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9.09mm"/>
    </style:style>
    <style:style style:name="co4" style:family="table-column">
      <style:table-column-properties fo:break-before="auto" style:column-width="60.62mm"/>
    </style:style>
    <style:style style:name="co5" style:family="table-column">
      <style:table-column-properties fo:break-before="auto" style:column-width="28.45mm"/>
    </style:style>
    <style:style style:name="co6" style:family="table-column">
      <style:table-column-properties fo:break-before="auto" style:column-width="31.82mm"/>
    </style:style>
    <style:style style:name="co7" style:family="table-column">
      <style:table-column-properties fo:break-before="auto" style:column-width="27.06mm"/>
    </style:style>
    <style:style style:name="co8" style:family="table-column">
      <style:table-column-properties fo:break-before="auto" style:column-width="73.77mm"/>
    </style:style>
    <style:style style:name="co9" style:family="table-column">
      <style:table-column-properties fo:break-before="auto" style:column-width="71.1mm"/>
    </style:style>
    <style:style style:name="co10" style:family="table-column">
      <style:table-column-properties fo:break-before="auto" style:column-width="1.04mm"/>
    </style:style>
    <style:style style:name="co11" style:family="table-column">
      <style:table-column-properties fo:break-before="auto" style:column-width="25.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3T2019'.B7"/>
    </style:style>
    <style:style style:name="ce12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2019'.C7"/>
    </style:style>
    <style:style style:name="ce302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2019'.C7"/>
    </style:style>
    <style:style style:name="ce45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2019'.C7"/>
    </style:style>
    <style:style style:name="ce59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3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2_5f_1" style:base-cell-address="'Lista 3T2019'.F7"/>
    </style:style>
    <style:style style:name="ce748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49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2019'.C7"/>
    </style:style>
    <style:style style:name="ce89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3T2019'.C7"/>
    </style:style>
  </office:automatic-styles>
  <office:body>
    <office:spreadsheet>
      <table:table table:name="Lista 3T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98"/>
        <table:table-column table:style-name="co7" table:default-cell-style-name="ce74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09" table:default-cell-style-name="ce1"/>
        <table:table-column table:style-name="co11" table:number-columns-repeated="767" table:default-cell-style-name="Default"/>
        <table:table-row table:style-name="ro1">
          <table:table-cell table:number-columns-repeated="986"/>
        </table:table-row>
        <table:table-row table:style-name="ro1">
          <table:table-cell/>
          <table:table-cell table:style-name="ce4" office:value-type="string" calcext:value-type="string">
            <text:p>PERSONAL CON RESOLUCIONES DE COMPATIBILIDAD FAVORABLES EN EL TERCER TRIMESTRE DEL AÑO 2019</text:p>
          </table:table-cell>
          <table:table-cell table:number-columns-repeated="984"/>
        </table:table-row>
        <table:table-row table:style-name="ro1">
          <table:table-cell/>
          <table:table-cell table:style-name="ce4"/>
          <table:table-cell table:number-columns-repeated="984"/>
        </table:table-row>
        <table:table-row table:style-name="ro1">
          <table:table-cell table:number-columns-repeated="986"/>
        </table:table-row>
        <table:table-row table:style-name="ro1">
          <table:table-cell table:style-name="ce2"/>
          <table:table-cell table:style-name="ce9" office:value-type="string" calcext:value-type="string" table:number-columns-spanned="1" table:number-rows-spanned="2">
            <text:p>INICIALES</text:p>
            <text:p>APELLIDOS, NOMBRE</text:p>
          </table:table-cell>
          <table:table-cell table:style-name="ce12" office:value-type="string" calcext:value-type="string" table:number-columns-spanned="3" table:number-rows-spanned="1">
            <text:p>ACTIVIDAD PRINCIPAL</text:p>
          </table:table-cell>
          <table:covered-table-cell table:number-columns-repeated="2" table:style-name="ce12"/>
          <table:table-cell table:style-name="ce23" office:value-type="string" calcext:value-type="string" table:number-columns-spanned="4" table:number-rows-spanned="1">
            <text:p>ACTIVIDAD AUTORIZADA</text:p>
          </table:table-cell>
          <table:covered-table-cell table:number-columns-repeated="3" table:style-name="ce23"/>
          <table:table-cell table:style-name="ce2" table:number-columns-repeated="977"/>
        </table:table-row>
        <table:table-row table:style-name="ro1">
          <table:table-cell table:style-name="ce2"/>
          <table:covered-table-cell table:style-name="ce9"/>
          <table:table-cell table:style-name="ce154" office:value-type="string" calcext:value-type="string">
            <text:p>Tipo Administración</text:p>
          </table:table-cell>
          <table:table-cell table:style-name="ce302" office:value-type="string" calcext:value-type="string">
            <text:p>Puesto de trabajo</text:p>
          </table:table-cell>
          <table:table-cell table:style-name="ce450" office:value-type="string" calcext:value-type="string">
            <text:p>Provincia</text:p>
          </table:table-cell>
          <table:table-cell table:style-name="ce600" office:value-type="string" calcext:value-type="string">
            <text:p>Fecha Resolución</text:p>
          </table:table-cell>
          <table:table-cell table:style-name="ce749" office:value-type="string" calcext:value-type="string">
            <text:p>Tipo</text:p>
          </table:table-cell>
          <table:table-cell table:style-name="ce897" office:value-type="string" calcext:value-type="string">
            <text:p>Actividad</text:p>
          </table:table-cell>
          <table:table-cell table:style-name="ce450" office:value-type="string" calcext:value-type="string">
            <text:p>Centro / Entidad</text:p>
          </table:table-cell>
          <table:table-cell table:style-name="ce2"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A.V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VITALIA SOL 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A.R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GRANAD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VITHAS LA SALUD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A.L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A.L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A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EN RADIODIAGNOSTICO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ERAPEUTA OCUPACIONAL</text:p>
          </table:table-cell>
          <table:table-cell table:style-name="ce17" office:value-type="string" calcext:value-type="string">
            <text:p>ASOC. DE ALZHEIMER SANTA ELEN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A.T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7-01" calcext:value-type="date">
            <text:p>01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A AYUDANTE MÁSTER PROPIO FISIOTERAPIA</text:p>
          </table:table-cell>
          <table:table-cell table:style-name="ce17" office:value-type="string" calcext:value-type="string">
            <text:p>ESCUELA OSTEOPATÍA MADRID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A.B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9-24" calcext:value-type="date">
            <text:p>2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A.L-T., J.B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EA</text:p>
          </table:table-cell>
          <table:table-cell table:style-name="ce17" office:value-type="string" calcext:value-type="string">
            <text:p>ALMERÍA</text:p>
          </table:table-cell>
          <table:table-cell table:style-name="ce21" office:value-type="date" office:date-value="2019-08-06" calcext:value-type="date">
            <text:p>06/08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 - JESUS ROLDAN <text:s/>LEVANTE <text:s/>ALHAMBRA 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A.E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QUE SAN ANTONI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A.G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DOR/A</text:p>
          </table:table-cell>
          <table:table-cell table:style-name="ce17" office:value-type="string" calcext:value-type="string">
            <text:p>FISEVI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A.N., F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VETERINARIO ESPECTÁCULOS TAURINOS</text:p>
          </table:table-cell>
          <table:table-cell table:style-name="ce17" office:value-type="string" calcext:value-type="string">
            <text:p>VARIO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A.C., J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GRANAD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 – VITHAS <text:s/>ABISAL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A.A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SANUR SALUD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A.G., M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A SUPERIOR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PROFESIONAL LIBR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B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9-24" calcext:value-type="date">
            <text:p>2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.QUIRÓN COSTA DE LA LUZ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B.A., F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EA</text:p>
          </table:table-cell>
          <table:table-cell table:style-name="ce17" office:value-type="string" calcext:value-type="string">
            <text:p>ALMERÍA</text:p>
          </table:table-cell>
          <table:table-cell table:style-name="ce21" office:value-type="date" office:date-value="2019-08-06" calcext:value-type="date">
            <text:p>06/08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NESTESIÓLOGO</text:p>
          </table:table-cell>
          <table:table-cell table:style-name="ce17" office:value-type="string" calcext:value-type="string">
            <text:p>POR CUENTA PROPIA - CLINICA MEDITERRANE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B.C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ÓN SALUD CÓRDOB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B.T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HABILITACION <text:s text:c="18"/></text:p>
          </table:table-cell>
          <table:table-cell table:style-name="ce17" office:value-type="string" calcext:value-type="string">
            <text:p>CÁDIZ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INA FISICA Y REHABILITACION</text:p>
          </table:table-cell>
          <table:table-cell table:style-name="ce17" office:value-type="string" calcext:value-type="string">
            <text:p>HOSPITAL LA SALUD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B.M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ÁDIZ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ÓN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B.A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CÁDIZ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LABORADOR EN PASTELERÍA</text:p>
          </table:table-cell>
          <table:table-cell table:style-name="ce17" office:value-type="string" calcext:value-type="string">
            <text:p>JULIO ARES FURC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B.T., A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ENTRO MÉDIC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B.M., A.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7" office:value-type="string" calcext:value-type="string">
            <text:p>CLÍNICA OFTALMOLÓGICA EL BRILLANT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B.G., G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-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B.P., 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9-24" calcext:value-type="date">
            <text:p>2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IA LEGAL</text:p>
          </table:table-cell>
          <table:table-cell table:style-name="ce17" office:value-type="string" calcext:value-type="string">
            <text:p>SEVILL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B.R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7-01" calcext:value-type="date">
            <text:p>01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ÓN SALUD CÓRDOB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B.A., V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RRECTOR TEXTOS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C.B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COMAT MATRONA <text:s/>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C-B.A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7" office:value-type="string" calcext:value-type="string">
            <text:p>MAGALAB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C.B., 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ATOMIA PATOLOGICA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9-24" calcext:value-type="date">
            <text:p>2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C.F., 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GRADO MEDIO</text:p>
          </table:table-cell>
          <table:table-cell table:style-name="ce17" office:value-type="string" calcext:value-type="string">
            <text:p>JAÉN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ECNICO</text:p>
          </table:table-cell>
          <table:table-cell table:style-name="ce17" office:value-type="string" calcext:value-type="string">
            <text:p>CERTIFICADO DE PERSISTENC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C.V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/O</text:p>
          </table:table-cell>
          <table:table-cell table:style-name="ce17" office:value-type="string" calcext:value-type="string">
            <text:p>CENTRO POLICLÍNICA COND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C.F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EN RADIODIAGNOSTICO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ELEOPERADORA.</text:p>
          </table:table-cell>
          <table:table-cell table:style-name="ce17" office:value-type="string" calcext:value-type="string">
            <text:p>EMERGIA CONTAC CENTER 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C.T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GRANAD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ANTONIO CARMONA TITO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C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VITALIA SOL <text:s/>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C.G., A.M.</text:p>
          </table:table-cell>
          <table:table-cell table:style-name="ce46" office:value-type="string" calcext:value-type="string">
            <text:p>DE JUSTICIA</text:p>
          </table:table-cell>
          <table:table-cell table:style-name="ce15" office:value-type="string" calcext:value-type="string">
            <text:p>TRAMITADOR PROCESAL Y ADMINISTRATIVO</text:p>
          </table:table-cell>
          <table:table-cell table:style-name="ce17" office:value-type="string" calcext:value-type="string">
            <text:p>ALMERÍA</text:p>
          </table:table-cell>
          <table:table-cell table:style-name="ce21" office:value-type="date" office:date-value="2019-07-01" calcext:value-type="date">
            <text:p>01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ERVICIOS DE HOSTELERIA</text:p>
          </table:table-cell>
          <table:table-cell table:style-name="ce17" office:value-type="string" calcext:value-type="string">
            <text:p>S.H. EL CHEF EN TU COCINA 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C.V-H., M.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7-13" calcext:value-type="date">
            <text:p>13/07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VETERINARIO ESPECTACULOS TAURINOS</text:p>
          </table:table-cell>
          <table:table-cell table:style-name="ce17" office:value-type="string" calcext:value-type="string">
            <text:p>DELEGACION DEL GOBIERNO EN HUELV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C.M., A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DIRECTOR DE OFICINA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9-02" calcext:value-type="date">
            <text:p>02/09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IMER TENIENTE ALCALDE</text:p>
          </table:table-cell>
          <table:table-cell table:style-name="ce17" office:value-type="string" calcext:value-type="string">
            <text:p>AYTO. MONTOR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C.C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OTERAPEUTA</text:p>
          </table:table-cell>
          <table:table-cell table:style-name="ce17" office:value-type="string" calcext:value-type="string">
            <text:p>FISOTERAPIA CLEMENT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C.C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C.S., M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7" office:value-type="string" calcext:value-type="string">
            <text:p>GINS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C.R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 PLAZA DE LAS MONJA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D.A., E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7" office:value-type="string" calcext:value-type="string">
            <text:p>H. SAN JUAN DE DIOS CÓRDOB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D.L., 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OF. PRIMERA DE PREIMPRE AA.GG.TECLISTA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AL</text:p>
          </table:table-cell>
          <table:table-cell table:style-name="ce17" office:value-type="string" calcext:value-type="string">
            <text:p>AUTÓNOM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D.L., I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OF. PRIMERA DE PREIMPRE AA.GG.TECLISTA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AL</text:p>
          </table:table-cell>
          <table:table-cell table:style-name="ce17" office:value-type="string" calcext:value-type="string">
            <text:p>AUTÓNOM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D.R., M.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D.G., L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AIDAD DE GRANAD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D.M-C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ALMERÍ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.VITHAS VIRGEN DEL M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E.B., J.J.</text:p>
          </table:table-cell>
          <table:table-cell table:style-name="ce46" office:value-type="string" calcext:value-type="string">
            <text:p>DE JUSTICIA</text:p>
          </table:table-cell>
          <table:table-cell table:style-name="ce15" office:value-type="string" calcext:value-type="string">
            <text:p>GESTOR PROCESAL Y ADMINISTRATIVO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A TIEMPO PARCIAL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F.C., L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ÁDIZ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 Y DIETISTA NUTRICIONISTA</text:p>
          </table:table-cell>
          <table:table-cell table:style-name="ce17" office:value-type="string" calcext:value-type="string">
            <text:p>CENTRO SANITARI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F.E., E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ALMERÍA</text:p>
          </table:table-cell>
          <table:table-cell table:style-name="ce21" office:value-type="date" office:date-value="2019-07-03" calcext:value-type="date">
            <text:p>03/07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 ( CIS)</text:p>
          </table:table-cell>
          <table:table-cell table:style-name="ce17" office:value-type="string" calcext:value-type="string">
            <text:p>UNIVERSIDAD DE ALMER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F.L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ACUDO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F.M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ÁDIZ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RUZ ROJA ESPAÑOL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F.S., F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CARDIOVASCULAR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.M. S. JUAN DE LA CRUZ AXARQUÍA SALUD C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F.S., F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CARDIOVASCULAR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LICLÍINICA SAN JUAN <text:s/>CLÍNICA DEL RÍ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F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GRANAD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TITANIUM CLINIC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F.C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ENYT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F.M., V.G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ÉCNICO</text:p>
          </table:table-cell>
          <table:table-cell table:style-name="ce17" office:value-type="string" calcext:value-type="string">
            <text:p>JAÉN</text:p>
          </table:table-cell>
          <table:table-cell table:style-name="ce21" office:value-type="date" office:date-value="2019-07-03" calcext:value-type="date">
            <text:p>03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NADIR DESARROLL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F.A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DOR/A</text:p>
          </table:table-cell>
          <table:table-cell table:style-name="ce17" office:value-type="string" calcext:value-type="string">
            <text:p>FISEVI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F.S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 - HOSPITAL SAN JUAN D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G.P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LIMPIADOR-ESPECIALISTA</text:p>
          </table:table-cell>
          <table:table-cell table:style-name="ce17" office:value-type="string" calcext:value-type="string">
            <text:p>UTE EULEN ISS S.A. FERRORSER S.A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G.G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/O</text:p>
          </table:table-cell>
          <table:table-cell table:style-name="ce17" office:value-type="string" calcext:value-type="string">
            <text:p>INSEG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G.P., M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G.B., I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S RINCÓN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G.C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CÁDIZ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NATUROPATA Y VENTA DE PRODUCCIÓN AL POR MENOR</text:p>
          </table:table-cell>
          <table:table-cell table:style-name="ce17" office:value-type="string" calcext:value-type="string">
            <text:p>AVDA. ESPAÑA <text:s/>12 BLOQUE 7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G.P., J.N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.T.-VALORACIÓN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MEDICA</text:p>
          </table:table-cell>
          <table:table-cell table:style-name="ce17" office:value-type="string" calcext:value-type="string">
            <text:p>CUENTA PROP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G.T., M.B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ERSONAL TÉCNICO INTEGRACIÓN SOCIAL</text:p>
          </table:table-cell>
          <table:table-cell table:style-name="ce17" office:value-type="string" calcext:value-type="string">
            <text:p>GRANAD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EDUCACIÓN PSICOPEDAGÓGICA</text:p>
          </table:table-cell>
          <table:table-cell table:style-name="ce17" office:value-type="string" calcext:value-type="string">
            <text:p>PROP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G.L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S ESQUIVEL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G.V., I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DE LABORATORIO</text:p>
          </table:table-cell>
          <table:table-cell table:style-name="ce17" office:value-type="string" calcext:value-type="string">
            <text:p>CÁDIZ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AL</text:p>
          </table:table-cell>
          <table:table-cell table:style-name="ce17" office:value-type="string" calcext:value-type="string">
            <text:p>GLEY BRECH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G.G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7-01" calcext:value-type="date">
            <text:p>01/07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DOR/A</text:p>
          </table:table-cell>
          <table:table-cell table:style-name="ce17" office:value-type="string" calcext:value-type="string">
            <text:p>FIMABI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G.P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ÍNICA DE FÁTIM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G.P., E.M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JAÉN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EDIFICIO 15 VIVIENDAS Y GARAJE EN SEMISÓTAN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G.D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SWEDEN MEDICAL CENTER 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G.G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 CRUZ ROJA V.EUGEN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G.M., M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YECTOS <text:s/>LEGALIZACIONES Y TASACIONES</text:p>
          </table:table-cell>
          <table:table-cell table:style-name="ce17" office:value-type="string" calcext:value-type="string">
            <text:p>CUENTA PROP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G.S., H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G.R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JAÉN</text:p>
          </table:table-cell>
          <table:table-cell table:style-name="ce21" office:value-type="date" office:date-value="2019-09-24" calcext:value-type="date">
            <text:p>2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H.U., J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ÉCNICO DE APOYO DE INVESTIGACION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7-03" calcext:value-type="date">
            <text:p>03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CEA STUDY ABROAD SEVILL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I.M., O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I.B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7" office:value-type="string" calcext:value-type="string">
            <text:p>CLÍNICA BEIMAN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J.A., A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DE MEDICINA NUCLEAR</text:p>
          </table:table-cell>
          <table:table-cell table:style-name="ce17" office:value-type="string" calcext:value-type="string">
            <text:p>GRANADA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ÉCNICO ESPECIALISTA MEDICINA NUCLEAR</text:p>
          </table:table-cell>
          <table:table-cell table:style-name="ce17" office:value-type="string" calcext:value-type="string">
            <text:p>CEDIS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J.A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STABILIZACIÓN DE SUELOS</text:p>
          </table:table-cell>
          <table:table-cell table:style-name="ce17" office:value-type="string" calcext:value-type="string">
            <text:p>SOIL TECH EUROP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J.C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ITHAS XANIT INTERNACIONAL PREMIUM MARB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J.G., N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 SERMAN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J.J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GRANADA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SOCIEDAD IRYC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J.P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EMPRESA GRUPO ADL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L.P., K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7-01" calcext:value-type="date">
            <text:p>01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GUADALMINA CLINIC <text:s/>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L.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ALMERÍ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L.A., M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ÁDIZ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MEDIESTÉTIC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L.J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ONSULTAS MEDICAS HISTAL AGUILAR SACRIST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L.J., M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. VICTORIA EUGEN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L.T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9-24" calcext:value-type="date">
            <text:p>2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A DE COMEDOR ESCOLAR</text:p>
          </table:table-cell>
          <table:table-cell table:style-name="ce17" office:value-type="string" calcext:value-type="string">
            <text:p>ARAMEK SERVICIOS DE CATERING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L.B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XANIT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L.T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MFA. INFORMATICA</text:p>
          </table:table-cell>
          <table:table-cell table:style-name="ce17" office:value-type="string" calcext:value-type="string">
            <text:p>CÁDIZ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L.V., M.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RESIDENCIA VTALIA DE ESPIEL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N., E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9-24" calcext:value-type="date">
            <text:p>2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COMEDOR ESCOLAR</text:p>
          </table:table-cell>
          <table:table-cell table:style-name="ce17" office:value-type="string" calcext:value-type="string">
            <text:p>SERUNION S.A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N., E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9-24" calcext:value-type="date">
            <text:p>2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AULA MATINAL</text:p>
          </table:table-cell>
          <table:table-cell table:style-name="ce17" office:value-type="string" calcext:value-type="string">
            <text:p>LUDOCIENCIA 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L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7-01" calcext:value-type="date">
            <text:p>01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DUCTOR DE TAXI</text:p>
          </table:table-cell>
          <table:table-cell table:style-name="ce17" office:value-type="string" calcext:value-type="string">
            <text:p>TAXI - DEBORAH HERVÁS CÁCERE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L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.QUIRÓN <text:s/>SAN JUAN DE DIO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M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P., M. 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DE ENFERMERIA</text:p>
          </table:table-cell>
          <table:table-cell table:style-name="ce17" office:value-type="string" calcext:value-type="string">
            <text:p>HISPAN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M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CARDIOVASCULAR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-OCHOA HLA EL ÁNGEL XANIT VITHA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M., R.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7-01" calcext:value-type="date">
            <text:p>01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URA</text:p>
          </table:table-cell>
          <table:table-cell table:style-name="ce17" office:value-type="string" calcext:value-type="string">
            <text:p>DIRECCION DE OBRAS REFORMA AMPLIACION DOS CASAS RURALE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M., R.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URA</text:p>
          </table:table-cell>
          <table:table-cell table:style-name="ce17" office:value-type="string" calcext:value-type="string">
            <text:p>PROYECTO BASICO Y EJECUCION DE REFORMA DE VIVIENDA UNIFAMILIAR ENTRE MEDIANERA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P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ORPEA SANYRES S.L.U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S., M.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GRANADA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CÍ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-A.G-G., 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.T.-PREVENCIÓN Y EXTINCIÓN INCENDIOS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A TIEMPO PARCIAL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G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OF. PRIMERA DE PREIMPRE AA.GG.TECLISTA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PARTIDOR</text:p>
          </table:table-cell>
          <table:table-cell table:style-name="ce17" office:value-type="string" calcext:value-type="string">
            <text:p>SEVILLA INCOMING INSIDE 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G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OF. PRIMERA DE PREIMPRE AA.GG.TECLISTA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REPARTIDOR</text:p>
          </table:table-cell>
          <table:table-cell table:style-name="ce17" office:value-type="string" calcext:value-type="string">
            <text:p>SEVILLA INCOMING INSIDE 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S., M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OPERADOR ORDENADOR</text:p>
          </table:table-cell>
          <table:table-cell table:style-name="ce17" office:value-type="string" calcext:value-type="string">
            <text:p>CÁDIZ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DUCCIÓN CINEMATOGRÁFICA</text:p>
          </table:table-cell>
          <table:table-cell table:style-name="ce17" office:value-type="string" calcext:value-type="string">
            <text:p>LUIS JOSÉ GRANDE SEPTIÉN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G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JEFE DE COCINA</text:p>
          </table:table-cell>
          <table:table-cell table:style-name="ce17" office:value-type="string" calcext:value-type="string">
            <text:p>ALMERÍ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SESORAMIENTO TECNICO EN GASTRONOMIA Y PROCESOS</text:p>
          </table:table-cell>
          <table:table-cell table:style-name="ce17" office:value-type="string" calcext:value-type="string">
            <text:p>SAT Nº1685 LOS GUIRAO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E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GRANAD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P., A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ERAPEUTAS OCUPACIONALES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7-01" calcext:value-type="date">
            <text:p>01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TOGRAFÍA</text:p>
          </table:table-cell>
          <table:table-cell table:style-name="ce17" office:value-type="string" calcext:value-type="string">
            <text:p>AUTÓNOM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C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PRL. SEGURIDAD</text:p>
          </table:table-cell>
          <table:table-cell table:style-name="ce17" office:value-type="string" calcext:value-type="string">
            <text:p>JAÉN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ÉCNICO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P., H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ITHAS PAQUE S. ANTINO ADESLA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S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GRUPO PEDIÁTRICO UNCIBAY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G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ÓN SALUD CÓRDOB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D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7" office:value-type="string" calcext:value-type="string">
            <text:p>FUNDACIÓN HOGAR RENACE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M.M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JAÉN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JAÉN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N.A., M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MATROSALUD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N.G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N.C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9-24" calcext:value-type="date">
            <text:p>2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ONITOR COMEDOR ESCOLAR</text:p>
          </table:table-cell>
          <table:table-cell table:style-name="ce17" office:value-type="string" calcext:value-type="string">
            <text:p>BCM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N.G., M.M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MONITOR/A ESCOLAR</text:p>
          </table:table-cell>
          <table:table-cell table:style-name="ce17" office:value-type="string" calcext:value-type="string">
            <text:p>CÁDIZ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YUDANTE DE CAMARERA</text:p>
          </table:table-cell>
          <table:table-cell table:style-name="ce17" office:value-type="string" calcext:value-type="string">
            <text:p>ROYAL CUPIDO 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N.T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7" office:value-type="string" calcext:value-type="string">
            <text:p>RESIDENCIA VIRGEN DEL ROSARI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N.B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EÓN ESPECIALIZADO</text:p>
          </table:table-cell>
          <table:table-cell table:style-name="ce17" office:value-type="string" calcext:value-type="string">
            <text:p>CÁDIZ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HOSTELERÍA - RESTAURACIÓN</text:p>
          </table:table-cell>
          <table:table-cell table:style-name="ce17" office:value-type="string" calcext:value-type="string">
            <text:p>RESTAURANTE MONT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O.J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JAÉN</text:p>
          </table:table-cell>
          <table:table-cell table:style-name="ce21" office:value-type="date" office:date-value="2019-07-01" calcext:value-type="date">
            <text:p>01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O.O., 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JEFE DIVISIÓN DE CAPACITACIÓN PROFESIONAL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7-03" calcext:value-type="date">
            <text:p>03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POR CUENTA AJENA <text:s/>ESIC BURSINESS MARKETINS SCHOOL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O.O., 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JEFE DIVISIÓN DE CAPACITACIÓN PROFESIONAL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7-03" calcext:value-type="date">
            <text:p>03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<text:s/>POR CUENTA AJENA <text:s/>UNIVERSIDAD LOYOLA <text:s/>ANDALUC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O.O., 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JEFE DIVISIÓN DE CAPACITACIÓN PROFESIONAL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7-03" calcext:value-type="date">
            <text:p>03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POR CUENTA PROPIA - ESCUELAS DE NEGOCI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O.R., J.F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ÉCNICO SUPERIOR DE ORIENTACION LABORAL</text:p>
          </table:table-cell>
          <table:table-cell table:style-name="ce17" office:value-type="string" calcext:value-type="string">
            <text:p>JAÉN</text:p>
          </table:table-cell>
          <table:table-cell table:style-name="ce21" office:value-type="date" office:date-value="2019-07-03" calcext:value-type="date">
            <text:p>03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ÓN</text:p>
          </table:table-cell>
          <table:table-cell table:style-name="ce17" office:value-type="string" calcext:value-type="string">
            <text:p>POR CUENTA PROPIA - PLASMARK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O.G., 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ORDENANZA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7-24" calcext:value-type="date">
            <text:p>24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ERCIO AL POR MENOR DE LIBROS PERIÓDICOS Y REVIST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O.C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VETERINARIO ESPECTÁCULOS TAURINOS</text:p>
          </table:table-cell>
          <table:table-cell table:style-name="ce17" office:value-type="string" calcext:value-type="string">
            <text:p>DELEGACION DEL GOBIERN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P.S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P.P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RECONOCIMIENTOS VETERINARIOS EN ESPECTÁCULOS TAURINOS</text:p>
          </table:table-cell>
          <table:table-cell table:style-name="ce17" office:value-type="string" calcext:value-type="string">
            <text:p>DELEGACIÓN DEL GOBIERNO DE HUELV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P.M., 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DIBUJO (INGLES) P.E.S.</text:p>
          </table:table-cell>
          <table:table-cell table:style-name="ce17" office:value-type="string" calcext:value-type="string">
            <text:p>GRANADA</text:p>
          </table:table-cell>
          <table:table-cell table:style-name="ce21" office:value-type="date" office:date-value="2019-07-01" calcext:value-type="date">
            <text:p>01/07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P.A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JAÉN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ÓN SALUD CÓRDOB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P.B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ALMERÍ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STAR ESTHETIC SL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P.G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ALMERÍA</text:p>
          </table:table-cell>
          <table:table-cell table:style-name="ce21" office:value-type="date" office:date-value="2019-07-01" calcext:value-type="date">
            <text:p>01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 DENTAL EVA Mª GARCÍA FUENTE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P.G., S.D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CÍ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P.P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SAGRADO CORAZÓN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P.R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ONSULTA SCALA 200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P.R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EL ÁNGEL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P.C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JAÉN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TERAPEUT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P.P., L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GRANAD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OSPITAL LA INMACULAD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Q.A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DE ENFERMERÍA</text:p>
          </table:table-cell>
          <table:table-cell table:style-name="ce17" office:value-type="string" calcext:value-type="string">
            <text:p>ILUNION SOCIOSANITARIO S.A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Q.B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ALMERÍA</text:p>
          </table:table-cell>
          <table:table-cell table:style-name="ce21" office:value-type="date" office:date-value="2019-07-01" calcext:value-type="date">
            <text:p>01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Q.B., F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ALMERÍA</text:p>
          </table:table-cell>
          <table:table-cell table:style-name="ce21" office:value-type="date" office:date-value="2019-07-01" calcext:value-type="date">
            <text:p>01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IVANTA:EL EJIDO Y ALMERÍ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.A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IA</text:p>
          </table:table-cell>
          <table:table-cell table:style-name="ce17" office:value-type="string" calcext:value-type="string">
            <text:p>RABASCO FISIOTERAP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.M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H.VITHAS VIRGEN DEL M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.G., M. 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GRANADA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EMPRESA OFTALMOLOGICO GRANAD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.L., A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7" office:value-type="string" calcext:value-type="string">
            <text:p>SYNLAB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.L., A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UTORIZACIÓN CURSOS ON LINE (ENFERMERA)</text:p>
          </table:table-cell>
          <table:table-cell table:style-name="ce17" office:value-type="string" calcext:value-type="string">
            <text:p>DOPP CONSULTORE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.G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INGENIERO TECNICO</text:p>
          </table:table-cell>
          <table:table-cell table:style-name="ce17" office:value-type="string" calcext:value-type="string">
            <text:p>CÁDIZ</text:p>
          </table:table-cell>
          <table:table-cell table:style-name="ce21" office:value-type="date" office:date-value="2019-07-01" calcext:value-type="date">
            <text:p>01/07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O ASIMILADO/A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.G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ÁDIZ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7" office:value-type="string" calcext:value-type="string">
            <text:p>CLÍNICA LOS ALAMO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.G., A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/A</text:p>
          </table:table-cell>
          <table:table-cell table:style-name="ce17" office:value-type="string" calcext:value-type="string">
            <text:p>CENTRO DIAGNÓSTICO GRANAD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.C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OORD. CUIDADOS ENFERMERIA U.G.C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.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EUTA</text:p>
          </table:table-cell>
          <table:table-cell table:style-name="ce17" office:value-type="string" calcext:value-type="string">
            <text:p>CLASA SC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.H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7" office:value-type="string" calcext:value-type="string">
            <text:p>ANALIZA <text:s/>SOCIEDAD DE ANÁLISIS CLÍNICO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.M., D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DP. DESARROLLO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PABLO DE OLAVID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.N., E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9-24" calcext:value-type="date">
            <text:p>2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OFTALVIST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.V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7-01" calcext:value-type="date">
            <text:p>01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-A.S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ODONTOLOGO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 EXAMINADOR AÉREO</text:p>
          </table:table-cell>
          <table:table-cell table:style-name="ce17" office:value-type="string" calcext:value-type="string">
            <text:p>CMA TRIANA 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.G., J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CÁDIZ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ON</text:p>
          </table:table-cell>
          <table:table-cell table:style-name="ce17" office:value-type="string" calcext:value-type="string">
            <text:p>CSIF - SINDICAT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.M., L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DOR/A</text:p>
          </table:table-cell>
          <table:table-cell table:style-name="ce17" office:value-type="string" calcext:value-type="string">
            <text:p>FIMABI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.Q., R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GRANAD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ESTUDIO DE DETALLE DE REPARCELACIÓN Y ORDENACIÓN DE VOLUMENE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.R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7" office:value-type="string" calcext:value-type="string">
            <text:p>UNIDAD DE ESTANCIA DIURNA SILOÉ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.M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ENTRO OFTALMOLÓGICO AVANZAD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.C., 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R.G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JAÉN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ASESOR VETERINARIO ESPECTACULOS TAURINOS</text:p>
          </table:table-cell>
          <table:table-cell table:style-name="ce17" office:value-type="string" calcext:value-type="string">
            <text:p>DELEGACIÓN DEL GOBIERNO 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S.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/O</text:p>
          </table:table-cell>
          <table:table-cell table:style-name="ce17" office:value-type="string" calcext:value-type="string">
            <text:p>AVITASG 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S.M., 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ALMERÍA</text:p>
          </table:table-cell>
          <table:table-cell table:style-name="ce21" office:value-type="date" office:date-value="2019-09-24" calcext:value-type="date">
            <text:p>2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S.A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S.T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7-19" calcext:value-type="date">
            <text:p>19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VITHAS INTERNACIONAL S. JUAN ALAHURIN DE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S.V., H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GRANADA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 A DOMICILIO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T.O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ÁDIZ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PARTICULAR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T.V., V.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GRADO MEDIO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 TÉCNICO</text:p>
          </table:table-cell>
          <table:table-cell table:style-name="ce17" office:value-type="string" calcext:value-type="string">
            <text:p>VÍCTOR TIENDA VILLEGAS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T.C., E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LINICA EQUINA Y PEQUEÑOS ANIMALES</text:p>
          </table:table-cell>
          <table:table-cell table:style-name="ce17" office:value-type="string" calcext:value-type="string">
            <text:p>AUTÓNOM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T.G., G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ASES. FORM. PERMANENTE (E.P.)</text:p>
          </table:table-cell>
          <table:table-cell table:style-name="ce17" office:value-type="string" calcext:value-type="string">
            <text:p>HUELVA</text:p>
          </table:table-cell>
          <table:table-cell table:style-name="ce21" office:value-type="date" office:date-value="2019-07-01" calcext:value-type="date">
            <text:p>01/07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O ASIMILADO/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V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9-13" calcext:value-type="date">
            <text:p>13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COMAT MATRONA <text:s/>S.L.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V.R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CIA</text:p>
          </table:table-cell>
          <table:table-cell table:style-name="ce17" office:value-type="string" calcext:value-type="string">
            <text:p>CESUR S.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V.O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9-04" calcext:value-type="date">
            <text:p>04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GESTIÓN COMERCIO MENOR ART. FERRRETERIAS</text:p>
          </table:table-cell>
          <table:table-cell table:style-name="ce17" office:value-type="string" calcext:value-type="string">
            <text:p>COMERCIO FERRETERÍ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V.M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XILIAR DE CLÍNICA</text:p>
          </table:table-cell>
          <table:table-cell table:style-name="ce17" office:value-type="string" calcext:value-type="string">
            <text:p>CONSULTA GIMENEZ-GARRIDO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V.G., 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/A ASOCIADO/A CIS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V.S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SEVILL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QUIRÓN - ISM (HOSPITAL INFANTA LUISA)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V.P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1" office:value-type="date" office:date-value="2019-07-08" calcext:value-type="date">
            <text:p>08/07/2019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LÍNICA BAU</text:p>
          </table:table-cell>
          <table:table-cell table:number-columns-repeated="977"/>
        </table:table-row>
        <table:table-row table:style-name="ro1">
          <table:table-cell table:style-name="ce3"/>
          <table:table-cell table:style-name="ce10" office:value-type="string" calcext:value-type="string">
            <text:p>Z.N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JEF. SV. TRAUMAT.Y CIR. ORTOP</text:p>
          </table:table-cell>
          <table:table-cell table:style-name="ce17" office:value-type="string" calcext:value-type="string">
            <text:p>MÁLAGA</text:p>
          </table:table-cell>
          <table:table-cell table:style-name="ce21" office:value-type="date" office:date-value="2019-09-11" calcext:value-type="date">
            <text:p>11/09/2019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FESOR/A ASOCIADO/A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977"/>
        </table:table-row>
        <table:table-row table:style-name="ro1" table:number-rows-repeated="65079">
          <table:table-cell table:number-columns-repeated="986"/>
        </table:table-row>
        <table:table-row table:style-name="ro2" table:number-rows-repeated="169">
          <table:table-cell table:number-columns-repeated="986"/>
        </table:table-row>
        <table:table-row table:style-name="ro1" table:number-rows-repeated="983040">
          <table:table-cell table:number-columns-repeated="986"/>
        </table:table-row>
        <table:table-row table:style-name="ro2" table:number-rows-repeated="95">
          <table:table-cell table:number-columns-repeated="986"/>
        </table:table-row>
        <table:table-row table:style-name="ro2">
          <table:table-cell table:number-columns-repeated="986"/>
        </table:table-row>
        <table:named-expressions>
          <table:named-range table:name="Excel_BuiltIn_Print_Titles" table:base-cell-address="$'Lista 3T2019'.$A$1" table:cell-range-address="$'Lista 3T2019'.$A$1:.$AMJ$6" table:range-usable-as="repeat-column repeat-row"/>
        </table:named-expressions>
        <calcext:conditional-formats>
          <calcext:conditional-format calcext:target-range-address="'Lista 3T2019'.G7:'Lista 3T2019'.I192 'Lista 3T2019'.C7:'Lista 3T2019'.E192">
            <calcext:condition calcext:apply-style-name="Excel_CondFormat_1_1_1" calcext:value="formula-is(MOD(ROW();2)=0)" calcext:base-cell-address="'Lista 3T2019'.C7"/>
          </calcext:conditional-format>
          <calcext:conditional-format calcext:target-range-address="'Lista 3T2019'.F7:'Lista 3T2019'.F192">
            <calcext:condition calcext:apply-style-name="Excel_CondFormat_1_2_1" calcext:value="formula-is(MOD(ROW();2)=0)" calcext:base-cell-address="'Lista 3T2019'.F7"/>
          </calcext:conditional-format>
          <calcext:conditional-format calcext:target-range-address="'Lista 3T2019'.B7:'Lista 3T2019'.B192">
            <calcext:condition calcext:apply-style-name="Excel_CondFormat_1_3_1" calcext:value="formula-is(MOD(ROW();2)=0)" calcext:base-cell-address="'Lista 3T2019'.B7"/>
          </calcext:conditional-format>
        </calcext:conditional-formats>
      </table:table>
      <table:named-expressions/>
      <table:database-ranges>
        <table:database-range table:name="__Anonymous_Sheet_DB__0" table:target-range-address="'Lista 3T2019'.B7:'Lista 3T2019'.J2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loext:min-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5.84mm" fo:margin-bottom="9.4mm" fo:margin-left="14.99mm" fo:margin-right="14.99mm" style:shadow="none" loext:scale-to-X="1" loext:scale-to-Y="26" style:writing-mode="lr-tb"/>
      <style:header-style>
        <style:header-footer-properties fo:min-height="36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Eras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Eras Md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JUNTA DE ANDALUCIA</text:span></text:p>
        </style:region-left>
        <style:region-right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 style:data-style-name="N2" text:time-value="14:32:30.4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4:03:39.948000000</meta:creation-date>
    <dc:date>2019-10-08T14:20:10.188000000</dc:date>
    <meta:editing-duration>PT28M8S</meta:editing-duration>
    <meta:editing-cycles>13</meta:editing-cycles>
    <meta:generator>LibreOffice/6.1.5.2$Windows_x86 LibreOffice_project/90f8dcf33c87b3705e78202e3df5142b201bd805</meta:generator>
    <meta:print-date>2019-10-08T14:16:35.132000000</meta:print-date>
    <meta:document-statistic meta:table-count="1" meta:cell-count="1499" meta:object-count="0"/>
  </office:meta>
</office:document-meta>
</file>