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9.09mm"/>
    </style:style>
    <style:style style:name="co4" style:family="table-column">
      <style:table-column-properties fo:break-before="auto" style:column-width="60.62mm"/>
    </style:style>
    <style:style style:name="co5" style:family="table-column">
      <style:table-column-properties fo:break-before="auto" style:column-width="28.45mm"/>
    </style:style>
    <style:style style:name="co6" style:family="table-column">
      <style:table-column-properties fo:break-before="auto" style:column-width="31.82mm"/>
    </style:style>
    <style:style style:name="co7" style:family="table-column">
      <style:table-column-properties fo:break-before="auto" style:column-width="27.06mm"/>
    </style:style>
    <style:style style:name="co8" style:family="table-column">
      <style:table-column-properties fo:break-before="auto" style:column-width="73.77mm"/>
    </style:style>
    <style:style style:name="co9" style:family="table-column">
      <style:table-column-properties fo:break-before="auto" style:column-width="71.1mm"/>
    </style:style>
    <style:style style:name="co10" style:family="table-column">
      <style:table-column-properties fo:break-before="auto" style:column-width="1.04mm"/>
    </style:style>
    <style:style style:name="co11" style:family="table-column">
      <style:table-column-properties fo:break-before="auto" style:column-width="25.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bebeb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3_5f_1" style:base-cell-address="'Lista 2T2020'.B7"/>
    </style:style>
    <style:style style:name="ce12" style:family="table-cell" style:parent-style-name="Default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2020'.C7"/>
    </style:style>
    <style:style style:name="ce302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2020'.C7"/>
    </style:style>
    <style:style style:name="ce450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2020'.C7"/>
    </style:style>
    <style:style style:name="ce598" style:family="table-cell" style:parent-style-name="Default" style:data-style-name="N1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2" style:family="table-cell" style:parent-style-name="Default" style:data-style-name="N37">
      <style:table-cell-properties style:glyph-orientation-vertical="0" fo:border-bottom="0.74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 style:data-style-name="N115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2020'.C7"/>
    </style:style>
    <style:style style:name="ce748" style:family="table-cell" style:parent-style-name="Default" style:data-style-name="N3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49" style:family="table-cell" style:parent-style-name="Default" style:data-style-name="N37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2020'.C7"/>
    </style:style>
    <style:style style:name="ce897" style:family="table-cell" style:parent-style-name="Default">
      <style:table-cell-properties style:glyph-orientation-vertical="0" fo:border-bottom="1.76pt solid #000000" fo:background-color="#ebebeb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MOD(ROW();2)=0)" style:apply-style-name="Excel_5f_CondFormat_5f_1_5f_1_5f_1" style:base-cell-address="'Lista 2T2020'.C7"/>
    </style:style>
  </office:automatic-styles>
  <office:body>
    <office:spreadsheet>
      <table:table table:name="Lista 2T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98"/>
        <table:table-column table:style-name="co7" table:default-cell-style-name="ce74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4" office:value-type="string" calcext:value-type="string">
            <text:p>PERSONAL CON RESOLUCIONES DE COMPATIBILIDAD FAVORABLES EN EL SEGUNDO TRIMESTRE DEL AÑO 2020</text:p>
          </table:table-cell>
          <table:table-cell table:number-columns-repeated="62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"/>
          <table:table-cell table:style-name="ce9" office:value-type="string" calcext:value-type="string" table:number-columns-spanned="1" table:number-rows-spanned="2">
            <text:p>INICIALES</text:p>
            <text:p>APELLIDOS, NOMBRE</text:p>
          </table:table-cell>
          <table:table-cell table:style-name="ce12" office:value-type="string" calcext:value-type="string" table:number-columns-spanned="3" table:number-rows-spanned="1">
            <text:p>ACTIVIDAD PRINCIPAL</text:p>
          </table:table-cell>
          <table:covered-table-cell table:number-columns-repeated="2" table:style-name="ce12"/>
          <table:table-cell table:style-name="ce22" office:value-type="string" calcext:value-type="string" table:number-columns-spanned="4" table:number-rows-spanned="1">
            <text:p>ACTIVIDAD AUTORIZADA</text:p>
          </table:table-cell>
          <table:covered-table-cell table:number-columns-repeated="3" table:style-name="ce22"/>
          <table:table-cell table:style-name="ce2" table:number-columns-repeated="55"/>
        </table:table-row>
        <table:table-row table:style-name="ro1">
          <table:table-cell table:style-name="ce2"/>
          <table:covered-table-cell table:style-name="ce9"/>
          <table:table-cell table:style-name="ce154" office:value-type="string" calcext:value-type="string">
            <text:p>Tipo Administración</text:p>
          </table:table-cell>
          <table:table-cell table:style-name="ce302" office:value-type="string" calcext:value-type="string">
            <text:p>Puesto de trabajo</text:p>
          </table:table-cell>
          <table:table-cell table:style-name="ce450" office:value-type="string" calcext:value-type="string">
            <text:p>Provincia</text:p>
          </table:table-cell>
          <table:table-cell table:style-name="ce600" office:value-type="string" calcext:value-type="string">
            <text:p>Fecha Resolución</text:p>
          </table:table-cell>
          <table:table-cell table:style-name="ce749" office:value-type="string" calcext:value-type="string">
            <text:p>Tipo</text:p>
          </table:table-cell>
          <table:table-cell table:style-name="ce897" office:value-type="string" calcext:value-type="string">
            <text:p>Actividad</text:p>
          </table:table-cell>
          <table:table-cell table:style-name="ce450" office:value-type="string" calcext:value-type="string">
            <text:p>Centro / Entidad</text:p>
          </table:table-cell>
          <table:table-cell table:style-name="ce2"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-CA-B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NUEVAS TEC. EN DIABETES Y ENDOCRINOLOG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G., A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ÚSICA (SECUNDARIA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M., R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JEFE DE LA UNIDAD DE GESTION DE FONDOS REEMBOLSABL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CONOMIST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A.R., M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SUPERVISOR ENFERMERI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EUMAT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QUIRÓN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</text:p>
          </table:table-cell>
          <table:table-cell table:style-name="ce17" office:value-type="string" calcext:value-type="string">
            <text:p>ALMUSALUD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UMATOLOGÍA</text:p>
          </table:table-cell>
          <table:table-cell table:style-name="ce17" office:value-type="string" calcext:value-type="string">
            <text:p>VITHAS LA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A., V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ELADO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RRECTOR DE TEXTOS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C., G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ISIOTERAPIA Y OSTEOPATÍ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 CUIDADOS ENFERMERIA U.G.C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</text:p>
          </table:table-cell>
          <table:table-cell table:style-name="ce17" office:value-type="string" calcext:value-type="string">
            <text:p>FUNDACIÓN ENFERMERÍA DE JAÉ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B.T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LÓPEZ CA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.S.DOCUMENT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5-07" calcext:value-type="date">
            <text:p>07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A Y MARKETING DE EMPRESA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A., 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JF. SV. TCOS.Y/O MANT.-PROYECTOS Y OBRAS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RKETING Y PUBLICIDAD DIGITAL</text:p>
          </table:table-cell>
          <table:table-cell table:style-name="ce17" office:value-type="string" calcext:value-type="string">
            <text:p>AUTÓNOM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R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LOS ÁLAM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C., S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D., M.D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ESTETICA</text:p>
          </table:table-cell>
          <table:table-cell table:style-name="ce17" office:value-type="string" calcext:value-type="string">
            <text:p>VIVANT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.E. EN RADIODIAGNOSTIC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F., 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5-06" calcext:value-type="date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ESPECIALISTA</text:p>
          </table:table-cell>
          <table:table-cell table:style-name="ce17" office:value-type="string" calcext:value-type="string">
            <text:p>POLICLINICA ROQUET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C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5-21" calcext:value-type="date">
            <text:p>21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DUCCION Y REVISION DE TEXTOS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G., 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CANTO P.M.A.E. (1/2 J)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M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TPRL. SEGURIDAD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6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ÉCNICO PREVENCIÓN RIESGOS LABORALES</text:p>
          </table:table-cell>
          <table:table-cell table:style-name="ce17" office:value-type="string" calcext:value-type="string">
            <text:p>EUROPREV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DE DÍA PAREJO Y CAÑER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R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SAN JUAN DE DI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QUIRÓN</text:p>
            <text:p>CLÍNICA DOCTORES POVEDA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 POR CUENTA PROPIA</text:p>
          </table:table-cell>
          <table:table-cell table:style-name="ce17" office:value-type="string" calcext:value-type="string">
            <text:p>CENTRO DE NEUROLOGÍA AVANZ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C.S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QUIRÓN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D., I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OBOE C.M.A.E. (1/2 J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DE MÚSICA</text:p>
          </table:table-cell>
          <table:table-cell table:style-name="ce17" office:value-type="string" calcext:value-type="string">
            <text:p>COLEGIO STA Mª DEL VALL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G., J.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SUPERIOR VETERINARIO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date" office:date-value="2020-05-07" calcext:value-type="date">
            <text:p>07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O PEQUEÑOS ANIMALES</text:p>
          </table:table-cell>
          <table:table-cell table:style-name="ce17" office:value-type="string" calcext:value-type="string">
            <text:p>UBRIQUE, CA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D.P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-GV-M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INFORMA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6-23" calcext:value-type="date">
            <text:p>23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SARROLLO DE APPS WEB MOVILES NO RELACIONADAS CON EL TRANSPORTE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E.M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C., V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GEST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BOGADA</text:p>
          </table:table-cell>
          <table:table-cell table:style-name="ce17" office:value-type="string" calcext:value-type="string">
            <text:p>MA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G., A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EMERGENCIAS SANITARIAS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5-07" calcext:value-type="date">
            <text:p>07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ON</text:p>
          </table:table-cell>
          <table:table-cell table:style-name="ce17" office:value-type="string" calcext:value-type="string">
            <text:p>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F.O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CUV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A., N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INSPECT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</text:p>
          </table:table-cell>
          <table:table-cell table:style-name="ce17" office:value-type="string" calcext:value-type="string">
            <text:p>UNIVERSIDAD DE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I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RADIODIAGNOSTIC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B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DMINISTRADOR ÚNICO SL.</text:p>
          </table:table-cell>
          <table:table-cell table:style-name="ce17" office:value-type="string" calcext:value-type="string">
            <text:p>SOCORRISMO Y SERVICIO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C., F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5-07" calcext:value-type="date">
            <text:p>07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IA MEDIOAMBIENTAL</text:p>
          </table:table-cell>
          <table:table-cell table:style-name="ce17" office:value-type="string" calcext:value-type="string">
            <text:p>LINARE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D., M.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6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ENTRO MÉDICO Y ESTÉTICO ATL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G., L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ROGRAMADOR/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MPRAVENTA DE MATERIAL DE FERRETERIA</text:p>
          </table:table-cell>
          <table:table-cell table:style-name="ce17" office:value-type="string" calcext:value-type="string">
            <text:p>LUIS GARCÍA GALIND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J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VITHAS XANIT INTERNACION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L., J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SISTEMAS Y APLIC. INFORMATICOS P.T.F.P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6-23" calcext:value-type="date">
            <text:p>23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MEDICA</text:p>
          </table:table-cell>
          <table:table-cell table:style-name="ce17" office:value-type="string" calcext:value-type="string">
            <text:p>CLINICA NEURO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ROMERA</text:p>
            <text:p>H. CHIP</text:p>
            <text:p>C. BENZAQUE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J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EDIATRIA Y A.ESPECI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HP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M.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ESTESIA Y REANIMACION A.QUIR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 EL ÁNGE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M., P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ÍA</text:p>
          </table:table-cell>
          <table:table-cell table:style-name="ce17" office:value-type="string" calcext:value-type="string">
            <text:p>RESIDENCIA VIRGEN DEL ROSARI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C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PSICÓLOGO/A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OLOGIA SANITARIA</text:p>
          </table:table-cell>
          <table:table-cell table:style-name="ce17" office:value-type="string" calcext:value-type="string">
            <text:p>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R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CENTRO MÉDICO CARBONER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-L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ENTRO NEUROLOGÍA AVANZ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IPLOMADO ENFERMERÍ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ANITARIA</text:p>
          </table:table-cell>
          <table:table-cell table:style-name="ce17" office:value-type="string" calcext:value-type="string">
            <text:p>ANESCO SALUD Y PREVENCION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S., M.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DIPLOMADO ENFERMERÍ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SANITARIA</text:p>
          </table:table-cell>
          <table:table-cell table:style-name="ce17" office:value-type="string" calcext:value-type="string">
            <text:p>ANESCO SALUD Y PREVENCION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.T., M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</text:p>
          </table:table-cell>
          <table:table-cell table:style-name="ce17" office:value-type="string" calcext:value-type="string">
            <text:p>CEMED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GG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VIOLIN P.M.A.E.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B., M.Y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NUT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L., D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DICCION EXPRESION ORAL P.M.A.E. (1/2 J)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6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CTOR</text:p>
          </table:table-cell>
          <table:table-cell table:style-name="ce17" office:value-type="string" calcext:value-type="string">
            <text:p>PLATALE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L., M.R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ADMINISTRACION EMPRESAS (IEDA) PE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P., M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HUELVA ASISTENCI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R., M.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ESTUDIOS CARD.DR. SANCH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R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O/A</text:p>
          </table:table-cell>
          <table:table-cell table:style-name="ce17" office:value-type="string" calcext:value-type="string">
            <text:p>ADESLAS SALU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S., D.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SAN JUAN DE DIOS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H.U., I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6-15" calcext:value-type="date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DUCCION MANIPULACION ENVASADO EXPORTACION</text:p>
          </table:table-cell>
          <table:table-cell table:style-name="ce17" office:value-type="string" calcext:value-type="string">
            <text:p>SERVIAGRO 200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B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GINECOLOGÍA</text:p>
          </table:table-cell>
          <table:table-cell table:style-name="ce17" office:value-type="string" calcext:value-type="string">
            <text:p>CENTRO MEDICO GUZM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B., E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 <text:s text:c="12"/>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A PRIVADA</text:p>
          </table:table-cell>
          <table:table-cell table:style-name="ce17" office:value-type="string" calcext:value-type="string">
            <text:p>CENTRO GINECOLOGICO PEDRO SALINA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I.M., O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HUELV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D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PSICOLOGIA CLINIC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SICÓLOGO CLÍNICO</text:p>
          </table:table-cell>
          <table:table-cell table:style-name="ce17" office:value-type="string" calcext:value-type="string">
            <text:p>PSICOLOGÍA CLÍNICA AGUSTÍN JIMÉNEZ DÍA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J.G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ESCUELA UNIVERSITARIA DE OSU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J., R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OSPITAL OCHO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L., 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INEM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M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DERMATOLOGIA MED.QUI.VENE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VIAMED STA ÁNGELS DE LA CRU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M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O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ASIS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P., F.E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LICENCIADO EN EL AMBITO DE LA INVESTIGACION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6-15" calcext:value-type="date">
            <text:p>15/06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FIMABI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L.T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GINEMED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B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M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CIÓN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EPENDIENTA</text:p>
          </table:table-cell>
          <table:table-cell table:style-name="ce17" office:value-type="string" calcext:value-type="string">
            <text:p>ARACEL TORRALBO LÓPE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QUIRÓN PREVENCIÓN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C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QUIRÓN MÁLAG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C., U.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PALMONES</text:p>
            <text:p>CLÍNICA SERMA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D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MATROSALUD CUIDADOS SLP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F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FAMILIA SCCU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MONROMCAR SERVICIOS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B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K.D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CIRUGI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6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OSPITAL HLA JEREZ PUERTA DEL SUR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G., R.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CARDIOVASCULAR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H. XANIT VITHAS</text:p>
            <text:p>CLÍNICA DEL RÍ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L., M.T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VETERINARIO/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POCIADA CIS</text:p>
          </table:table-cell>
          <table:table-cell table:style-name="ce17" office:value-type="string" calcext:value-type="string">
            <text:p>UNIVERSIDAD DE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J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COORD.SALUD MENTAL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UXILIAR DE ENFERMERI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VENTA DE INFOPRODUCT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LEGALIZACION ALMACEN ESTACIONAMIENT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M., R.P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URA</text:p>
          </table:table-cell>
          <table:table-cell table:style-name="ce17" office:value-type="string" calcext:value-type="string">
            <text:p>LEGALIZACIÓN ALMACÉN ESTACIONAMIENT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N., F.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ADMINISTRATIVO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5-07" calcext:value-type="date">
            <text:p>07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ORDINADOR CENTRO DE MENORES</text:p>
          </table:table-cell>
          <table:table-cell table:style-name="ce17" office:value-type="string" calcext:value-type="string">
            <text:p>AOSSA SANTA GADEA GESTIO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V., F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LOS NARANJOS H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M.V., J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BOMBERO FORESTAL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date" office:date-value="2020-06-15" calcext:value-type="date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TRABAJOS SILVICOLAS Y FORESTALES</text:p>
          </table:table-cell>
          <table:table-cell table:style-name="ce17" office:value-type="string" calcext:value-type="string">
            <text:p>TECNICAS Y TRABAJOS FORESTALES DOMINGO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I., J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QUIRÓN SALUD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N.J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NEUROFISIOLOGIA CLINIC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6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C., J.M.</text:p>
          </table:table-cell>
          <table:table-cell table:style-name="ce46" office:value-type="string" calcext:value-type="string">
            <text:p>DOCENTE</text:p>
          </table:table-cell>
          <table:table-cell table:style-name="ce15" office:value-type="string" calcext:value-type="string">
            <text:p>MATEMATICAS P.E.S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O ASIMILADO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E., I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G., 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UBRIQU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M., L.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DE PROGRAMAS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date" office:date-value="2020-05-21" calcext:value-type="date">
            <text:p>21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ONSULTOR EVENTUAL PARA EMPRESAS DEL SECTOR AGRARI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P., J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TRAUMATOLOGIA Y CIRUGIA ORTOPEDIC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ADESLAS ALMERÍ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O.P., S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FTALMOLOGI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OFTALMOLÓGICA GRANADA</text:p>
            <text:p>C. BAVIER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B., A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NSIV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LA LA INMACUL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B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INVESTIGADOR</text:p>
          </table:table-cell>
          <table:table-cell table:style-name="ce17" office:value-type="string" calcext:value-type="string">
            <text:p>FISEVI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C., F.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 MEDIO COMER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6-23" calcext:value-type="date">
            <text:p>23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ALMER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C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</text:p>
          </table:table-cell>
          <table:table-cell table:style-name="ce17" office:value-type="string" calcext:value-type="string">
            <text:p>UNIVERSIDAD DE GRAN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C., R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5-06" calcext:value-type="date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ACULTATIVO ESPECIALISTA</text:p>
          </table:table-cell>
          <table:table-cell table:style-name="ce17" office:value-type="string" calcext:value-type="string">
            <text:p>HOSPITAL QUIRONSALUD CO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D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.R.L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F., N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DOCENTE SANIDAD</text:p>
          </table:table-cell>
          <table:table-cell table:style-name="ce17" office:value-type="string" calcext:value-type="string">
            <text:p>FORMAS FORMACIÓ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G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ARDIOLOGI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RUZ ROJA</text:p>
            <text:p>SAN JUAN DE DIOS CÓRDOB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G., V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MAXILOFACIAL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CLÍNICA DENTAL NAVARRO Y MERINO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P., L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TECNIC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6-23" calcext:value-type="date">
            <text:p>23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BIOLOGO</text:p>
          </table:table-cell>
          <table:table-cell table:style-name="ce17" office:value-type="string" calcext:value-type="string">
            <text:p>SANELEC LOGISTICA,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P.P., M.T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NCOLOGIA RADIOTERAPIC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G., F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MEDICINA INTERN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NSTITUTO SANTA ÁNGELA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L., 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GRAL Y AP.DIGESTIVO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H. XANIT INTERNACION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P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,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P., S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INSPECTOR VERIFICADOR ITV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date" office:date-value="2020-06-02" calcext:value-type="date">
            <text:p>0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PROFESOR FORMACION VIAL</text:p>
          </table:table-cell>
          <table:table-cell table:style-name="ce17" office:value-type="string" calcext:value-type="string">
            <text:p>AUTOESCUELA VIRGEN DE LA 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R.R., F.J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/A SUPERIOR</text:p>
          </table:table-cell>
          <table:table-cell table:style-name="ce17" office:value-type="string" calcext:value-type="string">
            <text:p>HUELV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RQUITECTO</text:p>
          </table:table-cell>
          <table:table-cell table:style-name="ce17" office:value-type="string" calcext:value-type="string">
            <text:p>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A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PSIQUIAT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1/06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C., M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ALMERÍA</text:p>
          </table:table-cell>
          <table:table-cell table:style-name="ce27" office:value-type="date" office:date-value="2020-05-21" calcext:value-type="date">
            <text:p>21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O PEDRIATA Y SUS AREAS ESPECIFICAS</text:p>
          </table:table-cell>
          <table:table-cell table:style-name="ce17" office:value-type="string" calcext:value-type="string">
            <text:p>EV MEDICAL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C., M.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CIRUGIA PLAST.Y REPARAD.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AUTOR</text:p>
          </table:table-cell>
          <table:table-cell table:style-name="ce17" office:value-type="string" calcext:value-type="string">
            <text:p>MAD EDITORES S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ENFERMERA</text:p>
          </table:table-cell>
          <table:table-cell table:style-name="ce17" office:value-type="string" calcext:value-type="string">
            <text:p>PLATBOM S.L.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G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A.T.S./D.U.E.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FORMACIÓN</text:p>
          </table:table-cell>
          <table:table-cell table:style-name="ce17" office:value-type="string" calcext:value-type="string">
            <text:p>GUALE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H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string" calcext:value-type="string">
            <text:p>25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EDICINA Y PSICOSOMATICA</text:p>
          </table:table-cell>
          <table:table-cell table:style-name="ce17" office:value-type="string" calcext:value-type="string">
            <text:p>CONSULTA PRIVAD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NATOMIA PATOLOGICA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CIS</text:p>
          </table:table-cell>
          <table:table-cell table:style-name="ce17" office:value-type="string" calcext:value-type="string">
            <text:p>UNIVERSIDAD DE CÁDIZ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S.S., J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ISIOTERAPEUT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 ASOCIADO CIS</text:p>
          </table:table-cell>
          <table:table-cell table:style-name="ce17" office:value-type="string" calcext:value-type="string">
            <text:p>UNIVERSIDAD DE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T.C., A.L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PIDEMIOLOGO AT PRIMAR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T.C., E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PEDIATRA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/A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T.L., 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JAÉN</text:p>
          </table:table-cell>
          <table:table-cell table:style-name="ce27" office:value-type="string" calcext:value-type="string">
            <text:p>06/05/2020</text:p>
          </table:table-cell>
          <table:table-cell table:style-name="ce24" office:value-type="string" calcext:value-type="string">
            <text:p>PÚBLICA</text:p>
          </table:table-cell>
          <table:table-cell table:style-name="ce26" office:value-type="string" calcext:value-type="string">
            <text:p>PROFESORA ASOCIADA O ASIMILADA</text:p>
          </table:table-cell>
          <table:table-cell table:style-name="ce17" office:value-type="string" calcext:value-type="string">
            <text:p>UNIVERSIDAD DE JAÉN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V.A., A.</text:p>
          </table:table-cell>
          <table:table-cell table:style-name="ce46" office:value-type="string" calcext:value-type="string">
            <text:p>INSTRUMENTAL</text:p>
          </table:table-cell>
          <table:table-cell table:style-name="ce15" office:value-type="string" calcext:value-type="string">
            <text:p>FACULTATIVO ESPECIALISTA</text:p>
          </table:table-cell>
          <table:table-cell table:style-name="ce17" office:value-type="string" calcext:value-type="string">
            <text:p>MÁLAGA</text:p>
          </table:table-cell>
          <table:table-cell table:style-name="ce27" office:value-type="date" office:date-value="2020-05-21" calcext:value-type="date">
            <text:p>21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CARDIOLOGIA CLINICA</text:p>
          </table:table-cell>
          <table:table-cell table:style-name="ce17" office:value-type="string" calcext:value-type="string">
            <text:p>CENYT HOSPITAL</text:p>
            <text:p>CLINICA SANTA ELEN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V.C., 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ENFERMERO ESPECIALISTA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20/05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ATRONA</text:p>
          </table:table-cell>
          <table:table-cell table:style-name="ce17" office:value-type="string" calcext:value-type="string">
            <text:p>COMAT MATRONAS S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V.F., C.A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UROLOGIA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23/04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. STA. ISABEL HLA</text:p>
            <text:p>C.N.SRA. FÁTIM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V.G., A.</text:p>
          </table:table-cell>
          <table:table-cell table:style-name="ce46" office:value-type="string" calcext:value-type="string">
            <text:p>GENERAL</text:p>
          </table:table-cell>
          <table:table-cell table:style-name="ce15" office:value-type="string" calcext:value-type="string">
            <text:p>TITULADO SUPERIOR</text:p>
          </table:table-cell>
          <table:table-cell table:style-name="ce17" office:value-type="string" calcext:value-type="string">
            <text:p>SEVILLA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INGENIERO INDUSTRIAL</text:p>
          </table:table-cell>
          <table:table-cell table:style-name="ce17" office:value-type="string" calcext:value-type="string">
            <text:p>CALCULO PASARELA DE MANTENIMIENTO POR MONTAJES INDUSTRIALES Y MECANICOS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V.M., R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MEDICO DE FAMILIA DE EBAP</text:p>
          </table:table-cell>
          <table:table-cell table:style-name="ce17" office:value-type="string" calcext:value-type="string">
            <text:p>GRANADA</text:p>
          </table:table-cell>
          <table:table-cell table:style-name="ce27" office:value-type="string" calcext:value-type="string">
            <text:p>22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CLÍNICA DENTAL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V.S., J.M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OBSTETRICIA Y GINEC.</text:p>
          </table:table-cell>
          <table:table-cell table:style-name="ce17" office:value-type="string" calcext:value-type="string">
            <text:p>CÁDIZ</text:p>
          </table:table-cell>
          <table:table-cell table:style-name="ce27" office:value-type="string" calcext:value-type="string">
            <text:p>15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IVI SEVILLA</text:p>
          </table:table-cell>
          <table:table-cell table:number-columns-repeated="55"/>
        </table:table-row>
        <table:table-row table:style-name="ro1">
          <table:table-cell table:style-name="ce3"/>
          <table:table-cell table:style-name="ce11" office:value-type="string" calcext:value-type="string">
            <text:p>Z.J., M.C.</text:p>
          </table:table-cell>
          <table:table-cell table:style-name="ce46" office:value-type="string" calcext:value-type="string">
            <text:p>SANITARIA</text:p>
          </table:table-cell>
          <table:table-cell table:style-name="ce15" office:value-type="string" calcext:value-type="string">
            <text:p>FEA DE APARATO DIGESTIVO</text:p>
          </table:table-cell>
          <table:table-cell table:style-name="ce17" office:value-type="string" calcext:value-type="string">
            <text:p>CÓRDOBA</text:p>
          </table:table-cell>
          <table:table-cell table:style-name="ce27" office:value-type="string" calcext:value-type="string">
            <text:p>08/06/2020</text:p>
          </table:table-cell>
          <table:table-cell table:style-name="ce24" office:value-type="string" calcext:value-type="string">
            <text:p>PRIVADA</text:p>
          </table:table-cell>
          <table:table-cell table:style-name="ce26" office:value-type="string" calcext:value-type="string">
            <text:p>MÉDICO</text:p>
          </table:table-cell>
          <table:table-cell table:style-name="ce17" office:value-type="string" calcext:value-type="string">
            <text:p>POR CUENTA PROPIA</text:p>
          </table:table-cell>
          <table:table-cell table:number-columns-repeated="55"/>
        </table:table-row>
        <table:table-row table:style-name="ro1" table:number-rows-repeated="48">
          <table:table-cell table:style-name="ce3"/>
          <table:table-cell table:style-name="ce11"/>
          <table:table-cell table:style-name="ce46"/>
          <table:table-cell table:style-name="ce15"/>
          <table:table-cell table:style-name="ce17"/>
          <table:table-cell table:style-name="ce27"/>
          <table:table-cell table:style-name="ce24"/>
          <table:table-cell table:style-name="ce26"/>
          <table:table-cell table:style-name="ce17"/>
          <table:table-cell table:number-columns-repeated="55"/>
        </table:table-row>
        <table:table-row table:style-name="ro1" table:number-rows-repeated="16">
          <table:table-cell/>
          <table:table-cell table:style-name="ce11"/>
          <table:table-cell table:style-name="ce46"/>
          <table:table-cell table:style-name="ce15"/>
          <table:table-cell table:style-name="ce17"/>
          <table:table-cell table:style-name="ce27"/>
          <table:table-cell table:style-name="ce24"/>
          <table:table-cell table:style-name="ce26"/>
          <table:table-cell table:style-name="ce17"/>
          <table:table-cell table:number-columns-repeated="55"/>
        </table:table-row>
        <table:table-row table:style-name="ro2" table:number-rows-repeated="6">
          <table:table-cell/>
          <table:table-cell table:style-name="ce11"/>
          <table:table-cell table:style-name="ce46"/>
          <table:table-cell table:style-name="ce15"/>
          <table:table-cell table:style-name="ce17"/>
          <table:table-cell table:style-name="ce27"/>
          <table:table-cell table:style-name="ce24"/>
          <table:table-cell table:style-name="ce26"/>
          <table:table-cell table:style-name="ce17"/>
          <table:table-cell table:number-columns-repeated="55"/>
        </table:table-row>
        <table:table-row table:style-name="ro1" table:number-rows-repeated="53">
          <table:table-cell/>
          <table:table-cell table:style-name="ce11"/>
          <table:table-cell table:style-name="ce46"/>
          <table:table-cell table:style-name="ce15"/>
          <table:table-cell table:style-name="ce17"/>
          <table:table-cell table:style-name="ce27"/>
          <table:table-cell table:style-name="ce24"/>
          <table:table-cell table:style-name="ce26"/>
          <table:table-cell table:style-name="ce17"/>
          <table:table-cell table:number-columns-repeated="55"/>
        </table:table-row>
        <table:table-row table:style-name="ro1" table:number-rows-repeated="65004">
          <table:table-cell table:number-columns-repeated="64"/>
        </table:table-row>
        <table:table-row table:style-name="ro3" table:number-rows-repeated="169">
          <table:table-cell table:number-columns-repeated="64"/>
        </table:table-row>
        <table:table-row table:style-name="ro1" table:number-rows-repeated="983040">
          <table:table-cell table:number-columns-repeated="64"/>
        </table:table-row>
        <table:table-row table:style-name="ro3" table:number-rows-repeated="9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Titles" table:base-cell-address="$'Lista 2T2020'.$A$1" table:cell-range-address="$'Lista 2T2020'.$A$1:.$AMJ$6" table:range-usable-as="repeat-column repeat-row"/>
        </table:named-expressions>
        <calcext:conditional-formats>
          <calcext:conditional-format calcext:target-range-address="'Lista 2T2020'.C7:'Lista 2T2020'.I267">
            <calcext:condition calcext:apply-style-name="Excel_CondFormat_1_1_1" calcext:value="formula-is(MOD(ROW();2)=0)" calcext:base-cell-address="'Lista 2T2020'.C7"/>
          </calcext:conditional-format>
          <calcext:conditional-format calcext:target-range-address="'Lista 2T2020'.B7:'Lista 2T2020'.B267">
            <calcext:condition calcext:apply-style-name="Excel_CondFormat_1_3_1" calcext:value="formula-is(MOD(ROW();2)=0)" calcext:base-cell-address="'Lista 2T2020'.B7"/>
          </calcext:conditional-format>
        </calcext:conditional-formats>
      </table:table>
      <table:named-expressions/>
      <table:database-ranges>
        <table:database-range table:name="__Anonymous_Sheet_DB__0" table:target-range-address="'Lista 2T2020'.B7:'Lista 2T2020'.J2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5P0" style:volatile="true">
      <number:day number:style="long"/>
      <number:text>-</number:text>
      <number:month number:style="long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8">
      <number:text>BOOL</number:text>
      <number:year/>
      <number:text>AN</number:text>
    </number:date-style>
    <number:number-style style:name="N119">
      <number:number number:decimal-places="0" loext:min-decimal-places="0" number:min-integer-digits="2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7P2" style:volatile="true">
      <loext:text> </loext:text>
      <loext:fill-character> </loext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1_5f_2_5f_1" style:display-name="Excel_CondFormat_1_2_1" style:family="table-cell" style:parent-style-name="Default">
      <style:table-cell-properties fo:background-color="#ebebeb"/>
    </style:style>
    <style:style style:name="Excel_5f_CondFormat_5f_1_5f_3_5f_1" style:display-name="Excel_CondFormat_1_3_1" style:family="table-cell" style:parent-style-name="Default">
      <style:table-cell-properties fo:background-color="#ebebeb"/>
    </style:style>
    <style:style style:name="Excel_5f_CondFormat_5f_1_5f_4_5f_1" style:display-name="Excel_CondFormat_1_4_1" style:family="table-cell" style:parent-style-name="Default">
      <style:table-cell-properties fo:background-color="#ebebeb"/>
    </style:style>
    <style:style style:name="Excel_5f_CondFormat_5f_1_5f_5_5f_1" style:display-name="Excel_CondFormat_1_5_1" style:family="table-cell" style:parent-style-name="Default">
      <style:table-cell-properties fo:background-color="#ebebeb"/>
    </style:style>
    <style:style style:name="Excel_5f_CondFormat_5f_1_5f_6_5f_1" style:display-name="Excel_CondFormat_1_6_1" style:family="table-cell" style:parent-style-name="Default">
      <style:table-cell-properties fo:background-color="#ebebeb"/>
    </style:style>
    <style:style style:name="Excel_5f_CondFormat_5f_1_5f_7_5f_1" style:display-name="Excel_CondFormat_1_7_1" style:family="table-cell" style:parent-style-name="Default">
      <style:table-cell-properties fo:background-color="#ebebeb"/>
    </style:style>
    <style:style style:name="Excel_5f_CondFormat_5f_1_5f_8_5f_1" style:display-name="Excel_CondFormat_1_8_1" style:family="table-cell" style:parent-style-name="Default">
      <style:table-cell-properties fo:background-color="#ebebeb"/>
    </style:style>
    <style:style style:name="Excel_5f_CondFormat_5f_1_5f_9_5f_1" style:display-name="Excel_CondFormat_1_9_1" style:family="table-cell" style:parent-style-name="Default">
      <style:table-cell-properties fo:background-color="#ebebeb"/>
    </style:style>
    <style:style style:name="Excel_5f_CondFormat_5f_1_5f_10_5f_1" style:display-name="Excel_CondFormat_1_10_1" style:family="table-cell" style:parent-style-name="Default">
      <style:table-cell-properties fo:background-color="#ebebeb"/>
    </style:style>
    <style:style style:name="Excel_5f_CondFormat_5f_1_5f_11_5f_1" style:display-name="Excel_CondFormat_1_11_1" style:family="table-cell" style:parent-style-name="Default">
      <style:table-cell-properties fo:background-color="#ebebeb"/>
    </style:style>
    <style:style style:name="Excel_5f_CondFormat_5f_1_5f_12_5f_1" style:display-name="Excel_CondFormat_1_12_1" style:family="table-cell" style:parent-style-name="Default">
      <style:table-cell-properties fo:background-color="#ebebeb"/>
    </style:style>
    <style:style style:name="Excel_5f_CondFormat_5f_1_5f_13_5f_1" style:display-name="Excel_CondFormat_1_13_1" style:family="table-cell" style:parent-style-name="Default">
      <style:table-cell-properties fo:background-color="#ebebeb"/>
    </style:style>
    <style:style style:name="Excel_5f_CondFormat_5f_1_5f_14_5f_1" style:display-name="Excel_CondFormat_1_14_1" style:family="table-cell" style:parent-style-name="Default">
      <style:table-cell-properties fo:background-color="#ebebeb"/>
    </style:style>
    <style:style style:name="Excel_5f_CondFormat_5f_1_5f_15_5f_1" style:display-name="Excel_CondFormat_1_15_1" style:family="table-cell" style:parent-style-name="Default">
      <style:table-cell-properties fo:background-color="#ebebeb"/>
    </style:style>
    <style:style style:name="Excel_5f_CondFormat_5f_1_5f_16_5f_1" style:display-name="Excel_CondFormat_1_16_1" style:family="table-cell" style:parent-style-name="Default">
      <style:table-cell-properties fo:background-color="#ebebeb"/>
    </style:style>
    <style:style style:name="Excel_5f_CondFormat_5f_1_5f_17_5f_1" style:display-name="Excel_CondFormat_1_17_1" style:family="table-cell" style:parent-style-name="Default">
      <style:table-cell-properties fo:background-color="#ebebeb"/>
    </style:style>
    <style:style style:name="Excel_5f_CondFormat_5f_1_5f_18_5f_1" style:display-name="Excel_CondFormat_1_18_1" style:family="table-cell" style:parent-style-name="Default">
      <style:table-cell-properties fo:background-color="#ebebeb"/>
    </style:style>
    <style:style style:name="Excel_5f_CondFormat_5f_1_5f_19_5f_1" style:display-name="Excel_CondFormat_1_19_1" style:family="table-cell" style:parent-style-name="Default">
      <style:table-cell-properties fo:background-color="#ebebeb"/>
    </style:style>
    <style:style style:name="Excel_5f_CondFormat_5f_1_5f_20_5f_1" style:display-name="Excel_CondFormat_1_20_1" style:family="table-cell" style:parent-style-name="Default">
      <style:table-cell-properties fo:background-color="#ebebeb"/>
    </style:style>
    <style:style style:name="Excel_5f_CondFormat_5f_1_5f_21_5f_1" style:display-name="Excel_CondFormat_1_21_1" style:family="table-cell" style:parent-style-name="Default">
      <style:table-cell-properties fo:background-color="#ebebeb"/>
    </style:style>
    <style:style style:name="Excel_5f_CondFormat_5f_1_5f_22_5f_1" style:display-name="Excel_CondFormat_1_22_1" style:family="table-cell" style:parent-style-name="Default">
      <style:table-cell-properties fo:background-color="#ebebeb"/>
    </style:style>
    <style:style style:name="Excel_5f_CondFormat_5f_1_5f_23_5f_1" style:display-name="Excel_CondFormat_1_23_1" style:family="table-cell" style:parent-style-name="Default">
      <style:table-cell-properties fo:background-color="#ebebeb"/>
    </style:style>
    <style:style style:name="Excel_5f_CondFormat_5f_1_5f_24_5f_1" style:display-name="Excel_CondFormat_1_24_1" style:family="table-cell" style:parent-style-name="Default">
      <style:table-cell-properties fo:background-color="#ebebeb"/>
    </style:style>
    <style:style style:name="Excel_5f_CondFormat_5f_1_5f_25_5f_1" style:display-name="Excel_CondFormat_1_25_1" style:family="table-cell" style:parent-style-name="Default">
      <style:table-cell-properties fo:background-color="#ebebeb"/>
    </style:style>
    <style:style style:name="Excel_5f_CondFormat_5f_1_5f_26_5f_1" style:display-name="Excel_CondFormat_1_26_1" style:family="table-cell" style:parent-style-name="Default">
      <style:table-cell-properties fo:background-color="#ebebeb"/>
    </style:style>
    <style:style style:name="Excel_5f_CondFormat_5f_1_5f_27_5f_1" style:display-name="Excel_CondFormat_1_27_1" style:family="table-cell" style:parent-style-name="Default">
      <style:table-cell-properties fo:background-color="#ebebeb"/>
    </style:style>
    <style:style style:name="Excel_5f_CondFormat_5f_1_5f_28_5f_1" style:display-name="Excel_CondFormat_1_28_1" style:family="table-cell" style:parent-style-name="Default">
      <style:table-cell-properties fo:background-color="#ebebeb"/>
    </style:style>
    <style:style style:name="Excel_5f_CondFormat_5f_1_5f_29_5f_1" style:display-name="Excel_CondFormat_1_29_1" style:family="table-cell" style:parent-style-name="Default">
      <style:table-cell-properties fo:background-color="#ebebeb"/>
    </style:style>
    <style:style style:name="Excel_5f_CondFormat_5f_1_5f_30_5f_1" style:display-name="Excel_CondFormat_1_30_1" style:family="table-cell" style:parent-style-name="Default">
      <style:table-cell-properties fo:background-color="#ebebeb"/>
    </style:style>
    <style:style style:name="Excel_5f_CondFormat_5f_1_5f_31_5f_1" style:display-name="Excel_CondFormat_1_31_1" style:family="table-cell" style:parent-style-name="Default">
      <style:table-cell-properties fo:background-color="#ebebeb"/>
    </style:style>
    <style:style style:name="Excel_5f_CondFormat_5f_1_5f_32_5f_1" style:display-name="Excel_CondFormat_1_32_1" style:family="table-cell" style:parent-style-name="Default">
      <style:table-cell-properties fo:background-color="#ebebeb"/>
    </style:style>
    <style:style style:name="Excel_5f_CondFormat_5f_1_5f_33_5f_1" style:display-name="Excel_CondFormat_1_33_1" style:family="table-cell" style:parent-style-name="Default">
      <style:table-cell-properties fo:background-color="#ebebeb"/>
    </style:style>
    <style:style style:name="Excel_5f_CondFormat_5f_1_5f_34_5f_1" style:display-name="Excel_CondFormat_1_34_1" style:family="table-cell" style:parent-style-name="Default">
      <style:table-cell-properties fo:background-color="#ebebeb"/>
    </style:style>
    <style:style style:name="Excel_5f_CondFormat_5f_1_5f_35_5f_1" style:display-name="Excel_CondFormat_1_35_1" style:family="table-cell" style:parent-style-name="Default">
      <style:table-cell-properties fo:background-color="#ebebeb"/>
    </style:style>
    <style:style style:name="Excel_5f_CondFormat_5f_1_5f_36_5f_1" style:display-name="Excel_CondFormat_1_36_1" style:family="table-cell" style:parent-style-name="Default">
      <style:table-cell-properties fo:background-color="#ebebeb"/>
    </style:style>
    <style:style style:name="Excel_5f_CondFormat_5f_1_5f_37_5f_1" style:display-name="Excel_CondFormat_1_37_1" style:family="table-cell" style:parent-style-name="Default">
      <style:table-cell-properties fo:background-color="#ebebeb"/>
    </style:style>
    <style:style style:name="Excel_5f_CondFormat_5f_1_5f_38_5f_1" style:display-name="Excel_CondFormat_1_38_1" style:family="table-cell" style:parent-style-name="Default">
      <style:table-cell-properties fo:background-color="#ebebeb"/>
    </style:style>
    <style:style style:name="Excel_5f_CondFormat_5f_1_5f_39_5f_1" style:display-name="Excel_CondFormat_1_39_1" style:family="table-cell" style:parent-style-name="Default">
      <style:table-cell-properties fo:background-color="#ebebeb"/>
    </style:style>
    <style:style style:name="Excel_5f_CondFormat_5f_1_5f_40_5f_1" style:display-name="Excel_CondFormat_1_40_1" style:family="table-cell" style:parent-style-name="Default">
      <style:table-cell-properties fo:background-color="#ebebeb"/>
    </style:style>
    <style:style style:name="Excel_5f_CondFormat_5f_1_5f_41_5f_1" style:display-name="Excel_CondFormat_1_41_1" style:family="table-cell" style:parent-style-name="Default">
      <style:table-cell-properties fo:background-color="#ebebeb"/>
    </style:style>
    <style:style style:name="Excel_5f_CondFormat_5f_1_5f_42_5f_1" style:display-name="Excel_CondFormat_1_42_1" style:family="table-cell" style:parent-style-name="Default">
      <style:table-cell-properties fo:background-color="#ebebeb"/>
    </style:style>
    <style:style style:name="Excel_5f_CondFormat_5f_1_5f_43_5f_1" style:display-name="Excel_CondFormat_1_43_1" style:family="table-cell" style:parent-style-name="Default">
      <style:table-cell-properties fo:background-color="#ebebeb"/>
    </style:style>
    <style:style style:name="Excel_5f_CondFormat_5f_1_5f_44_5f_1" style:display-name="Excel_CondFormat_1_44_1" style:family="table-cell" style:parent-style-name="Default">
      <style:table-cell-properties fo:background-color="#ebebeb"/>
    </style:style>
    <style:style style:name="Excel_5f_CondFormat_5f_1_5f_45_5f_1" style:display-name="Excel_CondFormat_1_45_1" style:family="table-cell" style:parent-style-name="Default">
      <style:table-cell-properties fo:background-color="#ebebeb"/>
    </style:style>
    <style:style style:name="Excel_5f_CondFormat_5f_1_5f_46_5f_1" style:display-name="Excel_CondFormat_1_46_1" style:family="table-cell" style:parent-style-name="Default">
      <style:table-cell-properties fo:background-color="#ebebeb"/>
    </style:style>
    <style:style style:name="Excel_5f_CondFormat_5f_1_5f_47_5f_1" style:display-name="Excel_CondFormat_1_47_1" style:family="table-cell" style:parent-style-name="Default">
      <style:table-cell-properties fo:background-color="#ebebeb"/>
    </style:style>
    <style:style style:name="Excel_5f_CondFormat_5f_1_5f_48_5f_1" style:display-name="Excel_CondFormat_1_48_1" style:family="table-cell" style:parent-style-name="Default">
      <style:table-cell-properties fo:background-color="#ebebeb"/>
    </style:style>
    <style:style style:name="Excel_5f_CondFormat_5f_1_5f_49_5f_1" style:display-name="Excel_CondFormat_1_49_1" style:family="table-cell" style:parent-style-name="Default">
      <style:table-cell-properties fo:background-color="#ebebeb"/>
    </style:style>
    <style:style style:name="Excel_5f_CondFormat_5f_1_5f_50_5f_1" style:display-name="Excel_CondFormat_1_50_1" style:family="table-cell" style:parent-style-name="Default">
      <style:table-cell-properties fo:background-color="#ebebeb"/>
    </style:style>
    <style:style style:name="Excel_5f_CondFormat_5f_1_5f_51_5f_1" style:display-name="Excel_CondFormat_1_51_1" style:family="table-cell" style:parent-style-name="Default">
      <style:table-cell-properties fo:background-color="#ebebeb"/>
    </style:style>
    <style:style style:name="Excel_5f_CondFormat_5f_1_5f_52_5f_1" style:display-name="Excel_CondFormat_1_52_1" style:family="table-cell" style:parent-style-name="Default">
      <style:table-cell-properties fo:background-color="#ebebeb"/>
    </style:style>
    <style:style style:name="Excel_5f_CondFormat_5f_1_5f_53_5f_1" style:display-name="Excel_CondFormat_1_53_1" style:family="table-cell" style:parent-style-name="Default">
      <style:table-cell-properties fo:background-color="#ebebeb"/>
    </style:style>
    <style:style style:name="Excel_5f_CondFormat_5f_1_5f_54_5f_1" style:display-name="Excel_CondFormat_1_54_1" style:family="table-cell" style:parent-style-name="Default">
      <style:table-cell-properties fo:background-color="#ebebeb"/>
    </style:style>
    <style:style style:name="Excel_5f_CondFormat_5f_1_5f_55_5f_1" style:display-name="Excel_CondFormat_1_55_1" style:family="table-cell" style:parent-style-name="Default">
      <style:table-cell-properties fo:background-color="#ebebeb"/>
    </style:style>
    <style:style style:name="Excel_5f_CondFormat_5f_1_5f_56_5f_1" style:display-name="Excel_CondFormat_1_56_1" style:family="table-cell" style:parent-style-name="Default">
      <style:table-cell-properties fo:background-color="#ebebeb"/>
    </style:style>
    <style:style style:name="Excel_5f_CondFormat_5f_1_5f_57_5f_1" style:display-name="Excel_CondFormat_1_57_1" style:family="table-cell" style:parent-style-name="Default">
      <style:table-cell-properties fo:background-color="#ebebeb"/>
    </style:style>
    <style:style style:name="Excel_5f_CondFormat_5f_1_5f_58_5f_1" style:display-name="Excel_CondFormat_1_58_1" style:family="table-cell" style:parent-style-name="Default">
      <style:table-cell-properties fo:background-color="#ebebeb"/>
    </style:style>
    <style:style style:name="Excel_5f_CondFormat_5f_1_5f_59_5f_1" style:display-name="Excel_CondFormat_1_59_1" style:family="table-cell" style:parent-style-name="Default">
      <style:table-cell-properties fo:background-color="#ebebeb"/>
    </style:style>
    <style:style style:name="Excel_5f_CondFormat_5f_1_5f_60_5f_1" style:display-name="Excel_CondFormat_1_60_1" style:family="table-cell" style:parent-style-name="Default">
      <style:table-cell-properties fo:background-color="#ebebeb"/>
    </style:style>
    <style:style style:name="Excel_5f_CondFormat_5f_1_5f_61_5f_1" style:display-name="Excel_CondFormat_1_61_1" style:family="table-cell" style:parent-style-name="Default">
      <style:table-cell-properties fo:background-color="#ebebeb"/>
    </style:style>
    <style:style style:name="Excel_5f_CondFormat_5f_1_5f_62_5f_1" style:display-name="Excel_CondFormat_1_62_1" style:family="table-cell" style:parent-style-name="Default">
      <style:table-cell-properties fo:background-color="#ebebeb"/>
    </style:style>
    <style:style style:name="Excel_5f_CondFormat_5f_1_5f_63_5f_1" style:display-name="Excel_CondFormat_1_63_1" style:family="table-cell" style:parent-style-name="Default">
      <style:table-cell-properties fo:background-color="#ebebeb"/>
    </style:style>
    <style:style style:name="Excel_5f_CondFormat_5f_1_5f_64_5f_1" style:display-name="Excel_CondFormat_1_64_1" style:family="table-cell" style:parent-style-name="Default">
      <style:table-cell-properties fo:background-color="#ebebeb"/>
    </style:style>
    <style:style style:name="Excel_5f_CondFormat_5f_1_5f_65_5f_1" style:display-name="Excel_CondFormat_1_65_1" style:family="table-cell" style:parent-style-name="Default">
      <style:table-cell-properties fo:background-color="#ebebeb"/>
    </style:style>
    <style:style style:name="Excel_5f_CondFormat_5f_1_5f_66_5f_1" style:display-name="Excel_CondFormat_1_66_1" style:family="table-cell" style:parent-style-name="Default">
      <style:table-cell-properties fo:background-color="#ebebeb"/>
    </style:style>
    <style:style style:name="Excel_5f_CondFormat_5f_1_5f_67_5f_1" style:display-name="Excel_CondFormat_1_67_1" style:family="table-cell" style:parent-style-name="Default">
      <style:table-cell-properties fo:background-color="#ebebeb"/>
    </style:style>
    <style:style style:name="Excel_5f_CondFormat_5f_1_5f_68_5f_1" style:display-name="Excel_CondFormat_1_68_1" style:family="table-cell" style:parent-style-name="Default">
      <style:table-cell-properties fo:background-color="#ebebeb"/>
    </style:style>
    <style:style style:name="Excel_5f_CondFormat_5f_1_5f_69_5f_1" style:display-name="Excel_CondFormat_1_69_1" style:family="table-cell" style:parent-style-name="Default">
      <style:table-cell-properties fo:background-color="#ebebeb"/>
    </style:style>
    <style:style style:name="Excel_5f_CondFormat_5f_1_5f_70_5f_1" style:display-name="Excel_CondFormat_1_70_1" style:family="table-cell" style:parent-style-name="Default">
      <style:table-cell-properties fo:background-color="#ebebeb"/>
    </style:style>
    <style:style style:name="Excel_5f_CondFormat_5f_1_5f_71_5f_1" style:display-name="Excel_CondFormat_1_71_1" style:family="table-cell" style:parent-style-name="Default">
      <style:table-cell-properties fo:background-color="#ebebeb"/>
    </style:style>
    <style:style style:name="Excel_5f_CondFormat_5f_1_5f_72_5f_1" style:display-name="Excel_CondFormat_1_72_1" style:family="table-cell" style:parent-style-name="Default">
      <style:table-cell-properties fo:background-color="#ebebeb"/>
    </style:style>
    <style:style style:name="Excel_5f_CondFormat_5f_1_5f_73_5f_1" style:display-name="Excel_CondFormat_1_73_1" style:family="table-cell" style:parent-style-name="Default">
      <style:table-cell-properties fo:background-color="#ebebeb"/>
    </style:style>
    <style:style style:name="Excel_5f_CondFormat_5f_1_5f_74_5f_1" style:display-name="Excel_CondFormat_1_74_1" style:family="table-cell" style:parent-style-name="Default">
      <style:table-cell-properties fo:background-color="#ebebeb"/>
    </style:style>
    <style:style style:name="Excel_5f_CondFormat_5f_1_5f_75_5f_1" style:display-name="Excel_CondFormat_1_75_1" style:family="table-cell" style:parent-style-name="Default">
      <style:table-cell-properties fo:background-color="#ebebeb"/>
    </style:style>
    <style:style style:name="Excel_5f_CondFormat_5f_1_5f_76_5f_1" style:display-name="Excel_CondFormat_1_76_1" style:family="table-cell" style:parent-style-name="Default">
      <style:table-cell-properties fo:background-color="#ebebeb"/>
    </style:style>
    <style:style style:name="Excel_5f_CondFormat_5f_1_5f_77_5f_1" style:display-name="Excel_CondFormat_1_77_1" style:family="table-cell" style:parent-style-name="Default">
      <style:table-cell-properties fo:background-color="#ebebeb"/>
    </style:style>
    <style:style style:name="Excel_5f_CondFormat_5f_1_5f_78_5f_1" style:display-name="Excel_CondFormat_1_78_1" style:family="table-cell" style:parent-style-name="Default">
      <style:table-cell-properties fo:background-color="#ebebeb"/>
    </style:style>
    <style:style style:name="Excel_5f_CondFormat_5f_1_5f_79_5f_1" style:display-name="Excel_CondFormat_1_79_1" style:family="table-cell" style:parent-style-name="Default">
      <style:table-cell-properties fo:background-color="#ebebeb"/>
    </style:style>
    <style:style style:name="Excel_5f_CondFormat_5f_1_5f_80_5f_1" style:display-name="Excel_CondFormat_1_80_1" style:family="table-cell" style:parent-style-name="Default">
      <style:table-cell-properties fo:background-color="#ebebeb"/>
    </style:style>
    <style:style style:name="Excel_5f_CondFormat_5f_1_5f_81_5f_1" style:display-name="Excel_CondFormat_1_81_1" style:family="table-cell" style:parent-style-name="Default">
      <style:table-cell-properties fo:background-color="#ebebeb"/>
    </style:style>
    <style:style style:name="Excel_5f_CondFormat_5f_1_5f_82_5f_1" style:display-name="Excel_CondFormat_1_82_1" style:family="table-cell" style:parent-style-name="Default">
      <style:table-cell-properties fo:background-color="#ebebeb"/>
    </style:style>
    <style:style style:name="Excel_5f_CondFormat_5f_1_5f_83_5f_1" style:display-name="Excel_CondFormat_1_83_1" style:family="table-cell" style:parent-style-name="Default">
      <style:table-cell-properties fo:background-color="#ebebeb"/>
    </style:style>
    <style:style style:name="Excel_5f_CondFormat_5f_1_5f_84_5f_1" style:display-name="Excel_CondFormat_1_84_1" style:family="table-cell" style:parent-style-name="Default">
      <style:table-cell-properties fo:background-color="#ebebeb"/>
    </style:style>
    <style:style style:name="Excel_5f_CondFormat_5f_1_5f_85_5f_1" style:display-name="Excel_CondFormat_1_85_1" style:family="table-cell" style:parent-style-name="Default">
      <style:table-cell-properties fo:background-color="#ebebeb"/>
    </style:style>
    <style:style style:name="Excel_5f_CondFormat_5f_1_5f_86_5f_1" style:display-name="Excel_CondFormat_1_86_1" style:family="table-cell" style:parent-style-name="Default">
      <style:table-cell-properties fo:background-color="#ebebeb"/>
    </style:style>
    <style:style style:name="Excel_5f_CondFormat_5f_1_5f_87_5f_1" style:display-name="Excel_CondFormat_1_87_1" style:family="table-cell" style:parent-style-name="Default">
      <style:table-cell-properties fo:background-color="#ebebeb"/>
    </style:style>
    <style:style style:name="Excel_5f_CondFormat_5f_1_5f_88_5f_1" style:display-name="Excel_CondFormat_1_88_1" style:family="table-cell" style:parent-style-name="Default">
      <style:table-cell-properties fo:background-color="#ebebeb"/>
    </style:style>
    <style:style style:name="Excel_5f_CondFormat_5f_1_5f_89_5f_1" style:display-name="Excel_CondFormat_1_89_1" style:family="table-cell" style:parent-style-name="Default">
      <style:table-cell-properties fo:background-color="#ebebeb"/>
    </style:style>
    <style:style style:name="Excel_5f_CondFormat_5f_1_5f_90_5f_1" style:display-name="Excel_CondFormat_1_90_1" style:family="table-cell" style:parent-style-name="Default">
      <style:table-cell-properties fo:background-color="#ebebeb"/>
    </style:style>
    <style:style style:name="Excel_5f_CondFormat_5f_1_5f_91_5f_1" style:display-name="Excel_CondFormat_1_91_1" style:family="table-cell" style:parent-style-name="Default">
      <style:table-cell-properties fo:background-color="#ebebeb"/>
    </style:style>
    <style:style style:name="Excel_5f_CondFormat_5f_1_5f_92_5f_1" style:display-name="Excel_CondFormat_1_92_1" style:family="table-cell" style:parent-style-name="Default">
      <style:table-cell-properties fo:background-color="#ebebeb"/>
    </style:style>
    <style:style style:name="Excel_5f_CondFormat_5f_1_5f_93_5f_1" style:display-name="Excel_CondFormat_1_93_1" style:family="table-cell" style:parent-style-name="Default">
      <style:table-cell-properties fo:background-color="#ebebeb"/>
    </style:style>
    <style:style style:name="Excel_5f_CondFormat_5f_1_5f_94_5f_1" style:display-name="Excel_CondFormat_1_94_1" style:family="table-cell" style:parent-style-name="Default">
      <style:table-cell-properties fo:background-color="#ebebeb"/>
    </style:style>
    <style:style style:name="Excel_5f_CondFormat_5f_1_5f_95_5f_1" style:display-name="Excel_CondFormat_1_95_1" style:family="table-cell" style:parent-style-name="Default">
      <style:table-cell-properties fo:background-color="#ebebeb"/>
    </style:style>
    <style:style style:name="Excel_5f_CondFormat_5f_1_5f_96_5f_1" style:display-name="Excel_CondFormat_1_96_1" style:family="table-cell" style:parent-style-name="Default">
      <style:table-cell-properties fo:background-color="#ebebeb"/>
    </style:style>
    <style:style style:name="Excel_5f_CondFormat_5f_1_5f_97_5f_1" style:display-name="Excel_CondFormat_1_97_1" style:family="table-cell" style:parent-style-name="Default">
      <style:table-cell-properties fo:background-color="#ebebeb"/>
    </style:style>
    <style:style style:name="Excel_5f_CondFormat_5f_1_5f_98_5f_1" style:display-name="Excel_CondFormat_1_98_1" style:family="table-cell" style:parent-style-name="Default">
      <style:table-cell-properties fo:background-color="#ebebeb"/>
    </style:style>
    <style:style style:name="Excel_5f_CondFormat_5f_1_5f_99_5f_1" style:display-name="Excel_CondFormat_1_99_1" style:family="table-cell" style:parent-style-name="Default">
      <style:table-cell-properties fo:background-color="#ebebeb"/>
    </style:style>
    <style:style style:name="Excel_5f_CondFormat_5f_1_5f_100_5f_1" style:display-name="Excel_CondFormat_1_100_1" style:family="table-cell" style:parent-style-name="Default">
      <style:table-cell-properties fo:background-color="#ebebeb"/>
    </style:style>
    <style:style style:name="Excel_5f_CondFormat_5f_1_5f_101_5f_1" style:display-name="Excel_CondFormat_1_101_1" style:family="table-cell" style:parent-style-name="Default">
      <style:table-cell-properties fo:background-color="#ebebeb"/>
    </style:style>
    <style:style style:name="Excel_5f_CondFormat_5f_1_5f_102_5f_1" style:display-name="Excel_CondFormat_1_102_1" style:family="table-cell" style:parent-style-name="Default">
      <style:table-cell-properties fo:background-color="#ebebeb"/>
    </style:style>
    <style:style style:name="Excel_5f_CondFormat_5f_1_5f_103_5f_1" style:display-name="Excel_CondFormat_1_103_1" style:family="table-cell" style:parent-style-name="Default">
      <style:table-cell-properties fo:background-color="#ebebeb"/>
    </style:style>
    <style:style style:name="Excel_5f_CondFormat_5f_1_5f_104_5f_1" style:display-name="Excel_CondFormat_1_104_1" style:family="table-cell" style:parent-style-name="Default">
      <style:table-cell-properties fo:background-color="#ebebeb"/>
    </style:style>
    <style:style style:name="Excel_5f_CondFormat_5f_1_5f_105_5f_1" style:display-name="Excel_CondFormat_1_105_1" style:family="table-cell" style:parent-style-name="Default">
      <style:table-cell-properties fo:background-color="#ebebeb"/>
    </style:style>
    <style:style style:name="Excel_5f_CondFormat_5f_1_5f_106_5f_1" style:display-name="Excel_CondFormat_1_106_1" style:family="table-cell" style:parent-style-name="Default">
      <style:table-cell-properties fo:background-color="#ebebeb"/>
    </style:style>
    <style:style style:name="Excel_5f_CondFormat_5f_1_5f_107_5f_1" style:display-name="Excel_CondFormat_1_107_1" style:family="table-cell" style:parent-style-name="Default">
      <style:table-cell-properties fo:background-color="#ebebeb"/>
    </style:style>
    <style:style style:name="Excel_5f_CondFormat_5f_1_5f_108_5f_1" style:display-name="Excel_CondFormat_1_108_1" style:family="table-cell" style:parent-style-name="Default">
      <style:table-cell-properties fo:background-color="#ebebeb"/>
    </style:style>
    <style:style style:name="Excel_5f_CondFormat_5f_1_5f_109_5f_1" style:display-name="Excel_CondFormat_1_109_1" style:family="table-cell" style:parent-style-name="Default">
      <style:table-cell-properties fo:background-color="#ebebeb"/>
    </style:style>
    <style:style style:name="Excel_5f_CondFormat_5f_1_5f_110_5f_1" style:display-name="Excel_CondFormat_1_110_1" style:family="table-cell" style:parent-style-name="Default">
      <style:table-cell-properties fo:background-color="#ebebeb"/>
    </style:style>
    <style:style style:name="Excel_5f_CondFormat_5f_1_5f_111_5f_1" style:display-name="Excel_CondFormat_1_111_1" style:family="table-cell" style:parent-style-name="Default">
      <style:table-cell-properties fo:background-color="#ebebeb"/>
    </style:style>
    <style:style style:name="Excel_5f_CondFormat_5f_1_5f_112_5f_1" style:display-name="Excel_CondFormat_1_112_1" style:family="table-cell" style:parent-style-name="Default">
      <style:table-cell-properties fo:background-color="#ebebeb"/>
    </style:style>
    <style:style style:name="Excel_5f_CondFormat_5f_1_5f_113_5f_1" style:display-name="Excel_CondFormat_1_113_1" style:family="table-cell" style:parent-style-name="Default">
      <style:table-cell-properties fo:background-color="#ebebeb"/>
    </style:style>
    <style:style style:name="Excel_5f_CondFormat_5f_1_5f_114_5f_1" style:display-name="Excel_CondFormat_1_114_1" style:family="table-cell" style:parent-style-name="Default">
      <style:table-cell-properties fo:background-color="#ebebeb"/>
    </style:style>
    <style:style style:name="Excel_5f_CondFormat_5f_1_5f_115_5f_1" style:display-name="Excel_CondFormat_1_115_1" style:family="table-cell" style:parent-style-name="Default">
      <style:table-cell-properties fo:background-color="#ebebeb"/>
    </style:style>
    <style:style style:name="Excel_5f_CondFormat_5f_1_5f_116_5f_1" style:display-name="Excel_CondFormat_1_116_1" style:family="table-cell" style:parent-style-name="Default">
      <style:table-cell-properties fo:background-color="#ebebeb"/>
    </style:style>
    <style:style style:name="Excel_5f_CondFormat_5f_1_5f_117_5f_1" style:display-name="Excel_CondFormat_1_117_1" style:family="table-cell" style:parent-style-name="Default">
      <style:table-cell-properties fo:background-color="#ebebeb"/>
    </style:style>
    <style:style style:name="Excel_5f_CondFormat_5f_1_5f_118_5f_1" style:display-name="Excel_CondFormat_1_118_1" style:family="table-cell" style:parent-style-name="Default">
      <style:table-cell-properties fo:background-color="#ebebeb"/>
    </style:style>
    <style:style style:name="Excel_5f_CondFormat_5f_1_5f_119_5f_1" style:display-name="Excel_CondFormat_1_119_1" style:family="table-cell" style:parent-style-name="Default">
      <style:table-cell-properties fo:background-color="#ebebeb"/>
    </style:style>
    <style:style style:name="Excel_5f_CondFormat_5f_1_5f_120_5f_1" style:display-name="Excel_CondFormat_1_120_1" style:family="table-cell" style:parent-style-name="Default">
      <style:table-cell-properties fo:background-color="#ebebeb"/>
    </style:style>
    <style:style style:name="Excel_5f_CondFormat_5f_1_5f_121_5f_1" style:display-name="Excel_CondFormat_1_121_1" style:family="table-cell" style:parent-style-name="Default">
      <style:table-cell-properties fo:background-color="#ebebeb"/>
    </style:style>
    <style:style style:name="Excel_5f_CondFormat_5f_1_5f_122_5f_1" style:display-name="Excel_CondFormat_1_122_1" style:family="table-cell" style:parent-style-name="Default">
      <style:table-cell-properties fo:background-color="#ebebeb"/>
    </style:style>
    <style:style style:name="Excel_5f_CondFormat_5f_1_5f_123_5f_1" style:display-name="Excel_CondFormat_1_123_1" style:family="table-cell" style:parent-style-name="Default">
      <style:table-cell-properties fo:background-color="#ebebeb"/>
    </style:style>
    <style:style style:name="Excel_5f_CondFormat_5f_1_5f_124_5f_1" style:display-name="Excel_CondFormat_1_124_1" style:family="table-cell" style:parent-style-name="Default">
      <style:table-cell-properties fo:background-color="#ebebeb"/>
    </style:style>
    <style:style style:name="Excel_5f_CondFormat_5f_1_5f_125_5f_1" style:display-name="Excel_CondFormat_1_125_1" style:family="table-cell" style:parent-style-name="Default">
      <style:table-cell-properties fo:background-color="#ebebeb"/>
    </style:style>
    <style:style style:name="Excel_5f_CondFormat_5f_1_5f_126_5f_1" style:display-name="Excel_CondFormat_1_126_1" style:family="table-cell" style:parent-style-name="Default">
      <style:table-cell-properties fo:background-color="#ebebeb"/>
    </style:style>
    <style:style style:name="Excel_5f_CondFormat_5f_1_5f_127_5f_1" style:display-name="Excel_CondFormat_1_127_1" style:family="table-cell" style:parent-style-name="Default">
      <style:table-cell-properties fo:background-color="#ebebeb"/>
    </style:style>
    <style:style style:name="Excel_5f_CondFormat_5f_1_5f_128_5f_1" style:display-name="Excel_CondFormat_1_128_1" style:family="table-cell" style:parent-style-name="Default">
      <style:table-cell-properties fo:background-color="#ebebeb"/>
    </style:style>
    <style:style style:name="Excel_5f_CondFormat_5f_1_5f_129_5f_1" style:display-name="Excel_CondFormat_1_129_1" style:family="table-cell" style:parent-style-name="Default">
      <style:table-cell-properties fo:background-color="#ebebeb"/>
    </style:style>
    <style:style style:name="Excel_5f_CondFormat_5f_1_5f_130_5f_1" style:display-name="Excel_CondFormat_1_130_1" style:family="table-cell" style:parent-style-name="Default">
      <style:table-cell-properties fo:background-color="#ebebeb"/>
    </style:style>
    <style:style style:name="Excel_5f_CondFormat_5f_1_5f_131_5f_1" style:display-name="Excel_CondFormat_1_131_1" style:family="table-cell" style:parent-style-name="Default">
      <style:table-cell-properties fo:background-color="#ebebeb"/>
    </style:style>
    <style:style style:name="Excel_5f_CondFormat_5f_1_5f_132_5f_1" style:display-name="Excel_CondFormat_1_132_1" style:family="table-cell" style:parent-style-name="Default">
      <style:table-cell-properties fo:background-color="#ebebeb"/>
    </style:style>
    <style:style style:name="Excel_5f_CondFormat_5f_1_5f_133_5f_1" style:display-name="Excel_CondFormat_1_133_1" style:family="table-cell" style:parent-style-name="Default">
      <style:table-cell-properties fo:background-color="#ebebeb"/>
    </style:style>
    <style:style style:name="Excel_5f_CondFormat_5f_1_5f_134_5f_1" style:display-name="Excel_CondFormat_1_134_1" style:family="table-cell" style:parent-style-name="Default">
      <style:table-cell-properties fo:background-color="#ebebeb"/>
    </style:style>
    <style:style style:name="Excel_5f_CondFormat_5f_1_5f_135_5f_1" style:display-name="Excel_CondFormat_1_135_1" style:family="table-cell" style:parent-style-name="Default">
      <style:table-cell-properties fo:background-color="#ebebeb"/>
    </style:style>
    <style:style style:name="Excel_5f_CondFormat_5f_1_5f_136_5f_1" style:display-name="Excel_CondFormat_1_136_1" style:family="table-cell" style:parent-style-name="Default">
      <style:table-cell-properties fo:background-color="#ebebeb"/>
    </style:style>
    <style:style style:name="Excel_5f_CondFormat_5f_1_5f_137_5f_1" style:display-name="Excel_CondFormat_1_137_1" style:family="table-cell" style:parent-style-name="Default">
      <style:table-cell-properties fo:background-color="#ebebeb"/>
    </style:style>
    <style:style style:name="Excel_5f_CondFormat_5f_1_5f_138_5f_1" style:display-name="Excel_CondFormat_1_138_1" style:family="table-cell" style:parent-style-name="Default">
      <style:table-cell-properties fo:background-color="#ebebeb"/>
    </style:style>
    <style:style style:name="Excel_5f_CondFormat_5f_1_5f_139_5f_1" style:display-name="Excel_CondFormat_1_139_1" style:family="table-cell" style:parent-style-name="Default">
      <style:table-cell-properties fo:background-color="#ebebeb"/>
    </style:style>
    <style:style style:name="Excel_5f_CondFormat_5f_1_5f_140_5f_1" style:display-name="Excel_CondFormat_1_140_1" style:family="table-cell" style:parent-style-name="Default">
      <style:table-cell-properties fo:background-color="#ebebeb"/>
    </style:style>
    <style:style style:name="Excel_5f_CondFormat_5f_1_5f_141_5f_1" style:display-name="Excel_CondFormat_1_141_1" style:family="table-cell" style:parent-style-name="Default">
      <style:table-cell-properties fo:background-color="#ebebeb"/>
    </style:style>
    <style:style style:name="Excel_5f_CondFormat_5f_1_5f_142_5f_1" style:display-name="Excel_CondFormat_1_142_1" style:family="table-cell" style:parent-style-name="Default">
      <style:table-cell-properties fo:background-color="#ebebeb"/>
    </style:style>
    <style:style style:name="Excel_5f_CondFormat_5f_1_5f_143_5f_1" style:display-name="Excel_CondFormat_1_143_1" style:family="table-cell" style:parent-style-name="Default">
      <style:table-cell-properties fo:background-color="#ebebeb"/>
    </style:style>
    <style:style style:name="Excel_5f_CondFormat_5f_1_5f_144_5f_1" style:display-name="Excel_CondFormat_1_144_1" style:family="table-cell" style:parent-style-name="Default">
      <style:table-cell-properties fo:background-color="#ebebeb"/>
    </style:style>
    <style:style style:name="Excel_5f_CondFormat_5f_1_5f_145_5f_1" style:display-name="Excel_CondFormat_1_145_1" style:family="table-cell" style:parent-style-name="Default">
      <style:table-cell-properties fo:background-color="#ebebeb"/>
    </style:style>
    <style:style style:name="Excel_5f_CondFormat_5f_1_5f_146_5f_1" style:display-name="Excel_CondFormat_1_146_1" style:family="table-cell" style:parent-style-name="Default">
      <style:table-cell-properties fo:background-color="#ebebeb"/>
    </style:style>
    <style:style style:name="Excel_5f_CondFormat_5f_1_5f_147_5f_1" style:display-name="Excel_CondFormat_1_147_1" style:family="table-cell" style:parent-style-name="Default">
      <style:table-cell-properties fo:background-color="#ebebeb"/>
    </style:style>
    <style:style style:name="Excel_5f_CondFormat_5f_1_5f_148_5f_1" style:display-name="Excel_CondFormat_1_148_1" style:family="table-cell" style:parent-style-name="Default">
      <style:table-cell-properties fo:background-color="#ebebeb"/>
    </style:style>
    <style:style style:name="Excel_5f_CondFormat_5f_1_5f_149_5f_1" style:display-name="Excel_CondFormat_1_149_1" style:family="table-cell" style:parent-style-name="Default">
      <style:table-cell-properties fo:background-color="#ebebeb"/>
    </style:style>
    <style:style style:name="Excel_5f_CondFormat_5f_1_5f_150_5f_1" style:display-name="Excel_CondFormat_1_150_1" style:family="table-cell" style:parent-style-name="Default">
      <style:table-cell-properties fo:background-color="#ebebeb"/>
    </style:style>
    <style:style style:name="Excel_5f_CondFormat_5f_1_5f_151_5f_1" style:display-name="Excel_CondFormat_1_151_1" style:family="table-cell" style:parent-style-name="Default">
      <style:table-cell-properties fo:background-color="#ebebeb"/>
    </style:style>
    <style:style style:name="Excel_5f_CondFormat_5f_1_5f_152_5f_1" style:display-name="Excel_CondFormat_1_152_1" style:family="table-cell" style:parent-style-name="Default">
      <style:table-cell-properties fo:background-color="#ebebeb"/>
    </style:style>
    <style:style style:name="Excel_5f_CondFormat_5f_1_5f_153_5f_1" style:display-name="Excel_CondFormat_1_153_1" style:family="table-cell" style:parent-style-name="Default">
      <style:table-cell-properties fo:background-color="#ebebeb"/>
    </style:style>
    <style:style style:name="Excel_5f_CondFormat_5f_1_5f_154_5f_1" style:display-name="Excel_CondFormat_1_154_1" style:family="table-cell" style:parent-style-name="Default">
      <style:table-cell-properties fo:background-color="#ebebeb"/>
    </style:style>
    <style:style style:name="Excel_5f_CondFormat_5f_1_5f_155_5f_1" style:display-name="Excel_CondFormat_1_155_1" style:family="table-cell" style:parent-style-name="Default">
      <style:table-cell-properties fo:background-color="#ebebeb"/>
    </style:style>
    <style:style style:name="Excel_5f_CondFormat_5f_1_5f_156_5f_1" style:display-name="Excel_CondFormat_1_156_1" style:family="table-cell" style:parent-style-name="Default">
      <style:table-cell-properties fo:background-color="#ebebeb"/>
    </style:style>
    <style:style style:name="Excel_5f_CondFormat_5f_1_5f_157_5f_1" style:display-name="Excel_CondFormat_1_157_1" style:family="table-cell" style:parent-style-name="Default">
      <style:table-cell-properties fo:background-color="#ebebeb"/>
    </style:style>
    <style:style style:name="Excel_5f_CondFormat_5f_1_5f_158_5f_1" style:display-name="Excel_CondFormat_1_158_1" style:family="table-cell" style:parent-style-name="Default">
      <style:table-cell-properties fo:background-color="#ebebeb"/>
    </style:style>
    <style:style style:name="Excel_5f_CondFormat_5f_1_5f_159_5f_1" style:display-name="Excel_CondFormat_1_159_1" style:family="table-cell" style:parent-style-name="Default">
      <style:table-cell-properties fo:background-color="#ebebeb"/>
    </style:style>
    <style:style style:name="Excel_5f_CondFormat_5f_1_5f_160_5f_1" style:display-name="Excel_CondFormat_1_160_1" style:family="table-cell" style:parent-style-name="Default">
      <style:table-cell-properties fo:background-color="#ebebeb"/>
    </style:style>
    <style:style style:name="Excel_5f_CondFormat_5f_1_5f_161_5f_1" style:display-name="Excel_CondFormat_1_161_1" style:family="table-cell" style:parent-style-name="Default">
      <style:table-cell-properties fo:background-color="#ebebeb"/>
    </style:style>
    <style:style style:name="Excel_5f_CondFormat_5f_1_5f_162_5f_1" style:display-name="Excel_CondFormat_1_162_1" style:family="table-cell" style:parent-style-name="Default">
      <style:table-cell-properties fo:background-color="#ebebeb"/>
    </style:style>
    <style:style style:name="Excel_5f_CondFormat_5f_1_5f_163_5f_1" style:display-name="Excel_CondFormat_1_163_1" style:family="table-cell" style:parent-style-name="Default">
      <style:table-cell-properties fo:background-color="#ebebeb"/>
    </style:style>
    <style:style style:name="Excel_5f_CondFormat_5f_1_5f_164_5f_1" style:display-name="Excel_CondFormat_1_164_1" style:family="table-cell" style:parent-style-name="Default">
      <style:table-cell-properties fo:background-color="#ebebeb"/>
    </style:style>
    <style:style style:name="Excel_5f_CondFormat_5f_1_5f_165_5f_1" style:display-name="Excel_CondFormat_1_165_1" style:family="table-cell" style:parent-style-name="Default">
      <style:table-cell-properties fo:background-color="#ebebeb"/>
    </style:style>
    <style:style style:name="Excel_5f_CondFormat_5f_1_5f_166_5f_1" style:display-name="Excel_CondFormat_1_166_1" style:family="table-cell" style:parent-style-name="Default">
      <style:table-cell-properties fo:background-color="#ebebeb"/>
    </style:style>
    <style:style style:name="Excel_5f_CondFormat_5f_1_5f_167_5f_1" style:display-name="Excel_CondFormat_1_167_1" style:family="table-cell" style:parent-style-name="Default">
      <style:table-cell-properties fo:background-color="#ebebeb"/>
    </style:style>
    <style:style style:name="Excel_5f_CondFormat_5f_1_5f_168_5f_1" style:display-name="Excel_CondFormat_1_168_1" style:family="table-cell" style:parent-style-name="Default">
      <style:table-cell-properties fo:background-color="#ebebeb"/>
    </style:style>
    <style:style style:name="Excel_5f_CondFormat_5f_1_5f_169_5f_1" style:display-name="Excel_CondFormat_1_169_1" style:family="table-cell" style:parent-style-name="Default">
      <style:table-cell-properties fo:background-color="#ebebeb"/>
    </style:style>
    <style:style style:name="Excel_5f_CondFormat_5f_1_5f_170_5f_1" style:display-name="Excel_CondFormat_1_170_1" style:family="table-cell" style:parent-style-name="Default">
      <style:table-cell-properties fo:background-color="#ebebeb"/>
    </style:style>
    <style:style style:name="Excel_5f_CondFormat_5f_1_5f_171_5f_1" style:display-name="Excel_CondFormat_1_171_1" style:family="table-cell" style:parent-style-name="Default">
      <style:table-cell-properties fo:background-color="#ebebeb"/>
    </style:style>
    <style:style style:name="Excel_5f_CondFormat_5f_1_5f_172_5f_1" style:display-name="Excel_CondFormat_1_172_1" style:family="table-cell" style:parent-style-name="Default">
      <style:table-cell-properties fo:background-color="#ebebeb"/>
    </style:style>
    <style:style style:name="Excel_5f_CondFormat_5f_1_5f_173_5f_1" style:display-name="Excel_CondFormat_1_173_1" style:family="table-cell" style:parent-style-name="Default">
      <style:table-cell-properties fo:background-color="#ebebeb"/>
    </style:style>
    <style:style style:name="Excel_5f_CondFormat_5f_1_5f_174_5f_1" style:display-name="Excel_CondFormat_1_174_1" style:family="table-cell" style:parent-style-name="Default">
      <style:table-cell-properties fo:background-color="#ebebeb"/>
    </style:style>
    <style:style style:name="Excel_5f_CondFormat_5f_1_5f_175_5f_1" style:display-name="Excel_CondFormat_1_175_1" style:family="table-cell" style:parent-style-name="Default">
      <style:table-cell-properties fo:background-color="#ebebeb"/>
    </style:style>
    <style:style style:name="Excel_5f_CondFormat_5f_1_5f_176_5f_1" style:display-name="Excel_CondFormat_1_176_1" style:family="table-cell" style:parent-style-name="Default">
      <style:table-cell-properties fo:background-color="#ebebeb"/>
    </style:style>
    <style:style style:name="Excel_5f_CondFormat_5f_1_5f_177_5f_1" style:display-name="Excel_CondFormat_1_177_1" style:family="table-cell" style:parent-style-name="Default">
      <style:table-cell-properties fo:background-color="#ebebeb"/>
    </style:style>
    <style:style style:name="Excel_5f_CondFormat_5f_1_5f_178_5f_1" style:display-name="Excel_CondFormat_1_178_1" style:family="table-cell" style:parent-style-name="Default">
      <style:table-cell-properties fo:background-color="#ebebeb"/>
    </style:style>
    <style:style style:name="Excel_5f_CondFormat_5f_1_5f_179_5f_1" style:display-name="Excel_CondFormat_1_179_1" style:family="table-cell" style:parent-style-name="Default">
      <style:table-cell-properties fo:background-color="#ebebeb"/>
    </style:style>
    <style:style style:name="Excel_5f_CondFormat_5f_1_5f_180_5f_1" style:display-name="Excel_CondFormat_1_180_1" style:family="table-cell" style:parent-style-name="Default">
      <style:table-cell-properties fo:background-color="#ebebeb"/>
    </style:style>
    <style:style style:name="Excel_5f_CondFormat_5f_1_5f_181_5f_1" style:display-name="Excel_CondFormat_1_181_1" style:family="table-cell" style:parent-style-name="Default">
      <style:table-cell-properties fo:background-color="#ebebeb"/>
    </style:style>
    <style:style style:name="Excel_5f_CondFormat_5f_1_5f_182_5f_1" style:display-name="Excel_CondFormat_1_182_1" style:family="table-cell" style:parent-style-name="Default">
      <style:table-cell-properties fo:background-color="#ebebeb"/>
    </style:style>
    <style:style style:name="Excel_5f_CondFormat_5f_1_5f_183_5f_1" style:display-name="Excel_CondFormat_1_183_1" style:family="table-cell" style:parent-style-name="Default">
      <style:table-cell-properties fo:background-color="#ebebeb"/>
    </style:style>
    <style:style style:name="Excel_5f_CondFormat_5f_1_5f_184_5f_1" style:display-name="Excel_CondFormat_1_184_1" style:family="table-cell" style:parent-style-name="Default">
      <style:table-cell-properties fo:background-color="#ebebeb"/>
    </style:style>
    <style:style style:name="Excel_5f_CondFormat_5f_1_5f_185_5f_1" style:display-name="Excel_CondFormat_1_185_1" style:family="table-cell" style:parent-style-name="Default">
      <style:table-cell-properties fo:background-color="#ebebeb"/>
    </style:style>
    <style:style style:name="Excel_5f_CondFormat_5f_1_5f_186_5f_1" style:display-name="Excel_CondFormat_1_186_1" style:family="table-cell" style:parent-style-name="Default">
      <style:table-cell-properties fo:background-color="#ebebeb"/>
    </style:style>
    <style:style style:name="Excel_5f_CondFormat_5f_1_5f_187_5f_1" style:display-name="Excel_CondFormat_1_187_1" style:family="table-cell" style:parent-style-name="Default">
      <style:table-cell-properties fo:background-color="#ebebeb"/>
    </style:style>
    <style:style style:name="Excel_5f_CondFormat_5f_1_5f_188_5f_1" style:display-name="Excel_CondFormat_1_188_1" style:family="table-cell" style:parent-style-name="Default">
      <style:table-cell-properties fo:background-color="#ebebeb"/>
    </style:style>
    <style:style style:name="Excel_5f_CondFormat_5f_1_5f_189_5f_1" style:display-name="Excel_CondFormat_1_189_1" style:family="table-cell" style:parent-style-name="Default">
      <style:table-cell-properties fo:background-color="#ebebeb"/>
    </style:style>
    <style:style style:name="Excel_5f_CondFormat_5f_1_5f_190_5f_1" style:display-name="Excel_CondFormat_1_190_1" style:family="table-cell" style:parent-style-name="Default">
      <style:table-cell-properties fo:background-color="#ebebeb"/>
    </style:style>
    <style:style style:name="Excel_5f_CondFormat_5f_1_5f_191_5f_1" style:display-name="Excel_CondFormat_1_191_1" style:family="table-cell" style:parent-style-name="Default">
      <style:table-cell-properties fo:background-color="#ebebeb"/>
    </style:style>
    <style:style style:name="Excel_5f_CondFormat_5f_1_5f_192_5f_1" style:display-name="Excel_CondFormat_1_192_1" style:family="table-cell" style:parent-style-name="Default">
      <style:table-cell-properties fo:background-color="#ebebeb"/>
    </style:style>
    <style:style style:name="Excel_5f_CondFormat_5f_1_5f_193_5f_1" style:display-name="Excel_CondFormat_1_193_1" style:family="table-cell" style:parent-style-name="Default">
      <style:table-cell-properties fo:background-color="#ebebeb"/>
    </style:style>
    <style:style style:name="Excel_5f_CondFormat_5f_1_5f_194_5f_1" style:display-name="Excel_CondFormat_1_194_1" style:family="table-cell" style:parent-style-name="Default">
      <style:table-cell-properties fo:background-color="#ebebeb"/>
    </style:style>
    <style:style style:name="Excel_5f_CondFormat_5f_1_5f_195_5f_1" style:display-name="Excel_CondFormat_1_195_1" style:family="table-cell" style:parent-style-name="Default">
      <style:table-cell-properties fo:background-color="#ebebeb"/>
    </style:style>
    <style:style style:name="Excel_5f_CondFormat_5f_1_5f_196_5f_1" style:display-name="Excel_CondFormat_1_196_1" style:family="table-cell" style:parent-style-name="Default">
      <style:table-cell-properties fo:background-color="#ebebeb"/>
    </style:style>
    <style:style style:name="Excel_5f_CondFormat_5f_1_5f_197_5f_1" style:display-name="Excel_CondFormat_1_197_1" style:family="table-cell" style:parent-style-name="Default">
      <style:table-cell-properties fo:background-color="#ebebeb"/>
    </style:style>
    <style:style style:name="Excel_5f_CondFormat_5f_1_5f_198_5f_1" style:display-name="Excel_CondFormat_1_198_1" style:family="table-cell" style:parent-style-name="Default">
      <style:table-cell-properties fo:background-color="#ebebeb"/>
    </style:style>
    <style:style style:name="Excel_5f_CondFormat_5f_1_5f_199_5f_1" style:display-name="Excel_CondFormat_1_199_1" style:family="table-cell" style:parent-style-name="Default">
      <style:table-cell-properties fo:background-color="#ebebeb"/>
    </style:style>
    <style:style style:name="Excel_5f_CondFormat_5f_1_5f_200_5f_1" style:display-name="Excel_CondFormat_1_200_1" style:family="table-cell" style:parent-style-name="Default">
      <style:table-cell-properties fo:background-color="#ebebeb"/>
    </style:style>
    <style:style style:name="Excel_5f_CondFormat_5f_1_5f_201_5f_1" style:display-name="Excel_CondFormat_1_201_1" style:family="table-cell" style:parent-style-name="Default">
      <style:table-cell-properties fo:background-color="#ebebeb"/>
    </style:style>
    <style:style style:name="Excel_5f_CondFormat_5f_1_5f_202_5f_1" style:display-name="Excel_CondFormat_1_202_1" style:family="table-cell" style:parent-style-name="Default">
      <style:table-cell-properties fo:background-color="#ebebeb"/>
    </style:style>
    <style:style style:name="Excel_5f_CondFormat_5f_1_5f_203_5f_1" style:display-name="Excel_CondFormat_1_203_1" style:family="table-cell" style:parent-style-name="Default">
      <style:table-cell-properties fo:background-color="#ebebeb"/>
    </style:style>
    <style:style style:name="Excel_5f_CondFormat_5f_1_5f_204_5f_1" style:display-name="Excel_CondFormat_1_204_1" style:family="table-cell" style:parent-style-name="Default">
      <style:table-cell-properties fo:background-color="#ebebeb"/>
    </style:style>
    <style:style style:name="Excel_5f_CondFormat_5f_1_5f_205_5f_1" style:display-name="Excel_CondFormat_1_205_1" style:family="table-cell" style:parent-style-name="Default">
      <style:table-cell-properties fo:background-color="#ebebeb"/>
    </style:style>
    <style:style style:name="Excel_5f_CondFormat_5f_1_5f_206_5f_1" style:display-name="Excel_CondFormat_1_206_1" style:family="table-cell" style:parent-style-name="Default">
      <style:table-cell-properties fo:background-color="#ebebeb"/>
    </style:style>
    <style:style style:name="Excel_5f_CondFormat_5f_1_5f_207_5f_1" style:display-name="Excel_CondFormat_1_207_1" style:family="table-cell" style:parent-style-name="Default">
      <style:table-cell-properties fo:background-color="#ebebeb"/>
    </style:style>
    <style:style style:name="Excel_5f_CondFormat_5f_1_5f_208_5f_1" style:display-name="Excel_CondFormat_1_208_1" style:family="table-cell" style:parent-style-name="Default">
      <style:table-cell-properties fo:background-color="#ebebeb"/>
    </style:style>
    <style:style style:name="Excel_5f_CondFormat_5f_1_5f_209_5f_1" style:display-name="Excel_CondFormat_1_209_1" style:family="table-cell" style:parent-style-name="Default">
      <style:table-cell-properties fo:background-color="#ebebeb"/>
    </style:style>
    <style:style style:name="Excel_5f_CondFormat_5f_1_5f_210_5f_1" style:display-name="Excel_CondFormat_1_210_1" style:family="table-cell" style:parent-style-name="Default">
      <style:table-cell-properties fo:background-color="#ebebeb"/>
    </style:style>
    <style:style style:name="Excel_5f_CondFormat_5f_1_5f_211_5f_1" style:display-name="Excel_CondFormat_1_211_1" style:family="table-cell" style:parent-style-name="Default">
      <style:table-cell-properties fo:background-color="#ebebeb"/>
    </style:style>
    <style:style style:name="Excel_5f_CondFormat_5f_1_5f_212_5f_1" style:display-name="Excel_CondFormat_1_212_1" style:family="table-cell" style:parent-style-name="Default">
      <style:table-cell-properties fo:background-color="#ebebeb"/>
    </style:style>
    <style:style style:name="Excel_5f_CondFormat_5f_1_5f_213_5f_1" style:display-name="Excel_CondFormat_1_213_1" style:family="table-cell" style:parent-style-name="Default">
      <style:table-cell-properties fo:background-color="#ebebeb"/>
    </style:style>
    <style:style style:name="Excel_5f_CondFormat_5f_1_5f_214_5f_1" style:display-name="Excel_CondFormat_1_214_1" style:family="table-cell" style:parent-style-name="Default">
      <style:table-cell-properties fo:background-color="#ebebeb"/>
    </style:style>
    <style:style style:name="Excel_5f_CondFormat_5f_1_5f_215_5f_1" style:display-name="Excel_CondFormat_1_215_1" style:family="table-cell" style:parent-style-name="Default">
      <style:table-cell-properties fo:background-color="#ebebeb"/>
    </style:style>
    <style:style style:name="Excel_5f_CondFormat_5f_1_5f_216_5f_1" style:display-name="Excel_CondFormat_1_216_1" style:family="table-cell" style:parent-style-name="Default">
      <style:table-cell-properties fo:background-color="#ebebeb"/>
    </style:style>
    <style:style style:name="Excel_5f_CondFormat_5f_1_5f_217_5f_1" style:display-name="Excel_CondFormat_1_217_1" style:family="table-cell" style:parent-style-name="Default">
      <style:table-cell-properties fo:background-color="#ebebeb"/>
    </style:style>
    <style:style style:name="Excel_5f_CondFormat_5f_1_5f_218_5f_1" style:display-name="Excel_CondFormat_1_218_1" style:family="table-cell" style:parent-style-name="Default">
      <style:table-cell-properties fo:background-color="#ebebeb"/>
    </style:style>
    <style:style style:name="Excel_5f_CondFormat_5f_1_5f_219_5f_1" style:display-name="Excel_CondFormat_1_219_1" style:family="table-cell" style:parent-style-name="Default">
      <style:table-cell-properties fo:background-color="#ebebeb"/>
    </style:style>
    <style:style style:name="Excel_5f_CondFormat_5f_1_5f_220_5f_1" style:display-name="Excel_CondFormat_1_220_1" style:family="table-cell" style:parent-style-name="Default">
      <style:table-cell-properties fo:background-color="#ebebeb"/>
    </style:style>
    <style:style style:name="Excel_5f_CondFormat_5f_1_5f_221_5f_1" style:display-name="Excel_CondFormat_1_221_1" style:family="table-cell" style:parent-style-name="Default">
      <style:table-cell-properties fo:background-color="#ebebeb"/>
    </style:style>
    <style:style style:name="Excel_5f_CondFormat_5f_1_5f_222_5f_1" style:display-name="Excel_CondFormat_1_222_1" style:family="table-cell" style:parent-style-name="Default">
      <style:table-cell-properties fo:background-color="#ebebeb"/>
    </style:style>
    <style:style style:name="Excel_5f_CondFormat_5f_1_5f_223_5f_1" style:display-name="Excel_CondFormat_1_223_1" style:family="table-cell" style:parent-style-name="Default">
      <style:table-cell-properties fo:background-color="#ebebeb"/>
    </style:style>
    <style:style style:name="Excel_5f_CondFormat_5f_1_5f_224_5f_1" style:display-name="Excel_CondFormat_1_224_1" style:family="table-cell" style:parent-style-name="Default">
      <style:table-cell-properties fo:background-color="#ebebeb"/>
    </style:style>
    <style:style style:name="Excel_5f_CondFormat_5f_1_5f_225_5f_1" style:display-name="Excel_CondFormat_1_225_1" style:family="table-cell" style:parent-style-name="Default">
      <style:table-cell-properties fo:background-color="#ebebeb"/>
    </style:style>
    <style:style style:name="Excel_5f_CondFormat_5f_1_5f_226_5f_1" style:display-name="Excel_CondFormat_1_226_1" style:family="table-cell" style:parent-style-name="Default">
      <style:table-cell-properties fo:background-color="#ebebeb"/>
    </style:style>
    <style:style style:name="Excel_5f_CondFormat_5f_1_5f_227_5f_1" style:display-name="Excel_CondFormat_1_227_1" style:family="table-cell" style:parent-style-name="Default">
      <style:table-cell-properties fo:background-color="#ebebeb"/>
    </style:style>
    <style:style style:name="Excel_5f_CondFormat_5f_1_5f_228_5f_1" style:display-name="Excel_CondFormat_1_228_1" style:family="table-cell" style:parent-style-name="Default">
      <style:table-cell-properties fo:background-color="#ebebeb"/>
    </style:style>
    <style:style style:name="Excel_5f_CondFormat_5f_1_5f_229_5f_1" style:display-name="Excel_CondFormat_1_229_1" style:family="table-cell" style:parent-style-name="Default">
      <style:table-cell-properties fo:background-color="#ebebeb"/>
    </style:style>
    <style:style style:name="Excel_5f_CondFormat_5f_1_5f_230_5f_1" style:display-name="Excel_CondFormat_1_230_1" style:family="table-cell" style:parent-style-name="Default">
      <style:table-cell-properties fo:background-color="#ebebeb"/>
    </style:style>
    <style:style style:name="Excel_5f_CondFormat_5f_1_5f_231_5f_1" style:display-name="Excel_CondFormat_1_231_1" style:family="table-cell" style:parent-style-name="Default">
      <style:table-cell-properties fo:background-color="#ebebeb"/>
    </style:style>
    <style:style style:name="Excel_5f_CondFormat_5f_1_5f_232_5f_1" style:display-name="Excel_CondFormat_1_232_1" style:family="table-cell" style:parent-style-name="Default">
      <style:table-cell-properties fo:background-color="#ebebeb"/>
    </style:style>
    <style:style style:name="Excel_5f_CondFormat_5f_1_5f_233_5f_1" style:display-name="Excel_CondFormat_1_233_1" style:family="table-cell" style:parent-style-name="Default">
      <style:table-cell-properties fo:background-color="#ebebeb"/>
    </style:style>
    <style:style style:name="Excel_5f_CondFormat_5f_1_5f_234_5f_1" style:display-name="Excel_CondFormat_1_234_1" style:family="table-cell" style:parent-style-name="Default">
      <style:table-cell-properties fo:background-color="#ebebeb"/>
    </style:style>
    <style:style style:name="Excel_5f_CondFormat_5f_1_5f_235_5f_1" style:display-name="Excel_CondFormat_1_235_1" style:family="table-cell" style:parent-style-name="Default">
      <style:table-cell-properties fo:background-color="#ebebeb"/>
    </style:style>
    <style:style style:name="Excel_5f_CondFormat_5f_1_5f_236_5f_1" style:display-name="Excel_CondFormat_1_236_1" style:family="table-cell" style:parent-style-name="Default">
      <style:table-cell-properties fo:background-color="#ebebeb"/>
    </style:style>
    <style:style style:name="Excel_5f_CondFormat_5f_1_5f_237_5f_1" style:display-name="Excel_CondFormat_1_237_1" style:family="table-cell" style:parent-style-name="Default">
      <style:table-cell-properties fo:background-color="#ebebeb"/>
    </style:style>
    <style:style style:name="Excel_5f_CondFormat_5f_1_5f_238_5f_1" style:display-name="Excel_CondFormat_1_238_1" style:family="table-cell" style:parent-style-name="Default">
      <style:table-cell-properties fo:background-color="#ebebeb"/>
    </style:style>
    <style:style style:name="Excel_5f_CondFormat_5f_1_5f_239_5f_1" style:display-name="Excel_CondFormat_1_239_1" style:family="table-cell" style:parent-style-name="Default">
      <style:table-cell-properties fo:background-color="#ebebeb"/>
    </style:style>
    <style:style style:name="Excel_5f_CondFormat_5f_1_5f_240_5f_1" style:display-name="Excel_CondFormat_1_240_1" style:family="table-cell" style:parent-style-name="Default">
      <style:table-cell-properties fo:background-color="#ebebeb"/>
    </style:style>
    <style:style style:name="Excel_5f_CondFormat_5f_1_5f_241_5f_1" style:display-name="Excel_CondFormat_1_241_1" style:family="table-cell" style:parent-style-name="Default">
      <style:table-cell-properties fo:background-color="#ebebeb"/>
    </style:style>
    <style:style style:name="Excel_5f_CondFormat_5f_1_5f_242_5f_1" style:display-name="Excel_CondFormat_1_242_1" style:family="table-cell" style:parent-style-name="Default">
      <style:table-cell-properties fo:background-color="#ebebeb"/>
    </style:style>
    <style:style style:name="Excel_5f_CondFormat_5f_1_5f_243_5f_1" style:display-name="Excel_CondFormat_1_243_1" style:family="table-cell" style:parent-style-name="Default">
      <style:table-cell-properties fo:background-color="#ebebeb"/>
    </style:style>
    <style:style style:name="Excel_5f_CondFormat_5f_1_5f_244_5f_1" style:display-name="Excel_CondFormat_1_244_1" style:family="table-cell" style:parent-style-name="Default">
      <style:table-cell-properties fo:background-color="#ebebeb"/>
    </style:style>
    <style:style style:name="Excel_5f_CondFormat_5f_1_5f_245_5f_1" style:display-name="Excel_CondFormat_1_245_1" style:family="table-cell" style:parent-style-name="Default">
      <style:table-cell-properties fo:background-color="#ebebeb"/>
    </style:style>
    <style:style style:name="Excel_5f_CondFormat_5f_1_5f_246_5f_1" style:display-name="Excel_CondFormat_1_246_1" style:family="table-cell" style:parent-style-name="Default">
      <style:table-cell-properties fo:background-color="#ebebeb"/>
    </style:style>
    <style:style style:name="Excel_5f_CondFormat_5f_1_5f_247_5f_1" style:display-name="Excel_CondFormat_1_247_1" style:family="table-cell" style:parent-style-name="Default">
      <style:table-cell-properties fo:background-color="#ebebeb"/>
    </style:style>
    <style:style style:name="Excel_5f_CondFormat_5f_1_5f_248_5f_1" style:display-name="Excel_CondFormat_1_248_1" style:family="table-cell" style:parent-style-name="Default">
      <style:table-cell-properties fo:background-color="#ebebeb"/>
    </style:style>
    <style:style style:name="Excel_5f_CondFormat_5f_1_5f_249_5f_1" style:display-name="Excel_CondFormat_1_249_1" style:family="table-cell" style:parent-style-name="Default">
      <style:table-cell-properties fo:background-color="#ebebeb"/>
    </style:style>
    <style:style style:name="Excel_5f_CondFormat_5f_1_5f_250_5f_1" style:display-name="Excel_CondFormat_1_250_1" style:family="table-cell" style:parent-style-name="Default">
      <style:table-cell-properties fo:background-color="#ebebeb"/>
    </style:style>
    <style:style style:name="Excel_5f_CondFormat_5f_1_5f_251_5f_1" style:display-name="Excel_CondFormat_1_251_1" style:family="table-cell" style:parent-style-name="Default">
      <style:table-cell-properties fo:background-color="#ebebeb"/>
    </style:style>
    <style:style style:name="Excel_5f_CondFormat_5f_1_5f_252_5f_1" style:display-name="Excel_CondFormat_1_252_1" style:family="table-cell" style:parent-style-name="Default">
      <style:table-cell-properties fo:background-color="#ebebeb"/>
    </style:style>
    <style:style style:name="Excel_5f_CondFormat_5f_1_5f_253_5f_1" style:display-name="Excel_CondFormat_1_253_1" style:family="table-cell" style:parent-style-name="Default">
      <style:table-cell-properties fo:background-color="#ebebeb"/>
    </style:style>
    <style:style style:name="Excel_5f_CondFormat_5f_1_5f_254_5f_1" style:display-name="Excel_CondFormat_1_254_1" style:family="table-cell" style:parent-style-name="Default">
      <style:table-cell-properties fo:background-color="#ebebeb"/>
    </style:style>
    <style:style style:name="Excel_5f_CondFormat_5f_1_5f_255_5f_1" style:display-name="Excel_CondFormat_1_255_1" style:family="table-cell" style:parent-style-name="Default">
      <style:table-cell-properties fo:background-color="#ebebeb"/>
    </style:style>
    <style:style style:name="Excel_5f_CondFormat_5f_1_5f_256_5f_1" style:display-name="Excel_CondFormat_1_256_1" style:family="table-cell" style:parent-style-name="Default">
      <style:table-cell-properties fo:background-color="#ebebeb"/>
    </style:style>
    <style:style style:name="Excel_5f_CondFormat_5f_1_5f_257_5f_1" style:display-name="Excel_CondFormat_1_257_1" style:family="table-cell" style:parent-style-name="Default">
      <style:table-cell-properties fo:background-color="#ebebeb"/>
    </style:style>
    <style:style style:name="Excel_5f_CondFormat_5f_1_5f_258_5f_1" style:display-name="Excel_CondFormat_1_258_1" style:family="table-cell" style:parent-style-name="Default">
      <style:table-cell-properties fo:background-color="#ebebeb"/>
    </style:style>
    <style:style style:name="Excel_5f_CondFormat_5f_1_5f_259_5f_1" style:display-name="Excel_CondFormat_1_259_1" style:family="table-cell" style:parent-style-name="Default">
      <style:table-cell-properties fo:background-color="#ebebeb"/>
    </style:style>
    <style:style style:name="Excel_5f_CondFormat_5f_1_5f_260_5f_1" style:display-name="Excel_CondFormat_1_260_1" style:family="table-cell" style:parent-style-name="Default">
      <style:table-cell-properties fo:background-color="#ebebeb"/>
    </style:style>
    <style:style style:name="Excel_5f_CondFormat_5f_1_5f_261_5f_1" style:display-name="Excel_CondFormat_1_261_1" style:family="table-cell" style:parent-style-name="Default">
      <style:table-cell-properties fo:background-color="#ebebeb"/>
    </style:style>
    <style:style style:name="Excel_5f_CondFormat_5f_1_5f_262_5f_1" style:display-name="Excel_CondFormat_1_262_1" style:family="table-cell" style:parent-style-name="Default">
      <style:table-cell-properties fo:background-color="#ebebeb"/>
    </style:style>
    <style:style style:name="Excel_5f_CondFormat_5f_1_5f_263_5f_1" style:display-name="Excel_CondFormat_1_263_1" style:family="table-cell" style:parent-style-name="Default">
      <style:table-cell-properties fo:background-color="#ebebeb"/>
    </style:style>
    <style:style style:name="Excel_5f_CondFormat_5f_1_5f_264_5f_1" style:display-name="Excel_CondFormat_1_264_1" style:family="table-cell" style:parent-style-name="Default">
      <style:table-cell-properties fo:background-color="#ebebeb"/>
    </style:style>
    <style:style style:name="Excel_5f_CondFormat_5f_1_5f_265_5f_1" style:display-name="Excel_CondFormat_1_265_1" style:family="table-cell" style:parent-style-name="Default">
      <style:table-cell-properties fo:background-color="#ebebeb"/>
    </style:style>
    <style:style style:name="Excel_5f_CondFormat_5f_1_5f_266_5f_1" style:display-name="Excel_CondFormat_1_266_1" style:family="table-cell" style:parent-style-name="Default">
      <style:table-cell-properties fo:background-color="#ebebeb"/>
    </style:style>
    <style:style style:name="Excel_5f_CondFormat_5f_1_5f_267_5f_1" style:display-name="Excel_CondFormat_1_267_1" style:family="table-cell" style:parent-style-name="Default">
      <style:table-cell-properties fo:background-color="#ebebeb"/>
    </style:style>
    <style:style style:name="Excel_5f_CondFormat_5f_1_5f_268_5f_1" style:display-name="Excel_CondFormat_1_268_1" style:family="table-cell" style:parent-style-name="Default">
      <style:table-cell-properties fo:background-color="#ebebeb"/>
    </style:style>
    <style:style style:name="Excel_5f_CondFormat_5f_1_5f_269_5f_1" style:display-name="Excel_CondFormat_1_269_1" style:family="table-cell" style:parent-style-name="Default">
      <style:table-cell-properties fo:background-color="#ebebeb"/>
    </style:style>
    <style:style style:name="Excel_5f_CondFormat_5f_1_5f_270_5f_1" style:display-name="Excel_CondFormat_1_270_1" style:family="table-cell" style:parent-style-name="Default">
      <style:table-cell-properties fo:background-color="#ebebeb"/>
    </style:style>
    <style:style style:name="Excel_5f_CondFormat_5f_1_5f_271_5f_1" style:display-name="Excel_CondFormat_1_271_1" style:family="table-cell" style:parent-style-name="Default">
      <style:table-cell-properties fo:background-color="#ebebeb"/>
    </style:style>
    <style:style style:name="Excel_5f_CondFormat_5f_1_5f_272_5f_1" style:display-name="Excel_CondFormat_1_272_1" style:family="table-cell" style:parent-style-name="Default">
      <style:table-cell-properties fo:background-color="#ebebeb"/>
    </style:style>
    <style:style style:name="Excel_5f_CondFormat_5f_1_5f_273_5f_1" style:display-name="Excel_CondFormat_1_273_1" style:family="table-cell" style:parent-style-name="Default">
      <style:table-cell-properties fo:background-color="#ebebeb"/>
    </style:style>
    <style:style style:name="Excel_5f_CondFormat_5f_1_5f_274_5f_1" style:display-name="Excel_CondFormat_1_274_1" style:family="table-cell" style:parent-style-name="Default">
      <style:table-cell-properties fo:background-color="#ebebeb"/>
    </style:style>
    <style:style style:name="Excel_5f_CondFormat_5f_1_5f_275_5f_1" style:display-name="Excel_CondFormat_1_275_1" style:family="table-cell" style:parent-style-name="Default">
      <style:table-cell-properties fo:background-color="#ebebeb"/>
    </style:style>
    <style:style style:name="Excel_5f_CondFormat_5f_1_5f_276_5f_1" style:display-name="Excel_CondFormat_1_276_1" style:family="table-cell" style:parent-style-name="Default">
      <style:table-cell-properties fo:background-color="#ebebeb"/>
    </style:style>
    <style:style style:name="Excel_5f_CondFormat_5f_1_5f_277_5f_1" style:display-name="Excel_CondFormat_1_277_1" style:family="table-cell" style:parent-style-name="Default">
      <style:table-cell-properties fo:background-color="#ebebeb"/>
    </style:style>
    <style:style style:name="Excel_5f_CondFormat_5f_1_5f_278_5f_1" style:display-name="Excel_CondFormat_1_278_1" style:family="table-cell" style:parent-style-name="Default">
      <style:table-cell-properties fo:background-color="#ebebeb"/>
    </style:style>
    <style:style style:name="Excel_5f_CondFormat_5f_1_5f_279_5f_1" style:display-name="Excel_CondFormat_1_279_1" style:family="table-cell" style:parent-style-name="Default">
      <style:table-cell-properties fo:background-color="#ebebeb"/>
    </style:style>
    <style:style style:name="Excel_5f_CondFormat_5f_1_5f_280_5f_1" style:display-name="Excel_CondFormat_1_280_1" style:family="table-cell" style:parent-style-name="Default">
      <style:table-cell-properties fo:background-color="#ebebeb"/>
    </style:style>
    <style:style style:name="Excel_5f_CondFormat_5f_1_5f_281_5f_1" style:display-name="Excel_CondFormat_1_281_1" style:family="table-cell" style:parent-style-name="Default">
      <style:table-cell-properties fo:background-color="#ebebeb"/>
    </style:style>
    <style:style style:name="Excel_5f_CondFormat_5f_1_5f_282_5f_1" style:display-name="Excel_CondFormat_1_282_1" style:family="table-cell" style:parent-style-name="Default">
      <style:table-cell-properties fo:background-color="#ebebeb"/>
    </style:style>
    <style:style style:name="Excel_5f_CondFormat_5f_1_5f_283_5f_1" style:display-name="Excel_CondFormat_1_283_1" style:family="table-cell" style:parent-style-name="Default">
      <style:table-cell-properties fo:background-color="#ebebeb"/>
    </style:style>
    <style:style style:name="Excel_5f_CondFormat_5f_1_5f_284_5f_1" style:display-name="Excel_CondFormat_1_284_1" style:family="table-cell" style:parent-style-name="Default">
      <style:table-cell-properties fo:background-color="#ebebeb"/>
    </style:style>
    <style:style style:name="Excel_5f_CondFormat_5f_1_5f_285_5f_1" style:display-name="Excel_CondFormat_1_285_1" style:family="table-cell" style:parent-style-name="Default">
      <style:table-cell-properties fo:background-color="#ebebeb"/>
    </style:style>
    <style:style style:name="Excel_5f_CondFormat_5f_1_5f_286_5f_1" style:display-name="Excel_CondFormat_1_286_1" style:family="table-cell" style:parent-style-name="Default">
      <style:table-cell-properties fo:background-color="#ebebeb"/>
    </style:style>
    <style:style style:name="Excel_5f_CondFormat_5f_1_5f_287_5f_1" style:display-name="Excel_CondFormat_1_287_1" style:family="table-cell" style:parent-style-name="Default">
      <style:table-cell-properties fo:background-color="#ebebeb"/>
    </style:style>
    <style:style style:name="Excel_5f_CondFormat_5f_1_5f_288_5f_1" style:display-name="Excel_CondFormat_1_288_1" style:family="table-cell" style:parent-style-name="Default">
      <style:table-cell-properties fo:background-color="#ebebeb"/>
    </style:style>
    <style:style style:name="Excel_5f_CondFormat_5f_1_5f_289_5f_1" style:display-name="Excel_CondFormat_1_289_1" style:family="table-cell" style:parent-style-name="Default">
      <style:table-cell-properties fo:background-color="#ebebeb"/>
    </style:style>
    <style:style style:name="Excel_5f_CondFormat_5f_1_5f_290_5f_1" style:display-name="Excel_CondFormat_1_290_1" style:family="table-cell" style:parent-style-name="Default">
      <style:table-cell-properties fo:background-color="#ebebeb"/>
    </style:style>
    <style:style style:name="Excel_5f_CondFormat_5f_1_5f_291_5f_1" style:display-name="Excel_CondFormat_1_291_1" style:family="table-cell" style:parent-style-name="Default">
      <style:table-cell-properties fo:background-color="#ebebeb"/>
    </style:style>
    <style:style style:name="Excel_5f_CondFormat_5f_1_5f_292_5f_1" style:display-name="Excel_CondFormat_1_292_1" style:family="table-cell" style:parent-style-name="Default">
      <style:table-cell-properties fo:background-color="#ebebeb"/>
    </style:style>
    <style:style style:name="Excel_5f_CondFormat_5f_1_5f_293_5f_1" style:display-name="Excel_CondFormat_1_293_1" style:family="table-cell" style:parent-style-name="Default">
      <style:table-cell-properties fo:background-color="#ebebeb"/>
    </style:style>
    <style:style style:name="Excel_5f_CondFormat_5f_1_5f_294_5f_1" style:display-name="Excel_CondFormat_1_294_1" style:family="table-cell" style:parent-style-name="Default">
      <style:table-cell-properties fo:background-color="#ebebeb"/>
    </style:style>
    <style:style style:name="Excel_5f_CondFormat_5f_1_5f_295_5f_1" style:display-name="Excel_CondFormat_1_295_1" style:family="table-cell" style:parent-style-name="Default">
      <style:table-cell-properties fo:background-color="#ebebeb"/>
    </style:style>
    <style:style style:name="Excel_5f_CondFormat_5f_1_5f_296_5f_1" style:display-name="Excel_CondFormat_1_296_1" style:family="table-cell" style:parent-style-name="Default">
      <style:table-cell-properties fo:background-color="#ebebeb"/>
    </style:style>
    <style:style style:name="Excel_5f_CondFormat_5f_1_5f_297_5f_1" style:display-name="Excel_CondFormat_1_297_1" style:family="table-cell" style:parent-style-name="Default">
      <style:table-cell-properties fo:background-color="#ebebeb"/>
    </style:style>
    <style:style style:name="Excel_5f_CondFormat_5f_1_5f_298_5f_1" style:display-name="Excel_CondFormat_1_298_1" style:family="table-cell" style:parent-style-name="Default">
      <style:table-cell-properties fo:background-color="#ebebeb"/>
    </style:style>
    <style:style style:name="Excel_5f_CondFormat_5f_1_5f_299_5f_1" style:display-name="Excel_CondFormat_1_299_1" style:family="table-cell" style:parent-style-name="Default">
      <style:table-cell-properties fo:background-color="#ebebeb"/>
    </style:style>
    <style:style style:name="Excel_5f_CondFormat_5f_1_5f_300_5f_1" style:display-name="Excel_CondFormat_1_300_1" style:family="table-cell" style:parent-style-name="Default">
      <style:table-cell-properties fo:background-color="#ebebeb"/>
    </style:style>
    <style:style style:name="Excel_5f_CondFormat_5f_1_5f_301_5f_1" style:display-name="Excel_CondFormat_1_301_1" style:family="table-cell" style:parent-style-name="Default">
      <style:table-cell-properties fo:background-color="#ebebeb"/>
    </style:style>
    <style:style style:name="Excel_5f_CondFormat_5f_1_5f_302_5f_1" style:display-name="Excel_CondFormat_1_302_1" style:family="table-cell" style:parent-style-name="Default">
      <style:table-cell-properties fo:background-color="#ebebeb"/>
    </style:style>
    <style:style style:name="Excel_5f_CondFormat_5f_1_5f_303_5f_1" style:display-name="Excel_CondFormat_1_303_1" style:family="table-cell" style:parent-style-name="Default">
      <style:table-cell-properties fo:background-color="#ebebeb"/>
    </style:style>
    <style:style style:name="Excel_5f_CondFormat_5f_1_5f_304_5f_1" style:display-name="Excel_CondFormat_1_304_1" style:family="table-cell" style:parent-style-name="Default">
      <style:table-cell-properties fo:background-color="#ebebeb"/>
    </style:style>
    <style:style style:name="Excel_5f_CondFormat_5f_1_5f_305_5f_1" style:display-name="Excel_CondFormat_1_305_1" style:family="table-cell" style:parent-style-name="Default">
      <style:table-cell-properties fo:background-color="#ebebeb"/>
    </style:style>
    <style:style style:name="Excel_5f_CondFormat_5f_1_5f_306_5f_1" style:display-name="Excel_CondFormat_1_306_1" style:family="table-cell" style:parent-style-name="Default">
      <style:table-cell-properties fo:background-color="#ebebeb"/>
    </style:style>
    <style:style style:name="Excel_5f_CondFormat_5f_1_5f_307_5f_1" style:display-name="Excel_CondFormat_1_307_1" style:family="table-cell" style:parent-style-name="Default">
      <style:table-cell-properties fo:background-color="#ebebeb"/>
    </style:style>
    <style:style style:name="Excel_5f_CondFormat_5f_1_5f_308_5f_1" style:display-name="Excel_CondFormat_1_308_1" style:family="table-cell" style:parent-style-name="Default">
      <style:table-cell-properties fo:background-color="#ebebeb"/>
    </style:style>
    <style:style style:name="Excel_5f_CondFormat_5f_1_5f_309_5f_1" style:display-name="Excel_CondFormat_1_309_1" style:family="table-cell" style:parent-style-name="Default">
      <style:table-cell-properties fo:background-color="#ebebeb"/>
    </style:style>
    <style:style style:name="Excel_5f_CondFormat_5f_1_5f_310_5f_1" style:display-name="Excel_CondFormat_1_310_1" style:family="table-cell" style:parent-style-name="Default">
      <style:table-cell-properties fo:background-color="#ebebeb"/>
    </style:style>
    <style:style style:name="Excel_5f_CondFormat_5f_1_5f_311_5f_1" style:display-name="Excel_CondFormat_1_311_1" style:family="table-cell" style:parent-style-name="Default">
      <style:table-cell-properties fo:background-color="#ebebeb"/>
    </style:style>
    <style:style style:name="Excel_5f_CondFormat_5f_1_5f_312_5f_1" style:display-name="Excel_CondFormat_1_312_1" style:family="table-cell" style:parent-style-name="Default">
      <style:table-cell-properties fo:background-color="#ebebeb"/>
    </style:style>
    <style:style style:name="Excel_5f_CondFormat_5f_1_5f_313_5f_1" style:display-name="Excel_CondFormat_1_313_1" style:family="table-cell" style:parent-style-name="Default">
      <style:table-cell-properties fo:background-color="#ebebeb"/>
    </style:style>
    <style:style style:name="Excel_5f_CondFormat_5f_1_5f_314_5f_1" style:display-name="Excel_CondFormat_1_314_1" style:family="table-cell" style:parent-style-name="Default">
      <style:table-cell-properties fo:background-color="#ebebeb"/>
    </style:style>
    <style:style style:name="Excel_5f_CondFormat_5f_1_5f_315_5f_1" style:display-name="Excel_CondFormat_1_315_1" style:family="table-cell" style:parent-style-name="Default">
      <style:table-cell-properties fo:background-color="#ebebeb"/>
    </style:style>
    <style:style style:name="Excel_5f_CondFormat_5f_1_5f_316_5f_1" style:display-name="Excel_CondFormat_1_316_1" style:family="table-cell" style:parent-style-name="Default">
      <style:table-cell-properties fo:background-color="#ebebeb"/>
    </style:style>
    <style:style style:name="Excel_5f_CondFormat_5f_1_5f_317_5f_1" style:display-name="Excel_CondFormat_1_317_1" style:family="table-cell" style:parent-style-name="Default">
      <style:table-cell-properties fo:background-color="#ebebeb"/>
    </style:style>
    <style:style style:name="Excel_5f_CondFormat_5f_1_5f_318_5f_1" style:display-name="Excel_CondFormat_1_318_1" style:family="table-cell" style:parent-style-name="Default">
      <style:table-cell-properties fo:background-color="#ebebeb"/>
    </style:style>
    <style:style style:name="Excel_5f_CondFormat_5f_1_5f_319_5f_1" style:display-name="Excel_CondFormat_1_319_1" style:family="table-cell" style:parent-style-name="Default">
      <style:table-cell-properties fo:background-color="#ebebeb"/>
    </style:style>
    <style:style style:name="Excel_5f_CondFormat_5f_1_5f_320_5f_1" style:display-name="Excel_CondFormat_1_320_1" style:family="table-cell" style:parent-style-name="Default">
      <style:table-cell-properties fo:background-color="#ebebeb"/>
    </style:style>
    <style:style style:name="Excel_5f_CondFormat_5f_1_5f_321_5f_1" style:display-name="Excel_CondFormat_1_321_1" style:family="table-cell" style:parent-style-name="Default">
      <style:table-cell-properties fo:background-color="#ebebeb"/>
    </style:style>
    <style:style style:name="Excel_5f_CondFormat_5f_1_5f_322_5f_1" style:display-name="Excel_CondFormat_1_322_1" style:family="table-cell" style:parent-style-name="Default">
      <style:table-cell-properties fo:background-color="#ebebeb"/>
    </style:style>
    <style:style style:name="Excel_5f_CondFormat_5f_1_5f_323_5f_1" style:display-name="Excel_CondFormat_1_323_1" style:family="table-cell" style:parent-style-name="Default">
      <style:table-cell-properties fo:background-color="#ebebeb"/>
    </style:style>
    <style:style style:name="Excel_5f_CondFormat_5f_1_5f_324_5f_1" style:display-name="Excel_CondFormat_1_324_1" style:family="table-cell" style:parent-style-name="Default">
      <style:table-cell-properties fo:background-color="#ebebeb"/>
    </style:style>
    <style:style style:name="Excel_5f_CondFormat_5f_1_5f_325_5f_1" style:display-name="Excel_CondFormat_1_325_1" style:family="table-cell" style:parent-style-name="Default">
      <style:table-cell-properties fo:background-color="#ebebeb"/>
    </style:style>
    <style:style style:name="Excel_5f_CondFormat_5f_1_5f_326_5f_1" style:display-name="Excel_CondFormat_1_326_1" style:family="table-cell" style:parent-style-name="Default">
      <style:table-cell-properties fo:background-color="#ebebeb"/>
    </style:style>
    <style:style style:name="Excel_5f_CondFormat_5f_1_5f_327_5f_1" style:display-name="Excel_CondFormat_1_327_1" style:family="table-cell" style:parent-style-name="Default">
      <style:table-cell-properties fo:background-color="#ebebeb"/>
    </style:style>
    <style:style style:name="Excel_5f_CondFormat_5f_1_5f_328_5f_1" style:display-name="Excel_CondFormat_1_328_1" style:family="table-cell" style:parent-style-name="Default">
      <style:table-cell-properties fo:background-color="#ebebeb"/>
    </style:style>
    <style:style style:name="Excel_5f_CondFormat_5f_1_5f_329_5f_1" style:display-name="Excel_CondFormat_1_329_1" style:family="table-cell" style:parent-style-name="Default">
      <style:table-cell-properties fo:background-color="#ebebeb"/>
    </style:style>
    <style:style style:name="Excel_5f_CondFormat_5f_1_5f_330_5f_1" style:display-name="Excel_CondFormat_1_330_1" style:family="table-cell" style:parent-style-name="Default">
      <style:table-cell-properties fo:background-color="#ebebeb"/>
    </style:style>
    <style:style style:name="Excel_5f_CondFormat_5f_1_5f_331_5f_1" style:display-name="Excel_CondFormat_1_331_1" style:family="table-cell" style:parent-style-name="Default">
      <style:table-cell-properties fo:background-color="#ebebeb"/>
    </style:style>
    <style:style style:name="Excel_5f_CondFormat_5f_1_5f_332_5f_1" style:display-name="Excel_CondFormat_1_332_1" style:family="table-cell" style:parent-style-name="Default">
      <style:table-cell-properties fo:background-color="#ebebeb"/>
    </style:style>
    <style:style style:name="Excel_5f_CondFormat_5f_1_5f_333_5f_1" style:display-name="Excel_CondFormat_1_333_1" style:family="table-cell" style:parent-style-name="Default">
      <style:table-cell-properties fo:background-color="#ebebeb"/>
    </style:style>
    <style:style style:name="Excel_5f_CondFormat_5f_1_5f_334_5f_1" style:display-name="Excel_CondFormat_1_334_1" style:family="table-cell" style:parent-style-name="Default">
      <style:table-cell-properties fo:background-color="#ebebeb"/>
    </style:style>
    <style:style style:name="Excel_5f_CondFormat_5f_1_5f_335_5f_1" style:display-name="Excel_CondFormat_1_335_1" style:family="table-cell" style:parent-style-name="Default">
      <style:table-cell-properties fo:background-color="#ebebeb"/>
    </style:style>
    <style:style style:name="Excel_5f_CondFormat_5f_1_5f_336_5f_1" style:display-name="Excel_CondFormat_1_336_1" style:family="table-cell" style:parent-style-name="Default">
      <style:table-cell-properties fo:background-color="#ebebeb"/>
    </style:style>
    <style:style style:name="Excel_5f_CondFormat_5f_1_5f_337_5f_1" style:display-name="Excel_CondFormat_1_337_1" style:family="table-cell" style:parent-style-name="Default">
      <style:table-cell-properties fo:background-color="#ebebeb"/>
    </style:style>
    <style:style style:name="Excel_5f_CondFormat_5f_1_5f_338_5f_1" style:display-name="Excel_CondFormat_1_338_1" style:family="table-cell" style:parent-style-name="Default">
      <style:table-cell-properties fo:background-color="#ebebeb"/>
    </style:style>
    <style:style style:name="Excel_5f_CondFormat_5f_1_5f_339_5f_1" style:display-name="Excel_CondFormat_1_339_1" style:family="table-cell" style:parent-style-name="Default">
      <style:table-cell-properties fo:background-color="#ebebeb"/>
    </style:style>
    <style:style style:name="Excel_5f_CondFormat_5f_1_5f_340_5f_1" style:display-name="Excel_CondFormat_1_340_1" style:family="table-cell" style:parent-style-name="Default">
      <style:table-cell-properties fo:background-color="#ebebeb"/>
    </style:style>
    <style:style style:name="Excel_5f_CondFormat_5f_1_5f_341_5f_1" style:display-name="Excel_CondFormat_1_341_1" style:family="table-cell" style:parent-style-name="Default">
      <style:table-cell-properties fo:background-color="#ebebeb"/>
    </style:style>
    <style:style style:name="Excel_5f_CondFormat_5f_1_5f_342_5f_1" style:display-name="Excel_CondFormat_1_342_1" style:family="table-cell" style:parent-style-name="Default">
      <style:table-cell-properties fo:background-color="#ebebeb"/>
    </style:style>
    <style:style style:name="Excel_5f_CondFormat_5f_1_5f_343_5f_1" style:display-name="Excel_CondFormat_1_343_1" style:family="table-cell" style:parent-style-name="Default">
      <style:table-cell-properties fo:background-color="#ebebeb"/>
    </style:style>
    <style:style style:name="Excel_5f_CondFormat_5f_1_5f_344_5f_1" style:display-name="Excel_CondFormat_1_344_1" style:family="table-cell" style:parent-style-name="Default">
      <style:table-cell-properties fo:background-color="#ebebeb"/>
    </style:style>
    <style:style style:name="Excel_5f_CondFormat_5f_1_5f_345_5f_1" style:display-name="Excel_CondFormat_1_345_1" style:family="table-cell" style:parent-style-name="Default">
      <style:table-cell-properties fo:background-color="#ebebeb"/>
    </style:style>
    <style:style style:name="Excel_5f_CondFormat_5f_1_5f_346_5f_1" style:display-name="Excel_CondFormat_1_346_1" style:family="table-cell" style:parent-style-name="Default">
      <style:table-cell-properties fo:background-color="#ebebeb"/>
    </style:style>
    <style:style style:name="Excel_5f_CondFormat_5f_1_5f_347_5f_1" style:display-name="Excel_CondFormat_1_347_1" style:family="table-cell" style:parent-style-name="Default">
      <style:table-cell-properties fo:background-color="#ebebeb"/>
    </style:style>
    <style:style style:name="Excel_5f_CondFormat_5f_1_5f_348_5f_1" style:display-name="Excel_CondFormat_1_348_1" style:family="table-cell" style:parent-style-name="Default">
      <style:table-cell-properties fo:background-color="#ebebeb"/>
    </style:style>
    <style:style style:name="Excel_5f_CondFormat_5f_1_5f_349_5f_1" style:display-name="Excel_CondFormat_1_349_1" style:family="table-cell" style:parent-style-name="Default">
      <style:table-cell-properties fo:background-color="#ebebeb"/>
    </style:style>
    <style:style style:name="Excel_5f_CondFormat_5f_1_5f_350_5f_1" style:display-name="Excel_CondFormat_1_350_1" style:family="table-cell" style:parent-style-name="Default">
      <style:table-cell-properties fo:background-color="#ebebeb"/>
    </style:style>
    <style:style style:name="Excel_5f_CondFormat_5f_1_5f_351_5f_1" style:display-name="Excel_CondFormat_1_351_1" style:family="table-cell" style:parent-style-name="Default">
      <style:table-cell-properties fo:background-color="#ebebeb"/>
    </style:style>
    <style:style style:name="Excel_5f_CondFormat_5f_1_5f_352_5f_1" style:display-name="Excel_CondFormat_1_352_1" style:family="table-cell" style:parent-style-name="Default">
      <style:table-cell-properties fo:background-color="#ebebeb"/>
    </style:style>
    <style:style style:name="Excel_5f_CondFormat_5f_1_5f_353_5f_1" style:display-name="Excel_CondFormat_1_353_1" style:family="table-cell" style:parent-style-name="Default">
      <style:table-cell-properties fo:background-color="#ebebeb"/>
    </style:style>
    <style:style style:name="Excel_5f_CondFormat_5f_1_5f_354_5f_1" style:display-name="Excel_CondFormat_1_354_1" style:family="table-cell" style:parent-style-name="Default">
      <style:table-cell-properties fo:background-color="#ebebeb"/>
    </style:style>
    <style:style style:name="Excel_5f_CondFormat_5f_1_5f_355_5f_1" style:display-name="Excel_CondFormat_1_355_1" style:family="table-cell" style:parent-style-name="Default">
      <style:table-cell-properties fo:background-color="#ebebeb"/>
    </style:style>
    <style:style style:name="Excel_5f_CondFormat_5f_1_5f_356_5f_1" style:display-name="Excel_CondFormat_1_356_1" style:family="table-cell" style:parent-style-name="Default">
      <style:table-cell-properties fo:background-color="#ebebeb"/>
    </style:style>
    <style:style style:name="Excel_5f_CondFormat_5f_1_5f_357_5f_1" style:display-name="Excel_CondFormat_1_357_1" style:family="table-cell" style:parent-style-name="Default">
      <style:table-cell-properties fo:background-color="#ebebeb"/>
    </style:style>
    <style:style style:name="Excel_5f_CondFormat_5f_1_5f_358_5f_1" style:display-name="Excel_CondFormat_1_358_1" style:family="table-cell" style:parent-style-name="Default">
      <style:table-cell-properties fo:background-color="#ebebeb"/>
    </style:style>
    <style:style style:name="Excel_5f_CondFormat_5f_1_5f_359_5f_1" style:display-name="Excel_CondFormat_1_359_1" style:family="table-cell" style:parent-style-name="Default">
      <style:table-cell-properties fo:background-color="#ebebeb"/>
    </style:style>
    <style:style style:name="Excel_5f_CondFormat_5f_1_5f_360_5f_1" style:display-name="Excel_CondFormat_1_360_1" style:family="table-cell" style:parent-style-name="Default">
      <style:table-cell-properties fo:background-color="#ebebeb"/>
    </style:style>
    <style:style style:name="Excel_5f_CondFormat_5f_1_5f_361_5f_1" style:display-name="Excel_CondFormat_1_361_1" style:family="table-cell" style:parent-style-name="Default">
      <style:table-cell-properties fo:background-color="#ebebeb"/>
    </style:style>
    <style:style style:name="Excel_5f_CondFormat_5f_1_5f_362_5f_1" style:display-name="Excel_CondFormat_1_362_1" style:family="table-cell" style:parent-style-name="Default">
      <style:table-cell-properties fo:background-color="#ebebeb"/>
    </style:style>
    <style:style style:name="Excel_5f_CondFormat_5f_1_5f_363_5f_1" style:display-name="Excel_CondFormat_1_363_1" style:family="table-cell" style:parent-style-name="Default">
      <style:table-cell-properties fo:background-color="#ebebeb"/>
    </style:style>
    <style:style style:name="Excel_5f_CondFormat_5f_1_5f_364_5f_1" style:display-name="Excel_CondFormat_1_364_1" style:family="table-cell" style:parent-style-name="Default">
      <style:table-cell-properties fo:background-color="#ebebeb"/>
    </style:style>
    <style:style style:name="Excel_5f_CondFormat_5f_1_5f_365_5f_1" style:display-name="Excel_CondFormat_1_365_1" style:family="table-cell" style:parent-style-name="Default">
      <style:table-cell-properties fo:background-color="#ebebeb"/>
    </style:style>
    <style:style style:name="Excel_5f_CondFormat_5f_1_5f_366_5f_1" style:display-name="Excel_CondFormat_1_366_1" style:family="table-cell" style:parent-style-name="Default">
      <style:table-cell-properties fo:background-color="#ebebeb"/>
    </style:style>
    <style:style style:name="Excel_5f_CondFormat_5f_1_5f_367_5f_1" style:display-name="Excel_CondFormat_1_367_1" style:family="table-cell" style:parent-style-name="Default">
      <style:table-cell-properties fo:background-color="#ebebeb"/>
    </style:style>
    <style:style style:name="Excel_5f_CondFormat_5f_1_5f_368_5f_1" style:display-name="Excel_CondFormat_1_368_1" style:family="table-cell" style:parent-style-name="Default">
      <style:table-cell-properties fo:background-color="#ebebeb"/>
    </style:style>
    <style:style style:name="Excel_5f_CondFormat_5f_1_5f_369_5f_1" style:display-name="Excel_CondFormat_1_369_1" style:family="table-cell" style:parent-style-name="Default">
      <style:table-cell-properties fo:background-color="#ebebeb"/>
    </style:style>
    <style:style style:name="Excel_5f_CondFormat_5f_1_5f_370_5f_1" style:display-name="Excel_CondFormat_1_370_1" style:family="table-cell" style:parent-style-name="Default">
      <style:table-cell-properties fo:background-color="#ebebeb"/>
    </style:style>
    <style:style style:name="Excel_5f_CondFormat_5f_1_5f_371_5f_1" style:display-name="Excel_CondFormat_1_371_1" style:family="table-cell" style:parent-style-name="Default">
      <style:table-cell-properties fo:background-color="#ebebeb"/>
    </style:style>
    <style:style style:name="Excel_5f_CondFormat_5f_1_5f_372_5f_1" style:display-name="Excel_CondFormat_1_372_1" style:family="table-cell" style:parent-style-name="Default">
      <style:table-cell-properties fo:background-color="#ebebeb"/>
    </style:style>
    <style:style style:name="Excel_5f_CondFormat_5f_1_5f_373_5f_1" style:display-name="Excel_CondFormat_1_373_1" style:family="table-cell" style:parent-style-name="Default">
      <style:table-cell-properties fo:background-color="#ebebeb"/>
    </style:style>
    <style:style style:name="Excel_5f_CondFormat_5f_1_5f_374_5f_1" style:display-name="Excel_CondFormat_1_374_1" style:family="table-cell" style:parent-style-name="Default">
      <style:table-cell-properties fo:background-color="#ebebeb"/>
    </style:style>
    <style:style style:name="Excel_5f_CondFormat_5f_1_5f_375_5f_1" style:display-name="Excel_CondFormat_1_375_1" style:family="table-cell" style:parent-style-name="Default">
      <style:table-cell-properties fo:background-color="#ebebeb"/>
    </style:style>
    <style:style style:name="Excel_5f_CondFormat_5f_1_5f_376_5f_1" style:display-name="Excel_CondFormat_1_376_1" style:family="table-cell" style:parent-style-name="Default">
      <style:table-cell-properties fo:background-color="#ebebeb"/>
    </style:style>
    <style:style style:name="Excel_5f_CondFormat_5f_1_5f_377_5f_1" style:display-name="Excel_CondFormat_1_377_1" style:family="table-cell" style:parent-style-name="Default">
      <style:table-cell-properties fo:background-color="#ebebeb"/>
    </style:style>
    <style:style style:name="Excel_5f_CondFormat_5f_1_5f_378_5f_1" style:display-name="Excel_CondFormat_1_378_1" style:family="table-cell" style:parent-style-name="Default">
      <style:table-cell-properties fo:background-color="#ebebeb"/>
    </style:style>
    <style:style style:name="Excel_5f_CondFormat_5f_1_5f_379_5f_1" style:display-name="Excel_CondFormat_1_379_1" style:family="table-cell" style:parent-style-name="Default">
      <style:table-cell-properties fo:background-color="#ebebeb"/>
    </style:style>
    <style:style style:name="Excel_5f_CondFormat_5f_1_5f_380_5f_1" style:display-name="Excel_CondFormat_1_380_1" style:family="table-cell" style:parent-style-name="Default">
      <style:table-cell-properties fo:background-color="#ebebeb"/>
    </style:style>
    <style:style style:name="Excel_5f_CondFormat_5f_1_5f_381_5f_1" style:display-name="Excel_CondFormat_1_381_1" style:family="table-cell" style:parent-style-name="Default">
      <style:table-cell-properties fo:background-color="#ebebeb"/>
    </style:style>
    <style:style style:name="Excel_5f_CondFormat_5f_1_5f_382_5f_1" style:display-name="Excel_CondFormat_1_382_1" style:family="table-cell" style:parent-style-name="Default">
      <style:table-cell-properties fo:background-color="#ebebeb"/>
    </style:style>
    <style:style style:name="Excel_5f_CondFormat_5f_1_5f_383_5f_1" style:display-name="Excel_CondFormat_1_383_1" style:family="table-cell" style:parent-style-name="Default">
      <style:table-cell-properties fo:background-color="#ebebeb"/>
    </style:style>
    <style:style style:name="Excel_5f_CondFormat_5f_1_5f_384_5f_1" style:display-name="Excel_CondFormat_1_384_1" style:family="table-cell" style:parent-style-name="Default">
      <style:table-cell-properties fo:background-color="#ebebeb"/>
    </style:style>
    <style:style style:name="Excel_5f_CondFormat_5f_1_5f_385_5f_1" style:display-name="Excel_CondFormat_1_385_1" style:family="table-cell" style:parent-style-name="Default">
      <style:table-cell-properties fo:background-color="#ebebeb"/>
    </style:style>
    <style:style style:name="Excel_5f_CondFormat_5f_1_5f_386_5f_1" style:display-name="Excel_CondFormat_1_386_1" style:family="table-cell" style:parent-style-name="Default">
      <style:table-cell-properties fo:background-color="#ebebeb"/>
    </style:style>
    <style:style style:name="Excel_5f_CondFormat_5f_1_5f_387_5f_1" style:display-name="Excel_CondFormat_1_387_1" style:family="table-cell" style:parent-style-name="Default">
      <style:table-cell-properties fo:background-color="#ebebeb"/>
    </style:style>
    <style:style style:name="Excel_5f_CondFormat_5f_1_5f_388_5f_1" style:display-name="Excel_CondFormat_1_388_1" style:family="table-cell" style:parent-style-name="Default">
      <style:table-cell-properties fo:background-color="#ebebeb"/>
    </style:style>
    <style:style style:name="Excel_5f_CondFormat_5f_1_5f_389_5f_1" style:display-name="Excel_CondFormat_1_389_1" style:family="table-cell" style:parent-style-name="Default">
      <style:table-cell-properties fo:background-color="#ebebeb"/>
    </style:style>
    <style:style style:name="Excel_5f_CondFormat_5f_1_5f_390_5f_1" style:display-name="Excel_CondFormat_1_390_1" style:family="table-cell" style:parent-style-name="Default">
      <style:table-cell-properties fo:background-color="#ebebeb"/>
    </style:style>
    <style:style style:name="Excel_5f_CondFormat_5f_1_5f_391_5f_1" style:display-name="Excel_CondFormat_1_391_1" style:family="table-cell" style:parent-style-name="Default">
      <style:table-cell-properties fo:background-color="#ebebeb"/>
    </style:style>
    <style:style style:name="Excel_5f_CondFormat_5f_1_5f_392_5f_1" style:display-name="Excel_CondFormat_1_392_1" style:family="table-cell" style:parent-style-name="Default">
      <style:table-cell-properties fo:background-color="#ebebeb"/>
    </style:style>
    <style:style style:name="Excel_5f_CondFormat_5f_1_5f_393_5f_1" style:display-name="Excel_CondFormat_1_393_1" style:family="table-cell" style:parent-style-name="Default">
      <style:table-cell-properties fo:background-color="#ebebeb"/>
    </style:style>
    <style:style style:name="Excel_5f_CondFormat_5f_1_5f_394_5f_1" style:display-name="Excel_CondFormat_1_394_1" style:family="table-cell" style:parent-style-name="Default">
      <style:table-cell-properties fo:background-color="#ebebeb"/>
    </style:style>
    <style:style style:name="Excel_5f_CondFormat_5f_1_5f_395_5f_1" style:display-name="Excel_CondFormat_1_395_1" style:family="table-cell" style:parent-style-name="Default">
      <style:table-cell-properties fo:background-color="#ebebeb"/>
    </style:style>
    <style:style style:name="Excel_5f_CondFormat_5f_1_5f_396_5f_1" style:display-name="Excel_CondFormat_1_396_1" style:family="table-cell" style:parent-style-name="Default">
      <style:table-cell-properties fo:background-color="#ebebeb"/>
    </style:style>
    <style:style style:name="Excel_5f_CondFormat_5f_1_5f_397_5f_1" style:display-name="Excel_CondFormat_1_397_1" style:family="table-cell" style:parent-style-name="Default">
      <style:table-cell-properties fo:background-color="#ebebeb"/>
    </style:style>
    <style:style style:name="Excel_5f_CondFormat_5f_1_5f_398_5f_1" style:display-name="Excel_CondFormat_1_398_1" style:family="table-cell" style:parent-style-name="Default">
      <style:table-cell-properties fo:background-color="#ebebeb"/>
    </style:style>
    <style:style style:name="Excel_5f_CondFormat_5f_1_5f_399_5f_1" style:display-name="Excel_CondFormat_1_399_1" style:family="table-cell" style:parent-style-name="Default">
      <style:table-cell-properties fo:background-color="#ebebeb"/>
    </style:style>
    <style:style style:name="Excel_5f_CondFormat_5f_1_5f_400_5f_1" style:display-name="Excel_CondFormat_1_400_1" style:family="table-cell" style:parent-style-name="Default">
      <style:table-cell-properties fo:background-color="#ebebeb"/>
    </style:style>
    <style:style style:name="Excel_5f_CondFormat_5f_1_5f_401_5f_1" style:display-name="Excel_CondFormat_1_401_1" style:family="table-cell" style:parent-style-name="Default">
      <style:table-cell-properties fo:background-color="#ebebeb"/>
    </style:style>
    <style:style style:name="Excel_5f_CondFormat_5f_1_5f_402_5f_1" style:display-name="Excel_CondFormat_1_402_1" style:family="table-cell" style:parent-style-name="Default">
      <style:table-cell-properties fo:background-color="#ebebeb"/>
    </style:style>
    <style:style style:name="Excel_5f_CondFormat_5f_1_5f_403_5f_1" style:display-name="Excel_CondFormat_1_403_1" style:family="table-cell" style:parent-style-name="Default">
      <style:table-cell-properties fo:background-color="#ebebeb"/>
    </style:style>
    <style:style style:name="Excel_5f_CondFormat_5f_1_5f_404_5f_1" style:display-name="Excel_CondFormat_1_404_1" style:family="table-cell" style:parent-style-name="Default">
      <style:table-cell-properties fo:background-color="#ebebeb"/>
    </style:style>
    <style:style style:name="Excel_5f_CondFormat_5f_1_5f_405_5f_1" style:display-name="Excel_CondFormat_1_405_1" style:family="table-cell" style:parent-style-name="Default">
      <style:table-cell-properties fo:background-color="#ebebeb"/>
    </style:style>
    <style:style style:name="Excel_5f_CondFormat_5f_1_5f_406_5f_1" style:display-name="Excel_CondFormat_1_406_1" style:family="table-cell" style:parent-style-name="Default">
      <style:table-cell-properties fo:background-color="#ebebeb"/>
    </style:style>
    <style:style style:name="Excel_5f_CondFormat_5f_1_5f_407_5f_1" style:display-name="Excel_CondFormat_1_407_1" style:family="table-cell" style:parent-style-name="Default">
      <style:table-cell-properties fo:background-color="#ebebeb"/>
    </style:style>
    <style:style style:name="Excel_5f_CondFormat_5f_1_5f_408_5f_1" style:display-name="Excel_CondFormat_1_408_1" style:family="table-cell" style:parent-style-name="Default">
      <style:table-cell-properties fo:background-color="#ebebeb"/>
    </style:style>
    <style:style style:name="Excel_5f_CondFormat_5f_1_5f_409_5f_1" style:display-name="Excel_CondFormat_1_409_1" style:family="table-cell" style:parent-style-name="Default">
      <style:table-cell-properties fo:background-color="#ebebeb"/>
    </style:style>
    <style:style style:name="Excel_5f_CondFormat_5f_1_5f_410_5f_1" style:display-name="Excel_CondFormat_1_410_1" style:family="table-cell" style:parent-style-name="Default">
      <style:table-cell-properties fo:background-color="#ebebeb"/>
    </style:style>
    <style:style style:name="Excel_5f_CondFormat_5f_1_5f_411_5f_1" style:display-name="Excel_CondFormat_1_411_1" style:family="table-cell" style:parent-style-name="Default">
      <style:table-cell-properties fo:background-color="#ebebeb"/>
    </style:style>
    <style:style style:name="Excel_5f_CondFormat_5f_1_5f_412_5f_1" style:display-name="Excel_CondFormat_1_412_1" style:family="table-cell" style:parent-style-name="Default">
      <style:table-cell-properties fo:background-color="#ebebeb"/>
    </style:style>
    <style:style style:name="Excel_5f_CondFormat_5f_1_5f_413_5f_1" style:display-name="Excel_CondFormat_1_413_1" style:family="table-cell" style:parent-style-name="Default">
      <style:table-cell-properties fo:background-color="#ebebeb"/>
    </style:style>
    <style:style style:name="Excel_5f_CondFormat_5f_1_5f_414_5f_1" style:display-name="Excel_CondFormat_1_414_1" style:family="table-cell" style:parent-style-name="Default">
      <style:table-cell-properties fo:background-color="#ebebeb"/>
    </style:style>
    <style:style style:name="Excel_5f_CondFormat_5f_1_5f_415_5f_1" style:display-name="Excel_CondFormat_1_415_1" style:family="table-cell" style:parent-style-name="Default">
      <style:table-cell-properties fo:background-color="#ebebeb"/>
    </style:style>
    <style:style style:name="Excel_5f_CondFormat_5f_1_5f_416_5f_1" style:display-name="Excel_CondFormat_1_416_1" style:family="table-cell" style:parent-style-name="Default">
      <style:table-cell-properties fo:background-color="#ebebeb"/>
    </style:style>
    <style:style style:name="Excel_5f_CondFormat_5f_1_5f_417_5f_1" style:display-name="Excel_CondFormat_1_417_1" style:family="table-cell" style:parent-style-name="Default">
      <style:table-cell-properties fo:background-color="#ebebeb"/>
    </style:style>
    <style:style style:name="Excel_5f_CondFormat_5f_1_5f_418_5f_1" style:display-name="Excel_CondFormat_1_418_1" style:family="table-cell" style:parent-style-name="Default">
      <style:table-cell-properties fo:background-color="#ebebeb"/>
    </style:style>
    <style:style style:name="Excel_5f_CondFormat_5f_1_5f_419_5f_1" style:display-name="Excel_CondFormat_1_419_1" style:family="table-cell" style:parent-style-name="Default">
      <style:table-cell-properties fo:background-color="#ebebeb"/>
    </style:style>
    <style:style style:name="Excel_5f_CondFormat_5f_1_5f_420_5f_1" style:display-name="Excel_CondFormat_1_420_1" style:family="table-cell" style:parent-style-name="Default">
      <style:table-cell-properties fo:background-color="#ebebeb"/>
    </style:style>
    <style:style style:name="Excel_5f_CondFormat_5f_1_5f_421_5f_1" style:display-name="Excel_CondFormat_1_421_1" style:family="table-cell" style:parent-style-name="Default">
      <style:table-cell-properties fo:background-color="#ebebeb"/>
    </style:style>
    <style:style style:name="Excel_5f_CondFormat_5f_1_5f_422_5f_1" style:display-name="Excel_CondFormat_1_422_1" style:family="table-cell" style:parent-style-name="Default">
      <style:table-cell-properties fo:background-color="#ebebeb"/>
    </style:style>
    <style:style style:name="Excel_5f_CondFormat_5f_1_5f_423_5f_1" style:display-name="Excel_CondFormat_1_423_1" style:family="table-cell" style:parent-style-name="Default">
      <style:table-cell-properties fo:background-color="#ebebeb"/>
    </style:style>
    <style:style style:name="Excel_5f_CondFormat_5f_1_5f_424_5f_1" style:display-name="Excel_CondFormat_1_424_1" style:family="table-cell" style:parent-style-name="Default">
      <style:table-cell-properties fo:background-color="#ebebeb"/>
    </style:style>
    <style:style style:name="Excel_5f_CondFormat_5f_1_5f_425_5f_1" style:display-name="Excel_CondFormat_1_425_1" style:family="table-cell" style:parent-style-name="Default">
      <style:table-cell-properties fo:background-color="#ebebeb"/>
    </style:style>
    <style:style style:name="Excel_5f_CondFormat_5f_1_5f_426_5f_1" style:display-name="Excel_CondFormat_1_426_1" style:family="table-cell" style:parent-style-name="Default">
      <style:table-cell-properties fo:background-color="#ebebeb"/>
    </style:style>
    <style:style style:name="Excel_5f_CondFormat_5f_1_5f_427_5f_1" style:display-name="Excel_CondFormat_1_427_1" style:family="table-cell" style:parent-style-name="Default">
      <style:table-cell-properties fo:background-color="#ebebeb"/>
    </style:style>
    <style:style style:name="Excel_5f_CondFormat_5f_1_5f_428_5f_1" style:display-name="Excel_CondFormat_1_428_1" style:family="table-cell" style:parent-style-name="Default">
      <style:table-cell-properties fo:background-color="#ebebeb"/>
    </style:style>
    <style:style style:name="Excel_5f_CondFormat_5f_1_5f_429_5f_1" style:display-name="Excel_CondFormat_1_429_1" style:family="table-cell" style:parent-style-name="Default">
      <style:table-cell-properties fo:background-color="#ebebeb"/>
    </style:style>
    <style:style style:name="Excel_5f_CondFormat_5f_1_5f_430_5f_1" style:display-name="Excel_CondFormat_1_430_1" style:family="table-cell" style:parent-style-name="Default">
      <style:table-cell-properties fo:background-color="#ebebeb"/>
    </style:style>
    <style:style style:name="Excel_5f_CondFormat_5f_1_5f_431_5f_1" style:display-name="Excel_CondFormat_1_431_1" style:family="table-cell" style:parent-style-name="Default">
      <style:table-cell-properties fo:background-color="#ebebeb"/>
    </style:style>
    <style:style style:name="Excel_5f_CondFormat_5f_1_5f_432_5f_1" style:display-name="Excel_CondFormat_1_432_1" style:family="table-cell" style:parent-style-name="Default">
      <style:table-cell-properties fo:background-color="#ebebeb"/>
    </style:style>
    <style:style style:name="Excel_5f_CondFormat_5f_1_5f_433_5f_1" style:display-name="Excel_CondFormat_1_433_1" style:family="table-cell" style:parent-style-name="Default">
      <style:table-cell-properties fo:background-color="#ebebeb"/>
    </style:style>
    <style:style style:name="Excel_5f_CondFormat_5f_1_5f_434_5f_1" style:display-name="Excel_CondFormat_1_434_1" style:family="table-cell" style:parent-style-name="Default">
      <style:table-cell-properties fo:background-color="#ebebeb"/>
    </style:style>
    <style:style style:name="Excel_5f_CondFormat_5f_1_5f_435_5f_1" style:display-name="Excel_CondFormat_1_435_1" style:family="table-cell" style:parent-style-name="Default">
      <style:table-cell-properties fo:background-color="#ebebeb"/>
    </style:style>
    <style:style style:name="Excel_5f_CondFormat_5f_1_5f_436_5f_1" style:display-name="Excel_CondFormat_1_436_1" style:family="table-cell" style:parent-style-name="Default">
      <style:table-cell-properties fo:background-color="#ebebeb"/>
    </style:style>
    <style:style style:name="Excel_5f_CondFormat_5f_1_5f_437_5f_1" style:display-name="Excel_CondFormat_1_437_1" style:family="table-cell" style:parent-style-name="Default">
      <style:table-cell-properties fo:background-color="#ebebeb"/>
    </style:style>
    <style:style style:name="Excel_5f_CondFormat_5f_1_5f_438_5f_1" style:display-name="Excel_CondFormat_1_438_1" style:family="table-cell" style:parent-style-name="Default">
      <style:table-cell-properties fo:background-color="#ebebeb"/>
    </style:style>
    <style:style style:name="Excel_5f_CondFormat_5f_1_5f_439_5f_1" style:display-name="Excel_CondFormat_1_439_1" style:family="table-cell" style:parent-style-name="Default">
      <style:table-cell-properties fo:background-color="#ebebeb"/>
    </style:style>
    <style:style style:name="Excel_5f_CondFormat_5f_1_5f_440_5f_1" style:display-name="Excel_CondFormat_1_440_1" style:family="table-cell" style:parent-style-name="Default">
      <style:table-cell-properties fo:background-color="#ebebeb"/>
    </style:style>
    <style:style style:name="Excel_5f_CondFormat_5f_1_5f_441_5f_1" style:display-name="Excel_CondFormat_1_441_1" style:family="table-cell" style:parent-style-name="Default">
      <style:table-cell-properties fo:background-color="#ebebeb"/>
    </style:style>
    <style:style style:name="Excel_5f_CondFormat_5f_1_5f_442_5f_1" style:display-name="Excel_CondFormat_1_442_1" style:family="table-cell" style:parent-style-name="Default">
      <style:table-cell-properties fo:background-color="#ebebeb"/>
    </style:style>
    <style:style style:name="Excel_5f_CondFormat_5f_1_5f_443_5f_1" style:display-name="Excel_CondFormat_1_443_1" style:family="table-cell" style:parent-style-name="Default">
      <style:table-cell-properties fo:background-color="#ebebeb"/>
    </style:style>
    <style:style style:name="Excel_5f_CondFormat_5f_1_5f_444_5f_1" style:display-name="Excel_CondFormat_1_444_1" style:family="table-cell" style:parent-style-name="Default">
      <style:table-cell-properties fo:background-color="#ebebeb"/>
    </style:style>
    <style:style style:name="Excel_5f_CondFormat_5f_1_5f_445_5f_1" style:display-name="Excel_CondFormat_1_445_1" style:family="table-cell" style:parent-style-name="Default">
      <style:table-cell-properties fo:background-color="#ebebeb"/>
    </style:style>
    <style:style style:name="Excel_5f_CondFormat_5f_1_5f_446_5f_1" style:display-name="Excel_CondFormat_1_446_1" style:family="table-cell" style:parent-style-name="Default">
      <style:table-cell-properties fo:background-color="#ebebeb"/>
    </style:style>
    <style:style style:name="Excel_5f_CondFormat_5f_1_5f_447_5f_1" style:display-name="Excel_CondFormat_1_447_1" style:family="table-cell" style:parent-style-name="Default">
      <style:table-cell-properties fo:background-color="#ebebeb"/>
    </style:style>
    <style:style style:name="Excel_5f_CondFormat_5f_1_5f_448_5f_1" style:display-name="Excel_CondFormat_1_448_1" style:family="table-cell" style:parent-style-name="Default">
      <style:table-cell-properties fo:background-color="#ebebeb"/>
    </style:style>
    <style:style style:name="Excel_5f_CondFormat_5f_1_5f_449_5f_1" style:display-name="Excel_CondFormat_1_449_1" style:family="table-cell" style:parent-style-name="Default">
      <style:table-cell-properties fo:background-color="#ebebeb"/>
    </style:style>
    <style:style style:name="Excel_5f_CondFormat_5f_1_5f_450_5f_1" style:display-name="Excel_CondFormat_1_450_1" style:family="table-cell" style:parent-style-name="Default">
      <style:table-cell-properties fo:background-color="#ebebeb"/>
    </style:style>
    <style:style style:name="Excel_5f_CondFormat_5f_1_5f_451_5f_1" style:display-name="Excel_CondFormat_1_451_1" style:family="table-cell" style:parent-style-name="Default">
      <style:table-cell-properties fo:background-color="#ebebeb"/>
    </style:style>
    <style:style style:name="Excel_5f_CondFormat_5f_1_5f_452_5f_1" style:display-name="Excel_CondFormat_1_452_1" style:family="table-cell" style:parent-style-name="Default">
      <style:table-cell-properties fo:background-color="#ebebeb"/>
    </style:style>
    <style:style style:name="Excel_5f_CondFormat_5f_1_5f_453_5f_1" style:display-name="Excel_CondFormat_1_453_1" style:family="table-cell" style:parent-style-name="Default">
      <style:table-cell-properties fo:background-color="#ebebeb"/>
    </style:style>
    <style:style style:name="Excel_5f_CondFormat_5f_1_5f_454_5f_1" style:display-name="Excel_CondFormat_1_454_1" style:family="table-cell" style:parent-style-name="Default">
      <style:table-cell-properties fo:background-color="#ebebeb"/>
    </style:style>
    <style:style style:name="Excel_5f_CondFormat_5f_1_5f_455_5f_1" style:display-name="Excel_CondFormat_1_455_1" style:family="table-cell" style:parent-style-name="Default">
      <style:table-cell-properties fo:background-color="#ebebeb"/>
    </style:style>
    <style:style style:name="Excel_5f_CondFormat_5f_1_5f_456_5f_1" style:display-name="Excel_CondFormat_1_456_1" style:family="table-cell" style:parent-style-name="Default">
      <style:table-cell-properties fo:background-color="#ebebeb"/>
    </style:style>
    <style:style style:name="Excel_5f_CondFormat_5f_1_5f_457_5f_1" style:display-name="Excel_CondFormat_1_457_1" style:family="table-cell" style:parent-style-name="Default">
      <style:table-cell-properties fo:background-color="#ebebeb"/>
    </style:style>
    <style:style style:name="Excel_5f_CondFormat_5f_1_5f_458_5f_1" style:display-name="Excel_CondFormat_1_458_1" style:family="table-cell" style:parent-style-name="Default">
      <style:table-cell-properties fo:background-color="#ebebeb"/>
    </style:style>
    <style:style style:name="Excel_5f_CondFormat_5f_1_5f_459_5f_1" style:display-name="Excel_CondFormat_1_459_1" style:family="table-cell" style:parent-style-name="Default">
      <style:table-cell-properties fo:background-color="#ebebeb"/>
    </style:style>
    <style:style style:name="Excel_5f_CondFormat_5f_1_5f_460_5f_1" style:display-name="Excel_CondFormat_1_460_1" style:family="table-cell" style:parent-style-name="Default">
      <style:table-cell-properties fo:background-color="#ebebeb"/>
    </style:style>
    <style:style style:name="Excel_5f_CondFormat_5f_1_5f_461_5f_1" style:display-name="Excel_CondFormat_1_461_1" style:family="table-cell" style:parent-style-name="Default">
      <style:table-cell-properties fo:background-color="#ebebeb"/>
    </style:style>
    <style:style style:name="Excel_5f_CondFormat_5f_1_5f_462_5f_1" style:display-name="Excel_CondFormat_1_462_1" style:family="table-cell" style:parent-style-name="Default">
      <style:table-cell-properties fo:background-color="#ebebeb"/>
    </style:style>
    <style:style style:name="Excel_5f_CondFormat_5f_1_5f_463_5f_1" style:display-name="Excel_CondFormat_1_463_1" style:family="table-cell" style:parent-style-name="Default">
      <style:table-cell-properties fo:background-color="#ebebeb"/>
    </style:style>
    <style:style style:name="Excel_5f_CondFormat_5f_1_5f_464_5f_1" style:display-name="Excel_CondFormat_1_464_1" style:family="table-cell" style:parent-style-name="Default">
      <style:table-cell-properties fo:background-color="#ebebeb"/>
    </style:style>
    <style:style style:name="Excel_5f_CondFormat_5f_1_5f_465_5f_1" style:display-name="Excel_CondFormat_1_465_1" style:family="table-cell" style:parent-style-name="Default">
      <style:table-cell-properties fo:background-color="#ebebeb"/>
    </style:style>
    <style:style style:name="Excel_5f_CondFormat_5f_1_5f_466_5f_1" style:display-name="Excel_CondFormat_1_466_1" style:family="table-cell" style:parent-style-name="Default">
      <style:table-cell-properties fo:background-color="#ebebeb"/>
    </style:style>
    <style:style style:name="Excel_5f_CondFormat_5f_1_5f_467_5f_1" style:display-name="Excel_CondFormat_1_467_1" style:family="table-cell" style:parent-style-name="Default">
      <style:table-cell-properties fo:background-color="#ebebeb"/>
    </style:style>
    <style:style style:name="Excel_5f_CondFormat_5f_1_5f_468_5f_1" style:display-name="Excel_CondFormat_1_468_1" style:family="table-cell" style:parent-style-name="Default">
      <style:table-cell-properties fo:background-color="#ebebeb"/>
    </style:style>
    <style:style style:name="Excel_5f_CondFormat_5f_1_5f_469_5f_1" style:display-name="Excel_CondFormat_1_469_1" style:family="table-cell" style:parent-style-name="Default">
      <style:table-cell-properties fo:background-color="#ebebeb"/>
    </style:style>
    <style:style style:name="Excel_5f_CondFormat_5f_1_5f_470_5f_1" style:display-name="Excel_CondFormat_1_470_1" style:family="table-cell" style:parent-style-name="Default">
      <style:table-cell-properties fo:background-color="#ebebeb"/>
    </style:style>
    <style:style style:name="Excel_5f_CondFormat_5f_1_5f_471_5f_1" style:display-name="Excel_CondFormat_1_471_1" style:family="table-cell" style:parent-style-name="Default">
      <style:table-cell-properties fo:background-color="#ebebeb"/>
    </style:style>
    <style:style style:name="Excel_5f_CondFormat_5f_1_5f_472_5f_1" style:display-name="Excel_CondFormat_1_472_1" style:family="table-cell" style:parent-style-name="Default">
      <style:table-cell-properties fo:background-color="#ebebeb"/>
    </style:style>
    <style:style style:name="Excel_5f_CondFormat_5f_1_5f_473_5f_1" style:display-name="Excel_CondFormat_1_473_1" style:family="table-cell" style:parent-style-name="Default">
      <style:table-cell-properties fo:background-color="#ebebeb"/>
    </style:style>
    <style:style style:name="Excel_5f_CondFormat_5f_1_5f_474_5f_1" style:display-name="Excel_CondFormat_1_474_1" style:family="table-cell" style:parent-style-name="Default">
      <style:table-cell-properties fo:background-color="#ebebeb"/>
    </style:style>
    <style:style style:name="Excel_5f_CondFormat_5f_1_5f_475_5f_1" style:display-name="Excel_CondFormat_1_475_1" style:family="table-cell" style:parent-style-name="Default">
      <style:table-cell-properties fo:background-color="#ebebeb"/>
    </style:style>
    <style:style style:name="Excel_5f_CondFormat_5f_1_5f_476_5f_1" style:display-name="Excel_CondFormat_1_476_1" style:family="table-cell" style:parent-style-name="Default">
      <style:table-cell-properties fo:background-color="#ebebeb"/>
    </style:style>
    <style:style style:name="Excel_5f_CondFormat_5f_1_5f_477_5f_1" style:display-name="Excel_CondFormat_1_477_1" style:family="table-cell" style:parent-style-name="Default">
      <style:table-cell-properties fo:background-color="#ebebeb"/>
    </style:style>
    <style:style style:name="Excel_5f_CondFormat_5f_1_5f_478_5f_1" style:display-name="Excel_CondFormat_1_478_1" style:family="table-cell" style:parent-style-name="Default">
      <style:table-cell-properties fo:background-color="#ebebeb"/>
    </style:style>
    <style:style style:name="Excel_5f_CondFormat_5f_1_5f_479_5f_1" style:display-name="Excel_CondFormat_1_479_1" style:family="table-cell" style:parent-style-name="Default">
      <style:table-cell-properties fo:background-color="#ebebeb"/>
    </style:style>
    <style:style style:name="Excel_5f_CondFormat_5f_1_5f_480_5f_1" style:display-name="Excel_CondFormat_1_480_1" style:family="table-cell" style:parent-style-name="Default">
      <style:table-cell-properties fo:background-color="#ebebeb"/>
    </style:style>
    <style:style style:name="Excel_5f_CondFormat_5f_1_5f_481_5f_1" style:display-name="Excel_CondFormat_1_481_1" style:family="table-cell" style:parent-style-name="Default">
      <style:table-cell-properties fo:background-color="#ebebeb"/>
    </style:style>
    <style:style style:name="Excel_5f_CondFormat_5f_1_5f_482_5f_1" style:display-name="Excel_CondFormat_1_482_1" style:family="table-cell" style:parent-style-name="Default">
      <style:table-cell-properties fo:background-color="#ebebeb"/>
    </style:style>
    <style:style style:name="Excel_5f_CondFormat_5f_1_5f_483_5f_1" style:display-name="Excel_CondFormat_1_483_1" style:family="table-cell" style:parent-style-name="Default">
      <style:table-cell-properties fo:background-color="#ebebeb"/>
    </style:style>
    <style:style style:name="Excel_5f_CondFormat_5f_1_5f_484_5f_1" style:display-name="Excel_CondFormat_1_484_1" style:family="table-cell" style:parent-style-name="Default">
      <style:table-cell-properties fo:background-color="#ebebeb"/>
    </style:style>
    <style:style style:name="Excel_5f_CondFormat_5f_1_5f_485_5f_1" style:display-name="Excel_CondFormat_1_485_1" style:family="table-cell" style:parent-style-name="Default">
      <style:table-cell-properties fo:background-color="#ebebeb"/>
    </style:style>
    <style:style style:name="Excel_5f_CondFormat_5f_1_5f_486_5f_1" style:display-name="Excel_CondFormat_1_486_1" style:family="table-cell" style:parent-style-name="Default">
      <style:table-cell-properties fo:background-color="#ebebeb"/>
    </style:style>
    <style:style style:name="Excel_5f_CondFormat_5f_1_5f_487_5f_1" style:display-name="Excel_CondFormat_1_487_1" style:family="table-cell" style:parent-style-name="Default">
      <style:table-cell-properties fo:background-color="#ebebeb"/>
    </style:style>
    <style:style style:name="Excel_5f_CondFormat_5f_1_5f_488_5f_1" style:display-name="Excel_CondFormat_1_488_1" style:family="table-cell" style:parent-style-name="Default">
      <style:table-cell-properties fo:background-color="#ebebeb"/>
    </style:style>
    <style:style style:name="Excel_5f_CondFormat_5f_1_5f_489_5f_1" style:display-name="Excel_CondFormat_1_489_1" style:family="table-cell" style:parent-style-name="Default">
      <style:table-cell-properties fo:background-color="#ebebeb"/>
    </style:style>
    <style:style style:name="Excel_5f_CondFormat_5f_1_5f_490_5f_1" style:display-name="Excel_CondFormat_1_490_1" style:family="table-cell" style:parent-style-name="Default">
      <style:table-cell-properties fo:background-color="#ebebeb"/>
    </style:style>
    <style:style style:name="Excel_5f_CondFormat_5f_1_5f_491_5f_1" style:display-name="Excel_CondFormat_1_491_1" style:family="table-cell" style:parent-style-name="Default">
      <style:table-cell-properties fo:background-color="#ebebeb"/>
    </style:style>
    <style:style style:name="Excel_5f_CondFormat_5f_1_5f_492_5f_1" style:display-name="Excel_CondFormat_1_492_1" style:family="table-cell" style:parent-style-name="Default">
      <style:table-cell-properties fo:background-color="#ebebeb"/>
    </style:style>
    <style:style style:name="Excel_5f_CondFormat_5f_1_5f_493_5f_1" style:display-name="Excel_CondFormat_1_493_1" style:family="table-cell" style:parent-style-name="Default">
      <style:table-cell-properties fo:background-color="#ebebeb"/>
    </style:style>
    <style:style style:name="Excel_5f_CondFormat_5f_1_5f_494_5f_1" style:display-name="Excel_CondFormat_1_494_1" style:family="table-cell" style:parent-style-name="Default">
      <style:table-cell-properties fo:background-color="#ebebeb"/>
    </style:style>
    <style:style style:name="Excel_5f_CondFormat_5f_1_5f_495_5f_1" style:display-name="Excel_CondFormat_1_495_1" style:family="table-cell" style:parent-style-name="Default">
      <style:table-cell-properties fo:background-color="#ebebeb"/>
    </style:style>
    <style:style style:name="Excel_5f_CondFormat_5f_1_5f_496_5f_1" style:display-name="Excel_CondFormat_1_496_1" style:family="table-cell" style:parent-style-name="Default">
      <style:table-cell-properties fo:background-color="#ebebeb"/>
    </style:style>
    <style:style style:name="Excel_5f_CondFormat_5f_1_5f_497_5f_1" style:display-name="Excel_CondFormat_1_497_1" style:family="table-cell" style:parent-style-name="Default">
      <style:table-cell-properties fo:background-color="#ebebeb"/>
    </style:style>
    <style:style style:name="Excel_5f_CondFormat_5f_1_5f_498_5f_1" style:display-name="Excel_CondFormat_1_498_1" style:family="table-cell" style:parent-style-name="Default">
      <style:table-cell-properties fo:background-color="#ebebeb"/>
    </style:style>
    <style:style style:name="Excel_5f_CondFormat_5f_1_5f_499_5f_1" style:display-name="Excel_CondFormat_1_499_1" style:family="table-cell" style:parent-style-name="Default">
      <style:table-cell-properties fo:background-color="#ebebeb"/>
    </style:style>
    <style:style style:name="Excel_5f_CondFormat_5f_1_5f_500_5f_1" style:display-name="Excel_CondFormat_1_500_1" style:family="table-cell" style:parent-style-name="Default">
      <style:table-cell-properties fo:background-color="#ebebeb"/>
    </style:style>
    <style:style style:name="Excel_5f_CondFormat_5f_1_5f_501_5f_1" style:display-name="Excel_CondFormat_1_501_1" style:family="table-cell" style:parent-style-name="Default">
      <style:table-cell-properties fo:background-color="#ebebeb"/>
    </style:style>
    <style:style style:name="Excel_5f_CondFormat_5f_1_5f_502_5f_1" style:display-name="Excel_CondFormat_1_502_1" style:family="table-cell" style:parent-style-name="Default">
      <style:table-cell-properties fo:background-color="#ebebeb"/>
    </style:style>
    <style:style style:name="Excel_5f_CondFormat_5f_1_5f_503_5f_1" style:display-name="Excel_CondFormat_1_503_1" style:family="table-cell" style:parent-style-name="Default">
      <style:table-cell-properties fo:background-color="#ebebeb"/>
    </style:style>
    <style:style style:name="Excel_5f_CondFormat_5f_1_5f_504_5f_1" style:display-name="Excel_CondFormat_1_504_1" style:family="table-cell" style:parent-style-name="Default">
      <style:table-cell-properties fo:background-color="#ebebeb"/>
    </style:style>
    <style:style style:name="Excel_5f_CondFormat_5f_1_5f_505_5f_1" style:display-name="Excel_CondFormat_1_505_1" style:family="table-cell" style:parent-style-name="Default">
      <style:table-cell-properties fo:background-color="#ebebeb"/>
    </style:style>
    <style:style style:name="Excel_5f_CondFormat_5f_1_5f_506_5f_1" style:display-name="Excel_CondFormat_1_506_1" style:family="table-cell" style:parent-style-name="Default">
      <style:table-cell-properties fo:background-color="#ebebeb"/>
    </style:style>
    <style:style style:name="Excel_5f_CondFormat_5f_1_5f_507_5f_1" style:display-name="Excel_CondFormat_1_507_1" style:family="table-cell" style:parent-style-name="Default">
      <style:table-cell-properties fo:background-color="#ebebeb"/>
    </style:style>
    <style:style style:name="Excel_5f_CondFormat_5f_1_5f_508_5f_1" style:display-name="Excel_CondFormat_1_508_1" style:family="table-cell" style:parent-style-name="Default">
      <style:table-cell-properties fo:background-color="#ebebeb"/>
    </style:style>
    <style:style style:name="Excel_5f_CondFormat_5f_1_5f_509_5f_1" style:display-name="Excel_CondFormat_1_509_1" style:family="table-cell" style:parent-style-name="Default">
      <style:table-cell-properties fo:background-color="#ebebeb"/>
    </style:style>
    <style:style style:name="Excel_5f_CondFormat_5f_1_5f_510_5f_1" style:display-name="Excel_CondFormat_1_510_1" style:family="table-cell" style:parent-style-name="Default">
      <style:table-cell-properties fo:background-color="#ebebeb"/>
    </style:style>
    <style:style style:name="Excel_5f_CondFormat_5f_1_5f_511_5f_1" style:display-name="Excel_CondFormat_1_511_1" style:family="table-cell" style:parent-style-name="Default">
      <style:table-cell-properties fo:background-color="#ebebeb"/>
    </style:style>
    <style:style style:name="Excel_5f_CondFormat_5f_1_5f_512_5f_1" style:display-name="Excel_CondFormat_1_512_1" style:family="table-cell" style:parent-style-name="Default">
      <style:table-cell-properties fo:background-color="#ebebeb"/>
    </style:style>
    <style:style style:name="Excel_5f_CondFormat_5f_1_5f_513_5f_1" style:display-name="Excel_CondFormat_1_513_1" style:family="table-cell" style:parent-style-name="Default">
      <style:table-cell-properties fo:background-color="#ebebeb"/>
    </style:style>
    <style:style style:name="Excel_5f_CondFormat_5f_1_5f_514_5f_1" style:display-name="Excel_CondFormat_1_514_1" style:family="table-cell" style:parent-style-name="Default">
      <style:table-cell-properties fo:background-color="#ebebeb"/>
    </style:style>
    <style:style style:name="Excel_5f_CondFormat_5f_1_5f_515_5f_1" style:display-name="Excel_CondFormat_1_515_1" style:family="table-cell" style:parent-style-name="Default">
      <style:table-cell-properties fo:background-color="#ebebeb"/>
    </style:style>
    <style:style style:name="Excel_5f_CondFormat_5f_1_5f_516_5f_1" style:display-name="Excel_CondFormat_1_516_1" style:family="table-cell" style:parent-style-name="Default">
      <style:table-cell-properties fo:background-color="#ebebeb"/>
    </style:style>
    <style:style style:name="Excel_5f_CondFormat_5f_1_5f_517_5f_1" style:display-name="Excel_CondFormat_1_517_1" style:family="table-cell" style:parent-style-name="Default">
      <style:table-cell-properties fo:background-color="#ebebeb"/>
    </style:style>
    <style:style style:name="Excel_5f_CondFormat_5f_1_5f_518_5f_1" style:display-name="Excel_CondFormat_1_518_1" style:family="table-cell" style:parent-style-name="Default">
      <style:table-cell-properties fo:background-color="#ebebeb"/>
    </style:style>
    <style:style style:name="Excel_5f_CondFormat_5f_1_5f_519_5f_1" style:display-name="Excel_CondFormat_1_519_1" style:family="table-cell" style:parent-style-name="Default">
      <style:table-cell-properties fo:background-color="#ebebeb"/>
    </style:style>
    <style:style style:name="Excel_5f_CondFormat_5f_1_5f_520_5f_1" style:display-name="Excel_CondFormat_1_520_1" style:family="table-cell" style:parent-style-name="Default">
      <style:table-cell-properties fo:background-color="#ebebeb"/>
    </style:style>
    <style:style style:name="Excel_5f_CondFormat_5f_1_5f_521_5f_1" style:display-name="Excel_CondFormat_1_521_1" style:family="table-cell" style:parent-style-name="Default">
      <style:table-cell-properties fo:background-color="#ebebeb"/>
    </style:style>
    <style:style style:name="Excel_5f_CondFormat_5f_1_5f_522_5f_1" style:display-name="Excel_CondFormat_1_522_1" style:family="table-cell" style:parent-style-name="Default">
      <style:table-cell-properties fo:background-color="#ebebeb"/>
    </style:style>
    <style:style style:name="Excel_5f_CondFormat_5f_1_5f_523_5f_1" style:display-name="Excel_CondFormat_1_523_1" style:family="table-cell" style:parent-style-name="Default">
      <style:table-cell-properties fo:background-color="#ebebeb"/>
    </style:style>
    <style:style style:name="Excel_5f_CondFormat_5f_1_5f_524_5f_1" style:display-name="Excel_CondFormat_1_524_1" style:family="table-cell" style:parent-style-name="Default">
      <style:table-cell-properties fo:background-color="#ebebeb"/>
    </style:style>
    <style:style style:name="Excel_5f_CondFormat_5f_1_5f_525_5f_1" style:display-name="Excel_CondFormat_1_525_1" style:family="table-cell" style:parent-style-name="Default">
      <style:table-cell-properties fo:background-color="#ebebeb"/>
    </style:style>
    <style:style style:name="Excel_5f_CondFormat_5f_1_5f_526_5f_1" style:display-name="Excel_CondFormat_1_526_1" style:family="table-cell" style:parent-style-name="Default">
      <style:table-cell-properties fo:background-color="#ebebeb"/>
    </style:style>
    <style:style style:name="Excel_5f_CondFormat_5f_1_5f_527_5f_1" style:display-name="Excel_CondFormat_1_527_1" style:family="table-cell" style:parent-style-name="Default">
      <style:table-cell-properties fo:background-color="#ebebeb"/>
    </style:style>
    <style:style style:name="Excel_5f_CondFormat_5f_1_5f_528_5f_1" style:display-name="Excel_CondFormat_1_528_1" style:family="table-cell" style:parent-style-name="Default">
      <style:table-cell-properties fo:background-color="#ebebeb"/>
    </style:style>
    <style:style style:name="Excel_5f_CondFormat_5f_1_5f_529_5f_1" style:display-name="Excel_CondFormat_1_529_1" style:family="table-cell" style:parent-style-name="Default">
      <style:table-cell-properties fo:background-color="#ebebeb"/>
    </style:style>
    <style:style style:name="Excel_5f_CondFormat_5f_1_5f_530_5f_1" style:display-name="Excel_CondFormat_1_530_1" style:family="table-cell" style:parent-style-name="Default">
      <style:table-cell-properties fo:background-color="#ebebeb"/>
    </style:style>
    <style:style style:name="Excel_5f_CondFormat_5f_1_5f_531_5f_1" style:display-name="Excel_CondFormat_1_531_1" style:family="table-cell" style:parent-style-name="Default">
      <style:table-cell-properties fo:background-color="#ebebeb"/>
    </style:style>
    <style:style style:name="Excel_5f_CondFormat_5f_1_5f_532_5f_1" style:display-name="Excel_CondFormat_1_532_1" style:family="table-cell" style:parent-style-name="Default">
      <style:table-cell-properties fo:background-color="#ebebeb"/>
    </style:style>
    <style:style style:name="Excel_5f_CondFormat_5f_1_5f_533_5f_1" style:display-name="Excel_CondFormat_1_533_1" style:family="table-cell" style:parent-style-name="Default">
      <style:table-cell-properties fo:background-color="#ebebeb"/>
    </style:style>
    <style:style style:name="Excel_5f_CondFormat_5f_1_5f_534_5f_1" style:display-name="Excel_CondFormat_1_534_1" style:family="table-cell" style:parent-style-name="Default">
      <style:table-cell-properties fo:background-color="#ebebeb"/>
    </style:style>
    <style:style style:name="Excel_5f_CondFormat_5f_1_5f_535_5f_1" style:display-name="Excel_CondFormat_1_535_1" style:family="table-cell" style:parent-style-name="Default">
      <style:table-cell-properties fo:background-color="#ebebeb"/>
    </style:style>
    <style:style style:name="Excel_5f_CondFormat_5f_1_5f_536_5f_1" style:display-name="Excel_CondFormat_1_536_1" style:family="table-cell" style:parent-style-name="Default">
      <style:table-cell-properties fo:background-color="#ebebeb"/>
    </style:style>
    <style:style style:name="Excel_5f_CondFormat_5f_1_5f_537_5f_1" style:display-name="Excel_CondFormat_1_537_1" style:family="table-cell" style:parent-style-name="Default">
      <style:table-cell-properties fo:background-color="#ebebeb"/>
    </style:style>
    <style:style style:name="Excel_5f_CondFormat_5f_1_5f_538_5f_1" style:display-name="Excel_CondFormat_1_538_1" style:family="table-cell" style:parent-style-name="Default">
      <style:table-cell-properties fo:background-color="#ebebeb"/>
    </style:style>
    <style:style style:name="Excel_5f_CondFormat_5f_1_5f_539_5f_1" style:display-name="Excel_CondFormat_1_539_1" style:family="table-cell" style:parent-style-name="Default">
      <style:table-cell-properties fo:background-color="#ebebeb"/>
    </style:style>
    <style:style style:name="Excel_5f_CondFormat_5f_1_5f_540_5f_1" style:display-name="Excel_CondFormat_1_540_1" style:family="table-cell" style:parent-style-name="Default">
      <style:table-cell-properties fo:background-color="#ebebeb"/>
    </style:style>
    <style:style style:name="Excel_5f_CondFormat_5f_1_5f_541_5f_1" style:display-name="Excel_CondFormat_1_541_1" style:family="table-cell" style:parent-style-name="Default">
      <style:table-cell-properties fo:background-color="#ebebeb"/>
    </style:style>
    <style:style style:name="Excel_5f_CondFormat_5f_1_5f_542_5f_1" style:display-name="Excel_CondFormat_1_542_1" style:family="table-cell" style:parent-style-name="Default">
      <style:table-cell-properties fo:background-color="#ebebeb"/>
    </style:style>
    <style:style style:name="Excel_5f_CondFormat_5f_1_5f_543_5f_1" style:display-name="Excel_CondFormat_1_543_1" style:family="table-cell" style:parent-style-name="Default">
      <style:table-cell-properties fo:background-color="#ebebeb"/>
    </style:style>
    <style:style style:name="Excel_5f_CondFormat_5f_1_5f_544_5f_1" style:display-name="Excel_CondFormat_1_544_1" style:family="table-cell" style:parent-style-name="Default">
      <style:table-cell-properties fo:background-color="#ebebeb"/>
    </style:style>
    <style:style style:name="Excel_5f_CondFormat_5f_1_5f_545_5f_1" style:display-name="Excel_CondFormat_1_545_1" style:family="table-cell" style:parent-style-name="Default">
      <style:table-cell-properties fo:background-color="#ebebeb"/>
    </style:style>
    <style:style style:name="Excel_5f_CondFormat_5f_1_5f_546_5f_1" style:display-name="Excel_CondFormat_1_546_1" style:family="table-cell" style:parent-style-name="Default">
      <style:table-cell-properties fo:background-color="#ebebeb"/>
    </style:style>
    <style:style style:name="Excel_5f_CondFormat_5f_1_5f_547_5f_1" style:display-name="Excel_CondFormat_1_547_1" style:family="table-cell" style:parent-style-name="Default">
      <style:table-cell-properties fo:background-color="#ebebeb"/>
    </style:style>
    <style:style style:name="Excel_5f_CondFormat_5f_1_5f_548_5f_1" style:display-name="Excel_CondFormat_1_548_1" style:family="table-cell" style:parent-style-name="Default">
      <style:table-cell-properties fo:background-color="#ebebeb"/>
    </style:style>
    <style:style style:name="Excel_5f_CondFormat_5f_1_5f_549_5f_1" style:display-name="Excel_CondFormat_1_549_1" style:family="table-cell" style:parent-style-name="Default">
      <style:table-cell-properties fo:background-color="#ebebeb"/>
    </style:style>
    <style:style style:name="Excel_5f_CondFormat_5f_1_5f_550_5f_1" style:display-name="Excel_CondFormat_1_550_1" style:family="table-cell" style:parent-style-name="Default">
      <style:table-cell-properties fo:background-color="#ebebeb"/>
    </style:style>
    <style:style style:name="Excel_5f_CondFormat_5f_1_5f_551_5f_1" style:display-name="Excel_CondFormat_1_551_1" style:family="table-cell" style:parent-style-name="Default">
      <style:table-cell-properties fo:background-color="#ebebeb"/>
    </style:style>
    <style:style style:name="Excel_5f_CondFormat_5f_1_5f_552_5f_1" style:display-name="Excel_CondFormat_1_552_1" style:family="table-cell" style:parent-style-name="Default">
      <style:table-cell-properties fo:background-color="#ebebeb"/>
    </style:style>
    <style:style style:name="Excel_5f_CondFormat_5f_1_5f_553_5f_1" style:display-name="Excel_CondFormat_1_553_1" style:family="table-cell" style:parent-style-name="Default">
      <style:table-cell-properties fo:background-color="#ebebeb"/>
    </style:style>
    <style:style style:name="Excel_5f_CondFormat_5f_1_5f_554_5f_1" style:display-name="Excel_CondFormat_1_554_1" style:family="table-cell" style:parent-style-name="Default">
      <style:table-cell-properties fo:background-color="#ebebeb"/>
    </style:style>
    <style:style style:name="Excel_5f_CondFormat_5f_1_5f_555_5f_1" style:display-name="Excel_CondFormat_1_555_1" style:family="table-cell" style:parent-style-name="Default">
      <style:table-cell-properties fo:background-color="#ebebeb"/>
    </style:style>
    <style:style style:name="Excel_5f_CondFormat_5f_1_5f_556_5f_1" style:display-name="Excel_CondFormat_1_556_1" style:family="table-cell" style:parent-style-name="Default">
      <style:table-cell-properties fo:background-color="#ebebeb"/>
    </style:style>
    <style:style style:name="Excel_5f_CondFormat_5f_1_5f_557_5f_1" style:display-name="Excel_CondFormat_1_557_1" style:family="table-cell" style:parent-style-name="Default">
      <style:table-cell-properties fo:background-color="#ebebeb"/>
    </style:style>
    <style:style style:name="Excel_5f_CondFormat_5f_1_5f_558_5f_1" style:display-name="Excel_CondFormat_1_558_1" style:family="table-cell" style:parent-style-name="Default">
      <style:table-cell-properties fo:background-color="#ebebeb"/>
    </style:style>
    <style:style style:name="Excel_5f_CondFormat_5f_1_5f_559_5f_1" style:display-name="Excel_CondFormat_1_559_1" style:family="table-cell" style:parent-style-name="Default">
      <style:table-cell-properties fo:background-color="#ebebeb"/>
    </style:style>
    <style:style style:name="Excel_5f_CondFormat_5f_1_5f_560_5f_1" style:display-name="Excel_CondFormat_1_560_1" style:family="table-cell" style:parent-style-name="Default">
      <style:table-cell-properties fo:background-color="#ebebeb"/>
    </style:style>
    <style:style style:name="Excel_5f_CondFormat_5f_1_5f_561_5f_1" style:display-name="Excel_CondFormat_1_561_1" style:family="table-cell" style:parent-style-name="Default">
      <style:table-cell-properties fo:background-color="#ebebeb"/>
    </style:style>
    <style:style style:name="Excel_5f_CondFormat_5f_1_5f_562_5f_1" style:display-name="Excel_CondFormat_1_562_1" style:family="table-cell" style:parent-style-name="Default">
      <style:table-cell-properties fo:background-color="#ebebeb"/>
    </style:style>
    <style:style style:name="Excel_5f_CondFormat_5f_1_5f_563_5f_1" style:display-name="Excel_CondFormat_1_563_1" style:family="table-cell" style:parent-style-name="Default">
      <style:table-cell-properties fo:background-color="#ebebeb"/>
    </style:style>
    <style:style style:name="Excel_5f_CondFormat_5f_1_5f_564_5f_1" style:display-name="Excel_CondFormat_1_564_1" style:family="table-cell" style:parent-style-name="Default">
      <style:table-cell-properties fo:background-color="#ebebeb"/>
    </style:style>
    <style:style style:name="Excel_5f_CondFormat_5f_1_5f_565_5f_1" style:display-name="Excel_CondFormat_1_565_1" style:family="table-cell" style:parent-style-name="Default">
      <style:table-cell-properties fo:background-color="#ebebeb"/>
    </style:style>
    <style:style style:name="Excel_5f_CondFormat_5f_1_5f_566_5f_1" style:display-name="Excel_CondFormat_1_566_1" style:family="table-cell" style:parent-style-name="Default">
      <style:table-cell-properties fo:background-color="#ebebeb"/>
    </style:style>
    <style:style style:name="Excel_5f_CondFormat_5f_1_5f_567_5f_1" style:display-name="Excel_CondFormat_1_567_1" style:family="table-cell" style:parent-style-name="Default">
      <style:table-cell-properties fo:background-color="#ebebeb"/>
    </style:style>
    <style:style style:name="Excel_5f_CondFormat_5f_1_5f_568_5f_1" style:display-name="Excel_CondFormat_1_568_1" style:family="table-cell" style:parent-style-name="Default">
      <style:table-cell-properties fo:background-color="#ebebeb"/>
    </style:style>
    <style:style style:name="Excel_5f_CondFormat_5f_1_5f_569_5f_1" style:display-name="Excel_CondFormat_1_569_1" style:family="table-cell" style:parent-style-name="Default">
      <style:table-cell-properties fo:background-color="#ebebeb"/>
    </style:style>
    <style:style style:name="Excel_5f_CondFormat_5f_1_5f_570_5f_1" style:display-name="Excel_CondFormat_1_570_1" style:family="table-cell" style:parent-style-name="Default">
      <style:table-cell-properties fo:background-color="#ebebeb"/>
    </style:style>
    <style:style style:name="Excel_5f_CondFormat_5f_1_5f_571_5f_1" style:display-name="Excel_CondFormat_1_571_1" style:family="table-cell" style:parent-style-name="Default">
      <style:table-cell-properties fo:background-color="#ebebeb"/>
    </style:style>
    <style:style style:name="Excel_5f_CondFormat_5f_1_5f_572_5f_1" style:display-name="Excel_CondFormat_1_572_1" style:family="table-cell" style:parent-style-name="Default">
      <style:table-cell-properties fo:background-color="#ebebeb"/>
    </style:style>
    <style:style style:name="Excel_5f_CondFormat_5f_1_5f_573_5f_1" style:display-name="Excel_CondFormat_1_573_1" style:family="table-cell" style:parent-style-name="Default">
      <style:table-cell-properties fo:background-color="#ebebeb"/>
    </style:style>
    <style:style style:name="Excel_5f_CondFormat_5f_1_5f_574_5f_1" style:display-name="Excel_CondFormat_1_574_1" style:family="table-cell" style:parent-style-name="Default">
      <style:table-cell-properties fo:background-color="#ebebeb"/>
    </style:style>
    <style:style style:name="Excel_5f_CondFormat_5f_1_5f_575_5f_1" style:display-name="Excel_CondFormat_1_575_1" style:family="table-cell" style:parent-style-name="Default">
      <style:table-cell-properties fo:background-color="#ebebeb"/>
    </style:style>
    <style:style style:name="Excel_5f_CondFormat_5f_1_5f_576_5f_1" style:display-name="Excel_CondFormat_1_576_1" style:family="table-cell" style:parent-style-name="Default">
      <style:table-cell-properties fo:background-color="#ebebeb"/>
    </style:style>
    <style:style style:name="Excel_5f_CondFormat_5f_1_5f_577_5f_1" style:display-name="Excel_CondFormat_1_577_1" style:family="table-cell" style:parent-style-name="Default">
      <style:table-cell-properties fo:background-color="#ebebeb"/>
    </style:style>
    <style:style style:name="Excel_5f_CondFormat_5f_1_5f_578_5f_1" style:display-name="Excel_CondFormat_1_578_1" style:family="table-cell" style:parent-style-name="Default">
      <style:table-cell-properties fo:background-color="#ebebeb"/>
    </style:style>
    <style:style style:name="Excel_5f_CondFormat_5f_1_5f_579_5f_1" style:display-name="Excel_CondFormat_1_579_1" style:family="table-cell" style:parent-style-name="Default">
      <style:table-cell-properties fo:background-color="#ebebeb"/>
    </style:style>
    <style:style style:name="Excel_5f_CondFormat_5f_1_5f_580_5f_1" style:display-name="Excel_CondFormat_1_580_1" style:family="table-cell" style:parent-style-name="Default">
      <style:table-cell-properties fo:background-color="#ebebeb"/>
    </style:style>
    <style:style style:name="Excel_5f_CondFormat_5f_1_5f_581_5f_1" style:display-name="Excel_CondFormat_1_581_1" style:family="table-cell" style:parent-style-name="Default">
      <style:table-cell-properties fo:background-color="#ebebeb"/>
    </style:style>
    <style:style style:name="Excel_5f_CondFormat_5f_1_5f_582_5f_1" style:display-name="Excel_CondFormat_1_582_1" style:family="table-cell" style:parent-style-name="Default">
      <style:table-cell-properties fo:background-color="#ebebeb"/>
    </style:style>
    <style:style style:name="Excel_5f_CondFormat_5f_1_5f_583_5f_1" style:display-name="Excel_CondFormat_1_583_1" style:family="table-cell" style:parent-style-name="Default">
      <style:table-cell-properties fo:background-color="#ebebeb"/>
    </style:style>
    <style:style style:name="Excel_5f_CondFormat_5f_1_5f_584_5f_1" style:display-name="Excel_CondFormat_1_584_1" style:family="table-cell" style:parent-style-name="Default">
      <style:table-cell-properties fo:background-color="#ebebeb"/>
    </style:style>
    <style:style style:name="Excel_5f_CondFormat_5f_1_5f_585_5f_1" style:display-name="Excel_CondFormat_1_585_1" style:family="table-cell" style:parent-style-name="Default">
      <style:table-cell-properties fo:background-color="#ebebeb"/>
    </style:style>
    <style:style style:name="Excel_5f_CondFormat_5f_1_5f_586_5f_1" style:display-name="Excel_CondFormat_1_586_1" style:family="table-cell" style:parent-style-name="Default">
      <style:table-cell-properties fo:background-color="#ebebeb"/>
    </style:style>
    <style:style style:name="Excel_5f_CondFormat_5f_1_5f_587_5f_1" style:display-name="Excel_CondFormat_1_587_1" style:family="table-cell" style:parent-style-name="Default">
      <style:table-cell-properties fo:background-color="#ebebeb"/>
    </style:style>
    <style:style style:name="Excel_5f_CondFormat_5f_1_5f_588_5f_1" style:display-name="Excel_CondFormat_1_588_1" style:family="table-cell" style:parent-style-name="Default">
      <style:table-cell-properties fo:background-color="#ebebeb"/>
    </style:style>
    <style:style style:name="Excel_5f_CondFormat_5f_1_5f_589_5f_1" style:display-name="Excel_CondFormat_1_589_1" style:family="table-cell" style:parent-style-name="Default">
      <style:table-cell-properties fo:background-color="#ebebeb"/>
    </style:style>
    <style:style style:name="Excel_5f_CondFormat_5f_1_5f_590_5f_1" style:display-name="Excel_CondFormat_1_590_1" style:family="table-cell" style:parent-style-name="Default">
      <style:table-cell-properties fo:background-color="#ebebeb"/>
    </style:style>
    <style:style style:name="Excel_5f_CondFormat_5f_1_5f_591_5f_1" style:display-name="Excel_CondFormat_1_591_1" style:family="table-cell" style:parent-style-name="Default">
      <style:table-cell-properties fo:background-color="#ebebeb"/>
    </style:style>
    <style:style style:name="Excel_5f_CondFormat_5f_1_5f_592_5f_1" style:display-name="Excel_CondFormat_1_592_1" style:family="table-cell" style:parent-style-name="Default">
      <style:table-cell-properties fo:background-color="#ebebeb"/>
    </style:style>
    <style:style style:name="Excel_5f_CondFormat_5f_1_5f_593_5f_1" style:display-name="Excel_CondFormat_1_593_1" style:family="table-cell" style:parent-style-name="Default">
      <style:table-cell-properties fo:background-color="#ebebeb"/>
    </style:style>
    <style:style style:name="Excel_5f_CondFormat_5f_1_5f_594_5f_1" style:display-name="Excel_CondFormat_1_594_1" style:family="table-cell" style:parent-style-name="Default">
      <style:table-cell-properties fo:background-color="#ebebeb"/>
    </style:style>
    <style:style style:name="Excel_5f_CondFormat_5f_1_5f_595_5f_1" style:display-name="Excel_CondFormat_1_595_1" style:family="table-cell" style:parent-style-name="Default">
      <style:table-cell-properties fo:background-color="#ebebeb"/>
    </style:style>
    <style:style style:name="Excel_5f_CondFormat_5f_1_5f_596_5f_1" style:display-name="Excel_CondFormat_1_596_1" style:family="table-cell" style:parent-style-name="Default">
      <style:table-cell-properties fo:background-color="#ebebeb"/>
    </style:style>
    <style:style style:name="Excel_5f_CondFormat_5f_1_5f_597_5f_1" style:display-name="Excel_CondFormat_1_597_1" style:family="table-cell" style:parent-style-name="Default">
      <style:table-cell-properties fo:background-color="#ebebeb"/>
    </style:style>
    <style:style style:name="Excel_5f_CondFormat_5f_1_5f_598_5f_1" style:display-name="Excel_CondFormat_1_598_1" style:family="table-cell" style:parent-style-name="Default">
      <style:table-cell-properties fo:background-color="#ebebeb"/>
    </style:style>
    <style:style style:name="Excel_5f_CondFormat_5f_1_5f_599_5f_1" style:display-name="Excel_CondFormat_1_599_1" style:family="table-cell" style:parent-style-name="Default">
      <style:table-cell-properties fo:background-color="#ebebeb"/>
    </style:style>
    <style:style style:name="Excel_5f_CondFormat_5f_1_5f_600_5f_1" style:display-name="Excel_CondFormat_1_600_1" style:family="table-cell" style:parent-style-name="Default">
      <style:table-cell-properties fo:background-color="#ebebeb"/>
    </style:style>
    <style:style style:name="Excel_5f_CondFormat_5f_1_5f_601_5f_1" style:display-name="Excel_CondFormat_1_601_1" style:family="table-cell" style:parent-style-name="Default">
      <style:table-cell-properties fo:background-color="#ebebeb"/>
    </style:style>
    <style:style style:name="Excel_5f_CondFormat_5f_1_5f_602_5f_1" style:display-name="Excel_CondFormat_1_602_1" style:family="table-cell" style:parent-style-name="Default">
      <style:table-cell-properties fo:background-color="#ebebeb"/>
    </style:style>
    <style:style style:name="Excel_5f_CondFormat_5f_1_5f_603_5f_1" style:display-name="Excel_CondFormat_1_603_1" style:family="table-cell" style:parent-style-name="Default">
      <style:table-cell-properties fo:background-color="#ebebeb"/>
    </style:style>
    <style:style style:name="Excel_5f_CondFormat_5f_1_5f_604_5f_1" style:display-name="Excel_CondFormat_1_604_1" style:family="table-cell" style:parent-style-name="Default">
      <style:table-cell-properties fo:background-color="#ebebeb"/>
    </style:style>
    <style:style style:name="Excel_5f_CondFormat_5f_1_5f_605_5f_1" style:display-name="Excel_CondFormat_1_605_1" style:family="table-cell" style:parent-style-name="Default">
      <style:table-cell-properties fo:background-color="#ebebeb"/>
    </style:style>
    <style:style style:name="Excel_5f_CondFormat_5f_1_5f_606_5f_1" style:display-name="Excel_CondFormat_1_606_1" style:family="table-cell" style:parent-style-name="Default">
      <style:table-cell-properties fo:background-color="#ebebeb"/>
    </style:style>
    <style:style style:name="Excel_5f_CondFormat_5f_1_5f_607_5f_1" style:display-name="Excel_CondFormat_1_607_1" style:family="table-cell" style:parent-style-name="Default">
      <style:table-cell-properties fo:background-color="#ebebeb"/>
    </style:style>
    <style:style style:name="Excel_5f_CondFormat_5f_1_5f_608_5f_1" style:display-name="Excel_CondFormat_1_608_1" style:family="table-cell" style:parent-style-name="Default">
      <style:table-cell-properties fo:background-color="#ebebeb"/>
    </style:style>
    <style:style style:name="Excel_5f_CondFormat_5f_1_5f_609_5f_1" style:display-name="Excel_CondFormat_1_609_1" style:family="table-cell" style:parent-style-name="Default">
      <style:table-cell-properties fo:background-color="#ebebeb"/>
    </style:style>
    <style:style style:name="Excel_5f_CondFormat_5f_1_5f_610_5f_1" style:display-name="Excel_CondFormat_1_610_1" style:family="table-cell" style:parent-style-name="Default">
      <style:table-cell-properties fo:background-color="#ebebeb"/>
    </style:style>
    <style:style style:name="Excel_5f_CondFormat_5f_1_5f_611_5f_1" style:display-name="Excel_CondFormat_1_611_1" style:family="table-cell" style:parent-style-name="Default">
      <style:table-cell-properties fo:background-color="#ebebeb"/>
    </style:style>
    <style:style style:name="Excel_5f_CondFormat_5f_1_5f_612_5f_1" style:display-name="Excel_CondFormat_1_612_1" style:family="table-cell" style:parent-style-name="Default">
      <style:table-cell-properties fo:background-color="#ebebeb"/>
    </style:style>
    <style:style style:name="Excel_5f_CondFormat_5f_1_5f_613_5f_1" style:display-name="Excel_CondFormat_1_613_1" style:family="table-cell" style:parent-style-name="Default">
      <style:table-cell-properties fo:background-color="#ebebeb"/>
    </style:style>
    <style:style style:name="Excel_5f_CondFormat_5f_1_5f_614_5f_1" style:display-name="Excel_CondFormat_1_614_1" style:family="table-cell" style:parent-style-name="Default">
      <style:table-cell-properties fo:background-color="#ebebeb"/>
    </style:style>
    <style:style style:name="Excel_5f_CondFormat_5f_1_5f_615_5f_1" style:display-name="Excel_CondFormat_1_615_1" style:family="table-cell" style:parent-style-name="Default">
      <style:table-cell-properties fo:background-color="#ebebeb"/>
    </style:style>
    <style:style style:name="Excel_5f_CondFormat_5f_1_5f_616_5f_1" style:display-name="Excel_CondFormat_1_616_1" style:family="table-cell" style:parent-style-name="Default">
      <style:table-cell-properties fo:background-color="#ebebeb"/>
    </style:style>
    <style:style style:name="Excel_5f_CondFormat_5f_1_5f_617_5f_1" style:display-name="Excel_CondFormat_1_617_1" style:family="table-cell" style:parent-style-name="Default">
      <style:table-cell-properties fo:background-color="#ebebeb"/>
    </style:style>
    <style:style style:name="Excel_5f_CondFormat_5f_1_5f_618_5f_1" style:display-name="Excel_CondFormat_1_618_1" style:family="table-cell" style:parent-style-name="Default">
      <style:table-cell-properties fo:background-color="#ebebeb"/>
    </style:style>
    <style:style style:name="Excel_5f_CondFormat_5f_1_5f_619_5f_1" style:display-name="Excel_CondFormat_1_619_1" style:family="table-cell" style:parent-style-name="Default">
      <style:table-cell-properties fo:background-color="#ebebeb"/>
    </style:style>
    <style:style style:name="Excel_5f_CondFormat_5f_1_5f_620_5f_1" style:display-name="Excel_CondFormat_1_620_1" style:family="table-cell" style:parent-style-name="Default">
      <style:table-cell-properties fo:background-color="#ebebeb"/>
    </style:style>
    <style:style style:name="Excel_5f_CondFormat_5f_1_5f_621_5f_1" style:display-name="Excel_CondFormat_1_621_1" style:family="table-cell" style:parent-style-name="Default">
      <style:table-cell-properties fo:background-color="#ebebeb"/>
    </style:style>
    <style:style style:name="Excel_5f_CondFormat_5f_1_5f_622_5f_1" style:display-name="Excel_CondFormat_1_622_1" style:family="table-cell" style:parent-style-name="Default">
      <style:table-cell-properties fo:background-color="#ebebeb"/>
    </style:style>
    <style:style style:name="Excel_5f_CondFormat_5f_1_5f_623_5f_1" style:display-name="Excel_CondFormat_1_623_1" style:family="table-cell" style:parent-style-name="Default">
      <style:table-cell-properties fo:background-color="#ebebeb"/>
    </style:style>
    <style:style style:name="Excel_5f_CondFormat_5f_1_5f_624_5f_1" style:display-name="Excel_CondFormat_1_624_1" style:family="table-cell" style:parent-style-name="Default">
      <style:table-cell-properties fo:background-color="#ebebeb"/>
    </style:style>
    <style:style style:name="Excel_5f_CondFormat_5f_1_5f_625_5f_1" style:display-name="Excel_CondFormat_1_625_1" style:family="table-cell" style:parent-style-name="Default">
      <style:table-cell-properties fo:background-color="#ebebeb"/>
    </style:style>
    <style:style style:name="Excel_5f_CondFormat_5f_1_5f_626_5f_1" style:display-name="Excel_CondFormat_1_626_1" style:family="table-cell" style:parent-style-name="Default">
      <style:table-cell-properties fo:background-color="#ebebeb"/>
    </style:style>
    <style:style style:name="Excel_5f_CondFormat_5f_1_5f_627_5f_1" style:display-name="Excel_CondFormat_1_627_1" style:family="table-cell" style:parent-style-name="Default">
      <style:table-cell-properties fo:background-color="#ebebeb"/>
    </style:style>
    <style:style style:name="Excel_5f_CondFormat_5f_1_5f_628_5f_1" style:display-name="Excel_CondFormat_1_628_1" style:family="table-cell" style:parent-style-name="Default">
      <style:table-cell-properties fo:background-color="#ebebeb"/>
    </style:style>
    <style:style style:name="Excel_5f_CondFormat_5f_1_5f_629_5f_1" style:display-name="Excel_CondFormat_1_629_1" style:family="table-cell" style:parent-style-name="Default">
      <style:table-cell-properties fo:background-color="#ebebeb"/>
    </style:style>
    <style:style style:name="Excel_5f_CondFormat_5f_1_5f_630_5f_1" style:display-name="Excel_CondFormat_1_630_1" style:family="table-cell" style:parent-style-name="Default">
      <style:table-cell-properties fo:background-color="#ebebeb"/>
    </style:style>
    <style:style style:name="Excel_5f_CondFormat_5f_1_5f_631_5f_1" style:display-name="Excel_CondFormat_1_631_1" style:family="table-cell" style:parent-style-name="Default">
      <style:table-cell-properties fo:background-color="#ebebeb"/>
    </style:style>
    <style:style style:name="Excel_5f_CondFormat_5f_1_5f_632_5f_1" style:display-name="Excel_CondFormat_1_632_1" style:family="table-cell" style:parent-style-name="Default">
      <style:table-cell-properties fo:background-color="#ebebeb"/>
    </style:style>
    <style:style style:name="Excel_5f_CondFormat_5f_1_5f_633_5f_1" style:display-name="Excel_CondFormat_1_633_1" style:family="table-cell" style:parent-style-name="Default">
      <style:table-cell-properties fo:background-color="#ebebeb"/>
    </style:style>
    <style:style style:name="Excel_5f_CondFormat_5f_1_5f_634_5f_1" style:display-name="Excel_CondFormat_1_634_1" style:family="table-cell" style:parent-style-name="Default">
      <style:table-cell-properties fo:background-color="#ebebeb"/>
    </style:style>
    <style:style style:name="Excel_5f_CondFormat_5f_1_5f_635_5f_1" style:display-name="Excel_CondFormat_1_635_1" style:family="table-cell" style:parent-style-name="Default">
      <style:table-cell-properties fo:background-color="#ebebeb"/>
    </style:style>
    <style:style style:name="Excel_5f_CondFormat_5f_1_5f_636_5f_1" style:display-name="Excel_CondFormat_1_636_1" style:family="table-cell" style:parent-style-name="Default">
      <style:table-cell-properties fo:background-color="#ebebeb"/>
    </style:style>
    <style:style style:name="Excel_5f_CondFormat_5f_1_5f_637_5f_1" style:display-name="Excel_CondFormat_1_637_1" style:family="table-cell" style:parent-style-name="Default">
      <style:table-cell-properties fo:background-color="#ebebeb"/>
    </style:style>
    <style:style style:name="Excel_5f_CondFormat_5f_1_5f_638_5f_1" style:display-name="Excel_CondFormat_1_638_1" style:family="table-cell" style:parent-style-name="Default">
      <style:table-cell-properties fo:background-color="#ebebeb"/>
    </style:style>
    <style:style style:name="Excel_5f_CondFormat_5f_1_5f_639_5f_1" style:display-name="Excel_CondFormat_1_639_1" style:family="table-cell" style:parent-style-name="Default">
      <style:table-cell-properties fo:background-color="#ebebeb"/>
    </style:style>
    <style:style style:name="Excel_5f_CondFormat_5f_1_5f_640_5f_1" style:display-name="Excel_CondFormat_1_640_1" style:family="table-cell" style:parent-style-name="Default">
      <style:table-cell-properties fo:background-color="#ebebeb"/>
    </style:style>
    <style:style style:name="Excel_5f_CondFormat_5f_1_5f_641_5f_1" style:display-name="Excel_CondFormat_1_641_1" style:family="table-cell" style:parent-style-name="Default">
      <style:table-cell-properties fo:background-color="#ebebeb"/>
    </style:style>
    <style:style style:name="Excel_5f_CondFormat_5f_1_5f_642_5f_1" style:display-name="Excel_CondFormat_1_642_1" style:family="table-cell" style:parent-style-name="Default">
      <style:table-cell-properties fo:background-color="#ebebeb"/>
    </style:style>
    <style:style style:name="Excel_5f_CondFormat_5f_1_5f_643_5f_1" style:display-name="Excel_CondFormat_1_643_1" style:family="table-cell" style:parent-style-name="Default">
      <style:table-cell-properties fo:background-color="#ebebeb"/>
    </style:style>
    <style:style style:name="Excel_5f_CondFormat_5f_1_5f_644_5f_1" style:display-name="Excel_CondFormat_1_644_1" style:family="table-cell" style:parent-style-name="Default">
      <style:table-cell-properties fo:background-color="#ebebeb"/>
    </style:style>
    <style:style style:name="Excel_5f_CondFormat_5f_1_5f_645_5f_1" style:display-name="Excel_CondFormat_1_645_1" style:family="table-cell" style:parent-style-name="Default">
      <style:table-cell-properties fo:background-color="#ebebeb"/>
    </style:style>
    <style:style style:name="Excel_5f_CondFormat_5f_1_5f_646_5f_1" style:display-name="Excel_CondFormat_1_646_1" style:family="table-cell" style:parent-style-name="Default">
      <style:table-cell-properties fo:background-color="#ebebeb"/>
    </style:style>
    <style:style style:name="Excel_5f_CondFormat_5f_1_5f_647_5f_1" style:display-name="Excel_CondFormat_1_647_1" style:family="table-cell" style:parent-style-name="Default">
      <style:table-cell-properties fo:background-color="#ebebeb"/>
    </style:style>
    <style:style style:name="Excel_5f_CondFormat_5f_1_5f_648_5f_1" style:display-name="Excel_CondFormat_1_648_1" style:family="table-cell" style:parent-style-name="Default">
      <style:table-cell-properties fo:background-color="#ebebeb"/>
    </style:style>
    <style:style style:name="Excel_5f_CondFormat_5f_1_5f_649_5f_1" style:display-name="Excel_CondFormat_1_649_1" style:family="table-cell" style:parent-style-name="Default">
      <style:table-cell-properties fo:background-color="#ebebeb"/>
    </style:style>
    <style:style style:name="Excel_5f_CondFormat_5f_1_5f_650_5f_1" style:display-name="Excel_CondFormat_1_650_1" style:family="table-cell" style:parent-style-name="Default">
      <style:table-cell-properties fo:background-color="#ebebeb"/>
    </style:style>
    <style:style style:name="Excel_5f_CondFormat_5f_1_5f_651_5f_1" style:display-name="Excel_CondFormat_1_651_1" style:family="table-cell" style:parent-style-name="Default">
      <style:table-cell-properties fo:background-color="#ebebeb"/>
    </style:style>
    <style:style style:name="Excel_5f_CondFormat_5f_1_5f_652_5f_1" style:display-name="Excel_CondFormat_1_652_1" style:family="table-cell" style:parent-style-name="Default">
      <style:table-cell-properties fo:background-color="#ebebeb"/>
    </style:style>
    <style:style style:name="Excel_5f_CondFormat_5f_1_5f_653_5f_1" style:display-name="Excel_CondFormat_1_653_1" style:family="table-cell" style:parent-style-name="Default">
      <style:table-cell-properties fo:background-color="#ebebeb"/>
    </style:style>
    <style:style style:name="Excel_5f_CondFormat_5f_1_5f_654_5f_1" style:display-name="Excel_CondFormat_1_654_1" style:family="table-cell" style:parent-style-name="Default">
      <style:table-cell-properties fo:background-color="#ebebeb"/>
    </style:style>
    <style:style style:name="Excel_5f_CondFormat_5f_1_5f_655_5f_1" style:display-name="Excel_CondFormat_1_655_1" style:family="table-cell" style:parent-style-name="Default">
      <style:table-cell-properties fo:background-color="#ebebeb"/>
    </style:style>
    <style:style style:name="Excel_5f_CondFormat_5f_1_5f_656_5f_1" style:display-name="Excel_CondFormat_1_656_1" style:family="table-cell" style:parent-style-name="Default">
      <style:table-cell-properties fo:background-color="#ebebeb"/>
    </style:style>
    <style:style style:name="Excel_5f_CondFormat_5f_1_5f_657_5f_1" style:display-name="Excel_CondFormat_1_657_1" style:family="table-cell" style:parent-style-name="Default">
      <style:table-cell-properties fo:background-color="#ebebeb"/>
    </style:style>
    <style:style style:name="Excel_5f_CondFormat_5f_1_5f_658_5f_1" style:display-name="Excel_CondFormat_1_658_1" style:family="table-cell" style:parent-style-name="Default">
      <style:table-cell-properties fo:background-color="#ebebeb"/>
    </style:style>
    <style:style style:name="Excel_5f_CondFormat_5f_1_5f_659_5f_1" style:display-name="Excel_CondFormat_1_659_1" style:family="table-cell" style:parent-style-name="Default">
      <style:table-cell-properties fo:background-color="#ebebeb"/>
    </style:style>
    <style:style style:name="Excel_5f_CondFormat_5f_1_5f_660_5f_1" style:display-name="Excel_CondFormat_1_660_1" style:family="table-cell" style:parent-style-name="Default">
      <style:table-cell-properties fo:background-color="#ebebeb"/>
    </style:style>
    <style:style style:name="Excel_5f_CondFormat_5f_1_5f_661_5f_1" style:display-name="Excel_CondFormat_1_661_1" style:family="table-cell" style:parent-style-name="Default">
      <style:table-cell-properties fo:background-color="#ebebeb"/>
    </style:style>
    <style:style style:name="Excel_5f_CondFormat_5f_1_5f_662_5f_1" style:display-name="Excel_CondFormat_1_662_1" style:family="table-cell" style:parent-style-name="Default">
      <style:table-cell-properties fo:background-color="#ebebeb"/>
    </style:style>
    <style:style style:name="Excel_5f_CondFormat_5f_1_5f_663_5f_1" style:display-name="Excel_CondFormat_1_663_1" style:family="table-cell" style:parent-style-name="Default">
      <style:table-cell-properties fo:background-color="#ebebeb"/>
    </style:style>
    <style:style style:name="Excel_5f_CondFormat_5f_1_5f_664_5f_1" style:display-name="Excel_CondFormat_1_664_1" style:family="table-cell" style:parent-style-name="Default">
      <style:table-cell-properties fo:background-color="#ebebeb"/>
    </style:style>
    <style:style style:name="Excel_5f_CondFormat_5f_1_5f_665_5f_1" style:display-name="Excel_CondFormat_1_665_1" style:family="table-cell" style:parent-style-name="Default">
      <style:table-cell-properties fo:background-color="#ebebeb"/>
    </style:style>
    <style:style style:name="Excel_5f_CondFormat_5f_1_5f_666_5f_1" style:display-name="Excel_CondFormat_1_666_1" style:family="table-cell" style:parent-style-name="Default">
      <style:table-cell-properties fo:background-color="#ebebeb"/>
    </style:style>
    <style:style style:name="Excel_5f_CondFormat_5f_1_5f_667_5f_1" style:display-name="Excel_CondFormat_1_667_1" style:family="table-cell" style:parent-style-name="Default">
      <style:table-cell-properties fo:background-color="#ebebeb"/>
    </style:style>
    <style:style style:name="Excel_5f_CondFormat_5f_1_5f_668_5f_1" style:display-name="Excel_CondFormat_1_668_1" style:family="table-cell" style:parent-style-name="Default">
      <style:table-cell-properties fo:background-color="#ebebeb"/>
    </style:style>
    <style:style style:name="Excel_5f_CondFormat_5f_1_5f_669_5f_1" style:display-name="Excel_CondFormat_1_669_1" style:family="table-cell" style:parent-style-name="Default">
      <style:table-cell-properties fo:background-color="#ebebeb"/>
    </style:style>
    <style:style style:name="Excel_5f_CondFormat_5f_1_5f_670_5f_1" style:display-name="Excel_CondFormat_1_670_1" style:family="table-cell" style:parent-style-name="Default">
      <style:table-cell-properties fo:background-color="#ebebeb"/>
    </style:style>
    <style:style style:name="Excel_5f_CondFormat_5f_1_5f_671_5f_1" style:display-name="Excel_CondFormat_1_671_1" style:family="table-cell" style:parent-style-name="Default">
      <style:table-cell-properties fo:background-color="#ebebeb"/>
    </style:style>
    <style:style style:name="Excel_5f_CondFormat_5f_1_5f_672_5f_1" style:display-name="Excel_CondFormat_1_672_1" style:family="table-cell" style:parent-style-name="Default">
      <style:table-cell-properties fo:background-color="#ebebeb"/>
    </style:style>
    <style:style style:name="Excel_5f_CondFormat_5f_1_5f_673_5f_1" style:display-name="Excel_CondFormat_1_673_1" style:family="table-cell" style:parent-style-name="Default">
      <style:table-cell-properties fo:background-color="#ebebeb"/>
    </style:style>
    <style:style style:name="Excel_5f_CondFormat_5f_1_5f_674_5f_1" style:display-name="Excel_CondFormat_1_674_1" style:family="table-cell" style:parent-style-name="Default">
      <style:table-cell-properties fo:background-color="#ebebeb"/>
    </style:style>
    <style:style style:name="Excel_5f_CondFormat_5f_1_5f_675_5f_1" style:display-name="Excel_CondFormat_1_675_1" style:family="table-cell" style:parent-style-name="Default">
      <style:table-cell-properties fo:background-color="#ebebeb"/>
    </style:style>
    <style:style style:name="Excel_5f_CondFormat_5f_1_5f_676_5f_1" style:display-name="Excel_CondFormat_1_676_1" style:family="table-cell" style:parent-style-name="Default">
      <style:table-cell-properties fo:background-color="#ebebeb"/>
    </style:style>
    <style:style style:name="Excel_5f_CondFormat_5f_1_5f_677_5f_1" style:display-name="Excel_CondFormat_1_677_1" style:family="table-cell" style:parent-style-name="Default">
      <style:table-cell-properties fo:background-color="#ebebeb"/>
    </style:style>
    <style:style style:name="Excel_5f_CondFormat_5f_1_5f_678_5f_1" style:display-name="Excel_CondFormat_1_678_1" style:family="table-cell" style:parent-style-name="Default">
      <style:table-cell-properties fo:background-color="#ebebeb"/>
    </style:style>
    <style:style style:name="Excel_5f_CondFormat_5f_1_5f_679_5f_1" style:display-name="Excel_CondFormat_1_679_1" style:family="table-cell" style:parent-style-name="Default">
      <style:table-cell-properties fo:background-color="#ebebeb"/>
    </style:style>
    <style:style style:name="Excel_5f_CondFormat_5f_1_5f_680_5f_1" style:display-name="Excel_CondFormat_1_680_1" style:family="table-cell" style:parent-style-name="Default">
      <style:table-cell-properties fo:background-color="#ebebeb"/>
    </style:style>
    <style:style style:name="Excel_5f_CondFormat_5f_1_5f_681_5f_1" style:display-name="Excel_CondFormat_1_681_1" style:family="table-cell" style:parent-style-name="Default">
      <style:table-cell-properties fo:background-color="#ebebeb"/>
    </style:style>
    <style:style style:name="Excel_5f_CondFormat_5f_1_5f_682_5f_1" style:display-name="Excel_CondFormat_1_682_1" style:family="table-cell" style:parent-style-name="Default">
      <style:table-cell-properties fo:background-color="#ebebeb"/>
    </style:style>
    <style:style style:name="Excel_5f_CondFormat_5f_1_5f_683_5f_1" style:display-name="Excel_CondFormat_1_683_1" style:family="table-cell" style:parent-style-name="Default">
      <style:table-cell-properties fo:background-color="#ebebeb"/>
    </style:style>
    <style:style style:name="Excel_5f_CondFormat_5f_1_5f_684_5f_1" style:display-name="Excel_CondFormat_1_684_1" style:family="table-cell" style:parent-style-name="Default">
      <style:table-cell-properties fo:background-color="#ebebeb"/>
    </style:style>
    <style:style style:name="Excel_5f_CondFormat_5f_1_5f_685_5f_1" style:display-name="Excel_CondFormat_1_685_1" style:family="table-cell" style:parent-style-name="Default">
      <style:table-cell-properties fo:background-color="#ebebeb"/>
    </style:style>
    <style:style style:name="Excel_5f_CondFormat_5f_1_5f_686_5f_1" style:display-name="Excel_CondFormat_1_686_1" style:family="table-cell" style:parent-style-name="Default">
      <style:table-cell-properties fo:background-color="#ebebeb"/>
    </style:style>
    <style:style style:name="Excel_5f_CondFormat_5f_1_5f_687_5f_1" style:display-name="Excel_CondFormat_1_687_1" style:family="table-cell" style:parent-style-name="Default">
      <style:table-cell-properties fo:background-color="#ebebeb"/>
    </style:style>
    <style:style style:name="Excel_5f_CondFormat_5f_1_5f_688_5f_1" style:display-name="Excel_CondFormat_1_688_1" style:family="table-cell" style:parent-style-name="Default">
      <style:table-cell-properties fo:background-color="#ebebeb"/>
    </style:style>
    <style:style style:name="Excel_5f_CondFormat_5f_1_5f_689_5f_1" style:display-name="Excel_CondFormat_1_689_1" style:family="table-cell" style:parent-style-name="Default">
      <style:table-cell-properties fo:background-color="#ebebeb"/>
    </style:style>
    <style:style style:name="Excel_5f_CondFormat_5f_1_5f_690_5f_1" style:display-name="Excel_CondFormat_1_690_1" style:family="table-cell" style:parent-style-name="Default">
      <style:table-cell-properties fo:background-color="#ebebeb"/>
    </style:style>
    <style:style style:name="Excel_5f_CondFormat_5f_1_5f_691_5f_1" style:display-name="Excel_CondFormat_1_691_1" style:family="table-cell" style:parent-style-name="Default">
      <style:table-cell-properties fo:background-color="#ebebeb"/>
    </style:style>
    <style:style style:name="Excel_5f_CondFormat_5f_1_5f_692_5f_1" style:display-name="Excel_CondFormat_1_692_1" style:family="table-cell" style:parent-style-name="Default">
      <style:table-cell-properties fo:background-color="#ebebeb"/>
    </style:style>
    <style:style style:name="Excel_5f_CondFormat_5f_1_5f_693_5f_1" style:display-name="Excel_CondFormat_1_693_1" style:family="table-cell" style:parent-style-name="Default">
      <style:table-cell-properties fo:background-color="#ebebeb"/>
    </style:style>
    <style:style style:name="Excel_5f_CondFormat_5f_1_5f_694_5f_1" style:display-name="Excel_CondFormat_1_694_1" style:family="table-cell" style:parent-style-name="Default">
      <style:table-cell-properties fo:background-color="#ebebeb"/>
    </style:style>
    <style:style style:name="Excel_5f_CondFormat_5f_1_5f_695_5f_1" style:display-name="Excel_CondFormat_1_695_1" style:family="table-cell" style:parent-style-name="Default">
      <style:table-cell-properties fo:background-color="#ebebeb"/>
    </style:style>
    <style:style style:name="Excel_5f_CondFormat_5f_1_5f_696_5f_1" style:display-name="Excel_CondFormat_1_696_1" style:family="table-cell" style:parent-style-name="Default">
      <style:table-cell-properties fo:background-color="#ebebeb"/>
    </style:style>
    <style:style style:name="Excel_5f_CondFormat_5f_1_5f_697_5f_1" style:display-name="Excel_CondFormat_1_697_1" style:family="table-cell" style:parent-style-name="Default">
      <style:table-cell-properties fo:background-color="#ebebeb"/>
    </style:style>
    <style:style style:name="Excel_5f_CondFormat_5f_1_5f_698_5f_1" style:display-name="Excel_CondFormat_1_698_1" style:family="table-cell" style:parent-style-name="Default">
      <style:table-cell-properties fo:background-color="#ebebeb"/>
    </style:style>
    <style:style style:name="Excel_5f_CondFormat_5f_1_5f_699_5f_1" style:display-name="Excel_CondFormat_1_699_1" style:family="table-cell" style:parent-style-name="Default">
      <style:table-cell-properties fo:background-color="#ebebeb"/>
    </style:style>
    <style:style style:name="Excel_5f_CondFormat_5f_1_5f_700_5f_1" style:display-name="Excel_CondFormat_1_700_1" style:family="table-cell" style:parent-style-name="Default">
      <style:table-cell-properties fo:background-color="#ebebeb"/>
    </style:style>
    <style:style style:name="Excel_5f_CondFormat_5f_1_5f_701_5f_1" style:display-name="Excel_CondFormat_1_701_1" style:family="table-cell" style:parent-style-name="Default">
      <style:table-cell-properties fo:background-color="#ebebeb"/>
    </style:style>
    <style:style style:name="Excel_5f_CondFormat_5f_1_5f_702_5f_1" style:display-name="Excel_CondFormat_1_702_1" style:family="table-cell" style:parent-style-name="Default">
      <style:table-cell-properties fo:background-color="#ebebeb"/>
    </style:style>
    <style:style style:name="Excel_5f_CondFormat_5f_1_5f_703_5f_1" style:display-name="Excel_CondFormat_1_703_1" style:family="table-cell" style:parent-style-name="Default">
      <style:table-cell-properties fo:background-color="#ebebeb"/>
    </style:style>
    <style:style style:name="Excel_5f_CondFormat_5f_1_5f_704_5f_1" style:display-name="Excel_CondFormat_1_704_1" style:family="table-cell" style:parent-style-name="Default">
      <style:table-cell-properties fo:background-color="#ebebeb"/>
    </style:style>
    <style:style style:name="Excel_5f_CondFormat_5f_1_5f_705_5f_1" style:display-name="Excel_CondFormat_1_705_1" style:family="table-cell" style:parent-style-name="Default">
      <style:table-cell-properties fo:background-color="#ebebeb"/>
    </style:style>
    <style:style style:name="Excel_5f_CondFormat_5f_1_5f_706_5f_1" style:display-name="Excel_CondFormat_1_706_1" style:family="table-cell" style:parent-style-name="Default">
      <style:table-cell-properties fo:background-color="#ebebeb"/>
    </style:style>
    <style:style style:name="Excel_5f_CondFormat_5f_1_5f_707_5f_1" style:display-name="Excel_CondFormat_1_707_1" style:family="table-cell" style:parent-style-name="Default">
      <style:table-cell-properties fo:background-color="#ebebeb"/>
    </style:style>
    <style:style style:name="Excel_5f_CondFormat_5f_1_5f_708_5f_1" style:display-name="Excel_CondFormat_1_708_1" style:family="table-cell" style:parent-style-name="Default">
      <style:table-cell-properties fo:background-color="#ebebeb"/>
    </style:style>
    <style:style style:name="Excel_5f_CondFormat_5f_1_5f_709_5f_1" style:display-name="Excel_CondFormat_1_709_1" style:family="table-cell" style:parent-style-name="Default">
      <style:table-cell-properties fo:background-color="#ebebeb"/>
    </style:style>
    <style:style style:name="Excel_5f_CondFormat_5f_1_5f_710_5f_1" style:display-name="Excel_CondFormat_1_710_1" style:family="table-cell" style:parent-style-name="Default">
      <style:table-cell-properties fo:background-color="#ebebeb"/>
    </style:style>
    <style:style style:name="Excel_5f_CondFormat_5f_1_5f_711_5f_1" style:display-name="Excel_CondFormat_1_711_1" style:family="table-cell" style:parent-style-name="Default">
      <style:table-cell-properties fo:background-color="#ebebeb"/>
    </style:style>
    <style:style style:name="Excel_5f_CondFormat_5f_1_5f_712_5f_1" style:display-name="Excel_CondFormat_1_712_1" style:family="table-cell" style:parent-style-name="Default">
      <style:table-cell-properties fo:background-color="#ebebeb"/>
    </style:style>
    <style:style style:name="Excel_5f_CondFormat_5f_1_5f_713_5f_1" style:display-name="Excel_CondFormat_1_713_1" style:family="table-cell" style:parent-style-name="Default">
      <style:table-cell-properties fo:background-color="#ebebeb"/>
    </style:style>
    <style:style style:name="Excel_5f_CondFormat_5f_1_5f_714_5f_1" style:display-name="Excel_CondFormat_1_714_1" style:family="table-cell" style:parent-style-name="Default">
      <style:table-cell-properties fo:background-color="#ebebeb"/>
    </style:style>
    <style:style style:name="Excel_5f_CondFormat_5f_1_5f_715_5f_1" style:display-name="Excel_CondFormat_1_715_1" style:family="table-cell" style:parent-style-name="Default">
      <style:table-cell-properties fo:background-color="#ebebeb"/>
    </style:style>
    <style:style style:name="Excel_5f_CondFormat_5f_1_5f_716_5f_1" style:display-name="Excel_CondFormat_1_716_1" style:family="table-cell" style:parent-style-name="Default">
      <style:table-cell-properties fo:background-color="#ebebeb"/>
    </style:style>
    <style:style style:name="Excel_5f_CondFormat_5f_1_5f_717_5f_1" style:display-name="Excel_CondFormat_1_717_1" style:family="table-cell" style:parent-style-name="Default">
      <style:table-cell-properties fo:background-color="#ebebeb"/>
    </style:style>
    <style:style style:name="Excel_5f_CondFormat_5f_1_5f_718_5f_1" style:display-name="Excel_CondFormat_1_718_1" style:family="table-cell" style:parent-style-name="Default">
      <style:table-cell-properties fo:background-color="#ebebeb"/>
    </style:style>
    <style:style style:name="Excel_5f_CondFormat_5f_1_5f_719_5f_1" style:display-name="Excel_CondFormat_1_719_1" style:family="table-cell" style:parent-style-name="Default">
      <style:table-cell-properties fo:background-color="#ebebeb"/>
    </style:style>
    <style:style style:name="Excel_5f_CondFormat_5f_1_5f_720_5f_1" style:display-name="Excel_CondFormat_1_720_1" style:family="table-cell" style:parent-style-name="Default">
      <style:table-cell-properties fo:background-color="#ebebeb"/>
    </style:style>
    <style:style style:name="Excel_5f_CondFormat_5f_1_5f_721_5f_1" style:display-name="Excel_CondFormat_1_721_1" style:family="table-cell" style:parent-style-name="Default">
      <style:table-cell-properties fo:background-color="#ebebeb"/>
    </style:style>
    <style:style style:name="Excel_5f_CondFormat_5f_1_5f_722_5f_1" style:display-name="Excel_CondFormat_1_722_1" style:family="table-cell" style:parent-style-name="Default">
      <style:table-cell-properties fo:background-color="#ebebeb"/>
    </style:style>
    <style:style style:name="Excel_5f_CondFormat_5f_1_5f_723_5f_1" style:display-name="Excel_CondFormat_1_723_1" style:family="table-cell" style:parent-style-name="Default">
      <style:table-cell-properties fo:background-color="#ebebeb"/>
    </style:style>
    <style:style style:name="Excel_5f_CondFormat_5f_1_5f_724_5f_1" style:display-name="Excel_CondFormat_1_724_1" style:family="table-cell" style:parent-style-name="Default">
      <style:table-cell-properties fo:background-color="#ebebeb"/>
    </style:style>
    <style:style style:name="Excel_5f_CondFormat_5f_1_5f_725_5f_1" style:display-name="Excel_CondFormat_1_725_1" style:family="table-cell" style:parent-style-name="Default">
      <style:table-cell-properties fo:background-color="#ebebeb"/>
    </style:style>
    <style:style style:name="Excel_5f_CondFormat_5f_1_5f_726_5f_1" style:display-name="Excel_CondFormat_1_726_1" style:family="table-cell" style:parent-style-name="Default">
      <style:table-cell-properties fo:background-color="#ebebeb"/>
    </style:style>
    <style:style style:name="Excel_5f_CondFormat_5f_1_5f_727_5f_1" style:display-name="Excel_CondFormat_1_727_1" style:family="table-cell" style:parent-style-name="Default">
      <style:table-cell-properties fo:background-color="#ebebeb"/>
    </style:style>
    <style:style style:name="Excel_5f_CondFormat_5f_1_5f_728_5f_1" style:display-name="Excel_CondFormat_1_728_1" style:family="table-cell" style:parent-style-name="Default">
      <style:table-cell-properties fo:background-color="#ebebeb"/>
    </style:style>
    <style:style style:name="Excel_5f_CondFormat_5f_1_5f_729_5f_1" style:display-name="Excel_CondFormat_1_729_1" style:family="table-cell" style:parent-style-name="Default">
      <style:table-cell-properties fo:background-color="#ebebeb"/>
    </style:style>
    <style:style style:name="Excel_5f_CondFormat_5f_1_5f_730_5f_1" style:display-name="Excel_CondFormat_1_730_1" style:family="table-cell" style:parent-style-name="Default">
      <style:table-cell-properties fo:background-color="#ebebeb"/>
    </style:style>
    <style:style style:name="Excel_5f_CondFormat_5f_1_5f_731_5f_1" style:display-name="Excel_CondFormat_1_731_1" style:family="table-cell" style:parent-style-name="Default">
      <style:table-cell-properties fo:background-color="#ebebeb"/>
    </style:style>
    <style:style style:name="Excel_5f_CondFormat_5f_1_5f_732_5f_1" style:display-name="Excel_CondFormat_1_732_1" style:family="table-cell" style:parent-style-name="Default">
      <style:table-cell-properties fo:background-color="#ebebeb"/>
    </style:style>
    <style:style style:name="Excel_5f_CondFormat_5f_1_5f_733_5f_1" style:display-name="Excel_CondFormat_1_733_1" style:family="table-cell" style:parent-style-name="Default">
      <style:table-cell-properties fo:background-color="#ebebeb"/>
    </style:style>
    <style:style style:name="Excel_5f_CondFormat_5f_1_5f_734_5f_1" style:display-name="Excel_CondFormat_1_734_1" style:family="table-cell" style:parent-style-name="Default">
      <style:table-cell-properties fo:background-color="#ebebeb"/>
    </style:style>
    <style:style style:name="Excel_5f_CondFormat_5f_1_5f_735_5f_1" style:display-name="Excel_CondFormat_1_735_1" style:family="table-cell" style:parent-style-name="Default">
      <style:table-cell-properties fo:background-color="#ebebeb"/>
    </style:style>
    <style:style style:name="Excel_5f_CondFormat_5f_1_5f_736_5f_1" style:display-name="Excel_CondFormat_1_736_1" style:family="table-cell" style:parent-style-name="Default">
      <style:table-cell-properties fo:background-color="#ebebeb"/>
    </style:style>
    <style:style style:name="Excel_5f_CondFormat_5f_1_5f_737_5f_1" style:display-name="Excel_CondFormat_1_737_1" style:family="table-cell" style:parent-style-name="Default">
      <style:table-cell-properties fo:background-color="#ebebeb"/>
    </style:style>
    <style:style style:name="Excel_5f_CondFormat_5f_1_5f_738_5f_1" style:display-name="Excel_CondFormat_1_738_1" style:family="table-cell" style:parent-style-name="Default">
      <style:table-cell-properties fo:background-color="#ebebeb"/>
    </style:style>
    <style:style style:name="Excel_5f_CondFormat_5f_1_5f_739_5f_1" style:display-name="Excel_CondFormat_1_739_1" style:family="table-cell" style:parent-style-name="Default">
      <style:table-cell-properties fo:background-color="#ebebeb"/>
    </style:style>
    <style:style style:name="Excel_5f_CondFormat_5f_1_5f_740_5f_1" style:display-name="Excel_CondFormat_1_740_1" style:family="table-cell" style:parent-style-name="Default">
      <style:table-cell-properties fo:background-color="#ebebeb"/>
    </style:style>
    <style:style style:name="Excel_5f_CondFormat_5f_1_5f_741_5f_1" style:display-name="Excel_CondFormat_1_741_1" style:family="table-cell" style:parent-style-name="Default">
      <style:table-cell-properties fo:background-color="#ebebeb"/>
    </style:style>
    <style:style style:name="Excel_5f_CondFormat_5f_1_5f_742_5f_1" style:display-name="Excel_CondFormat_1_742_1" style:family="table-cell" style:parent-style-name="Default">
      <style:table-cell-properties fo:background-color="#ebebeb"/>
    </style:style>
    <style:style style:name="Excel_5f_CondFormat_5f_1_5f_743_5f_1" style:display-name="Excel_CondFormat_1_743_1" style:family="table-cell" style:parent-style-name="Default">
      <style:table-cell-properties fo:background-color="#ebebeb"/>
    </style:style>
    <style:style style:name="Excel_5f_CondFormat_5f_1_5f_744_5f_1" style:display-name="Excel_CondFormat_1_744_1" style:family="table-cell" style:parent-style-name="Default">
      <style:table-cell-properties fo:background-color="#ebebeb"/>
    </style:style>
    <style:style style:name="Excel_5f_CondFormat_5f_1_5f_745_5f_1" style:display-name="Excel_CondFormat_1_745_1" style:family="table-cell" style:parent-style-name="Default">
      <style:table-cell-properties fo:background-color="#ebebeb"/>
    </style:style>
    <style:style style:name="Excel_5f_CondFormat_5f_1_5f_746_5f_1" style:display-name="Excel_CondFormat_1_746_1" style:family="table-cell" style:parent-style-name="Default">
      <style:table-cell-properties fo:background-color="#ebebeb"/>
    </style:style>
    <style:style style:name="Excel_5f_CondFormat_5f_1_5f_747_5f_1" style:display-name="Excel_CondFormat_1_747_1" style:family="table-cell" style:parent-style-name="Default">
      <style:table-cell-properties fo:background-color="#ebebeb"/>
    </style:style>
    <style:style style:name="Excel_5f_CondFormat_5f_1_5f_748_5f_1" style:display-name="Excel_CondFormat_1_748_1" style:family="table-cell" style:parent-style-name="Default">
      <style:table-cell-properties fo:background-color="#ebebeb"/>
    </style:style>
    <style:style style:name="Excel_5f_CondFormat_5f_1_5f_749_5f_1" style:display-name="Excel_CondFormat_1_749_1" style:family="table-cell" style:parent-style-name="Default">
      <style:table-cell-properties fo:background-color="#ebebeb"/>
    </style:style>
    <style:style style:name="Excel_5f_CondFormat_5f_1_5f_750_5f_1" style:display-name="Excel_CondFormat_1_750_1" style:family="table-cell" style:parent-style-name="Default">
      <style:table-cell-properties fo:background-color="#ebebeb"/>
    </style:style>
    <style:style style:name="Excel_5f_CondFormat_5f_1_5f_751_5f_1" style:display-name="Excel_CondFormat_1_751_1" style:family="table-cell" style:parent-style-name="Default">
      <style:table-cell-properties fo:background-color="#ebebeb"/>
    </style:style>
    <style:style style:name="Excel_5f_CondFormat_5f_1_5f_752_5f_1" style:display-name="Excel_CondFormat_1_752_1" style:family="table-cell" style:parent-style-name="Default">
      <style:table-cell-properties fo:background-color="#ebebeb"/>
    </style:style>
    <style:style style:name="Excel_5f_CondFormat_5f_1_5f_753_5f_1" style:display-name="Excel_CondFormat_1_753_1" style:family="table-cell" style:parent-style-name="Default">
      <style:table-cell-properties fo:background-color="#ebebeb"/>
    </style:style>
    <style:style style:name="Excel_5f_CondFormat_5f_1_5f_754_5f_1" style:display-name="Excel_CondFormat_1_754_1" style:family="table-cell" style:parent-style-name="Default">
      <style:table-cell-properties fo:background-color="#ebebeb"/>
    </style:style>
    <style:style style:name="Excel_5f_CondFormat_5f_1_5f_755_5f_1" style:display-name="Excel_CondFormat_1_755_1" style:family="table-cell" style:parent-style-name="Default">
      <style:table-cell-properties fo:background-color="#ebebeb"/>
    </style:style>
    <style:style style:name="Excel_5f_CondFormat_5f_1_5f_756_5f_1" style:display-name="Excel_CondFormat_1_756_1" style:family="table-cell" style:parent-style-name="Default">
      <style:table-cell-properties fo:background-color="#ebebeb"/>
    </style:style>
    <style:style style:name="Excel_5f_CondFormat_5f_1_5f_757_5f_1" style:display-name="Excel_CondFormat_1_757_1" style:family="table-cell" style:parent-style-name="Default">
      <style:table-cell-properties fo:background-color="#ebebeb"/>
    </style:style>
    <style:style style:name="Excel_5f_CondFormat_5f_1_5f_758_5f_1" style:display-name="Excel_CondFormat_1_758_1" style:family="table-cell" style:parent-style-name="Default">
      <style:table-cell-properties fo:background-color="#ebebeb"/>
    </style:style>
    <style:style style:name="Excel_5f_CondFormat_5f_1_5f_759_5f_1" style:display-name="Excel_CondFormat_1_759_1" style:family="table-cell" style:parent-style-name="Default">
      <style:table-cell-properties fo:background-color="#ebebeb"/>
    </style:style>
    <style:style style:name="Excel_5f_CondFormat_5f_1_5f_760_5f_1" style:display-name="Excel_CondFormat_1_760_1" style:family="table-cell" style:parent-style-name="Default">
      <style:table-cell-properties fo:background-color="#ebebeb"/>
    </style:style>
    <style:style style:name="Excel_5f_CondFormat_5f_1_5f_761_5f_1" style:display-name="Excel_CondFormat_1_761_1" style:family="table-cell" style:parent-style-name="Default">
      <style:table-cell-properties fo:background-color="#ebebeb"/>
    </style:style>
    <style:style style:name="Excel_5f_CondFormat_5f_1_5f_762_5f_1" style:display-name="Excel_CondFormat_1_762_1" style:family="table-cell" style:parent-style-name="Default">
      <style:table-cell-properties fo:background-color="#ebebeb"/>
    </style:style>
    <style:style style:name="Excel_5f_CondFormat_5f_1_5f_763_5f_1" style:display-name="Excel_CondFormat_1_763_1" style:family="table-cell" style:parent-style-name="Default">
      <style:table-cell-properties fo:background-color="#ebebeb"/>
    </style:style>
    <style:style style:name="Excel_5f_CondFormat_5f_1_5f_764_5f_1" style:display-name="Excel_CondFormat_1_764_1" style:family="table-cell" style:parent-style-name="Default">
      <style:table-cell-properties fo:background-color="#ebebeb"/>
    </style:style>
    <style:style style:name="Excel_5f_CondFormat_5f_1_5f_765_5f_1" style:display-name="Excel_CondFormat_1_765_1" style:family="table-cell" style:parent-style-name="Default">
      <style:table-cell-properties fo:background-color="#ebebeb"/>
    </style:style>
    <style:style style:name="Excel_5f_CondFormat_5f_1_5f_766_5f_1" style:display-name="Excel_CondFormat_1_766_1" style:family="table-cell" style:parent-style-name="Default">
      <style:table-cell-properties fo:background-color="#ebebeb"/>
    </style:style>
    <style:style style:name="Excel_5f_CondFormat_5f_1_5f_767_5f_1" style:display-name="Excel_CondFormat_1_767_1" style:family="table-cell" style:parent-style-name="Default">
      <style:table-cell-properties fo:background-color="#ebebeb"/>
    </style:style>
    <style:style style:name="Excel_5f_CondFormat_5f_1_5f_768_5f_1" style:display-name="Excel_CondFormat_1_768_1" style:family="table-cell" style:parent-style-name="Default">
      <style:table-cell-properties fo:background-color="#ebebeb"/>
    </style:style>
    <style:style style:name="Excel_5f_CondFormat_5f_1_5f_769_5f_1" style:display-name="Excel_CondFormat_1_769_1" style:family="table-cell" style:parent-style-name="Default">
      <style:table-cell-properties fo:background-color="#ebebeb"/>
    </style:style>
    <style:style style:name="Excel_5f_CondFormat_5f_1_5f_770_5f_1" style:display-name="Excel_CondFormat_1_770_1" style:family="table-cell" style:parent-style-name="Default">
      <style:table-cell-properties fo:background-color="#ebebeb"/>
    </style:style>
    <style:style style:name="Excel_5f_CondFormat_5f_1_5f_771_5f_1" style:display-name="Excel_CondFormat_1_771_1" style:family="table-cell" style:parent-style-name="Default">
      <style:table-cell-properties fo:background-color="#ebebeb"/>
    </style:style>
    <style:style style:name="Excel_5f_CondFormat_5f_1_5f_772_5f_1" style:display-name="Excel_CondFormat_1_772_1" style:family="table-cell" style:parent-style-name="Default">
      <style:table-cell-properties fo:background-color="#ebebeb"/>
    </style:style>
    <style:style style:name="Excel_5f_CondFormat_5f_1_5f_773_5f_1" style:display-name="Excel_CondFormat_1_773_1" style:family="table-cell" style:parent-style-name="Default">
      <style:table-cell-properties fo:background-color="#ebebeb"/>
    </style:style>
    <style:style style:name="Excel_5f_CondFormat_5f_1_5f_774_5f_1" style:display-name="Excel_CondFormat_1_774_1" style:family="table-cell" style:parent-style-name="Default">
      <style:table-cell-properties fo:background-color="#ebebeb"/>
    </style:style>
    <style:style style:name="Excel_5f_CondFormat_5f_1_5f_775_5f_1" style:display-name="Excel_CondFormat_1_775_1" style:family="table-cell" style:parent-style-name="Default">
      <style:table-cell-properties fo:background-color="#ebebeb"/>
    </style:style>
    <style:style style:name="Excel_5f_CondFormat_5f_1_5f_776_5f_1" style:display-name="Excel_CondFormat_1_776_1" style:family="table-cell" style:parent-style-name="Default">
      <style:table-cell-properties fo:background-color="#ebebeb"/>
    </style:style>
    <style:style style:name="Excel_5f_CondFormat_5f_1_5f_777_5f_1" style:display-name="Excel_CondFormat_1_777_1" style:family="table-cell" style:parent-style-name="Default">
      <style:table-cell-properties fo:background-color="#ebebeb"/>
    </style:style>
    <style:style style:name="Excel_5f_CondFormat_5f_1_5f_778_5f_1" style:display-name="Excel_CondFormat_1_778_1" style:family="table-cell" style:parent-style-name="Default">
      <style:table-cell-properties fo:background-color="#ebebeb"/>
    </style:style>
    <style:style style:name="Excel_5f_CondFormat_5f_1_5f_779_5f_1" style:display-name="Excel_CondFormat_1_779_1" style:family="table-cell" style:parent-style-name="Default">
      <style:table-cell-properties fo:background-color="#ebebeb"/>
    </style:style>
    <style:style style:name="Excel_5f_CondFormat_5f_1_5f_780_5f_1" style:display-name="Excel_CondFormat_1_780_1" style:family="table-cell" style:parent-style-name="Default">
      <style:table-cell-properties fo:background-color="#ebebeb"/>
    </style:style>
    <style:style style:name="Excel_5f_CondFormat_5f_1_5f_781_5f_1" style:display-name="Excel_CondFormat_1_781_1" style:family="table-cell" style:parent-style-name="Default">
      <style:table-cell-properties fo:background-color="#ebebeb"/>
    </style:style>
    <style:style style:name="Excel_5f_CondFormat_5f_1_5f_782_5f_1" style:display-name="Excel_CondFormat_1_782_1" style:family="table-cell" style:parent-style-name="Default">
      <style:table-cell-properties fo:background-color="#ebebeb"/>
    </style:style>
    <style:style style:name="Excel_5f_CondFormat_5f_1_5f_783_5f_1" style:display-name="Excel_CondFormat_1_783_1" style:family="table-cell" style:parent-style-name="Default">
      <style:table-cell-properties fo:background-color="#ebebeb"/>
    </style:style>
    <style:style style:name="Excel_5f_CondFormat_5f_1_5f_784_5f_1" style:display-name="Excel_CondFormat_1_784_1" style:family="table-cell" style:parent-style-name="Default">
      <style:table-cell-properties fo:background-color="#ebebeb"/>
    </style:style>
    <style:style style:name="Excel_5f_CondFormat_5f_1_5f_785_5f_1" style:display-name="Excel_CondFormat_1_785_1" style:family="table-cell" style:parent-style-name="Default">
      <style:table-cell-properties fo:background-color="#ebebeb"/>
    </style:style>
    <style:style style:name="Excel_5f_CondFormat_5f_1_5f_786_5f_1" style:display-name="Excel_CondFormat_1_786_1" style:family="table-cell" style:parent-style-name="Default">
      <style:table-cell-properties fo:background-color="#ebebeb"/>
    </style:style>
    <style:style style:name="Excel_5f_CondFormat_5f_1_5f_787_5f_1" style:display-name="Excel_CondFormat_1_787_1" style:family="table-cell" style:parent-style-name="Default">
      <style:table-cell-properties fo:background-color="#ebebeb"/>
    </style:style>
    <style:style style:name="Excel_5f_CondFormat_5f_1_5f_788_5f_1" style:display-name="Excel_CondFormat_1_788_1" style:family="table-cell" style:parent-style-name="Default">
      <style:table-cell-properties fo:background-color="#ebebeb"/>
    </style:style>
    <style:style style:name="Excel_5f_CondFormat_5f_1_5f_789_5f_1" style:display-name="Excel_CondFormat_1_789_1" style:family="table-cell" style:parent-style-name="Default">
      <style:table-cell-properties fo:background-color="#ebebeb"/>
    </style:style>
    <style:style style:name="Excel_5f_CondFormat_5f_1_5f_790_5f_1" style:display-name="Excel_CondFormat_1_790_1" style:family="table-cell" style:parent-style-name="Default">
      <style:table-cell-properties fo:background-color="#ebebeb"/>
    </style:style>
    <style:style style:name="Excel_5f_CondFormat_5f_1_5f_791_5f_1" style:display-name="Excel_CondFormat_1_791_1" style:family="table-cell" style:parent-style-name="Default">
      <style:table-cell-properties fo:background-color="#ebebeb"/>
    </style:style>
    <style:style style:name="Excel_5f_CondFormat_5f_1_5f_792_5f_1" style:display-name="Excel_CondFormat_1_792_1" style:family="table-cell" style:parent-style-name="Default">
      <style:table-cell-properties fo:background-color="#ebebeb"/>
    </style:style>
    <style:style style:name="Excel_5f_CondFormat_5f_1_5f_793_5f_1" style:display-name="Excel_CondFormat_1_793_1" style:family="table-cell" style:parent-style-name="Default">
      <style:table-cell-properties fo:background-color="#ebebeb"/>
    </style:style>
    <style:style style:name="Excel_5f_CondFormat_5f_1_5f_794_5f_1" style:display-name="Excel_CondFormat_1_794_1" style:family="table-cell" style:parent-style-name="Default">
      <style:table-cell-properties fo:background-color="#ebebeb"/>
    </style:style>
    <style:style style:name="Excel_5f_CondFormat_5f_1_5f_795_5f_1" style:display-name="Excel_CondFormat_1_795_1" style:family="table-cell" style:parent-style-name="Default">
      <style:table-cell-properties fo:background-color="#ebebeb"/>
    </style:style>
    <style:style style:name="Excel_5f_CondFormat_5f_1_5f_796_5f_1" style:display-name="Excel_CondFormat_1_796_1" style:family="table-cell" style:parent-style-name="Default">
      <style:table-cell-properties fo:background-color="#ebebeb"/>
    </style:style>
    <style:style style:name="Excel_5f_CondFormat_5f_1_5f_797_5f_1" style:display-name="Excel_CondFormat_1_797_1" style:family="table-cell" style:parent-style-name="Default">
      <style:table-cell-properties fo:background-color="#ebebeb"/>
    </style:style>
    <style:style style:name="Excel_5f_CondFormat_5f_1_5f_798_5f_1" style:display-name="Excel_CondFormat_1_798_1" style:family="table-cell" style:parent-style-name="Default">
      <style:table-cell-properties fo:background-color="#ebebeb"/>
    </style:style>
    <style:style style:name="Excel_5f_CondFormat_5f_1_5f_799_5f_1" style:display-name="Excel_CondFormat_1_799_1" style:family="table-cell" style:parent-style-name="Default">
      <style:table-cell-properties fo:background-color="#ebebeb"/>
    </style:style>
    <style:style style:name="Excel_5f_CondFormat_5f_1_5f_800_5f_1" style:display-name="Excel_CondFormat_1_800_1" style:family="table-cell" style:parent-style-name="Default">
      <style:table-cell-properties fo:background-color="#ebebeb"/>
    </style:style>
    <style:style style:name="Excel_5f_CondFormat_5f_1_5f_801_5f_1" style:display-name="Excel_CondFormat_1_801_1" style:family="table-cell" style:parent-style-name="Default">
      <style:table-cell-properties fo:background-color="#ebebeb"/>
    </style:style>
    <style:style style:name="Excel_5f_CondFormat_5f_1_5f_802_5f_1" style:display-name="Excel_CondFormat_1_802_1" style:family="table-cell" style:parent-style-name="Default">
      <style:table-cell-properties fo:background-color="#ebebeb"/>
    </style:style>
    <style:style style:name="Excel_5f_CondFormat_5f_1_5f_803_5f_1" style:display-name="Excel_CondFormat_1_803_1" style:family="table-cell" style:parent-style-name="Default">
      <style:table-cell-properties fo:background-color="#ebebeb"/>
    </style:style>
    <style:style style:name="Excel_5f_CondFormat_5f_1_5f_804_5f_1" style:display-name="Excel_CondFormat_1_804_1" style:family="table-cell" style:parent-style-name="Default">
      <style:table-cell-properties fo:background-color="#ebebeb"/>
    </style:style>
    <style:style style:name="Excel_5f_CondFormat_5f_1_5f_805_5f_1" style:display-name="Excel_CondFormat_1_805_1" style:family="table-cell" style:parent-style-name="Default">
      <style:table-cell-properties fo:background-color="#ebebeb"/>
    </style:style>
    <style:style style:name="Excel_5f_CondFormat_5f_1_5f_806_5f_1" style:display-name="Excel_CondFormat_1_806_1" style:family="table-cell" style:parent-style-name="Default">
      <style:table-cell-properties fo:background-color="#ebebeb"/>
    </style:style>
    <style:style style:name="Excel_5f_CondFormat_5f_1_5f_807_5f_1" style:display-name="Excel_CondFormat_1_807_1" style:family="table-cell" style:parent-style-name="Default">
      <style:table-cell-properties fo:background-color="#ebebeb"/>
    </style:style>
    <style:style style:name="Excel_5f_CondFormat_5f_1_5f_808_5f_1" style:display-name="Excel_CondFormat_1_808_1" style:family="table-cell" style:parent-style-name="Default">
      <style:table-cell-properties fo:background-color="#ebebeb"/>
    </style:style>
    <style:style style:name="Excel_5f_CondFormat_5f_1_5f_809_5f_1" style:display-name="Excel_CondFormat_1_809_1" style:family="table-cell" style:parent-style-name="Default">
      <style:table-cell-properties fo:background-color="#ebebeb"/>
    </style:style>
    <style:style style:name="Excel_5f_CondFormat_5f_1_5f_810_5f_1" style:display-name="Excel_CondFormat_1_810_1" style:family="table-cell" style:parent-style-name="Default">
      <style:table-cell-properties fo:background-color="#ebebeb"/>
    </style:style>
    <style:style style:name="Excel_5f_CondFormat_5f_1_5f_811_5f_1" style:display-name="Excel_CondFormat_1_811_1" style:family="table-cell" style:parent-style-name="Default">
      <style:table-cell-properties fo:background-color="#ebebeb"/>
    </style:style>
    <style:style style:name="Excel_5f_CondFormat_5f_1_5f_812_5f_1" style:display-name="Excel_CondFormat_1_812_1" style:family="table-cell" style:parent-style-name="Default">
      <style:table-cell-properties fo:background-color="#ebebeb"/>
    </style:style>
    <style:style style:name="Excel_5f_CondFormat_5f_1_5f_813_5f_1" style:display-name="Excel_CondFormat_1_813_1" style:family="table-cell" style:parent-style-name="Default">
      <style:table-cell-properties fo:background-color="#ebebeb"/>
    </style:style>
    <style:style style:name="Excel_5f_CondFormat_5f_1_5f_814_5f_1" style:display-name="Excel_CondFormat_1_814_1" style:family="table-cell" style:parent-style-name="Default">
      <style:table-cell-properties fo:background-color="#ebebeb"/>
    </style:style>
    <style:style style:name="Excel_5f_CondFormat_5f_1_5f_815_5f_1" style:display-name="Excel_CondFormat_1_815_1" style:family="table-cell" style:parent-style-name="Default">
      <style:table-cell-properties fo:background-color="#ebebeb"/>
    </style:style>
    <style:style style:name="Excel_5f_CondFormat_5f_1_5f_816_5f_1" style:display-name="Excel_CondFormat_1_816_1" style:family="table-cell" style:parent-style-name="Default">
      <style:table-cell-properties fo:background-color="#ebebeb"/>
    </style:style>
    <style:style style:name="Excel_5f_CondFormat_5f_1_5f_817_5f_1" style:display-name="Excel_CondFormat_1_817_1" style:family="table-cell" style:parent-style-name="Default">
      <style:table-cell-properties fo:background-color="#ebebeb"/>
    </style:style>
    <style:style style:name="Excel_5f_CondFormat_5f_1_5f_818_5f_1" style:display-name="Excel_CondFormat_1_818_1" style:family="table-cell" style:parent-style-name="Default">
      <style:table-cell-properties fo:background-color="#ebebeb"/>
    </style:style>
    <style:style style:name="Excel_5f_CondFormat_5f_1_5f_819_5f_1" style:display-name="Excel_CondFormat_1_819_1" style:family="table-cell" style:parent-style-name="Default">
      <style:table-cell-properties fo:background-color="#ebebeb"/>
    </style:style>
    <style:style style:name="Excel_5f_CondFormat_5f_1_5f_820_5f_1" style:display-name="Excel_CondFormat_1_820_1" style:family="table-cell" style:parent-style-name="Default">
      <style:table-cell-properties fo:background-color="#ebebeb"/>
    </style:style>
    <style:style style:name="Excel_5f_CondFormat_5f_1_5f_821_5f_1" style:display-name="Excel_CondFormat_1_821_1" style:family="table-cell" style:parent-style-name="Default">
      <style:table-cell-properties fo:background-color="#ebebeb"/>
    </style:style>
    <style:style style:name="Excel_5f_CondFormat_5f_1_5f_822_5f_1" style:display-name="Excel_CondFormat_1_822_1" style:family="table-cell" style:parent-style-name="Default">
      <style:table-cell-properties fo:background-color="#ebebeb"/>
    </style:style>
    <style:style style:name="Excel_5f_CondFormat_5f_1_5f_823_5f_1" style:display-name="Excel_CondFormat_1_823_1" style:family="table-cell" style:parent-style-name="Default">
      <style:table-cell-properties fo:background-color="#ebebeb"/>
    </style:style>
    <style:style style:name="Excel_5f_CondFormat_5f_1_5f_824_5f_1" style:display-name="Excel_CondFormat_1_824_1" style:family="table-cell" style:parent-style-name="Default">
      <style:table-cell-properties fo:background-color="#ebebeb"/>
    </style:style>
    <style:style style:name="Excel_5f_CondFormat_5f_1_5f_825_5f_1" style:display-name="Excel_CondFormat_1_825_1" style:family="table-cell" style:parent-style-name="Default">
      <style:table-cell-properties fo:background-color="#ebebeb"/>
    </style:style>
    <style:style style:name="Excel_5f_CondFormat_5f_1_5f_826_5f_1" style:display-name="Excel_CondFormat_1_826_1" style:family="table-cell" style:parent-style-name="Default">
      <style:table-cell-properties fo:background-color="#ebebeb"/>
    </style:style>
    <style:style style:name="Excel_5f_CondFormat_5f_1_5f_827_5f_1" style:display-name="Excel_CondFormat_1_827_1" style:family="table-cell" style:parent-style-name="Default">
      <style:table-cell-properties fo:background-color="#ebebeb"/>
    </style:style>
    <style:style style:name="Excel_5f_CondFormat_5f_1_5f_828_5f_1" style:display-name="Excel_CondFormat_1_828_1" style:family="table-cell" style:parent-style-name="Default">
      <style:table-cell-properties fo:background-color="#ebebeb"/>
    </style:style>
    <style:style style:name="Excel_5f_CondFormat_5f_1_5f_829_5f_1" style:display-name="Excel_CondFormat_1_829_1" style:family="table-cell" style:parent-style-name="Default">
      <style:table-cell-properties fo:background-color="#ebebeb"/>
    </style:style>
    <style:style style:name="Excel_5f_CondFormat_5f_1_5f_830_5f_1" style:display-name="Excel_CondFormat_1_830_1" style:family="table-cell" style:parent-style-name="Default">
      <style:table-cell-properties fo:background-color="#ebebeb"/>
    </style:style>
    <style:style style:name="Excel_5f_CondFormat_5f_1_5f_831_5f_1" style:display-name="Excel_CondFormat_1_831_1" style:family="table-cell" style:parent-style-name="Default">
      <style:table-cell-properties fo:background-color="#ebebeb"/>
    </style:style>
    <style:style style:name="Excel_5f_CondFormat_5f_1_5f_832_5f_1" style:display-name="Excel_CondFormat_1_832_1" style:family="table-cell" style:parent-style-name="Default">
      <style:table-cell-properties fo:background-color="#ebebeb"/>
    </style:style>
    <style:style style:name="Excel_5f_CondFormat_5f_1_5f_833_5f_1" style:display-name="Excel_CondFormat_1_833_1" style:family="table-cell" style:parent-style-name="Default">
      <style:table-cell-properties fo:background-color="#ebebeb"/>
    </style:style>
    <style:style style:name="Excel_5f_CondFormat_5f_1_5f_834_5f_1" style:display-name="Excel_CondFormat_1_834_1" style:family="table-cell" style:parent-style-name="Default">
      <style:table-cell-properties fo:background-color="#ebebeb"/>
    </style:style>
    <style:style style:name="Excel_5f_CondFormat_5f_1_5f_835_5f_1" style:display-name="Excel_CondFormat_1_835_1" style:family="table-cell" style:parent-style-name="Default">
      <style:table-cell-properties fo:background-color="#ebebeb"/>
    </style:style>
    <style:style style:name="Excel_5f_CondFormat_5f_1_5f_836_5f_1" style:display-name="Excel_CondFormat_1_836_1" style:family="table-cell" style:parent-style-name="Default">
      <style:table-cell-properties fo:background-color="#ebebeb"/>
    </style:style>
    <style:style style:name="Excel_5f_CondFormat_5f_1_5f_837_5f_1" style:display-name="Excel_CondFormat_1_837_1" style:family="table-cell" style:parent-style-name="Default">
      <style:table-cell-properties fo:background-color="#ebebeb"/>
    </style:style>
    <style:style style:name="Excel_5f_CondFormat_5f_1_5f_838_5f_1" style:display-name="Excel_CondFormat_1_838_1" style:family="table-cell" style:parent-style-name="Default">
      <style:table-cell-properties fo:background-color="#ebebeb"/>
    </style:style>
    <style:style style:name="Excel_5f_CondFormat_5f_1_5f_839_5f_1" style:display-name="Excel_CondFormat_1_839_1" style:family="table-cell" style:parent-style-name="Default">
      <style:table-cell-properties fo:background-color="#ebebeb"/>
    </style:style>
    <style:style style:name="Excel_5f_CondFormat_5f_1_5f_840_5f_1" style:display-name="Excel_CondFormat_1_840_1" style:family="table-cell" style:parent-style-name="Default">
      <style:table-cell-properties fo:background-color="#ebebeb"/>
    </style:style>
    <style:style style:name="Excel_5f_CondFormat_5f_1_5f_841_5f_1" style:display-name="Excel_CondFormat_1_841_1" style:family="table-cell" style:parent-style-name="Default">
      <style:table-cell-properties fo:background-color="#ebebeb"/>
    </style:style>
    <style:style style:name="Excel_5f_CondFormat_5f_1_5f_842_5f_1" style:display-name="Excel_CondFormat_1_842_1" style:family="table-cell" style:parent-style-name="Default">
      <style:table-cell-properties fo:background-color="#ebebeb"/>
    </style:style>
    <style:style style:name="Excel_5f_CondFormat_5f_1_5f_843_5f_1" style:display-name="Excel_CondFormat_1_843_1" style:family="table-cell" style:parent-style-name="Default">
      <style:table-cell-properties fo:background-color="#ebebeb"/>
    </style:style>
    <style:style style:name="Excel_5f_CondFormat_5f_1_5f_844_5f_1" style:display-name="Excel_CondFormat_1_844_1" style:family="table-cell" style:parent-style-name="Default">
      <style:table-cell-properties fo:background-color="#ebebeb"/>
    </style:style>
    <style:style style:name="Excel_5f_CondFormat_5f_1_5f_845_5f_1" style:display-name="Excel_CondFormat_1_845_1" style:family="table-cell" style:parent-style-name="Default">
      <style:table-cell-properties fo:background-color="#ebebeb"/>
    </style:style>
    <style:style style:name="Excel_5f_CondFormat_5f_1_5f_846_5f_1" style:display-name="Excel_CondFormat_1_846_1" style:family="table-cell" style:parent-style-name="Default">
      <style:table-cell-properties fo:background-color="#ebebeb"/>
    </style:style>
    <style:style style:name="Excel_5f_CondFormat_5f_1_5f_847_5f_1" style:display-name="Excel_CondFormat_1_847_1" style:family="table-cell" style:parent-style-name="Default">
      <style:table-cell-properties fo:background-color="#ebebeb"/>
    </style:style>
    <style:style style:name="Excel_5f_CondFormat_5f_1_5f_848_5f_1" style:display-name="Excel_CondFormat_1_848_1" style:family="table-cell" style:parent-style-name="Default">
      <style:table-cell-properties fo:background-color="#ebebeb"/>
    </style:style>
    <style:style style:name="Excel_5f_CondFormat_5f_1_5f_849_5f_1" style:display-name="Excel_CondFormat_1_849_1" style:family="table-cell" style:parent-style-name="Default">
      <style:table-cell-properties fo:background-color="#ebebeb"/>
    </style:style>
    <style:style style:name="Excel_5f_CondFormat_5f_1_5f_850_5f_1" style:display-name="Excel_CondFormat_1_850_1" style:family="table-cell" style:parent-style-name="Default">
      <style:table-cell-properties fo:background-color="#ebebeb"/>
    </style:style>
    <style:style style:name="Excel_5f_CondFormat_5f_1_5f_851_5f_1" style:display-name="Excel_CondFormat_1_851_1" style:family="table-cell" style:parent-style-name="Default">
      <style:table-cell-properties fo:background-color="#ebebeb"/>
    </style:style>
    <style:style style:name="Excel_5f_CondFormat_5f_1_5f_852_5f_1" style:display-name="Excel_CondFormat_1_852_1" style:family="table-cell" style:parent-style-name="Default">
      <style:table-cell-properties fo:background-color="#ebebeb"/>
    </style:style>
    <style:style style:name="Excel_5f_CondFormat_5f_1_5f_853_5f_1" style:display-name="Excel_CondFormat_1_853_1" style:family="table-cell" style:parent-style-name="Default">
      <style:table-cell-properties fo:background-color="#ebebeb"/>
    </style:style>
    <style:style style:name="Excel_5f_CondFormat_5f_1_5f_854_5f_1" style:display-name="Excel_CondFormat_1_854_1" style:family="table-cell" style:parent-style-name="Default">
      <style:table-cell-properties fo:background-color="#ebebeb"/>
    </style:style>
    <style:style style:name="Excel_5f_CondFormat_5f_1_5f_855_5f_1" style:display-name="Excel_CondFormat_1_855_1" style:family="table-cell" style:parent-style-name="Default">
      <style:table-cell-properties fo:background-color="#ebebeb"/>
    </style:style>
    <style:style style:name="Excel_5f_CondFormat_5f_1_5f_856_5f_1" style:display-name="Excel_CondFormat_1_856_1" style:family="table-cell" style:parent-style-name="Default">
      <style:table-cell-properties fo:background-color="#ebebeb"/>
    </style:style>
    <style:style style:name="Excel_5f_CondFormat_5f_1_5f_857_5f_1" style:display-name="Excel_CondFormat_1_857_1" style:family="table-cell" style:parent-style-name="Default">
      <style:table-cell-properties fo:background-color="#ebebeb"/>
    </style:style>
    <style:style style:name="Excel_5f_CondFormat_5f_1_5f_858_5f_1" style:display-name="Excel_CondFormat_1_858_1" style:family="table-cell" style:parent-style-name="Default">
      <style:table-cell-properties fo:background-color="#ebebeb"/>
    </style:style>
    <style:style style:name="Excel_5f_CondFormat_5f_1_5f_859_5f_1" style:display-name="Excel_CondFormat_1_859_1" style:family="table-cell" style:parent-style-name="Default">
      <style:table-cell-properties fo:background-color="#ebebeb"/>
    </style:style>
    <style:style style:name="Excel_5f_CondFormat_5f_1_5f_860_5f_1" style:display-name="Excel_CondFormat_1_860_1" style:family="table-cell" style:parent-style-name="Default">
      <style:table-cell-properties fo:background-color="#ebebeb"/>
    </style:style>
    <style:style style:name="Excel_5f_CondFormat_5f_1_5f_861_5f_1" style:display-name="Excel_CondFormat_1_861_1" style:family="table-cell" style:parent-style-name="Default">
      <style:table-cell-properties fo:background-color="#ebebeb"/>
    </style:style>
    <style:style style:name="Excel_5f_CondFormat_5f_1_5f_862_5f_1" style:display-name="Excel_CondFormat_1_862_1" style:family="table-cell" style:parent-style-name="Default">
      <style:table-cell-properties fo:background-color="#ebebeb"/>
    </style:style>
    <style:style style:name="Excel_5f_CondFormat_5f_1_5f_863_5f_1" style:display-name="Excel_CondFormat_1_863_1" style:family="table-cell" style:parent-style-name="Default">
      <style:table-cell-properties fo:background-color="#ebebeb"/>
    </style:style>
    <style:style style:name="Excel_5f_CondFormat_5f_1_5f_864_5f_1" style:display-name="Excel_CondFormat_1_864_1" style:family="table-cell" style:parent-style-name="Default">
      <style:table-cell-properties fo:background-color="#ebebeb"/>
    </style:style>
    <style:style style:name="Excel_5f_CondFormat_5f_1_5f_865_5f_1" style:display-name="Excel_CondFormat_1_865_1" style:family="table-cell" style:parent-style-name="Default">
      <style:table-cell-properties fo:background-color="#ebebeb"/>
    </style:style>
    <style:style style:name="Excel_5f_CondFormat_5f_1_5f_866_5f_1" style:display-name="Excel_CondFormat_1_866_1" style:family="table-cell" style:parent-style-name="Default">
      <style:table-cell-properties fo:background-color="#ebebeb"/>
    </style:style>
    <style:style style:name="Excel_5f_CondFormat_5f_1_5f_867_5f_1" style:display-name="Excel_CondFormat_1_867_1" style:family="table-cell" style:parent-style-name="Default">
      <style:table-cell-properties fo:background-color="#ebebeb"/>
    </style:style>
    <style:style style:name="Excel_5f_CondFormat_5f_1_5f_868_5f_1" style:display-name="Excel_CondFormat_1_868_1" style:family="table-cell" style:parent-style-name="Default">
      <style:table-cell-properties fo:background-color="#ebebeb"/>
    </style:style>
    <style:style style:name="Excel_5f_CondFormat_5f_1_5f_869_5f_1" style:display-name="Excel_CondFormat_1_869_1" style:family="table-cell" style:parent-style-name="Default">
      <style:table-cell-properties fo:background-color="#ebebeb"/>
    </style:style>
    <style:style style:name="Excel_5f_CondFormat_5f_1_5f_870_5f_1" style:display-name="Excel_CondFormat_1_870_1" style:family="table-cell" style:parent-style-name="Default">
      <style:table-cell-properties fo:background-color="#ebebeb"/>
    </style:style>
    <style:style style:name="Excel_5f_CondFormat_5f_1_5f_871_5f_1" style:display-name="Excel_CondFormat_1_871_1" style:family="table-cell" style:parent-style-name="Default">
      <style:table-cell-properties fo:background-color="#ebebeb"/>
    </style:style>
    <style:style style:name="Excel_5f_CondFormat_5f_1_5f_872_5f_1" style:display-name="Excel_CondFormat_1_872_1" style:family="table-cell" style:parent-style-name="Default">
      <style:table-cell-properties fo:background-color="#ebebeb"/>
    </style:style>
    <style:style style:name="Excel_5f_CondFormat_5f_1_5f_873_5f_1" style:display-name="Excel_CondFormat_1_873_1" style:family="table-cell" style:parent-style-name="Default">
      <style:table-cell-properties fo:background-color="#ebebeb"/>
    </style:style>
    <style:style style:name="Excel_5f_CondFormat_5f_1_5f_874_5f_1" style:display-name="Excel_CondFormat_1_874_1" style:family="table-cell" style:parent-style-name="Default">
      <style:table-cell-properties fo:background-color="#ebebeb"/>
    </style:style>
    <style:style style:name="Excel_5f_CondFormat_5f_1_5f_875_5f_1" style:display-name="Excel_CondFormat_1_875_1" style:family="table-cell" style:parent-style-name="Default">
      <style:table-cell-properties fo:background-color="#ebebeb"/>
    </style:style>
    <style:style style:name="Excel_5f_CondFormat_5f_1_5f_876_5f_1" style:display-name="Excel_CondFormat_1_876_1" style:family="table-cell" style:parent-style-name="Default">
      <style:table-cell-properties fo:background-color="#ebebeb"/>
    </style:style>
    <style:style style:name="Excel_5f_CondFormat_5f_1_5f_877_5f_1" style:display-name="Excel_CondFormat_1_877_1" style:family="table-cell" style:parent-style-name="Default">
      <style:table-cell-properties fo:background-color="#ebebeb"/>
    </style:style>
    <style:style style:name="Excel_5f_CondFormat_5f_1_5f_878_5f_1" style:display-name="Excel_CondFormat_1_878_1" style:family="table-cell" style:parent-style-name="Default">
      <style:table-cell-properties fo:background-color="#ebebeb"/>
    </style:style>
    <style:style style:name="Excel_5f_CondFormat_5f_1_5f_879_5f_1" style:display-name="Excel_CondFormat_1_879_1" style:family="table-cell" style:parent-style-name="Default">
      <style:table-cell-properties fo:background-color="#ebebeb"/>
    </style:style>
    <style:style style:name="Excel_5f_CondFormat_5f_1_5f_880_5f_1" style:display-name="Excel_CondFormat_1_880_1" style:family="table-cell" style:parent-style-name="Default">
      <style:table-cell-properties fo:background-color="#ebebeb"/>
    </style:style>
    <style:style style:name="Excel_5f_CondFormat_5f_1_5f_881_5f_1" style:display-name="Excel_CondFormat_1_881_1" style:family="table-cell" style:parent-style-name="Default">
      <style:table-cell-properties fo:background-color="#ebebeb"/>
    </style:style>
    <style:style style:name="Excel_5f_CondFormat_5f_1_5f_882_5f_1" style:display-name="Excel_CondFormat_1_882_1" style:family="table-cell" style:parent-style-name="Default">
      <style:table-cell-properties fo:background-color="#ebebeb"/>
    </style:style>
    <style:style style:name="Excel_5f_CondFormat_5f_1_5f_883_5f_1" style:display-name="Excel_CondFormat_1_883_1" style:family="table-cell" style:parent-style-name="Default">
      <style:table-cell-properties fo:background-color="#ebebeb"/>
    </style:style>
    <style:style style:name="Excel_5f_CondFormat_5f_1_5f_884_5f_1" style:display-name="Excel_CondFormat_1_884_1" style:family="table-cell" style:parent-style-name="Default">
      <style:table-cell-properties fo:background-color="#ebebeb"/>
    </style:style>
    <style:style style:name="Excel_5f_CondFormat_5f_1_5f_885_5f_1" style:display-name="Excel_CondFormat_1_885_1" style:family="table-cell" style:parent-style-name="Default">
      <style:table-cell-properties fo:background-color="#ebebeb"/>
    </style:style>
    <style:style style:name="Excel_5f_CondFormat_5f_1_5f_886_5f_1" style:display-name="Excel_CondFormat_1_886_1" style:family="table-cell" style:parent-style-name="Default">
      <style:table-cell-properties fo:background-color="#ebebeb"/>
    </style:style>
    <style:style style:name="Excel_5f_CondFormat_5f_1_5f_887_5f_1" style:display-name="Excel_CondFormat_1_887_1" style:family="table-cell" style:parent-style-name="Default">
      <style:table-cell-properties fo:background-color="#ebebeb"/>
    </style:style>
    <style:style style:name="Excel_5f_CondFormat_5f_1_5f_888_5f_1" style:display-name="Excel_CondFormat_1_888_1" style:family="table-cell" style:parent-style-name="Default">
      <style:table-cell-properties fo:background-color="#ebebeb"/>
    </style:style>
    <style:style style:name="Excel_5f_CondFormat_5f_1_5f_889_5f_1" style:display-name="Excel_CondFormat_1_889_1" style:family="table-cell" style:parent-style-name="Default">
      <style:table-cell-properties fo:background-color="#ebebeb"/>
    </style:style>
    <style:style style:name="Excel_5f_CondFormat_5f_1_5f_890_5f_1" style:display-name="Excel_CondFormat_1_890_1" style:family="table-cell" style:parent-style-name="Default">
      <style:table-cell-properties fo:background-color="#ebebeb"/>
    </style:style>
    <style:style style:name="Excel_5f_CondFormat_5f_1_5f_891_5f_1" style:display-name="Excel_CondFormat_1_891_1" style:family="table-cell" style:parent-style-name="Default">
      <style:table-cell-properties fo:background-color="#ebebeb"/>
    </style:style>
    <style:style style:name="Excel_5f_CondFormat_5f_1_5f_892_5f_1" style:display-name="Excel_CondFormat_1_892_1" style:family="table-cell" style:parent-style-name="Default">
      <style:table-cell-properties fo:background-color="#ebebeb"/>
    </style:style>
    <style:style style:name="Excel_5f_CondFormat_5f_1_5f_893_5f_1" style:display-name="Excel_CondFormat_1_893_1" style:family="table-cell" style:parent-style-name="Default">
      <style:table-cell-properties fo:background-color="#ebebeb"/>
    </style:style>
    <style:style style:name="Excel_5f_CondFormat_5f_1_5f_894_5f_1" style:display-name="Excel_CondFormat_1_894_1" style:family="table-cell" style:parent-style-name="Default">
      <style:table-cell-properties fo:background-color="#ebebeb"/>
    </style:style>
    <style:style style:name="Excel_5f_CondFormat_5f_1_5f_895_5f_1" style:display-name="Excel_CondFormat_1_895_1" style:family="table-cell" style:parent-style-name="Default">
      <style:table-cell-properties fo:background-color="#ebebeb"/>
    </style:style>
    <style:style style:name="Excel_5f_CondFormat_5f_1_5f_896_5f_1" style:display-name="Excel_CondFormat_1_896_1" style:family="table-cell" style:parent-style-name="Default">
      <style:table-cell-properties fo:background-color="#ebebeb"/>
    </style:style>
    <style:style style:name="Excel_5f_CondFormat_5f_1_5f_897_5f_1" style:display-name="Excel_CondFormat_1_897_1" style:family="table-cell" style:parent-style-name="Default">
      <style:table-cell-properties fo:background-color="#ebebeb"/>
    </style:style>
    <style:style style:name="Excel_5f_CondFormat_5f_1_5f_898_5f_1" style:display-name="Excel_CondFormat_1_898_1" style:family="table-cell" style:parent-style-name="Default">
      <style:table-cell-properties fo:background-color="#ebebeb"/>
    </style:style>
    <style:style style:name="Excel_5f_CondFormat_5f_1_5f_899_5f_1" style:display-name="Excel_CondFormat_1_899_1" style:family="table-cell" style:parent-style-name="Default">
      <style:table-cell-properties fo:background-color="#ebebeb"/>
    </style:style>
    <style:style style:name="Excel_5f_CondFormat_5f_1_5f_900_5f_1" style:display-name="Excel_CondFormat_1_900_1" style:family="table-cell" style:parent-style-name="Default">
      <style:table-cell-properties fo:background-color="#ebebeb"/>
    </style:style>
    <style:style style:name="Excel_5f_CondFormat_5f_1_5f_901_5f_1" style:display-name="Excel_CondFormat_1_901_1" style:family="table-cell" style:parent-style-name="Default">
      <style:table-cell-properties fo:background-color="#ebebeb"/>
    </style:style>
    <style:style style:name="Excel_5f_CondFormat_5f_1_5f_902_5f_1" style:display-name="Excel_CondFormat_1_902_1" style:family="table-cell" style:parent-style-name="Default">
      <style:table-cell-properties fo:background-color="#ebebeb"/>
    </style:style>
    <style:style style:name="Excel_5f_CondFormat_5f_1_5f_903_5f_1" style:display-name="Excel_CondFormat_1_903_1" style:family="table-cell" style:parent-style-name="Default">
      <style:table-cell-properties fo:background-color="#ebebeb"/>
    </style:style>
    <style:style style:name="Excel_5f_CondFormat_5f_1_5f_904_5f_1" style:display-name="Excel_CondFormat_1_904_1" style:family="table-cell" style:parent-style-name="Default">
      <style:table-cell-properties fo:background-color="#ebebeb"/>
    </style:style>
    <style:style style:name="Excel_5f_CondFormat_5f_1_5f_905_5f_1" style:display-name="Excel_CondFormat_1_905_1" style:family="table-cell" style:parent-style-name="Default">
      <style:table-cell-properties fo:background-color="#ebebeb"/>
    </style:style>
    <style:style style:name="Excel_5f_CondFormat_5f_1_5f_906_5f_1" style:display-name="Excel_CondFormat_1_906_1" style:family="table-cell" style:parent-style-name="Default">
      <style:table-cell-properties fo:background-color="#ebebeb"/>
    </style:style>
    <style:style style:name="Excel_5f_CondFormat_5f_1_5f_907_5f_1" style:display-name="Excel_CondFormat_1_907_1" style:family="table-cell" style:parent-style-name="Default">
      <style:table-cell-properties fo:background-color="#ebebeb"/>
    </style:style>
    <style:style style:name="Excel_5f_CondFormat_5f_1_5f_908_5f_1" style:display-name="Excel_CondFormat_1_908_1" style:family="table-cell" style:parent-style-name="Default">
      <style:table-cell-properties fo:background-color="#ebebeb"/>
    </style:style>
    <style:style style:name="Excel_5f_CondFormat_5f_1_5f_909_5f_1" style:display-name="Excel_CondFormat_1_909_1" style:family="table-cell" style:parent-style-name="Default">
      <style:table-cell-properties fo:background-color="#ebebeb"/>
    </style:style>
    <style:style style:name="Excel_5f_CondFormat_5f_1_5f_910_5f_1" style:display-name="Excel_CondFormat_1_910_1" style:family="table-cell" style:parent-style-name="Default">
      <style:table-cell-properties fo:background-color="#ebebeb"/>
    </style:style>
    <style:style style:name="Excel_5f_CondFormat_5f_1_5f_911_5f_1" style:display-name="Excel_CondFormat_1_911_1" style:family="table-cell" style:parent-style-name="Default">
      <style:table-cell-properties fo:background-color="#ebebeb"/>
    </style:style>
    <style:style style:name="Excel_5f_CondFormat_5f_1_5f_912_5f_1" style:display-name="Excel_CondFormat_1_912_1" style:family="table-cell" style:parent-style-name="Default">
      <style:table-cell-properties fo:background-color="#ebebeb"/>
    </style:style>
    <style:style style:name="Excel_5f_CondFormat_5f_1_5f_913_5f_1" style:display-name="Excel_CondFormat_1_913_1" style:family="table-cell" style:parent-style-name="Default">
      <style:table-cell-properties fo:background-color="#ebebeb"/>
    </style:style>
    <style:style style:name="Excel_5f_CondFormat_5f_1_5f_914_5f_1" style:display-name="Excel_CondFormat_1_914_1" style:family="table-cell" style:parent-style-name="Default">
      <style:table-cell-properties fo:background-color="#ebebeb"/>
    </style:style>
    <style:style style:name="Excel_5f_CondFormat_5f_1_5f_915_5f_1" style:display-name="Excel_CondFormat_1_915_1" style:family="table-cell" style:parent-style-name="Default">
      <style:table-cell-properties fo:background-color="#ebebeb"/>
    </style:style>
    <style:style style:name="Excel_5f_CondFormat_5f_1_5f_916_5f_1" style:display-name="Excel_CondFormat_1_916_1" style:family="table-cell" style:parent-style-name="Default">
      <style:table-cell-properties fo:background-color="#ebebeb"/>
    </style:style>
    <style:style style:name="Excel_5f_CondFormat_5f_1_5f_917_5f_1" style:display-name="Excel_CondFormat_1_917_1" style:family="table-cell" style:parent-style-name="Default">
      <style:table-cell-properties fo:background-color="#ebebeb"/>
    </style:style>
    <style:style style:name="Excel_5f_CondFormat_5f_1_5f_918_5f_1" style:display-name="Excel_CondFormat_1_918_1" style:family="table-cell" style:parent-style-name="Default">
      <style:table-cell-properties fo:background-color="#ebebeb"/>
    </style:style>
    <style:style style:name="Excel_5f_CondFormat_5f_1_5f_919_5f_1" style:display-name="Excel_CondFormat_1_919_1" style:family="table-cell" style:parent-style-name="Default">
      <style:table-cell-properties fo:background-color="#ebebeb"/>
    </style:style>
    <style:style style:name="Excel_5f_CondFormat_5f_1_5f_920_5f_1" style:display-name="Excel_CondFormat_1_920_1" style:family="table-cell" style:parent-style-name="Default">
      <style:table-cell-properties fo:background-color="#ebebeb"/>
    </style:style>
    <style:style style:name="Excel_5f_CondFormat_5f_1_5f_921_5f_1" style:display-name="Excel_CondFormat_1_921_1" style:family="table-cell" style:parent-style-name="Default">
      <style:table-cell-properties fo:background-color="#ebebeb"/>
    </style:style>
    <style:style style:name="Excel_5f_CondFormat_5f_1_5f_922_5f_1" style:display-name="Excel_CondFormat_1_922_1" style:family="table-cell" style:parent-style-name="Default">
      <style:table-cell-properties fo:background-color="#ebebeb"/>
    </style:style>
    <style:style style:name="Excel_5f_CondFormat_5f_1_5f_923_5f_1" style:display-name="Excel_CondFormat_1_923_1" style:family="table-cell" style:parent-style-name="Default">
      <style:table-cell-properties fo:background-color="#ebebeb"/>
    </style:style>
    <style:style style:name="Excel_5f_CondFormat_5f_1_5f_924_5f_1" style:display-name="Excel_CondFormat_1_924_1" style:family="table-cell" style:parent-style-name="Default">
      <style:table-cell-properties fo:background-color="#ebebeb"/>
    </style:style>
    <style:style style:name="Excel_5f_CondFormat_5f_1_5f_925_5f_1" style:display-name="Excel_CondFormat_1_925_1" style:family="table-cell" style:parent-style-name="Default">
      <style:table-cell-properties fo:background-color="#ebebeb"/>
    </style:style>
    <style:style style:name="Excel_5f_CondFormat_5f_1_5f_926_5f_1" style:display-name="Excel_CondFormat_1_926_1" style:family="table-cell" style:parent-style-name="Default">
      <style:table-cell-properties fo:background-color="#ebebeb"/>
    </style:style>
    <style:style style:name="Excel_5f_CondFormat_5f_1_5f_927_5f_1" style:display-name="Excel_CondFormat_1_927_1" style:family="table-cell" style:parent-style-name="Default">
      <style:table-cell-properties fo:background-color="#ebebeb"/>
    </style:style>
    <style:style style:name="Excel_5f_CondFormat_5f_1_5f_928_5f_1" style:display-name="Excel_CondFormat_1_928_1" style:family="table-cell" style:parent-style-name="Default">
      <style:table-cell-properties fo:background-color="#ebebeb"/>
    </style:style>
    <style:style style:name="Excel_5f_CondFormat_5f_1_5f_929_5f_1" style:display-name="Excel_CondFormat_1_929_1" style:family="table-cell" style:parent-style-name="Default">
      <style:table-cell-properties fo:background-color="#ebebeb"/>
    </style:style>
    <style:style style:name="Excel_5f_CondFormat_5f_1_5f_930_5f_1" style:display-name="Excel_CondFormat_1_930_1" style:family="table-cell" style:parent-style-name="Default">
      <style:table-cell-properties fo:background-color="#ebebeb"/>
    </style:style>
    <style:style style:name="Excel_5f_CondFormat_5f_1_5f_931_5f_1" style:display-name="Excel_CondFormat_1_931_1" style:family="table-cell" style:parent-style-name="Default">
      <style:table-cell-properties fo:background-color="#ebebeb"/>
    </style:style>
    <style:style style:name="Excel_5f_CondFormat_5f_1_5f_932_5f_1" style:display-name="Excel_CondFormat_1_932_1" style:family="table-cell" style:parent-style-name="Default">
      <style:table-cell-properties fo:background-color="#ebebeb"/>
    </style:style>
    <style:style style:name="Excel_5f_CondFormat_5f_1_5f_933_5f_1" style:display-name="Excel_CondFormat_1_933_1" style:family="table-cell" style:parent-style-name="Default">
      <style:table-cell-properties fo:background-color="#ebebeb"/>
    </style:style>
    <style:style style:name="Excel_5f_CondFormat_5f_1_5f_934_5f_1" style:display-name="Excel_CondFormat_1_934_1" style:family="table-cell" style:parent-style-name="Default">
      <style:table-cell-properties fo:background-color="#ebebeb"/>
    </style:style>
    <style:style style:name="Excel_5f_CondFormat_5f_1_5f_935_5f_1" style:display-name="Excel_CondFormat_1_935_1" style:family="table-cell" style:parent-style-name="Default">
      <style:table-cell-properties fo:background-color="#ebebeb"/>
    </style:style>
    <style:style style:name="Excel_5f_CondFormat_5f_1_5f_936_5f_1" style:display-name="Excel_CondFormat_1_936_1" style:family="table-cell" style:parent-style-name="Default">
      <style:table-cell-properties fo:background-color="#ebebeb"/>
    </style:style>
    <style:style style:name="Excel_5f_CondFormat_5f_1_5f_937_5f_1" style:display-name="Excel_CondFormat_1_937_1" style:family="table-cell" style:parent-style-name="Default">
      <style:table-cell-properties fo:background-color="#ebebeb"/>
    </style:style>
    <style:style style:name="Excel_5f_CondFormat_5f_1_5f_938_5f_1" style:display-name="Excel_CondFormat_1_938_1" style:family="table-cell" style:parent-style-name="Default">
      <style:table-cell-properties fo:background-color="#ebebeb"/>
    </style:style>
    <style:style style:name="Excel_5f_CondFormat_5f_1_5f_939_5f_1" style:display-name="Excel_CondFormat_1_939_1" style:family="table-cell" style:parent-style-name="Default">
      <style:table-cell-properties fo:background-color="#ebebeb"/>
    </style:style>
    <style:style style:name="Excel_5f_CondFormat_5f_1_5f_940_5f_1" style:display-name="Excel_CondFormat_1_940_1" style:family="table-cell" style:parent-style-name="Default">
      <style:table-cell-properties fo:background-color="#ebebeb"/>
    </style:style>
    <style:style style:name="Excel_5f_CondFormat_5f_1_5f_941_5f_1" style:display-name="Excel_CondFormat_1_941_1" style:family="table-cell" style:parent-style-name="Default">
      <style:table-cell-properties fo:background-color="#ebebeb"/>
    </style:style>
    <style:style style:name="Excel_5f_CondFormat_5f_1_5f_942_5f_1" style:display-name="Excel_CondFormat_1_942_1" style:family="table-cell" style:parent-style-name="Default">
      <style:table-cell-properties fo:background-color="#ebebeb"/>
    </style:style>
    <style:style style:name="Excel_5f_CondFormat_5f_1_5f_943_5f_1" style:display-name="Excel_CondFormat_1_943_1" style:family="table-cell" style:parent-style-name="Default">
      <style:table-cell-properties fo:background-color="#ebebeb"/>
    </style:style>
    <style:style style:name="Excel_5f_CondFormat_5f_1_5f_944_5f_1" style:display-name="Excel_CondFormat_1_944_1" style:family="table-cell" style:parent-style-name="Default">
      <style:table-cell-properties fo:background-color="#ebebeb"/>
    </style:style>
    <style:style style:name="Excel_5f_CondFormat_5f_1_5f_945_5f_1" style:display-name="Excel_CondFormat_1_945_1" style:family="table-cell" style:parent-style-name="Default">
      <style:table-cell-properties fo:background-color="#ebebeb"/>
    </style:style>
    <style:style style:name="Excel_5f_CondFormat_5f_1_5f_946_5f_1" style:display-name="Excel_CondFormat_1_946_1" style:family="table-cell" style:parent-style-name="Default">
      <style:table-cell-properties fo:background-color="#ebebeb"/>
    </style:style>
    <style:style style:name="Excel_5f_CondFormat_5f_1_5f_947_5f_1" style:display-name="Excel_CondFormat_1_947_1" style:family="table-cell" style:parent-style-name="Default">
      <style:table-cell-properties fo:background-color="#ebebeb"/>
    </style:style>
    <style:style style:name="Excel_5f_CondFormat_5f_1_5f_948_5f_1" style:display-name="Excel_CondFormat_1_948_1" style:family="table-cell" style:parent-style-name="Default">
      <style:table-cell-properties fo:background-color="#ebebeb"/>
    </style:style>
    <style:style style:name="Excel_5f_CondFormat_5f_1_5f_949_5f_1" style:display-name="Excel_CondFormat_1_949_1" style:family="table-cell" style:parent-style-name="Default">
      <style:table-cell-properties fo:background-color="#ebebeb"/>
    </style:style>
    <style:style style:name="Excel_5f_CondFormat_5f_1_5f_950_5f_1" style:display-name="Excel_CondFormat_1_950_1" style:family="table-cell" style:parent-style-name="Default">
      <style:table-cell-properties fo:background-color="#ebebeb"/>
    </style:style>
    <style:style style:name="Excel_5f_CondFormat_5f_1_5f_951_5f_1" style:display-name="Excel_CondFormat_1_951_1" style:family="table-cell" style:parent-style-name="Default">
      <style:table-cell-properties fo:background-color="#ebebeb"/>
    </style:style>
    <style:style style:name="Excel_5f_CondFormat_5f_1_5f_952_5f_1" style:display-name="Excel_CondFormat_1_952_1" style:family="table-cell" style:parent-style-name="Default">
      <style:table-cell-properties fo:background-color="#ebebeb"/>
    </style:style>
    <style:style style:name="Excel_5f_CondFormat_5f_1_5f_953_5f_1" style:display-name="Excel_CondFormat_1_953_1" style:family="table-cell" style:parent-style-name="Default">
      <style:table-cell-properties fo:background-color="#ebebeb"/>
    </style:style>
    <style:style style:name="Excel_5f_CondFormat_5f_1_5f_954_5f_1" style:display-name="Excel_CondFormat_1_954_1" style:family="table-cell" style:parent-style-name="Default">
      <style:table-cell-properties fo:background-color="#ebebeb"/>
    </style:style>
    <style:style style:name="Excel_5f_CondFormat_5f_1_5f_955_5f_1" style:display-name="Excel_CondFormat_1_955_1" style:family="table-cell" style:parent-style-name="Default">
      <style:table-cell-properties fo:background-color="#ebebeb"/>
    </style:style>
    <style:style style:name="Excel_5f_CondFormat_5f_1_5f_956_5f_1" style:display-name="Excel_CondFormat_1_956_1" style:family="table-cell" style:parent-style-name="Default">
      <style:table-cell-properties fo:background-color="#ebebeb"/>
    </style:style>
    <style:style style:name="Excel_5f_CondFormat_5f_1_5f_957_5f_1" style:display-name="Excel_CondFormat_1_957_1" style:family="table-cell" style:parent-style-name="Default">
      <style:table-cell-properties fo:background-color="#ebebeb"/>
    </style:style>
    <style:style style:name="Excel_5f_CondFormat_5f_1_5f_958_5f_1" style:display-name="Excel_CondFormat_1_958_1" style:family="table-cell" style:parent-style-name="Default">
      <style:table-cell-properties fo:background-color="#ebebeb"/>
    </style:style>
    <style:style style:name="Excel_5f_CondFormat_5f_1_5f_959_5f_1" style:display-name="Excel_CondFormat_1_959_1" style:family="table-cell" style:parent-style-name="Default">
      <style:table-cell-properties fo:background-color="#ebebeb"/>
    </style:style>
    <style:style style:name="Excel_5f_CondFormat_5f_1_5f_960_5f_1" style:display-name="Excel_CondFormat_1_960_1" style:family="table-cell" style:parent-style-name="Default">
      <style:table-cell-properties fo:background-color="#ebebeb"/>
    </style:style>
    <style:style style:name="Excel_5f_CondFormat_5f_1_5f_961_5f_1" style:display-name="Excel_CondFormat_1_961_1" style:family="table-cell" style:parent-style-name="Default">
      <style:table-cell-properties fo:background-color="#ebebeb"/>
    </style:style>
    <style:style style:name="Excel_5f_CondFormat_5f_1_5f_962_5f_1" style:display-name="Excel_CondFormat_1_962_1" style:family="table-cell" style:parent-style-name="Default">
      <style:table-cell-properties fo:background-color="#ebebeb"/>
    </style:style>
    <style:style style:name="Excel_5f_CondFormat_5f_1_5f_963_5f_1" style:display-name="Excel_CondFormat_1_963_1" style:family="table-cell" style:parent-style-name="Default">
      <style:table-cell-properties fo:background-color="#ebebeb"/>
    </style:style>
    <style:style style:name="Excel_5f_CondFormat_5f_1_5f_964_5f_1" style:display-name="Excel_CondFormat_1_964_1" style:family="table-cell" style:parent-style-name="Default">
      <style:table-cell-properties fo:background-color="#ebebeb"/>
    </style:style>
    <style:style style:name="Excel_5f_CondFormat_5f_1_5f_965_5f_1" style:display-name="Excel_CondFormat_1_965_1" style:family="table-cell" style:parent-style-name="Default">
      <style:table-cell-properties fo:background-color="#ebebeb"/>
    </style:style>
    <style:style style:name="Excel_5f_CondFormat_5f_1_5f_966_5f_1" style:display-name="Excel_CondFormat_1_966_1" style:family="table-cell" style:parent-style-name="Default">
      <style:table-cell-properties fo:background-color="#ebebeb"/>
    </style:style>
    <style:style style:name="Excel_5f_CondFormat_5f_1_5f_967_5f_1" style:display-name="Excel_CondFormat_1_967_1" style:family="table-cell" style:parent-style-name="Default">
      <style:table-cell-properties fo:background-color="#ebebeb"/>
    </style:style>
    <style:style style:name="Excel_5f_CondFormat_5f_1_5f_968_5f_1" style:display-name="Excel_CondFormat_1_968_1" style:family="table-cell" style:parent-style-name="Default">
      <style:table-cell-properties fo:background-color="#ebebeb"/>
    </style:style>
    <style:style style:name="Excel_5f_CondFormat_5f_1_5f_969_5f_1" style:display-name="Excel_CondFormat_1_969_1" style:family="table-cell" style:parent-style-name="Default">
      <style:table-cell-properties fo:background-color="#ebebeb"/>
    </style:style>
    <style:style style:name="Excel_5f_CondFormat_5f_1_5f_970_5f_1" style:display-name="Excel_CondFormat_1_970_1" style:family="table-cell" style:parent-style-name="Default">
      <style:table-cell-properties fo:background-color="#ebebeb"/>
    </style:style>
    <style:style style:name="Excel_5f_CondFormat_5f_1_5f_971_5f_1" style:display-name="Excel_CondFormat_1_971_1" style:family="table-cell" style:parent-style-name="Default">
      <style:table-cell-properties fo:background-color="#ebebeb"/>
    </style:style>
    <style:style style:name="Excel_5f_CondFormat_5f_1_5f_972_5f_1" style:display-name="Excel_CondFormat_1_972_1" style:family="table-cell" style:parent-style-name="Default">
      <style:table-cell-properties fo:background-color="#ebebeb"/>
    </style:style>
    <style:style style:name="Excel_5f_CondFormat_5f_1_5f_973_5f_1" style:display-name="Excel_CondFormat_1_973_1" style:family="table-cell" style:parent-style-name="Default">
      <style:table-cell-properties fo:background-color="#ebebeb"/>
    </style:style>
    <style:style style:name="Excel_5f_CondFormat_5f_1_5f_974_5f_1" style:display-name="Excel_CondFormat_1_974_1" style:family="table-cell" style:parent-style-name="Default">
      <style:table-cell-properties fo:background-color="#ebebeb"/>
    </style:style>
    <style:style style:name="Excel_5f_CondFormat_5f_1_5f_975_5f_1" style:display-name="Excel_CondFormat_1_975_1" style:family="table-cell" style:parent-style-name="Default">
      <style:table-cell-properties fo:background-color="#ebebeb"/>
    </style:style>
    <style:style style:name="Excel_5f_CondFormat_5f_1_5f_976_5f_1" style:display-name="Excel_CondFormat_1_976_1" style:family="table-cell" style:parent-style-name="Default">
      <style:table-cell-properties fo:background-color="#ebebeb"/>
    </style:style>
    <style:style style:name="Excel_5f_CondFormat_5f_1_5f_977_5f_1" style:display-name="Excel_CondFormat_1_977_1" style:family="table-cell" style:parent-style-name="Default">
      <style:table-cell-properties fo:background-color="#ebebeb"/>
    </style:style>
    <style:style style:name="Excel_5f_CondFormat_5f_1_5f_978_5f_1" style:display-name="Excel_CondFormat_1_978_1" style:family="table-cell" style:parent-style-name="Default">
      <style:table-cell-properties fo:background-color="#ebebeb"/>
    </style:style>
    <style:style style:name="Excel_5f_CondFormat_5f_1_5f_979_5f_1" style:display-name="Excel_CondFormat_1_979_1" style:family="table-cell" style:parent-style-name="Default">
      <style:table-cell-properties fo:background-color="#ebebeb"/>
    </style:style>
    <style:style style:name="Excel_5f_CondFormat_5f_1_5f_980_5f_1" style:display-name="Excel_CondFormat_1_980_1" style:family="table-cell" style:parent-style-name="Default">
      <style:table-cell-properties fo:background-color="#ebebeb"/>
    </style:style>
    <style:style style:name="Excel_5f_CondFormat_5f_1_5f_981_5f_1" style:display-name="Excel_CondFormat_1_981_1" style:family="table-cell" style:parent-style-name="Default">
      <style:table-cell-properties fo:background-color="#ebebeb"/>
    </style:style>
    <style:style style:name="Excel_5f_CondFormat_5f_1_5f_982_5f_1" style:display-name="Excel_CondFormat_1_982_1" style:family="table-cell" style:parent-style-name="Default">
      <style:table-cell-properties fo:background-color="#ebebeb"/>
    </style:style>
    <style:style style:name="Excel_5f_CondFormat_5f_1_5f_983_5f_1" style:display-name="Excel_CondFormat_1_983_1" style:family="table-cell" style:parent-style-name="Default">
      <style:table-cell-properties fo:background-color="#ebebeb"/>
    </style:style>
    <style:style style:name="Excel_5f_CondFormat_5f_1_5f_984_5f_1" style:display-name="Excel_CondFormat_1_984_1" style:family="table-cell" style:parent-style-name="Default">
      <style:table-cell-properties fo:background-color="#ebebeb"/>
    </style:style>
    <style:style style:name="Excel_5f_CondFormat_5f_1_5f_985_5f_1" style:display-name="Excel_CondFormat_1_985_1" style:family="table-cell" style:parent-style-name="Default">
      <style:table-cell-properties fo:background-color="#ebebeb"/>
    </style:style>
    <style:style style:name="Excel_5f_CondFormat_5f_1_5f_986_5f_1" style:display-name="Excel_CondFormat_1_986_1" style:family="table-cell" style:parent-style-name="Default">
      <style:table-cell-properties fo:background-color="#ebebeb"/>
    </style:style>
    <style:style style:name="Excel_5f_CondFormat_5f_1_5f_987_5f_1" style:display-name="Excel_CondFormat_1_987_1" style:family="table-cell" style:parent-style-name="Default">
      <style:table-cell-properties fo:background-color="#ebebeb"/>
    </style:style>
    <style:style style:name="Excel_5f_CondFormat_5f_1_5f_988_5f_1" style:display-name="Excel_CondFormat_1_988_1" style:family="table-cell" style:parent-style-name="Default">
      <style:table-cell-properties fo:background-color="#ebebeb"/>
    </style:style>
    <style:style style:name="Excel_5f_CondFormat_5f_1_5f_989_5f_1" style:display-name="Excel_CondFormat_1_989_1" style:family="table-cell" style:parent-style-name="Default">
      <style:table-cell-properties fo:background-color="#ebebeb"/>
    </style:style>
    <style:style style:name="Excel_5f_CondFormat_5f_1_5f_990_5f_1" style:display-name="Excel_CondFormat_1_990_1" style:family="table-cell" style:parent-style-name="Default">
      <style:table-cell-properties fo:background-color="#ebebeb"/>
    </style:style>
    <style:style style:name="Excel_5f_CondFormat_5f_1_5f_991_5f_1" style:display-name="Excel_CondFormat_1_991_1" style:family="table-cell" style:parent-style-name="Default">
      <style:table-cell-properties fo:background-color="#ebebeb"/>
    </style:style>
    <style:style style:name="Excel_5f_CondFormat_5f_1_5f_992_5f_1" style:display-name="Excel_CondFormat_1_992_1" style:family="table-cell" style:parent-style-name="Default">
      <style:table-cell-properties fo:background-color="#ebebeb"/>
    </style:style>
    <style:style style:name="Excel_5f_CondFormat_5f_1_5f_993_5f_1" style:display-name="Excel_CondFormat_1_993_1" style:family="table-cell" style:parent-style-name="Default">
      <style:table-cell-properties fo:background-color="#ebebeb"/>
    </style:style>
    <style:style style:name="Excel_5f_CondFormat_5f_1_5f_994_5f_1" style:display-name="Excel_CondFormat_1_994_1" style:family="table-cell" style:parent-style-name="Default">
      <style:table-cell-properties fo:background-color="#ebebeb"/>
    </style:style>
    <style:style style:name="Excel_5f_CondFormat_5f_1_5f_995_5f_1" style:display-name="Excel_CondFormat_1_995_1" style:family="table-cell" style:parent-style-name="Default">
      <style:table-cell-properties fo:background-color="#ebebeb"/>
    </style:style>
    <style:style style:name="Excel_5f_CondFormat_5f_1_5f_996_5f_1" style:display-name="Excel_CondFormat_1_996_1" style:family="table-cell" style:parent-style-name="Default">
      <style:table-cell-properties fo:background-color="#ebebeb"/>
    </style:style>
    <style:style style:name="Excel_5f_CondFormat_5f_1_5f_997_5f_1" style:display-name="Excel_CondFormat_1_997_1" style:family="table-cell" style:parent-style-name="Default">
      <style:table-cell-properties fo:background-color="#ebebeb"/>
    </style:style>
    <style:style style:name="Excel_5f_CondFormat_5f_1_5f_998_5f_1" style:display-name="Excel_CondFormat_1_998_1" style:family="table-cell" style:parent-style-name="Default">
      <style:table-cell-properties fo:background-color="#ebebeb"/>
    </style:style>
    <style:style style:name="Excel_5f_CondFormat_5f_1_5f_999_5f_1" style:display-name="Excel_CondFormat_1_999_1" style:family="table-cell" style:parent-style-name="Default">
      <style:table-cell-properties fo:background-color="#ebebeb"/>
    </style:style>
    <style:style style:name="Excel_5f_CondFormat_5f_1_5f_1000_5f_1" style:display-name="Excel_CondFormat_1_1000_1" style:family="table-cell" style:parent-style-name="Default">
      <style:table-cell-properties fo:background-color="#ebebeb"/>
    </style:style>
    <style:style style:name="Excel_5f_CondFormat_5f_1_5f_1001_5f_1" style:display-name="Excel_CondFormat_1_1001_1" style:family="table-cell" style:parent-style-name="Default">
      <style:table-cell-properties fo:background-color="#ebebeb"/>
    </style:style>
    <style:style style:name="Excel_5f_CondFormat_5f_1_5f_1002_5f_1" style:display-name="Excel_CondFormat_1_1002_1" style:family="table-cell" style:parent-style-name="Default">
      <style:table-cell-properties fo:background-color="#ebebeb"/>
    </style:style>
    <style:style style:name="Excel_5f_CondFormat_5f_1_5f_1003_5f_1" style:display-name="Excel_CondFormat_1_1003_1" style:family="table-cell" style:parent-style-name="Default">
      <style:table-cell-properties fo:background-color="#ebebeb"/>
    </style:style>
    <style:style style:name="Excel_5f_CondFormat_5f_1_5f_1004_5f_1" style:display-name="Excel_CondFormat_1_1004_1" style:family="table-cell" style:parent-style-name="Default">
      <style:table-cell-properties fo:background-color="#ebebeb"/>
    </style:style>
    <style:style style:name="Excel_5f_CondFormat_5f_1_5f_1005_5f_1" style:display-name="Excel_CondFormat_1_1005_1" style:family="table-cell" style:parent-style-name="Default">
      <style:table-cell-properties fo:background-color="#ebebeb"/>
    </style:style>
    <style:style style:name="Excel_5f_CondFormat_5f_1_5f_1006_5f_1" style:display-name="Excel_CondFormat_1_1006_1" style:family="table-cell" style:parent-style-name="Default">
      <style:table-cell-properties fo:background-color="#ebebeb"/>
    </style:style>
    <style:style style:name="Excel_5f_CondFormat_5f_1_5f_1007_5f_1" style:display-name="Excel_CondFormat_1_1007_1" style:family="table-cell" style:parent-style-name="Default">
      <style:table-cell-properties fo:background-color="#ebebeb"/>
    </style:style>
    <style:style style:name="Excel_5f_CondFormat_5f_1_5f_1008_5f_1" style:display-name="Excel_CondFormat_1_1008_1" style:family="table-cell" style:parent-style-name="Default">
      <style:table-cell-properties fo:background-color="#ebebeb"/>
    </style:style>
    <style:style style:name="Excel_5f_CondFormat_5f_1_5f_1009_5f_1" style:display-name="Excel_CondFormat_1_1009_1" style:family="table-cell" style:parent-style-name="Default">
      <style:table-cell-properties fo:background-color="#ebebeb"/>
    </style:style>
    <style:style style:name="Excel_5f_CondFormat_5f_1_5f_1010_5f_1" style:display-name="Excel_CondFormat_1_1010_1" style:family="table-cell" style:parent-style-name="Default">
      <style:table-cell-properties fo:background-color="#ebebeb"/>
    </style:style>
    <style:style style:name="Excel_5f_CondFormat_5f_1_5f_1011_5f_1" style:display-name="Excel_CondFormat_1_1011_1" style:family="table-cell" style:parent-style-name="Default">
      <style:table-cell-properties fo:background-color="#ebebeb"/>
    </style:style>
    <style:style style:name="Excel_5f_CondFormat_5f_1_5f_1012_5f_1" style:display-name="Excel_CondFormat_1_1012_1" style:family="table-cell" style:parent-style-name="Default">
      <style:table-cell-properties fo:background-color="#ebebeb"/>
    </style:style>
    <style:style style:name="Excel_5f_CondFormat_5f_1_5f_1013_5f_1" style:display-name="Excel_CondFormat_1_1013_1" style:family="table-cell" style:parent-style-name="Default">
      <style:table-cell-properties fo:background-color="#ebebeb"/>
    </style:style>
    <style:style style:name="Excel_5f_CondFormat_5f_1_5f_1014_5f_1" style:display-name="Excel_CondFormat_1_1014_1" style:family="table-cell" style:parent-style-name="Default">
      <style:table-cell-properties fo:background-color="#ebebeb"/>
    </style:style>
    <style:style style:name="Excel_5f_CondFormat_5f_1_5f_1015_5f_1" style:display-name="Excel_CondFormat_1_1015_1" style:family="table-cell" style:parent-style-name="Default">
      <style:table-cell-properties fo:background-color="#ebebeb"/>
    </style:style>
    <style:style style:name="Excel_5f_CondFormat_5f_1_5f_1016_5f_1" style:display-name="Excel_CondFormat_1_1016_1" style:family="table-cell" style:parent-style-name="Default">
      <style:table-cell-properties fo:background-color="#ebebeb"/>
    </style:style>
    <style:style style:name="Excel_5f_CondFormat_5f_1_5f_1017_5f_1" style:display-name="Excel_CondFormat_1_1017_1" style:family="table-cell" style:parent-style-name="Default">
      <style:table-cell-properties fo:background-color="#ebebeb"/>
    </style:style>
    <style:style style:name="Excel_5f_CondFormat_5f_1_5f_1018_5f_1" style:display-name="Excel_CondFormat_1_1018_1" style:family="table-cell" style:parent-style-name="Default">
      <style:table-cell-properties fo:background-color="#ebebeb"/>
    </style:style>
    <style:style style:name="Excel_5f_CondFormat_5f_1_5f_1019_5f_1" style:display-name="Excel_CondFormat_1_1019_1" style:family="table-cell" style:parent-style-name="Default">
      <style:table-cell-properties fo:background-color="#ebebeb"/>
    </style:style>
    <style:style style:name="Excel_5f_CondFormat_5f_1_5f_1020_5f_1" style:display-name="Excel_CondFormat_1_1020_1" style:family="table-cell" style:parent-style-name="Default">
      <style:table-cell-properties fo:background-color="#ebebeb"/>
    </style:style>
    <style:style style:name="Excel_5f_CondFormat_5f_1_5f_1021_5f_1" style:display-name="Excel_CondFormat_1_1021_1" style:family="table-cell" style:parent-style-name="Default">
      <style:table-cell-properties fo:background-color="#ebebeb"/>
    </style:style>
    <style:style style:name="Excel_5f_CondFormat_5f_1_5f_1022_5f_1" style:display-name="Excel_CondFormat_1_1022_1" style:family="table-cell" style:parent-style-name="Default">
      <style:table-cell-properties fo:background-color="#ebebeb"/>
    </style:style>
    <style:style style:name="Excel_5f_CondFormat_5f_1_5f_1023_5f_1" style:display-name="Excel_CondFormat_1_1023_1" style:family="table-cell" style:parent-style-name="Default">
      <style:table-cell-properties fo:background-color="#ebebeb"/>
    </style:style>
    <style:style style:name="Excel_5f_CondFormat_5f_1_5f_1024_5f_1" style:display-name="Excel_CondFormat_1_1024_1" style:family="table-cell" style:parent-style-name="Default">
      <style:table-cell-properties fo:background-color="#ebebeb"/>
    </style:style>
    <style:style style:name="Excel_5f_CondFormat_5f_1_5f_1025_5f_1" style:display-name="Excel_CondFormat_1_1025_1" style:family="table-cell" style:parent-style-name="Default">
      <style:table-cell-properties fo:background-color="#ebebeb"/>
    </style:style>
    <style:style style:name="Excel_5f_CondFormat_5f_1_5f_1026_5f_1" style:display-name="Excel_CondFormat_1_1026_1" style:family="table-cell" style:parent-style-name="Default">
      <style:table-cell-properties fo:background-color="#ebebeb"/>
    </style:style>
    <style:style style:name="Excel_5f_CondFormat_5f_1_5f_1027_5f_1" style:display-name="Excel_CondFormat_1_1027_1" style:family="table-cell" style:parent-style-name="Default">
      <style:table-cell-properties fo:background-color="#ebebeb"/>
    </style:style>
    <style:style style:name="Excel_5f_CondFormat_5f_1_5f_1028_5f_1" style:display-name="Excel_CondFormat_1_1028_1" style:family="table-cell" style:parent-style-name="Default">
      <style:table-cell-properties fo:background-color="#ebebeb"/>
    </style:style>
    <style:style style:name="Excel_5f_CondFormat_5f_1_5f_1029_5f_1" style:display-name="Excel_CondFormat_1_1029_1" style:family="table-cell" style:parent-style-name="Default">
      <style:table-cell-properties fo:background-color="#ebebeb"/>
    </style:style>
    <style:style style:name="Excel_5f_CondFormat_5f_1_5f_1030_5f_1" style:display-name="Excel_CondFormat_1_1030_1" style:family="table-cell" style:parent-style-name="Default">
      <style:table-cell-properties fo:background-color="#ebebeb"/>
    </style:style>
    <style:style style:name="Excel_5f_CondFormat_5f_1_5f_1031_5f_1" style:display-name="Excel_CondFormat_1_1031_1" style:family="table-cell" style:parent-style-name="Default">
      <style:table-cell-properties fo:background-color="#ebebeb"/>
    </style:style>
    <style:style style:name="Excel_5f_CondFormat_5f_1_5f_1032_5f_1" style:display-name="Excel_CondFormat_1_1032_1" style:family="table-cell" style:parent-style-name="Default">
      <style:table-cell-properties fo:background-color="#ebebeb"/>
    </style:style>
    <style:style style:name="Excel_5f_CondFormat_5f_1_5f_1033_5f_1" style:display-name="Excel_CondFormat_1_1033_1" style:family="table-cell" style:parent-style-name="Default">
      <style:table-cell-properties fo:background-color="#ebebeb"/>
    </style:style>
    <style:style style:name="Excel_5f_CondFormat_5f_1_5f_1034_5f_1" style:display-name="Excel_CondFormat_1_1034_1" style:family="table-cell" style:parent-style-name="Default">
      <style:table-cell-properties fo:background-color="#ebebeb"/>
    </style:style>
    <style:style style:name="Excel_5f_CondFormat_5f_1_5f_1035_5f_1" style:display-name="Excel_CondFormat_1_1035_1" style:family="table-cell" style:parent-style-name="Default">
      <style:table-cell-properties fo:background-color="#ebebeb"/>
    </style:style>
    <style:style style:name="Excel_5f_CondFormat_5f_1_5f_1036_5f_1" style:display-name="Excel_CondFormat_1_1036_1" style:family="table-cell" style:parent-style-name="Default">
      <style:table-cell-properties fo:background-color="#ebebeb"/>
    </style:style>
    <style:style style:name="Excel_5f_CondFormat_5f_1_5f_1037_5f_1" style:display-name="Excel_CondFormat_1_1037_1" style:family="table-cell" style:parent-style-name="Default">
      <style:table-cell-properties fo:background-color="#ebebeb"/>
    </style:style>
    <style:style style:name="Excel_5f_CondFormat_5f_1_5f_1038_5f_1" style:display-name="Excel_CondFormat_1_1038_1" style:family="table-cell" style:parent-style-name="Default">
      <style:table-cell-properties fo:background-color="#ebebeb"/>
    </style:style>
    <style:style style:name="Excel_5f_CondFormat_5f_1_5f_1039_5f_1" style:display-name="Excel_CondFormat_1_1039_1" style:family="table-cell" style:parent-style-name="Default">
      <style:table-cell-properties fo:background-color="#ebebeb"/>
    </style:style>
    <style:style style:name="Excel_5f_CondFormat_5f_1_5f_1040_5f_1" style:display-name="Excel_CondFormat_1_1040_1" style:family="table-cell" style:parent-style-name="Default">
      <style:table-cell-properties fo:background-color="#ebebeb"/>
    </style:style>
    <style:style style:name="Excel_5f_CondFormat_5f_1_5f_1041_5f_1" style:display-name="Excel_CondFormat_1_1041_1" style:family="table-cell" style:parent-style-name="Default">
      <style:table-cell-properties fo:background-color="#ebebeb"/>
    </style:style>
    <style:style style:name="Excel_5f_CondFormat_5f_1_5f_1042_5f_1" style:display-name="Excel_CondFormat_1_1042_1" style:family="table-cell" style:parent-style-name="Default">
      <style:table-cell-properties fo:background-color="#ebebeb"/>
    </style:style>
    <style:style style:name="Excel_5f_CondFormat_5f_1_5f_1043_5f_1" style:display-name="Excel_CondFormat_1_1043_1" style:family="table-cell" style:parent-style-name="Default">
      <style:table-cell-properties fo:background-color="#ebebeb"/>
    </style:style>
    <style:style style:name="Excel_5f_CondFormat_5f_1_5f_1044_5f_1" style:display-name="Excel_CondFormat_1_1044_1" style:family="table-cell" style:parent-style-name="Default">
      <style:table-cell-properties fo:background-color="#ebebeb"/>
    </style:style>
    <style:style style:name="Excel_5f_CondFormat_5f_1_5f_1045_5f_1" style:display-name="Excel_CondFormat_1_1045_1" style:family="table-cell" style:parent-style-name="Default">
      <style:table-cell-properties fo:background-color="#ebebeb"/>
    </style:style>
    <style:style style:name="Excel_5f_CondFormat_5f_1_5f_1046_5f_1" style:display-name="Excel_CondFormat_1_1046_1" style:family="table-cell" style:parent-style-name="Default">
      <style:table-cell-properties fo:background-color="#ebebeb"/>
    </style:style>
    <style:style style:name="Excel_5f_CondFormat_5f_1_5f_1047_5f_1" style:display-name="Excel_CondFormat_1_1047_1" style:family="table-cell" style:parent-style-name="Default">
      <style:table-cell-properties fo:background-color="#ebebeb"/>
    </style:style>
    <style:style style:name="Excel_5f_CondFormat_5f_1_5f_1048_5f_1" style:display-name="Excel_CondFormat_1_1048_1" style:family="table-cell" style:parent-style-name="Default">
      <style:table-cell-properties fo:background-color="#ebebeb"/>
    </style:style>
    <style:style style:name="Excel_5f_CondFormat_5f_1_5f_1049_5f_1" style:display-name="Excel_CondFormat_1_1049_1" style:family="table-cell" style:parent-style-name="Default">
      <style:table-cell-properties fo:background-color="#ebebeb"/>
    </style:style>
    <style:style style:name="Excel_5f_CondFormat_5f_1_5f_1050_5f_1" style:display-name="Excel_CondFormat_1_1050_1" style:family="table-cell" style:parent-style-name="Default">
      <style:table-cell-properties fo:background-color="#ebebeb"/>
    </style:style>
    <style:style style:name="Excel_5f_CondFormat_5f_1_5f_1051_5f_1" style:display-name="Excel_CondFormat_1_1051_1" style:family="table-cell" style:parent-style-name="Default">
      <style:table-cell-properties fo:background-color="#ebebeb"/>
    </style:style>
    <style:style style:name="Excel_5f_CondFormat_5f_1_5f_1052_5f_1" style:display-name="Excel_CondFormat_1_1052_1" style:family="table-cell" style:parent-style-name="Default">
      <style:table-cell-properties fo:background-color="#ebebeb"/>
    </style:style>
    <style:style style:name="Excel_5f_CondFormat_5f_1_5f_1053_5f_1" style:display-name="Excel_CondFormat_1_1053_1" style:family="table-cell" style:parent-style-name="Default">
      <style:table-cell-properties fo:background-color="#ebebeb"/>
    </style:style>
    <style:style style:name="Excel_5f_CondFormat_5f_1_5f_1054_5f_1" style:display-name="Excel_CondFormat_1_1054_1" style:family="table-cell" style:parent-style-name="Default">
      <style:table-cell-properties fo:background-color="#ebebeb"/>
    </style:style>
    <style:style style:name="Excel_5f_CondFormat_5f_1_5f_1055_5f_1" style:display-name="Excel_CondFormat_1_1055_1" style:family="table-cell" style:parent-style-name="Default">
      <style:table-cell-properties fo:background-color="#ebebeb"/>
    </style:style>
    <style:style style:name="Excel_5f_CondFormat_5f_1_5f_1056_5f_1" style:display-name="Excel_CondFormat_1_1056_1" style:family="table-cell" style:parent-style-name="Default">
      <style:table-cell-properties fo:background-color="#ebebeb"/>
    </style:style>
    <style:style style:name="Excel_5f_CondFormat_5f_1_5f_1057_5f_1" style:display-name="Excel_CondFormat_1_1057_1" style:family="table-cell" style:parent-style-name="Default">
      <style:table-cell-properties fo:background-color="#ebebeb"/>
    </style:style>
    <style:style style:name="Excel_5f_CondFormat_5f_1_5f_1058_5f_1" style:display-name="Excel_CondFormat_1_1058_1" style:family="table-cell" style:parent-style-name="Default">
      <style:table-cell-properties fo:background-color="#ebebeb"/>
    </style:style>
    <style:style style:name="Excel_5f_CondFormat_5f_1_5f_1059_5f_1" style:display-name="Excel_CondFormat_1_1059_1" style:family="table-cell" style:parent-style-name="Default">
      <style:table-cell-properties fo:background-color="#ebebeb"/>
    </style:style>
    <style:style style:name="Excel_5f_CondFormat_5f_1_5f_1060_5f_1" style:display-name="Excel_CondFormat_1_1060_1" style:family="table-cell" style:parent-style-name="Default">
      <style:table-cell-properties fo:background-color="#ebebeb"/>
    </style:style>
    <style:style style:name="Excel_5f_CondFormat_5f_1_5f_1061_5f_1" style:display-name="Excel_CondFormat_1_1061_1" style:family="table-cell" style:parent-style-name="Default">
      <style:table-cell-properties fo:background-color="#ebebeb"/>
    </style:style>
    <style:style style:name="Excel_5f_CondFormat_5f_1_5f_1062_5f_1" style:display-name="Excel_CondFormat_1_1062_1" style:family="table-cell" style:parent-style-name="Default">
      <style:table-cell-properties fo:background-color="#ebebeb"/>
    </style:style>
    <style:style style:name="Excel_5f_CondFormat_5f_1_5f_1063_5f_1" style:display-name="Excel_CondFormat_1_1063_1" style:family="table-cell" style:parent-style-name="Default">
      <style:table-cell-properties fo:background-color="#ebebeb"/>
    </style:style>
    <style:style style:name="Excel_5f_CondFormat_5f_1_5f_1064_5f_1" style:display-name="Excel_CondFormat_1_1064_1" style:family="table-cell" style:parent-style-name="Default">
      <style:table-cell-properties fo:background-color="#ebebeb"/>
    </style:style>
    <style:style style:name="Excel_5f_CondFormat_5f_1_5f_1065_5f_1" style:display-name="Excel_CondFormat_1_1065_1" style:family="table-cell" style:parent-style-name="Default">
      <style:table-cell-properties fo:background-color="#ebebeb"/>
    </style:style>
    <style:style style:name="Excel_5f_CondFormat_5f_1_5f_1066_5f_1" style:display-name="Excel_CondFormat_1_1066_1" style:family="table-cell" style:parent-style-name="Default">
      <style:table-cell-properties fo:background-color="#ebebeb"/>
    </style:style>
    <style:style style:name="Excel_5f_CondFormat_5f_1_5f_1067_5f_1" style:display-name="Excel_CondFormat_1_1067_1" style:family="table-cell" style:parent-style-name="Default">
      <style:table-cell-properties fo:background-color="#ebebeb"/>
    </style:style>
    <style:style style:name="Excel_5f_CondFormat_5f_1_5f_1068_5f_1" style:display-name="Excel_CondFormat_1_1068_1" style:family="table-cell" style:parent-style-name="Default">
      <style:table-cell-properties fo:background-color="#ebebeb"/>
    </style:style>
    <style:style style:name="Excel_5f_CondFormat_5f_1_5f_1069_5f_1" style:display-name="Excel_CondFormat_1_1069_1" style:family="table-cell" style:parent-style-name="Default">
      <style:table-cell-properties fo:background-color="#ebebeb"/>
    </style:style>
    <style:style style:name="Excel_5f_CondFormat_5f_1_5f_1070_5f_1" style:display-name="Excel_CondFormat_1_1070_1" style:family="table-cell" style:parent-style-name="Default">
      <style:table-cell-properties fo:background-color="#ebebeb"/>
    </style:style>
    <style:style style:name="Excel_5f_CondFormat_5f_1_5f_1071_5f_1" style:display-name="Excel_CondFormat_1_1071_1" style:family="table-cell" style:parent-style-name="Default">
      <style:table-cell-properties fo:background-color="#ebebeb"/>
    </style:style>
    <style:style style:name="Excel_5f_CondFormat_5f_1_5f_1072_5f_1" style:display-name="Excel_CondFormat_1_1072_1" style:family="table-cell" style:parent-style-name="Default">
      <style:table-cell-properties fo:background-color="#ebebeb"/>
    </style:style>
    <style:style style:name="Excel_5f_CondFormat_5f_1_5f_1073_5f_1" style:display-name="Excel_CondFormat_1_1073_1" style:family="table-cell" style:parent-style-name="Default">
      <style:table-cell-properties fo:background-color="#ebebeb"/>
    </style:style>
    <style:style style:name="Excel_5f_CondFormat_5f_1_5f_1074_5f_1" style:display-name="Excel_CondFormat_1_1074_1" style:family="table-cell" style:parent-style-name="Default">
      <style:table-cell-properties fo:background-color="#ebebeb"/>
    </style:style>
    <style:style style:name="Excel_5f_CondFormat_5f_1_5f_1075_5f_1" style:display-name="Excel_CondFormat_1_1075_1" style:family="table-cell" style:parent-style-name="Default">
      <style:table-cell-properties fo:background-color="#ebebeb"/>
    </style:style>
    <style:style style:name="Excel_5f_CondFormat_5f_1_5f_1076_5f_1" style:display-name="Excel_CondFormat_1_1076_1" style:family="table-cell" style:parent-style-name="Default">
      <style:table-cell-properties fo:background-color="#ebebeb"/>
    </style:style>
    <style:style style:name="Excel_5f_CondFormat_5f_1_5f_1077_5f_1" style:display-name="Excel_CondFormat_1_1077_1" style:family="table-cell" style:parent-style-name="Default">
      <style:table-cell-properties fo:background-color="#ebebeb"/>
    </style:style>
    <style:style style:name="Excel_5f_CondFormat_5f_1_5f_1078_5f_1" style:display-name="Excel_CondFormat_1_1078_1" style:family="table-cell" style:parent-style-name="Default">
      <style:table-cell-properties fo:background-color="#ebebeb"/>
    </style:style>
    <style:style style:name="Excel_5f_CondFormat_5f_1_5f_1079_5f_1" style:display-name="Excel_CondFormat_1_1079_1" style:family="table-cell" style:parent-style-name="Default">
      <style:table-cell-properties fo:background-color="#ebebeb"/>
    </style:style>
    <style:style style:name="Excel_5f_CondFormat_5f_1_5f_1080_5f_1" style:display-name="Excel_CondFormat_1_1080_1" style:family="table-cell" style:parent-style-name="Default">
      <style:table-cell-properties fo:background-color="#ebebeb"/>
    </style:style>
    <style:style style:name="Excel_5f_CondFormat_5f_1_5f_1081_5f_1" style:display-name="Excel_CondFormat_1_1081_1" style:family="table-cell" style:parent-style-name="Default">
      <style:table-cell-properties fo:background-color="#ebebeb"/>
    </style:style>
    <style:style style:name="Excel_5f_CondFormat_5f_1_5f_1082_5f_1" style:display-name="Excel_CondFormat_1_1082_1" style:family="table-cell" style:parent-style-name="Default">
      <style:table-cell-properties fo:background-color="#ebebeb"/>
    </style:style>
    <style:style style:name="Excel_5f_CondFormat_5f_1_5f_1083_5f_1" style:display-name="Excel_CondFormat_1_1083_1" style:family="table-cell" style:parent-style-name="Default">
      <style:table-cell-properties fo:background-color="#ebebeb"/>
    </style:style>
    <style:style style:name="Excel_5f_CondFormat_5f_1_5f_1084_5f_1" style:display-name="Excel_CondFormat_1_1084_1" style:family="table-cell" style:parent-style-name="Default">
      <style:table-cell-properties fo:background-color="#ebebeb"/>
    </style:style>
    <style:style style:name="Excel_5f_CondFormat_5f_1_5f_1085_5f_1" style:display-name="Excel_CondFormat_1_1085_1" style:family="table-cell" style:parent-style-name="Default">
      <style:table-cell-properties fo:background-color="#ebebeb"/>
    </style:style>
    <style:style style:name="Excel_5f_CondFormat_5f_1_5f_1086_5f_1" style:display-name="Excel_CondFormat_1_1086_1" style:family="table-cell" style:parent-style-name="Default">
      <style:table-cell-properties fo:background-color="#ebebeb"/>
    </style:style>
    <style:style style:name="Excel_5f_CondFormat_5f_1_5f_1087_5f_1" style:display-name="Excel_CondFormat_1_1087_1" style:family="table-cell" style:parent-style-name="Default">
      <style:table-cell-properties fo:background-color="#ebebeb"/>
    </style:style>
    <style:style style:name="Excel_5f_CondFormat_5f_1_5f_1088_5f_1" style:display-name="Excel_CondFormat_1_1088_1" style:family="table-cell" style:parent-style-name="Default">
      <style:table-cell-properties fo:background-color="#ebebeb"/>
    </style:style>
    <style:style style:name="Excel_5f_CondFormat_5f_1_5f_1089_5f_1" style:display-name="Excel_CondFormat_1_1089_1" style:family="table-cell" style:parent-style-name="Default">
      <style:table-cell-properties fo:background-color="#ebebeb"/>
    </style:style>
    <style:style style:name="Excel_5f_CondFormat_5f_1_5f_1090_5f_1" style:display-name="Excel_CondFormat_1_1090_1" style:family="table-cell" style:parent-style-name="Default">
      <style:table-cell-properties fo:background-color="#ebebeb"/>
    </style:style>
    <style:style style:name="Excel_5f_CondFormat_5f_1_5f_1091_5f_1" style:display-name="Excel_CondFormat_1_1091_1" style:family="table-cell" style:parent-style-name="Default">
      <style:table-cell-properties fo:background-color="#ebebeb"/>
    </style:style>
    <style:style style:name="Excel_5f_CondFormat_5f_1_5f_1092_5f_1" style:display-name="Excel_CondFormat_1_1092_1" style:family="table-cell" style:parent-style-name="Default">
      <style:table-cell-properties fo:background-color="#ebebeb"/>
    </style:style>
    <style:style style:name="Excel_5f_CondFormat_5f_1_5f_1093_5f_1" style:display-name="Excel_CondFormat_1_1093_1" style:family="table-cell" style:parent-style-name="Default">
      <style:table-cell-properties fo:background-color="#ebebeb"/>
    </style:style>
    <style:style style:name="Excel_5f_CondFormat_5f_1_5f_1094_5f_1" style:display-name="Excel_CondFormat_1_1094_1" style:family="table-cell" style:parent-style-name="Default">
      <style:table-cell-properties fo:background-color="#ebebeb"/>
    </style:style>
    <style:style style:name="Excel_5f_CondFormat_5f_1_5f_1095_5f_1" style:display-name="Excel_CondFormat_1_1095_1" style:family="table-cell" style:parent-style-name="Default">
      <style:table-cell-properties fo:background-color="#ebebeb"/>
    </style:style>
    <style:style style:name="Excel_5f_CondFormat_5f_1_5f_1096_5f_1" style:display-name="Excel_CondFormat_1_1096_1" style:family="table-cell" style:parent-style-name="Default">
      <style:table-cell-properties fo:background-color="#ebebeb"/>
    </style:style>
    <style:style style:name="Excel_5f_CondFormat_5f_1_5f_1097_5f_1" style:display-name="Excel_CondFormat_1_1097_1" style:family="table-cell" style:parent-style-name="Default">
      <style:table-cell-properties fo:background-color="#ebebeb"/>
    </style:style>
    <style:style style:name="Excel_5f_CondFormat_5f_1_5f_1098_5f_1" style:display-name="Excel_CondFormat_1_1098_1" style:family="table-cell" style:parent-style-name="Default">
      <style:table-cell-properties fo:background-color="#ebebeb"/>
    </style:style>
    <style:style style:name="Excel_5f_CondFormat_5f_1_5f_1099_5f_1" style:display-name="Excel_CondFormat_1_1099_1" style:family="table-cell" style:parent-style-name="Default">
      <style:table-cell-properties fo:background-color="#ebebeb"/>
    </style:style>
    <style:style style:name="Excel_5f_CondFormat_5f_1_5f_1100_5f_1" style:display-name="Excel_CondFormat_1_1100_1" style:family="table-cell" style:parent-style-name="Default">
      <style:table-cell-properties fo:background-color="#ebebeb"/>
    </style:style>
    <style:style style:name="Excel_5f_CondFormat_5f_1_5f_1101_5f_1" style:display-name="Excel_CondFormat_1_1101_1" style:family="table-cell" style:parent-style-name="Default">
      <style:table-cell-properties fo:background-color="#ebebeb"/>
    </style:style>
    <style:style style:name="Excel_5f_CondFormat_5f_1_5f_1102_5f_1" style:display-name="Excel_CondFormat_1_1102_1" style:family="table-cell" style:parent-style-name="Default">
      <style:table-cell-properties fo:background-color="#ebebeb"/>
    </style:style>
    <style:style style:name="Excel_5f_CondFormat_5f_1_5f_1103_5f_1" style:display-name="Excel_CondFormat_1_1103_1" style:family="table-cell" style:parent-style-name="Default">
      <style:table-cell-properties fo:background-color="#ebebeb"/>
    </style:style>
    <style:style style:name="Excel_5f_CondFormat_5f_1_5f_1104_5f_1" style:display-name="Excel_CondFormat_1_1104_1" style:family="table-cell" style:parent-style-name="Default">
      <style:table-cell-properties fo:background-color="#ebebeb"/>
    </style:style>
    <style:style style:name="Excel_5f_CondFormat_5f_1_5f_1105_5f_1" style:display-name="Excel_CondFormat_1_1105_1" style:family="table-cell" style:parent-style-name="Default">
      <style:table-cell-properties fo:background-color="#ebebeb"/>
    </style:style>
    <style:style style:name="Excel_5f_CondFormat_5f_1_5f_1106_5f_1" style:display-name="Excel_CondFormat_1_1106_1" style:family="table-cell" style:parent-style-name="Default">
      <style:table-cell-properties fo:background-color="#ebebeb"/>
    </style:style>
    <style:style style:name="Excel_5f_CondFormat_5f_1_5f_1107_5f_1" style:display-name="Excel_CondFormat_1_1107_1" style:family="table-cell" style:parent-style-name="Default">
      <style:table-cell-properties fo:background-color="#ebebeb"/>
    </style:style>
    <style:style style:name="Excel_5f_CondFormat_5f_1_5f_1108_5f_1" style:display-name="Excel_CondFormat_1_1108_1" style:family="table-cell" style:parent-style-name="Default">
      <style:table-cell-properties fo:background-color="#ebebeb"/>
    </style:style>
    <style:style style:name="Excel_5f_CondFormat_5f_1_5f_1109_5f_1" style:display-name="Excel_CondFormat_1_1109_1" style:family="table-cell" style:parent-style-name="Default">
      <style:table-cell-properties fo:background-color="#ebebeb"/>
    </style:style>
    <style:style style:name="Excel_5f_CondFormat_5f_1_5f_1110_5f_1" style:display-name="Excel_CondFormat_1_1110_1" style:family="table-cell" style:parent-style-name="Default">
      <style:table-cell-properties fo:background-color="#ebebeb"/>
    </style:style>
    <style:style style:name="Excel_5f_CondFormat_5f_1_5f_1111_5f_1" style:display-name="Excel_CondFormat_1_1111_1" style:family="table-cell" style:parent-style-name="Default">
      <style:table-cell-properties fo:background-color="#ebebeb"/>
    </style:style>
    <style:style style:name="Excel_5f_CondFormat_5f_1_5f_1112_5f_1" style:display-name="Excel_CondFormat_1_1112_1" style:family="table-cell" style:parent-style-name="Default">
      <style:table-cell-properties fo:background-color="#ebebeb"/>
    </style:style>
    <style:style style:name="Excel_5f_CondFormat_5f_1_5f_1113_5f_1" style:display-name="Excel_CondFormat_1_1113_1" style:family="table-cell" style:parent-style-name="Default">
      <style:table-cell-properties fo:background-color="#ebebeb"/>
    </style:style>
    <style:style style:name="Excel_5f_CondFormat_5f_1_5f_1114_5f_1" style:display-name="Excel_CondFormat_1_1114_1" style:family="table-cell" style:parent-style-name="Default">
      <style:table-cell-properties fo:background-color="#ebebeb"/>
    </style:style>
    <style:style style:name="Excel_5f_CondFormat_5f_1_5f_1115_5f_1" style:display-name="Excel_CondFormat_1_1115_1" style:family="table-cell" style:parent-style-name="Default">
      <style:table-cell-properties fo:background-color="#ebebeb"/>
    </style:style>
    <style:style style:name="Excel_5f_CondFormat_5f_1_5f_1116_5f_1" style:display-name="Excel_CondFormat_1_1116_1" style:family="table-cell" style:parent-style-name="Default">
      <style:table-cell-properties fo:background-color="#ebebeb"/>
    </style:style>
    <style:style style:name="Excel_5f_CondFormat_5f_1_5f_1117_5f_1" style:display-name="Excel_CondFormat_1_1117_1" style:family="table-cell" style:parent-style-name="Default">
      <style:table-cell-properties fo:background-color="#ebebeb"/>
    </style:style>
    <style:style style:name="Excel_5f_CondFormat_5f_1_5f_1118_5f_1" style:display-name="Excel_CondFormat_1_1118_1" style:family="table-cell" style:parent-style-name="Default">
      <style:table-cell-properties fo:background-color="#ebebeb"/>
    </style:style>
    <style:style style:name="Excel_5f_CondFormat_5f_1_5f_1119_5f_1" style:display-name="Excel_CondFormat_1_1119_1" style:family="table-cell" style:parent-style-name="Default">
      <style:table-cell-properties fo:background-color="#ebebeb"/>
    </style:style>
    <style:style style:name="Excel_5f_CondFormat_5f_1_5f_1120_5f_1" style:display-name="Excel_CondFormat_1_1120_1" style:family="table-cell" style:parent-style-name="Default">
      <style:table-cell-properties fo:background-color="#ebebeb"/>
    </style:style>
    <style:style style:name="Excel_5f_CondFormat_5f_1_5f_1121_5f_1" style:display-name="Excel_CondFormat_1_1121_1" style:family="table-cell" style:parent-style-name="Default">
      <style:table-cell-properties fo:background-color="#ebebeb"/>
    </style:style>
    <style:style style:name="Excel_5f_CondFormat_5f_1_5f_1122_5f_1" style:display-name="Excel_CondFormat_1_1122_1" style:family="table-cell" style:parent-style-name="Default">
      <style:table-cell-properties fo:background-color="#ebebeb"/>
    </style:style>
    <style:style style:name="Excel_5f_CondFormat_5f_1_5f_1123_5f_1" style:display-name="Excel_CondFormat_1_1123_1" style:family="table-cell" style:parent-style-name="Default">
      <style:table-cell-properties fo:background-color="#ebebeb"/>
    </style:style>
    <style:style style:name="Excel_5f_CondFormat_5f_1_5f_1124_5f_1" style:display-name="Excel_CondFormat_1_1124_1" style:family="table-cell" style:parent-style-name="Default">
      <style:table-cell-properties fo:background-color="#ebebeb"/>
    </style:style>
    <style:style style:name="Excel_5f_CondFormat_5f_1_5f_1125_5f_1" style:display-name="Excel_CondFormat_1_1125_1" style:family="table-cell" style:parent-style-name="Default">
      <style:table-cell-properties fo:background-color="#ebebeb"/>
    </style:style>
    <style:style style:name="Excel_5f_CondFormat_5f_1_5f_1126_5f_1" style:display-name="Excel_CondFormat_1_1126_1" style:family="table-cell" style:parent-style-name="Default">
      <style:table-cell-properties fo:background-color="#ebebeb"/>
    </style:style>
    <style:style style:name="Excel_5f_CondFormat_5f_1_5f_1127_5f_1" style:display-name="Excel_CondFormat_1_1127_1" style:family="table-cell" style:parent-style-name="Default">
      <style:table-cell-properties fo:background-color="#ebebeb"/>
    </style:style>
    <style:style style:name="Excel_5f_CondFormat_5f_1_5f_1128_5f_1" style:display-name="Excel_CondFormat_1_1128_1" style:family="table-cell" style:parent-style-name="Default">
      <style:table-cell-properties fo:background-color="#ebebeb"/>
    </style:style>
    <style:style style:name="Excel_5f_CondFormat_5f_1_5f_1129_5f_1" style:display-name="Excel_CondFormat_1_1129_1" style:family="table-cell" style:parent-style-name="Default">
      <style:table-cell-properties fo:background-color="#ebebeb"/>
    </style:style>
    <style:style style:name="Excel_5f_CondFormat_5f_1_5f_1130_5f_1" style:display-name="Excel_CondFormat_1_1130_1" style:family="table-cell" style:parent-style-name="Default">
      <style:table-cell-properties fo:background-color="#ebebeb"/>
    </style:style>
    <style:style style:name="Excel_5f_CondFormat_5f_1_5f_1131_5f_1" style:display-name="Excel_CondFormat_1_1131_1" style:family="table-cell" style:parent-style-name="Default">
      <style:table-cell-properties fo:background-color="#ebebeb"/>
    </style:style>
    <style:style style:name="Excel_5f_CondFormat_5f_1_5f_1132_5f_1" style:display-name="Excel_CondFormat_1_1132_1" style:family="table-cell" style:parent-style-name="Default">
      <style:table-cell-properties fo:background-color="#ebebeb"/>
    </style:style>
    <style:style style:name="Excel_5f_CondFormat_5f_1_5f_1133_5f_1" style:display-name="Excel_CondFormat_1_1133_1" style:family="table-cell" style:parent-style-name="Default">
      <style:table-cell-properties fo:background-color="#ebebeb"/>
    </style:style>
    <style:style style:name="Excel_5f_CondFormat_5f_1_5f_1134_5f_1" style:display-name="Excel_CondFormat_1_1134_1" style:family="table-cell" style:parent-style-name="Default">
      <style:table-cell-properties fo:background-color="#ebebeb"/>
    </style:style>
    <style:style style:name="Excel_5f_CondFormat_5f_1_5f_1135_5f_1" style:display-name="Excel_CondFormat_1_1135_1" style:family="table-cell" style:parent-style-name="Default">
      <style:table-cell-properties fo:background-color="#ebebeb"/>
    </style:style>
    <style:style style:name="Excel_5f_CondFormat_5f_1_5f_1136_5f_1" style:display-name="Excel_CondFormat_1_1136_1" style:family="table-cell" style:parent-style-name="Default">
      <style:table-cell-properties fo:background-color="#ebebeb"/>
    </style:style>
    <style:style style:name="Excel_5f_CondFormat_5f_1_5f_1137_5f_1" style:display-name="Excel_CondFormat_1_1137_1" style:family="table-cell" style:parent-style-name="Default">
      <style:table-cell-properties fo:background-color="#ebebeb"/>
    </style:style>
    <style:style style:name="Excel_5f_CondFormat_5f_1_5f_1138_5f_1" style:display-name="Excel_CondFormat_1_1138_1" style:family="table-cell" style:parent-style-name="Default">
      <style:table-cell-properties fo:background-color="#ebebeb"/>
    </style:style>
    <style:style style:name="Excel_5f_CondFormat_5f_1_5f_1139_5f_1" style:display-name="Excel_CondFormat_1_1139_1" style:family="table-cell" style:parent-style-name="Default">
      <style:table-cell-properties fo:background-color="#ebebeb"/>
    </style:style>
    <style:style style:name="Excel_5f_CondFormat_5f_1_5f_1140_5f_1" style:display-name="Excel_CondFormat_1_1140_1" style:family="table-cell" style:parent-style-name="Default">
      <style:table-cell-properties fo:background-color="#ebebeb"/>
    </style:style>
    <style:style style:name="Excel_5f_CondFormat_5f_1_5f_1141_5f_1" style:display-name="Excel_CondFormat_1_1141_1" style:family="table-cell" style:parent-style-name="Default">
      <style:table-cell-properties fo:background-color="#ebebeb"/>
    </style:style>
    <style:style style:name="Excel_5f_CondFormat_5f_1_5f_1142_5f_1" style:display-name="Excel_CondFormat_1_1142_1" style:family="table-cell" style:parent-style-name="Default">
      <style:table-cell-properties fo:background-color="#ebebeb"/>
    </style:style>
    <style:style style:name="Excel_5f_CondFormat_5f_1_5f_1143_5f_1" style:display-name="Excel_CondFormat_1_1143_1" style:family="table-cell" style:parent-style-name="Default">
      <style:table-cell-properties fo:background-color="#ebebeb"/>
    </style:style>
    <style:style style:name="Excel_5f_CondFormat_5f_1_5f_1144_5f_1" style:display-name="Excel_CondFormat_1_1144_1" style:family="table-cell" style:parent-style-name="Default">
      <style:table-cell-properties fo:background-color="#ebebeb"/>
    </style:style>
    <style:style style:name="Excel_5f_CondFormat_5f_1_5f_1145_5f_1" style:display-name="Excel_CondFormat_1_1145_1" style:family="table-cell" style:parent-style-name="Default">
      <style:table-cell-properties fo:background-color="#ebebeb"/>
    </style:style>
    <style:style style:name="Excel_5f_CondFormat_5f_1_5f_1146_5f_1" style:display-name="Excel_CondFormat_1_1146_1" style:family="table-cell" style:parent-style-name="Default">
      <style:table-cell-properties fo:background-color="#ebebeb"/>
    </style:style>
    <style:style style:name="Excel_5f_CondFormat_5f_1_5f_1147_5f_1" style:display-name="Excel_CondFormat_1_1147_1" style:family="table-cell" style:parent-style-name="Default">
      <style:table-cell-properties fo:background-color="#ebebeb"/>
    </style:style>
    <style:style style:name="Excel_5f_CondFormat_5f_1_5f_1148_5f_1" style:display-name="Excel_CondFormat_1_1148_1" style:family="table-cell" style:parent-style-name="Default">
      <style:table-cell-properties fo:background-color="#ebebeb"/>
    </style:style>
    <style:style style:name="Excel_5f_CondFormat_5f_1_5f_1149_5f_1" style:display-name="Excel_CondFormat_1_1149_1" style:family="table-cell" style:parent-style-name="Default">
      <style:table-cell-properties fo:background-color="#ebebeb"/>
    </style:style>
    <style:style style:name="Excel_5f_CondFormat_5f_1_5f_1150_5f_1" style:display-name="Excel_CondFormat_1_1150_1" style:family="table-cell" style:parent-style-name="Default">
      <style:table-cell-properties fo:background-color="#ebebeb"/>
    </style:style>
    <style:style style:name="Excel_5f_CondFormat_5f_1_5f_1151_5f_1" style:display-name="Excel_CondFormat_1_1151_1" style:family="table-cell" style:parent-style-name="Default">
      <style:table-cell-properties fo:background-color="#ebebeb"/>
    </style:style>
    <style:style style:name="Excel_5f_CondFormat_5f_1_5f_1152_5f_1" style:display-name="Excel_CondFormat_1_1152_1" style:family="table-cell" style:parent-style-name="Default">
      <style:table-cell-properties fo:background-color="#ebebeb"/>
    </style:style>
    <style:style style:name="Excel_5f_CondFormat_5f_1_5f_1153_5f_1" style:display-name="Excel_CondFormat_1_1153_1" style:family="table-cell" style:parent-style-name="Default">
      <style:table-cell-properties fo:background-color="#ebebeb"/>
    </style:style>
    <style:style style:name="Excel_5f_CondFormat_5f_1_5f_1154_5f_1" style:display-name="Excel_CondFormat_1_1154_1" style:family="table-cell" style:parent-style-name="Default">
      <style:table-cell-properties fo:background-color="#ebebeb"/>
    </style:style>
    <style:style style:name="Excel_5f_CondFormat_5f_1_5f_1155_5f_1" style:display-name="Excel_CondFormat_1_1155_1" style:family="table-cell" style:parent-style-name="Default">
      <style:table-cell-properties fo:background-color="#ebebeb"/>
    </style:style>
    <style:style style:name="Excel_5f_CondFormat_5f_1_5f_1156_5f_1" style:display-name="Excel_CondFormat_1_1156_1" style:family="table-cell" style:parent-style-name="Default">
      <style:table-cell-properties fo:background-color="#ebebeb"/>
    </style:style>
    <style:style style:name="Excel_5f_CondFormat_5f_1_5f_1157_5f_1" style:display-name="Excel_CondFormat_1_1157_1" style:family="table-cell" style:parent-style-name="Default">
      <style:table-cell-properties fo:background-color="#ebebeb"/>
    </style:style>
    <style:style style:name="Excel_5f_CondFormat_5f_1_5f_1158_5f_1" style:display-name="Excel_CondFormat_1_1158_1" style:family="table-cell" style:parent-style-name="Default">
      <style:table-cell-properties fo:background-color="#ebebeb"/>
    </style:style>
    <style:style style:name="Excel_5f_CondFormat_5f_1_5f_1159_5f_1" style:display-name="Excel_CondFormat_1_1159_1" style:family="table-cell" style:parent-style-name="Default">
      <style:table-cell-properties fo:background-color="#ebebeb"/>
    </style:style>
    <style:style style:name="Excel_5f_CondFormat_5f_1_5f_1160_5f_1" style:display-name="Excel_CondFormat_1_1160_1" style:family="table-cell" style:parent-style-name="Default">
      <style:table-cell-properties fo:background-color="#ebebeb"/>
    </style:style>
    <style:style style:name="Excel_5f_CondFormat_5f_1_5f_1161_5f_1" style:display-name="Excel_CondFormat_1_1161_1" style:family="table-cell" style:parent-style-name="Default">
      <style:table-cell-properties fo:background-color="#ebebeb"/>
    </style:style>
    <style:style style:name="Excel_5f_CondFormat_5f_1_5f_1162_5f_1" style:display-name="Excel_CondFormat_1_1162_1" style:family="table-cell" style:parent-style-name="Default">
      <style:table-cell-properties fo:background-color="#ebebeb"/>
    </style:style>
    <style:style style:name="Excel_5f_CondFormat_5f_1_5f_1163_5f_1" style:display-name="Excel_CondFormat_1_1163_1" style:family="table-cell" style:parent-style-name="Default">
      <style:table-cell-properties fo:background-color="#ebebeb"/>
    </style:style>
    <style:style style:name="Excel_5f_CondFormat_5f_1_5f_1164_5f_1" style:display-name="Excel_CondFormat_1_1164_1" style:family="table-cell" style:parent-style-name="Default">
      <style:table-cell-properties fo:background-color="#ebebeb"/>
    </style:style>
    <style:style style:name="Excel_5f_CondFormat_5f_1_5f_1165_5f_1" style:display-name="Excel_CondFormat_1_1165_1" style:family="table-cell" style:parent-style-name="Default">
      <style:table-cell-properties fo:background-color="#ebebeb"/>
    </style:style>
    <style:style style:name="Excel_5f_CondFormat_5f_1_5f_1166_5f_1" style:display-name="Excel_CondFormat_1_1166_1" style:family="table-cell" style:parent-style-name="Default">
      <style:table-cell-properties fo:background-color="#ebebeb"/>
    </style:style>
    <style:style style:name="Normal_5f_Envío_20_3_5f_Tratado" style:display-name="Normal_Envío 3_Trat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5.84mm" fo:margin-bottom="9.4mm" fo:margin-left="14.99mm" fo:margin-right="14.99mm" style:shadow="none" loext:scale-to-X="1" loext:scale-to-Y="26" style:writing-mode="lr-tb"/>
      <style:header-style>
        <style:header-footer-properties fo:min-height="3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Eras Bk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Eras Md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JUNTA DE ANDALUCIA</text:span></text:p>
        </style:region-left>
        <style:region-right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/00/0000</text:date>, <text:time style:data-style-name="N2" text:time-value="11:10:44.8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4:03:39.948000000</meta:creation-date>
    <dc:date>2020-07-10T11:19:00.675000000</dc:date>
    <meta:editing-duration>PT45M50S</meta:editing-duration>
    <meta:editing-cycles>28</meta:editing-cycles>
    <meta:generator>LibreOffice/6.1.5.2$Windows_x86 LibreOffice_project/90f8dcf33c87b3705e78202e3df5142b201bd805</meta:generator>
    <meta:print-date>2019-10-08T14:16:35.132000000</meta:print-date>
    <meta:document-statistic meta:table-count="1" meta:cell-count="1115" meta:object-count="0"/>
  </office:meta>
</office:document-meta>
</file>