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1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1'.C7"/>
    </style:style>
  </office:automatic-styles>
  <office:body>
    <office:spreadsheet>
      <table:table table:name="Lista 1T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PRIMER TRIMESTRE DEL AÑO 2021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2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2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54" office:value-type="string" calcext:value-type="string">
              <text:p>Tipo Administración</text:p>
            </table:table-cell>
            <table:table-cell table:style-name="ce302" office:value-type="string" calcext:value-type="string">
              <text:p>Puesto de trabajo</text:p>
            </table:table-cell>
            <table:table-cell table:style-name="ce450" office:value-type="string" calcext:value-type="string">
              <text:p>Provincia</text:p>
            </table:table-cell>
            <table:table-cell table:style-name="ce600" office:value-type="string" calcext:value-type="string">
              <text:p>Fecha Resolución</text:p>
            </table:table-cell>
            <table:table-cell table:style-name="ce749" office:value-type="string" calcext:value-type="string">
              <text:p>Tipo</text:p>
            </table:table-cell>
            <table:table-cell table:style-name="ce897" office:value-type="string" calcext:value-type="string">
              <text:p>Actividad</text:p>
            </table:table-cell>
            <table:table-cell table:style-name="ce450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.B., C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ISTENCIA EN ESTABLECIMIENTOS RESIDENCIALES PARA PERSONAS CON DISCAPACIDAD</text:p>
          </table:table-cell>
          <table:table-cell table:style-name="ce17" office:value-type="string" calcext:value-type="string">
            <text:p>PRESTACIONES GERIATRICAS A MAYORES S.L.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;POLICLÍNICA AL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ABILIDAD- TENEDURIA DE LIBROS Y TRIBUT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L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ORMACION Y ORIENTACION LABORAL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M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 <text:s text:c="10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P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P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RÓN HOSPITALES;SANIT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P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LORA DEL RÍ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J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/ADMINISTRADOR DE SLP</text:p>
          </table:table-cell>
          <table:table-cell table:style-name="ce17" office:value-type="string" calcext:value-type="string">
            <text:p>DESPACHO PROFESIONAL/ENNGIERIEN AND Q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J., J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GRADO CORAZÓN. NEUROSUR. NEUROGAB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G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BEI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L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MÉDICO LÓPEZ C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A.M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B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 POLIDEPORTIVO AGUADULC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M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NEUROBAS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INSTITUTO HISPALENS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RUZ ROJA DE TRI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Z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RRECTOR DE TEX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C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CAMPO DE GIBRALT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ONCOLOGIA MED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<text:s/>MÉDICOS DE RON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D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CIT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ÍO;VICTORIA Y CUM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N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BOE P.M.A.E. (1/2 J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DE MÚSICA</text:p>
          </table:table-cell>
          <table:table-cell table:style-name="ce17" office:value-type="string" calcext:value-type="string">
            <text:p>AYUNTAMIENTO DE GUIL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NATOMÍA PATOLÓGICA SUR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 ESPAÑO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FORMAS FORMACI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RUPO DE PREVENCIÓN ANDALUC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RUPO PREVENCIÓN ANDALUC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UZALBE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 <text:s text:c="5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ONSALUD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 <text:s text:c="5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DEL CARM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COLOGIA LEON DEL PINO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AMED NOVO SANCTI PETR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N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TA ISABEL 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MPAÑÍAS ASEGURADOR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INMACULAD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PRESTIGE AMAVEC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P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MEDIDAS ACOMPAÑAMIENT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SOCIADA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S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ÁLAGA;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T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EXTERNO DE SEGUROS</text:p>
          </table:table-cell>
          <table:table-cell table:style-name="ce17" office:value-type="string" calcext:value-type="string">
            <text:p>AMSUR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ATURA DE DEPARTAMENTO DE CALIDAD Y RRHH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Z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ENESISCA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-L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JE MUSICAL P.M.A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Z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OSPITAL DOCTOR GA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A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P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S.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SOCIACION ANDALUZA DE FIBROSIS QUIS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ANDALUZ DE PEDIAT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UE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E., Y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ISTENCIA SOCIOEDUCATIVA A PERSONAS VULNERABLES Y EN RIESGO DE EXCLUSION SOCIAL</text:p>
          </table:table-cell>
          <table:table-cell table:style-name="ce17" office:value-type="string" calcext:value-type="string">
            <text:p>ASOC.MUJERES PROGRESISTAS VICTORIA KEN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RSOS DE FORMACION</text:p>
          </table:table-cell>
          <table:table-cell table:style-name="ce17" office:value-type="string" calcext:value-type="string">
            <text:p>DRINKSMOTION ANDALUCI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TISTA</text:p>
          </table:table-cell>
          <table:table-cell table:style-name="ce17" office:value-type="string" calcext:value-type="string">
            <text:p>AIDA MARTÍN LAU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 NISA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PARQUE SAN ANTON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</text:p>
          </table:table-cell>
          <table:table-cell table:style-name="ce17" office:value-type="string" calcext:value-type="string">
            <text:p>COMERTEL,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ULTIMÉDICA IS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I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J., R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<text:s/>HOSPITAL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P.E.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N-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 VICTORIA EUGEN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E,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DACIONES EN COLONOSCOPIAS</text:p>
          </table:table-cell>
          <table:table-cell table:style-name="ce17" office:value-type="string" calcext:value-type="string">
            <text:p>SANITAS, CENTRO MEDICO MILENIU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ISIOMEDICA ACU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FUNDACIÓN ALB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IONAL LIBERAL - ARQUITECT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BEBES ECOLÓGICOS.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AUTOCARES ISABEL EGEA, S.C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C. MÉDICOS NORTE ALMERÍA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CONTROL INTERN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PTIMIZACIÓN SOFTWARE / CONSULTORIA DE NEGOCIO, MARKETING Y COMUNICACIÓN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</text:p>
          </table:table-cell>
          <table:table-cell table:style-name="ce17" office:value-type="string" calcext:value-type="string">
            <text:p>HOSPITAL CERA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VENTUROL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NEU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M.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DE URGENCI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DE URGENCIAS</text:p>
          </table:table-cell>
          <table:table-cell table:style-name="ce17" office:value-type="string" calcext:value-type="string">
            <text:p>CLINICA BOCC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M.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DE URGENCI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MEDICINA ESTETICA</text:p>
          </table:table-cell>
          <table:table-cell table:style-name="ce17" office:value-type="string" calcext:value-type="string">
            <text:p>CLINICA BOCC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A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HLA JEREZ PUERTA DEL SUR;C. DR. LOBA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UROHEART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INICA AN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I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RON SALUD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BIOQUIMIC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ACIÓN MÉDICA</text:p>
          </table:table-cell>
          <table:table-cell table:style-name="ce17" office:value-type="string" calcext:value-type="string">
            <text:p>LEX MEDI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R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-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LUD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LIA HOME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; C. SAN PEDR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-T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/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C SERVICIO MÉDIC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D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B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H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E BLOQUE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VIRGEN DEL 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TITUTO MEDICINA CARDIAC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V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STALAS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V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NC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V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E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PTACION Y SUMINISTRO DE AGUA POTABLE</text:p>
          </table:table-cell>
          <table:table-cell table:style-name="ce17" office:value-type="string" calcext:value-type="string">
            <text:p>ECONERGIA ES IBERO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V.K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PITAL QUIRÓN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REHACOT MEDICAL HOSPITAL HLA MEDITERRA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I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DE FINC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-PRIVADA DR. CABRERIZ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A DE PROYECTOS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1-25" calcext:value-type="date">
            <text:p>25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Y CONSULTORIAL EMPRESARIAL</text:p>
          </table:table-cell>
          <table:table-cell table:style-name="ce17" office:value-type="string" calcext:value-type="string">
            <text:p>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T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RECTOR CENTRO PROFESORES PROVINC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. CASTLLA-LA MANCH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D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E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H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R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V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UNIVERS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F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 CENTR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L.R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FUNDACION SAN PABLO ANDALUCIA E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IBI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Y FORM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BAVI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EB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M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<text:s/>QUIRÓN SALUD SAGR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RMACIR XX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U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INA FAMILIAR Y COMUNITA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GENERAL</text:p>
          </table:table-cell>
          <table:table-cell table:style-name="ce17" office:value-type="string" calcext:value-type="string">
            <text:p>SANITAS, SOCIEDAD ANÓNIMA DE HOSPITAL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M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M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M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I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T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U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FZ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CIRUGIA PLAS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B.R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GESTION ECONOM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IA CONTABLE FISCAL</text:p>
          </table:table-cell>
          <table:table-cell table:style-name="ce17" office:value-type="string" calcext:value-type="string">
            <text:p>GONZALEZ DE LA BANDERA ROMERO, MIGU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L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ISOMÉDICA AMOS;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M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RADIOTERAP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PSICOLOGÍA HUMANIST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V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EN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. INTEGRAL CARDIOLÓGICO COL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INFANTA EL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B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C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MEDITERRÁ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C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C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D., C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D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;H.CHIP;C.SANI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D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. DE FISIOTERAPIA RHB MIOPHY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E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F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F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VIRGEN DEL ROSAR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VENTUROLI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G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;CHI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. LEVI LÁSER,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AD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M.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ESCOLAR DE COMEDOR</text:p>
          </table:table-cell>
          <table:table-cell table:style-name="ce17" office:value-type="string" calcext:value-type="string">
            <text:p>ARAMARK SERVICIOS DE CATERING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S.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DE GESTION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. GRADO UNIVERSITARIO COMUNICACION AUDIOVISUAL</text:p>
          </table:table-cell>
          <table:table-cell table:style-name="ce17" office:value-type="string" calcext:value-type="string">
            <text:p>ESCUELA UNIVERSITARIA SUPERIOR DE ANDALUC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ARROLLO INFORMATICO SOFTWARE</text:p>
          </table:table-cell>
          <table:table-cell table:style-name="ce17" office:value-type="string" calcext:value-type="string">
            <text:p>LENZZ SOFTWRE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ACC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J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SO.FAM. ENF. ALZHEIMAR "LA MERCED"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LOMARES DENTAL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ÍA CIENTÍFICA</text:p>
          </table:table-cell>
          <table:table-cell table:style-name="ce17" office:value-type="string" calcext:value-type="string">
            <text:p>PIVO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A</text:p>
          </table:table-cell>
          <table:table-cell table:style-name="ce17" office:value-type="string" calcext:value-type="string">
            <text:p>ESCUELA INFANTIL TABER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LISIS CLINICOS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E.)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.DE CASTILLA-LA MANCH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OSTA DE LA 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IA TÉCNICA DE FINCAS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R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N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ORTUGUES P.E.O.I. (1/2 J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EXTREMADU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N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 EN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DACIONES EN EXPLORACIONES DIGESTIVAS</text:p>
          </table:table-cell>
          <table:table-cell table:style-name="ce17" office:value-type="string" calcext:value-type="string">
            <text:p>SANI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1-25" calcext:value-type="date">
            <text:p>25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 CIS</text:p>
          </table:table-cell>
          <table:table-cell table:style-name="ce17" office:value-type="string" calcext:value-type="string">
            <text:p>UNIVERSIDAD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Q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SAN.Y ASISTENC. (HIGIENE BUCODENT)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IETET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NOVAPLANT SUR SL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OL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AGROQUIMICO SR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 ESCOLAR</text:p>
          </table:table-cell>
          <table:table-cell table:style-name="ce17" office:value-type="string" calcext:value-type="string">
            <text:p>CATERING LUIS SOSA RODRÍGU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T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CLINICA ALTAMI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A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 POSTDOCTOR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TARRAGO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B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B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ESTÉTICO ELENA SOTILL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C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RMACÉUTICO</text:p>
          </table:table-cell>
          <table:table-cell table:style-name="ce17" office:value-type="string" calcext:value-type="string">
            <text:p>HOSPITAL CENTRO DE ANDALU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C., P.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I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;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J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M.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M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ISTENCIAL CONSULTAS PRIVADAS Y ENDOSCOPIAS</text:p>
          </table:table-cell>
          <table:table-cell table:style-name="ce17" office:value-type="string" calcext:value-type="string">
            <text:p>QUIRON-SALUD / INSTITUTO DE ESPECIALIDADES MEDICA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O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3J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CCI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E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UNIÓN FUTBOLÍSTICA CORDOBE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H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RESIDENCIA MIRASIER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UNDACIÓN H. JESÚS NAZARE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E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CLINICA MILLENIU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NIDAD TRÁFICO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 Y MAR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LUD MÁLGA Y MAR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G., V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VITHAS NISA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J., G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NEUROFIDER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J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CHIP/H.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L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CIÓ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RAPEUTA OCUPACIONAL A DOMICILIO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M., T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RESPONSABLE BILINGÜISM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OGALIZ,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DRA. AGUILAR MARTÍ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EL PILAR. POLIC SAN JU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PSICOLOGÍA CLÍN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</text:p>
          </table:table-cell>
          <table:table-cell table:style-name="ce17" office:value-type="string" calcext:value-type="string">
            <text:p>ORIENTADOS CENTRO PSICOLOGÍA CLINICA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K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C.T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(INGLES)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VITHAS GINE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LD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B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FISICA HOSPITALA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TITUTO ANDALUZ PEDIAT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LACI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D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ASISA;C. CRISTO RE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D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D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RESIDENCIAL SAN JOSÉ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NCARGADO-REPROGRAF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, CONSULTOR Y FORMADOR EN MATERIA DE PROTECCIÓN DE DATOS A EMPRESAS PRIVADAS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U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MARÍO LE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M.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SECRET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Y DISTRIBUCION DE BEBIDAS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EL CARMEN. 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E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3-18" calcext:value-type="date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 CONTABLE</text:p>
          </table:table-cell>
          <table:table-cell table:style-name="ce17" office:value-type="string" calcext:value-type="string">
            <text:p>JUAN CARLOS MORAL MORAG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<text:s/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STAR ESTHETIC (DORSI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O HISPALENSE DE PEDIAT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(INGLES) P.E.S. <text:s text:c="3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Y APOYO TÉCNICO Y DOCUMENTAL</text:p>
          </table:table-cell>
          <table:table-cell table:style-name="ce17" office:value-type="string" calcext:value-type="string">
            <text:p>ÚBEDA MIRALLES PROYECTOS S.L. 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AMED BAH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LCORAS S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ON SALUD. 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E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BDIRECTOR DE ENFERMERIA G.1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SAN SEBASTIÁ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PUERTA DEL SUR (JEREZ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S MÉDICAS MOR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A</text:p>
          </table:table-cell>
          <table:table-cell table:style-name="ce17" office:value-type="string" calcext:value-type="string">
            <text:p>LAWBIRD LEGAL SERVICE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OCHOA;SERVICIO M. SAN PEDRO;MÉDICOS 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C. FORM. Y PROGRAM. ACTIVIDADES JUVENI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NIÓN DE MÉDICOS DE RON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MUEBLES Y ELECT.CARMELO BALLESTA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GINE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NISA ALJAR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XANIT BENALMÁ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DIS MERIDIAN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-E., A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RMATOLOGÍA ALMERIENS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H.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V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</text:p>
          </table:table-cell>
          <table:table-cell table:style-name="ce17" office:value-type="string" calcext:value-type="string">
            <text:p>MULTISERVICIOS Y RECIBLADOS ATALAYA S.L.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I.O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 CASTELLANA Y LITERATURA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<text:s/>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M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I., M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ARDIOALJAR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US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. REY JUAN CARLOS PRIM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M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CENTRO DU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INCORPORACIÓN PERSONAL SANITAR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AXOFON P.M.A.E. (1/2 J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DE MÚSICA</text:p>
          </table:table-cell>
          <table:table-cell table:style-name="ce17" office:value-type="string" calcext:value-type="string">
            <text:p>COLEGIO SALESIANO MARIA AUXILIADO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ANITARIA</text:p>
          </table:table-cell>
          <table:table-cell table:style-name="ce17" office:value-type="string" calcext:value-type="string">
            <text:p>QUIRON PREVENCI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INGENIERO TECNIC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ONZALO BILBAO. CENTRO BI. E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Y ADMINISTRADOR</text:p>
          </table:table-cell>
          <table:table-cell table:style-name="ce17" office:value-type="string" calcext:value-type="string">
            <text:p>SALUD INTEGRAL Y SERVICIOS ASISTENCIAL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 PARA DESARROLLO DE ENSAYOS CLINICOS Y PROYECTOS DE INVESTIG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SERVICIO ANDALUZ DE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YECTO BASICO Y DE EJECUCION DE REFORMA DE VIVIENDA UNIFAMILIAR AIS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V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ST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WEB INMOBILIARIA</text:p>
          </table:table-cell>
          <table:table-cell table:style-name="ce17" office:value-type="string" calcext:value-type="string">
            <text:p>SERRANEAN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ÁREA CIENTÍFICO-TECNOLÓG. (APOYO COVID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1-20" calcext:value-type="date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N EL AREA DE TELEHEALTH</text:p>
          </table:table-cell>
          <table:table-cell table:style-name="ce17" office:value-type="string" calcext:value-type="string">
            <text:p>TELADOC HEALTH INTERNACIONA.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</text:p>
          </table:table-cell>
          <table:table-cell table:style-name="ce17" office:value-type="string" calcext:value-type="string">
            <text:p>C. UNIV.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FINANCIEROS Y CONTABLES</text:p>
          </table:table-cell>
          <table:table-cell table:style-name="ce17" office:value-type="string" calcext:value-type="string">
            <text:p>AUTÓNOMO 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AMEDA SANTA ÁNGE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EL CARMEN;H.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CTA,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PEDIÁTRICO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DE ESPECIALIDADE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TENCIA Y DIAGNOSTICO INTEG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NOLOGIA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XANIT /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ONITORA RESIDEN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</text:p>
          </table:table-cell>
          <table:table-cell table:style-name="ce17" office:value-type="string" calcext:value-type="string">
            <text:p>AOSA-TE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VITHAS 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DE INNOVACIONES DIGESTIVAS MARTINEZ ALCALA,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PARACION DE APARATOS ELECTRICOS</text:p>
          </table:table-cell>
          <table:table-cell table:style-name="ce17" office:value-type="string" calcext:value-type="string">
            <text:p>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ORL DEL SUR; ASISTENCIA INTEGRAL DE PED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DE COMEDOR</text:p>
          </table:table-cell>
          <table:table-cell table:style-name="ce17" office:value-type="string" calcext:value-type="string">
            <text:p>MEDITERRANEA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AREA ECONOM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ABILIDAD, FORMACIÓN Y AUDITO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S DORS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U., C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GINECOLÓGICO ALBORADA LEPE Y ALMO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GINECOLÓGICO ALBORADA;BIOMEDIAL RESE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<text:s/>CAMPO DE GIBRAL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LIMENTICIOS GALLO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Z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ÉDICO "PRINCIPAL"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Z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3J ANESTESIOLOG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Z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RGENCIAS MÉDICAS ROCIA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B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RUPO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E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QUIRÓN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H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NTRO DE DIA PERSONAS MAYORES MINER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P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OFTALMOLÓGICA FÉLIX <text:s/>ALARC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M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 Y PROD. EN <text:s/>ARTES GRAFICAS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E. U.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N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H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LUS LOR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PUERTA DEL SUR;VIAMED BAHÍA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. ORL DR. OLÓR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O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UNIVERS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ENIDENTAL SR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FA. ADMINISTRACION GENER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ICIÓN Y MAQUETACIÓN DE PUBLICACIONES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T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ÓN PRIM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VALORAC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 MEDICINA FISICA Y REHABILITACION</text:p>
          </table:table-cell>
          <table:table-cell table:style-name="ce17" office:value-type="string" calcext:value-type="string">
            <text:p>ALCHA, S.L./OLISALUD/SANIT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HISPALENS DE PEDIAT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-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ÉREZ CEREZ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-M.L., L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VENTUROL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 DESARROLLO PERSON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RAÚL PÉR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YOGA Y TRABAJO CORPORAL</text:p>
          </table:table-cell>
          <table:table-cell table:style-name="ce17" office:value-type="string" calcext:value-type="string">
            <text:p>ESTUDIO YO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HOSPITAL XANIT INTERNAC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D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GRUPO PRIES -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D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 COSTA DE LA 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E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THAS ALJAR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CTORIA EUGENIA )CRUZ ROJ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BAJADORA SOCIAL</text:p>
          </table:table-cell>
          <table:table-cell table:style-name="ce17" office:value-type="string" calcext:value-type="string">
            <text:p>FUNDACIÓN SOR Á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RADIOLÓGICO DOS HERMA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RICARDO LLORENTE HINOJOSA (ABOGADO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ALUZ Y CENTRO GINECOLÓGICO FORU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I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J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ONITORA RESIDENCI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ABINETE DE PSICOLOGIA</text:p>
          </table:table-cell>
          <table:table-cell table:style-name="ce17" office:value-type="string" calcext:value-type="string">
            <text:p>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J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ERMIPAC EUROP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ENTAL PRIET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ACC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HIDRAULICA Y FOTOVOLTAIC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PECCIÓN EDUCAT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HOSPITAL 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R. MAYORES FUENTEVIC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N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S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2" calcext:value-type="date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TE DE SEGUROS EXCLUSIV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M. SALUD Y BIENES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THAS ALJAR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LUNION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OCHO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.MANT.EDIF.INST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ALACIONES TÉCNICAS Y RENOVABLES</text:p>
          </table:table-cell>
          <table:table-cell table:style-name="ce17" office:value-type="string" calcext:value-type="string">
            <text:p>NEW GENERATION MARKETING,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1-25" calcext:value-type="date">
            <text:p>25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DEPORTIVOS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1-25" calcext:value-type="date">
            <text:p>25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OR ADMINISTRATIVO Y ECONOMIS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. SAN JUAN DE DIOS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SOCIEDAD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. DE MAYORES EMERA MACAR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Z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Y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. 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-B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DENTAL DR. CARR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-T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RÓN SALUD; I. CÓRDOBA DE TRAUMATOLOG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-T.A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MÉDICOS ANESTESIÓLOG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ECSIUS SERVICIOS INTEGRALE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BDIRECTOR DE ENFERMERIA G.1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LOSOFIA P.E.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LÍNICA DENTAL CASTILLA BERSAB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IRANZA OCUL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IUDAD DE LUC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-F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 DE ZO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 COMEDOR</text:p>
          </table:table-cell>
          <table:table-cell table:style-name="ce17" office:value-type="string" calcext:value-type="string">
            <text:p>MEDITERRANEA DE CATERING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DE PSICOLOGÍA PAI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ÉCNICO/A SUPERIOR EDUCACIÓN INFANTI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PENDIENTA</text:p>
          </table:table-cell>
          <table:table-cell table:style-name="ce17" office:value-type="string" calcext:value-type="string">
            <text:p>LIBRERIA MI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FAC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R.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EMERGENCIAS SANITARI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OSPITAL VITHAS PARQUE SAN ANTON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ATIN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E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UNIVERSIDAD OBERTA DE CATALUÑ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I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MÉDICO SAN CRISTÓB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ANTO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COCINA</text:p>
          </table:table-cell>
          <table:table-cell table:style-name="ce17" office:value-type="string" calcext:value-type="string">
            <text:p>ASADOR LA DILIGENC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UNIDAD DE CONTROL INTERN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ABILIDAD, AUDITORIA Y FORMACION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BIOLOGIA Y GEOLOG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TI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L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<text:s/>ASOCIADO/A ASIMILADO/A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DESLAS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AMALF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RADIOLÓGICO DOS HERMANA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LDENT;RINCÓN DENTAL; C. MORENO CLAV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/ DR. FELIPE MARTÍNEZ, 19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NEUROLOGÍA AVANZADA (CN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E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DE SAN AGUSTI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QUIRÓN CAMPO DE GIBRAL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M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ACIÓN Y ABOGACÍA (AMBAS CON EXCLUSIÓN RAMA LABORAL)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 <text:s text:c="29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UTÓNO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DIMED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OS NARANJ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OF. DR. SALVADOR NEBRO COB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MEDITERRÁ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/A TÉCNICO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PULSAC;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TERAPIA</text:p>
          </table:table-cell>
          <table:table-cell table:style-name="ce17" office:value-type="string" calcext:value-type="string">
            <text:p>TRABAJO POR <text:s/>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ÉD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PRL. ERGONOMIA Y PSICOSOC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ÍA DE RRHH Y PSICOLOG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 DE RRHH Y PSICOLOGIA</text:p>
          </table:table-cell>
          <table:table-cell table:style-name="ce17" office:value-type="string" calcext:value-type="string">
            <text:p>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ÍA CLÍNICA Y PSICOTERAP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 XANIT BENALMA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Y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CIA DE PUBLICIDAD</text:p>
          </table:table-cell>
          <table:table-cell table:style-name="ce17" office:value-type="string" calcext:value-type="string">
            <text:p>MENTE SOCIAL DC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REVI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M.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ATRON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ASPRAMIF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.VALENCIANO DE INFERTILIDA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ULTIMÉD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S DH;CME JESSICA GAR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-S., C.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FYRA PLU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DIGESTIVO INTEG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SIDENCIA DE MAYORES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MEDITERRÁ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OMAT MATRONAS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EL CAR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E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XANIT INTERNACIONAL;PARQUE S.ANTONI: Q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NTR. LAB. RELIGION (SEC-ERE) 16 HORA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 <text:s text:c="20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STACIÓN DE SERVICIOS COMO MÉDICO</text:p>
          </table:table-cell>
          <table:table-cell table:style-name="ce17" office:value-type="string" calcext:value-type="string">
            <text:p>CLÍNICA PASEO 25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 <text:s text:c="20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STACIÓN DE SERVICIOS COMO MÉDICO</text:p>
          </table:table-cell>
          <table:table-cell table:style-name="ce17" office:value-type="string" calcext:value-type="string">
            <text:p>CENTRO MEDICO VANESSA MARTÍ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A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TITUTO AVANTIA FERTILIDA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I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COORDINADORA DE ESTRATEGIA Y PROGRAM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STACION DE SERVICIOS COMO EXPERTA PARA LA EVALUACION Y VALORACION</text:p>
          </table:table-cell>
          <table:table-cell table:style-name="ce17" office:value-type="string" calcext:value-type="string">
            <text:p>ENTIDADES VARI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CTORIA EUGEN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J.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3-28" calcext:value-type="date">
            <text:p>2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UARDA RURAL</text:p>
          </table:table-cell>
          <table:table-cell table:style-name="ce17" office:value-type="string" calcext:value-type="string">
            <text:p>FINCA LA ALFAHUAR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PUERTA DLE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.PODOLÓGICAS AMA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E BLOQUE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N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S MÉDICAS 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ERMAN; CINSULTA J. CARLOS DELGA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RAPEUTAS OCUPACIONALE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RAPEUTA OCUPACIONAL</text:p>
          </table:table-cell>
          <table:table-cell table:style-name="ce17" office:value-type="string" calcext:value-type="string">
            <text:p>GRUPO GERI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AJE INFORMATIC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F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LÍNICA PODOLÓG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EBRIMEDIC;C.M:PEDRO BACHOUR;C.M YANSY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P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T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OCEAN COMADRON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FANAS EL PUERTO Y BAH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C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DE URGENCI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URGENCIAS 24 HOR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M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P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S OX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TITUTO HISPALENSE DE PEDIAT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</text:p>
          </table:table-cell>
          <table:table-cell table:style-name="ce17" office:value-type="string" calcext:value-type="string">
            <text:p>ACTIVIDADES DEPORTIVAS DE MANCHA REAL S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S., R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JEREZ PUERTA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T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V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B., G.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CULTATIVO</text:p>
          </table:table-cell>
          <table:table-cell table:style-name="ce17" office:value-type="string" calcext:value-type="string">
            <text:p>QUIRON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COSTA DE LA 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J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U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J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NSTITUTO DEL CAMP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-P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A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1-25" calcext:value-type="date">
            <text:p>25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MPAQUETADOR</text:p>
          </table:table-cell>
          <table:table-cell table:style-name="ce17" office:value-type="string" calcext:value-type="string">
            <text:p>TECH LINKU GROUP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ARTICU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</text:p>
          </table:table-cell>
          <table:table-cell table:style-name="ce17" office:value-type="string" calcext:value-type="string">
            <text:p>CAZALILLA JA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L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2-05" calcext:value-type="date">
            <text:p>05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ARDOUN OTR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CLÍNIC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THAS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CRISTO DE LA SALUD Y GUADI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UNIVERSIDAD INTERNACIONAL LA RI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PARQUE S. ANTONIO;CONSULTA DRA. V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FÁTIMA;VITHAS ALJ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ERMANAS HOSPITALARI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R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03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VALENZUE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FRICANO CÓRDOBA SERVICIO MÉDICO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M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A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CARDIOLÓGICA PEDIÁTR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1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3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ON LINE JUEGO DE MESA, ACCESORIOS Y M DREAMS OF DRAG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 table:number-rows-repeated="64650">
          <table:table-cell table:number-columns-repeated="64"/>
        </table:table-row>
        <table:table-row table:style-name="ro5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" table:number-rows-repeated="8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Lista 1T 2021'.$A$1" table:cell-range-address="$'Lista 1T 2021'.$A$1:.$AMJ$6" table:range-usable-as="repeat-column repeat-row"/>
        </table:named-expressions>
        <calcext:conditional-formats>
          <calcext:conditional-format calcext:target-range-address="'Lista 1T 2021'.C7:'Lista 1T 2021'.I636">
            <calcext:condition calcext:apply-style-name="Excel_CondFormat_1_1_1" calcext:value="formula-is(MOD(ROW();2)=0)" calcext:base-cell-address="'Lista 1T 2021'.C7"/>
          </calcext:conditional-format>
          <calcext:conditional-format calcext:target-range-address="'Lista 1T 2021'.B7:'Lista 1T 2021'.B636">
            <calcext:condition calcext:apply-style-name="Excel_CondFormat_1_3_1" calcext:value="formula-is(MOD(ROW();2)=0)" calcext:base-cell-address="'Lista 1T 2021'.B7"/>
          </calcext:conditional-format>
        </calcext:conditional-formats>
      </table:table>
      <table:named-expressions/>
      <table:database-ranges>
        <table:database-range table:name="__Anonymous_Sheet_DB__0" table:target-range-address="'Lista 1T 2021'.B7:'Lista 1T 2021'.J2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2:11:34.1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51:14.880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5051" meta:object-count="0"/>
  </office:meta>
</office:document-meta>
</file>