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35.05mm"/>
    </style:style>
    <style:style style:name="co9" style:family="table-column">
      <style:table-column-properties fo:break-before="auto" style:column-width="53.3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3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2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9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0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1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6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7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39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0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1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2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3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4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5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6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8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9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0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1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2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3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4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5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6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7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8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9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60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72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5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7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1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1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7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8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9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32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50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68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3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4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8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9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0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1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2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6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7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9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12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27"/>
    </style:style>
    <style:style style:name="ce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31"/>
    </style:style>
    <style:style style:name="ce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41"/>
    </style:style>
    <style:style style:name="ce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57"/>
    </style:style>
    <style:style style:name="ce71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7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"/>
    </style:style>
    <style:style style:name="ce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"/>
    </style:style>
    <style:style style:name="ce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2"/>
    </style:style>
    <style:style style:name="ce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"/>
    </style:style>
    <style:style style:name="ce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9"/>
    </style:style>
    <style:style style:name="ce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0"/>
    </style:style>
    <style:style style:name="ce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1"/>
    </style:style>
    <style:style style:name="ce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6"/>
    </style:style>
    <style:style style:name="ce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7"/>
    </style:style>
    <style:style style:name="ce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8"/>
    </style:style>
    <style:style style:name="ce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9"/>
    </style:style>
    <style:style style:name="ce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40"/>
    </style:style>
    <style:style style:name="ce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1"/>
    </style:style>
    <style:style style:name="ce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2"/>
    </style:style>
    <style:style style:name="ce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3"/>
    </style:style>
    <style:style style:name="ce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4"/>
    </style:style>
    <style:style style:name="ce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5"/>
    </style:style>
    <style:style style:name="ce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6"/>
    </style:style>
    <style:style style:name="ce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8"/>
    </style:style>
    <style:style style:name="ce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9"/>
    </style:style>
    <style:style style:name="ce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0"/>
    </style:style>
    <style:style style:name="ce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1"/>
    </style:style>
    <style:style style:name="ce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2"/>
    </style:style>
    <style:style style:name="ce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3"/>
    </style:style>
    <style:style style:name="ce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4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5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6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7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8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9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60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72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5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7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1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1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7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8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9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32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50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68"/>
    </style:style>
    <style:style style:name="ce118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3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4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8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9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0"/>
    </style:style>
    <style:style style:name="ce1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1"/>
    </style:style>
    <style:style style:name="ce1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2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6"/>
    </style:style>
    <style:style style:name="ce1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7"/>
    </style:style>
    <style:style style:name="ce1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9"/>
    </style:style>
    <style:style style:name="ce1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12"/>
    </style:style>
    <style:style style:name="ce1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27"/>
    </style:style>
    <style:style style:name="ce1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31"/>
    </style:style>
    <style:style style:name="ce1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41"/>
    </style:style>
    <style:style style:name="ce1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57"/>
    </style:style>
    <style:style style:name="ce13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29"/>
    </style:style>
    <style:style style:name="ce1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0"/>
    </style:style>
    <style:style style:name="ce1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1"/>
    </style:style>
    <style:style style:name="ce1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36"/>
    </style:style>
    <style:style style:name="ce1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37"/>
    </style:style>
    <style:style style:name="ce1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38"/>
    </style:style>
    <style:style style:name="ce1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39"/>
    </style:style>
    <style:style style:name="ce1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0"/>
    </style:style>
    <style:style style:name="ce1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D41"/>
    </style:style>
    <style:style style:name="ce1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2"/>
    </style:style>
    <style:style style:name="ce1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3"/>
    </style:style>
    <style:style style:name="ce1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4"/>
    </style:style>
    <style:style style:name="ce1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5"/>
    </style:style>
    <style:style style:name="ce1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6"/>
    </style:style>
    <style:style style:name="ce1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8"/>
    </style:style>
    <style:style style:name="ce1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9"/>
    </style:style>
    <style:style style:name="ce1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0"/>
    </style:style>
    <style:style style:name="ce1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1"/>
    </style:style>
    <style:style style:name="ce1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2"/>
    </style:style>
    <style:style style:name="ce1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3"/>
    </style:style>
    <style:style style:name="ce1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4"/>
    </style:style>
    <style:style style:name="ce1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5"/>
    </style:style>
    <style:style style:name="ce1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6"/>
    </style:style>
    <style:style style:name="ce1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7"/>
    </style:style>
    <style:style style:name="ce16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8"/>
    </style:style>
    <style:style style:name="ce1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9"/>
    </style:style>
    <style:style style:name="ce1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60"/>
    </style:style>
    <style:style style:name="ce166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6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7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"/>
    </style:style>
    <style:style style:name="ce1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1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"/>
    </style:style>
    <style:style style:name="ce1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0"/>
    </style:style>
    <style:style style:name="ce1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31"/>
    </style:style>
    <style:style style:name="ce1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36"/>
    </style:style>
    <style:style style:name="ce1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37"/>
    </style:style>
    <style:style style:name="ce1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38"/>
    </style:style>
    <style:style style:name="ce1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39"/>
    </style:style>
    <style:style style:name="ce1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C40"/>
    </style:style>
    <style:style style:name="ce1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1"/>
    </style:style>
    <style:style style:name="ce1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2"/>
    </style:style>
    <style:style style:name="ce1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3"/>
    </style:style>
    <style:style style:name="ce1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4"/>
    </style:style>
    <style:style style:name="ce1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5"/>
    </style:style>
    <style:style style:name="ce1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6"/>
    </style:style>
    <style:style style:name="ce1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7"/>
    </style:style>
    <style:style style:name="ce1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8"/>
    </style:style>
    <style:style style:name="ce1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9"/>
    </style:style>
    <style:style style:name="ce1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0"/>
    </style:style>
    <style:style style:name="ce1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1"/>
    </style:style>
    <style:style style:name="ce1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2"/>
    </style:style>
    <style:style style:name="ce1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3"/>
    </style:style>
    <style:style style:name="ce1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4"/>
    </style:style>
    <style:style style:name="ce1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5"/>
    </style:style>
    <style:style style:name="ce2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6"/>
    </style:style>
    <style:style style:name="ce2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7"/>
    </style:style>
    <style:style style:name="ce2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8"/>
    </style:style>
    <style:style style:name="ce2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59"/>
    </style:style>
    <style:style style:name="ce2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60"/>
    </style:style>
    <style:style style:name="ce2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2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72"/>
    </style:style>
    <style:style style:name="ce2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85"/>
    </style:style>
    <style:style style:name="ce2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7"/>
    </style:style>
    <style:style style:name="ce2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2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01"/>
    </style:style>
    <style:style style:name="ce2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111"/>
    </style:style>
    <style:style style:name="ce2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7"/>
    </style:style>
    <style:style style:name="ce2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118"/>
    </style:style>
    <style:style style:name="ce2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19"/>
    </style:style>
    <style:style style:name="ce2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32"/>
    </style:style>
    <style:style style:name="ce2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50"/>
    </style:style>
    <style:style style:name="ce2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68"/>
    </style:style>
    <style:style style:name="ce218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9"/>
    </style:style>
    <style:style style:name="ce2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3"/>
    </style:style>
    <style:style style:name="ce2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84"/>
    </style:style>
    <style:style style:name="ce2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8"/>
    </style:style>
    <style:style style:name="ce2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199"/>
    </style:style>
    <style:style style:name="ce2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0"/>
    </style:style>
    <style:style style:name="ce2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1"/>
    </style:style>
    <style:style style:name="ce2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2"/>
    </style:style>
    <style:style style:name="ce2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6"/>
    </style:style>
    <style:style style:name="ce2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7"/>
    </style:style>
    <style:style style:name="ce2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09"/>
    </style:style>
    <style:style style:name="ce2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12"/>
    </style:style>
    <style:style style:name="ce2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225"/>
    </style:style>
    <style:style style:name="ce2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31"/>
    </style:style>
    <style:style style:name="ce2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236"/>
    </style:style>
    <style:style style:name="ce2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41"/>
    </style:style>
    <style:style style:name="ce2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257"/>
    </style:style>
    <style:style style:name="ce239" style:family="table-cell" style:parent-style-name="Default"/>
    <style:style style:name="ce24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4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29"/>
    </style:style>
    <style:style style:name="ce2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31"/>
    </style:style>
    <style:style style:name="ce2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37"/>
    </style:style>
    <style:style style:name="ce2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38"/>
    </style:style>
    <style:style style:name="ce2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39"/>
    </style:style>
    <style:style style:name="ce2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42"/>
    </style:style>
    <style:style style:name="ce2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44"/>
    </style:style>
    <style:style style:name="ce2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45"/>
    </style:style>
    <style:style style:name="ce2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B46"/>
    </style:style>
    <style:style style:name="ce2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7"/>
    </style:style>
    <style:style style:name="ce2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E48"/>
    </style:style>
    <style:style style:name="ce2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49"/>
    </style:style>
    <style:style style:name="ce2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52"/>
    </style:style>
    <style:style style:name="ce2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53"/>
    </style:style>
    <style:style style:name="ce2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56"/>
    </style:style>
    <style:style style:name="ce2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57"/>
    </style:style>
    <style:style style:name="ce2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59"/>
    </style:style>
    <style:style style:name="ce2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101"/>
    </style:style>
    <style:style style:name="ce2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F227"/>
    </style:style>
    <style:style style:name="ce26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0000" fo:font-size="14pt" fo:font-weight="bold" style:font-size-asian="14pt" style:font-weight-asian="bold" style:font-size-complex="14pt" style:font-weight-complex="bold"/>
    </style:style>
    <style:style style:name="ce2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8"/>
    </style:style>
    <style:style style:name="ce2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9"/>
    </style:style>
    <style:style style:name="ce2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0"/>
    </style:style>
    <style:style style:name="ce2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1"/>
    </style:style>
    <style:style style:name="ce2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2"/>
    </style:style>
    <style:style style:name="ce2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3"/>
    </style:style>
    <style:style style:name="ce2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4"/>
    </style:style>
    <style:style style:name="ce2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5"/>
    </style:style>
    <style:style style:name="ce2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6"/>
    </style:style>
    <style:style style:name="ce2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7"/>
    </style:style>
    <style:style style:name="ce2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8"/>
    </style:style>
    <style:style style:name="ce2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"/>
    </style:style>
    <style:style style:name="ce2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30"/>
    </style:style>
    <style:style style:name="ce2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31"/>
    </style:style>
    <style:style style:name="ce2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34"/>
    </style:style>
    <style:style style:name="ce3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50"/>
    </style:style>
    <style:style style:name="ce3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51"/>
    </style:style>
    <style:style style:name="ce3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53"/>
    </style:style>
    <style:style style:name="ce3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54"/>
    </style:style>
    <style:style style:name="ce3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61"/>
    </style:style>
    <style:style style:name="ce32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68"/>
    </style:style>
    <style:style style:name="ce32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69"/>
    </style:style>
    <style:style style:name="ce32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72"/>
    </style:style>
    <style:style style:name="ce33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79"/>
    </style:style>
    <style:style style:name="ce34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92"/>
    </style:style>
    <style:style style:name="ce3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00"/>
    </style:style>
    <style:style style:name="ce3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01"/>
    </style:style>
    <style:style style:name="ce3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05"/>
    </style:style>
    <style:style style:name="ce3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13"/>
    </style:style>
    <style:style style:name="ce3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21"/>
    </style:style>
    <style:style style:name="ce3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22"/>
    </style:style>
    <style:style style:name="ce3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26"/>
    </style:style>
    <style:style style:name="ce3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33"/>
    </style:style>
    <style:style style:name="ce3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34"/>
    </style:style>
    <style:style style:name="ce3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41"/>
    </style:style>
    <style:style style:name="ce4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49"/>
    </style:style>
    <style:style style:name="ce4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50"/>
    </style:style>
    <style:style style:name="ce4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52"/>
    </style:style>
    <style:style style:name="ce4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58"/>
    </style:style>
    <style:style style:name="ce4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59"/>
    </style:style>
    <style:style style:name="ce42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66"/>
    </style:style>
    <style:style style:name="ce42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73"/>
    </style:style>
    <style:style style:name="ce42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74"/>
    </style:style>
    <style:style style:name="ce43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77"/>
    </style:style>
    <style:style style:name="ce43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84"/>
    </style:style>
    <style:style style:name="ce45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96"/>
    </style:style>
    <style:style style:name="ce45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199"/>
    </style:style>
    <style:style style:name="ce4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0"/>
    </style:style>
    <style:style style:name="ce4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1"/>
    </style:style>
    <style:style style:name="ce4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2"/>
    </style:style>
    <style:style style:name="ce4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3"/>
    </style:style>
    <style:style style:name="ce4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4"/>
    </style:style>
    <style:style style:name="ce4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5"/>
    </style:style>
    <style:style style:name="ce4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6"/>
    </style:style>
    <style:style style:name="ce4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7"/>
    </style:style>
    <style:style style:name="ce4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8"/>
    </style:style>
    <style:style style:name="ce4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09"/>
    </style:style>
    <style:style style:name="ce4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0"/>
    </style:style>
    <style:style style:name="ce4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1"/>
    </style:style>
    <style:style style:name="ce4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2"/>
    </style:style>
    <style:style style:name="ce4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3"/>
    </style:style>
    <style:style style:name="ce4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4"/>
    </style:style>
    <style:style style:name="ce4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5"/>
    </style:style>
    <style:style style:name="ce4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6"/>
    </style:style>
    <style:style style:name="ce4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7"/>
    </style:style>
    <style:style style:name="ce4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8"/>
    </style:style>
    <style:style style:name="ce4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19"/>
    </style:style>
    <style:style style:name="ce4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0"/>
    </style:style>
    <style:style style:name="ce4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1"/>
    </style:style>
    <style:style style:name="ce4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2"/>
    </style:style>
    <style:style style:name="ce4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3"/>
    </style:style>
    <style:style style:name="ce4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4"/>
    </style:style>
    <style:style style:name="ce4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5"/>
    </style:style>
    <style:style style:name="ce4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6"/>
    </style:style>
    <style:style style:name="ce4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7"/>
    </style:style>
    <style:style style:name="ce4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8"/>
    </style:style>
    <style:style style:name="ce4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29"/>
    </style:style>
    <style:style style:name="ce4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0"/>
    </style:style>
    <style:style style:name="ce4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1"/>
    </style:style>
    <style:style style:name="ce4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2"/>
    </style:style>
    <style:style style:name="ce4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4"/>
    </style:style>
    <style:style style:name="ce4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5"/>
    </style:style>
    <style:style style:name="ce4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6"/>
    </style:style>
    <style:style style:name="ce4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7"/>
    </style:style>
    <style:style style:name="ce4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8"/>
    </style:style>
    <style:style style:name="ce4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39"/>
    </style:style>
    <style:style style:name="ce4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40"/>
    </style:style>
    <style:style style:name="ce5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50"/>
    </style:style>
    <style:style style:name="ce5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51"/>
    </style:style>
    <style:style style:name="ce5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Abr.G257"/>
    </style:style>
    <style:style style:name="ce54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50" style:family="table-cell" style:parent-style-name="Default">
      <style:table-cell-properties fo:background-color="transparent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5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2019_Act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548"/>
        <table:table-column table:style-name="co9" table:default-cell-style-name="ce1"/>
        <table:table-column table:style-name="co10" table:number-columns-repeated="238" table:default-cell-style-name="ce1"/>
        <table:table-column table:style-name="co10" table:number-columns-repeated="776" table:default-cell-style-name="Default"/>
        <table:table-row table:style-name="ro1" table:number-rows-repeated="2">
          <table:table-cell table:number-columns-repeated="6"/>
          <table:table-cell table:style-name="ce26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RETRIBUCIONES ANUALES 2019 DE LOS ALTOS CARGOS DE LA JUNTA DE ANDALUCÍA (Importes íntegros)</text:p>
          </table:table-cell>
          <table:table-cell table:style-name="ce72"/>
          <table:table-cell table:style-name="ce138"/>
          <table:table-cell table:style-name="ce167"/>
          <table:table-cell table:style-name="ce240"/>
          <table:table-cell table:style-name="ce261"/>
          <table:table-cell table:number-columns-repeated="1016"/>
        </table:table-row>
        <table:table-row table:style-name="ro3">
          <table:table-cell table:number-columns-repeated="5"/>
          <table:table-cell table:style-name="ce241"/>
          <table:table-cell table:style-name="ce261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5" table:number-rows-spanned="1">
            <text:p>Relación de altos cargos actualizada a 31 de marzo de 2019</text:p>
          </table:table-cell>
          <table:covered-table-cell table:number-columns-repeated="2" table:style-name="ce68"/>
          <table:covered-table-cell table:style-name="ce168"/>
          <table:covered-table-cell table:style-name="ce68"/>
          <table:table-cell table:number-columns-repeated="1017"/>
        </table:table-row>
        <table:table-row table:style-name="ro5">
          <table:table-cell/>
          <table:table-cell table:style-name="ce68" table:number-columns-repeated="3"/>
          <table:table-cell table:style-name="ce169"/>
          <table:table-cell table:style-name="ce68"/>
          <table:table-cell table:number-columns-repeated="1017"/>
        </table:table-row>
        <table:table-header-rows>
          <table:table-row table:style-name="ro6">
            <table:table-cell/>
            <table:table-cell table:style-name="ce69" office:value-type="string" calcext:value-type="string">
              <text:p>CONSEJERÍA / ENTIDAD</text:p>
            </table:table-cell>
            <table:table-cell table:style-name="ce69" office:value-type="string" calcext:value-type="string">
              <text:p>TIPO ORGANISMO</text:p>
            </table:table-cell>
            <table:table-cell table:style-name="ce69" office:value-type="string" calcext:value-type="string">
              <text:p>CENTRO / ORGANISMO</text:p>
            </table:table-cell>
            <table:table-cell table:style-name="ce497" office:value-type="string" calcext:value-type="string">
              <text:p>APELLIDOS Y NOMBRE</text:p>
            </table:table-cell>
            <table:table-cell table:style-name="ce69" office:value-type="string" calcext:value-type="string">
              <text:p>CARGO</text:p>
            </table:table-cell>
            <table:table-cell table:style-name="ce69" office:value-type="string" calcext:value-type="string">
              <text:p>RETRIBUCIONES POR EL PUESTO DE TRABAJO</text:p>
            </table:table-cell>
            <table:table-cell table:style-name="ce549"/>
            <table:table-cell table:style-name="ce551" table:number-columns-repeated="1006"/>
            <table:table-cell table:number-columns-repeated="9"/>
          </table:table-row>
        </table:table-header-rows>
        <table:table-row table:style-name="ro7">
          <table:table-cell/>
          <table:table-cell table:style-name="ce6" office:value-type="string" calcext:value-type="string">
            <text:p>PRESIDENCIA Y VICEPRESIDENCIA DE LA JUNTA DE ANDALUCÍA</text:p>
          </table:table-cell>
          <table:table-cell table:number-columns-repeated="2" table:style-name="ce73" office:value-type="string" calcext:value-type="string">
            <text:p>PRESIDENCIA Y VICEPRESIDENCIA DE LA JUNTA DE ANDALUCÍA</text:p>
          </table:table-cell>
          <table:table-cell table:style-name="ce171" office:value-type="string" calcext:value-type="string">
            <text:p>MORENO BONILLA, JUAN MANUEL</text:p>
          </table:table-cell>
          <table:table-cell table:style-name="ce73" office:value-type="string" calcext:value-type="string">
            <text:p>PRESIDENTE DE LA JUNTA DE ANDALUCÍA</text:p>
          </table:table-cell>
          <table:table-cell table:style-name="ce262" office:value-type="float" office:value="67720.44" calcext:value-type="float">
            <text:p>67.720,44 <text:s text:c="2"/></text:p>
          </table:table-cell>
          <table:table-cell table:style-name="Default" table:number-columns-repeated="2"/>
          <table:table-cell table:style-name="ce552" table:number-columns-repeated="1005"/>
          <table:table-cell table:number-columns-repeated="9"/>
        </table:table-row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74" office:value-type="string" calcext:value-type="string">
            <text:p>PRESIDENCIA Y VICEPRESIDENCIA DE LA JUNTA DE ANDALUCÍA</text:p>
          </table:table-cell>
          <table:table-cell table:style-name="ce172" office:value-type="string" calcext:value-type="string">
            <text:p>MARIN LOZANO, JUAN ANTONIO</text:p>
          </table:table-cell>
          <table:table-cell table:style-name="ce74" office:value-type="string" calcext:value-type="string">
            <text:p>VICEPRESIDENTE DE LA JUNTA DE ANDALUCÍA</text:p>
          </table:table-cell>
          <table:table-cell table:style-name="ce263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3" office:value-type="string" calcext:value-type="string">
            <text:p>CARDENETE FLORES, MANUEL ALEJANDRO</text:p>
          </table:table-cell>
          <table:table-cell table:style-name="ce75" office:value-type="string" calcext:value-type="string">
            <text:p>VICECONSEJERO</text:p>
          </table:table-cell>
          <table:table-cell table:style-name="ce264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MUÑOZ GUTIÉRREZ, MANUEL</text:p>
          </table:table-cell>
          <table:table-cell table:style-name="ce75" office:value-type="string" calcext:value-type="string">
            <text:p>SECRETARIO GENERAL PARA EL TURISMO</text:p>
          </table:table-cell>
          <table:table-cell table:style-name="ce26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SUMARIVA GALLEGO, ELENA</text:p>
          </table:table-cell>
          <table:table-cell table:style-name="ce75" office:value-type="string" calcext:value-type="string">
            <text:p>SECRETARIA GENERAL DE RELACIONES CON EL PARLAMENTO</text:p>
          </table:table-cell>
          <table:table-cell table:style-name="ce266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GÓMEZ ÁLVAREZ, NURIA</text:p>
          </table:table-cell>
          <table:table-cell table:style-name="ce75" office:value-type="string" calcext:value-type="string">
            <text:p>SECRETARIA GENERAL DE REGENERACIÓN, RACIONALIZACIÓN Y TRANSPARENCIA.</text:p>
          </table:table-cell>
          <table:table-cell table:style-name="ce267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TORRES CUÉLLAR, MARÍA JOSÉ</text:p>
          </table:table-cell>
          <table:table-cell table:style-name="ce75" office:value-type="string" calcext:value-type="string">
            <text:p>SECRETARIA GENERAL <text:s/>PARA LA JUSTICIA</text:p>
          </table:table-cell>
          <table:table-cell table:style-name="ce26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BENÍTEZ GARCÍA, JOSÉ RAMÓN</text:p>
          </table:table-cell>
          <table:table-cell table:style-name="ce75" office:value-type="string" calcext:value-type="string">
            <text:p>SECRETARIO GENERAL TÉCNICO</text:p>
          </table:table-cell>
          <table:table-cell table:style-name="ce26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GARCÍA LÓPEZ, ANA MARÍA</text:p>
          </table:table-cell>
          <table:table-cell table:style-name="ce75" office:value-type="string" calcext:value-type="string">
            <text:p>DIRECTORA GENERAL DE CALIDAD, INNOVACIÓN Y FOMENTO DEL TURISMO</text:p>
          </table:table-cell>
          <table:table-cell table:style-name="ce27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RODRIGUEZ SIERRA, CARLOS</text:p>
          </table:table-cell>
          <table:table-cell table:style-name="ce75" office:value-type="string" calcext:value-type="string">
            <text:p>DIRECTOR GENERAL DE OFICINA JUDICIAL Y FISCAL</text:p>
          </table:table-cell>
          <table:table-cell table:style-name="ce27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ONTIVEROS RODRIGUEZ, FRANCISCO</text:p>
          </table:table-cell>
          <table:table-cell table:style-name="ce75" office:value-type="string" calcext:value-type="string">
            <text:p>DIRECTOR GENERAL DE JUSTICIA JUVENIL Y COOPERACIÓN</text:p>
          </table:table-cell>
          <table:table-cell table:style-name="ce272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REYES TEJADA, MIGUEL ANGEL </text:p>
          </table:table-cell>
          <table:table-cell table:style-name="ce75" office:value-type="string" calcext:value-type="string">
            <text:p>DIRECTOR GENERAL DE INFRAESTRUCTURAS JUDICIALES Y SISTEMAS</text:p>
          </table:table-cell>
          <table:table-cell table:style-name="ce272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LÓPEZ-SIDRO GIL, JOAQUÍN JOSÉ</text:p>
          </table:table-cell>
          <table:table-cell table:style-name="ce75" office:value-type="string" calcext:value-type="string">
            <text:p>DIRECTOR GENERAL DE ADMINISTRACIÓN LOCAL</text:p>
          </table:table-cell>
          <table:table-cell table:style-name="ce272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AHUMADA SANCHEZ, MARIA DEL MAR </text:p>
          </table:table-cell>
          <table:table-cell table:style-name="ce75" office:value-type="string" calcext:value-type="string">
            <text:p>DIRECTORA GENERAL DE COORDINACIÓN DE POLÍTICAS MIGRATORIAS</text:p>
          </table:table-cell>
          <table:table-cell table:style-name="ce272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76" office:value-type="string" calcext:value-type="string">
            <text:p>CONSEJERÍA</text:p>
          </table:table-cell>
          <table:table-cell table:style-name="ce76" office:value-type="string" calcext:value-type="string">
            <text:p>TURISMO, REGENERACIÓN, JUSTICIA Y ADMINISTRACIÓN LOCAL</text:p>
          </table:table-cell>
          <table:table-cell table:style-name="ce175" office:value-type="string" calcext:value-type="string">
            <text:p>DELGADO VALDIVIA, JOSE LUIS</text:p>
          </table:table-cell>
          <table:table-cell table:style-name="ce76" office:value-type="string" calcext:value-type="string">
            <text:p>DELEGADO TERRITORIAL DE TURISMO, REGENERACIÓN, JUSTICIA Y ADMINISTRACIÓN LOCAL EN ALMERÍ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77" office:value-type="string" calcext:value-type="string">
            <text:p>CONSEJERÍA</text:p>
          </table:table-cell>
          <table:table-cell table:style-name="ce77" office:value-type="string" calcext:value-type="string">
            <text:p>TURISMO, REGENERACIÓN, JUSTICIA Y ADMINISTRACIÓN LOCAL</text:p>
          </table:table-cell>
          <table:table-cell table:style-name="ce176" office:value-type="string" calcext:value-type="string">
            <text:p>RODRÍGUEZ RODRÍGUEZ, MIGUEL</text:p>
          </table:table-cell>
          <table:table-cell table:style-name="ce77" office:value-type="string" calcext:value-type="string">
            <text:p>DELEGADO TERRITORIAL DE TURISMO, REGENERACIÓN, JUSTICIA Y ADMINISTRACIÓN LOCAL EN CÁDIZ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JOYERA RODRÍGUEZ, PURIFICACIÓN </text:p>
          </table:table-cell>
          <table:table-cell table:style-name="ce75" office:value-type="string" calcext:value-type="string">
            <text:p>DELEGADA TERRITORIAL DE TURISMO, REGENERACIÓN, JUSTICIA Y ADMINISTRACIÓN LOCAL EN CÓRDOB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RODRÍGUEZ FERNÁNDEZ, GUSTAVO ADOLFO</text:p>
          </table:table-cell>
          <table:table-cell table:style-name="ce75" office:value-type="string" calcext:value-type="string">
            <text:p>DELEGADO TERRITORIAL DE TURISMO, REGENERACIÓN, JUSTICIA Y ADMINISTRACIÓN LOCAL EN GRANAD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MURIEL RODRÍGUEZ, MARÍA DE LOS ÁNGELES</text:p>
          </table:table-cell>
          <table:table-cell table:style-name="ce75" office:value-type="string" calcext:value-type="string">
            <text:p>DELEGADA TERRITORIAL DE TURISMO, REGENERACIÓN, JUSTICIA Y ADMINISTRACIÓN LOCAL EN HUELV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MORALES MARTÍNEZ, RAQUEL</text:p>
          </table:table-cell>
          <table:table-cell table:style-name="ce75" office:value-type="string" calcext:value-type="string">
            <text:p>DELEGADA TERRITORIAL DE TURISMO, REGENERACIÓN, JUSTICIA Y ADMINISTRACIÓN LOCAL EN JAÉN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URISMO, REGENERACIÓN, JUSTICIA Y ADMINISTRACIÓN LOCAL</text:p>
          </table:table-cell>
          <table:table-cell table:style-name="ce75" office:value-type="string" calcext:value-type="string">
            <text:p>CONSEJERÍA</text:p>
          </table:table-cell>
          <table:table-cell table:style-name="ce75" office:value-type="string" calcext:value-type="string">
            <text:p>TURISMO, REGENERACIÓN, JUSTICIA Y ADMINISTRACIÓN LOCAL</text:p>
          </table:table-cell>
          <table:table-cell table:style-name="ce174" office:value-type="string" calcext:value-type="string">
            <text:p>RODRÍGUEZ CUBERO, NURIA</text:p>
          </table:table-cell>
          <table:table-cell table:style-name="ce75" office:value-type="string" calcext:value-type="string">
            <text:p>DELEGADA TERRITORIAL DE TURISMO, REGENERACIÓN, JUSTICIA Y ADMINISTRACIÓN LOCAL EN MÁLAG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78" office:value-type="string" calcext:value-type="string">
            <text:p>CONSEJERÍA</text:p>
          </table:table-cell>
          <table:table-cell table:style-name="ce139" office:value-type="string" calcext:value-type="string">
            <text:p>TURISMO, REGENERACIÓN, JUSTICIA Y ADMINISTRACIÓN LOCAL</text:p>
          </table:table-cell>
          <table:table-cell table:style-name="ce177" office:value-type="string" calcext:value-type="string">
            <text:p>MILLÁN <text:s/>DE CÓZAR, JAVIER</text:p>
          </table:table-cell>
          <table:table-cell table:style-name="ce242" office:value-type="string" calcext:value-type="string">
            <text:p>DELEGADO TERRITORIAL DE TURISMO, REGENERACIÓN, JUSTICIA Y ADMINISTRACIÓN LOCAL EN SEVILLA</text:p>
          </table:table-cell>
          <table:table-cell table:style-name="ce27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40" office:value-type="string" calcext:value-type="string">
            <text:p>PRESIDENCIA, ADMINISTRACIÓN PÚBLICA E INTERIOR</text:p>
          </table:table-cell>
          <table:table-cell table:style-name="ce178" office:value-type="string" calcext:value-type="string">
            <text:p>BENDODO BENASAYAG, ELIAS</text:p>
          </table:table-cell>
          <table:table-cell table:style-name="ce79" office:value-type="string" calcext:value-type="string">
            <text:p>CONSEJERO</text:p>
          </table:table-cell>
          <table:table-cell table:style-name="ce284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RESIDENCIA, ADMINISTRACIÓN PÚBLICA E INTERIOR</text:p>
          </table:table-cell>
          <table:table-cell table:style-name="ce80" office:value-type="string" calcext:value-type="string">
            <text:p>CONSEJERÍA</text:p>
          </table:table-cell>
          <table:table-cell table:style-name="ce141" office:value-type="string" calcext:value-type="string">
            <text:p>PRESIDENCIA, ADMINISTRACIÓN PÚBLICA E INTERIOR</text:p>
          </table:table-cell>
          <table:table-cell table:style-name="ce179" office:value-type="string" calcext:value-type="string">
            <text:p>SANZ CABELLO, ANTONIO</text:p>
          </table:table-cell>
          <table:table-cell table:style-name="ce243" office:value-type="string" calcext:value-type="string">
            <text:p>VICECONSEJERO</text:p>
          </table:table-cell>
          <table:table-cell table:style-name="ce28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40" office:value-type="string" calcext:value-type="string">
            <text:p>PRESIDENCIA, ADMINISTRACIÓN PÚBLICA E INTERIOR</text:p>
          </table:table-cell>
          <table:table-cell table:style-name="ce178" office:value-type="string" calcext:value-type="string">
            <text:p>VIELBA GOMEZ, ANA MARIA </text:p>
          </table:table-cell>
          <table:table-cell table:style-name="ce79" office:value-type="string" calcext:value-type="string">
            <text:p>SECRETARIA GENERAL PARA LA ADMINISTRACIÓN PÚBLICA</text:p>
          </table:table-cell>
          <table:table-cell table:style-name="ce28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40" office:value-type="string" calcext:value-type="string">
            <text:p>PRESIDENCIA, ADMINISTRACIÓN PÚBLICA E INTERIOR</text:p>
          </table:table-cell>
          <table:table-cell table:style-name="ce178" office:value-type="string" calcext:value-type="string">
            <text:p>BRIONES ARTACHO, MIGUEL</text:p>
          </table:table-cell>
          <table:table-cell table:style-name="ce79" office:value-type="string" calcext:value-type="string">
            <text:p>SECRETARIO GENERAL DE INTERIOR Y ESPECTÁCULOS PÚBLICOS</text:p>
          </table:table-cell>
          <table:table-cell table:style-name="ce28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40" office:value-type="string" calcext:value-type="string">
            <text:p>PRESIDENCIA, ADMINISTRACIÓN PÚBLICA E INTERIOR</text:p>
          </table:table-cell>
          <table:table-cell table:style-name="ce178" office:value-type="string" calcext:value-type="string">
            <text:p>GARCÍA DE CASASOLA GÓMEZ, MARÍA TERESA</text:p>
          </table:table-cell>
          <table:table-cell table:style-name="ce79" office:value-type="string" calcext:value-type="string">
            <text:p>SECRETARIA GENERAL TÉCNICA.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79" office:value-type="string" calcext:value-type="string">
            <text:p>CONSEJERÍA</text:p>
          </table:table-cell>
          <table:table-cell table:style-name="ce140" office:value-type="string" calcext:value-type="string">
            <text:p>PRESIDENCIA, ADMINISTRACIÓN PÚBLICA E INTERIOR</text:p>
          </table:table-cell>
          <table:table-cell table:style-name="ce178" office:value-type="string" calcext:value-type="string">
            <text:p>JIMÉNEZ LÓPEZ, JESÚS</text:p>
          </table:table-cell>
          <table:table-cell table:style-name="ce79" office:value-type="string" calcext:value-type="string">
            <text:p>JEFE DEL GABINETE JURÍDICO DE LA JUNTA DE ANDALUCÍ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81" office:value-type="string" calcext:value-type="string">
            <text:p>CONSEJERÍA</text:p>
          </table:table-cell>
          <table:table-cell table:style-name="ce142" office:value-type="string" calcext:value-type="string">
            <text:p>PRESIDENCIA, ADMINISTRACIÓN PÚBLICA E INTERIOR</text:p>
          </table:table-cell>
          <table:table-cell table:style-name="ce180" office:value-type="string" calcext:value-type="string">
            <text:p>MELLADO PÉREZ, JUAN DE DIOS</text:p>
          </table:table-cell>
          <table:table-cell table:style-name="ce81" office:value-type="string" calcext:value-type="string">
            <text:p>DIRECTOR GENERAL DE COMUNICACIÓN SOCIAL.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82" office:value-type="string" calcext:value-type="string">
            <text:p>CONSEJERÍA</text:p>
          </table:table-cell>
          <table:table-cell table:style-name="ce143" office:value-type="string" calcext:value-type="string">
            <text:p>PRESIDENCIA, ADMINISTRACIÓN PÚBLICA E INTERIOR</text:p>
          </table:table-cell>
          <table:table-cell table:style-name="ce181" office:value-type="string" calcext:value-type="string">
            <text:p>MÁRQUEZ GARCÍA, NATALIA SILVIA</text:p>
          </table:table-cell>
          <table:table-cell table:style-name="ce244" office:value-type="string" calcext:value-type="string">
            <text:p>DIRECCIÓN GENERAL DE RECURSOS HUMANOS Y FUNCIÓN PÚBLIC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83" office:value-type="string" calcext:value-type="string">
            <text:p>CONSEJERÍA</text:p>
          </table:table-cell>
          <table:table-cell table:style-name="ce144" office:value-type="string" calcext:value-type="string">
            <text:p>PRESIDENCIA, ADMINISTRACIÓN PÚBLICA E INTERIOR</text:p>
          </table:table-cell>
          <table:table-cell table:style-name="ce182" office:value-type="string" calcext:value-type="string">
            <text:p>MUÑOZ MARTÍN, AGUSTÍN</text:p>
          </table:table-cell>
          <table:table-cell table:style-name="ce245" office:value-type="string" calcext:value-type="string">
            <text:p>DIRECTOR GENERAL DE EMERGENCIAS Y PROTECCIÓN CIVIL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84" office:value-type="string" calcext:value-type="string">
            <text:p>CONSEJERÍA</text:p>
          </table:table-cell>
          <table:table-cell table:style-name="ce145" office:value-type="string" calcext:value-type="string">
            <text:p>PRESIDENCIA, ADMINISTRACIÓN PÚBLICA E INTERIOR</text:p>
          </table:table-cell>
          <table:table-cell table:style-name="ce183" office:value-type="string" calcext:value-type="string">
            <text:p>GARCÍA HUESO, AMÓS</text:p>
          </table:table-cell>
          <table:table-cell table:style-name="ce246" office:value-type="string" calcext:value-type="string">
            <text:p>DIRECTOR GENERAL DE RELACIONES CON LOS ANDALUCES EN EL EXTERIOR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85" office:value-type="string" calcext:value-type="string">
            <text:p>CONSEJERÍA</text:p>
          </table:table-cell>
          <table:table-cell table:style-name="ce146" office:value-type="string" calcext:value-type="string">
            <text:p>PRESIDENCIA, ADMINISTRACIÓN PÚBLICA E INTERIOR</text:p>
          </table:table-cell>
          <table:table-cell table:style-name="ce184" office:value-type="string" calcext:value-type="string">
            <text:p>HOYOS TARRERO, PAMELA</text:p>
          </table:table-cell>
          <table:table-cell table:style-name="ce85" office:value-type="string" calcext:value-type="string">
            <text:p>DIRECTORA DE RELACIONES INSTITUCIONALES DE LA SECRETARÍA GENERAL DE LA PRESIDENCI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86" office:value-type="string" calcext:value-type="string">
            <text:p>CONSEJERÍA</text:p>
          </table:table-cell>
          <table:table-cell table:style-name="ce147" office:value-type="string" calcext:value-type="string">
            <text:p>PRESIDENCIA, ADMINISTRACIÓN PÚBLICA E INTERIOR</text:p>
          </table:table-cell>
          <table:table-cell table:style-name="ce185" office:value-type="string" calcext:value-type="string">
            <text:p>DÍEZ BERNAL, IGNACIO</text:p>
          </table:table-cell>
          <table:table-cell table:style-name="ce86" office:value-type="string" calcext:value-type="string">
            <text:p>DIRECTOR DE ESTUDIOS Y ANÁLISIS DE LA SECRETARÍA GENERAL DE LA PRESIDENCI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87" office:value-type="string" calcext:value-type="string">
            <text:p>CONSEJERÍA</text:p>
          </table:table-cell>
          <table:table-cell table:style-name="ce148" office:value-type="string" calcext:value-type="string">
            <text:p>PRESIDENCIA, ADMINISTRACIÓN PÚBLICA E INTERIOR</text:p>
          </table:table-cell>
          <table:table-cell table:style-name="ce186" office:value-type="string" calcext:value-type="string">
            <text:p>SANCHEZ TORREGROSA, MARÍA ISABEL</text:p>
          </table:table-cell>
          <table:table-cell table:style-name="ce247" office:value-type="string" calcext:value-type="string">
            <text:p>DELEGADA DEL GOBIERNO DE LA JUNTA DE ANDALUCÍA EN ALMERÍ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88" office:value-type="string" calcext:value-type="string">
            <text:p>CONSEJERÍA</text:p>
          </table:table-cell>
          <table:table-cell table:style-name="ce149" office:value-type="string" calcext:value-type="string">
            <text:p>PRESIDENCIA, ADMINISTRACIÓN PÚBLICA E INTERIOR</text:p>
          </table:table-cell>
          <table:table-cell table:style-name="ce187" office:value-type="string" calcext:value-type="string">
            <text:p>MESTRE GARCIA, ANA</text:p>
          </table:table-cell>
          <table:table-cell table:style-name="ce88" office:value-type="string" calcext:value-type="string">
            <text:p>DELEGADA DEL GOBIERNO DE LA JUNTA DE ANDALUCÍA EN CÁDIZ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89" office:value-type="string" calcext:value-type="string">
            <text:p>CONSEJERÍA</text:p>
          </table:table-cell>
          <table:table-cell table:style-name="ce150" office:value-type="string" calcext:value-type="string">
            <text:p>PRESIDENCIA, ADMINISTRACIÓN PÚBLICA E INTERIOR</text:p>
          </table:table-cell>
          <table:table-cell table:style-name="ce188" office:value-type="string" calcext:value-type="string">
            <text:p>REPULLO MILLA, ANTONIO</text:p>
          </table:table-cell>
          <table:table-cell table:style-name="ce248" office:value-type="string" calcext:value-type="string">
            <text:p>DELEGADO DEL GOBIERNO DE LA JUNTA DE ANDALUCÍA EN CÓRDOB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90" office:value-type="string" calcext:value-type="string">
            <text:p>CONSEJERÍA</text:p>
          </table:table-cell>
          <table:table-cell table:style-name="ce151" office:value-type="string" calcext:value-type="string">
            <text:p>PRESIDENCIA, ADMINISTRACIÓN PÚBLICA E INTERIOR</text:p>
          </table:table-cell>
          <table:table-cell table:style-name="ce189" office:value-type="string" calcext:value-type="string">
            <text:p>GARCÍA PEREZ, PABLO</text:p>
          </table:table-cell>
          <table:table-cell table:style-name="ce249" office:value-type="string" calcext:value-type="string">
            <text:p>DELEGADO DEL GOBIERNO DE LA JUNTA DE ANDALUCÍA EN GRANAD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91" office:value-type="string" calcext:value-type="string">
            <text:p>CONSEJERÍA</text:p>
          </table:table-cell>
          <table:table-cell table:style-name="ce152" office:value-type="string" calcext:value-type="string">
            <text:p>PRESIDENCIA, ADMINISTRACIÓN PÚBLICA E INTERIOR</text:p>
          </table:table-cell>
          <table:table-cell table:style-name="ce190" office:value-type="string" calcext:value-type="string">
            <text:p>VERANO DOMINGUEZ, BELLA</text:p>
          </table:table-cell>
          <table:table-cell table:style-name="ce250" office:value-type="string" calcext:value-type="string">
            <text:p>DELEGADA DEL GOBIERNO DE LA JUNTA DE ANDALUCÍA EN HUELV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91" office:value-type="string" calcext:value-type="string">
            <text:p>CONSEJERÍA</text:p>
          </table:table-cell>
          <table:table-cell table:style-name="ce152" office:value-type="string" calcext:value-type="string">
            <text:p>PRESIDENCIA, ADMINISTRACIÓN PÚBLICA E INTERIOR</text:p>
          </table:table-cell>
          <table:table-cell table:style-name="ce191" office:value-type="string" calcext:value-type="string">
            <text:p>LOZANO MORAL, MARÍA ISABEL</text:p>
          </table:table-cell>
          <table:table-cell table:style-name="ce251" office:value-type="string" calcext:value-type="string">
            <text:p>DELEGADA DEL GOBIERNO DE LA JUNTA DE ANDALUCÍA EN JAÉN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92" office:value-type="string" calcext:value-type="string">
            <text:p>CONSEJERÍA</text:p>
          </table:table-cell>
          <table:table-cell table:style-name="ce153" office:value-type="string" calcext:value-type="string">
            <text:p>PRESIDENCIA, ADMINISTRACIÓN PÚBLICA E INTERIOR</text:p>
          </table:table-cell>
          <table:table-cell table:style-name="ce192" office:value-type="string" calcext:value-type="string">
            <text:p>NAVARRO PÉREZ, PATRICIA</text:p>
          </table:table-cell>
          <table:table-cell table:style-name="ce252" office:value-type="string" calcext:value-type="string">
            <text:p>DELEGADA DEL GOBIERNO DE LA JUNTA DE ANDALUCÍA EN MÁLAG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54" office:value-type="string" calcext:value-type="string">
            <text:p>PRESIDENCIA, ADMINISTRACIÓN PÚBLICA E INTERIOR</text:p>
          </table:table-cell>
          <table:table-cell table:style-name="ce193" office:value-type="string" calcext:value-type="string">
            <text:p>SANCHEZ ANTUNEZ, RICARDO</text:p>
          </table:table-cell>
          <table:table-cell table:style-name="ce253" office:value-type="string" calcext:value-type="string">
            <text:p>DELEGADO DEL GOBIERNO DE LA JUNTA DE ANDALUCÍA EN SEVILL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94" office:value-type="string" calcext:value-type="string">
            <text:p>CONSEJERÍA</text:p>
          </table:table-cell>
          <table:table-cell table:style-name="ce155" office:value-type="string" calcext:value-type="string">
            <text:p>PRESIDENCIA, ADMINISTRACIÓN PÚBLICA E INTERIOR</text:p>
          </table:table-cell>
          <table:table-cell table:style-name="ce194" office:value-type="string" calcext:value-type="string">
            <text:p>PAJARES RUIZ, EVA</text:p>
          </table:table-cell>
          <table:table-cell table:style-name="ce94" office:value-type="string" calcext:value-type="string">
            <text:p>SUBDELEGADA DEL GOBIERNO DE LA JUNTA DE ANDALUCÍA EN EL CAMPO DE GIBRALTAR</text:p>
          </table:table-cell>
          <table:table-cell table:style-name="ce304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56" office:value-type="string" calcext:value-type="string">
            <text:p>PRESIDENCIA, ADMINISTRACIÓN PÚBLICA E INTERIOR</text:p>
          </table:table-cell>
          <table:table-cell table:style-name="ce195" office:value-type="string" calcext:value-type="string">
            <text:p>DE MIGUEL GARCÍA, CATALINA</text:p>
          </table:table-cell>
          <table:table-cell table:style-name="ce95" office:value-type="string" calcext:value-type="string">
            <text:p>DELEGADA DE LA JUNTA DE ANDALUCÍA EN BRUSELAS</text:p>
          </table:table-cell>
          <table:table-cell table:style-name="ce305" office:value-type="float" office:value="47408.34" calcext:value-type="float">
            <text:p>47.408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96" office:value-type="string" calcext:value-type="string">
            <text:p>CONSEJERÍA</text:p>
          </table:table-cell>
          <table:table-cell table:style-name="ce157" office:value-type="string" calcext:value-type="string">
            <text:p>PRESIDENCIA, ADMINISTRACIÓN PÚBLICA E INTERIOR</text:p>
          </table:table-cell>
          <table:table-cell table:style-name="ce196" office:value-type="string" calcext:value-type="string">
            <text:p>GONZÁLEZ RODRÍGUEZ, MARÍA DEL MAR</text:p>
          </table:table-cell>
          <table:table-cell table:style-name="ce254" office:value-type="string" calcext:value-type="string">
            <text:p>COMISIONADA PARA EL POLÍGONO SUR DE SEVILLA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0" office:value-type="string" calcext:value-type="string">
            <text:p>EMPLEO, FORMACIÓN Y TRABAJO AUTÓNOMO</text:p>
          </table:table-cell>
          <table:table-cell table:style-name="ce97" office:value-type="string" calcext:value-type="string">
            <text:p>CONSEJERÍA</text:p>
          </table:table-cell>
          <table:table-cell table:style-name="ce158" office:value-type="string" calcext:value-type="string">
            <text:p>EMPLEO, FORMACIÓN Y TRABAJO AUTÓNOMO</text:p>
          </table:table-cell>
          <table:table-cell table:style-name="ce197" office:value-type="string" calcext:value-type="string">
            <text:p>BLANCO EGUREN, ROCÍO</text:p>
          </table:table-cell>
          <table:table-cell table:style-name="ce255" office:value-type="string" calcext:value-type="string">
            <text:p>CONSEJERA</text:p>
          </table:table-cell>
          <table:table-cell table:style-name="ce307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1" office:value-type="string" calcext:value-type="string">
            <text:p>EMPLEO, FORMACIÓN Y TRABAJO AUTÓNOMO</text:p>
          </table:table-cell>
          <table:table-cell table:style-name="ce98" office:value-type="string" calcext:value-type="string">
            <text:p>CONSEJERÍA</text:p>
          </table:table-cell>
          <table:table-cell table:style-name="ce159" office:value-type="string" calcext:value-type="string">
            <text:p>EMPLEO, FORMACIÓN Y TRABAJO AUTÓNOMO</text:p>
          </table:table-cell>
          <table:table-cell table:style-name="ce198" office:value-type="string" calcext:value-type="string">
            <text:p>BALBIN LUQUE, ISABEL</text:p>
          </table:table-cell>
          <table:table-cell table:style-name="ce98" office:value-type="string" calcext:value-type="string">
            <text:p>VICECONSEJERA</text:p>
          </table:table-cell>
          <table:table-cell table:style-name="ce30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99" office:value-type="string" calcext:value-type="string">
            <text:p>CONSEJERÍA</text:p>
          </table:table-cell>
          <table:table-cell table:style-name="ce160" office:value-type="string" calcext:value-type="string">
            <text:p>EMPLEO, FORMACIÓN Y TRABAJO AUTÓNOMO</text:p>
          </table:table-cell>
          <table:table-cell table:style-name="ce199" office:value-type="string" calcext:value-type="string">
            <text:p>GONZÁLEZ ROMO, JOSÉ AGUSTÍN</text:p>
          </table:table-cell>
          <table:table-cell table:style-name="ce99" office:value-type="string" calcext:value-type="string">
            <text:p>SECRETARÍA GENERAL DE EMPLEO Y TRABAJO AUTÓNOMO</text:p>
          </table:table-cell>
          <table:table-cell table:style-name="ce30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100" office:value-type="string" calcext:value-type="string">
            <text:p>CONSEJERÍA</text:p>
          </table:table-cell>
          <table:table-cell table:style-name="ce161" office:value-type="string" calcext:value-type="string">
            <text:p>EMPLEO, FORMACIÓN Y TRABAJO AUTÓNOMO</text:p>
          </table:table-cell>
          <table:table-cell table:style-name="ce200" office:value-type="string" calcext:value-type="string">
            <text:p>GARCÍA DIAZ, MIGUEL ANGEL </text:p>
          </table:table-cell>
          <table:table-cell table:style-name="ce256" office:value-type="string" calcext:value-type="string">
            <text:p>SECRETARIO GENERAL DE ORDENACIÓN DE LA FORMACIÓN</text:p>
          </table:table-cell>
          <table:table-cell table:style-name="ce30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101" office:value-type="string" calcext:value-type="string">
            <text:p>CONSEJERÍA</text:p>
          </table:table-cell>
          <table:table-cell table:style-name="ce162" office:value-type="string" calcext:value-type="string">
            <text:p>EMPLEO, FORMACIÓN Y TRABAJO AUTÓNOMO</text:p>
          </table:table-cell>
          <table:table-cell table:style-name="ce201" office:value-type="string" calcext:value-type="string">
            <text:p>ABREU CERVERA, LUIS CARLOS</text:p>
          </table:table-cell>
          <table:table-cell table:style-name="ce257" office:value-type="string" calcext:value-type="string">
            <text:p>SECRETARIO GENERAL TÉCNICO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102" office:value-type="string" calcext:value-type="string">
            <text:p>CONSEJERÍA</text:p>
          </table:table-cell>
          <table:table-cell table:style-name="ce163" office:value-type="string" calcext:value-type="string">
            <text:p>EMPLEO, FORMACIÓN Y TRABAJO AUTÓNOMO</text:p>
          </table:table-cell>
          <table:table-cell table:style-name="ce202" office:value-type="string" calcext:value-type="string">
            <text:p>BARRANCO MONTES, BEATRIZ</text:p>
          </table:table-cell>
          <table:table-cell table:style-name="ce102" office:value-type="string" calcext:value-type="string">
            <text:p>DIRECTORA GENERAL DE TRABAJO Y BIENESTAR LABORAL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103" office:value-type="string" calcext:value-type="string">
            <text:p>CONSEJERÍA</text:p>
          </table:table-cell>
          <table:table-cell table:style-name="ce164" office:value-type="string" calcext:value-type="string">
            <text:p>EMPLEO, FORMACIÓN Y TRABAJO AUTÓNOMO</text:p>
          </table:table-cell>
          <table:table-cell table:style-name="ce203" office:value-type="string" calcext:value-type="string">
            <text:p>ROMERO ROMÁN, SUSANA</text:p>
          </table:table-cell>
          <table:table-cell table:style-name="ce258" office:value-type="string" calcext:value-type="string">
            <text:p>DIRECTORA GENERAL DE TRABAJO AUTÓNOMO Y ECONOMÍA SOCIAL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104" office:value-type="string" calcext:value-type="string">
            <text:p>CONSEJERÍA</text:p>
          </table:table-cell>
          <table:table-cell table:style-name="ce165" office:value-type="string" calcext:value-type="string">
            <text:p>EMPLEO, FORMACIÓN Y TRABAJO AUTÓNOMO</text:p>
          </table:table-cell>
          <table:table-cell table:style-name="ce204" office:value-type="string" calcext:value-type="string">
            <text:p>POYATO LÓPEZ, MARÍA DEL CARMEN</text:p>
          </table:table-cell>
          <table:table-cell table:style-name="ce104" office:value-type="string" calcext:value-type="string">
            <text:p>DIRECTORA GENERAL DE FORMACIÓN PROFESIONAL PARA EL EMPLEO</text:p>
          </table:table-cell>
          <table:table-cell table:style-name="ce288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38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ORTIZ LÓPEZ, EMILIO RAFAEL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CREMADES SCHULZ, ALBERTO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HERRADOR LEIVA, ÁNGEL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FERNÁNDEZ PÉREZ, VIRGINIA</text:p>
          </table:table-cell>
          <table:table-cell table:style-name="ce105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AUGUSTÍN VÁZQUEZ, ANTONIO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MARTÍNEZ GARVÍN, FRANCISCO JOAQUÍN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MPLEO, FORMACIÓN Y TRABAJO AUTÓNOMO</text:p>
          </table:table-cell>
          <table:table-cell table:style-name="ce205" office:value-type="string" calcext:value-type="string">
            <text:p>LOSCERTALES FERNÁNDEZ, FRANCISCO JAVIER</text:p>
          </table:table-cell>
          <table:table-cell table:style-name="ce105" office:value-type="string" calcext:value-type="string">
            <text:p>DELEGADO TERRITORIAL DE EMPLEO, FORMACIÓN, TRABAJO AUTÓNOMO, ECONOMÍA, CONOCIMIENTO, EMPRESAS Y UNIVERSIDAD EN SEVILLA</text:p>
          </table:table-cell>
          <table:table-cell table:style-name="ce31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BRAVO BAENA, JUAN</text:p>
          </table:table-cell>
          <table:table-cell table:style-name="ce105" office:value-type="string" calcext:value-type="string">
            <text:p>CONSEJERO</text:p>
          </table:table-cell>
          <table:table-cell table:style-name="ce322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RAMIREZ LOPEZ, JORGE</text:p>
          </table:table-cell>
          <table:table-cell table:style-name="ce105" office:value-type="string" calcext:value-type="string">
            <text:p>VICECONSEJERO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MÉNDEZ <text:s/>CORTEGANO, IGNACIO JOSÉ</text:p>
          </table:table-cell>
          <table:table-cell table:style-name="ce105" office:value-type="string" calcext:value-type="string">
            <text:p>SECRETARÍA GENERAL DE HACIENDA 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GONZÁLEZ HEREZA, NATALIA</text:p>
          </table:table-cell>
          <table:table-cell table:style-name="ce105" office:value-type="string" calcext:value-type="string">
            <text:p>SECRETARIA GENERAL DE INDUSTRIA, ENERGÍA Y MINAS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9" office:value-type="string" calcext:value-type="string">
            <text:p>HACIENDA, INDUSTRIA Y ENERGÍA</text:p>
          </table:table-cell>
          <table:table-cell table:style-name="ce106" office:value-type="string" calcext:value-type="string">
            <text:p>CONSEJERÍA</text:p>
          </table:table-cell>
          <table:table-cell table:style-name="ce106" office:value-type="string" calcext:value-type="string">
            <text:p>HACIENDA, INDUSTRIA Y ENERGÍA</text:p>
          </table:table-cell>
          <table:table-cell table:style-name="ce206" office:value-type="string" calcext:value-type="string">
            <text:p>CLAVERO HERRERA, MARÍA DEL MAR</text:p>
          </table:table-cell>
          <table:table-cell table:style-name="ce106" office:value-type="string" calcext:value-type="string">
            <text:p>SECRETARIA GENERAL TÉCNICA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PÉREZ NARANJO, MARÍA GEMA</text:p>
          </table:table-cell>
          <table:table-cell table:style-name="ce105" office:value-type="string" calcext:value-type="string">
            <text:p>DIRECTORA GENERAL DE TRANSFORMACIÓN DIGITAL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DEL CAMPO SÁNCHEZ, MYRIAM</text:p>
          </table:table-cell>
          <table:table-cell table:style-name="ce105" office:value-type="string" calcext:value-type="string">
            <text:p>DIRECTORA GENERAL DE PATRIMONIO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Normal_20_2" table:number-columns-repeated="240"/>
          <table:table-cell table:number-columns-repeated="776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VÁZQUEZ MARTÍN, MANUEL</text:p>
          </table:table-cell>
          <table:table-cell table:style-name="ce105" office:value-type="string" calcext:value-type="string">
            <text:p>DIRECTOR GENERAL DE TRIBUTOS, FINANCIACIÓN, RELACIONES FINANCIERAS CON LAS CORPORACIONES LOCALES Y JUEGO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LEÓN LÁZARO, EDUARDO</text:p>
          </table:table-cell>
          <table:table-cell table:style-name="ce105" office:value-type="string" calcext:value-type="string">
            <text:p>DIRECTOR GENERAL DE PRESUPUESTOS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CARRETERO MARQUEZ, VICTORIA </text:p>
          </table:table-cell>
          <table:table-cell table:style-name="ce105" office:value-type="string" calcext:value-type="string">
            <text:p>DIRECTORA GENERAL DE TESORERÍA Y DEUDA PÚBLICA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HACIENDA, INDUSTRIA Y ENERGÍA</text:p>
          </table:table-cell>
          <table:table-cell table:style-name="ce205" office:value-type="string" calcext:value-type="string">
            <text:p>PEÑA BURSÓN, ASUNCIÓN</text:p>
          </table:table-cell>
          <table:table-cell table:style-name="ce105" office:value-type="string" calcext:value-type="string">
            <text:p>INTERVENTORA GENERAL DE LA JUNTA DE ANDALUCÍA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IMBRODA ORTIZ, FRANCISCO JAVIER</text:p>
          </table:table-cell>
          <table:table-cell table:style-name="ce105" office:value-type="string" calcext:value-type="string">
            <text:p>CONSEJERO</text:p>
          </table:table-cell>
          <table:table-cell table:style-name="ce333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ESCRIVA TORRALVA, MARTA</text:p>
          </table:table-cell>
          <table:table-cell table:style-name="ce105" office:value-type="string" calcext:value-type="string">
            <text:p>VICECONSEJERA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ABADIA GARCÍA DE VICUÑA, OLAIA</text:p>
          </table:table-cell>
          <table:table-cell table:style-name="ce105" office:value-type="string" calcext:value-type="string">
            <text:p>SECRETARIA GENERAL DE EDUCACIÓN Y FORMACIÓN PROFESIONAL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ARRABAL SEDANO, JOSÉ MARÍA</text:p>
          </table:table-cell>
          <table:table-cell table:style-name="ce105" office:value-type="string" calcext:value-type="string">
            <text:p>SECRETARIO GENERAL PARA EL DEPORTE</text:p>
          </table:table-cell>
          <table:table-cell table:style-name="ce32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ANGULLO RUIZ, PEDRO</text:p>
          </table:table-cell>
          <table:table-cell table:style-name="ce105" office:value-type="string" calcext:value-type="string">
            <text:p>SECRETARIO GENERAL TÉCNICO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AYERBE TOLEDANO, JOSÉ MARÍA</text:p>
          </table:table-cell>
          <table:table-cell table:style-name="ce105" office:value-type="string" calcext:value-type="string">
            <text:p>DIRECTOR GENERAL DE PLANIFICACIÓN Y CENTROS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07" office:value-type="string" calcext:value-type="string">
            <text:p>CONSEJERÍA</text:p>
          </table:table-cell>
          <table:table-cell table:style-name="ce107" office:value-type="string" calcext:value-type="string">
            <text:p>EDUCACIÓN Y DEPORTE</text:p>
          </table:table-cell>
          <table:table-cell table:style-name="ce207" office:value-type="string" calcext:value-type="string">
            <text:p>AUNIÓN RUIZ, JUAN CARLOS</text:p>
          </table:table-cell>
          <table:table-cell table:style-name="ce107" office:value-type="string" calcext:value-type="string">
            <text:p>DIRECTOR GENERAL DEL PROFESORADO Y GESTIÓN DE RECURSOS HUMANOS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MORALES MARTÍN, AURORA MARÍA</text:p>
          </table:table-cell>
          <table:table-cell table:style-name="ce105" office:value-type="string" calcext:value-type="string">
            <text:p>DIRECTORA GENERAL DE ORDENACIÓN Y EVALUACIÓN EDUCATIVA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GRECIET PAREDES, PAULA</text:p>
          </table:table-cell>
          <table:table-cell table:style-name="ce105" office:value-type="string" calcext:value-type="string">
            <text:p>DIRECTORA GENERAL DE FORMACIÓN PROFESIONAL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SEGURA MARRERO, ANTONIO</text:p>
          </table:table-cell>
          <table:table-cell table:style-name="ce105" office:value-type="string" calcext:value-type="string">
            <text:p>DIRECTOR GENERAL DE FORMACIÓN DEL PROFESORADO E INNOVACIÓN EDUCATIVA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BERMÚDEZ BOZA, DANIEL</text:p>
          </table:table-cell>
          <table:table-cell table:style-name="ce105" office:value-type="string" calcext:value-type="string">
            <text:p>DIRECTOR GENERAL DE ATENCIÓN A LA DIVERSIDAD, PARTICIPACIÓN Y CONVIVENCIA ESCOLAR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DE NOVA <text:s/>POZUELO, MARÍA</text:p>
          </table:table-cell>
          <table:table-cell table:style-name="ce105" office:value-type="string" calcext:value-type="string">
            <text:p>DIRECCIÓN GENERAL DE PROMOCIÓN DEL DEPORTE, HÁBITOS SALUDABLES Y TEJIDO DEPORTIVO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SANCHEZ FERNÁNDEZ, ISABEL</text:p>
          </table:table-cell>
          <table:table-cell table:style-name="ce105" office:value-type="string" calcext:value-type="string">
            <text:p>DIRECCIÓN GENERAL DE PLANIFICACIÓN, INSTALACIONES Y EVENTOS DEPORTIVOS</text:p>
          </table:table-cell>
          <table:table-cell table:style-name="ce32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MORALES GONZÁLEZ, ANTONIA</text:p>
          </table:table-cell>
          <table:table-cell table:style-name="ce105" office:value-type="string" calcext:value-type="string">
            <text:p>DELEGADA TERRITORIAL DE EDUCACIÓN, DEPORTE, IGUALDAD, POLÍTICAS SOCIALES Y CONCILIACIÓN EN ALMERÍ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ANDRÉU ESTAÚN, MIGUEL</text:p>
          </table:table-cell>
          <table:table-cell table:style-name="ce105" office:value-type="string" calcext:value-type="string">
            <text:p>DELEGADO TERRITORIAL DE EDUCACIÓN, DEPORTE, IGUALDAD, POLÍTICAS SOCIALES Y CONCILIACIÓN EN CÁDIZ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TRONCOSO GARCÍA, INMACULADA</text:p>
          </table:table-cell>
          <table:table-cell table:style-name="ce105" office:value-type="string" calcext:value-type="string">
            <text:p>DELEGADA TERRITORIAL DE EDUCACIÓN, DEPORTE, IGUALDAD, POLÍTICAS SOCIALES Y CONCILIACIÓN EN CÓRDOB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CASTILLO GARCÍA, ANTONIO JESÚS</text:p>
          </table:table-cell>
          <table:table-cell table:style-name="ce105" office:value-type="string" calcext:value-type="string">
            <text:p><text:s/>DELEGADO TERRITORIAL DE EDUCACIÓN, DEPORTE, IGUALDAD, POLÍTICAS SOCIALES Y CONCILIACIÓN EN GRANAD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VILLALBA VALDAYO, MARÍA ESTELA</text:p>
          </table:table-cell>
          <table:table-cell table:style-name="ce105" office:value-type="string" calcext:value-type="string">
            <text:p><text:s/>DELEGADA TERRITORIAL DE EDUCACIÓN, DEPORTE, IGUALDAD, POLÍTICAS SOCIALES Y CONCILIACIÓN EN HUELV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1" office:value-type="string" calcext:value-type="string">
            <text:p>EDUCACIÓN Y DEPORTE</text:p>
          </table:table-cell>
          <table:table-cell table:style-name="ce108" office:value-type="string" calcext:value-type="string">
            <text:p>CONSEJERÍA</text:p>
          </table:table-cell>
          <table:table-cell table:style-name="ce108" office:value-type="string" calcext:value-type="string">
            <text:p>EDUCACIÓN Y DEPORTE</text:p>
          </table:table-cell>
          <table:table-cell table:style-name="ce208" office:value-type="string" calcext:value-type="string">
            <text:p>SUTIL MONTERO, ANTONIO</text:p>
          </table:table-cell>
          <table:table-cell table:style-name="ce108" office:value-type="string" calcext:value-type="string">
            <text:p><text:s/>DELEGADO TERRITORIAL DE EDUCACIÓN, DEPORTE, IGUALDAD, POLÍTICAS SOCIALES Y CONCILIACIÓN EN JAÉN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DUCACIÓN Y DEPORTE</text:p>
          </table:table-cell>
          <table:table-cell table:style-name="ce109" office:value-type="string" calcext:value-type="string">
            <text:p>CONSEJERÍA</text:p>
          </table:table-cell>
          <table:table-cell table:style-name="ce109" office:value-type="string" calcext:value-type="string">
            <text:p>EDUCACIÓN Y DEPORTE</text:p>
          </table:table-cell>
          <table:table-cell table:style-name="ce209" office:value-type="string" calcext:value-type="string">
            <text:p>GARCÍA PAINE, MERCEDES</text:p>
          </table:table-cell>
          <table:table-cell table:style-name="ce109" office:value-type="string" calcext:value-type="string">
            <text:p>DELEGACIÓN TERRITORIAL DE EDUCACIÓN, DEPORTE, IGUALDAD, POLÍTICAS SOCIALES Y CONCILIACIÓN EN MÁLAG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DUCACIÓN Y DEPORTE</text:p>
          </table:table-cell>
          <table:table-cell table:style-name="ce205" office:value-type="string" calcext:value-type="string">
            <text:p>PÉREZ BLANES, JOAQUÍN</text:p>
          </table:table-cell>
          <table:table-cell table:style-name="ce105" office:value-type="string" calcext:value-type="string">
            <text:p>DELEGADO TERRITORIAL DE EDUCACIÓN, DEPORTE, IGUALDAD, POLÍTICAS SOCIALES Y CONCILIACIÓN EN SEVILLA</text:p>
          </table:table-cell>
          <table:table-cell table:style-name="ce346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CRESPO DÍAZ, MARÍA DEL CARMEN</text:p>
          </table:table-cell>
          <table:table-cell table:style-name="ce105" office:value-type="string" calcext:value-type="string">
            <text:p>CONSEJERA</text:p>
          </table:table-cell>
          <table:table-cell table:style-name="ce354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AGRICULTURA, GANADERÍA, PESCA Y DESARROLLO SOSTENIBLE</text:p>
          </table:table-cell>
          <table:table-cell table:style-name="ce110" office:value-type="string" calcext:value-type="string">
            <text:p>CONSEJERÍA</text:p>
          </table:table-cell>
          <table:table-cell table:style-name="ce110" office:value-type="string" calcext:value-type="string">
            <text:p>AGRICULTURA, GANADERÍA, PESCA Y DESARROLLO SOSTENIBLE</text:p>
          </table:table-cell>
          <table:table-cell table:style-name="ce210" office:value-type="string" calcext:value-type="string">
            <text:p>CORREDERA QUINTANA, ANA MARIA </text:p>
          </table:table-cell>
          <table:table-cell table:style-name="ce259" office:value-type="string" calcext:value-type="string">
            <text:p>VICECONSEJERA</text:p>
          </table:table-cell>
          <table:table-cell table:style-name="ce35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PÉREZ GARCÍA DE PRADO, VICENTE</text:p>
          </table:table-cell>
          <table:table-cell table:style-name="ce105" office:value-type="string" calcext:value-type="string">
            <text:p>SECRETARIO GENERAL DE AGRICULTURA, GANADERÍA Y ALIMENTACIÓN</text:p>
          </table:table-cell>
          <table:table-cell table:style-name="ce35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COBO GONZÁLEZ, CONCEPCIÓN</text:p>
          </table:table-cell>
          <table:table-cell table:style-name="ce105" office:value-type="string" calcext:value-type="string">
            <text:p>SECRETARIA GENERAL DE FONDOS EUROPEOS AL DESARROLLO RURAL SOSTENIBLE</text:p>
          </table:table-cell>
          <table:table-cell table:style-name="ce35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GUTIÉRREZ RODRÍGUEZ, FRANCISCO J.</text:p>
          </table:table-cell>
          <table:table-cell table:style-name="ce105" office:value-type="string" calcext:value-type="string">
            <text:p>SECRETARIO GENERAL DE MEDIO AMBIENTE, AGUA Y CAMBIO CLIMÁTICO</text:p>
          </table:table-cell>
          <table:table-cell table:style-name="ce355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SÁNCHEZ MARTÍNEZ, ALBERTO</text:p>
          </table:table-cell>
          <table:table-cell table:style-name="ce105" office:value-type="string" calcext:value-type="string">
            <text:p>SECRETARIO GENERAL TÉCNICO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MARTÍNEZ MALIA, JOSÉ MANUEL</text:p>
          </table:table-cell>
          <table:table-cell table:style-name="ce105" office:value-type="string" calcext:value-type="string">
            <text:p>DIRECTOR GENERAL DE PESCA Y ACUICULTURA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GÓMEZ GALERA, MANUEL</text:p>
          </table:table-cell>
          <table:table-cell table:style-name="ce105" office:value-type="string" calcext:value-type="string">
            <text:p>DIRECTOR GENERAL DE LA PRODUCCIÓN AGRÍCOLA Y GANADERA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DE TORO NAVERO, CARMEN CRISTINA</text:p>
          </table:table-cell>
          <table:table-cell table:style-name="ce105" office:value-type="string" calcext:value-type="string">
            <text:p>DIRECTORA GENERAL DE INDUSTRIAS, INNOVACIÓN Y CADENA AGROALIMENTARIA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SÁNCHEZ GARCÍA, ÁNGEL ANDRÉS</text:p>
          </table:table-cell>
          <table:table-cell table:style-name="ce105" office:value-type="string" calcext:value-type="string">
            <text:p>DIRECTOR GENERAL DE MEDIO NATURAL, BIODIVERSIDAD Y ESPACIOS PROTEGIDOS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MAGRO ANDRADE, SUSANA</text:p>
          </table:table-cell>
          <table:table-cell table:style-name="ce105" office:value-type="string" calcext:value-type="string">
            <text:p>DIRECCIÓN GENERAL DE CALIDAD AMBIENTAL Y CAMBIO CLIMÁTICO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4" office:value-type="string" calcext:value-type="string">
            <text:p>AGRICULTURA, GANADERÍA, PESCA Y DESARROLLO SOSTENIBLE</text:p>
          </table:table-cell>
          <table:table-cell table:style-name="ce111" office:value-type="string" calcext:value-type="string">
            <text:p>CONSEJERÍA</text:p>
          </table:table-cell>
          <table:table-cell table:style-name="ce111" office:value-type="string" calcext:value-type="string">
            <text:p>AGRICULTURA, GANADERÍA, PESCA Y DESARROLLO SOSTENIBLE</text:p>
          </table:table-cell>
          <table:table-cell table:style-name="ce211" office:value-type="string" calcext:value-type="string">
            <text:p>DELGADO RAMOS, FERNANDO</text:p>
          </table:table-cell>
          <table:table-cell table:style-name="ce111" office:value-type="string" calcext:value-type="string">
            <text:p>DIRECTOR GENERAL DE PLANIFICACIÓN Y RECURSOS HÍDRICOS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ARJONA JIMENEZ, SERGIO</text:p>
          </table:table-cell>
          <table:table-cell table:style-name="ce105" office:value-type="string" calcext:value-type="string">
            <text:p>DIRECTOR GENERAL DE INFRAESTRUCTURAS DEL AGUA</text:p>
          </table:table-cell>
          <table:table-cell table:style-name="ce359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MARTÍN MOYA, ARÁNZAZU</text:p>
          </table:table-cell>
          <table:table-cell table:style-name="ce105" office:value-type="string" calcext:value-type="string">
            <text:p>DELEGADA TERRITORIAL DE AGRICULTURA, <text:s/>GANADERÍA, PESCA Y DESARROLLO SOSTENIBLE EN ALMERÍ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SÁNCHEZ ROMÁN, DANIEL</text:p>
          </table:table-cell>
          <table:table-cell table:style-name="ce105" office:value-type="string" calcext:value-type="string">
            <text:p>DELEGADA TERRITORIAL DE AGRICULTURA, <text:s/>GANADERÍA, PESCA Y DESARROLLO SOSTENIBLE EN CÁDIZ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CABELLO CABRERA, ARACELI</text:p>
          </table:table-cell>
          <table:table-cell table:style-name="ce105" office:value-type="string" calcext:value-type="string">
            <text:p>DELEGADA TERRITORIAL DE AGRICULTURA, <text:s/>GANADERÍA, PESCA Y DESARROLLO SOSTENIBLE EN CÓRDOB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MARTÍN GÓMEZ, MARÍA JOSÉ</text:p>
          </table:table-cell>
          <table:table-cell table:style-name="ce105" office:value-type="string" calcext:value-type="string">
            <text:p>DELEGADA TERRITORIAL DE AGRICULTURA, <text:s/>GANADERÍA, PESCA Y DESARROLLO SOSTENIBLE EN GRANAD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5" office:value-type="string" calcext:value-type="string">
            <text:p>AGRICULTURA, GANADERÍA, PESCA Y DESARROLLO SOSTENIBLE</text:p>
          </table:table-cell>
          <table:table-cell table:style-name="ce112" office:value-type="string" calcext:value-type="string">
            <text:p>CONSEJERÍA</text:p>
          </table:table-cell>
          <table:table-cell table:style-name="ce112" office:value-type="string" calcext:value-type="string">
            <text:p>AGRICULTURA, GANADERÍA, PESCA Y DESARROLLO SOSTENIBLE</text:p>
          </table:table-cell>
          <table:table-cell table:style-name="ce212" office:value-type="string" calcext:value-type="string">
            <text:p>BURGOS MAZO, ALVARO</text:p>
          </table:table-cell>
          <table:table-cell table:style-name="ce112" office:value-type="string" calcext:value-type="string">
            <text:p>DELEGADO TERRITORIAL DE AGRICULTURA, <text:s/>GANADERÍA, PESCA Y DESARROLLO SOSTENIBLE EN HUELV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6" office:value-type="string" calcext:value-type="string">
            <text:p>AGRICULTURA, GANADERÍA, PESCA Y DESARROLLO SOSTENIBLE</text:p>
          </table:table-cell>
          <table:table-cell table:style-name="ce113" office:value-type="string" calcext:value-type="string">
            <text:p>CONSEJERÍA</text:p>
          </table:table-cell>
          <table:table-cell table:style-name="ce113" office:value-type="string" calcext:value-type="string">
            <text:p>AGRICULTURA, GANADERÍA, PESCA Y DESARROLLO SOSTENIBLE</text:p>
          </table:table-cell>
          <table:table-cell table:style-name="ce213" office:value-type="string" calcext:value-type="string">
            <text:p>ARANDA MARTINEZ, SOLEDAD</text:p>
          </table:table-cell>
          <table:table-cell table:style-name="ce113" office:value-type="string" calcext:value-type="string">
            <text:p>DELEGADA TERRITORIAL DE AGRICULTURA, <text:s/>GANADERÍA, PESCA Y DESARROLLO SOSTENIBLE EN JAÉN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7" office:value-type="string" calcext:value-type="string">
            <text:p>AGRICULTURA, GANADERÍA, PESCA Y DESARROLLO SOSTENIBLE</text:p>
          </table:table-cell>
          <table:table-cell table:style-name="ce114" office:value-type="string" calcext:value-type="string">
            <text:p>CONSEJERÍA</text:p>
          </table:table-cell>
          <table:table-cell table:style-name="ce114" office:value-type="string" calcext:value-type="string">
            <text:p>AGRICULTURA, GANADERÍA, PESCA Y DESARROLLO SOSTENIBLE</text:p>
          </table:table-cell>
          <table:table-cell table:style-name="ce214" office:value-type="string" calcext:value-type="string">
            <text:p>FERNÁNDEZ TAPIA-RUANO, FERNANDO</text:p>
          </table:table-cell>
          <table:table-cell table:style-name="ce114" office:value-type="string" calcext:value-type="string">
            <text:p>DELEGADO TERRITORIAL DE AGRICULTURA, <text:s/>GANADERÍA, PESCA Y DESARROLLO SOSTENIBLE EN MÁLAG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AGRICULTURA, GANADERÍA, PESCA Y DESARROLLO SOSTENIBLE</text:p>
          </table:table-cell>
          <table:table-cell table:style-name="ce205" office:value-type="string" calcext:value-type="string">
            <text:p>SOLÍS BENJUMEA, MARÍA ISABEL</text:p>
          </table:table-cell>
          <table:table-cell table:style-name="ce105" office:value-type="string" calcext:value-type="string">
            <text:p>DELEGADA TERRITORIAL DE AGRICULTURA, <text:s/>GANADERÍA, PESCA Y DESARROLLO SOSTENIBLE EN SEVILLA</text:p>
          </table:table-cell>
          <table:table-cell table:style-name="ce367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VELASCO PEREZ, ROGELIO</text:p>
          </table:table-cell>
          <table:table-cell table:style-name="ce105" office:value-type="string" calcext:value-type="string">
            <text:p>CONSEJERO</text:p>
          </table:table-cell>
          <table:table-cell table:style-name="ce375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GARCIA <text:s/>IZARRA, LORENA</text:p>
          </table:table-cell>
          <table:table-cell table:style-name="ce105" office:value-type="string" calcext:value-type="string">
            <text:p>VICECONSEJERA</text:p>
          </table:table-cell>
          <table:table-cell table:style-name="ce376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ORTIGOSA BRUN, MANUEL</text:p>
          </table:table-cell>
          <table:table-cell table:style-name="ce105" office:value-type="string" calcext:value-type="string">
            <text:p>SECRETARIO GENERAL DE EMPRESA, INNOVACIÓN Y EMPRENDIMIENTO</text:p>
          </table:table-cell>
          <table:table-cell table:style-name="ce376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HIDALGO PEREZ, MANUEL ALEJANDRO</text:p>
          </table:table-cell>
          <table:table-cell table:style-name="ce105" office:value-type="string" calcext:value-type="string">
            <text:p>SECRETARÍA GENERAL DE ECONOMÍA</text:p>
          </table:table-cell>
          <table:table-cell table:style-name="ce376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ARIZA MORENO, PILAR</text:p>
          </table:table-cell>
          <table:table-cell table:style-name="ce105" office:value-type="string" calcext:value-type="string">
            <text:p>SECRETARÍA GENERAL DE UNIVERSIDADES, INVESTIGACIÓN Y TECNOLOGÍA </text:p>
          </table:table-cell>
          <table:table-cell table:style-name="ce376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GOMEZ VELARDE, MARÍA ALMUDENA</text:p>
          </table:table-cell>
          <table:table-cell table:style-name="ce105" office:value-type="string" calcext:value-type="string">
            <text:p>SECRETARIA GENERAL TÉCNICA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DEL VALLE CEBADA, LORETO</text:p>
          </table:table-cell>
          <table:table-cell table:style-name="ce105" office:value-type="string" calcext:value-type="string">
            <text:p>DIRECCIÓN GENERAL DE ECONOMÍA DIGITAL E INNOVACIÓN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GARRIDO SERRANO, LORENA</text:p>
          </table:table-cell>
          <table:table-cell table:style-name="ce105" office:value-type="string" calcext:value-type="string">
            <text:p>DIRECTORA GENERAL DE COMERCIO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ÁLVAREZ CARMONA, ISABEL</text:p>
          </table:table-cell>
          <table:table-cell table:style-name="ce105" office:value-type="string" calcext:value-type="string">
            <text:p>DIRECTORA GENERAL DE FONDOS EUROPEOS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NIETO LOBO, ESPERANZA</text:p>
          </table:table-cell>
          <table:table-cell table:style-name="ce105" office:value-type="string" calcext:value-type="string">
            <text:p>DIRECCIÓN GENERAL DE ANÁLISIS, PLANIFICACIÓN Y POLÍTICA ECONÓMICA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ECONOMÍA, CONOCIMIENTO, EMPRESAS Y UNIVERSIDAD</text:p>
          </table:table-cell>
          <table:table-cell table:style-name="ce205" office:value-type="string" calcext:value-type="string">
            <text:p>RAMOS <text:s/>TAPIA, MARÍA INMACULADA</text:p>
          </table:table-cell>
          <table:table-cell table:style-name="ce105" office:value-type="string" calcext:value-type="string">
            <text:p>DIRECTORA GENERAL DE UNIVERSIDADES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8" office:value-type="string" calcext:value-type="string">
            <text:p>ECONOMÍA, CONOCIMIENTO, EMPRESAS Y UNIVERSIDAD</text:p>
          </table:table-cell>
          <table:table-cell table:style-name="ce115" office:value-type="string" calcext:value-type="string">
            <text:p>CONSEJERÍA</text:p>
          </table:table-cell>
          <table:table-cell table:style-name="ce115" office:value-type="string" calcext:value-type="string">
            <text:p>ECONOMÍA, CONOCIMIENTO, EMPRESAS Y UNIVERSIDAD</text:p>
          </table:table-cell>
          <table:table-cell table:style-name="ce215" office:value-type="string" calcext:value-type="string">
            <text:p>RÍOS SÁNCHEZ, ROSA MARÍA</text:p>
          </table:table-cell>
          <table:table-cell table:style-name="ce115" office:value-type="string" calcext:value-type="string">
            <text:p>DIRECCIÓN GENERAL DE INVESTIGACIÓN Y TRANSFERENCIA DEL CONOCIMIENTO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SALUD Y FAMILIAS</text:p>
          </table:table-cell>
          <table:table-cell table:style-name="ce109" office:value-type="string" calcext:value-type="string">
            <text:p>CONSEJERÍA</text:p>
          </table:table-cell>
          <table:table-cell table:style-name="ce109" office:value-type="string" calcext:value-type="string">
            <text:p>SALUD Y FAMILIAS</text:p>
          </table:table-cell>
          <table:table-cell table:style-name="ce209" office:value-type="string" calcext:value-type="string">
            <text:p>AGUIRRE MUÑOZ, JESUS RAMON</text:p>
          </table:table-cell>
          <table:table-cell table:style-name="ce109" office:value-type="string" calcext:value-type="string">
            <text:p>CONSEJERO</text:p>
          </table:table-cell>
          <table:table-cell table:style-name="ce387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GARCIA CARRASCO, CATALINA MONTSERRAT</text:p>
          </table:table-cell>
          <table:table-cell table:style-name="ce105" office:value-type="string" calcext:value-type="string">
            <text:p>VICECONSEJERA</text:p>
          </table:table-cell>
          <table:table-cell table:style-name="ce38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TUNEZ FIÑANA, ISAAC</text:p>
          </table:table-cell>
          <table:table-cell table:style-name="ce105" office:value-type="string" calcext:value-type="string">
            <text:p>SECRETARIO GENERAL DE INVESTIGACIÓN, DESARROLLO E INNOVACIÓN EN SALUD</text:p>
          </table:table-cell>
          <table:table-cell table:style-name="ce38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MATA RICO, ANA CARMEN</text:p>
          </table:table-cell>
          <table:table-cell table:style-name="ce105" office:value-type="string" calcext:value-type="string">
            <text:p>SECRETARIA GENERAL DE FAMILIAS</text:p>
          </table:table-cell>
          <table:table-cell table:style-name="ce38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LORA LÓPEZ, ASUNCIÓN ALICIA</text:p>
          </table:table-cell>
          <table:table-cell table:style-name="ce105" office:value-type="string" calcext:value-type="string">
            <text:p>SECRETARIA GENERAL TÉCNICA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DE TORRES MEDINA, JOSÉ MARÍA</text:p>
          </table:table-cell>
          <table:table-cell table:style-name="ce105" office:value-type="string" calcext:value-type="string">
            <text:p>DIRECTOR <text:s/>GENERAL DE SALUD PÚBLICA Y ORDENACIÓN FARMACÉUTICA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MARQUEZ CABEZA, JUAN JAVIER</text:p>
          </table:table-cell>
          <table:table-cell table:style-name="ce105" office:value-type="string" calcext:value-type="string">
            <text:p>DIRECTOR GENERAL DE CONSUMO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REPISO TORRES, JOSÉ</text:p>
          </table:table-cell>
          <table:table-cell table:style-name="ce105" office:value-type="string" calcext:value-type="string">
            <text:p>DIRECTOR GENERAL DE CUIDADOS SOCIOSANITARIOS</text:p>
          </table:table-cell>
          <table:table-cell table:style-name="ce380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BELMONTE MENA, JUAN DE LA CRUZ</text:p>
          </table:table-cell>
          <table:table-cell table:style-name="ce105" office:value-type="string" calcext:value-type="string">
            <text:p>DELEGADO TERRITORIAL DE SALUD Y FAMILIAS EN ALMERÍ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PAREDES SERRANO, MARÍA ISABEL</text:p>
          </table:table-cell>
          <table:table-cell table:style-name="ce105" office:value-type="string" calcext:value-type="string">
            <text:p>DELEGADA TERRITORIAL DE SALUD Y FAMILIAS EN CÁDIZ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BOTELLA SERRANO, MARÍA JESÚS</text:p>
          </table:table-cell>
          <table:table-cell table:style-name="ce105" office:value-type="string" calcext:value-type="string">
            <text:p>DELEGADA TERRITORIAL DE SALUD Y FAMILIAS EN CÓRDOB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SÁNCHEZ-MONTESINOS GARCÍA, INDALECIO</text:p>
          </table:table-cell>
          <table:table-cell table:style-name="ce105" office:value-type="string" calcext:value-type="string">
            <text:p>DELEGADO TERRITORIAL DE SALUD Y FAMILIAS EN GRANAD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CARO LÓPEZ, MANUELA MARÍA</text:p>
          </table:table-cell>
          <table:table-cell table:style-name="ce105" office:value-type="string" calcext:value-type="string">
            <text:p>DELEGADA TERRITORIAL DE SALUD Y FAMILIAS EN HUELV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RUS MOLINA, TRINIDAD</text:p>
          </table:table-cell>
          <table:table-cell table:style-name="ce105" office:value-type="string" calcext:value-type="string">
            <text:p>DELEGADA TERRITORIAL DE SALUD Y FAMILIAS EN JAÉN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BAUTISTA OJEDA, CARLOS </text:p>
          </table:table-cell>
          <table:table-cell table:style-name="ce105" office:value-type="string" calcext:value-type="string">
            <text:p>DELEGADO TERRITORIAL DE SALUD Y FAMILIAS EN MÁLAG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SALUD Y FAMILIAS</text:p>
          </table:table-cell>
          <table:table-cell table:style-name="ce205" office:value-type="string" calcext:value-type="string">
            <text:p>SERRANO FERRERO, REGINA</text:p>
          </table:table-cell>
          <table:table-cell table:style-name="ce105" office:value-type="string" calcext:value-type="string">
            <text:p>DELEGADA TERRITORIAL DE SALUD Y FAMILIAS EN SEVILLA</text:p>
          </table:table-cell>
          <table:table-cell table:style-name="ce395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RUIZ DOMINGUEZ, ROCÍO</text:p>
          </table:table-cell>
          <table:table-cell table:style-name="ce105" office:value-type="string" calcext:value-type="string">
            <text:p>CONSEJERA</text:p>
          </table:table-cell>
          <table:table-cell table:style-name="ce403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9" office:value-type="string" calcext:value-type="string">
            <text:p>IGUALDAD, POLÍTICAS SOCIALES Y CONCILIACIÓN</text:p>
          </table:table-cell>
          <table:table-cell table:style-name="ce116" office:value-type="string" calcext:value-type="string">
            <text:p>CONSEJERÍA</text:p>
          </table:table-cell>
          <table:table-cell table:style-name="ce116" office:value-type="string" calcext:value-type="string">
            <text:p>IGUALDAD, POLÍTICAS SOCIALES Y CONCILIACIÓN</text:p>
          </table:table-cell>
          <table:table-cell table:style-name="ce216" office:value-type="string" calcext:value-type="string">
            <text:p>MARTINEZ LOPEZ, FRANCISCO JOSÉ</text:p>
          </table:table-cell>
          <table:table-cell table:style-name="ce116" office:value-type="string" calcext:value-type="string">
            <text:p>VICECONSEJERO</text:p>
          </table:table-cell>
          <table:table-cell table:style-name="ce404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IGUALDAD, POLÍTICAS SOCIALES Y CONCILIACIÓN</text:p>
          </table:table-cell>
          <table:table-cell table:style-name="ce109" office:value-type="string" calcext:value-type="string">
            <text:p>CONSEJERÍA</text:p>
          </table:table-cell>
          <table:table-cell table:style-name="ce109" office:value-type="string" calcext:value-type="string">
            <text:p>IGUALDAD, POLÍTICAS SOCIALES Y CONCILIACIÓN</text:p>
          </table:table-cell>
          <table:table-cell table:style-name="ce209" office:value-type="string" calcext:value-type="string">
            <text:p>BALLESTEROS GARCÍA, MARÍA LOURDES</text:p>
          </table:table-cell>
          <table:table-cell table:style-name="ce109" office:value-type="string" calcext:value-type="string">
            <text:p>SECRETARÍA GENERAL DE POLÍTICAS SOCIALES Y CONCILIACIÓN</text:p>
          </table:table-cell>
          <table:table-cell table:style-name="ce404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JIMÉNEZ BASTIDA, MARÍA ANUNCIACIÓN INMACULADA</text:p>
          </table:table-cell>
          <table:table-cell table:style-name="ce105" office:value-type="string" calcext:value-type="string">
            <text:p>SECRETARIA GENERAL TÉCNICA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VIDAL MAZO, FRANCISCO JOSÉ</text:p>
          </table:table-cell>
          <table:table-cell table:style-name="ce105" office:value-type="string" calcext:value-type="string">
            <text:p>DIRECTOR GENERAL DE SERVICIOS SOCIALES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RUBIO GONZÁLEZ, ANTONIA</text:p>
          </table:table-cell>
          <table:table-cell table:style-name="ce105" office:value-type="string" calcext:value-type="string">
            <text:p>DIRECTORA GENERAL DE INFANCIA Y CONCILIACIÓN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SALVATIERRA MESA, DANIEL</text:p>
          </table:table-cell>
          <table:table-cell table:style-name="ce105" office:value-type="string" calcext:value-type="string">
            <text:p>DIRECTOR GENERAL DE PERSONAS MAYORES Y PENSIONES NO CONTRIBUTIVAS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LÓPEZ ROMERO, MERCEDES MARÍA</text:p>
          </table:table-cell>
          <table:table-cell table:style-name="ce105" office:value-type="string" calcext:value-type="string">
            <text:p>DIRECTORA GENERAL DE PERSONAS CON DISCAPACIDAD E INCLUSIÓN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IGUALDAD, POLÍTICAS SOCIALES Y CONCILIACIÓN</text:p>
          </table:table-cell>
          <table:table-cell table:style-name="ce205" office:value-type="string" calcext:value-type="string">
            <text:p>FERNÁNDEZ RUBIO, LAURA</text:p>
          </table:table-cell>
          <table:table-cell table:style-name="ce105" office:value-type="string" calcext:value-type="string">
            <text:p>DIRECTORA GENERAL DE VIOLENCIA DE GÉNERO, IGUALDAD DE TRATO Y DIVERSIDAD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ARAZO VILLALONGA, MARÍA FRANCISCA</text:p>
          </table:table-cell>
          <table:table-cell table:style-name="ce105" office:value-type="string" calcext:value-type="string">
            <text:p>CONSEJERA</text:p>
          </table:table-cell>
          <table:table-cell table:style-name="ce412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RAYNAUD SOTO, JAIME</text:p>
          </table:table-cell>
          <table:table-cell table:style-name="ce105" office:value-type="string" calcext:value-type="string">
            <text:p>VICECONSEJERO</text:p>
          </table:table-cell>
          <table:table-cell table:style-name="ce41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GUTIÉRREZ ISTRIA, ANDRÉS</text:p>
          </table:table-cell>
          <table:table-cell table:style-name="ce105" office:value-type="string" calcext:value-type="string">
            <text:p>SECRETARIO GENERAL DE INFRAESTRUCTURAS, MOVILIDAD Y ORDENACIÓN DEL TERRITORIO</text:p>
          </table:table-cell>
          <table:table-cell table:style-name="ce41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MARTÍNEZ MARTÍN, ALICIA</text:p>
          </table:table-cell>
          <table:table-cell table:style-name="ce105" office:value-type="string" calcext:value-type="string">
            <text:p>SECRETARIA GENERAL DE VIVIENDA</text:p>
          </table:table-cell>
          <table:table-cell table:style-name="ce413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ORTIZ SANCHEZ, MARIA DOLORES</text:p>
          </table:table-cell>
          <table:table-cell table:style-name="ce105" office:value-type="string" calcext:value-type="string">
            <text:p>SECRETARIA GENERAL TÉCNICA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ATALINA CARMONA, ENRIQUE MANUEL</text:p>
          </table:table-cell>
          <table:table-cell table:style-name="ce105" office:value-type="string" calcext:value-type="string">
            <text:p>DIRECTOR GENERAL DE INFRAESTRUCTURAS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MUÑOZ-ATANET SANCHEZ, MARIO</text:p>
          </table:table-cell>
          <table:table-cell table:style-name="ce105" office:value-type="string" calcext:value-type="string">
            <text:p>DIRECTOR GENERAL DE MOVILIDAD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MORENTE DEL MONTE, JOSÉ MARÍA</text:p>
          </table:table-cell>
          <table:table-cell table:style-name="ce105" office:value-type="string" calcext:value-type="string">
            <text:p>DIRECTOR GENERAL DE URBANISMO</text:p>
          </table:table-cell>
          <table:table-cell table:style-name="ce406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ABRERA CARMONA, ELOÍSA MARÍA</text:p>
          </table:table-cell>
          <table:table-cell table:style-name="ce105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OLOMBO ROQUETTE, MERCEDES</text:p>
          </table:table-cell>
          <table:table-cell table:style-name="ce105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50" office:value-type="string" calcext:value-type="string">
            <text:p>FOMENTO, INFRAESTRUCTURAS Y ORDENACIÓN DEL TERRITORIO</text:p>
          </table:table-cell>
          <table:table-cell table:style-name="ce117" office:value-type="string" calcext:value-type="string">
            <text:p>CONSEJERÍA</text:p>
          </table:table-cell>
          <table:table-cell table:style-name="ce117" office:value-type="string" calcext:value-type="string">
            <text:p>FOMENTO, INFRAESTRUCTURAS Y ORDENACIÓN DEL TERRITORIO</text:p>
          </table:table-cell>
          <table:table-cell table:style-name="ce217" office:value-type="string" calcext:value-type="string">
            <text:p>CASANUEVA JIMENEZ, CRISTINA</text:p>
          </table:table-cell>
          <table:table-cell table:style-name="ce117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FOMENTO, INFRAESTRUCTURAS Y ORDENACIÓN DEL TERRITORIO</text:p>
          </table:table-cell>
          <table:table-cell table:style-name="ce109" office:value-type="string" calcext:value-type="string">
            <text:p>CONSEJERÍA</text:p>
          </table:table-cell>
          <table:table-cell table:style-name="ce109" office:value-type="string" calcext:value-type="string">
            <text:p>FOMENTO, INFRAESTRUCTURAS Y ORDENACIÓN DEL TERRITORIO</text:p>
          </table:table-cell>
          <table:table-cell table:style-name="ce209" office:value-type="string" calcext:value-type="string">
            <text:p>GRANADOS GARCÍA, ANTONIO JESÚS</text:p>
          </table:table-cell>
          <table:table-cell table:style-name="ce109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ORREA REYES, JOSÉ MANUEL</text:p>
          </table:table-cell>
          <table:table-cell table:style-name="ce105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ESTRELLA MARTÍNEZ, JESÚS MANUEL</text:p>
          </table:table-cell>
          <table:table-cell table:style-name="ce105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FOMENTO, INFRAESTRUCTURAS Y ORDENACIÓN DEL TERRITORIO</text:p>
          </table:table-cell>
          <table:table-cell table:style-name="ce205" office:value-type="string" calcext:value-type="string">
            <text:p>CASERO NAVARRO, CARMEN</text:p>
          </table:table-cell>
          <table:table-cell table:style-name="ce105" office:value-type="string" calcext:value-type="string">
            <text:p>DELEGACIÓN TERRITORIAL DE FOMENTO, INFRAESTRUCTURAS, ORDENACIÓN DEL TERRITORIO, CULTURA Y PATRIMONIO HISTÓRICO EN MÁLAGA</text:p>
          </table:table-cell>
          <table:table-cell table:style-name="ce420" office:value-type="float" office:value="48410.34" calcext:value-type="float">
            <text:p>48.410,3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DEL POZO FERNANDEZ, PATRICIA</text:p>
          </table:table-cell>
          <table:table-cell table:style-name="ce105" office:value-type="string" calcext:value-type="string">
            <text:p>CONSEJERA</text:p>
          </table:table-cell>
          <table:table-cell table:style-name="ce427" office:value-type="float" office:value="66650.86" calcext:value-type="float">
            <text:p>66.650,86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ROMERO ROMERO, ALEJANDRO</text:p>
          </table:table-cell>
          <table:table-cell table:style-name="ce105" office:value-type="string" calcext:value-type="string">
            <text:p>VICECONSEJERO</text:p>
          </table:table-cell>
          <table:table-cell table:style-name="ce42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O'NEILL ORUETA, MARÍA ESPERANZA MACARENA</text:p>
          </table:table-cell>
          <table:table-cell table:style-name="ce105" office:value-type="string" calcext:value-type="string">
            <text:p>SECRETARIA GENERAL DE PATRIMONIO CULTURAL</text:p>
          </table:table-cell>
          <table:table-cell table:style-name="ce42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51" office:value-type="string" calcext:value-type="string">
            <text:p>CULTURA Y PATRIMONIO HISTÓRICO</text:p>
          </table:table-cell>
          <table:table-cell table:style-name="ce118" office:value-type="string" calcext:value-type="string">
            <text:p>CONSEJERÍA</text:p>
          </table:table-cell>
          <table:table-cell table:style-name="ce118" office:value-type="string" calcext:value-type="string">
            <text:p>CULTURA Y PATRIMONIO HISTÓRICO</text:p>
          </table:table-cell>
          <table:table-cell table:style-name="ce218" office:value-type="string" calcext:value-type="string">
            <text:p>FRANCÉS GARCÍA, FERNANDO</text:p>
          </table:table-cell>
          <table:table-cell table:style-name="ce118" office:value-type="string" calcext:value-type="string">
            <text:p>SECRETARIO GENERAL DE INNOVACIÓN CULTURAL Y MUSEOS.</text:p>
          </table:table-cell>
          <table:table-cell table:style-name="ce42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FERNÁNDEZ SACRISTÁN, MARÍA DE LA LUZ</text:p>
          </table:table-cell>
          <table:table-cell table:style-name="ce105" office:value-type="string" calcext:value-type="string">
            <text:p>SECRETARIA GENERAL TÉCNICA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SÁNCHEZ ESTRELLA, MAR</text:p>
          </table:table-cell>
          <table:table-cell table:style-name="ce105" office:value-type="string" calcext:value-type="string">
            <text:p>DIRECTORA GENERAL DE PATRIMONIO HISTÓRICO Y DOCUMENTAL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CULTURA Y PATRIMONIO HISTÓRICO</text:p>
          </table:table-cell>
          <table:table-cell table:style-name="ce205" office:value-type="string" calcext:value-type="string">
            <text:p>BILBAO NUÑEZ, REYES</text:p>
          </table:table-cell>
          <table:table-cell table:style-name="ce105" office:value-type="string" calcext:value-type="string">
            <text:p>DIRECTORA GENERAL DE INNOVACIÓN CULTURAL Y MUSEOS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INSTITUTO ANDALUZ DE ADMINISTRACIÓN PÚBLICA</text:p>
          </table:table-cell>
          <table:table-cell table:style-name="ce205" office:value-type="string" calcext:value-type="string">
            <text:p>GONZÁLEZ GONZÁLEZ, JUAN CARLOS</text:p>
          </table:table-cell>
          <table:table-cell table:style-name="ce105" office:value-type="string" calcext:value-type="string">
            <text:p>DIRECTOR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INSTITUTO ANDALUZ DE INVESTIGACIÓN Y FORMACIÓN AGRARIA, PESQUERA, ALIMENTARIA Y DE LA PRODUCCIÓN ECOLÓGICA</text:p>
          </table:table-cell>
          <table:table-cell table:style-name="ce205" office:value-type="string" calcext:value-type="string">
            <text:p>PÉREZ PARRA, JERÓNIMO JOSÉ</text:p>
          </table:table-cell>
          <table:table-cell table:style-name="ce105" office:value-type="string" calcext:value-type="string">
            <text:p>PRESIDENTE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AGENCIA DE DEFENSA DE LA COMPETENCIA</text:p>
          </table:table-cell>
          <table:table-cell table:style-name="ce205" office:value-type="string" calcext:value-type="string">
            <text:p>DE ALCARAZ SÁNCHEZ - CAÑAVERAL, JOSÉ LUÍS</text:p>
          </table:table-cell>
          <table:table-cell table:style-name="ce105" office:value-type="string" calcext:value-type="string">
            <text:p>PRESIDENTE 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52" office:value-type="string" calcext:value-type="string">
            <text:p>ECONOMÍA, CONOCIMIENTO, EMPRESAS Y UNIVERSIDAD</text:p>
          </table:table-cell>
          <table:table-cell table:style-name="ce119" office:value-type="string" calcext:value-type="string">
            <text:p>AGENCIA ADMINISTRATIVA</text:p>
          </table:table-cell>
          <table:table-cell table:style-name="ce119" office:value-type="string" calcext:value-type="string">
            <text:p>INSTITUTO DE ESTADÍSTICA Y CARTOGRAFÍA DE ANDALUCÍA</text:p>
          </table:table-cell>
          <table:table-cell table:style-name="ce219" office:value-type="string" calcext:value-type="string">
            <text:p>MANZANERA DÍAZ, ELENA</text:p>
          </table:table-cell>
          <table:table-cell table:style-name="ce119" office:value-type="string" calcext:value-type="string">
            <text:p>DIRECCIÓN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20" office:value-type="string" calcext:value-type="string">
            <text:p>MORENO VERDUGO, MIGUEL</text:p>
          </table:table-cell>
          <table:table-cell table:style-name="ce120" office:value-type="string" calcext:value-type="string">
            <text:p>DIRECTOR GERENTE</text:p>
          </table:table-cell>
          <table:table-cell table:style-name="ce438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SERVICIO ANDALUZ DE SALUD (S.A.S)</text:p>
          </table:table-cell>
          <table:table-cell table:style-name="ce205" office:value-type="string" calcext:value-type="string">
            <text:p>VARGAS ORTEGA, DIEGO</text:p>
          </table:table-cell>
          <table:table-cell table:style-name="ce105" office:value-type="string" calcext:value-type="string">
            <text:p>DIRECTOR GENERAL DE ASISTENCIA SANITARIA Y RESULTADOS EN SALUD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SERVICIO ANDALUZ DE SALUD (S.A.S)</text:p>
          </table:table-cell>
          <table:table-cell table:style-name="ce205" office:value-type="string" calcext:value-type="string">
            <text:p>BARTOLOMÉ HERNÁNDEZ, PILAR</text:p>
          </table:table-cell>
          <table:table-cell table:style-name="ce105" office:value-type="string" calcext:value-type="string">
            <text:p>DIRECTORA GENERAL DE PERSONAL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SERVICIO ANDALUZ DE SALUD (S.A.S)</text:p>
          </table:table-cell>
          <table:table-cell table:style-name="ce205" office:value-type="string" calcext:value-type="string">
            <text:p>MIRANDA ARANDA, JOSÉ ANTONIO</text:p>
          </table:table-cell>
          <table:table-cell table:style-name="ce105" office:value-type="string" calcext:value-type="string">
            <text:p>DIRECTOR GENERAL DE GESTIÓN ECONÓMICA Y SERVICIOS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INSTITUTO ANDALUZ DE LA JUVENTUD</text:p>
          </table:table-cell>
          <table:table-cell table:style-name="ce205" office:value-type="string" calcext:value-type="string">
            <text:p>MORALES ZAMORA, DAVID</text:p>
          </table:table-cell>
          <table:table-cell table:style-name="ce105" office:value-type="string" calcext:value-type="string">
            <text:p>DIRECTOR GENERAL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IGUALDAD, POLÍTICAS SOCIALES Y CONCILIACIÓN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INSTITUTO ANDALUZ DE LA MUJER</text:p>
          </table:table-cell>
          <table:table-cell table:style-name="ce205" office:value-type="string" calcext:value-type="string">
            <text:p>SANCHEZ VICO, MERCEDES</text:p>
          </table:table-cell>
          <table:table-cell table:style-name="ce105" office:value-type="string" calcext:value-type="string">
            <text:p>DIRECTORA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PATRONATO DE LA ALHAMBRA Y GENERALIFE</text:p>
          </table:table-cell>
          <table:table-cell table:style-name="ce205" office:value-type="string" calcext:value-type="string">
            <text:p>DÍAZ JIMÉNEZ, ROCÍO</text:p>
          </table:table-cell>
          <table:table-cell table:style-name="ce105" office:value-type="string" calcext:value-type="string">
            <text:p>DIRECTORA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AGENCIA ADMINISTRATIVA</text:p>
          </table:table-cell>
          <table:table-cell table:style-name="ce105" office:value-type="string" calcext:value-type="string">
            <text:p>CENTRO ANDALUZ DE ARTE CONTEMPORÁNEO</text:p>
          </table:table-cell>
          <table:table-cell table:style-name="ce205" office:value-type="string" calcext:value-type="string">
            <text:p>ÁLVAREZ REYES, JUAN ANTONIO</text:p>
          </table:table-cell>
          <table:table-cell table:style-name="ce105" office:value-type="string" calcext:value-type="string">
            <text:p>DIRECTOR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SERVICIO ANDALUZ DE EMPLEO</text:p>
          </table:table-cell>
          <table:table-cell table:style-name="ce205" office:value-type="string" calcext:value-type="string">
            <text:p>TERRERO PRADA, MIGUEL ANGEL </text:p>
          </table:table-cell>
          <table:table-cell table:style-name="ce105" office:value-type="string" calcext:value-type="string">
            <text:p>DIRECTOR - GERENTE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SERVICIO ANDALUZ DE EMPLEO</text:p>
          </table:table-cell>
          <table:table-cell table:style-name="ce205" office:value-type="string" calcext:value-type="string">
            <text:p>LAZO BARRAL, AURORA</text:p>
          </table:table-cell>
          <table:table-cell table:style-name="ce105" office:value-type="string" calcext:value-type="string">
            <text:p>DIRECCIÓN GENERAL DE POLÍTICAS ACTIVAS DE EMPLEO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SERVICIO ANDALUZ DE EMPLEO</text:p>
          </table:table-cell>
          <table:table-cell table:style-name="ce205" office:value-type="string" calcext:value-type="string">
            <text:p>TRONCOSO PONCE, DAVID</text:p>
          </table:table-cell>
          <table:table-cell table:style-name="ce105" office:value-type="string" calcext:value-type="string">
            <text:p>DIRECTOR GENERAL DE INTERMEDIACIÓN Y ORIENTACIÓN LABORAL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AGENCIA TRIBUTARIA DE ANDALUCÍA</text:p>
          </table:table-cell>
          <table:table-cell table:style-name="ce205" office:value-type="string" calcext:value-type="string">
            <text:p>MORENO MACHUCA, DOMINGO JOSÉ</text:p>
          </table:table-cell>
          <table:table-cell table:style-name="ce105" office:value-type="string" calcext:value-type="string">
            <text:p>DIRECTOR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AGENCIA DE GESTIÓN AGRARIA Y PESQUERA DE ANDALUCÍA</text:p>
          </table:table-cell>
          <table:table-cell table:style-name="ce205" office:value-type="string" calcext:value-type="string">
            <text:p>JIMÉNEZ JIMÉNEZ, RAÚL</text:p>
          </table:table-cell>
          <table:table-cell table:style-name="ce105" office:value-type="string" calcext:value-type="string">
            <text:p>DIRECTOR GERENTE</text:p>
          </table:table-cell>
          <table:table-cell table:style-name="ce450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AGRICULTURA, GANADERÍA, PESCA Y DESARROLLO SOSTENIBLE</text:p>
          </table:table-cell>
          <table:table-cell table:style-name="ce105" office:value-type="string" calcext:value-type="string">
            <text:p>AGENCIA DE RÉGIMEN ESPECIAL</text:p>
          </table:table-cell>
          <table:table-cell table:style-name="ce105" office:value-type="string" calcext:value-type="string">
            <text:p>AGENCIA DE GESTIÓN AGRARIA Y PESQUERA DE ANDALUCÍA</text:p>
          </table:table-cell>
          <table:table-cell table:style-name="ce205" office:value-type="string" calcext:value-type="string">
            <text:p>ÁLVAREZ MARTÍN, JOSÉ CARLOS</text:p>
          </table:table-cell>
          <table:table-cell table:style-name="ce105" office:value-type="string" calcext:value-type="string">
            <text:p>SECRETARIO GENERAL</text:p>
          </table:table-cell>
          <table:table-cell table:style-name="ce431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54" office:value-type="string" calcext:value-type="string">
            <text:p>HACIENDA, INDUSTRIA Y ENERGÍA</text:p>
          </table:table-cell>
          <table:table-cell table:style-name="ce121" office:value-type="string" calcext:value-type="string">
            <text:p>AGENCIA PÚBLICA EMPRESARIAL</text:p>
          </table:table-cell>
          <table:table-cell table:style-name="ce121" office:value-type="string" calcext:value-type="string">
            <text:p>AGENCIA ANDALUZA DE LA ENERGÍA</text:p>
          </table:table-cell>
          <table:table-cell table:style-name="ce221" office:value-type="string" calcext:value-type="string">
            <text:p>JIMÉNEZ LUNA, JORGE JUAN</text:p>
          </table:table-cell>
          <table:table-cell table:style-name="ce121" office:value-type="string" calcext:value-type="string">
            <text:p>DIRECTOR <text:s/>GERENTE</text:p>
          </table:table-cell>
          <table:table-cell table:style-name="ce450" office:value-type="float" office:value="61223.7" calcext:value-type="float">
            <text:p>61.223,70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EDUCACIÓN Y DEPORTE</text:p>
          </table:table-cell>
          <table:table-cell table:style-name="ce122" office:value-type="string" calcext:value-type="string">
            <text:p>AGENCIA PÚBLICA EMPRESARIAL</text:p>
          </table:table-cell>
          <table:table-cell table:style-name="ce122" office:value-type="string" calcext:value-type="string">
            <text:p>AGENCIA PÚBLICA ANDALUZA DE EDUCACIÓN</text:p>
          </table:table-cell>
          <table:table-cell table:style-name="ce222" office:value-type="string" calcext:value-type="string">
            <text:p>CORTÉS ROMERO, MANUEL</text:p>
          </table:table-cell>
          <table:table-cell table:style-name="ce122" office:value-type="string" calcext:value-type="string">
            <text:p>DIRECTOR GENERAL</text:p>
          </table:table-cell>
          <table:table-cell table:style-name="ce453" office:value-type="float" office:value="63200" calcext:value-type="float">
            <text:p>63.200,00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AGRICULTURA, GANADERÍA, PESCA Y DESARROLLO SOSTENIBLE</text:p>
          </table:table-cell>
          <table:table-cell table:style-name="ce123" office:value-type="string" calcext:value-type="string">
            <text:p>AGENCIA PÚBLICA EMPRESARIAL</text:p>
          </table:table-cell>
          <table:table-cell table:style-name="ce123" office:value-type="string" calcext:value-type="string">
            <text:p>AGENCIA DE MEDIO AMBIENTE Y AGUA DE ANDALUCÍA</text:p>
          </table:table-cell>
          <table:table-cell table:style-name="ce223" office:value-type="string" calcext:value-type="string">
            <text:p>DE TORRE MANDRI, JAVIER</text:p>
          </table:table-cell>
          <table:table-cell table:style-name="ce123" office:value-type="string" calcext:value-type="string">
            <text:p>DIRECTOR GERENTE</text:p>
          </table:table-cell>
          <table:table-cell table:style-name="ce454" office:value-type="float" office:value="63215.63" calcext:value-type="float">
            <text:p>63.215,63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7" office:value-type="string" calcext:value-type="string">
            <text:p>ECONOMÍA, CONOCIMIENTO, EMPRESAS Y UNIVERSIDAD</text:p>
          </table:table-cell>
          <table:table-cell table:style-name="ce124" office:value-type="string" calcext:value-type="string">
            <text:p>AGENCIA PÚBLICA EMPRESARIAL</text:p>
          </table:table-cell>
          <table:table-cell table:style-name="ce124" office:value-type="string" calcext:value-type="string">
            <text:p>AGENCIA DE INNOVACIÓN Y DESARROLLO DE ANDALUCÍA </text:p>
          </table:table-cell>
          <table:table-cell table:style-name="ce224" office:value-type="string" calcext:value-type="string">
            <text:p>CASAS PASCUAL, FERNANDO</text:p>
          </table:table-cell>
          <table:table-cell table:style-name="ce124" office:value-type="string" calcext:value-type="string">
            <text:p>DIRECTOR GENERAL</text:p>
          </table:table-cell>
          <table:table-cell table:style-name="ce455" office:value-type="float" office:value="61748.75" calcext:value-type="float">
            <text:p>61.748,75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>
            <text:p>SALUD Y FAMILIAS</text:p>
          </table:table-cell>
          <table:table-cell table:style-name="ce125" office:value-type="string" calcext:value-type="string">
            <text:p>AGENCIA PÚBLICA EMPRESARIAL</text:p>
          </table:table-cell>
          <table:table-cell table:style-name="ce125" office:value-type="string" calcext:value-type="string">
            <text:p>AGENCIA PÚBLICA EMPRESARIAL SANITARIA COSTA DE SOL</text:p>
          </table:table-cell>
          <table:table-cell table:style-name="ce225" office:value-type="string" calcext:value-type="string">
            <text:p>LORENZO NOGUEIRAS, LUISA</text:p>
          </table:table-cell>
          <table:table-cell table:style-name="ce125" office:value-type="string" calcext:value-type="string">
            <text:p>DIRECTORA GERENTE</text:p>
          </table:table-cell>
          <table:table-cell table:style-name="ce456" office:value-type="float" office:value="63215.82" calcext:value-type="float">
            <text:p>63.215,82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>
            <text:p>SALUD Y FAMILIAS</text:p>
          </table:table-cell>
          <table:table-cell table:style-name="ce125" office:value-type="string" calcext:value-type="string">
            <text:p>AGENCIA PÚBLICA EMPRESARIAL</text:p>
          </table:table-cell>
          <table:table-cell table:style-name="ce125" office:value-type="string" calcext:value-type="string">
            <text:p>AGENCIA PÚBLICA EMPRESARIAL SANITARIA HOSPITAL ALTO GUADALQUIVIR</text:p>
          </table:table-cell>
          <table:table-cell table:style-name="ce225" office:value-type="string" calcext:value-type="string">
            <text:p>CASTRO COBOS, PEDRO MANUEL</text:p>
          </table:table-cell>
          <table:table-cell table:style-name="ce125" office:value-type="string" calcext:value-type="string">
            <text:p>DIRECTOR GERENTE</text:p>
          </table:table-cell>
          <table:table-cell table:style-name="ce457" office:value-type="float" office:value="63215.82" calcext:value-type="float">
            <text:p>63.215,82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>
            <text:p>SALUD Y FAMILIAS</text:p>
          </table:table-cell>
          <table:table-cell table:style-name="ce125" office:value-type="string" calcext:value-type="string">
            <text:p>AGENCIA PÚBLICA EMPRESARIAL</text:p>
          </table:table-cell>
          <table:table-cell table:style-name="ce125" office:value-type="string" calcext:value-type="string">
            <text:p>AGENCIA PÚBLICA EMPRESARIAL SANITARIA BAJO GUADALQUIVIR</text:p>
          </table:table-cell>
          <table:table-cell table:style-name="ce225" office:value-type="string" calcext:value-type="string">
            <text:p>HUERTA ALMENDRO, MANUEL</text:p>
          </table:table-cell>
          <table:table-cell table:style-name="ce125" office:value-type="string" calcext:value-type="string">
            <text:p>DIRECTOR GERENTE</text:p>
          </table:table-cell>
          <table:table-cell table:style-name="ce458" office:value-type="float" office:value="63215.88" calcext:value-type="float">
            <text:p>63.215,88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>
            <text:p>SALUD Y FAMILIAS</text:p>
          </table:table-cell>
          <table:table-cell table:style-name="ce125" office:value-type="string" calcext:value-type="string">
            <text:p>AGENCIA PÚBLICA EMPRESARIAL</text:p>
          </table:table-cell>
          <table:table-cell table:style-name="ce125" office:value-type="string" calcext:value-type="string">
            <text:p>AGENCIA PÚBLICA EMPRESARIAL SANITARIA HOSPITAL DE PONIENTE DE ALMERÍA</text:p>
          </table:table-cell>
          <table:table-cell table:style-name="ce225" office:value-type="string" calcext:value-type="string">
            <text:p>ACOSTA ROBLES, PEDRO JOSE</text:p>
          </table:table-cell>
          <table:table-cell table:style-name="ce125" office:value-type="string" calcext:value-type="string">
            <text:p>DIRECTOR GERENTE</text:p>
          </table:table-cell>
          <table:table-cell table:style-name="ce459" office:value-type="float" office:value="63215.6" calcext:value-type="float">
            <text:p>63.215,60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59" office:value-type="string" calcext:value-type="string">
            <text:p>SALUD Y FAMILIAS</text:p>
          </table:table-cell>
          <table:table-cell table:style-name="ce126" office:value-type="string" calcext:value-type="string">
            <text:p>AGENCIA PÚBLICA EMPRESARIAL</text:p>
          </table:table-cell>
          <table:table-cell table:style-name="ce126" office:value-type="string" calcext:value-type="string">
            <text:p>EMPRESA PÚBLICA DE EMERGENCIAS SANITARIAS (EPES)</text:p>
          </table:table-cell>
          <table:table-cell table:style-name="ce226" office:value-type="string" calcext:value-type="string">
            <text:p>PASTRANA BLANCO, JOSE LUIS</text:p>
          </table:table-cell>
          <table:table-cell table:style-name="ce126" office:value-type="string" calcext:value-type="string">
            <text:p>DIRECTOR GERENTE</text:p>
          </table:table-cell>
          <table:table-cell table:style-name="ce460" office:value-type="float" office:value="63215.76" calcext:value-type="float">
            <text:p>63.215,76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0" office:value-type="string" calcext:value-type="string">
            <text:p>IGUALDAD, POLÍTICAS SOCIALES Y CONCILIACIÓN</text:p>
          </table:table-cell>
          <table:table-cell table:style-name="ce127" office:value-type="string" calcext:value-type="string">
            <text:p>AGENCIA PÚBLICA EMPRESARIAL</text:p>
          </table:table-cell>
          <table:table-cell table:style-name="ce127" office:value-type="string" calcext:value-type="string">
            <text:p>AGENCIA DE SERVICIOS SOCIALES Y DEPENDENCIA DE ANDALUCÍA</text:p>
          </table:table-cell>
          <table:table-cell table:style-name="ce227" office:value-type="string" calcext:value-type="string">
            <text:p>ESPINOSA DE LOS MONTEROS NOVO, GLORIA</text:p>
          </table:table-cell>
          <table:table-cell table:style-name="ce127" office:value-type="string" calcext:value-type="string">
            <text:p>DIRECTORA GERENTE</text:p>
          </table:table-cell>
          <table:table-cell table:style-name="ce461" office:value-type="float" office:value="63216.04" calcext:value-type="float">
            <text:p>63.216,04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0" office:value-type="string" calcext:value-type="string">
            <text:p>IGUALDAD, POLÍTICAS SOCIALES Y CONCILIACIÓN</text:p>
          </table:table-cell>
          <table:table-cell table:style-name="ce127" office:value-type="string" calcext:value-type="string">
            <text:p>AGENCIA PÚBLICA EMPRESARIAL</text:p>
          </table:table-cell>
          <table:table-cell table:style-name="ce127" office:value-type="string" calcext:value-type="string">
            <text:p>AGENCIA ANDALUZA DE COOPERACIÓN INTERNACIONAL PARA EL DESARROLLO</text:p>
          </table:table-cell>
          <table:table-cell table:style-name="ce227" office:value-type="string" calcext:value-type="string">
            <text:p>ORTEGA CARPIO, MARIA DE LA LUZ</text:p>
          </table:table-cell>
          <table:table-cell table:style-name="ce127" office:value-type="string" calcext:value-type="string">
            <text:p>DIRECTORA</text:p>
          </table:table-cell>
          <table:table-cell table:style-name="ce462" office:value-type="float" office:value="57150" calcext:value-type="float">
            <text:p>57.150,00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1" office:value-type="string" calcext:value-type="string">
            <text:p>FOMENTO, INFRAESTRUCTURAS Y ORDENACIÓN DEL TERRITORIO</text:p>
          </table:table-cell>
          <table:table-cell table:style-name="ce128" office:value-type="string" calcext:value-type="string">
            <text:p>AGENCIA PÚBLICA EMPRESARIAL</text:p>
          </table:table-cell>
          <table:table-cell table:style-name="ce128" office:value-type="string" calcext:value-type="string">
            <text:p>AGENCIA DE VIVIENDA Y REHABILITACIÓN DE ANDALUCÍA</text:p>
          </table:table-cell>
          <table:table-cell table:style-name="ce228" office:value-type="string" calcext:value-type="string">
            <text:p>DEL PINO LERUITE, JUAN CARLOS</text:p>
          </table:table-cell>
          <table:table-cell table:style-name="ce128" office:value-type="string" calcext:value-type="string">
            <text:p>DIRECTOR GENERAL</text:p>
          </table:table-cell>
          <table:table-cell table:style-name="ce463" office:value-type="float" office:value="60966.24" calcext:value-type="float">
            <text:p>60.966,24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1" office:value-type="string" calcext:value-type="string">
            <text:p>FOMENTO, INFRAESTRUCTURAS Y ORDENACIÓN DEL TERRITORIO</text:p>
          </table:table-cell>
          <table:table-cell table:style-name="ce128" office:value-type="string" calcext:value-type="string">
            <text:p>AGENCIA PÚBLICA EMPRESARIAL</text:p>
          </table:table-cell>
          <table:table-cell table:style-name="ce128" office:value-type="string" calcext:value-type="string">
            <text:p>AGENCIA DE OBRA PÚBLICA DE LA JUNTA DE ANDALUCÍA</text:p>
          </table:table-cell>
          <table:table-cell table:style-name="ce228" office:value-type="string" calcext:value-type="string">
            <text:p>CABALLERO SÁNCHEZ, JULIO JESÚS</text:p>
          </table:table-cell>
          <table:table-cell table:style-name="ce128" office:value-type="string" calcext:value-type="string">
            <text:p>DIRECTOR GERENTE</text:p>
          </table:table-cell>
          <table:table-cell table:style-name="ce464" office:value-type="float" office:value="63216.04" calcext:value-type="float">
            <text:p>63.216,04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1" office:value-type="string" calcext:value-type="string">
            <text:p>FOMENTO, INFRAESTRUCTURAS Y ORDENACIÓN DEL TERRITORIO</text:p>
          </table:table-cell>
          <table:table-cell table:style-name="ce128" office:value-type="string" calcext:value-type="string">
            <text:p>AGENCIA PÚBLICA EMPRESARIAL</text:p>
          </table:table-cell>
          <table:table-cell table:style-name="ce128" office:value-type="string" calcext:value-type="string">
            <text:p>AGENCIA PÚBLICA DE PUERTOS DE ANDALUCÍA</text:p>
          </table:table-cell>
          <table:table-cell table:style-name="ce228" office:value-type="string" calcext:value-type="string">
            <text:p>MERINO LÓPEZ, RAFAEL</text:p>
          </table:table-cell>
          <table:table-cell table:style-name="ce128" office:value-type="string" calcext:value-type="string">
            <text:p>DIRECTOR GERENTE</text:p>
          </table:table-cell>
          <table:table-cell table:style-name="ce465" office:value-type="float" office:value="61225.88" calcext:value-type="float">
            <text:p>61.225,88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29" office:value-type="string" calcext:value-type="string">
            <text:p>AGENCIA PÚBLICA EMPRESARIAL</text:p>
          </table:table-cell>
          <table:table-cell table:style-name="ce129" office:value-type="string" calcext:value-type="string">
            <text:p>AGENCIA ANDALUZA DE INSTITUCIONES CULTURALES</text:p>
          </table:table-cell>
          <table:table-cell table:style-name="ce229" office:value-type="string" calcext:value-type="string">
            <text:p>BOCANEGRA JIMÉNEZ, ALMUDENA</text:p>
          </table:table-cell>
          <table:table-cell table:style-name="ce129" office:value-type="string" calcext:value-type="string">
            <text:p>GERENTE</text:p>
          </table:table-cell>
          <table:table-cell table:style-name="ce466" office:value-type="float" office:value="54507.94" calcext:value-type="float">
            <text:p>54.507,94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29" office:value-type="string" calcext:value-type="string">
            <text:p>AGENCIA PÚBLICA EMPRESARIAL</text:p>
          </table:table-cell>
          <table:table-cell table:style-name="ce129" office:value-type="string" calcext:value-type="string">
            <text:p>INSTITUTO ANDALUZ DEL PATRIMONIO HISTÓRICO</text:p>
          </table:table-cell>
          <table:table-cell table:style-name="ce229" office:value-type="string" calcext:value-type="string">
            <text:p>PEREZ DEL CAMPO, LORENZO</text:p>
          </table:table-cell>
          <table:table-cell table:style-name="ce129" office:value-type="string" calcext:value-type="string">
            <text:p>DIRECTOR GERENTE</text:p>
          </table:table-cell>
          <table:table-cell table:style-name="ce467" office:value-type="float" office:value="61225.84" calcext:value-type="float">
            <text:p>61.225,84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42" office:value-type="string" calcext:value-type="string">
            <text:p>FOMENTO, INFRAESTRUCTURAS Y ORDENACIÓN DEL TERRITORIO</text:p>
          </table:table-cell>
          <table:table-cell table:style-name="ce109" office:value-type="string" calcext:value-type="string">
            <text:p>CONSORCIO</text:p>
          </table:table-cell>
          <table:table-cell table:style-name="ce109" office:value-type="string" calcext:value-type="string">
            <text:p>CONSORCIO DE TRANSPORTE METROPOLITANO DEL ÁREA DE ALMERÍA</text:p>
          </table:table-cell>
          <table:table-cell table:style-name="ce209" office:value-type="string" calcext:value-type="string">
            <text:p>RODRÍGUEZ FORURIA, CLARA INÉS</text:p>
          </table:table-cell>
          <table:table-cell table:style-name="ce109" office:value-type="string" calcext:value-type="string">
            <text:p>DIRECTORA GERENTE</text:p>
          </table:table-cell>
          <table:table-cell table:style-name="ce468" office:value-type="float" office:value="49790.88" calcext:value-type="float">
            <text:p>49.790,88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METROPOLITANO DE TRANSPORTES DE LA BAHÍA DE CÁDIZ</text:p>
          </table:table-cell>
          <table:table-cell table:style-name="ce205" office:value-type="string" calcext:value-type="string">
            <text:p>PARRA SESE, MARÍA CONCEPCIÓN</text:p>
          </table:table-cell>
          <table:table-cell table:style-name="ce105" office:value-type="string" calcext:value-type="string">
            <text:p>DIRECTORA GENERAL</text:p>
          </table:table-cell>
          <table:table-cell table:style-name="ce469" office:value-type="float" office:value="60578.65" calcext:value-type="float">
            <text:p>60.578,65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 METROPOLITANO DEL CAMPO DE GIBRALTAR </text:p>
          </table:table-cell>
          <table:table-cell table:style-name="ce205" office:value-type="string" calcext:value-type="string">
            <text:p>SÁNCHEZ COELLO, CARLOS ALBERTO</text:p>
          </table:table-cell>
          <table:table-cell table:style-name="ce105" office:value-type="string" calcext:value-type="string">
            <text:p>DIRECCIÓN <text:s/>GERENCIA</text:p>
          </table:table-cell>
          <table:table-cell table:style-name="ce470" office:value-type="float" office:value="51711.66" calcext:value-type="float">
            <text:p>51.711,66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 METROPOLITANO DEL ÁREA DE CÓRDOBA</text:p>
          </table:table-cell>
          <table:table-cell table:style-name="ce205" office:value-type="string" calcext:value-type="string">
            <text:p>DELGADO BARAJAS, JUAN ANTONIO</text:p>
          </table:table-cell>
          <table:table-cell table:style-name="ce105" office:value-type="string" calcext:value-type="string">
            <text:p>DIRECTOR GERENTE</text:p>
          </table:table-cell>
          <table:table-cell table:style-name="ce471" office:value-type="float" office:value="48989.22" calcext:value-type="float">
            <text:p>48.989,22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 METROPOLITANO DE LA COSTA DE HUELVA</text:p>
          </table:table-cell>
          <table:table-cell table:style-name="ce205" office:value-type="string" calcext:value-type="string">
            <text:p>VILLA GARCÍA, JOSÉ</text:p>
          </table:table-cell>
          <table:table-cell table:style-name="ce105" office:value-type="string" calcext:value-type="string">
            <text:p>DIRECTOR GERENTE</text:p>
          </table:table-cell>
          <table:table-cell table:style-name="ce472" office:value-type="float" office:value="49788.9" calcext:value-type="float">
            <text:p>49.788,90 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 METROPOLITANO DEL ÁREA DE JAÉN</text:p>
          </table:table-cell>
          <table:table-cell table:style-name="ce205" office:value-type="string" calcext:value-type="string">
            <text:p>CUENCA LOMAS, ANTONIO</text:p>
          </table:table-cell>
          <table:table-cell table:style-name="ce105" office:value-type="string" calcext:value-type="string">
            <text:p>DIRECTOR GERENTE</text:p>
          </table:table-cell>
          <table:table-cell table:style-name="ce473" office:value-type="float" office:value="49789.04" calcext:value-type="float">
            <text:p>49.789,04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S DEL ÁREA DE MÁLAGA</text:p>
          </table:table-cell>
          <table:table-cell table:style-name="ce205" office:value-type="string" calcext:value-type="string">
            <text:p>GARCÍA PONCE, MARINA</text:p>
          </table:table-cell>
          <table:table-cell table:style-name="ce105" office:value-type="string" calcext:value-type="string">
            <text:p>DIRECTORA GERENTE</text:p>
          </table:table-cell>
          <table:table-cell table:style-name="ce474" office:value-type="float" office:value="60656.67" calcext:value-type="float">
            <text:p>60.656,67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FOMENTO, INFRAESTRUCTURAS Y ORDENACIÓN DEL TERRITORIO</text:p>
          </table:table-cell>
          <table:table-cell table:style-name="ce105" office:value-type="string" calcext:value-type="string">
            <text:p>CONSORCIO</text:p>
          </table:table-cell>
          <table:table-cell table:style-name="ce105" office:value-type="string" calcext:value-type="string">
            <text:p>CONSORCIO DE TRANSPORTES DEL ÁREA DE SEVILLA</text:p>
          </table:table-cell>
          <table:table-cell table:style-name="ce205" office:value-type="string" calcext:value-type="string">
            <text:p>GUTIÉRREZ ARISPÓN, ARMANDO FIDEL</text:p>
          </table:table-cell>
          <table:table-cell table:style-name="ce105" office:value-type="string" calcext:value-type="string">
            <text:p>DIRECTOR GERENTE</text:p>
          </table:table-cell>
          <table:table-cell table:style-name="ce475" office:value-type="float" office:value="60578.76" calcext:value-type="float">
            <text:p>60.578,76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TURISMO, REGENERACIÓN, JUSTICIA Y ADMINISTRACIÓN LOCAL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REAL ESCUELA ANDALUZA DE ARTE ECUESTRE</text:p>
          </table:table-cell>
          <table:table-cell table:style-name="ce205" office:value-type="string" calcext:value-type="string">
            <text:p>CAMAS PEREGRINO, JUAN CARLOS</text:p>
          </table:table-cell>
          <table:table-cell table:style-name="ce105" office:value-type="string" calcext:value-type="string">
            <text:p>DIRECTOR GERENTE</text:p>
          </table:table-cell>
          <table:table-cell table:style-name="ce476" office:value-type="float" office:value="54508.02" calcext:value-type="float">
            <text:p>54.508,02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CENTRO DE ESTUDIOS ANDALUCES</text:p>
          </table:table-cell>
          <table:table-cell table:style-name="ce205" office:value-type="string" calcext:value-type="string">
            <text:p>PERTIÑEZ BLASCO, ANDRES TRISTAN </text:p>
          </table:table-cell>
          <table:table-cell table:style-name="ce105" office:value-type="string" calcext:value-type="string">
            <text:p>DIRECTORA GERENTE</text:p>
          </table:table-cell>
          <table:table-cell table:style-name="ce477" office:value-type="float" office:value="61143.74" calcext:value-type="float">
            <text:p>61.143,74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AUDIOVISUAL DE ANDALUCÍA</text:p>
          </table:table-cell>
          <table:table-cell table:style-name="ce205" office:value-type="string" calcext:value-type="string">
            <text:p>SILVA ORTEGA, MARÍA JOSEFA</text:p>
          </table:table-cell>
          <table:table-cell table:style-name="ce105" office:value-type="string" calcext:value-type="string">
            <text:p>DIRECTORA</text:p>
          </table:table-cell>
          <table:table-cell table:style-name="ce478" office:value-type="float" office:value="48243.48" calcext:value-type="float">
            <text:p>48.243,48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CÍA EMPRENDE</text:p>
          </table:table-cell>
          <table:table-cell table:style-name="ce230" office:value-type="string" calcext:value-type="string">
            <text:p>SILES MORENO, ROSA</text:p>
          </table:table-cell>
          <table:table-cell table:style-name="ce105" office:value-type="string" calcext:value-type="string">
            <text:p>DIRECTORA GERENTE</text:p>
          </table:table-cell>
          <table:table-cell table:style-name="ce479" office:value-type="float" office:value="63215.82" calcext:value-type="float">
            <text:p>63.215,82 <text:s text:c="2"/></text:p>
          </table:table-cell>
          <table:table-cell table:style-name="ce550"/>
          <table:table-cell table:number-columns-repeated="1015"/>
        </table:table-row>
        <table:table-row table:style-name="ro7">
          <table:table-cell/>
          <table:table-cell table:style-name="ce38" office:value-type="string" calcext:value-type="string">
            <text:p>ECONOMÍA, CONOCIMIENTO, EMPRESAS Y UNIVERSIDAD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PARQUE TECNOLÓGICO DE CIENCIAS DE LA SALUD DE GRANADA</text:p>
          </table:table-cell>
          <table:table-cell table:style-name="ce205" office:value-type="string" calcext:value-type="string">
            <text:p>QUERO <text:s/>MOLINA, JESÚS ANGEL</text:p>
          </table:table-cell>
          <table:table-cell table:style-name="ce105" office:value-type="string" calcext:value-type="string">
            <text:p>DIRECTOR GERENTE</text:p>
          </table:table-cell>
          <table:table-cell table:style-name="ce480" office:value-type="float" office:value="61218.96" calcext:value-type="float">
            <text:p>61.218,96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63" office:value-type="string" calcext:value-type="string">
            <text:p>SALUD Y FAMILIAS</text:p>
          </table:table-cell>
          <table:table-cell table:style-name="ce130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PARA LA INVESTIGACIÓN DE MÁLAGA EN BIOMEDICINA Y SALUD (FIMABIS)</text:p>
          </table:table-cell>
          <table:table-cell table:style-name="ce205" office:value-type="string" calcext:value-type="string">
            <text:p>GUZMAN DE DAMAS, JOSÉ MIGUEL</text:p>
          </table:table-cell>
          <table:table-cell table:style-name="ce260" office:value-type="string" calcext:value-type="string">
            <text:p>DIRECTOR GERENTE</text:p>
          </table:table-cell>
          <table:table-cell table:style-name="ce481" office:value-type="float" office:value="53113.93" calcext:value-type="float">
            <text:p>53.113,93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PARA LA GESTIÓN DE LA INVESTIGACIÓN EN SALUD DE SEVILLA (FISEVI)</text:p>
          </table:table-cell>
          <table:table-cell table:style-name="ce205" office:value-type="string" calcext:value-type="string">
            <text:p>CAÑÓN CAMPOS, JOSÉ</text:p>
          </table:table-cell>
          <table:table-cell table:style-name="ce105" office:value-type="string" calcext:value-type="string">
            <text:p>DIRECTOR GERENTE</text:p>
          </table:table-cell>
          <table:table-cell table:style-name="ce482" office:value-type="float" office:value="54620.44" calcext:value-type="float">
            <text:p>54.620,44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PARA LA INTEGRACIÓN SOCIAL DEL ENFERMO MENTAL (FAISEM)</text:p>
          </table:table-cell>
          <table:table-cell table:style-name="ce205" office:value-type="string" calcext:value-type="string">
            <text:p>ALÉN FIDALGO, MANUEL</text:p>
          </table:table-cell>
          <table:table-cell table:style-name="ce105" office:value-type="string" calcext:value-type="string">
            <text:p>GERENTE</text:p>
          </table:table-cell>
          <table:table-cell table:style-name="ce483" office:value-type="float" office:value="63139.26" calcext:value-type="float">
            <text:p>63.139,26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PROGRESO Y SALUD</text:p>
          </table:table-cell>
          <table:table-cell table:style-name="ce205" office:value-type="string" calcext:value-type="string">
            <text:p>MADERA MOLANO, ANA BELÉN</text:p>
          </table:table-cell>
          <table:table-cell table:style-name="ce105" office:value-type="string" calcext:value-type="string">
            <text:p>DIRECTORA GERENTE</text:p>
          </table:table-cell>
          <table:table-cell table:style-name="ce484" office:value-type="float" office:value="60619.66" calcext:value-type="float">
            <text:p>60.619,66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64" office:value-type="string" calcext:value-type="string">
            <text:p>IGUALDAD, POLÍTICAS SOCIALES Y CONCILIACIÓN</text:p>
          </table:table-cell>
          <table:table-cell table:style-name="ce131" office:value-type="string" calcext:value-type="string">
            <text:p>FUNDACIÓN</text:p>
          </table:table-cell>
          <table:table-cell table:style-name="ce131" office:value-type="string" calcext:value-type="string">
            <text:p>FUNDACIÓN PÚBLICA ANDALUZA SAN JUAN DE DIOS DE LUCENA Y FUNDACIONES FUSIONADAS DE CÓRDOBA</text:p>
          </table:table-cell>
          <table:table-cell table:style-name="ce231" office:value-type="string" calcext:value-type="string">
            <text:p>LUQUE SILLER, MARÍA DEL CARMEN</text:p>
          </table:table-cell>
          <table:table-cell table:style-name="ce131" office:value-type="string" calcext:value-type="string">
            <text:p>GERENTE</text:p>
          </table:table-cell>
          <table:table-cell table:style-name="ce485" office:value-type="float" office:value="42716.1" calcext:value-type="float">
            <text:p>42.716,10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<text:s/>EL LEGADO ANDALUSÍ</text:p>
          </table:table-cell>
          <table:table-cell table:style-name="ce205" office:value-type="string" calcext:value-type="string">
            <text:p>MARTÍN JIMÉNEZ, MARINA</text:p>
          </table:table-cell>
          <table:table-cell table:style-name="ce105" office:value-type="string" calcext:value-type="string">
            <text:p>DIRECTORA</text:p>
          </table:table-cell>
          <table:table-cell table:style-name="ce486" office:value-type="float" office:value="52436.72" calcext:value-type="float">
            <text:p>52.436,72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CULTURA Y PATRIMONIO HISTÓRICO</text:p>
          </table:table-cell>
          <table:table-cell table:style-name="ce105" office:value-type="string" calcext:value-type="string">
            <text:p>FUNDACIÓN</text:p>
          </table:table-cell>
          <table:table-cell table:style-name="ce105" office:value-type="string" calcext:value-type="string">
            <text:p>FUNDACIÓN PÚBLICA ANDALUZA <text:s/>BARENBOIM-SAID</text:p>
          </table:table-cell>
          <table:table-cell table:style-name="ce205" office:value-type="string" calcext:value-type="string">
            <text:p>PÁEZ RASMUSSEN, GEORGINA MURIEL</text:p>
          </table:table-cell>
          <table:table-cell table:style-name="ce105" office:value-type="string" calcext:value-type="string">
            <text:p>DIRECTORA GERENTE</text:p>
          </table:table-cell>
          <table:table-cell table:style-name="ce486" office:value-type="float" office:value="54924.53" calcext:value-type="float">
            <text:p>54.924,53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SOCIEDAD MERCANTIL CON PARTICIPACIÓN DIRECTA</text:p>
          </table:table-cell>
          <table:table-cell table:style-name="ce105" office:value-type="string" calcext:value-type="string">
            <text:p>AGENCIA ANDALUZA PROMOCIÓN EXTERIOR, S.A. <text:s/>(EXTENDA)</text:p>
          </table:table-cell>
          <table:table-cell table:style-name="ce205" office:value-type="string" calcext:value-type="string">
            <text:p>BERNAD GONZÁLEZ, MARÍA VANESSA</text:p>
          </table:table-cell>
          <table:table-cell table:style-name="ce105" office:value-type="string" calcext:value-type="string">
            <text:p>CONSEJERA DELEGADA</text:p>
          </table:table-cell>
          <table:table-cell table:style-name="ce488" office:value-type="float" office:value="61225.78" calcext:value-type="float">
            <text:p>61.225,78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HACIENDA, INDUSTRIA Y ENERGÍA</text:p>
          </table:table-cell>
          <table:table-cell table:style-name="ce105" office:value-type="string" calcext:value-type="string">
            <text:p>SOCIEDAD MERCANTIL CON PARTICIPACIÓN DIRECTA</text:p>
          </table:table-cell>
          <table:table-cell table:style-name="ce105" office:value-type="string" calcext:value-type="string">
            <text:p>CETURSA SIERRA NEVADA, S.A.</text:p>
          </table:table-cell>
          <table:table-cell table:style-name="ce205" office:value-type="string" calcext:value-type="string">
            <text:p>IBAÑEZ PEÑA, JESUS</text:p>
          </table:table-cell>
          <table:table-cell table:style-name="ce105" office:value-type="string" calcext:value-type="string">
            <text:p>CONSEJERO DELEGADO</text:p>
          </table:table-cell>
          <table:table-cell table:style-name="ce489" office:value-type="float" office:value="61225.78" calcext:value-type="float">
            <text:p>61.225,78 <text:s text:c="2"/></text:p>
          </table:table-cell>
          <table:table-cell table:style-name="ce550" table:number-columns-repeated="2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SALUD Y FAMILIAS</text:p>
          </table:table-cell>
          <table:table-cell table:style-name="ce105" office:value-type="string" calcext:value-type="string">
            <text:p>SOCIEDAD MERCANTIL CON PARTICIPACIÓN DIRECTA</text:p>
          </table:table-cell>
          <table:table-cell table:style-name="ce105" office:value-type="string" calcext:value-type="string">
            <text:p>ESCUELA ANDALUZA DE SALUD PÚBLICA S.A. (EASP)</text:p>
          </table:table-cell>
          <table:table-cell table:style-name="ce232" office:value-type="string" calcext:value-type="string">
            <text:p>FERNANDEZ-CAPEL BAÑOS, BLANCA</text:p>
          </table:table-cell>
          <table:table-cell table:style-name="ce105" office:value-type="string" calcext:value-type="string">
            <text:p>DIRECTORA</text:p>
          </table:table-cell>
          <table:table-cell table:style-name="ce490" office:value-type="float" office:value="60822.94" calcext:value-type="float">
            <text:p>60.822,94 <text:s text:c="2"/></text:p>
          </table:table-cell>
          <table:table-cell table:style-name="ce550"/>
          <table:table-cell table:style-name="Default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05" office:value-type="string" calcext:value-type="string">
            <text:p>ÓRGANO COLEGIADO</text:p>
          </table:table-cell>
          <table:table-cell table:style-name="ce105" office:value-type="string" calcext:value-type="string">
            <text:p>CONSEJO ANDALUZ DE RELACIONES LABORALES</text:p>
          </table:table-cell>
          <table:table-cell table:style-name="ce205" office:value-type="string" calcext:value-type="string">
            <text:p>GALLEGO MORALES, ÁNGEL JAVIER</text:p>
          </table:table-cell>
          <table:table-cell table:style-name="ce105" office:value-type="string" calcext:value-type="string">
            <text:p>PRESIDENTE</text:p>
          </table:table-cell>
          <table:table-cell table:style-name="ce491" office:value-type="float" office:value="61824.9" calcext:value-type="float">
            <text:p>61.824,90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EDUCACIÓN Y DEPORTE</text:p>
          </table:table-cell>
          <table:table-cell table:style-name="ce105" office:value-type="string" calcext:value-type="string">
            <text:p>ÓRGANO COLEGIADO</text:p>
          </table:table-cell>
          <table:table-cell table:style-name="ce105" office:value-type="string" calcext:value-type="string">
            <text:p>CONSEJO ESCOLAR DE ANDALUCIA</text:p>
          </table:table-cell>
          <table:table-cell table:style-name="ce205" office:value-type="string" calcext:value-type="string">
            <text:p>FUNES ARJONA, JOSE ANTONIO</text:p>
          </table:table-cell>
          <table:table-cell table:style-name="ce105" office:value-type="string" calcext:value-type="string">
            <text:p>PRESIDENTE</text:p>
          </table:table-cell>
          <table:table-cell table:style-name="ce492" office:value-type="float" office:value="57068.04" calcext:value-type="float">
            <text:p>57.068,04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OTRAS INSTITUCIONES</text:p>
          </table:table-cell>
          <table:table-cell table:style-name="ce105" office:value-type="string" calcext:value-type="string">
            <text:p>OTRAS INSTITUCIONES</text:p>
          </table:table-cell>
          <table:table-cell table:style-name="ce105" office:value-type="string" calcext:value-type="string">
            <text:p>CONSEJO AUDIOVISUAL DE ANDALUCÍA</text:p>
          </table:table-cell>
          <table:table-cell table:style-name="ce205" office:value-type="string" calcext:value-type="string">
            <text:p>FERNÁNDEZ SORIANO, EMELINA</text:p>
          </table:table-cell>
          <table:table-cell table:style-name="ce105" office:value-type="string" calcext:value-type="string">
            <text:p>PRESIDENTA DEL CONSEJO</text:p>
          </table:table-cell>
          <table:table-cell table:style-name="ce493" office:value-type="float" office:value="66650.86" calcext:value-type="float">
            <text:p>66.650,86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OTRAS INSTITUCIONES</text:p>
          </table:table-cell>
          <table:table-cell table:style-name="ce105" office:value-type="string" calcext:value-type="string">
            <text:p>OTRAS INSTITUCIONES</text:p>
          </table:table-cell>
          <table:table-cell table:style-name="ce105" office:value-type="string" calcext:value-type="string">
            <text:p>CONSEJO AUDIOVISUAL DE ANDALUCÍA</text:p>
          </table:table-cell>
          <table:table-cell table:style-name="ce205" office:value-type="string" calcext:value-type="string">
            <text:p>CORTECERO MONTIJANO, JUAN ANTONIO</text:p>
          </table:table-cell>
          <table:table-cell table:style-name="ce105" office:value-type="string" calcext:value-type="string">
            <text:p>SECRETARIO GENERAL DEL CONSEJO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NAVARRETE CONTRERAS, INMACULADA</text:p>
          </table:table-cell>
          <table:table-cell table:style-name="ce132" office:value-type="string" calcext:value-type="string">
            <text:p>CONSEJERA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CRUCES ROLDÁN, CRISTINA</text:p>
          </table:table-cell>
          <table:table-cell table:style-name="ce132" office:value-type="string" calcext:value-type="string">
            <text:p>CONSEJERA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PÉREZ PÉREZ, MARÍA LUISA</text:p>
          </table:table-cell>
          <table:table-cell table:style-name="ce132" office:value-type="string" calcext:value-type="string">
            <text:p>CONSEJERA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ARENZANA SEISDEDOS, JOSÉ MARÍA</text:p>
          </table:table-cell>
          <table:table-cell table:style-name="ce132" office:value-type="string" calcext:value-type="string">
            <text:p>CONSEJERO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FERNÁNDEZ MORILLO, CARMEN</text:p>
          </table:table-cell>
          <table:table-cell table:style-name="ce132" office:value-type="string" calcext:value-type="string">
            <text:p>CONSEJERA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ELÍAS IGLESIAS, CARMEN</text:p>
          </table:table-cell>
          <table:table-cell table:style-name="ce132" office:value-type="string" calcext:value-type="string">
            <text:p>CONSEJERA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CERVANTES BOLAÑOS, FRANCISCO</text:p>
          </table:table-cell>
          <table:table-cell table:style-name="ce132" office:value-type="string" calcext:value-type="string">
            <text:p>CONSEJERO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CASTRO MALDONADO, EDUARDO</text:p>
          </table:table-cell>
          <table:table-cell table:style-name="ce132" office:value-type="string" calcext:value-type="string">
            <text:p>CONSEJERO -MIEMBRO DEL <text:s/>CONSEJO-</text:p>
          </table:table-cell>
          <table:table-cell table:style-name="ce494" office:value-type="float" office:value="63213.04" calcext:value-type="float">
            <text:p>63.213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CANO BUESO, JUAN BAUTISTA</text:p>
          </table:table-cell>
          <table:table-cell table:style-name="ce132" office:value-type="string" calcext:value-type="string">
            <text:p>PRESIDENTE</text:p>
          </table:table-cell>
          <table:table-cell table:style-name="ce494" office:value-type="float" office:value="67720.44" calcext:value-type="float">
            <text:p>67.720,4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LINARES ROJAS, MARÍA ANGUSTIAS</text:p>
          </table:table-cell>
          <table:table-cell table:style-name="ce132" office:value-type="string" calcext:value-type="string">
            <text:p>SECRETARIA GENERAL</text:p>
          </table:table-cell>
          <table:table-cell table:style-name="ce504" office:value-type="float" office:value="57068.04" calcext:value-type="float">
            <text:p>57.068,0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ESCUREDO RODRIGUEZ, RAFAEL</text:p>
          </table:table-cell>
          <table:table-cell table:style-name="ce132" office:value-type="string" calcext:value-type="string">
            <text:p>CONSEJERO ELECTIVO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RODRÍGUEZ-VERGARA DÍAZ, ÁNGEL</text:p>
          </table:table-cell>
          <table:table-cell table:style-name="ce132" office:value-type="string" calcext:value-type="string">
            <text:p>CONSEJERO ELECTIVO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MORENO RUIZ, MARÍA DEL MAR</text:p>
          </table:table-cell>
          <table:table-cell table:style-name="ce132" office:value-type="string" calcext:value-type="string">
            <text:p>CONSEJERA ELECTIVA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GORELLI HERNÁNDEZ, JUAN</text:p>
          </table:table-cell>
          <table:table-cell table:style-name="ce132" office:value-type="string" calcext:value-type="string">
            <text:p>CONSEJERO ELECTIVO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GALLARDO CASTILLO, MARÍA JESÚS</text:p>
          </table:table-cell>
          <table:table-cell table:style-name="ce132" office:value-type="string" calcext:value-type="string">
            <text:p>CONSEJERA ELECTIVA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5" office:value-type="string" calcext:value-type="string">
            <text:p>OTRAS INSTITUCIONES</text:p>
          </table:table-cell>
          <table:table-cell table:style-name="ce132" office:value-type="string" calcext:value-type="string">
            <text:p>OTRAS INSTITUCIONES</text:p>
          </table:table-cell>
          <table:table-cell table:style-name="ce132" office:value-type="string" calcext:value-type="string">
            <text:p>CONSEJO CONSULTIVO DE ANDALUCÍA</text:p>
          </table:table-cell>
          <table:table-cell table:style-name="ce233" office:value-type="string" calcext:value-type="string">
            <text:p>ÁLVAREZ CIVANTOS, BEGOÑA</text:p>
          </table:table-cell>
          <table:table-cell table:style-name="ce132" office:value-type="string" calcext:value-type="string">
            <text:p>CONSEJERA ELECTIVA -CON DEDICACIÓN EXCLUSIVA-</text:p>
          </table:table-cell>
          <table:table-cell table:style-name="ce505" office:value-type="float" office:value="66650.64" calcext:value-type="float">
            <text:p>66.650,64 <text:s text:c="2"/>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66" office:value-type="string" calcext:value-type="string">
            <text:p>OTRAS INSTITUCIONES</text:p>
          </table:table-cell>
          <table:table-cell table:style-name="ce133" office:value-type="string" calcext:value-type="string">
            <text:p>OTRAS INSTITUCIONES</text:p>
          </table:table-cell>
          <table:table-cell table:style-name="ce133" office:value-type="string" calcext:value-type="string">
            <text:p>CONSEJO DE TRANSPARENCIA Y PROTECCIÓN DE DATOS DE ANDALUCÍA</text:p>
          </table:table-cell>
          <table:table-cell table:style-name="ce234" office:value-type="string" calcext:value-type="string">
            <text:p>MEDINA GUERRERO, MANUEL</text:p>
          </table:table-cell>
          <table:table-cell table:style-name="ce133" office:value-type="string" calcext:value-type="string">
            <text:p>DIRECTOR</text:p>
          </table:table-cell>
          <table:table-cell table:style-name="ce511" office:value-type="float" office:value="63216.04" calcext:value-type="float">
            <text:p>63.216,04 <text:s text:c="2"/></text:p>
          </table:table-cell>
          <table:table-cell table:style-name="ce1"/>
          <table:table-cell table:number-columns-repeated="1015"/>
        </table:table-row>
        <table:table-row table:style-name="ro8">
          <table:table-cell/>
          <table:table-cell table:style-name="Default" table:number-columns-repeated="3"/>
          <table:table-cell table:style-name="ce239"/>
          <table:table-cell table:style-name="Default" table:number-columns-repeated="2"/>
          <table:table-cell table:number-columns-repeated="1016"/>
        </table:table-row>
        <table:table-row table:style-name="ro9">
          <table:table-cell table:number-columns-repeated="7"/>
          <table:table-cell table:style-name="ce550"/>
          <table:table-cell table:style-name="Default"/>
          <table:table-cell table:number-columns-repeated="1014"/>
        </table:table-row>
        <table:table-row table:style-name="ro9" table:number-rows-repeated="2">
          <table:table-cell table:number-columns-repeated="1023"/>
        </table:table-row>
        <table:table-row table:style-name="ro10">
          <table:table-cell/>
          <table:table-cell table:style-name="ce71"/>
          <table:table-cell table:number-columns-repeated="1021"/>
        </table:table-row>
        <table:table-row table:style-name="ro9" table:number-rows-repeated="1048266">
          <table:table-cell table:number-columns-repeated="1023"/>
        </table:table-row>
        <table:table-row table:style-name="ro11" table:number-rows-repeated="30">
          <table:table-cell table:number-columns-repeated="1023"/>
        </table:table-row>
        <table:table-row table:style-name="ro11" table:number-rows-repeated="17">
          <table:table-cell table:number-columns-repeated="4"/>
          <table:table-cell table:style-name="ce1"/>
          <table:table-cell table:number-columns-repeated="1018"/>
        </table:table-row>
        <table:table-row table:style-name="ro11">
          <table:table-cell table:number-columns-repeated="4"/>
          <table:table-cell table:style-name="ce1"/>
          <table:table-cell table:number-columns-repeated="1018"/>
        </table:table-row>
        <table:named-expressions>
          <table:named-range table:name="ASDFASDF" table:base-cell-address="$Retr2019_ActAbr.$A$1" table:cell-range-address="$Retr2019_ActAbr.$B$1:.$G$108"/>
          <table:named-range table:name="ASDFASDFWW" table:base-cell-address="$Retr2019_ActAbr.$A$1" table:cell-range-address="$Retr2019_ActAbr.$B$1:.$ALZ$7"/>
          <table:named-range table:name="Excel_BuiltIn_Print_Titles" table:base-cell-address="$Retr2019_ActAbr.$A$1" table:cell-range-address="$Retr2019_ActAbr.$B$1:.$ALZ$7" table:range-usable-as="repeat-column repeat-row"/>
          <table:named-range table:name="Excel_BuiltIn__FilterDatabase" table:base-cell-address="$Retr2019_ActAbr.$A$1" table:cell-range-address="$Retr2019_ActAbr.$B$8:.$G$106"/>
          <table:named-range table:name="Print_Area" table:base-cell-address="$Retr2019_ActAbr.$A$1" table:cell-range-address="$Retr2019_ActAbr.$B$1:.$G$98"/>
          <table:named-range table:name="Print_Titles" table:base-cell-address="$Retr2019_ActAbr.$A$1" table:cell-range-address="$Retr2019_ActAbr.$B$1:.$ALZ$7"/>
          <table:named-range table:name="SDASDF" table:base-cell-address="$Retr2019_ActAbr.$A$1" table:cell-range-address="$Retr2019_ActAbr.$B$1:.$ALZ$7"/>
        </table:named-expressions>
        <calcext:conditional-formats>
          <calcext:conditional-format calcext:target-range-address="Retr2019_ActAbr.B241:Retr2019_ActAbr.F256">
            <calcext:condition calcext:apply-style-name="Excel_CondFormat_1_1_1" calcext:value="formula-is(MOD(ROW();2)=1)" calcext:base-cell-address="Retr2019_ActAbr.B241"/>
          </calcext:conditional-format>
          <calcext:conditional-format calcext:target-range-address="Retr2019_ActAbr.B257:Retr2019_ActAbr.F257">
            <calcext:condition calcext:apply-style-name="Excel_CondFormat_1_1_1" calcext:value="formula-is(MOD(ROW();2)=1)" calcext:base-cell-address="Retr2019_ActAbr.B257"/>
          </calcext:conditional-format>
          <calcext:conditional-format calcext:target-range-address="Retr2019_ActAbr.B112:Retr2019_ActAbr.F115 Retr2019_ActAbr.B133:Retr2019_ActAbr.F149 Retr2019_ActAbr.B169:Retr2019_ActAbr.F175 Retr2019_ActAbr.B9:Retr2019_ActAbr.F9 Retr2019_ActAbr.B116:Retr2019_ActAbr.F116 Retr2019_ActAbr.B86:Retr2019_ActAbr.F96 Retr2019_ActAbr.B151:Retr2019_ActAbr.F167 Retr2019_ActAbr.B120:Retr2019_ActAbr.F131 Retr2019_ActAbr.B98:Retr2019_ActAbr.F100 Retr2019_ActAbr.B61:Retr2019_ActAbr.F71 Retr2019_ActAbr.B232:Retr2019_ActAbr.F235 Retr2019_ActAbr.B176:Retr2019_ActAbr.F182 Retr2019_ActAbr.D223:Retr2019_ActAbr.D230 Retr2019_ActAbr.F228:Retr2019_ActAbr.F230 Retr2019_ActAbr.B223:Retr2019_ActAbr.C226 Retr2019_ActAbr.B228:Retr2019_ActAbr.C230 Retr2019_ActAbr.F223:Retr2019_ActAbr.F226 Retr2019_ActAbr.B237:Retr2019_ActAbr.F240 Retr2019_ActAbr.B185:Retr2019_ActAbr.F197 Retr2019_ActAbr.B214:Retr2019_ActAbr.F222 Retr2019_ActAbr.B102:Retr2019_ActAbr.F110 Retr2019_ActAbr.B73:Retr2019_ActAbr.F84 Retr2019_ActAbr.E223:Retr2019_ActAbr.E224 Retr2019_ActAbr.E226:Retr2019_ActAbr.E230 Retr2019_ActAbr.B236:Retr2019_ActAbr.D236 Retr2019_ActAbr.F236:Retr2019_ActAbr.F236">
            <calcext:condition calcext:apply-style-name="Excel_CondFormat_1_1_1" calcext:value="formula-is(MOD(ROW();2)=1)" calcext:base-cell-address="Retr2019_ActAbr.B9"/>
          </calcext:conditional-format>
          <calcext:conditional-format calcext:target-range-address="Retr2019_ActAbr.B117:Retr2019_ActAbr.F117">
            <calcext:condition calcext:apply-style-name="Excel_CondFormat_1_1_1" calcext:value="formula-is(MOD(ROW();2)=1)" calcext:base-cell-address="Retr2019_ActAbr.B117"/>
          </calcext:conditional-format>
          <calcext:conditional-format calcext:target-range-address="Retr2019_ActAbr.B97:Retr2019_ActAbr.F97">
            <calcext:condition calcext:apply-style-name="Excel_CondFormat_1_1_1" calcext:value="formula-is(MOD(ROW();2)=1)" calcext:base-cell-address="Retr2019_ActAbr.B97"/>
          </calcext:conditional-format>
          <calcext:conditional-format calcext:target-range-address="Retr2019_ActAbr.B168:Retr2019_ActAbr.F168">
            <calcext:condition calcext:apply-style-name="Excel_CondFormat_1_1_1" calcext:value="formula-is(MOD(ROW();2)=1)" calcext:base-cell-address="Retr2019_ActAbr.B168"/>
          </calcext:conditional-format>
          <calcext:conditional-format calcext:target-range-address="Retr2019_ActAbr.B132:Retr2019_ActAbr.F132">
            <calcext:condition calcext:apply-style-name="Excel_CondFormat_1_1_1" calcext:value="formula-is(MOD(ROW();2)=1)" calcext:base-cell-address="Retr2019_ActAbr.B132"/>
          </calcext:conditional-format>
          <calcext:conditional-format calcext:target-range-address="Retr2019_ActAbr.B101:Retr2019_ActAbr.E101">
            <calcext:condition calcext:apply-style-name="Excel_CondFormat_1_1_1" calcext:value="formula-is(MOD(ROW();2)=1)" calcext:base-cell-address="Retr2019_ActAbr.B101"/>
          </calcext:conditional-format>
          <calcext:conditional-format calcext:target-range-address="Retr2019_ActAbr.F101:Retr2019_ActAbr.F101">
            <calcext:condition calcext:apply-style-name="Excel_CondFormat_1_1_1" calcext:value="formula-is(MOD(ROW();2)=1)" calcext:base-cell-address="Retr2019_ActAbr.F101"/>
          </calcext:conditional-format>
          <calcext:conditional-format calcext:target-range-address="Retr2019_ActAbr.B72:Retr2019_ActAbr.F72">
            <calcext:condition calcext:apply-style-name="Excel_CondFormat_1_1_1" calcext:value="formula-is(MOD(ROW();2)=1)" calcext:base-cell-address="Retr2019_ActAbr.B72"/>
          </calcext:conditional-format>
          <calcext:conditional-format calcext:target-range-address="Retr2019_ActAbr.B60:Retr2019_ActAbr.F60">
            <calcext:condition calcext:apply-style-name="Excel_CondFormat_1_1_1" calcext:value="formula-is(MOD(ROW();2)=1)" calcext:base-cell-address="Retr2019_ActAbr.B60"/>
          </calcext:conditional-format>
          <calcext:conditional-format calcext:target-range-address="Retr2019_ActAbr.D60:Retr2019_ActAbr.D60">
            <calcext:condition calcext:apply-style-name="Excel_CondFormat_1_1_1" calcext:value="formula-is(MOD(ROW();2)=1)" calcext:base-cell-address="Retr2019_ActAbr.D60"/>
          </calcext:conditional-format>
          <calcext:conditional-format calcext:target-range-address="Retr2019_ActAbr.B55:Retr2019_ActAbr.F55">
            <calcext:condition calcext:apply-style-name="Excel_CondFormat_1_1_1" calcext:value="formula-is(MOD(ROW();2)=1)" calcext:base-cell-address="Retr2019_ActAbr.B55"/>
          </calcext:conditional-format>
          <calcext:conditional-format calcext:target-range-address="Retr2019_ActAbr.D55:Retr2019_ActAbr.D55">
            <calcext:condition calcext:apply-style-name="Excel_CondFormat_1_1_1" calcext:value="formula-is(MOD(ROW();2)=1)" calcext:base-cell-address="Retr2019_ActAbr.D55"/>
          </calcext:conditional-format>
          <calcext:conditional-format calcext:target-range-address="Retr2019_ActAbr.B58:Retr2019_ActAbr.F58">
            <calcext:condition calcext:apply-style-name="Excel_CondFormat_1_1_1" calcext:value="formula-is(MOD(ROW();2)=1)" calcext:base-cell-address="Retr2019_ActAbr.B58"/>
          </calcext:conditional-format>
          <calcext:conditional-format calcext:target-range-address="Retr2019_ActAbr.D58:Retr2019_ActAbr.D58">
            <calcext:condition calcext:apply-style-name="Excel_CondFormat_1_1_1" calcext:value="formula-is(MOD(ROW();2)=1)" calcext:base-cell-address="Retr2019_ActAbr.D58"/>
          </calcext:conditional-format>
          <calcext:conditional-format calcext:target-range-address="Retr2019_ActAbr.F57:Retr2019_ActAbr.F57">
            <calcext:condition calcext:apply-style-name="Excel_CondFormat_1_1_1" calcext:value="formula-is(MOD(ROW();2)=1)" calcext:base-cell-address="Retr2019_ActAbr.F57"/>
          </calcext:conditional-format>
          <calcext:conditional-format calcext:target-range-address="Retr2019_ActAbr.B57:Retr2019_ActAbr.E57">
            <calcext:condition calcext:apply-style-name="Excel_CondFormat_1_1_1" calcext:value="formula-is(MOD(ROW();2)=1)" calcext:base-cell-address="Retr2019_ActAbr.B57"/>
          </calcext:conditional-format>
          <calcext:conditional-format calcext:target-range-address="Retr2019_ActAbr.D57:Retr2019_ActAbr.D57">
            <calcext:condition calcext:apply-style-name="Excel_CondFormat_1_1_1" calcext:value="formula-is(MOD(ROW();2)=1)" calcext:base-cell-address="Retr2019_ActAbr.D57"/>
          </calcext:conditional-format>
          <calcext:conditional-format calcext:target-range-address="Retr2019_ActAbr.B184:Retr2019_ActAbr.F184">
            <calcext:condition calcext:apply-style-name="Excel_CondFormat_1_1_1" calcext:value="formula-is(MOD(ROW();2)=1)" calcext:base-cell-address="Retr2019_ActAbr.B184"/>
          </calcext:conditional-format>
          <calcext:conditional-format calcext:target-range-address="Retr2019_ActAbr.B54:Retr2019_ActAbr.F54">
            <calcext:condition calcext:apply-style-name="Excel_CondFormat_1_1_1" calcext:value="formula-is(MOD(ROW();2)=1)" calcext:base-cell-address="Retr2019_ActAbr.B54"/>
          </calcext:conditional-format>
          <calcext:conditional-format calcext:target-range-address="Retr2019_ActAbr.D54:Retr2019_ActAbr.D54">
            <calcext:condition calcext:apply-style-name="Excel_CondFormat_1_1_1" calcext:value="formula-is(MOD(ROW();2)=1)" calcext:base-cell-address="Retr2019_ActAbr.D54"/>
          </calcext:conditional-format>
          <calcext:conditional-format calcext:target-range-address="Retr2019_ActAbr.B183:Retr2019_ActAbr.F183">
            <calcext:condition calcext:apply-style-name="Excel_CondFormat_1_1_1" calcext:value="formula-is(MOD(ROW();2)=1)" calcext:base-cell-address="Retr2019_ActAbr.B183"/>
          </calcext:conditional-format>
          <calcext:conditional-format calcext:target-range-address="Retr2019_ActAbr.F59:Retr2019_ActAbr.F59">
            <calcext:condition calcext:apply-style-name="Excel_CondFormat_1_1_1" calcext:value="formula-is(MOD(ROW();2)=1)" calcext:base-cell-address="Retr2019_ActAbr.F59"/>
          </calcext:conditional-format>
          <calcext:conditional-format calcext:target-range-address="Retr2019_ActAbr.B59:Retr2019_ActAbr.E59">
            <calcext:condition calcext:apply-style-name="Excel_CondFormat_1_1_1" calcext:value="formula-is(MOD(ROW();2)=1)" calcext:base-cell-address="Retr2019_ActAbr.B59"/>
          </calcext:conditional-format>
          <calcext:conditional-format calcext:target-range-address="Retr2019_ActAbr.D59:Retr2019_ActAbr.D59">
            <calcext:condition calcext:apply-style-name="Excel_CondFormat_1_1_1" calcext:value="formula-is(MOD(ROW();2)=1)" calcext:base-cell-address="Retr2019_ActAbr.D59"/>
          </calcext:conditional-format>
          <calcext:conditional-format calcext:target-range-address="Retr2019_ActAbr.F53:Retr2019_ActAbr.F53">
            <calcext:condition calcext:apply-style-name="Excel_CondFormat_1_1_1" calcext:value="formula-is(MOD(ROW();2)=1)" calcext:base-cell-address="Retr2019_ActAbr.F53"/>
          </calcext:conditional-format>
          <calcext:conditional-format calcext:target-range-address="Retr2019_ActAbr.B53:Retr2019_ActAbr.E53">
            <calcext:condition calcext:apply-style-name="Excel_CondFormat_1_1_1" calcext:value="formula-is(MOD(ROW();2)=1)" calcext:base-cell-address="Retr2019_ActAbr.B53"/>
          </calcext:conditional-format>
          <calcext:conditional-format calcext:target-range-address="Retr2019_ActAbr.D53:Retr2019_ActAbr.D53">
            <calcext:condition calcext:apply-style-name="Excel_CondFormat_1_1_1" calcext:value="formula-is(MOD(ROW();2)=1)" calcext:base-cell-address="Retr2019_ActAbr.D53"/>
          </calcext:conditional-format>
          <calcext:conditional-format calcext:target-range-address="Retr2019_ActAbr.B231:Retr2019_ActAbr.F231">
            <calcext:condition calcext:apply-style-name="Excel_CondFormat_1_1_1" calcext:value="formula-is(MOD(ROW();2)=1)" calcext:base-cell-address="Retr2019_ActAbr.B231"/>
          </calcext:conditional-format>
          <calcext:conditional-format calcext:target-range-address="Retr2019_ActAbr.B119:Retr2019_ActAbr.F119">
            <calcext:condition calcext:apply-style-name="Excel_CondFormat_1_1_1" calcext:value="formula-is(MOD(ROW();2)=1)" calcext:base-cell-address="Retr2019_ActAbr.B119"/>
          </calcext:conditional-format>
          <calcext:conditional-format calcext:target-range-address="Retr2019_ActAbr.B227:Retr2019_ActAbr.C227">
            <calcext:condition calcext:apply-style-name="Excel_CondFormat_1_1_1" calcext:value="formula-is(MOD(ROW();2)=1)" calcext:base-cell-address="Retr2019_ActAbr.B227"/>
          </calcext:conditional-format>
          <calcext:conditional-format calcext:target-range-address="Retr2019_ActAbr.F227:Retr2019_ActAbr.F227">
            <calcext:condition calcext:apply-style-name="Excel_CondFormat_1_1_1" calcext:value="formula-is(MOD(ROW();2)=1)" calcext:base-cell-address="Retr2019_ActAbr.F227"/>
          </calcext:conditional-format>
          <calcext:conditional-format calcext:target-range-address="Retr2019_ActAbr.B150:Retr2019_ActAbr.F150">
            <calcext:condition calcext:apply-style-name="Excel_CondFormat_1_1_1" calcext:value="formula-is(MOD(ROW();2)=1)" calcext:base-cell-address="Retr2019_ActAbr.B150"/>
          </calcext:conditional-format>
          <calcext:conditional-format calcext:target-range-address="Retr2019_ActAbr.F118:Retr2019_ActAbr.F118 Retr2019_ActAbr.B118:Retr2019_ActAbr.D118">
            <calcext:condition calcext:apply-style-name="Excel_CondFormat_1_1_1" calcext:value="formula-is(MOD(ROW();2)=1)" calcext:base-cell-address="Retr2019_ActAbr.B118"/>
          </calcext:conditional-format>
          <calcext:conditional-format calcext:target-range-address="Retr2019_ActAbr.E118:Retr2019_ActAbr.E118">
            <calcext:condition calcext:apply-style-name="Excel_CondFormat_1_1_1" calcext:value="formula-is(MOD(ROW();2)=1)" calcext:base-cell-address="Retr2019_ActAbr.E118"/>
          </calcext:conditional-format>
          <calcext:conditional-format calcext:target-range-address="Retr2019_ActAbr.F111:Retr2019_ActAbr.F111 Retr2019_ActAbr.B111:Retr2019_ActAbr.D111">
            <calcext:condition calcext:apply-style-name="Excel_CondFormat_1_1_1" calcext:value="formula-is(MOD(ROW();2)=1)" calcext:base-cell-address="Retr2019_ActAbr.B111"/>
          </calcext:conditional-format>
          <calcext:conditional-format calcext:target-range-address="Retr2019_ActAbr.E111:Retr2019_ActAbr.E111">
            <calcext:condition calcext:apply-style-name="Excel_CondFormat_1_1_1" calcext:value="formula-is(MOD(ROW();2)=1)" calcext:base-cell-address="Retr2019_ActAbr.E111"/>
          </calcext:conditional-format>
          <calcext:conditional-format calcext:target-range-address="Retr2019_ActAbr.F56:Retr2019_ActAbr.F56">
            <calcext:condition calcext:apply-style-name="Excel_CondFormat_1_1_1" calcext:value="formula-is(MOD(ROW();2)=1)" calcext:base-cell-address="Retr2019_ActAbr.F56"/>
          </calcext:conditional-format>
          <calcext:conditional-format calcext:target-range-address="Retr2019_ActAbr.B56:Retr2019_ActAbr.E56">
            <calcext:condition calcext:apply-style-name="Excel_CondFormat_1_1_1" calcext:value="formula-is(MOD(ROW();2)=1)" calcext:base-cell-address="Retr2019_ActAbr.B56"/>
          </calcext:conditional-format>
          <calcext:conditional-format calcext:target-range-address="Retr2019_ActAbr.D56:Retr2019_ActAbr.D56">
            <calcext:condition calcext:apply-style-name="Excel_CondFormat_1_1_1" calcext:value="formula-is(MOD(ROW();2)=1)" calcext:base-cell-address="Retr2019_ActAbr.D56"/>
          </calcext:conditional-format>
          <calcext:conditional-format calcext:target-range-address="Retr2019_ActAbr.B85:Retr2019_ActAbr.F85">
            <calcext:condition calcext:apply-style-name="Excel_CondFormat_1_1_1" calcext:value="formula-is(MOD(ROW();2)=1)" calcext:base-cell-address="Retr2019_ActAbr.B85"/>
          </calcext:conditional-format>
          <calcext:conditional-format calcext:target-range-address="Retr2019_ActAbr.E237:Retr2019_ActAbr.E1048558 Retr2019_ActAbr.E1:Retr2019_ActAbr.E7 Retr2019_ActAbr.E11:Retr2019_ActAbr.E29 Retr2019_ActAbr.E53:Retr2019_ActAbr.E197 Retr2019_ActAbr.E214:Retr2019_ActAbr.E224 Retr2019_ActAbr.E226:Retr2019_ActAbr.E235">
            <calcext:condition calcext:apply-style-name="Sin título1" calcext:value="duplicate" calcext:base-cell-address="Retr2019_ActAbr.E1"/>
          </calcext:conditional-format>
          <calcext:conditional-format calcext:target-range-address="Retr2019_ActAbr.B8:Retr2019_ActAbr.F9">
            <calcext:condition calcext:apply-style-name="Excel_CondFormat_1_1_1" calcext:value="formula-is(MOD(ROW();2)=1)" calcext:base-cell-address="Retr2019_ActAbr.B8"/>
          </calcext:conditional-format>
          <calcext:conditional-format calcext:target-range-address="Retr2019_ActAbr.G8:Retr2019_ActAbr.G8">
            <calcext:condition calcext:apply-style-name="Excel_CondFormat_1_1_1" calcext:value="formula-is(MOD(ROW();2)=1)" calcext:base-cell-address="Retr2019_ActAbr.G8"/>
          </calcext:conditional-format>
          <calcext:conditional-format calcext:target-range-address="Retr2019_ActAbr.E8:Retr2019_ActAbr.E9">
            <calcext:condition calcext:apply-style-name="Sin título1" calcext:value="duplicate" calcext:base-cell-address="Retr2019_ActAbr.E8"/>
          </calcext:conditional-format>
          <calcext:conditional-format calcext:target-range-address="Retr2019_ActAbr.B10:Retr2019_ActAbr.F21 Retr2019_ActAbr.B23:Retr2019_ActAbr.F28">
            <calcext:condition calcext:apply-style-name="Excel_CondFormat_1_1_1" calcext:value="formula-is(MOD(ROW();2)=1)" calcext:base-cell-address="Retr2019_ActAbr.B10"/>
          </calcext:conditional-format>
          <calcext:conditional-format calcext:target-range-address="Retr2019_ActAbr.F22:Retr2019_ActAbr.F22 Retr2019_ActAbr.B22:Retr2019_ActAbr.D22">
            <calcext:condition calcext:apply-style-name="Excel_CondFormat_1_1_1" calcext:value="formula-is(MOD(ROW();2)=1)" calcext:base-cell-address="Retr2019_ActAbr.B22"/>
          </calcext:conditional-format>
          <calcext:conditional-format calcext:target-range-address="Retr2019_ActAbr.E22:Retr2019_ActAbr.E22">
            <calcext:condition calcext:apply-style-name="Excel_CondFormat_1_1_1" calcext:value="formula-is(MOD(ROW();2)=1)" calcext:base-cell-address="Retr2019_ActAbr.E22"/>
          </calcext:conditional-format>
          <calcext:conditional-format calcext:target-range-address="Retr2019_ActAbr.E29:Retr2019_ActAbr.E29 Retr2019_ActAbr.B29:Retr2019_ActAbr.C29">
            <calcext:condition calcext:apply-style-name="Excel_CondFormat_1_1_1" calcext:value="formula-is(MOD(ROW();2)=1)" calcext:base-cell-address="Retr2019_ActAbr.B29"/>
          </calcext:conditional-format>
          <calcext:conditional-format calcext:target-range-address="Retr2019_ActAbr.D29:Retr2019_ActAbr.D29">
            <calcext:condition calcext:apply-style-name="Excel_CondFormat_1_1_1" calcext:value="formula-is(MOD(ROW();2)=1)" calcext:base-cell-address="Retr2019_ActAbr.D29"/>
          </calcext:conditional-format>
          <calcext:conditional-format calcext:target-range-address="Retr2019_ActAbr.F29:Retr2019_ActAbr.F29">
            <calcext:condition calcext:apply-style-name="Excel_CondFormat_1_1_1" calcext:value="formula-is(MOD(ROW();2)=1)" calcext:base-cell-address="Retr2019_ActAbr.F29"/>
          </calcext:conditional-format>
          <calcext:conditional-format calcext:target-range-address="Retr2019_ActAbr.E10:Retr2019_ActAbr.E29">
            <calcext:condition calcext:apply-style-name="Sin título1" calcext:value="duplicate" calcext:base-cell-address="Retr2019_ActAbr.E10"/>
          </calcext:conditional-format>
          <calcext:conditional-format calcext:target-range-address="Retr2019_ActAbr.C46:Retr2019_ActAbr.F46 Retr2019_ActAbr.B46:Retr2019_ActAbr.B47 Retr2019_ActAbr.C47:Retr2019_ActAbr.D47">
            <calcext:condition calcext:apply-style-name="Excel_CondFormat_1_1_1" calcext:value="formula-is(MOD(ROW();2)=1)" calcext:base-cell-address="Retr2019_ActAbr.B46"/>
          </calcext:conditional-format>
          <calcext:conditional-format calcext:target-range-address="Retr2019_ActAbr.F44:Retr2019_ActAbr.F44">
            <calcext:condition calcext:apply-style-name="Excel_CondFormat_1_1_1" calcext:value="formula-is(MOD(ROW();2)=1)" calcext:base-cell-address="Retr2019_ActAbr.F44"/>
          </calcext:conditional-format>
          <calcext:conditional-format calcext:target-range-address="Retr2019_ActAbr.D46:Retr2019_ActAbr.D47">
            <calcext:condition calcext:apply-style-name="Excel_CondFormat_1_1_1" calcext:value="formula-is(MOD(ROW();2)=1)" calcext:base-cell-address="Retr2019_ActAbr.D46"/>
          </calcext:conditional-format>
          <calcext:conditional-format calcext:target-range-address="Retr2019_ActAbr.B51:Retr2019_ActAbr.F51">
            <calcext:condition calcext:apply-style-name="Excel_CondFormat_1_1_1" calcext:value="formula-is(MOD(ROW();2)=1)" calcext:base-cell-address="Retr2019_ActAbr.B51"/>
          </calcext:conditional-format>
          <calcext:conditional-format calcext:target-range-address="Retr2019_ActAbr.D51:Retr2019_ActAbr.D51">
            <calcext:condition calcext:apply-style-name="Excel_CondFormat_1_1_1" calcext:value="formula-is(MOD(ROW();2)=1)" calcext:base-cell-address="Retr2019_ActAbr.D51"/>
          </calcext:conditional-format>
          <calcext:conditional-format calcext:target-range-address="Retr2019_ActAbr.B50:Retr2019_ActAbr.F50">
            <calcext:condition calcext:apply-style-name="Excel_CondFormat_1_1_1" calcext:value="formula-is(MOD(ROW();2)=1)" calcext:base-cell-address="Retr2019_ActAbr.B50"/>
          </calcext:conditional-format>
          <calcext:conditional-format calcext:target-range-address="Retr2019_ActAbr.D50:Retr2019_ActAbr.D50">
            <calcext:condition calcext:apply-style-name="Excel_CondFormat_1_1_1" calcext:value="formula-is(MOD(ROW();2)=1)" calcext:base-cell-address="Retr2019_ActAbr.D50"/>
          </calcext:conditional-format>
          <calcext:conditional-format calcext:target-range-address="Retr2019_ActAbr.B44:Retr2019_ActAbr.E44">
            <calcext:condition calcext:apply-style-name="Excel_CondFormat_1_1_1" calcext:value="formula-is(MOD(ROW();2)=1)" calcext:base-cell-address="Retr2019_ActAbr.B44"/>
          </calcext:conditional-format>
          <calcext:conditional-format calcext:target-range-address="Retr2019_ActAbr.D44:Retr2019_ActAbr.D44">
            <calcext:condition calcext:apply-style-name="Excel_CondFormat_1_1_1" calcext:value="formula-is(MOD(ROW();2)=1)" calcext:base-cell-address="Retr2019_ActAbr.D44"/>
          </calcext:conditional-format>
          <calcext:conditional-format calcext:target-range-address="Retr2019_ActAbr.F49:Retr2019_ActAbr.F49">
            <calcext:condition calcext:apply-style-name="Excel_CondFormat_1_1_1" calcext:value="formula-is(MOD(ROW();2)=1)" calcext:base-cell-address="Retr2019_ActAbr.F49"/>
          </calcext:conditional-format>
          <calcext:conditional-format calcext:target-range-address="Retr2019_ActAbr.B49:Retr2019_ActAbr.E49">
            <calcext:condition calcext:apply-style-name="Excel_CondFormat_1_1_1" calcext:value="formula-is(MOD(ROW();2)=1)" calcext:base-cell-address="Retr2019_ActAbr.B49"/>
          </calcext:conditional-format>
          <calcext:conditional-format calcext:target-range-address="Retr2019_ActAbr.D49:Retr2019_ActAbr.D49">
            <calcext:condition calcext:apply-style-name="Excel_CondFormat_1_1_1" calcext:value="formula-is(MOD(ROW();2)=1)" calcext:base-cell-address="Retr2019_ActAbr.D49"/>
          </calcext:conditional-format>
          <calcext:conditional-format calcext:target-range-address="Retr2019_ActAbr.E47:Retr2019_ActAbr.F47">
            <calcext:condition calcext:apply-style-name="Excel_CondFormat_1_1_1" calcext:value="formula-is(MOD(ROW();2)=1)" calcext:base-cell-address="Retr2019_ActAbr.E47"/>
          </calcext:conditional-format>
          <calcext:conditional-format calcext:target-range-address="Retr2019_ActAbr.B43:Retr2019_ActAbr.F43">
            <calcext:condition calcext:apply-style-name="Excel_CondFormat_1_1_1" calcext:value="formula-is(MOD(ROW();2)=1)" calcext:base-cell-address="Retr2019_ActAbr.B43"/>
          </calcext:conditional-format>
          <calcext:conditional-format calcext:target-range-address="Retr2019_ActAbr.D43:Retr2019_ActAbr.D43">
            <calcext:condition calcext:apply-style-name="Excel_CondFormat_1_1_1" calcext:value="formula-is(MOD(ROW();2)=1)" calcext:base-cell-address="Retr2019_ActAbr.D43"/>
          </calcext:conditional-format>
          <calcext:conditional-format calcext:target-range-address="Retr2019_ActAbr.C32:Retr2019_ActAbr.F35 Retr2019_ActAbr.C30:Retr2019_ActAbr.F30">
            <calcext:condition calcext:apply-style-name="Excel_CondFormat_1_1_1" calcext:value="formula-is(MOD(ROW();2)=1)" calcext:base-cell-address="Retr2019_ActAbr.C30"/>
          </calcext:conditional-format>
          <calcext:conditional-format calcext:target-range-address="Retr2019_ActAbr.D32:Retr2019_ActAbr.D35 Retr2019_ActAbr.D30:Retr2019_ActAbr.D30">
            <calcext:condition calcext:apply-style-name="Excel_CondFormat_1_1_1" calcext:value="formula-is(MOD(ROW();2)=1)" calcext:base-cell-address="Retr2019_ActAbr.D30"/>
          </calcext:conditional-format>
          <calcext:conditional-format calcext:target-range-address="Retr2019_ActAbr.B32:Retr2019_ActAbr.B35 Retr2019_ActAbr.B30:Retr2019_ActAbr.B30">
            <calcext:condition calcext:apply-style-name="Excel_CondFormat_1_1_1" calcext:value="formula-is(MOD(ROW();2)=1)" calcext:base-cell-address="Retr2019_ActAbr.B30"/>
          </calcext:conditional-format>
          <calcext:conditional-format calcext:target-range-address="Retr2019_ActAbr.B36:Retr2019_ActAbr.B36">
            <calcext:condition calcext:apply-style-name="Excel_CondFormat_1_1_1" calcext:value="formula-is(MOD(ROW();2)=1)" calcext:base-cell-address="Retr2019_ActAbr.B36"/>
          </calcext:conditional-format>
          <calcext:conditional-format calcext:target-range-address="Retr2019_ActAbr.E36:Retr2019_ActAbr.F36 Retr2019_ActAbr.C36:Retr2019_ActAbr.C36">
            <calcext:condition calcext:apply-style-name="Excel_CondFormat_1_1_1" calcext:value="formula-is(MOD(ROW();2)=1)" calcext:base-cell-address="Retr2019_ActAbr.C36"/>
          </calcext:conditional-format>
          <calcext:conditional-format calcext:target-range-address="Retr2019_ActAbr.B40:Retr2019_ActAbr.B40 Retr2019_ActAbr.D40:Retr2019_ActAbr.D40">
            <calcext:condition calcext:apply-style-name="Excel_CondFormat_1_1_1" calcext:value="formula-is(MOD(ROW();2)=1)" calcext:base-cell-address="Retr2019_ActAbr.B40"/>
          </calcext:conditional-format>
          <calcext:conditional-format calcext:target-range-address="Retr2019_ActAbr.E40:Retr2019_ActAbr.F40 Retr2019_ActAbr.C40:Retr2019_ActAbr.C40">
            <calcext:condition calcext:apply-style-name="Excel_CondFormat_1_1_1" calcext:value="formula-is(MOD(ROW();2)=1)" calcext:base-cell-address="Retr2019_ActAbr.C40"/>
          </calcext:conditional-format>
          <calcext:conditional-format calcext:target-range-address="Retr2019_ActAbr.D40:Retr2019_ActAbr.D40">
            <calcext:condition calcext:apply-style-name="Excel_CondFormat_1_1_1" calcext:value="formula-is(MOD(ROW();2)=1)" calcext:base-cell-address="Retr2019_ActAbr.D40"/>
          </calcext:conditional-format>
          <calcext:conditional-format calcext:target-range-address="Retr2019_ActAbr.F41:Retr2019_ActAbr.F41 Retr2019_ActAbr.B41:Retr2019_ActAbr.C41">
            <calcext:condition calcext:apply-style-name="Excel_CondFormat_1_1_1" calcext:value="formula-is(MOD(ROW();2)=1)" calcext:base-cell-address="Retr2019_ActAbr.B41"/>
          </calcext:conditional-format>
          <calcext:conditional-format calcext:target-range-address="Retr2019_ActAbr.D41:Retr2019_ActAbr.D41">
            <calcext:condition calcext:apply-style-name="Excel_CondFormat_1_1_1" calcext:value="formula-is(MOD(ROW();2)=1)" calcext:base-cell-address="Retr2019_ActAbr.D41"/>
          </calcext:conditional-format>
          <calcext:conditional-format calcext:target-range-address="Retr2019_ActAbr.E41:Retr2019_ActAbr.E41">
            <calcext:condition calcext:apply-style-name="Excel_CondFormat_1_1_1" calcext:value="formula-is(MOD(ROW();2)=1)" calcext:base-cell-address="Retr2019_ActAbr.E41"/>
          </calcext:conditional-format>
          <calcext:conditional-format calcext:target-range-address="Retr2019_ActAbr.B42:Retr2019_ActAbr.E42">
            <calcext:condition calcext:apply-style-name="Excel_CondFormat_1_1_1" calcext:value="formula-is(MOD(ROW();2)=1)" calcext:base-cell-address="Retr2019_ActAbr.B42"/>
          </calcext:conditional-format>
          <calcext:conditional-format calcext:target-range-address="Retr2019_ActAbr.D42:Retr2019_ActAbr.D42">
            <calcext:condition calcext:apply-style-name="Excel_CondFormat_1_1_1" calcext:value="formula-is(MOD(ROW();2)=1)" calcext:base-cell-address="Retr2019_ActAbr.D42"/>
          </calcext:conditional-format>
          <calcext:conditional-format calcext:target-range-address="Retr2019_ActAbr.F42:Retr2019_ActAbr.F42">
            <calcext:condition calcext:apply-style-name="Excel_CondFormat_1_1_1" calcext:value="formula-is(MOD(ROW();2)=1)" calcext:base-cell-address="Retr2019_ActAbr.F42"/>
          </calcext:conditional-format>
          <calcext:conditional-format calcext:target-range-address="Retr2019_ActAbr.E31:Retr2019_ActAbr.E31">
            <calcext:condition calcext:apply-style-name="Excel_CondFormat_1_1_1" calcext:value="formula-is(MOD(ROW();2)=1)" calcext:base-cell-address="Retr2019_ActAbr.E31"/>
          </calcext:conditional-format>
          <calcext:conditional-format calcext:target-range-address="Retr2019_ActAbr.F31:Retr2019_ActAbr.F31">
            <calcext:condition calcext:apply-style-name="Excel_CondFormat_1_1_1" calcext:value="formula-is(MOD(ROW();2)=1)" calcext:base-cell-address="Retr2019_ActAbr.F31"/>
          </calcext:conditional-format>
          <calcext:conditional-format calcext:target-range-address="Retr2019_ActAbr.C31:Retr2019_ActAbr.D31">
            <calcext:condition calcext:apply-style-name="Excel_CondFormat_1_1_1" calcext:value="formula-is(MOD(ROW();2)=1)" calcext:base-cell-address="Retr2019_ActAbr.C31"/>
          </calcext:conditional-format>
          <calcext:conditional-format calcext:target-range-address="Retr2019_ActAbr.D31:Retr2019_ActAbr.D31">
            <calcext:condition calcext:apply-style-name="Excel_CondFormat_1_1_1" calcext:value="formula-is(MOD(ROW();2)=1)" calcext:base-cell-address="Retr2019_ActAbr.D31"/>
          </calcext:conditional-format>
          <calcext:conditional-format calcext:target-range-address="Retr2019_ActAbr.B31:Retr2019_ActAbr.B31">
            <calcext:condition calcext:apply-style-name="Excel_CondFormat_1_1_1" calcext:value="formula-is(MOD(ROW();2)=1)" calcext:base-cell-address="Retr2019_ActAbr.B31"/>
          </calcext:conditional-format>
          <calcext:conditional-format calcext:target-range-address="Retr2019_ActAbr.D36:Retr2019_ActAbr.D36">
            <calcext:condition calcext:apply-style-name="Excel_CondFormat_1_1_1" calcext:value="formula-is(MOD(ROW();2)=1)" calcext:base-cell-address="Retr2019_ActAbr.D36"/>
          </calcext:conditional-format>
          <calcext:conditional-format calcext:target-range-address="Retr2019_ActAbr.D36:Retr2019_ActAbr.D36">
            <calcext:condition calcext:apply-style-name="Excel_CondFormat_1_1_1" calcext:value="formula-is(MOD(ROW();2)=1)" calcext:base-cell-address="Retr2019_ActAbr.D36"/>
          </calcext:conditional-format>
          <calcext:conditional-format calcext:target-range-address="Retr2019_ActAbr.D39:Retr2019_ActAbr.D39">
            <calcext:condition calcext:apply-style-name="Excel_CondFormat_1_1_1" calcext:value="formula-is(MOD(ROW();2)=1)" calcext:base-cell-address="Retr2019_ActAbr.D39"/>
          </calcext:conditional-format>
          <calcext:conditional-format calcext:target-range-address="Retr2019_ActAbr.D39:Retr2019_ActAbr.D39">
            <calcext:condition calcext:apply-style-name="Excel_CondFormat_1_1_1" calcext:value="formula-is(MOD(ROW();2)=1)" calcext:base-cell-address="Retr2019_ActAbr.D39"/>
          </calcext:conditional-format>
          <calcext:conditional-format calcext:target-range-address="Retr2019_ActAbr.B39:Retr2019_ActAbr.B39">
            <calcext:condition calcext:apply-style-name="Excel_CondFormat_1_1_1" calcext:value="formula-is(MOD(ROW();2)=1)" calcext:base-cell-address="Retr2019_ActAbr.B39"/>
          </calcext:conditional-format>
          <calcext:conditional-format calcext:target-range-address="Retr2019_ActAbr.C39:Retr2019_ActAbr.C39">
            <calcext:condition calcext:apply-style-name="Excel_CondFormat_1_1_1" calcext:value="formula-is(MOD(ROW();2)=1)" calcext:base-cell-address="Retr2019_ActAbr.C39"/>
          </calcext:conditional-format>
          <calcext:conditional-format calcext:target-range-address="Retr2019_ActAbr.D37:Retr2019_ActAbr.D37">
            <calcext:condition calcext:apply-style-name="Excel_CondFormat_1_1_1" calcext:value="formula-is(MOD(ROW();2)=1)" calcext:base-cell-address="Retr2019_ActAbr.D37"/>
          </calcext:conditional-format>
          <calcext:conditional-format calcext:target-range-address="Retr2019_ActAbr.D37:Retr2019_ActAbr.D37">
            <calcext:condition calcext:apply-style-name="Excel_CondFormat_1_1_1" calcext:value="formula-is(MOD(ROW();2)=1)" calcext:base-cell-address="Retr2019_ActAbr.D37"/>
          </calcext:conditional-format>
          <calcext:conditional-format calcext:target-range-address="Retr2019_ActAbr.B37:Retr2019_ActAbr.B37">
            <calcext:condition calcext:apply-style-name="Excel_CondFormat_1_1_1" calcext:value="formula-is(MOD(ROW();2)=1)" calcext:base-cell-address="Retr2019_ActAbr.B37"/>
          </calcext:conditional-format>
          <calcext:conditional-format calcext:target-range-address="Retr2019_ActAbr.C37:Retr2019_ActAbr.C37">
            <calcext:condition calcext:apply-style-name="Excel_CondFormat_1_1_1" calcext:value="formula-is(MOD(ROW();2)=1)" calcext:base-cell-address="Retr2019_ActAbr.C37"/>
          </calcext:conditional-format>
          <calcext:conditional-format calcext:target-range-address="Retr2019_ActAbr.E39:Retr2019_ActAbr.E39">
            <calcext:condition calcext:apply-style-name="Excel_CondFormat_1_1_1" calcext:value="formula-is(MOD(ROW();2)=1)" calcext:base-cell-address="Retr2019_ActAbr.E39"/>
          </calcext:conditional-format>
          <calcext:conditional-format calcext:target-range-address="Retr2019_ActAbr.F39:Retr2019_ActAbr.F39">
            <calcext:condition calcext:apply-style-name="Excel_CondFormat_1_1_1" calcext:value="formula-is(MOD(ROW();2)=1)" calcext:base-cell-address="Retr2019_ActAbr.F39"/>
          </calcext:conditional-format>
          <calcext:conditional-format calcext:target-range-address="Retr2019_ActAbr.E37:Retr2019_ActAbr.F37">
            <calcext:condition calcext:apply-style-name="Excel_CondFormat_1_1_1" calcext:value="formula-is(MOD(ROW();2)=1)" calcext:base-cell-address="Retr2019_ActAbr.E37"/>
          </calcext:conditional-format>
          <calcext:conditional-format calcext:target-range-address="Retr2019_ActAbr.B45:Retr2019_ActAbr.D45">
            <calcext:condition calcext:apply-style-name="Excel_CondFormat_1_1_1" calcext:value="formula-is(MOD(ROW();2)=1)" calcext:base-cell-address="Retr2019_ActAbr.B45"/>
          </calcext:conditional-format>
          <calcext:conditional-format calcext:target-range-address="Retr2019_ActAbr.D45:Retr2019_ActAbr.D45">
            <calcext:condition calcext:apply-style-name="Excel_CondFormat_1_1_1" calcext:value="formula-is(MOD(ROW();2)=1)" calcext:base-cell-address="Retr2019_ActAbr.D45"/>
          </calcext:conditional-format>
          <calcext:conditional-format calcext:target-range-address="Retr2019_ActAbr.E45:Retr2019_ActAbr.E45">
            <calcext:condition calcext:apply-style-name="Excel_CondFormat_1_1_1" calcext:value="formula-is(MOD(ROW();2)=1)" calcext:base-cell-address="Retr2019_ActAbr.E45"/>
          </calcext:conditional-format>
          <calcext:conditional-format calcext:target-range-address="Retr2019_ActAbr.F45:Retr2019_ActAbr.F45">
            <calcext:condition calcext:apply-style-name="Excel_CondFormat_1_1_1" calcext:value="formula-is(MOD(ROW();2)=1)" calcext:base-cell-address="Retr2019_ActAbr.F45"/>
          </calcext:conditional-format>
          <calcext:conditional-format calcext:target-range-address="Retr2019_ActAbr.B48:Retr2019_ActAbr.D48">
            <calcext:condition calcext:apply-style-name="Excel_CondFormat_1_1_1" calcext:value="formula-is(MOD(ROW();2)=1)" calcext:base-cell-address="Retr2019_ActAbr.B48"/>
          </calcext:conditional-format>
          <calcext:conditional-format calcext:target-range-address="Retr2019_ActAbr.D48:Retr2019_ActAbr.D48">
            <calcext:condition calcext:apply-style-name="Excel_CondFormat_1_1_1" calcext:value="formula-is(MOD(ROW();2)=1)" calcext:base-cell-address="Retr2019_ActAbr.D48"/>
          </calcext:conditional-format>
          <calcext:conditional-format calcext:target-range-address="Retr2019_ActAbr.E48:Retr2019_ActAbr.F48">
            <calcext:condition calcext:apply-style-name="Excel_CondFormat_1_1_1" calcext:value="formula-is(MOD(ROW();2)=1)" calcext:base-cell-address="Retr2019_ActAbr.E48"/>
          </calcext:conditional-format>
          <calcext:conditional-format calcext:target-range-address="Retr2019_ActAbr.D38:Retr2019_ActAbr.D38">
            <calcext:condition calcext:apply-style-name="Excel_CondFormat_1_1_1" calcext:value="formula-is(MOD(ROW();2)=1)" calcext:base-cell-address="Retr2019_ActAbr.D38"/>
          </calcext:conditional-format>
          <calcext:conditional-format calcext:target-range-address="Retr2019_ActAbr.D38:Retr2019_ActAbr.D38">
            <calcext:condition calcext:apply-style-name="Excel_CondFormat_1_1_1" calcext:value="formula-is(MOD(ROW();2)=1)" calcext:base-cell-address="Retr2019_ActAbr.D38"/>
          </calcext:conditional-format>
          <calcext:conditional-format calcext:target-range-address="Retr2019_ActAbr.B38:Retr2019_ActAbr.B38">
            <calcext:condition calcext:apply-style-name="Excel_CondFormat_1_1_1" calcext:value="formula-is(MOD(ROW();2)=1)" calcext:base-cell-address="Retr2019_ActAbr.B38"/>
          </calcext:conditional-format>
          <calcext:conditional-format calcext:target-range-address="Retr2019_ActAbr.C38:Retr2019_ActAbr.C38">
            <calcext:condition calcext:apply-style-name="Excel_CondFormat_1_1_1" calcext:value="formula-is(MOD(ROW();2)=1)" calcext:base-cell-address="Retr2019_ActAbr.C38"/>
          </calcext:conditional-format>
          <calcext:conditional-format calcext:target-range-address="Retr2019_ActAbr.F38:Retr2019_ActAbr.F38">
            <calcext:condition calcext:apply-style-name="Excel_CondFormat_1_1_1" calcext:value="formula-is(MOD(ROW();2)=1)" calcext:base-cell-address="Retr2019_ActAbr.F38"/>
          </calcext:conditional-format>
          <calcext:conditional-format calcext:target-range-address="Retr2019_ActAbr.E38:Retr2019_ActAbr.E38">
            <calcext:condition calcext:apply-style-name="Excel_CondFormat_1_1_1" calcext:value="formula-is(MOD(ROW();2)=1)" calcext:base-cell-address="Retr2019_ActAbr.E38"/>
          </calcext:conditional-format>
          <calcext:conditional-format calcext:target-range-address="Retr2019_ActAbr.F52:Retr2019_ActAbr.F52">
            <calcext:condition calcext:apply-style-name="Excel_CondFormat_1_1_1" calcext:value="formula-is(MOD(ROW();2)=1)" calcext:base-cell-address="Retr2019_ActAbr.F52"/>
          </calcext:conditional-format>
          <calcext:conditional-format calcext:target-range-address="Retr2019_ActAbr.B52:Retr2019_ActAbr.E52">
            <calcext:condition calcext:apply-style-name="Excel_CondFormat_1_1_1" calcext:value="formula-is(MOD(ROW();2)=1)" calcext:base-cell-address="Retr2019_ActAbr.B52"/>
          </calcext:conditional-format>
          <calcext:conditional-format calcext:target-range-address="Retr2019_ActAbr.D52:Retr2019_ActAbr.D52">
            <calcext:condition calcext:apply-style-name="Excel_CondFormat_1_1_1" calcext:value="formula-is(MOD(ROW();2)=1)" calcext:base-cell-address="Retr2019_ActAbr.D52"/>
          </calcext:conditional-format>
          <calcext:conditional-format calcext:target-range-address="Retr2019_ActAbr.E30:Retr2019_ActAbr.E52">
            <calcext:condition calcext:apply-style-name="Sin título1" calcext:value="duplicate" calcext:base-cell-address="Retr2019_ActAbr.E30"/>
          </calcext:conditional-format>
          <calcext:conditional-format calcext:target-range-address="Retr2019_ActAbr.B198:Retr2019_ActAbr.F198">
            <calcext:condition calcext:apply-style-name="Excel_CondFormat_1_1_1" calcext:value="formula-is(MOD(ROW();2)=1)" calcext:base-cell-address="Retr2019_ActAbr.B198"/>
          </calcext:conditional-format>
          <calcext:conditional-format calcext:target-range-address="Retr2019_ActAbr.E198:Retr2019_ActAbr.E198">
            <calcext:condition calcext:apply-style-name="Sin título1" calcext:value="duplicate" calcext:base-cell-address="Retr2019_ActAbr.E198"/>
          </calcext:conditional-format>
          <calcext:conditional-format calcext:target-range-address="Retr2019_ActAbr.B199:Retr2019_ActAbr.F199">
            <calcext:condition calcext:apply-style-name="Excel_CondFormat_1_1_1" calcext:value="formula-is(MOD(ROW();2)=1)" calcext:base-cell-address="Retr2019_ActAbr.B199"/>
          </calcext:conditional-format>
          <calcext:conditional-format calcext:target-range-address="Retr2019_ActAbr.E199:Retr2019_ActAbr.E199">
            <calcext:condition calcext:apply-style-name="Sin título1" calcext:value="duplicate" calcext:base-cell-address="Retr2019_ActAbr.E199"/>
          </calcext:conditional-format>
          <calcext:conditional-format calcext:target-range-address="Retr2019_ActAbr.B200:Retr2019_ActAbr.F200">
            <calcext:condition calcext:apply-style-name="Excel_CondFormat_1_1_1" calcext:value="formula-is(MOD(ROW();2)=1)" calcext:base-cell-address="Retr2019_ActAbr.B200"/>
          </calcext:conditional-format>
          <calcext:conditional-format calcext:target-range-address="Retr2019_ActAbr.E200:Retr2019_ActAbr.E200">
            <calcext:condition calcext:apply-style-name="Sin título1" calcext:value="duplicate" calcext:base-cell-address="Retr2019_ActAbr.E200"/>
          </calcext:conditional-format>
          <calcext:conditional-format calcext:target-range-address="Retr2019_ActAbr.B201:Retr2019_ActAbr.F201">
            <calcext:condition calcext:apply-style-name="Excel_CondFormat_1_1_1" calcext:value="formula-is(MOD(ROW();2)=1)" calcext:base-cell-address="Retr2019_ActAbr.B201"/>
          </calcext:conditional-format>
          <calcext:conditional-format calcext:target-range-address="Retr2019_ActAbr.E201:Retr2019_ActAbr.E201">
            <calcext:condition calcext:apply-style-name="Sin título1" calcext:value="duplicate" calcext:base-cell-address="Retr2019_ActAbr.E201"/>
          </calcext:conditional-format>
          <calcext:conditional-format calcext:target-range-address="Retr2019_ActAbr.B202:Retr2019_ActAbr.F205">
            <calcext:condition calcext:apply-style-name="Excel_CondFormat_1_1_1" calcext:value="formula-is(MOD(ROW();2)=1)" calcext:base-cell-address="Retr2019_ActAbr.B202"/>
          </calcext:conditional-format>
          <calcext:conditional-format calcext:target-range-address="Retr2019_ActAbr.B206:Retr2019_ActAbr.F206">
            <calcext:condition calcext:apply-style-name="Excel_CondFormat_1_1_1" calcext:value="formula-is(MOD(ROW();2)=1)" calcext:base-cell-address="Retr2019_ActAbr.B206"/>
          </calcext:conditional-format>
          <calcext:conditional-format calcext:target-range-address="Retr2019_ActAbr.E202:Retr2019_ActAbr.E206">
            <calcext:condition calcext:apply-style-name="Sin título1" calcext:value="duplicate" calcext:base-cell-address="Retr2019_ActAbr.E202"/>
          </calcext:conditional-format>
          <calcext:conditional-format calcext:target-range-address="Retr2019_ActAbr.B207:Retr2019_ActAbr.F208">
            <calcext:condition calcext:apply-style-name="Excel_CondFormat_1_1_1" calcext:value="formula-is(MOD(ROW();2)=1)" calcext:base-cell-address="Retr2019_ActAbr.B207"/>
          </calcext:conditional-format>
          <calcext:conditional-format calcext:target-range-address="Retr2019_ActAbr.E207:Retr2019_ActAbr.E208">
            <calcext:condition calcext:apply-style-name="Sin título1" calcext:value="duplicate" calcext:base-cell-address="Retr2019_ActAbr.E207"/>
          </calcext:conditional-format>
          <calcext:conditional-format calcext:target-range-address="Retr2019_ActAbr.B209:Retr2019_ActAbr.F211">
            <calcext:condition calcext:apply-style-name="Excel_CondFormat_1_1_1" calcext:value="formula-is(MOD(ROW();2)=1)" calcext:base-cell-address="Retr2019_ActAbr.B209"/>
          </calcext:conditional-format>
          <calcext:conditional-format calcext:target-range-address="Retr2019_ActAbr.E209:Retr2019_ActAbr.E211">
            <calcext:condition calcext:apply-style-name="Sin título1" calcext:value="duplicate" calcext:base-cell-address="Retr2019_ActAbr.E209"/>
          </calcext:conditional-format>
          <calcext:conditional-format calcext:target-range-address="Retr2019_ActAbr.B212:Retr2019_ActAbr.F213">
            <calcext:condition calcext:apply-style-name="Excel_CondFormat_1_1_1" calcext:value="formula-is(MOD(ROW();2)=1)" calcext:base-cell-address="Retr2019_ActAbr.B212"/>
          </calcext:conditional-format>
          <calcext:conditional-format calcext:target-range-address="Retr2019_ActAbr.E212:Retr2019_ActAbr.E213">
            <calcext:condition calcext:apply-style-name="Sin título1" calcext:value="duplicate" calcext:base-cell-address="Retr2019_ActAbr.E212"/>
          </calcext:conditional-format>
          <calcext:conditional-format calcext:target-range-address="Retr2019_ActAbr.E225:Retr2019_ActAbr.E225">
            <calcext:condition calcext:apply-style-name="Excel_CondFormat_1_1_1" calcext:value="formula-is(MOD(ROW();2)=1)" calcext:base-cell-address="Retr2019_ActAbr.E225"/>
          </calcext:conditional-format>
          <calcext:conditional-format calcext:target-range-address="Retr2019_ActAbr.E225:Retr2019_ActAbr.E225">
            <calcext:condition calcext:apply-style-name="Sin título1" calcext:value="duplicate" calcext:base-cell-address="Retr2019_ActAbr.E225"/>
          </calcext:conditional-format>
          <calcext:conditional-format calcext:target-range-address="Retr2019_ActAbr.E236:Retr2019_ActAbr.E236">
            <calcext:condition calcext:apply-style-name="Excel_CondFormat_1_1_1" calcext:value="formula-is(MOD(ROW();2)=1)" calcext:base-cell-address="Retr2019_ActAbr.E236"/>
          </calcext:conditional-format>
          <calcext:conditional-format calcext:target-range-address="Retr2019_ActAbr.E236:Retr2019_ActAbr.E236">
            <calcext:condition calcext:apply-style-name="Sin título1" calcext:value="duplicate" calcext:base-cell-address="Retr2019_ActAbr.E236"/>
          </calcext:conditional-format>
          <calcext:conditional-format calcext:target-range-address="Retr2019_ActAbr.G9:Retr2019_ActAbr.G9">
            <calcext:condition calcext:apply-style-name="Excel_CondFormat_1_1_1" calcext:value="formula-is(MOD(ROW();2)=1)" calcext:base-cell-address="Retr2019_ActAbr.G9"/>
          </calcext:conditional-format>
          <calcext:conditional-format calcext:target-range-address="Retr2019_ActAbr.G10:Retr2019_ActAbr.G10">
            <calcext:condition calcext:apply-style-name="Excel_CondFormat_1_1_1" calcext:value="formula-is(MOD(ROW();2)=1)" calcext:base-cell-address="Retr2019_ActAbr.G10"/>
          </calcext:conditional-format>
          <calcext:conditional-format calcext:target-range-address="Retr2019_ActAbr.G11:Retr2019_ActAbr.G11">
            <calcext:condition calcext:apply-style-name="Excel_CondFormat_1_1_1" calcext:value="formula-is(MOD(ROW();2)=1)" calcext:base-cell-address="Retr2019_ActAbr.G11"/>
          </calcext:conditional-format>
          <calcext:conditional-format calcext:target-range-address="Retr2019_ActAbr.G12:Retr2019_ActAbr.G12">
            <calcext:condition calcext:apply-style-name="Excel_CondFormat_1_1_1" calcext:value="formula-is(MOD(ROW();2)=1)" calcext:base-cell-address="Retr2019_ActAbr.G12"/>
          </calcext:conditional-format>
          <calcext:conditional-format calcext:target-range-address="Retr2019_ActAbr.G13:Retr2019_ActAbr.G13">
            <calcext:condition calcext:apply-style-name="Excel_CondFormat_1_1_1" calcext:value="formula-is(MOD(ROW();2)=1)" calcext:base-cell-address="Retr2019_ActAbr.G13"/>
          </calcext:conditional-format>
          <calcext:conditional-format calcext:target-range-address="Retr2019_ActAbr.G14:Retr2019_ActAbr.G14">
            <calcext:condition calcext:apply-style-name="Excel_CondFormat_1_1_1" calcext:value="formula-is(MOD(ROW();2)=1)" calcext:base-cell-address="Retr2019_ActAbr.G14"/>
          </calcext:conditional-format>
          <calcext:conditional-format calcext:target-range-address="Retr2019_ActAbr.G15:Retr2019_ActAbr.G15">
            <calcext:condition calcext:apply-style-name="Excel_CondFormat_1_1_1" calcext:value="formula-is(MOD(ROW();2)=1)" calcext:base-cell-address="Retr2019_ActAbr.G15"/>
          </calcext:conditional-format>
          <calcext:conditional-format calcext:target-range-address="Retr2019_ActAbr.G16:Retr2019_ActAbr.G16">
            <calcext:condition calcext:apply-style-name="Excel_CondFormat_1_1_1" calcext:value="formula-is(MOD(ROW();2)=1)" calcext:base-cell-address="Retr2019_ActAbr.G16"/>
          </calcext:conditional-format>
          <calcext:conditional-format calcext:target-range-address="Retr2019_ActAbr.G17:Retr2019_ActAbr.G17">
            <calcext:condition calcext:apply-style-name="Excel_CondFormat_1_1_1" calcext:value="formula-is(MOD(ROW();2)=1)" calcext:base-cell-address="Retr2019_ActAbr.G17"/>
          </calcext:conditional-format>
          <calcext:conditional-format calcext:target-range-address="Retr2019_ActAbr.G18:Retr2019_ActAbr.G21">
            <calcext:condition calcext:apply-style-name="Excel_CondFormat_1_1_1" calcext:value="formula-is(MOD(ROW();2)=1)" calcext:base-cell-address="Retr2019_ActAbr.G18"/>
          </calcext:conditional-format>
          <calcext:conditional-format calcext:target-range-address="Retr2019_ActAbr.G22:Retr2019_ActAbr.G29">
            <calcext:condition calcext:apply-style-name="Excel_CondFormat_1_1_1" calcext:value="formula-is(MOD(ROW();2)=1)" calcext:base-cell-address="Retr2019_ActAbr.G22"/>
          </calcext:conditional-format>
          <calcext:conditional-format calcext:target-range-address="Retr2019_ActAbr.G30:Retr2019_ActAbr.G30">
            <calcext:condition calcext:apply-style-name="Excel_CondFormat_1_1_1" calcext:value="formula-is(MOD(ROW();2)=1)" calcext:base-cell-address="Retr2019_ActAbr.G30"/>
          </calcext:conditional-format>
          <calcext:conditional-format calcext:target-range-address="Retr2019_ActAbr.G31:Retr2019_ActAbr.G33">
            <calcext:condition calcext:apply-style-name="Excel_CondFormat_1_1_1" calcext:value="formula-is(MOD(ROW();2)=1)" calcext:base-cell-address="Retr2019_ActAbr.G31"/>
          </calcext:conditional-format>
          <calcext:conditional-format calcext:target-range-address="Retr2019_ActAbr.G34:Retr2019_ActAbr.G49 Retr2019_ActAbr.G52:Retr2019_ActAbr.G52 Retr2019_ActAbr.G57:Retr2019_ActAbr.G60">
            <calcext:condition calcext:apply-style-name="Excel_CondFormat_1_1_1" calcext:value="formula-is(MOD(ROW();2)=1)" calcext:base-cell-address="Retr2019_ActAbr.G34"/>
          </calcext:conditional-format>
          <calcext:conditional-format calcext:target-range-address="Retr2019_ActAbr.G50:Retr2019_ActAbr.G50">
            <calcext:condition calcext:apply-style-name="Excel_CondFormat_1_1_1" calcext:value="formula-is(MOD(ROW();2)=1)" calcext:base-cell-address="Retr2019_ActAbr.G50"/>
          </calcext:conditional-format>
          <calcext:conditional-format calcext:target-range-address="Retr2019_ActAbr.G51:Retr2019_ActAbr.G51">
            <calcext:condition calcext:apply-style-name="Excel_CondFormat_1_1_1" calcext:value="formula-is(MOD(ROW();2)=1)" calcext:base-cell-address="Retr2019_ActAbr.G51"/>
          </calcext:conditional-format>
          <calcext:conditional-format calcext:target-range-address="Retr2019_ActAbr.G53:Retr2019_ActAbr.G53">
            <calcext:condition calcext:apply-style-name="Excel_CondFormat_1_1_1" calcext:value="formula-is(MOD(ROW();2)=1)" calcext:base-cell-address="Retr2019_ActAbr.G53"/>
          </calcext:conditional-format>
          <calcext:conditional-format calcext:target-range-address="Retr2019_ActAbr.G54:Retr2019_ActAbr.G56">
            <calcext:condition calcext:apply-style-name="Excel_CondFormat_1_1_1" calcext:value="formula-is(MOD(ROW();2)=1)" calcext:base-cell-address="Retr2019_ActAbr.G54"/>
          </calcext:conditional-format>
          <calcext:conditional-format calcext:target-range-address="Retr2019_ActAbr.G61:Retr2019_ActAbr.G67">
            <calcext:condition calcext:apply-style-name="Excel_CondFormat_1_1_1" calcext:value="formula-is(MOD(ROW();2)=1)" calcext:base-cell-address="Retr2019_ActAbr.G61"/>
          </calcext:conditional-format>
          <calcext:conditional-format calcext:target-range-address="Retr2019_ActAbr.G68:Retr2019_ActAbr.G68">
            <calcext:condition calcext:apply-style-name="Excel_CondFormat_1_1_1" calcext:value="formula-is(MOD(ROW();2)=1)" calcext:base-cell-address="Retr2019_ActAbr.G68"/>
          </calcext:conditional-format>
          <calcext:conditional-format calcext:target-range-address="Retr2019_ActAbr.G69:Retr2019_ActAbr.G71 Retr2019_ActAbr.G78:Retr2019_ActAbr.G78 Retr2019_ActAbr.G80:Retr2019_ActAbr.G82">
            <calcext:condition calcext:apply-style-name="Excel_CondFormat_1_1_1" calcext:value="formula-is(MOD(ROW();2)=1)" calcext:base-cell-address="Retr2019_ActAbr.G69"/>
          </calcext:conditional-format>
          <calcext:conditional-format calcext:target-range-address="Retr2019_ActAbr.G72:Retr2019_ActAbr.G77 Retr2019_ActAbr.G83:Retr2019_ActAbr.G91">
            <calcext:condition calcext:apply-style-name="Excel_CondFormat_1_1_1" calcext:value="formula-is(MOD(ROW();2)=1)" calcext:base-cell-address="Retr2019_ActAbr.G72"/>
          </calcext:conditional-format>
          <calcext:conditional-format calcext:target-range-address="Retr2019_ActAbr.G79:Retr2019_ActAbr.G79">
            <calcext:condition calcext:apply-style-name="Excel_CondFormat_1_1_1" calcext:value="formula-is(MOD(ROW();2)=1)" calcext:base-cell-address="Retr2019_ActAbr.G79"/>
          </calcext:conditional-format>
          <calcext:conditional-format calcext:target-range-address="Retr2019_ActAbr.G92:Retr2019_ActAbr.G99">
            <calcext:condition calcext:apply-style-name="Excel_CondFormat_1_1_1" calcext:value="formula-is(MOD(ROW();2)=1)" calcext:base-cell-address="Retr2019_ActAbr.G92"/>
          </calcext:conditional-format>
          <calcext:conditional-format calcext:target-range-address="Retr2019_ActAbr.G100:Retr2019_ActAbr.G100">
            <calcext:condition calcext:apply-style-name="Excel_CondFormat_1_1_1" calcext:value="formula-is(MOD(ROW();2)=1)" calcext:base-cell-address="Retr2019_ActAbr.G100"/>
          </calcext:conditional-format>
          <calcext:conditional-format calcext:target-range-address="Retr2019_ActAbr.G101:Retr2019_ActAbr.G104">
            <calcext:condition calcext:apply-style-name="Excel_CondFormat_1_1_1" calcext:value="formula-is(MOD(ROW();2)=1)" calcext:base-cell-address="Retr2019_ActAbr.G101"/>
          </calcext:conditional-format>
          <calcext:conditional-format calcext:target-range-address="Retr2019_ActAbr.G105:Retr2019_ActAbr.G112">
            <calcext:condition calcext:apply-style-name="Excel_CondFormat_1_1_1" calcext:value="formula-is(MOD(ROW();2)=1)" calcext:base-cell-address="Retr2019_ActAbr.G105"/>
          </calcext:conditional-format>
          <calcext:conditional-format calcext:target-range-address="Retr2019_ActAbr.G113:Retr2019_ActAbr.G120">
            <calcext:condition calcext:apply-style-name="Excel_CondFormat_1_1_1" calcext:value="formula-is(MOD(ROW();2)=1)" calcext:base-cell-address="Retr2019_ActAbr.G113"/>
          </calcext:conditional-format>
          <calcext:conditional-format calcext:target-range-address="Retr2019_ActAbr.G121:Retr2019_ActAbr.G121">
            <calcext:condition calcext:apply-style-name="Excel_CondFormat_1_1_1" calcext:value="formula-is(MOD(ROW();2)=1)" calcext:base-cell-address="Retr2019_ActAbr.G121"/>
          </calcext:conditional-format>
          <calcext:conditional-format calcext:target-range-address="Retr2019_ActAbr.G122:Retr2019_ActAbr.G125">
            <calcext:condition calcext:apply-style-name="Excel_CondFormat_1_1_1" calcext:value="formula-is(MOD(ROW();2)=1)" calcext:base-cell-address="Retr2019_ActAbr.G122"/>
          </calcext:conditional-format>
          <calcext:conditional-format calcext:target-range-address="Retr2019_ActAbr.G126:Retr2019_ActAbr.G132 Retr2019_ActAbr.G137:Retr2019_ActAbr.G140">
            <calcext:condition calcext:apply-style-name="Excel_CondFormat_1_1_1" calcext:value="formula-is(MOD(ROW();2)=1)" calcext:base-cell-address="Retr2019_ActAbr.G126"/>
          </calcext:conditional-format>
          <calcext:conditional-format calcext:target-range-address="Retr2019_ActAbr.G133:Retr2019_ActAbr.G133">
            <calcext:condition calcext:apply-style-name="Excel_CondFormat_1_1_1" calcext:value="formula-is(MOD(ROW();2)=1)" calcext:base-cell-address="Retr2019_ActAbr.G133"/>
          </calcext:conditional-format>
          <calcext:conditional-format calcext:target-range-address="Retr2019_ActAbr.G134:Retr2019_ActAbr.G136">
            <calcext:condition calcext:apply-style-name="Excel_CondFormat_1_1_1" calcext:value="formula-is(MOD(ROW();2)=1)" calcext:base-cell-address="Retr2019_ActAbr.G134"/>
          </calcext:conditional-format>
          <calcext:conditional-format calcext:target-range-address="Retr2019_ActAbr.G141:Retr2019_ActAbr.G148">
            <calcext:condition calcext:apply-style-name="Excel_CondFormat_1_1_1" calcext:value="formula-is(MOD(ROW();2)=1)" calcext:base-cell-address="Retr2019_ActAbr.G141"/>
          </calcext:conditional-format>
          <calcext:conditional-format calcext:target-range-address="Retr2019_ActAbr.G149:Retr2019_ActAbr.G149">
            <calcext:condition calcext:apply-style-name="Excel_CondFormat_1_1_1" calcext:value="formula-is(MOD(ROW();2)=1)" calcext:base-cell-address="Retr2019_ActAbr.G149"/>
          </calcext:conditional-format>
          <calcext:conditional-format calcext:target-range-address="Retr2019_ActAbr.G150:Retr2019_ActAbr.G151">
            <calcext:condition calcext:apply-style-name="Excel_CondFormat_1_1_1" calcext:value="formula-is(MOD(ROW();2)=1)" calcext:base-cell-address="Retr2019_ActAbr.G150"/>
          </calcext:conditional-format>
          <calcext:conditional-format calcext:target-range-address="Retr2019_ActAbr.G152:Retr2019_ActAbr.G157 Retr2019_ActAbr.G162:Retr2019_ActAbr.G165">
            <calcext:condition calcext:apply-style-name="Excel_CondFormat_1_1_1" calcext:value="formula-is(MOD(ROW();2)=1)" calcext:base-cell-address="Retr2019_ActAbr.G152"/>
          </calcext:conditional-format>
          <calcext:conditional-format calcext:target-range-address="Retr2019_ActAbr.G158:Retr2019_ActAbr.G158">
            <calcext:condition calcext:apply-style-name="Excel_CondFormat_1_1_1" calcext:value="formula-is(MOD(ROW();2)=1)" calcext:base-cell-address="Retr2019_ActAbr.G158"/>
          </calcext:conditional-format>
          <calcext:conditional-format calcext:target-range-address="Retr2019_ActAbr.G159:Retr2019_ActAbr.G161">
            <calcext:condition calcext:apply-style-name="Excel_CondFormat_1_1_1" calcext:value="formula-is(MOD(ROW();2)=1)" calcext:base-cell-address="Retr2019_ActAbr.G159"/>
          </calcext:conditional-format>
          <calcext:conditional-format calcext:target-range-address="Retr2019_ActAbr.G166:Retr2019_ActAbr.G172">
            <calcext:condition calcext:apply-style-name="Excel_CondFormat_1_1_1" calcext:value="formula-is(MOD(ROW();2)=1)" calcext:base-cell-address="Retr2019_ActAbr.G166"/>
          </calcext:conditional-format>
          <calcext:conditional-format calcext:target-range-address="Retr2019_ActAbr.G173:Retr2019_ActAbr.G173">
            <calcext:condition calcext:apply-style-name="Excel_CondFormat_1_1_1" calcext:value="formula-is(MOD(ROW();2)=1)" calcext:base-cell-address="Retr2019_ActAbr.G173"/>
          </calcext:conditional-format>
          <calcext:conditional-format calcext:target-range-address="Retr2019_ActAbr.G174:Retr2019_ActAbr.G176">
            <calcext:condition calcext:apply-style-name="Excel_CondFormat_1_1_1" calcext:value="formula-is(MOD(ROW();2)=1)" calcext:base-cell-address="Retr2019_ActAbr.G174"/>
          </calcext:conditional-format>
          <calcext:conditional-format calcext:target-range-address="Retr2019_ActAbr.G177:Retr2019_ActAbr.G183 Retr2019_ActAbr.G185:Retr2019_ActAbr.G195 Retr2019_ActAbr.G197:Retr2019_ActAbr.G197">
            <calcext:condition calcext:apply-style-name="Excel_CondFormat_1_1_1" calcext:value="formula-is(MOD(ROW();2)=1)" calcext:base-cell-address="Retr2019_ActAbr.G177"/>
          </calcext:conditional-format>
          <calcext:conditional-format calcext:target-range-address="Retr2019_ActAbr.G184:Retr2019_ActAbr.G184">
            <calcext:condition calcext:apply-style-name="Excel_CondFormat_1_1_1" calcext:value="formula-is(MOD(ROW();2)=1)" calcext:base-cell-address="Retr2019_ActAbr.G184"/>
          </calcext:conditional-format>
          <calcext:conditional-format calcext:target-range-address="Retr2019_ActAbr.G196:Retr2019_ActAbr.G196 Retr2019_ActAbr.G198:Retr2019_ActAbr.G198">
            <calcext:condition calcext:apply-style-name="Excel_CondFormat_1_1_1" calcext:value="formula-is(MOD(ROW();2)=1)" calcext:base-cell-address="Retr2019_ActAbr.G196"/>
          </calcext:conditional-format>
          <calcext:conditional-format calcext:target-range-address="Retr2019_ActAbr.G237:Retr2019_ActAbr.G237">
            <calcext:condition calcext:apply-style-name="Excel_CondFormat_1_1_1" calcext:value="formula-is(MOD(ROW();2)=1)" calcext:base-cell-address="Retr2019_ActAbr.G237"/>
          </calcext:conditional-format>
          <calcext:conditional-format calcext:target-range-address="Retr2019_ActAbr.G238:Retr2019_ActAbr.G238">
            <calcext:condition calcext:apply-style-name="Excel_CondFormat_1_1_1" calcext:value="formula-is(MOD(ROW();2)=1)" calcext:base-cell-address="Retr2019_ActAbr.G238"/>
          </calcext:conditional-format>
          <calcext:conditional-format calcext:target-range-address="Retr2019_ActAbr.G239:Retr2019_ActAbr.G239">
            <calcext:condition calcext:apply-style-name="Excel_CondFormat_1_1_1" calcext:value="formula-is(MOD(ROW();2)=1)" calcext:base-cell-address="Retr2019_ActAbr.G239"/>
          </calcext:conditional-format>
          <calcext:conditional-format calcext:target-range-address="Retr2019_ActAbr.G240:Retr2019_ActAbr.G249">
            <calcext:condition calcext:apply-style-name="Excel_CondFormat_1_1_1" calcext:value="formula-is(MOD(ROW();2)=1)" calcext:base-cell-address="Retr2019_ActAbr.G240"/>
          </calcext:conditional-format>
          <calcext:conditional-format calcext:target-range-address="Retr2019_ActAbr.G250:Retr2019_ActAbr.G250">
            <calcext:condition calcext:apply-style-name="Excel_CondFormat_1_1_1" calcext:value="formula-is(MOD(ROW();2)=1)" calcext:base-cell-address="Retr2019_ActAbr.G250"/>
          </calcext:conditional-format>
          <calcext:conditional-format calcext:target-range-address="Retr2019_ActAbr.G251:Retr2019_ActAbr.G256">
            <calcext:condition calcext:apply-style-name="Excel_CondFormat_1_1_1" calcext:value="formula-is(MOD(ROW();2)=1)" calcext:base-cell-address="Retr2019_ActAbr.G251"/>
          </calcext:conditional-format>
          <calcext:conditional-format calcext:target-range-address="Retr2019_ActAbr.G257:Retr2019_ActAbr.G257">
            <calcext:condition calcext:apply-style-name="Excel_CondFormat_1_1_1" calcext:value="formula-is(MOD(ROW();2)=1)" calcext:base-cell-address="Retr2019_ActAbr.G257"/>
          </calcext:conditional-format>
          <calcext:conditional-format calcext:target-range-address="Retr2019_ActAbr.G199:Retr2019_ActAbr.G199">
            <calcext:condition calcext:apply-style-name="Excel_CondFormat_1_1_1" calcext:value="formula-is(MOD(ROW();2)=1)" calcext:base-cell-address="Retr2019_ActAbr.G199"/>
          </calcext:conditional-format>
          <calcext:conditional-format calcext:target-range-address="Retr2019_ActAbr.G201:Retr2019_ActAbr.G201">
            <calcext:condition calcext:apply-style-name="Excel_CondFormat_1_1_1" calcext:value="formula-is(MOD(ROW();2)=1)" calcext:base-cell-address="Retr2019_ActAbr.G201"/>
          </calcext:conditional-format>
          <calcext:conditional-format calcext:target-range-address="Retr2019_ActAbr.G202:Retr2019_ActAbr.G202">
            <calcext:condition calcext:apply-style-name="Excel_CondFormat_1_1_1" calcext:value="formula-is(MOD(ROW();2)=1)" calcext:base-cell-address="Retr2019_ActAbr.G202"/>
          </calcext:conditional-format>
          <calcext:conditional-format calcext:target-range-address="Retr2019_ActAbr.G203:Retr2019_ActAbr.G203">
            <calcext:condition calcext:apply-style-name="Excel_CondFormat_1_1_1" calcext:value="formula-is(MOD(ROW();2)=1)" calcext:base-cell-address="Retr2019_ActAbr.G203"/>
          </calcext:conditional-format>
          <calcext:conditional-format calcext:target-range-address="Retr2019_ActAbr.G204:Retr2019_ActAbr.G204">
            <calcext:condition calcext:apply-style-name="Excel_CondFormat_1_1_1" calcext:value="formula-is(MOD(ROW();2)=1)" calcext:base-cell-address="Retr2019_ActAbr.G204"/>
          </calcext:conditional-format>
          <calcext:conditional-format calcext:target-range-address="Retr2019_ActAbr.G205:Retr2019_ActAbr.G205">
            <calcext:condition calcext:apply-style-name="Excel_CondFormat_1_1_1" calcext:value="formula-is(MOD(ROW();2)=1)" calcext:base-cell-address="Retr2019_ActAbr.G205"/>
          </calcext:conditional-format>
          <calcext:conditional-format calcext:target-range-address="Retr2019_ActAbr.G206:Retr2019_ActAbr.G206">
            <calcext:condition calcext:apply-style-name="Excel_CondFormat_1_1_1" calcext:value="formula-is(MOD(ROW();2)=1)" calcext:base-cell-address="Retr2019_ActAbr.G206"/>
          </calcext:conditional-format>
          <calcext:conditional-format calcext:target-range-address="Retr2019_ActAbr.G207:Retr2019_ActAbr.G207">
            <calcext:condition calcext:apply-style-name="Excel_CondFormat_1_1_1" calcext:value="formula-is(MOD(ROW();2)=1)" calcext:base-cell-address="Retr2019_ActAbr.G207"/>
          </calcext:conditional-format>
          <calcext:conditional-format calcext:target-range-address="Retr2019_ActAbr.G208:Retr2019_ActAbr.G208">
            <calcext:condition calcext:apply-style-name="Excel_CondFormat_1_1_1" calcext:value="formula-is(MOD(ROW();2)=1)" calcext:base-cell-address="Retr2019_ActAbr.G208"/>
          </calcext:conditional-format>
          <calcext:conditional-format calcext:target-range-address="Retr2019_ActAbr.G209:Retr2019_ActAbr.G209">
            <calcext:condition calcext:apply-style-name="Excel_CondFormat_1_1_1" calcext:value="formula-is(MOD(ROW();2)=1)" calcext:base-cell-address="Retr2019_ActAbr.G209"/>
          </calcext:conditional-format>
          <calcext:conditional-format calcext:target-range-address="Retr2019_ActAbr.G210:Retr2019_ActAbr.G210">
            <calcext:condition calcext:apply-style-name="Excel_CondFormat_1_1_1" calcext:value="formula-is(MOD(ROW();2)=1)" calcext:base-cell-address="Retr2019_ActAbr.G210"/>
          </calcext:conditional-format>
          <calcext:conditional-format calcext:target-range-address="Retr2019_ActAbr.G211:Retr2019_ActAbr.G211">
            <calcext:condition calcext:apply-style-name="Excel_CondFormat_1_1_1" calcext:value="formula-is(MOD(ROW();2)=1)" calcext:base-cell-address="Retr2019_ActAbr.G211"/>
          </calcext:conditional-format>
          <calcext:conditional-format calcext:target-range-address="Retr2019_ActAbr.G212:Retr2019_ActAbr.G212">
            <calcext:condition calcext:apply-style-name="Excel_CondFormat_1_1_1" calcext:value="formula-is(MOD(ROW();2)=1)" calcext:base-cell-address="Retr2019_ActAbr.G212"/>
          </calcext:conditional-format>
          <calcext:conditional-format calcext:target-range-address="Retr2019_ActAbr.G213:Retr2019_ActAbr.G213">
            <calcext:condition calcext:apply-style-name="Excel_CondFormat_1_1_1" calcext:value="formula-is(MOD(ROW();2)=1)" calcext:base-cell-address="Retr2019_ActAbr.G213"/>
          </calcext:conditional-format>
          <calcext:conditional-format calcext:target-range-address="Retr2019_ActAbr.G214:Retr2019_ActAbr.G214">
            <calcext:condition calcext:apply-style-name="Excel_CondFormat_1_1_1" calcext:value="formula-is(MOD(ROW();2)=1)" calcext:base-cell-address="Retr2019_ActAbr.G214"/>
          </calcext:conditional-format>
          <calcext:conditional-format calcext:target-range-address="Retr2019_ActAbr.G215:Retr2019_ActAbr.G215">
            <calcext:condition calcext:apply-style-name="Excel_CondFormat_1_1_1" calcext:value="formula-is(MOD(ROW();2)=1)" calcext:base-cell-address="Retr2019_ActAbr.G215"/>
          </calcext:conditional-format>
          <calcext:conditional-format calcext:target-range-address="Retr2019_ActAbr.G216:Retr2019_ActAbr.G216">
            <calcext:condition calcext:apply-style-name="Excel_CondFormat_1_1_1" calcext:value="formula-is(MOD(ROW();2)=1)" calcext:base-cell-address="Retr2019_ActAbr.G216"/>
          </calcext:conditional-format>
          <calcext:conditional-format calcext:target-range-address="Retr2019_ActAbr.G217:Retr2019_ActAbr.G217">
            <calcext:condition calcext:apply-style-name="Excel_CondFormat_1_1_1" calcext:value="formula-is(MOD(ROW();2)=1)" calcext:base-cell-address="Retr2019_ActAbr.G217"/>
          </calcext:conditional-format>
          <calcext:conditional-format calcext:target-range-address="Retr2019_ActAbr.G218:Retr2019_ActAbr.G218">
            <calcext:condition calcext:apply-style-name="Excel_CondFormat_1_1_1" calcext:value="formula-is(MOD(ROW();2)=1)" calcext:base-cell-address="Retr2019_ActAbr.G218"/>
          </calcext:conditional-format>
          <calcext:conditional-format calcext:target-range-address="Retr2019_ActAbr.G219:Retr2019_ActAbr.G219">
            <calcext:condition calcext:apply-style-name="Excel_CondFormat_1_1_1" calcext:value="formula-is(MOD(ROW();2)=1)" calcext:base-cell-address="Retr2019_ActAbr.G219"/>
          </calcext:conditional-format>
          <calcext:conditional-format calcext:target-range-address="Retr2019_ActAbr.G220:Retr2019_ActAbr.G220">
            <calcext:condition calcext:apply-style-name="Excel_CondFormat_1_1_1" calcext:value="formula-is(MOD(ROW();2)=1)" calcext:base-cell-address="Retr2019_ActAbr.G220"/>
          </calcext:conditional-format>
          <calcext:conditional-format calcext:target-range-address="Retr2019_ActAbr.G221:Retr2019_ActAbr.G221">
            <calcext:condition calcext:apply-style-name="Excel_CondFormat_1_1_1" calcext:value="formula-is(MOD(ROW();2)=1)" calcext:base-cell-address="Retr2019_ActAbr.G221"/>
          </calcext:conditional-format>
          <calcext:conditional-format calcext:target-range-address="Retr2019_ActAbr.G222:Retr2019_ActAbr.G222">
            <calcext:condition calcext:apply-style-name="Excel_CondFormat_1_1_1" calcext:value="formula-is(MOD(ROW();2)=1)" calcext:base-cell-address="Retr2019_ActAbr.G222"/>
          </calcext:conditional-format>
          <calcext:conditional-format calcext:target-range-address="Retr2019_ActAbr.G223:Retr2019_ActAbr.G223">
            <calcext:condition calcext:apply-style-name="Excel_CondFormat_1_1_1" calcext:value="formula-is(MOD(ROW();2)=1)" calcext:base-cell-address="Retr2019_ActAbr.G223"/>
          </calcext:conditional-format>
          <calcext:conditional-format calcext:target-range-address="Retr2019_ActAbr.G224:Retr2019_ActAbr.G224">
            <calcext:condition calcext:apply-style-name="Excel_CondFormat_1_1_1" calcext:value="formula-is(MOD(ROW();2)=1)" calcext:base-cell-address="Retr2019_ActAbr.G224"/>
          </calcext:conditional-format>
          <calcext:conditional-format calcext:target-range-address="Retr2019_ActAbr.G225:Retr2019_ActAbr.G225">
            <calcext:condition calcext:apply-style-name="Excel_CondFormat_1_1_1" calcext:value="formula-is(MOD(ROW();2)=1)" calcext:base-cell-address="Retr2019_ActAbr.G225"/>
          </calcext:conditional-format>
          <calcext:conditional-format calcext:target-range-address="Retr2019_ActAbr.G226:Retr2019_ActAbr.G226">
            <calcext:condition calcext:apply-style-name="Excel_CondFormat_1_1_1" calcext:value="formula-is(MOD(ROW();2)=1)" calcext:base-cell-address="Retr2019_ActAbr.G226"/>
          </calcext:conditional-format>
          <calcext:conditional-format calcext:target-range-address="Retr2019_ActAbr.G227:Retr2019_ActAbr.G227">
            <calcext:condition calcext:apply-style-name="Excel_CondFormat_1_1_1" calcext:value="formula-is(MOD(ROW();2)=1)" calcext:base-cell-address="Retr2019_ActAbr.G227"/>
          </calcext:conditional-format>
          <calcext:conditional-format calcext:target-range-address="Retr2019_ActAbr.G228:Retr2019_ActAbr.G228">
            <calcext:condition calcext:apply-style-name="Excel_CondFormat_1_1_1" calcext:value="formula-is(MOD(ROW();2)=1)" calcext:base-cell-address="Retr2019_ActAbr.G228"/>
          </calcext:conditional-format>
          <calcext:conditional-format calcext:target-range-address="Retr2019_ActAbr.G229:Retr2019_ActAbr.G229">
            <calcext:condition calcext:apply-style-name="Excel_CondFormat_1_1_1" calcext:value="formula-is(MOD(ROW();2)=1)" calcext:base-cell-address="Retr2019_ActAbr.G229"/>
          </calcext:conditional-format>
          <calcext:conditional-format calcext:target-range-address="Retr2019_ActAbr.G230:Retr2019_ActAbr.G230">
            <calcext:condition calcext:apply-style-name="Excel_CondFormat_1_1_1" calcext:value="formula-is(MOD(ROW();2)=1)" calcext:base-cell-address="Retr2019_ActAbr.G230"/>
          </calcext:conditional-format>
          <calcext:conditional-format calcext:target-range-address="Retr2019_ActAbr.G231:Retr2019_ActAbr.G231">
            <calcext:condition calcext:apply-style-name="Excel_CondFormat_1_1_1" calcext:value="formula-is(MOD(ROW();2)=1)" calcext:base-cell-address="Retr2019_ActAbr.G231"/>
          </calcext:conditional-format>
          <calcext:conditional-format calcext:target-range-address="Retr2019_ActAbr.G232:Retr2019_ActAbr.G233">
            <calcext:condition calcext:apply-style-name="Excel_CondFormat_1_1_1" calcext:value="formula-is(MOD(ROW();2)=1)" calcext:base-cell-address="Retr2019_ActAbr.G232"/>
          </calcext:conditional-format>
          <calcext:conditional-format calcext:target-range-address="Retr2019_ActAbr.G234:Retr2019_ActAbr.G234">
            <calcext:condition calcext:apply-style-name="Excel_CondFormat_1_1_1" calcext:value="formula-is(MOD(ROW();2)=1)" calcext:base-cell-address="Retr2019_ActAbr.G234"/>
          </calcext:conditional-format>
          <calcext:conditional-format calcext:target-range-address="Retr2019_ActAbr.G236:Retr2019_ActAbr.G236">
            <calcext:condition calcext:apply-style-name="Excel_CondFormat_1_1_1" calcext:value="formula-is(MOD(ROW();2)=1)" calcext:base-cell-address="Retr2019_ActAbr.G236"/>
          </calcext:conditional-format>
          <calcext:conditional-format calcext:target-range-address="Retr2019_ActAbr.G200:Retr2019_ActAbr.G200">
            <calcext:condition calcext:apply-style-name="Excel_CondFormat_1_1_1" calcext:value="formula-is(MOD(ROW();2)=1)" calcext:base-cell-address="Retr2019_ActAbr.G200"/>
          </calcext:conditional-format>
          <calcext:conditional-format calcext:target-range-address="Retr2019_ActAbr.G235:Retr2019_ActAbr.G235">
            <calcext:condition calcext:apply-style-name="Excel_CondFormat_1_1_1" calcext:value="formula-is(MOD(ROW();2)=1)" calcext:base-cell-address="Retr2019_ActAbr.G235"/>
          </calcext:conditional-format>
        </calcext:conditional-formats>
      </table:table>
      <table:named-expressions/>
      <table:database-ranges>
        <table:database-range table:name="__Anonymous_Sheet_DB__0" table:target-range-address="Retr2019_ActAbr.B7:Retr2019_ActAbr.G2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68P0" style:volatile="true"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7:22:32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19-05-13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RIBUCIONES ALTOS CARGOS</dc:title>
    <meta:creation-date>2018-04-17T10:38:14.794000000</meta:creation-date>
    <meta:editing-duration>P1DT7H3M36S</meta:editing-duration>
    <meta:editing-cycles>220</meta:editing-cycles>
    <meta:generator>LibreOffice/6.1.5.2$Windows_x86 LibreOffice_project/90f8dcf33c87b3705e78202e3df5142b201bd805</meta:generator>
    <dc:date>2019-05-13T17:35:42.505000000</dc:date>
    <meta:print-date>2019-04-30T11:08:51.879000000</meta:print-date>
    <meta:document-statistic meta:table-count="1" meta:cell-count="1508" meta:object-count="0"/>
  </office:meta>
</office:document-meta>
</file>