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A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9" style:family="table-row">
      <style:table-row-properties style:min-row-height="2.083cm"/>
    </style:style>
    <style:style style:name="Tabla1.A9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row-height="2.88cm"/>
    </style:style>
    <style:style style:name="Tabla1.A10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row-height="3.205cm"/>
    </style:style>
    <style:style style:name="Tabla1.A11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row-height="3.175cm"/>
    </style:style>
    <style:style style:name="Tabla1.A12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row-height="3.411cm"/>
    </style:style>
    <style:style style:name="Tabla1.A13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row-height="3.203cm"/>
    </style:style>
    <style:style style:name="Tabla1.A14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7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A25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 style:data-style-name="N100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58c08b" officeooo:paragraph-rsid="0058c08b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ewsGotT" fo:font-size="11pt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ewsGotT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NewsGotT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8c08b" officeooo:paragraph-rsid="0058c08b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9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333c5" style:font-size-asian="11pt" style:font-size-complex="11pt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46529" style:font-size-asian="11pt" style:font-size-complex="11pt"/>
    </style:style>
    <style:style style:name="P2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4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style:font-size-asian="11pt" style:font-size-complex="11pt"/>
    </style:style>
    <style:style style:name="P25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style:font-name="NewsGotT" fo:font-size="11pt" style:font-size-asian="11pt" style:font-size-complex="11pt"/>
    </style:style>
    <style:style style:name="P28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normal" officeooo:paragraph-rsid="00546529" style:font-size-asian="11pt" style:font-style-asian="normal" style:font-weight-asian="normal" style:font-name-complex="NewsGotT3" style:font-size-complex="11pt" style:font-style-complex="normal" style:font-weight-complex="normal"/>
    </style:style>
    <style:style style:name="P2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NewsGotT" fo:font-size="11pt" style:font-size-asian="11pt" style:font-size-complex="11pt"/>
    </style:style>
    <style:style style:name="P30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58c08b" officeooo:paragraph-rsid="0058c08b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1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NewsGotT" fo:font-size="11pt" style:font-size-asian="11pt" style:font-size-complex="11pt"/>
    </style:style>
    <style:style style:name="P3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3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officeooo:paragraph-rsid="0052ffdd"/>
    </style:style>
    <style:style style:name="P34" style:family="paragraph" style:parent-style-name="Standard" style:list-style-name="L1">
      <loext:graphic-properties draw:fill="none"/>
      <style:paragraph-properties fo:margin-left="0.199cm" fo:margin-right="0cm" fo:margin-top="0.101cm" fo:margin-bottom="0.101cm" loext:contextual-spacing="false" fo:text-align="justify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058c08b" officeooo:paragraph-rsid="0058c08b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" style:family="text">
      <style:text-properties fo:color="#000000" style:font-name="NewsGotT"/>
    </style:style>
    <style:style style:name="T5" style:family="text">
      <style:text-properties style:font-name="NewsGotT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weight="bold" officeooo:rsid="005a14fa" style:font-weight-asian="bold" style:font-weight-complex="bold"/>
    </style:style>
    <style:style style:name="T8" style:family="text">
      <style:text-properties style:font-name="NewsGotT" fo:font-weight="bold" officeooo:rsid="00075365" style:font-weight-asian="bold" style:font-weight-complex="bold"/>
    </style:style>
    <style:style style:name="T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NewsGotT1" fo:language="zxx" fo:country="none" fo:font-style="normal" fo:font-weight="bold" officeooo:rsid="00108553" fo:background-color="transparent" loext:char-shading-value="0" style:language-asian="zxx" style:country-asian="none" style:font-style-asian="normal" style:font-weight-asian="bold" style:font-name-complex="NewsGotT4" style:language-complex="zxx" style:country-complex="none" style:font-style-complex="normal" style:font-weight-complex="bold"/>
    </style:style>
    <style:style style:name="T11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" style:family="text">
      <style:text-properties officeooo:rsid="006b792c"/>
    </style:style>
    <style:style style:name="T13" style:family="text">
      <style:text-properties style:font-name="NewsGotT2" fo:font-weight="bold" officeooo:rsid="003e16a2" style:font-weight-asian="bold" style:font-name-complex="NewsGotT2" style:font-weight-complex="bold"/>
    </style:style>
    <style:style style:name="T14" style:family="text">
      <style:text-properties style:font-name="NewsGotT2" fo:font-weight="bold" officeooo:rsid="001cd679" style:font-weight-asian="bold" style:font-name-complex="NewsGotT2" style:font-weight-complex="bold"/>
    </style:style>
    <style:style style:name="T15" style:family="text">
      <style:text-properties style:font-name="NewsGotT2" fo:font-weight="bold" officeooo:rsid="00075365" style:font-weight-asian="bold" style:font-name-complex="NewsGotT2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8c08b" style:font-weight-asian="bold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58c08b"/>
    </style:style>
    <style:style style:name="T20" style:family="text">
      <style:text-properties officeooo:rsid="005a8954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uente_20_de_20_párrafo_20_predeter.1"><text:span text:style-name="T6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18"/>
      <text:p text:style-name="P23"><text:span text:style-name="Fuente_20_de_20_párrafo_20_predeter.1"><text:span text:style-name="T9"/></text:span></text:p>
      <text:p text:style-name="P22"><text:span text:style-name="Fuente_20_de_20_párrafo_20_predeter.1"><text:span text:style-name="T1"/></text:span></text:p>
      <text:p text:style-name="P28"><text:span text:style-name="Fuente_20_de_20_párrafo_20_predeter."><text:span text:style-name="T13">Grupo de Desarrollo Rura</text:span></text:span><text:span text:style-name="Fuente_20_de_20_párrafo_20_predeter."><text:span text:style-name="T14">l</text:span></text:span><text:span text:style-name="Fuente_20_de_20_párrafo_20_predeter."><text:span text:style-name="T13"> </text:span></text:span><text:span text:style-name="Fuente_20_de_20_párrafo_20_predeter."><text:span text:style-name="T7">A</text:span></text:span><text:span text:style-name="Fuente_20_de_20_párrafo_20_predeter."><text:span text:style-name="T8">SOCIACIÓN PARA EL DESARROLLO DE LA COMARCA DEL ALJARAFE-DOÑANA</text:span></text:span><text:span text:style-name="Fuente_20_de_20_párrafo_20_predeter."><text:span text:style-name="T7"> </text:span></text:span><text:span text:style-name="Fuente_20_de_20_párrafo_20_predeter."><text:span text:style-name="T13">(</text:span></text:span><text:span text:style-name="Fuente_20_de_20_párrafo_20_predeter."><text:span text:style-name="T15">SE01</text:span></text:span><text:span text:style-name="Fuente_20_de_20_párrafo_20_predeter."><text:span text:style-name="T13">)</text:span></text:span></text:p>
      <text:p text:style-name="P19"><text:span text:style-name="Fuente_20_de_20_párrafo_20_predeter.1"><text:span text:style-name="T11"/></text:span></text:p>
      <text:p text:style-name="P21"><text:span text:style-name="T2">Línea de ayuda</text:span><text:span text:style-name="T3">: </text:span><text:span text:style-name="Fuente_20_de_20_párrafo_20_predeter."><text:span text:style-name="T3">AYUDAS PARA INVERSIONES PÚBLICAS DE APOYO A LA ACTIVIDAD ECONÓMICA, MEJORA DE LA CALIDAD DE VIDA, LA CONSERVACIÓN Y PROTECCIÓN DEL PATRIMONIO RURAL Y LUCHA CONTRA EL CAMBIO CLIMÁTICO</text:span></text:span></text:p>
      <text:p text:style-name="P20"><text:span text:style-name="Fuente_20_de_20_párrafo_20_predeter.1"><text:span text:style-name="T10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12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916728092" text:style-name="L1">
              <text:list-header>
                <text:p text:style-name="P34">1. <text:span text:style-name="T5">Incidencia de género:</text:span></text:p>
              </text:list-header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10">márquese (x)</text:p>
          </table:table-cell>
          <table:table-cell table:style-name="Tabla1.A2" office:value-type="string">
            <text:p text:style-name="P11">JUSTIFICACIÓN</text:p>
          </table:table-cell>
        </table:table-row>
        <table:table-row table:style-name="Tabla1.4">
          <table:table-cell table:style-name="Tabla1.A4" office:value-type="float" office:value="0">
            <text:p text:style-name="P29"><text:span text:style-name="T17">1.1. </text:span><text:span text:style-name="T16">Proyecto con incidencia positiva de género:</text:span></text:p>
          </table:table-cell>
          <table:table-cell table:style-name="Tabla1.B4" office:value-type="string">
            <text:p text:style-name="P13"/>
          </table:table-cell>
          <table:table-cell table:style-name="Tabla1.C4" office:value-type="string">
            <text:p text:style-name="P13"/>
            <text:p text:style-name="P13"/>
          </table:table-cell>
        </table:table-row>
        <table:table-row table:style-name="Tabla1.4">
          <table:table-cell table:style-name="Tabla1.A5" office:value-type="float" office:value="0">
            <text:p text:style-name="P24">- Participa o se compromete a participar en acciones de sensibilización en materia de género.</text:p>
            <text:p text:style-name="P24">- Reequilibra la presencia de mujeres en sus órganos de decisión.</text:p>
            <text:p text:style-name="P24">- Visualización de las mujeres en el sector de actividad evitando estereotipos, modificando la imagen de su empresa en la web, en documentos internos y cualquier medio de comunicación del que haga uso.</text:p>
            <text:p text:style-name="P24">- Implantación de planes de igualdad en la entidad.</text:p>
            <text:p text:style-name="P24">- Igualación salarial entre hombres y mujeres para puestos de idéntica categoría.</text:p>
            <text:p text:style-name="P24">- Participa en el proyecto de mentoring a poner en marcha en la comarca.</text:p>
            <text:p text:style-name="P24">- Lleva a cabo alguna acción para sensibilizar sobre la situación de desequilibrio que afecta a las mujeres o acomete alguna actuación que minimice la misma. </text:p>
            <text:p text:style-name="P27">- Contrata mujeres para puestos en las <text:soft-page-break/>que están subrepresentadas.</text:p>
            <text:p text:style-name="P27">- Existencia de prácticas demostrables en esta materia en los 3 años anteriores.</text:p>
          </table:table-cell>
          <table:table-cell table:style-name="Tabla1.B5" office:value-type="string">
            <text:p text:style-name="P13"/>
          </table:table-cell>
          <table:table-cell table:style-name="Tabla1.C5" office:value-type="string">
            <text:p text:style-name="P13"/>
          </table:table-cell>
        </table:table-row>
        <table:table-row table:style-name="Tabla1.4">
          <table:table-cell table:style-name="Tabla1.A6" office:value-type="float" office:value="0">
            <text:p text:style-name="P26"><text:span text:style-name="T19">1.2. </text:span>Proyecto sin incidencia positiva en género</text:p>
          </table:table-cell>
          <table:table-cell table:style-name="Tabla1.B6" office:value-type="string">
            <text:p text:style-name="P14"/>
          </table:table-cell>
          <table:table-cell table:style-name="Tabla1.C6" office:value-type="string">
            <text:p text:style-name="P14"/>
          </table:table-cell>
        </table:table-row>
        <table:table-row table:style-name="Tabla1.7">
          <table:table-cell table:style-name="Tabla1.A7" table:number-columns-spanned="3" office:value-type="string">
            <text:p text:style-name="P5">2. <text:span text:style-name="T4">Incidencia de juventud</text:span></text:p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9"/>
          </table:table-cell>
          <table:table-cell table:style-name="Tabla1.A8" office:value-type="string">
            <text:p text:style-name="P10">márquese (x)</text:p>
          </table:table-cell>
          <table:table-cell table:style-name="Tabla1.A7" office:value-type="string">
            <text:p text:style-name="P11">JUSTIFICACIÓN</text:p>
          </table:table-cell>
        </table:table-row>
        <table:table-row table:style-name="Tabla1.9">
          <table:table-cell table:style-name="Tabla1.A9" office:value-type="float" office:value="0">
            <text:p text:style-name="P26"><text:span text:style-name="T19">2.1. </text:span>Proyecto con incidencia positiva en juventud:</text:p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</table:table-row>
        <table:table-row table:style-name="Tabla1.10">
          <table:table-cell table:style-name="Tabla1.A10" office:value-type="float" office:value="0">
            <text:p text:style-name="P25">- Contrata o mejora las condiciones laborales de los/as jóvenes empleados/as.</text:p>
          </table:table-cell>
          <table:table-cell table:style-name="Tabla1.B10" office:value-type="string">
            <text:p text:style-name="P13"/>
          </table:table-cell>
          <table:table-cell table:style-name="Tabla1.C10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11">
          <table:table-cell table:style-name="Tabla1.A11" office:value-type="float" office:value="0">
            <text:p text:style-name="P24">- Participa en los proyectos propios del GDR para facilitar la formación práctica de la juventud.</text:p>
            <text:p text:style-name="P24"/>
            <text:p text:style-name="P24"/>
          </table:table-cell>
          <table:table-cell table:style-name="Tabla1.B14" office:value-type="string">
            <text:p text:style-name="P13"/>
          </table:table-cell>
          <table:table-cell table:style-name="Tabla1.C1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12">
          <table:table-cell table:style-name="Tabla1.A12" office:value-type="float" office:value="0">
            <text:p text:style-name="P24">- Participa o se compromete a participar en acciones de sensibilización en materia de juventud.</text:p>
          </table:table-cell>
          <table:table-cell table:style-name="Tabla1.B14" office:value-type="string">
            <text:p text:style-name="P13"/>
          </table:table-cell>
          <table:table-cell table:style-name="Tabla1.C14" office:value-type="string">
            <text:p text:style-name="P13"/>
          </table:table-cell>
        </table:table-row>
        <table:table-row table:style-name="Tabla1.13">
          <table:table-cell table:style-name="Tabla1.A13" office:value-type="float" office:value="0">
            <text:p text:style-name="P24">- Lleva a cabo alguna acción para sensibilizar de la situación de los jóvenes.</text:p>
          </table:table-cell>
          <table:table-cell table:style-name="Tabla1.B14" office:value-type="string">
            <text:p text:style-name="P13"/>
          </table:table-cell>
          <table:table-cell table:style-name="Tabla1.C14" office:value-type="string">
            <text:p text:style-name="P13"/>
          </table:table-cell>
        </table:table-row>
        <table:table-row table:style-name="Tabla1.14">
          <table:table-cell table:style-name="Tabla1.A14" office:value-type="float" office:value="0">
            <text:p text:style-name="P26"><text:span text:style-name="T19">2.2. </text:span>Proyecto sin incidencia positiva en juventud</text:p>
          </table:table-cell>
          <table:table-cell table:style-name="Tabla1.B14" office:value-type="string">
            <text:p text:style-name="P13"/>
          </table:table-cell>
          <table:table-cell table:style-name="Tabla1.C14" office:value-type="string">
            <text:p text:style-name="P13"/>
          </table:table-cell>
        </table:table-row>
        <text:soft-page-break/>
        <table:table-row table:style-name="Tabla1.15">
          <table:table-cell table:style-name="Tabla1.A7" table:number-columns-spanned="3" office:value-type="string">
            <text:p text:style-name="P30">3. <text:span text:style-name="T4">Cambio climático</text:span></text:p>
          </table:table-cell>
          <table:covered-table-cell/>
          <table:covered-table-cell/>
        </table:table-row>
        <table:table-row table:style-name="Tabla1.16">
          <table:table-cell table:style-name="Tabla1.A8" office:value-type="string">
            <text:p text:style-name="P9"/>
          </table:table-cell>
          <table:table-cell table:style-name="Tabla1.A8" office:value-type="string">
            <text:p text:style-name="P10">márquese (x)</text:p>
          </table:table-cell>
          <table:table-cell table:style-name="Tabla1.A7" office:value-type="string">
            <text:p text:style-name="P11">JUSTIFICACIÓN</text:p>
          </table:table-cell>
        </table:table-row>
        <table:table-row table:style-name="Tabla1.4">
          <table:table-cell table:style-name="Tabla1.A17" office:value-type="float" office:value="0">
            <text:p text:style-name="P26"><text:span text:style-name="T20">3.1. </text:span>Proyecto con incidencia positiva: </text:p>
          </table:table-cell>
          <table:table-cell table:style-name="Tabla1.B17" office:value-type="string">
            <text:p text:style-name="P13"/>
          </table:table-cell>
          <table:table-cell table:style-name="Tabla1.C17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18" office:value-type="float" office:value="0">
            <text:p text:style-name="P24">Eficiencia energética</text:p>
          </table:table-cell>
          <table:table-cell table:style-name="Tabla1.B21" office:value-type="string">
            <text:p text:style-name="P14"/>
          </table:table-cell>
          <table:table-cell table:style-name="Tabla1.C2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19" office:value-type="float" office:value="0">
            <text:p text:style-name="P24">Reciclaje, reutilización</text:p>
          </table:table-cell>
          <table:table-cell table:style-name="Tabla1.B21" office:value-type="string">
            <text:p text:style-name="P14"/>
          </table:table-cell>
          <table:table-cell table:style-name="Tabla1.C2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20" office:value-type="float" office:value="0">
            <text:p text:style-name="P24">Ahorro de agua </text:p>
          </table:table-cell>
          <table:table-cell table:style-name="Tabla1.B21" office:value-type="string">
            <text:p text:style-name="P14"/>
          </table:table-cell>
          <table:table-cell table:style-name="Tabla1.C2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21" office:value-type="float" office:value="0">
            <text:p text:style-name="P24">Medida específica o sensibilización</text:p>
          </table:table-cell>
          <table:table-cell table:style-name="Tabla1.B21" office:value-type="string">
            <text:p text:style-name="P14"/>
          </table:table-cell>
          <table:table-cell table:style-name="Tabla1.C2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22" office:value-type="float" office:value="0">
            <text:p text:style-name="P26"><text:span text:style-name="T20">3.2. </text:span>Proyecto sin incidencia positiva 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23">
          <table:table-cell table:style-name="Tabla1.A7" table:number-columns-spanned="3" office:value-type="string">
            <text:p text:style-name="P12">4. <text:span text:style-name="T5">Carácter innovador:</text:span></text:p>
          </table:table-cell>
          <table:covered-table-cell/>
          <table:covered-table-cell/>
        </table:table-row>
        <table:table-row table:style-name="Tabla1.24">
          <table:table-cell table:style-name="Tabla1.A8" office:value-type="string">
            <text:p text:style-name="P9"/>
          </table:table-cell>
          <table:table-cell table:style-name="Tabla1.A8" office:value-type="string">
            <text:p text:style-name="P10">márquese (x)</text:p>
          </table:table-cell>
          <table:table-cell table:style-name="Tabla1.A7" office:value-type="string">
            <text:p text:style-name="P11">JUSTIFICACIÓN</text:p>
          </table:table-cell>
        </table:table-row>
        <table:table-row table:style-name="Tabla1.4">
          <table:table-cell table:style-name="Tabla1.A25" office:value-type="float" office:value="0">
            <text:p text:style-name="P26"><text:span text:style-name="T20">4.1. </text:span>Proyecto que incorpora aspectos innovadores:</text:p>
          </table:table-cell>
          <table:table-cell table:style-name="Tabla1.B25" office:value-type="string">
            <text:p text:style-name="P13"/>
          </table:table-cell>
          <table:table-cell table:style-name="Tabla1.C25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6" office:value-type="float" office:value="0">
            <text:p text:style-name="P24">Nuevas ideas que mejoran la eficiencia empresarial</text:p>
          </table:table-cell>
          <table:table-cell table:style-name="Tabla1.B26" office:value-type="string">
            <text:p text:style-name="P13"/>
          </table:table-cell>
          <table:table-cell table:style-name="Tabla1.C2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a1.4">
          <table:table-cell table:style-name="Tabla1.A27" office:value-type="float" office:value="0">
            <text:p text:style-name="P24">Nuevos productos/servicios en la comarca inexistentes en la comarca</text:p>
          </table:table-cell>
          <table:table-cell table:style-name="Tabla1.B27" office:value-type="string">
            <text:p text:style-name="P13"/>
          </table:table-cell>
          <table:table-cell table:style-name="Tabla1.C27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8" office:value-type="float" office:value="0">
            <text:p text:style-name="P24">Inversiones no productivas inexistentes en la comarca</text:p>
          </table:table-cell>
          <table:table-cell table:style-name="Tabla1.B28" office:value-type="string">
            <text:p text:style-name="P14"/>
          </table:table-cell>
          <table:table-cell table:style-name="Tabla1.C2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29" office:value-type="float" office:value="0">
            <text:p text:style-name="P24">Nuevos eventos (no son repeticiones ediciones anteriores)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0" office:value-type="float" office:value="0">
            <text:p text:style-name="P24">Nuevos métodos de organización /desarrollo</text:p>
          </table:table-cell>
          <table:table-cell table:style-name="Tabla1.B30" office:value-type="string">
            <text:p text:style-name="P13"/>
          </table:table-cell>
          <table:table-cell table:style-name="Tabla1.C3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1" office:value-type="float" office:value="0">
            <text:p text:style-name="P6">Cooperación en la organización de la actividad o proyecto entre entidades públicas y privadas. </text:p>
          </table:table-cell>
          <table:table-cell table:style-name="Tabla1.B31" office:value-type="string">
            <text:p text:style-name="P13"/>
          </table:table-cell>
          <table:table-cell table:style-name="Tabla1.C3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2" office:value-type="float" office:value="0">
            <text:p text:style-name="P7">Cooperación en la organización de la actividad o proyecto entre 3 ó más entidades públicas o privadas. </text:p>
          </table:table-cell>
          <table:table-cell table:style-name="Tabla1.B32" office:value-type="string">
            <text:p text:style-name="P13"/>
          </table:table-cell>
          <table:table-cell table:style-name="Tabla1.C3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3" office:value-type="float" office:value="0">
            <text:p text:style-name="P24">Integración en el desarrollo turístico comarcal</text:p>
          </table:table-cell>
          <table:table-cell table:style-name="Tabla1.B33" office:value-type="string">
            <text:p text:style-name="P15"/>
          </table:table-cell>
          <table:table-cell table:style-name="Tabla1.C33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a1.4">
          <table:table-cell table:style-name="Tabla1.A34" office:value-type="float" office:value="0">
            <text:p text:style-name="P24">Sectores innovadores</text:p>
            <text:p text:style-name="P8">(<text:span text:style-name="T18">Sectores considerados innovadores en la EDL: Sector agrario y Agroalimentario, Salud y Calidad de vida, Turismo y Ocio, Industrias y Servicios Medioambienales y Cultura y Creatividad)</text:span></text:p>
          </table:table-cell>
          <table:table-cell table:style-name="Tabla1.B34" office:value-type="string">
            <text:p text:style-name="P13"/>
          </table:table-cell>
          <table:table-cell table:style-name="Tabla1.C34" office:value-type="string">
            <text:p text:style-name="P13"/>
          </table:table-cell>
        </table:table-row>
        <table:table-row table:style-name="Tabla1.4">
          <table:table-cell table:style-name="Tabla1.A35" office:value-type="float" office:value="0">
            <text:p text:style-name="P26"><text:span text:style-name="T20">4.2. </text:span>Proyecto no innovador</text:p>
          </table:table-cell>
          <table:table-cell table:style-name="Tabla1.B35" office:value-type="string">
            <text:p text:style-name="P13"/>
          </table:table-cell>
          <table:table-cell table:style-name="Tabla1.C35" office:value-type="string">
            <text:p text:style-name="P13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2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4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8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12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03T09:47:13.981000000</dc:date>
    <meta:print-date>2018-04-16T12:11:34.899000000</meta:print-date>
    <meta:editing-cycles>61</meta:editing-cycles>
    <meta:editing-duration>PT7H54M32S</meta:editing-duration>
    <meta:document-statistic meta:table-count="2" meta:image-count="4" meta:object-count="0" meta:page-count="4" meta:paragraph-count="55" meta:word-count="434" meta:character-count="2882" meta:non-whitespace-character-count="2491"/>
    <meta:template xlink:type="simple" xlink:actuate="onRequest" xlink:title="" xlink:href="file:///C:/Users/gloria.idigoras/AppData/Local/Usuarios/megomez/AppData/Local/Temp/AL%2002%20%20CS%20%20MODIFICADOodt.odt/Normal"/>
  </office:meta>
</office:document-meta>
</file>