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2cm" style:rel-column-width="24269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3cm" style:rel-column-width="32027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A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0" style:family="table-row">
      <style:table-row-properties style:min-row-height="1.455cm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13" style:family="table-row">
      <style:table-row-properties style:min-row-height="1.134cm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4" style:family="table-row">
      <style:table-row-properties style:min-row-height="1.505cm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24" style:family="table-row">
      <style:table-row-properties fo:background-color="transparent" fo:keep-together="auto">
        <style:background-image/>
      </style:table-row-properties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31" style:family="table-row">
      <style:table-row-properties style:min-row-height="1.291cm"/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2" style:family="table-row">
      <style:table-row-properties style:min-row-height="1.281cm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3" style:family="table-row">
      <style:table-row-properties style:min-row-height="1.198cm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4" style:family="table-row">
      <style:table-row-properties style:min-row-height="1.309cm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7" style:family="table-row">
      <style:table-row-properties style:min-row-height="1.466cm"/>
    </style:style>
    <style:style style:name="Tabla5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8" style:family="table-row">
      <style:table-row-properties style:min-row-height="1.588cm"/>
    </style:style>
    <style:style style:name="Tabla5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9" style:family="table-row">
      <style:table-row-properties style:min-row-height="1.279cm"/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1" style:family="table-row">
      <style:table-row-properties fo:background-color="transparent" fo:keep-together="auto">
        <style:background-image/>
      </style:table-row-properties>
    </style:style>
    <style:style style:name="Tabla5.42" style:family="table-row">
      <style:table-row-properties fo:background-color="transparent" fo:keep-together="auto">
        <style:background-image/>
      </style:table-row-properties>
    </style:style>
    <style:style style:name="Tabla5.43" style:family="table-row">
      <style:table-row-properties style:min-row-height="1.289cm"/>
    </style:style>
    <style:style style:name="Tabla5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7" style:family="table-row">
      <style:table-row-properties fo:background-color="transparent" fo:keep-together="auto">
        <style:background-image/>
      </style:table-row-properties>
    </style:style>
    <style:style style:name="Tabla5.48" style:family="table-row">
      <style:table-row-properties fo:background-color="transparent" fo:keep-together="auto">
        <style:background-image/>
      </style:table-row-properties>
    </style:style>
    <style:style style:name="Tabla5.49" style:family="table-row">
      <style:table-row-properties style:min-row-height="1.339cm"/>
    </style:style>
    <style:style style:name="Tabla5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0" style:family="table-row">
      <style:table-row-properties style:min-row-height="1.393cm"/>
    </style:style>
    <style:style style:name="Tabla5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1" style:family="table-row">
      <style:table-row-properties style:min-row-height="1.392cm"/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2" style:family="table-row">
      <style:table-row-properties style:min-row-height="0.845cm"/>
    </style:style>
    <style:style style:name="Tabla5.53" style:family="table-row">
      <style:table-row-properties style:min-row-height="0.697cm"/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5" style:family="table-row">
      <style:table-row-properties style:min-row-height="1.355cm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6" style:family="table-row">
      <style:table-row-properties style:min-row-height="1.004cm"/>
    </style:style>
    <style:style style:name="Tabla5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8" style:family="table-row">
      <style:table-row-properties style:min-row-height="0.778cm"/>
    </style:style>
    <style:style style:name="Tabla5.59" style:family="table-row">
      <style:table-row-properties style:min-row-height="0.725cm"/>
    </style:style>
    <style:style style:name="Tabla5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3" style:family="table-row">
      <style:table-row-properties style:min-row-height="0.838cm"/>
    </style:style>
    <style:style style:name="Tabla5.65" style:family="table-row">
      <style:table-row-properties style:min-row-height="1.302cm"/>
    </style:style>
    <style:style style:name="Tabla5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6" style:family="table-row">
      <style:table-row-properties style:min-row-height="1.348cm"/>
    </style:style>
    <style:style style:name="Tabla5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7" style:family="table-row">
      <style:table-row-properties style:min-row-height="0.815cm"/>
    </style:style>
    <style:style style:name="Tabla5.68" style:family="table-row">
      <style:table-row-properties style:min-row-height="0.586cm"/>
    </style:style>
    <style:style style:name="Tabla5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453a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453ad" officeooo:paragraph-rsid="0078647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d22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6bae7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86478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92e05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a9f8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aa8c5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c095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dec1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3d22d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92e05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241c2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8241c2" officeooo:paragraph-rsid="008241c2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9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0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3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2" style:font-size-complex="11pt" style:font-style-complex="normal" style:font-weight-complex="bold"/>
    </style:style>
    <style:style style:name="P34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73d22d" style:font-size-asian="11pt" style:font-style-asian="normal" style:font-weight-asian="bold" style:font-name-complex="NewsGotT2" style:font-size-complex="11pt" style:font-style-complex="normal" style:font-weight-complex="bold"/>
    </style:style>
    <style:style style:name="P3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NewsGotT1" fo:font-size="11pt" fo:background-color="transparen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NewsGotT1" fo:font-size="11pt" fo:background-color="transparen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NewsGotT1" fo:font-size="11pt" fo:font-weight="bold" fo:background-color="transparent" style:font-size-asian="11pt" style:font-size-complex="11pt"/>
    </style:style>
    <style:style style:name="P4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88a60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2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4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fo:color="#ce181e" officeooo:rsid="003a5fe9"/>
    </style:style>
    <style:style style:name="T8" style:family="text">
      <style:text-properties officeooo:rsid="00cb6276"/>
    </style:style>
    <style:style style:name="T9" style:family="text">
      <style:text-properties officeooo:rsid="006b792c"/>
    </style:style>
    <style:style style:name="T10" style:family="text">
      <style:text-properties fo:text-transform="uppercase" fo:font-style="normal" fo:font-weight="bold" officeooo:rsid="002472f4" style:font-style-asian="normal" style:font-weight-asian="bold" style:font-style-complex="normal" style:font-weight-complex="bold"/>
    </style:style>
    <style:style style:name="T11" style:family="text">
      <style:text-properties fo:text-transform="uppercase" fo:font-style="normal" fo:font-weight="bold" officeooo:rsid="008b971e" style:font-style-asian="normal" style:font-weight-asian="bold" style:font-style-complex="normal" style:font-weight-complex="bold"/>
    </style:style>
    <style:style style:name="T12" style:family="text">
      <style:text-properties officeooo:rsid="008091fe"/>
    </style:style>
    <style:style style:name="T13" style:family="text">
      <style:text-properties style:font-weight-complex="bold"/>
    </style:style>
    <style:style style:name="T14" style:family="text">
      <style:text-properties officeooo:rsid="0077d9ed" style:font-weight-complex="bold"/>
    </style:style>
    <style:style style:name="T15" style:family="text">
      <style:text-properties officeooo:rsid="007e1117" style:font-weight-complex="bold"/>
    </style:style>
    <style:style style:name="T16" style:family="text">
      <style:text-properties style:text-underline-style="solid" style:text-underline-width="auto" style:text-underline-color="font-color" officeooo:rsid="0077d9ed" style:font-weight-complex="bold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officeooo:rsid="0077d9ed" style:font-style-asian="italic" style:font-style-complex="italic" style:font-weight-complex="bold"/>
    </style:style>
    <style:style style:name="T19" style:family="text">
      <style:text-properties fo:font-style="italic" officeooo:rsid="007e1117" style:font-style-asian="italic" style:font-style-complex="italic" style:font-weight-complex="bold"/>
    </style:style>
    <style:style style:name="T20" style:family="text">
      <style:text-properties fo:font-style="italic" officeooo:rsid="007dc26a" style:font-style-asian="italic" style:font-style-complex="italic" style:font-weight-complex="bold"/>
    </style:style>
    <style:style style:name="T21" style:family="text">
      <style:text-properties officeooo:rsid="00874101"/>
    </style:style>
    <style:style style:name="T22" style:family="text">
      <style:text-properties style:language-complex="ar" style:country-complex="SA"/>
    </style:style>
    <style:style style:name="T23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4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25" style:family="text">
      <style:text-properties style:font-name="NewsGotT-Regu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uente_20_de_20_párrafo_20_predeter.1"><text:span text:style-name="T2"><draw:frame draw:style-name="fr3" draw:name="Imagen2" text:anchor-type="as-char" svg:y="-1.27cm" svg:width="2.208cm" svg:height="1.656cm" draw:z-index="12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31"/>
      <text:p text:style-name="P33"><text:span text:style-name="Fuente_20_de_20_párrafo_20_predeter.1"><text:span text:style-name="T7"/></text:span></text:p>
      <text:p text:style-name="P36"><text:span text:style-name="Fuente_20_de_20_párrafo_20_predeter."><text:span text:style-name="T10">Grupo de Desarrollo Rural de La Campiña y Los Alcores de Sevilla </text:span></text:span><text:span text:style-name="Fuente_20_de_20_párrafo_20_predeter."><text:span text:style-name="T11">(SE03)</text:span></text:span></text:p>
      <text:p text:style-name="P35"><text:span text:style-name="Fuente_20_de_20_párrafo_20_predeter.1"><text:span text:style-name="T1">Línea de ayuda:</text:span></text:span></text:p>
      <text:p text:style-name="P34"/>
      <text:p text:style-name="P34"/>
      <text:p text:style-name="P37"><text:span text:style-name="Fuente_20_de_20_párrafo_20_predeter.1"><text:span text:style-name="T4">(</text:span></text:span><text:span text:style-name="Fuente_20_de_20_párrafo_20_predeter.1"><text:span text:style-name="T5">márquese una X donde corresponda</text:span></text:span><text:span text:style-name="Fuente_20_de_20_párrafo_20_predeter.1"><text:span text:style-name="T6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3">CRITERIOS <text:span text:style-name="T9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3">1. Resolución de las necesidades identificadas en el proceso participativo (Puntuación máxima de 25 puntos).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4">
          <table:table-cell table:style-name="Tabla5.A4" office:value-type="string">
            <text:p text:style-name="P21">1.1.- Proyectos que contribuyen a resolver alguna de las primeras 10 necesidades priorizadas de Campiña y Alcores.</text:p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9"/>
          </table:table-cell>
        </table:table-row>
        <table:table-row table:style-name="Tabla5.4">
          <table:table-cell table:style-name="Tabla5.A5" office:value-type="string">
            <text:p text:style-name="P22">1.2.- Proyectos que contribuyen a resolver alguna de las prioridades situadas entre la 11 y la 20 de Campiña y Alcores.</text:p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12"/>
          </table:table-cell>
        </table:table-row>
        <table:table-row table:style-name="Tabla5.4">
          <table:table-cell table:style-name="Tabla5.A6" office:value-type="string">
            <text:p text:style-name="P24">1.3.- Proyectos que contribuyen a resolver alguna de las restantes necesidades de Campiña y Alcores.</text:p>
          </table:table-cell>
          <table:table-cell table:style-name="Tabla5.B6" office:value-type="string">
            <text:p text:style-name="P10"/>
          </table:table-cell>
          <table:table-cell table:style-name="Tabla5.C6" office:value-type="string">
            <text:p text:style-name="P12"/>
          </table:table-cell>
        </table:table-row>
        <table:table-row table:style-name="Tabla5.4">
          <table:table-cell table:style-name="Tabla5.A7" office:value-type="string">
            <text:p text:style-name="P25">1.4.- Proyectos que no contribuyen a resolver necesidades de Campiña y Alcores.</text:p>
          </table:table-cell>
          <table:table-cell table:style-name="Tabla5.B7" office:value-type="string">
            <text:p text:style-name="P10"/>
          </table:table-cell>
          <table:table-cell table:style-name="Tabla5.C7" office:value-type="string">
            <text:p text:style-name="P10"/>
          </table:table-cell>
        </table:table-row>
        <table:table-row table:style-name="Tabla5.8">
          <table:table-cell table:style-name="Tabla5.A8" table:number-columns-spanned="3" office:value-type="string">
            <text:p text:style-name="P14">2. Creación de empleo (Puntuación máxima de 25 puntos).</text:p>
          </table:table-cell>
          <table:covered-table-cell/>
          <table:covered-table-cell/>
        </table:table-row>
        <table:table-row table:style-name="Tabla5.9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10">
          <table:table-cell table:style-name="Tabla5.A10" office:value-type="string">
            <text:p text:style-name="P44">2.1.- <text:span text:style-name="T13">Puestos de trabajo directos que se generarán con el proyecto.</text:span></text:p>
            <text:p text:style-name="P43"><text:span text:style-name="T13">5 puntos por cada empleo equivalente a jornada completa</text:span></text:p>
            <text:p text:style-name="P27"/>
            <text:p text:style-name="P28"><text:span text:style-name="T13">Aclaración: </text:span><text:span text:style-name="T14">Cada puesto de trabajo creado indefinido a jornada completa </text:span><text:span text:style-name="T15">obtendr</text:span><text:span text:style-name="T14">á 5 puntos, </text:span><text:span text:style-name="T16">hasta un máximo de 25</text:span><text:span text:style-name="T14">, siendo </text:span><text:span text:style-name="T15">la misma</text:span><text:span text:style-name="T14"> modificable en proporción al tipo de contrato y su duración.</text:span></text:p>
            <text:p text:style-name="P26"><text:span text:style-name="T17">(</text:span><text:span text:style-name="T18">Ejemplo: un puesto de trabajo creado indefinido a jornada completa </text:span><text:span text:style-name="T19">obtend</text:span><text:span text:style-name="T18">rá 5 </text:span><text:soft-page-break/><text:span text:style-name="T18">puntos, y un puesto creado indefinido a </text:span><text:span text:style-name="T20">media j</text:span><text:span text:style-name="T18">ornada 2,5 puntos, del mismo modo un empleo creado temporal por 6 meses a jornada completa </text:span><text:span text:style-name="T19">obtend</text:span><text:span text:style-name="T18">rá 2,5 puntos y si es a </text:span><text:span text:style-name="T20">media </text:span><text:span text:style-name="T18">jornada; 1,25 puntos).</text:span></text:p>
          </table:table-cell>
          <table:table-cell table:style-name="Tabla5.B10" office:value-type="string">
            <text:p text:style-name="P8"/>
          </table:table-cell>
          <table:table-cell table:style-name="Tabla5.C10" office:value-type="string">
            <text:p text:style-name="P8"/>
          </table:table-cell>
        </table:table-row>
        <table:table-row table:style-name="Tabla5.11">
          <table:table-cell table:style-name="Tabla5.A8" table:number-columns-spanned="3" office:value-type="string">
            <text:p text:style-name="P15">3. Marca de Calidad Rural Campiña y Alcores (Puntuación máxima de 20 puntos).</text:p>
          </table:table-cell>
          <table:covered-table-cell/>
          <table:covered-table-cell/>
        </table:table-row>
        <table:table-row table:style-name="Tabla5.12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13">
          <table:table-cell table:style-name="Tabla5.A13" office:value-type="string">
            <text:p text:style-name="P38">3.1.- <text:span text:style-name="T12">Si se</text:span> dispone de la Marca de Calidad.</text:p>
          </table:table-cell>
          <table:table-cell table:style-name="Tabla5.B13" office:value-type="string">
            <text:p text:style-name="P8"/>
          </table:table-cell>
          <table:table-cell table:style-name="Tabla5.C13" office:value-type="string">
            <text:p text:style-name="P8"/>
          </table:table-cell>
        </table:table-row>
        <table:table-row table:style-name="Tabla5.14">
          <table:table-cell table:style-name="Tabla5.A14" office:value-type="string">
            <text:p text:style-name="P38">3.2.- <text:span text:style-name="T12">Si se</text:span> está en proceso de obtención de la Marca de Calidad.</text:p>
          </table:table-cell>
          <table:table-cell table:style-name="Tabla5.B14" office:value-type="string">
            <text:p text:style-name="P10"/>
          </table:table-cell>
          <table:table-cell table:style-name="Tabla5.C14" office:value-type="string">
            <text:p text:style-name="P10"/>
          </table:table-cell>
        </table:table-row>
        <table:table-row table:style-name="Tabla5.4">
          <table:table-cell table:style-name="Tabla5.A15" office:value-type="string">
            <text:p text:style-name="P38">3.3.- <text:span text:style-name="T12">Si</text:span> no <text:span text:style-name="T12">se</text:span> dispone de la Marca de Calidad ni <text:span text:style-name="T12">se </text:span>está en proceso para obtenerla.</text:p>
          </table:table-cell>
          <table:table-cell table:style-name="Tabla5.B15" office:value-type="string">
            <text:p text:style-name="P8"/>
          </table:table-cell>
          <table:table-cell table:style-name="Tabla5.C15" office:value-type="string">
            <text:p text:style-name="P8"/>
          </table:table-cell>
        </table:table-row>
        <table:table-row table:style-name="Tabla5.16">
          <table:table-cell table:style-name="Tabla5.A8" table:number-columns-spanned="3" office:value-type="string">
            <text:p text:style-name="P16">4. Contribución a los objetivos transversales de la Unión Europea (Puntuación máxima de 20 puntos).</text:p>
          </table:table-cell>
          <table:covered-table-cell/>
          <table:covered-table-cell/>
        </table:table-row>
        <table:table-row table:style-name="Tabla5.17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4">
          <table:table-cell table:style-name="Tabla5.A18" office:value-type="string">
            <text:p text:style-name="P23">4.1.- Contribuye a los cuatro objetivos transversales :<text:line-break/>* Innovación<text:line-break/>* Medio Ambiente<text:line-break/>* Cambio Climático<text:line-break/>* Igualdad de oportunidades</text:p>
          </table:table-cell>
          <table:table-cell table:style-name="Tabla5.B18" office:value-type="string">
            <text:p text:style-name="P8"/>
          </table:table-cell>
          <table:table-cell table:style-name="Tabla5.C18" office:value-type="string">
            <text:p text:style-name="P8"/>
          </table:table-cell>
        </table:table-row>
        <table:table-row table:style-name="Tabla5.4">
          <table:table-cell table:style-name="Tabla5.A19" office:value-type="string">
            <text:p text:style-name="P39">4.2.- Contribuye a tres objetivos transversales:<text:line-break/>* Innovación<text:line-break/>* Medio Ambiente<text:line-break/>* Cambio Climático<text:line-break/>* Igualdad de oportunidades</text:p>
          </table:table-cell>
          <table:table-cell table:style-name="Tabla5.B19" office:value-type="string">
            <text:p text:style-name="P8"/>
          </table:table-cell>
          <table:table-cell table:style-name="Tabla5.C19" office:value-type="string">
            <text:p text:style-name="P8"/>
          </table:table-cell>
        </table:table-row>
        <table:table-row table:style-name="Tabla5.4">
          <table:table-cell table:style-name="Tabla5.A20" office:value-type="string">
            <text:p text:style-name="P39">4.3.- Contribuye a dos objetivos transversales:<text:line-break/>* Innovación<text:line-break/>* Medio Ambiente<text:line-break/>* Cambio Climático<text:line-break/>* Igualdad de oportunidades</text:p>
          </table:table-cell>
          <table:table-cell table:style-name="Tabla5.B20" office:value-type="string">
            <text:p text:style-name="P8"/>
          </table:table-cell>
          <table:table-cell table:style-name="Tabla5.C20" office:value-type="string">
            <text:p text:style-name="P8"/>
          </table:table-cell>
        </table:table-row>
        <table:table-row table:style-name="Tabla5.4">
          <table:table-cell table:style-name="Tabla5.A21" office:value-type="string">
            <text:p text:style-name="P39">4.4.- Contribuye a un objetivo transversal:<text:line-break/>* Innovación<text:line-break/>* Medio Ambiente<text:line-break/>* Cambio Climático<text:line-break/>* Igualdad de oportunidades</text:p>
          </table:table-cell>
          <table:table-cell table:style-name="Tabla5.B21" office:value-type="string">
            <text:p text:style-name="P10"/>
          </table:table-cell>
          <table:table-cell table:style-name="Tabla5.C21" office:value-type="string">
            <text:p text:style-name="P10"/>
          </table:table-cell>
        </table:table-row>
        <table:table-row table:style-name="Tabla5.4">
          <table:table-cell table:style-name="Tabla5.A22" office:value-type="string">
            <text:p text:style-name="P39">4.5.- No contribuye a ningún objetivo transversal:<text:line-break/>* Innovación<text:line-break/>* Medio Ambiente<text:line-break/><text:soft-page-break/>* Cambio Climático<text:line-break/>* Igualdad de oportunidades</text:p>
          </table:table-cell>
          <table:table-cell table:style-name="Tabla5.B22" office:value-type="string">
            <text:p text:style-name="P8"/>
          </table:table-cell>
          <table:table-cell table:style-name="Tabla5.C22" office:value-type="string">
            <text:p text:style-name="P8"/>
          </table:table-cell>
        </table:table-row>
        <table:table-row table:style-name="Tabla5.23">
          <table:table-cell table:style-name="Tabla5.A8" table:number-columns-spanned="3" office:value-type="string">
            <text:p text:style-name="P16">5. Carácter innovador del proyecto (Puntuación máxima de 20 puntos).</text:p>
          </table:table-cell>
          <table:covered-table-cell/>
          <table:covered-table-cell/>
        </table:table-row>
        <table:table-row table:style-name="Tabla5.24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4">
          <table:table-cell table:style-name="Tabla5.A25" office:value-type="string">
            <text:p text:style-name="P38">5.1.- Representa una importante innovación en la Campiña y Los Alcores: Existen entre 0 y 1 empresas dadas de alta en el CNAE en la Comarca.</text:p>
          </table:table-cell>
          <table:table-cell table:style-name="Tabla5.B25" office:value-type="string">
            <text:p text:style-name="P8"/>
          </table:table-cell>
          <table:table-cell table:style-name="Tabla5.C25" office:value-type="string">
            <text:p text:style-name="P8"/>
          </table:table-cell>
        </table:table-row>
        <table:table-row table:style-name="Tabla5.4">
          <table:table-cell table:style-name="Tabla5.A26" office:value-type="string">
            <text:p text:style-name="P38">5.2.- Representa una moderada innovación en la Campiña y Los Alcores: Existen entre 0 y 1 empresas dadas de alta en el CNAE en la Localidad pertinente.</text:p>
          </table:table-cell>
          <table:table-cell table:style-name="Tabla5.B26" office:value-type="string">
            <text:p text:style-name="P10"/>
          </table:table-cell>
          <table:table-cell table:style-name="Tabla5.C26" office:value-type="string">
            <text:p text:style-name="P10"/>
          </table:table-cell>
        </table:table-row>
        <table:table-row table:style-name="Tabla5.4">
          <table:table-cell table:style-name="Tabla5.A27" office:value-type="string">
            <text:p text:style-name="P38">5.3.- Representa una baja innovación en la Campiña y Los Alcores: Existen como máximo 2 empresas dadas de alta en el CNAE en la Localidad pertinente.</text:p>
          </table:table-cell>
          <table:table-cell table:style-name="Tabla5.B27" office:value-type="string">
            <text:p text:style-name="P8"/>
          </table:table-cell>
          <table:table-cell table:style-name="Tabla5.C27" office:value-type="string">
            <text:p text:style-name="P8"/>
          </table:table-cell>
        </table:table-row>
        <table:table-row table:style-name="Tabla5.4">
          <table:table-cell table:style-name="Tabla5.A28" office:value-type="string">
            <text:p text:style-name="P38">5.4.- Representa una nula innovación en la Campiña y Los Alcores: Existen más de 2 empresas dadas de alta en el CNAE en la Localidad pertinente.</text:p>
          </table:table-cell>
          <table:table-cell table:style-name="Tabla5.B28" office:value-type="string">
            <text:p text:style-name="P8"/>
          </table:table-cell>
          <table:table-cell table:style-name="Tabla5.C28" office:value-type="string">
            <text:p text:style-name="P8"/>
          </table:table-cell>
        </table:table-row>
        <table:table-row table:style-name="Tabla5.29">
          <table:table-cell table:style-name="Tabla5.A8" table:number-columns-spanned="3" office:value-type="string">
            <text:p text:style-name="P17">6. Alcance territorial de los efectos del proyecto (Puntuación máxima de 15 puntos).</text:p>
          </table:table-cell>
          <table:covered-table-cell/>
          <table:covered-table-cell/>
        </table:table-row>
        <table:table-row table:style-name="Tabla5.30">
          <table:table-cell table:style-name="Tabla5.A9" office:value-type="string">
            <text:p text:style-name="P5"><text:span text:style-name="T8"><text:s/></text:span><text:s/></text:p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31">
          <table:table-cell table:style-name="Tabla5.A31" office:value-type="string">
            <text:p text:style-name="P38">6.1.- Beneficia a todos los ocho municipios de la comarca</text:p>
          </table:table-cell>
          <table:table-cell table:style-name="Tabla5.B31" office:value-type="string">
            <text:p text:style-name="P8"/>
          </table:table-cell>
          <table:table-cell table:style-name="Tabla5.C31" office:value-type="string">
            <text:p text:style-name="P8"/>
          </table:table-cell>
        </table:table-row>
        <table:table-row table:style-name="Tabla5.32">
          <table:table-cell table:style-name="Tabla5.A32" office:value-type="string">
            <text:p text:style-name="P38">6.2.- Beneficia entre dos y siete municipios de la comarca</text:p>
          </table:table-cell>
          <table:table-cell table:style-name="Tabla5.B32" office:value-type="string">
            <text:p text:style-name="P8"/>
          </table:table-cell>
          <table:table-cell table:style-name="Tabla5.C32" office:value-type="string">
            <text:p text:style-name="P8"/>
          </table:table-cell>
        </table:table-row>
        <table:table-row table:style-name="Tabla5.33">
          <table:table-cell table:style-name="Tabla5.A33" office:value-type="string">
            <text:p text:style-name="P38">6.3.- Beneficia a un único municipio de la comarca</text:p>
          </table:table-cell>
          <table:table-cell table:style-name="Tabla5.B33" office:value-type="string">
            <text:p text:style-name="P8"/>
          </table:table-cell>
          <table:table-cell table:style-name="Tabla5.C33" office:value-type="string">
            <text:p text:style-name="P8"/>
          </table:table-cell>
        </table:table-row>
        <table:table-row table:style-name="Tabla5.34">
          <table:table-cell table:style-name="Tabla5.A34" office:value-type="string">
            <text:p text:style-name="P38">6.4.- No beneficia a ningún municipio de la comarca</text:p>
          </table:table-cell>
          <table:table-cell table:style-name="Tabla5.B34" office:value-type="string">
            <text:p text:style-name="P8"/>
          </table:table-cell>
          <table:table-cell table:style-name="Tabla5.C34" office:value-type="string">
            <text:p text:style-name="P8"/>
          </table:table-cell>
        </table:table-row>
        <table:table-row>
          <table:table-cell table:style-name="Tabla5.A2" table:number-columns-spanned="3" office:value-type="string">
            <text:p text:style-name="P18">7. Impacto de género (Puntuación máxima de 15 puntos).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37">
          <table:table-cell table:style-name="Tabla5.A37" office:value-type="string">
            <text:p text:style-name="P38">7.1.- Proyectos promovidos por mujeres o que benefician únicamente a mujeres.</text:p>
          </table:table-cell>
          <table:table-cell table:style-name="Tabla5.B37" office:value-type="string">
            <text:p text:style-name="P11"/>
          </table:table-cell>
          <table:table-cell table:style-name="Tabla5.C37" office:value-type="string">
            <text:p text:style-name="P11"/>
          </table:table-cell>
        </table:table-row>
        <table:table-row table:style-name="Tabla5.38">
          <table:table-cell table:style-name="Tabla5.A38" office:value-type="string">
            <text:p text:style-name="P38">7.2.- Proyectos que benefician mucho más a las mujeres que a los hombres (80%/20%).</text:p>
          </table:table-cell>
          <table:table-cell table:style-name="Tabla5.B38" office:value-type="string">
            <text:p text:style-name="P8"/>
          </table:table-cell>
          <table:table-cell table:style-name="Tabla5.C38" office:value-type="string">
            <text:p text:style-name="P8"/>
          </table:table-cell>
        </table:table-row>
        <table:table-row table:style-name="Tabla5.39">
          <table:table-cell table:style-name="Tabla5.A39" office:value-type="string">
            <text:p text:style-name="P38">7.3.- Proyectos que benefician más a las mujeres que a los hombres (55%/45%).</text:p>
          </table:table-cell>
          <table:table-cell table:style-name="Tabla5.B39" office:value-type="string">
            <text:p text:style-name="P8"/>
          </table:table-cell>
          <table:table-cell table:style-name="Tabla5.C39" office:value-type="string">
            <text:p text:style-name="P8"/>
          </table:table-cell>
        </table:table-row>
        <text:soft-page-break/>
        <table:table-row table:style-name="Tabla5.4">
          <table:table-cell table:style-name="Tabla5.A40" office:value-type="string">
            <text:p text:style-name="P38">7.4.- Proyectos que benefician por igual a mujeres y hombres (50%/50%) o menos a las mujeres que a los hombres.</text:p>
          </table:table-cell>
          <table:table-cell table:style-name="Tabla5.B40" office:value-type="string">
            <text:p text:style-name="P8"/>
          </table:table-cell>
          <table:table-cell table:style-name="Tabla5.C40" office:value-type="string">
            <text:p text:style-name="P8"/>
          </table:table-cell>
        </table:table-row>
        <table:table-row table:style-name="Tabla5.41">
          <table:table-cell table:style-name="Tabla5.A8" table:number-columns-spanned="3" office:value-type="string">
            <text:p text:style-name="P18">8. Impacto en la juventud (Puntuación máxima de 15 puntos).</text:p>
          </table:table-cell>
          <table:covered-table-cell/>
          <table:covered-table-cell/>
        </table:table-row>
        <table:table-row table:style-name="Tabla5.42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43">
          <table:table-cell table:style-name="Tabla5.A43" office:value-type="string">
            <text:p text:style-name="P38">8.1.- Proyectos promovidos por jóvenes o que <text:span text:style-name="T12">los</text:span> benefician únicamente.</text:p>
          </table:table-cell>
          <table:table-cell table:style-name="Tabla5.B43" office:value-type="string">
            <text:p text:style-name="P8"/>
          </table:table-cell>
          <table:table-cell table:style-name="Tabla5.C43" office:value-type="string">
            <text:p text:style-name="P8"/>
          </table:table-cell>
        </table:table-row>
        <table:table-row table:style-name="Tabla5.34">
          <table:table-cell table:style-name="Tabla5.A44" office:value-type="string">
            <text:p text:style-name="P38">8.2.- Proyectos que benefician mucho más a jóvenes que a no jóvenes (80%/20%).</text:p>
          </table:table-cell>
          <table:table-cell table:style-name="Tabla5.B44" office:value-type="string">
            <text:p text:style-name="P8"/>
          </table:table-cell>
          <table:table-cell table:style-name="Tabla5.C44" office:value-type="string">
            <text:p text:style-name="P8"/>
          </table:table-cell>
        </table:table-row>
        <table:table-row table:style-name="Tabla5.34">
          <table:table-cell table:style-name="Tabla5.A45" office:value-type="string">
            <text:p text:style-name="P38">8.3.- Proyectos que benefician más a jóvenes que a no jóvenes (55%/45%) .</text:p>
          </table:table-cell>
          <table:table-cell table:style-name="Tabla5.B45" office:value-type="string">
            <text:p text:style-name="P8"/>
          </table:table-cell>
          <table:table-cell table:style-name="Tabla5.C45" office:value-type="string">
            <text:p text:style-name="P8"/>
          </table:table-cell>
        </table:table-row>
        <table:table-row table:style-name="Tabla5.14">
          <table:table-cell table:style-name="Tabla5.A46" office:value-type="string">
            <text:p text:style-name="P38">8.4.- Proyectos que benefician por igual a jóvenes y no jóvenes (50%/50%) o menos a los jóvenes.</text:p>
          </table:table-cell>
          <table:table-cell table:style-name="Tabla5.B46" office:value-type="string">
            <text:p text:style-name="P8"/>
          </table:table-cell>
          <table:table-cell table:style-name="Tabla5.C46" office:value-type="string">
            <text:p text:style-name="P8"/>
          </table:table-cell>
        </table:table-row>
        <table:table-row table:style-name="Tabla5.47">
          <table:table-cell table:style-name="Tabla5.A8" table:number-columns-spanned="3" office:value-type="string">
            <text:p text:style-name="P18">9. Esfuerzo financiero de l<text:span text:style-name="T12">a persona o entidad</text:span> promotor<text:span text:style-name="T12">a</text:span> (Puntuación máxima de 10 puntos).</text:p>
          </table:table-cell>
          <table:covered-table-cell/>
          <table:covered-table-cell/>
        </table:table-row>
        <table:table-row table:style-name="Tabla5.48">
          <table:table-cell table:style-name="Tabla5.A9" office:value-type="string">
            <text:p text:style-name="P5"/>
          </table:table-cell>
          <table:table-cell table:style-name="Tabla5.A9" office:value-type="string">
            <text:p text:style-name="P6">márquese (x)</text:p>
          </table:table-cell>
          <table:table-cell table:style-name="Tabla5.A8" office:value-type="string">
            <text:p text:style-name="P7">JUSTIFICACIÓN</text:p>
          </table:table-cell>
        </table:table-row>
        <table:table-row table:style-name="Tabla5.49">
          <table:table-cell table:style-name="Tabla5.A49" office:value-type="string">
            <text:p text:style-name="P38">9.1.- Aportará el 50% o más del coste del proyecto (inversiones y gastos).</text:p>
          </table:table-cell>
          <table:table-cell table:style-name="Tabla5.B49" office:value-type="string">
            <text:p text:style-name="P8"/>
          </table:table-cell>
          <table:table-cell table:style-name="Tabla5.C49" office:value-type="string">
            <text:p text:style-name="P8"/>
          </table:table-cell>
        </table:table-row>
        <table:table-row table:style-name="Tabla5.50">
          <table:table-cell table:style-name="Tabla5.A50" office:value-type="string">
            <text:p text:style-name="P38">9.2.- Aporta entre el 10% y 50% del coste del proyecto (inversiones y gastos).</text:p>
          </table:table-cell>
          <table:table-cell table:style-name="Tabla5.B50" office:value-type="string">
            <text:p text:style-name="P8"/>
          </table:table-cell>
          <table:table-cell table:style-name="Tabla5.C50" office:value-type="string">
            <text:p text:style-name="P8"/>
          </table:table-cell>
        </table:table-row>
        <table:table-row table:style-name="Tabla5.51">
          <table:table-cell table:style-name="Tabla5.A51" office:value-type="string">
            <text:p text:style-name="P38">9.3.- Aporta menos del 10% del coste del proyecto (inversiones y gastos).</text:p>
          </table:table-cell>
          <table:table-cell table:style-name="Tabla5.B51" office:value-type="string">
            <text:p text:style-name="P8"/>
          </table:table-cell>
          <table:table-cell table:style-name="Tabla5.C51" office:value-type="string">
            <text:p text:style-name="P8"/>
          </table:table-cell>
        </table:table-row>
        <table:table-row table:style-name="Tabla5.52">
          <table:table-cell table:style-name="Tabla5.A2" table:number-columns-spanned="3" office:value-type="string">
            <text:p text:style-name="P18">10. Coste del proyecto (Puntuación máxima de 15 puntos).</text:p>
          </table:table-cell>
          <table:covered-table-cell/>
          <table:covered-table-cell/>
        </table:table-row>
        <table:table-row table:style-name="Tabla5.53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33">
          <table:table-cell table:style-name="Tabla5.A56" office:value-type="string">
            <text:p text:style-name="P38">10.1.- <text:span text:style-name="T21">Igual o </text:span><text:s/>Inferior a 50.000 euros.</text:p>
          </table:table-cell>
          <table:table-cell table:style-name="Tabla5.B54" office:value-type="string">
            <text:p text:style-name="P6"/>
          </table:table-cell>
          <table:table-cell table:style-name="Tabla5.C54" office:value-type="string">
            <text:p text:style-name="P7"/>
          </table:table-cell>
        </table:table-row>
        <table:table-row table:style-name="Tabla5.55">
          <table:table-cell table:style-name="Tabla5.A56" office:value-type="string">
            <text:p text:style-name="P38">10.2.- Entre 50.001 euros y 100.000 euros.</text:p>
          </table:table-cell>
          <table:table-cell table:style-name="Tabla5.B55" office:value-type="string">
            <text:p text:style-name="P6"/>
          </table:table-cell>
          <table:table-cell table:style-name="Tabla5.C55" office:value-type="string">
            <text:p text:style-name="P7"/>
          </table:table-cell>
        </table:table-row>
        <table:table-row table:style-name="Tabla5.56">
          <table:table-cell table:style-name="Tabla5.A56" office:value-type="string">
            <text:p text:style-name="P38">10.3.- Entre 100.001 y 500.000 euros.</text:p>
          </table:table-cell>
          <table:table-cell table:style-name="Tabla5.B56" office:value-type="string">
            <text:p text:style-name="P6"/>
          </table:table-cell>
          <table:table-cell table:style-name="Tabla5.C56" office:value-type="string">
            <text:p text:style-name="P7"/>
          </table:table-cell>
        </table:table-row>
        <table:table-row table:style-name="Tabla5.56">
          <table:table-cell table:style-name="Tabla5.A57" office:value-type="string">
            <text:p text:style-name="P38">10.4.- Superior a 500.000 euros.</text:p>
          </table:table-cell>
          <table:table-cell table:style-name="Tabla5.B57" office:value-type="string">
            <text:p text:style-name="P6"/>
          </table:table-cell>
          <table:table-cell table:style-name="Tabla5.C57" office:value-type="string">
            <text:p text:style-name="P7"/>
          </table:table-cell>
        </table:table-row>
        <table:table-row table:style-name="Tabla5.58">
          <table:table-cell table:style-name="Tabla5.A2" table:number-columns-spanned="3" office:value-type="string">
            <text:p text:style-name="P19">11. Diversificación de la estructura productiva (Puntuación máxima de 10 puntos).</text:p>
          </table:table-cell>
          <table:covered-table-cell/>
          <table:covered-table-cell/>
        </table:table-row>
        <table:table-row table:style-name="Tabla5.59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56">
          <table:table-cell table:style-name="Tabla5.A71" office:value-type="string">
            <text:p text:style-name="P39">11.1.- Representa una importante diversificación: Se trata de un sector que representa menos del 20% de la estructura productiva de la Comarca (Sectores <text:soft-page-break/>Actividad Económica EDL):<text:line-break/>* Sector primario, incluidos todos excepto cultivos de trigo, girasol y aceituna para fabricación de aceite.<text:line-break/>* Sector secundario y terciario, incluidos todos menos las actividades empresariales de servicios sanitarios, educación y comercio.</text:p>
          </table:table-cell>
          <table:table-cell table:style-name="Tabla5.B60" office:value-type="string">
            <text:p text:style-name="P6"/>
          </table:table-cell>
          <table:table-cell table:style-name="Tabla5.C60" office:value-type="string">
            <text:p text:style-name="P7"/>
          </table:table-cell>
        </table:table-row>
        <table:table-row table:style-name="Tabla5.56">
          <table:table-cell table:style-name="Tabla5.A71" office:value-type="string">
            <text:p text:style-name="P38">11.2.- Representa una moderada diversificación: representa entre el 21% y el 30% de la estructura productiva de la Comarca (Sectores Actividad Económica EDL):<text:line-break/>* Sector secundario y terciario, sólo servicios sanitarios y educación.</text:p>
          </table:table-cell>
          <table:table-cell table:style-name="Tabla5.B61" office:value-type="string">
            <text:p text:style-name="P6"/>
          </table:table-cell>
          <table:table-cell table:style-name="Tabla5.C61" office:value-type="string">
            <text:p text:style-name="P7"/>
          </table:table-cell>
        </table:table-row>
        <table:table-row table:style-name="Tabla5.56">
          <table:table-cell table:style-name="Tabla5.A71" office:value-type="string">
            <text:p text:style-name="P38">11.3.- Representa poco o ninguna diversificación: representa más del 31% de la estructura productiva de la Comarca (Sectores Actividad Económica EDL):<text:line-break/>* Sector primario, sólo cultivo de trigo, girasol y aceituna para fabricación de aceite.<text:line-break/>* Sector secundario y terciario, sólo comercio.</text:p>
          </table:table-cell>
          <table:table-cell table:style-name="Tabla5.B62" office:value-type="string">
            <text:p text:style-name="P6"/>
          </table:table-cell>
          <table:table-cell table:style-name="Tabla5.C62" office:value-type="string">
            <text:p text:style-name="P7"/>
          </table:table-cell>
        </table:table-row>
        <table:table-row table:style-name="Tabla5.63">
          <table:table-cell table:style-name="Tabla5.A2" table:number-columns-spanned="3" office:value-type="string">
            <text:p text:style-name="P20">12. Agricultura ecológica (Puntuación máxima de 10 puntos).</text:p>
          </table:table-cell>
          <table:covered-table-cell/>
          <table:covered-table-cell/>
        </table:table-row>
        <table:table-row table:style-name="Tabla5.53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65">
          <table:table-cell table:style-name="Tabla5.A71" office:value-type="string">
            <text:p text:style-name="P38">12.1.- Contribuye al desarrollo de la agricultura ecológica en la comarca</text:p>
          </table:table-cell>
          <table:table-cell table:style-name="Tabla5.B65" office:value-type="string">
            <text:p text:style-name="P6"/>
          </table:table-cell>
          <table:table-cell table:style-name="Tabla5.C65" office:value-type="string">
            <text:p text:style-name="P7"/>
          </table:table-cell>
        </table:table-row>
        <table:table-row table:style-name="Tabla5.66">
          <table:table-cell table:style-name="Tabla5.A71" office:value-type="string">
            <text:p text:style-name="P38">12.2.- No contribuye al desarrollo de la agricultura ecológica en la comarca</text:p>
          </table:table-cell>
          <table:table-cell table:style-name="Tabla5.B66" office:value-type="string">
            <text:p text:style-name="P6"/>
          </table:table-cell>
          <table:table-cell table:style-name="Tabla5.C66" office:value-type="string">
            <text:p text:style-name="P7"/>
          </table:table-cell>
        </table:table-row>
        <table:table-row table:style-name="Tabla5.67">
          <table:table-cell table:style-name="Tabla5.A2" table:number-columns-spanned="3" office:value-type="string">
            <text:p text:style-name="P40">13. Contribución del proyecto al Desarrollo Sostenible y a la Mitigación de los Efectos del Cambio Climático. (Puntuación acumulativa máxima de 20 puntos).</text:p>
          </table:table-cell>
          <table:covered-table-cell/>
          <table:covered-table-cell/>
        </table:table-row>
        <table:table-row table:style-name="Tabla5.68">
          <table:table-cell table:style-name="Tabla5.A3" office:value-type="string">
            <text:p text:style-name="P5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7">JUSTIFICACIÓN</text:p>
          </table:table-cell>
        </table:table-row>
        <table:table-row table:style-name="Tabla5.56">
          <table:table-cell table:style-name="Tabla5.A69" office:value-type="string">
            <text:p text:style-name="P38">13.1.- Integra aspectos vinculados a la lucha contra el Cambio Climático: mejora de la eficiencia energética o reducción de consumos de energía- Uso, fomento o desarrollo de fuentes de energía renovable- reducción o depuración de emisiones de efecto invernadero- reutilización, reciclado o reducción de residuos – Protección, conservación o implantación de medidas que minimicen los riesgos sobre los recursos naturales que actúen como sumideros de carbono.</text:p>
          </table:table-cell>
          <table:table-cell table:style-name="Tabla5.B69" office:value-type="string">
            <text:p text:style-name="P6"/>
          </table:table-cell>
          <table:table-cell table:style-name="Tabla5.C69" office:value-type="string">
            <text:p text:style-name="P7"/>
          </table:table-cell>
        </table:table-row>
        <table:table-row table:style-name="Tabla5.56">
          <table:table-cell table:style-name="Tabla5.A71" office:value-type="string">
            <text:p text:style-name="P38">13.2.- Contribuye a la implantación o <text:soft-page-break/>apoyo al desarrollo de políticas y estrategias vinculadas a los aspectos anteriores</text:p>
          </table:table-cell>
          <table:table-cell table:style-name="Tabla5.B70" office:value-type="string">
            <text:p text:style-name="P6"/>
          </table:table-cell>
          <table:table-cell table:style-name="Tabla5.C70" office:value-type="string">
            <text:p text:style-name="P7"/>
          </table:table-cell>
        </table:table-row>
        <table:table-row table:style-name="Tabla5.56">
          <table:table-cell table:style-name="Tabla5.A71" office:value-type="string">
            <text:p text:style-name="P38">13.3.- Contribuye formando, difundiendo o sensibilizando sobre los aspectos anteriores</text:p>
          </table:table-cell>
          <table:table-cell table:style-name="Tabla5.B71" office:value-type="string">
            <text:p text:style-name="P6"/>
          </table:table-cell>
          <table:table-cell table:style-name="Tabla5.C71" office:value-type="string">
            <text:p text:style-name="P7"/>
          </table:table-cell>
        </table:table-row>
      </table:table>
      <text:p text:style-name="P32"><text:span text:style-name="Fuente_20_de_20_párrafo_20_predeter."><text:span text:style-name="T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88a60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09:05:15.004000000</dc:date>
    <meta:print-date>2018-04-16T12:11:34.899000000</meta:print-date>
    <meta:editing-cycles>83</meta:editing-cycles>
    <meta:editing-duration>PT9H50M19S</meta:editing-duration>
    <meta:document-statistic meta:table-count="2" meta:image-count="3" meta:object-count="0" meta:page-count="6" meta:paragraph-count="97" meta:word-count="1097" meta:character-count="7012" meta:non-whitespace-character-count="6000"/>
    <meta:template xlink:type="simple" xlink:actuate="onRequest" xlink:title="" xlink:href="file:///C:/Users/gloria.idigoras/AppData/Local/Usuarios/megomez/AppData/Local/Temp/AL%2002%20%20CS%20%20MODIFICADOodt.odt/Normal"/>
  </office:meta>
</office:document-meta>
</file>