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00" style:rotation-align="non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ext-properties style:font-name="Verdana" fo:font-size="12pt" style:font-size-asian="12pt" style:font-size-complex="12pt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Verdana"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UAG</text:p>
          </table:table-cell>
          <table:table-cell table:style-name="ce1" office:value-type="string" calcext:value-type="string">
            <text:p>OFICINA</text:p>
          </table:table-cell>
          <table:table-cell table:style-name="ce1" office:value-type="string" calcext:value-type="string">
            <text:p>TELEFO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4">
            <text:p>OA21054910</text:p>
          </table:table-cell>
          <table:table-cell table:style-name="ce2" office:value-type="string" calcext:value-type="string" table:number-columns-spanned="1" table:number-rows-spanned="4">
            <text:p>LA PALMA DEL CONDADO</text:p>
          </table:table-cell>
          <table:table-cell office:value-type="float" office:value="670944329" calcext:value-type="float">
            <text:p>670944329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70942320" calcext:value-type="float">
            <text:p>670942320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70944155" calcext:value-type="float">
            <text:p>670944155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70945000" calcext:value-type="float">
            <text:p>670945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5">
            <text:p>OA21007910</text:p>
          </table:table-cell>
          <table:table-cell table:style-name="ce2" office:value-type="string" calcext:value-type="string" table:number-columns-spanned="1" table:number-rows-spanned="5">
            <text:p>ARACENA</text:p>
          </table:table-cell>
          <table:table-cell office:value-type="float" office:value="600143420" calcext:value-type="float">
            <text:p>600143420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77981671" calcext:value-type="float">
            <text:p>677981671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00143407" calcext:value-type="float">
            <text:p>600143407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77981669" calcext:value-type="float">
            <text:p>677981669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77981676" calcext:value-type="float">
            <text:p>6779816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21058910</text:p>
          </table:table-cell>
          <table:table-cell table:style-name="ce2" office:value-type="string" calcext:value-type="string" table:number-columns-spanned="1" table:number-rows-spanned="2">
            <text:p>PUEBLA DE GUZMAN</text:p>
          </table:table-cell>
          <table:table-cell table:style-name="ce7" office:value-type="float" office:value="671464923" calcext:value-type="float">
            <text:p>671464923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71564929" calcext:value-type="float">
            <text:p>6715649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21005910</text:p>
          </table:table-cell>
          <table:table-cell table:style-name="ce2" office:value-type="string" calcext:value-type="string" table:number-columns-spanned="1" table:number-rows-spanned="2">
            <text:p>ALMONTE</text:p>
          </table:table-cell>
          <table:table-cell office:value-type="float" office:value="671564470" calcext:value-type="float">
            <text:p>671564470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71564515" calcext:value-type="float">
            <text:p>67156451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OA21025910</text:p>
          </table:table-cell>
          <table:table-cell table:style-name="ce4" office:value-type="string" calcext:value-type="string" table:number-columns-spanned="1" table:number-rows-spanned="2">
            <text:p>CORTEGANA</text:p>
          </table:table-cell>
          <table:table-cell office:value-type="float" office:value="647559538" calcext:value-type="float">
            <text:p>647559538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office:value-type="float" office:value="671564907" calcext:value-type="float">
            <text:p>6715649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21041915</text:p>
          </table:table-cell>
          <table:table-cell table:style-name="ce2" office:value-type="string" calcext:value-type="string" table:number-columns-spanned="1" table:number-rows-spanned="2">
            <text:p>HUELVA-LA ORDEN</text:p>
          </table:table-cell>
          <table:table-cell table:style-name="ce7" office:value-type="float" office:value="671563907" calcext:value-type="float">
            <text:p>671563907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71563625" calcext:value-type="float">
            <text:p>6715636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OA21050910</text:p>
          </table:table-cell>
          <table:table-cell table:style-name="ce2" office:value-type="string" calcext:value-type="string" table:number-columns-spanned="1" table:number-rows-spanned="3">
            <text:p>MOGUER</text:p>
          </table:table-cell>
          <table:table-cell office:value-type="float" office:value="600146938" calcext:value-type="float">
            <text:p>600146938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00146941" calcext:value-type="float">
            <text:p>600146941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00146935" calcext:value-type="float">
            <text:p>6001469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OA21052910</text:p>
          </table:table-cell>
          <table:table-cell table:style-name="ce2" office:value-type="string" calcext:value-type="string" table:number-columns-spanned="1" table:number-rows-spanned="3">
            <text:p>NERVA</text:p>
          </table:table-cell>
          <table:table-cell office:value-type="float" office:value="600146952" calcext:value-type="float">
            <text:p>600146952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77981672" calcext:value-type="float">
            <text:p>677981672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00146945" calcext:value-type="float">
            <text:p>6001469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5">
            <text:p>OA21072910</text:p>
          </table:table-cell>
          <table:table-cell table:style-name="ce2" office:value-type="string" calcext:value-type="string" table:number-columns-spanned="1" table:number-rows-spanned="5">
            <text:p>VALVERDE DEL CAMINO</text:p>
          </table:table-cell>
          <table:table-cell office:value-type="float" office:value="671564944" calcext:value-type="float">
            <text:p>671564944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71564945" calcext:value-type="float">
            <text:p>671564945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71564943" calcext:value-type="float">
            <text:p>671564943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71564939" calcext:value-type="float">
            <text:p>671564939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71564942" calcext:value-type="float">
            <text:p>6715649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OA21041910</text:p>
          </table:table-cell>
          <table:table-cell table:style-name="ce2" office:value-type="string" calcext:value-type="string" table:number-columns-spanned="1" table:number-rows-spanned="3">
            <text:p>HUELVA-MUÑOZ VARGAS</text:p>
          </table:table-cell>
          <table:table-cell table:style-name="ce7" office:value-type="float" office:value="671562109" calcext:value-type="float">
            <text:p>671562109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71561987" calcext:value-type="float">
            <text:p>671561987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71562038" calcext:value-type="float">
            <text:p>6715620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21010910</text:p>
          </table:table-cell>
          <table:table-cell table:style-name="ce2" office:value-type="string" calcext:value-type="string" table:number-columns-spanned="1" table:number-rows-spanned="2">
            <text:p>AYAMONTE</text:p>
          </table:table-cell>
          <table:table-cell office:value-type="float" office:value="671564770" calcext:value-type="float">
            <text:p>671564770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71564769" calcext:value-type="float">
            <text:p>6715647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21042910</text:p>
          </table:table-cell>
          <table:table-cell table:style-name="ce2" office:value-type="string" calcext:value-type="string" table:number-columns-spanned="1" table:number-rows-spanned="2">
            <text:p>ISLA CRISTINA</text:p>
          </table:table-cell>
          <table:table-cell office:value-type="float" office:value="600147558" calcext:value-type="float">
            <text:p>600147558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float" office:value="600147559" calcext:value-type="float">
            <text:p>6001475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21044910</text:p>
          </table:table-cell>
          <table:table-cell table:style-name="ce2" office:value-type="string" calcext:value-type="string" table:number-columns-spanned="1" table:number-rows-spanned="2">
            <text:p>LEPE</text:p>
          </table:table-cell>
          <table:table-cell table:style-name="ce8" office:value-type="string" calcext:value-type="string">
            <text:p>670 947583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8" office:value-type="float" office:value="670947484" calcext:value-type="float">
            <text:p>670947484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/00/0000</text:date>, <text:time style:data-style-name="N2" text:time-value="12:47:44.7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43:18.280000000</meta:creation-date>
    <dc:date>2020-03-16T12:51:47.601000000</dc:date>
    <meta:editing-duration>PT10M24S</meta:editing-duration>
    <meta:editing-cycles>9</meta:editing-cycles>
    <meta:generator>LibreOffice/4.4.5.2$Windows_x86 LibreOffice_project/a22f674fd25a3b6f45bdebf25400ed2adff0ff99</meta:generator>
    <meta:document-statistic meta:table-count="1" meta:cell-count="66" meta:object-count="0"/>
  </office:meta>
</office:document-meta>
</file>