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Verdana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Verdana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>
            <text:p>UAG</text:p>
          </table:table-cell>
          <table:table-cell table:style-name="ce1" office:value-type="string" calcext:value-type="string">
            <text:p>OFICINA</text:p>
          </table:table-cell>
          <table:table-cell table:style-name="ce1" office:value-type="string" calcext:value-type="string">
            <text:p>TELÉFO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91920</text:p>
          </table:table-cell>
          <table:table-cell table:style-name="ce2" office:value-type="string" calcext:value-type="string" table:number-columns-spanned="1" table:number-rows-spanned="2">
            <text:p>SEVILLA-CENTRO</text:p>
          </table:table-cell>
          <table:table-cell table:style-name="ce5" office:value-type="float" office:value="662975230" calcext:value-type="float">
            <text:p>662975230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5235" calcext:value-type="float">
            <text:p>6629752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5">
            <text:p>OA41091935</text:p>
          </table:table-cell>
          <table:table-cell table:style-name="ce2" office:value-type="string" calcext:value-type="string" table:number-columns-spanned="1" table:number-rows-spanned="5">
            <text:p>SEVILLA-HUERTA DE LA SALUD</text:p>
          </table:table-cell>
          <table:table-cell table:style-name="ce5" office:value-type="float" office:value="662975592" calcext:value-type="float">
            <text:p>662975592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5591" calcext:value-type="float">
            <text:p>662975591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7671" calcext:value-type="float">
            <text:p>662977671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6773" calcext:value-type="float">
            <text:p>662976773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5584" calcext:value-type="float">
            <text:p>66297558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OA41091940</text:p>
          </table:table-cell>
          <table:table-cell table:style-name="ce4" office:value-type="string" calcext:value-type="string" table:number-columns-spanned="1" table:number-rows-spanned="2">
            <text:p>SEVILLA-CRUZ ROJA</text:p>
          </table:table-cell>
          <table:table-cell table:style-name="ce12" office:value-type="float" office:value="662975532" calcext:value-type="float">
            <text:p>662975532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12" office:value-type="float" office:value="662975528" calcext:value-type="float">
            <text:p>6629755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4">
            <text:p>OA41095910</text:p>
          </table:table-cell>
          <table:table-cell table:style-name="ce6" office:value-type="string" calcext:value-type="string" table:number-columns-spanned="1" table:number-rows-spanned="4">
            <text:p>UTRERA</text:p>
          </table:table-cell>
          <table:table-cell table:style-name="ce5" office:value-type="float" office:value="662975271" calcext:value-type="float">
            <text:p>662975271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table-cell table:style-name="ce5" office:value-type="float" office:value="662975273" calcext:value-type="float">
            <text:p>662975273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table-cell table:style-name="ce5" office:value-type="float" office:value="662975277" calcext:value-type="float">
            <text:p>662975277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7"/>
          <table:table-cell table:style-name="ce5" office:value-type="float" office:value="662975278" calcext:value-type="float">
            <text:p>66297527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OA41091945</text:p>
          </table:table-cell>
          <table:table-cell table:style-name="ce4" office:value-type="string" calcext:value-type="string" table:number-columns-spanned="1" table:number-rows-spanned="2">
            <text:p>SEVILLA-TRIANA LOS REMEDIOS</text:p>
          </table:table-cell>
          <table:table-cell table:style-name="ce5" office:value-type="float" office:value="662976784" calcext:value-type="float">
            <text:p>662976784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5" office:value-type="float" office:value="662976788" calcext:value-type="float">
            <text:p>66297678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4">
            <text:p>OA41053910</text:p>
          </table:table-cell>
          <table:table-cell table:style-name="ce2" office:value-type="string" calcext:value-type="string" table:number-columns-spanned="1" table:number-rows-spanned="4">
            <text:p>LEBRIJA</text:p>
          </table:table-cell>
          <table:table-cell table:style-name="ce5" office:value-type="float" office:value="662974961" calcext:value-type="float">
            <text:p>662974961</text:p>
          </table:table-cell>
          <table:table-cell table:number-columns-repeated="1021"/>
        </table:table-row>
        <table:table-row table:style-name="ro1">
          <table:covered-table-cell table:style-name="ce7"/>
          <table:covered-table-cell table:style-name="ce3"/>
          <table:table-cell table:style-name="ce5" office:value-type="float" office:value="662974963" calcext:value-type="float">
            <text:p>662974963</text:p>
          </table:table-cell>
          <table:table-cell table:number-columns-repeated="1021"/>
        </table:table-row>
        <table:table-row table:style-name="ro1">
          <table:covered-table-cell table:style-name="ce7"/>
          <table:covered-table-cell table:style-name="ce3"/>
          <table:table-cell table:style-name="ce5" office:value-type="float" office:value="662974965" calcext:value-type="float">
            <text:p>662974965</text:p>
          </table:table-cell>
          <table:table-cell table:number-columns-repeated="1021"/>
        </table:table-row>
        <table:table-row table:style-name="ro1">
          <table:covered-table-cell table:style-name="ce7"/>
          <table:covered-table-cell table:style-name="ce3"/>
          <table:table-cell table:style-name="ce5" office:value-type="float" office:value="662974969" calcext:value-type="float">
            <text:p>6629749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04910</text:p>
          </table:table-cell>
          <table:table-cell table:style-name="ce2" office:value-type="string" calcext:value-type="string" table:number-columns-spanned="1" table:number-rows-spanned="2">
            <text:p>ALCALA DE GUADAIRA</text:p>
          </table:table-cell>
          <table:table-cell table:style-name="ce5" office:value-type="float" office:value="671599374" calcext:value-type="float">
            <text:p>671599374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71598820" calcext:value-type="float">
            <text:p>6715988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11910</text:p>
          </table:table-cell>
          <table:table-cell table:style-name="ce2" office:value-type="string" calcext:value-type="string" table:number-columns-spanned="1" table:number-rows-spanned="2">
            <text:p>EL ARAHAL</text:p>
          </table:table-cell>
          <table:table-cell table:style-name="ce5" office:value-type="float" office:value="662976810" calcext:value-type="float">
            <text:p>662976810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office:value-type="string" calcext:value-type="string">
            <text:p>662976812 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OA41016910</text:p>
          </table:table-cell>
          <table:table-cell table:style-name="ce4" office:value-type="string" calcext:value-type="string" table:number-columns-spanned="1" table:number-rows-spanned="2">
            <text:p>BOLLULLOS DE LA MITACION</text:p>
          </table:table-cell>
          <table:table-cell table:style-name="ce8" office:value-type="string" calcext:value-type="string">
            <text:p>955542741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12" office:value-type="float" office:value="600147151" calcext:value-type="float">
            <text:p>6001471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OA41020910</text:p>
          </table:table-cell>
          <table:table-cell table:style-name="ce2" office:value-type="string" calcext:value-type="string" table:number-columns-spanned="1" table:number-rows-spanned="3">
            <text:p>LAS CABEZAS DE SAN JUAN</text:p>
          </table:table-cell>
          <table:table-cell table:style-name="ce5" office:value-type="float" office:value="662974926" calcext:value-type="float">
            <text:p>662974926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4928" calcext:value-type="float">
            <text:p>662974928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4929" calcext:value-type="float">
            <text:p>6629749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23910</text:p>
          </table:table-cell>
          <table:table-cell table:style-name="ce2" office:value-type="string" calcext:value-type="string" table:number-columns-spanned="1" table:number-rows-spanned="2">
            <text:p>CANTILLANA</text:p>
          </table:table-cell>
          <table:table-cell table:style-name="ce5" office:value-type="float" office:value="662975390" calcext:value-type="float">
            <text:p>662975390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5397" calcext:value-type="float">
            <text:p>6629753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OA41024910</text:p>
          </table:table-cell>
          <table:table-cell table:style-name="ce2" office:value-type="string" calcext:value-type="string" table:number-columns-spanned="1" table:number-rows-spanned="3">
            <text:p>CARMONA</text:p>
          </table:table-cell>
          <table:table-cell table:style-name="ce12" office:value-type="float" office:value="662974931" calcext:value-type="float">
            <text:p>662974931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4936" calcext:value-type="float">
            <text:p>662974936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9550932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5">
            <text:p>OA41033910</text:p>
          </table:table-cell>
          <table:table-cell table:style-name="ce2" office:value-type="string" calcext:value-type="string" table:number-columns-spanned="1" table:number-rows-spanned="5">
            <text:p>CONSTANTINA</text:p>
          </table:table-cell>
          <table:table-cell table:style-name="ce5" office:value-type="float" office:value="697958641" calcext:value-type="float">
            <text:p>697958641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97958659" calcext:value-type="float">
            <text:p>697958659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97958660" calcext:value-type="float">
            <text:p>697958660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97958776" calcext:value-type="float">
            <text:p>697958776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697958772 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">
            <text:p>OA41039910</text:p>
          </table:table-cell>
          <table:table-cell table:style-name="ce4" office:value-type="string" calcext:value-type="string" table:number-columns-spanned="1" table:number-rows-spanned="3">
            <text:p>ECIJA</text:p>
          </table:table-cell>
          <table:table-cell table:style-name="ce5" office:value-type="float" office:value="662974946" calcext:value-type="float">
            <text:p>662974946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5" office:value-type="float" office:value="662974951" calcext:value-type="float">
            <text:p>662974951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5" office:value-type="float" office:value="662974949" calcext:value-type="float">
            <text:p>6629749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OA41041910</text:p>
          </table:table-cell>
          <table:table-cell table:style-name="ce2" office:value-type="string" calcext:value-type="string" table:number-columns-spanned="1" table:number-rows-spanned="3">
            <text:p>ESTEPA</text:p>
          </table:table-cell>
          <table:table-cell table:style-name="ce5" office:value-type="float" office:value="955268107" calcext:value-type="float">
            <text:p>955268107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5413" calcext:value-type="float">
            <text:p>662975413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5425" calcext:value-type="float">
            <text:p>6629754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55910</text:p>
          </table:table-cell>
          <table:table-cell table:style-name="ce2" office:value-type="string" calcext:value-type="string" table:number-columns-spanned="1" table:number-rows-spanned="2">
            <text:p>LORA DEL RIO</text:p>
          </table:table-cell>
          <table:table-cell table:style-name="ce5" office:value-type="float" office:value="662974971" calcext:value-type="float">
            <text:p>662974971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4975" calcext:value-type="float">
            <text:p>6629749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60910</text:p>
          </table:table-cell>
          <table:table-cell table:style-name="ce2" office:value-type="string" calcext:value-type="string" table:number-columns-spanned="1" table:number-rows-spanned="2">
            <text:p>MARCHENA</text:p>
          </table:table-cell>
          <table:table-cell table:style-name="ce5" office:value-type="float" office:value="662975446" calcext:value-type="float">
            <text:p>662975446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5450" calcext:value-type="float">
            <text:p>6629754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9">
            <text:p>OA41065910</text:p>
          </table:table-cell>
          <table:table-cell table:style-name="ce2" office:value-type="string" calcext:value-type="string" table:number-columns-spanned="1" table:number-rows-spanned="9">
            <text:p>MORON DE LA FRONTERA</text:p>
          </table:table-cell>
          <table:table-cell table:style-name="ce12" office:value-type="float" office:value="662975457" calcext:value-type="float">
            <text:p>662975457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459" calcext:value-type="float">
            <text:p>662975459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461" calcext:value-type="float">
            <text:p>662975461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462" calcext:value-type="float">
            <text:p>662975462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463" calcext:value-type="float">
            <text:p>662975463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464" calcext:value-type="float">
            <text:p>662975464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465" calcext:value-type="float">
            <text:p>662975465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466" calcext:value-type="float">
            <text:p>662975466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467" calcext:value-type="float">
            <text:p>6629754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68910</text:p>
          </table:table-cell>
          <table:table-cell table:style-name="ce2" office:value-type="string" calcext:value-type="string" table:number-columns-spanned="1" table:number-rows-spanned="2">
            <text:p>OSUNA</text:p>
          </table:table-cell>
          <table:table-cell table:style-name="ce12" office:value-type="float" office:value="662975474" calcext:value-type="float">
            <text:p>662975474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477" calcext:value-type="float">
            <text:p>6629754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4">
            <text:p>OA41069910</text:p>
          </table:table-cell>
          <table:table-cell table:style-name="ce2" office:value-type="string" calcext:value-type="string" table:number-columns-spanned="1" table:number-rows-spanned="4">
            <text:p>LOS PALACIOS</text:p>
          </table:table-cell>
          <table:table-cell table:style-name="ce12" office:value-type="float" office:value="662974992" calcext:value-type="float">
            <text:p>662974992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4994" calcext:value-type="float">
            <text:p>662974994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4995" calcext:value-type="float">
            <text:p>662974995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4996" calcext:value-type="float">
            <text:p>662974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77910</text:p>
          </table:table-cell>
          <table:table-cell table:style-name="ce2" office:value-type="string" calcext:value-type="string" table:number-columns-spanned="1" table:number-rows-spanned="2">
            <text:p>PUEBLA DE CAZALLA</text:p>
          </table:table-cell>
          <table:table-cell table:style-name="ce5" office:value-type="string" calcext:value-type="string">
            <text:p>955130126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492" calcext:value-type="float">
            <text:p>6629754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79910</text:p>
          </table:table-cell>
          <table:table-cell table:style-name="ce2" office:value-type="string" calcext:value-type="string" table:number-columns-spanned="1" table:number-rows-spanned="2">
            <text:p>PUEBLA DEL RIO</text:p>
          </table:table-cell>
          <table:table-cell table:style-name="ce12" office:value-type="float" office:value="955103058" calcext:value-type="float">
            <text:p>955103058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155" calcext:value-type="float">
            <text:p>6629751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81910</text:p>
          </table:table-cell>
          <table:table-cell table:style-name="ce2" office:value-type="string" calcext:value-type="string" table:number-columns-spanned="1" table:number-rows-spanned="2">
            <text:p>SAN JOSE DE LA RINCONADA</text:p>
          </table:table-cell>
          <table:table-cell table:style-name="ce12" office:value-type="float" office:value="662975168" calcext:value-type="float">
            <text:p>662975168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165" calcext:value-type="float">
            <text:p>66297516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4">
            <text:p>OA41086910</text:p>
          </table:table-cell>
          <table:table-cell table:style-name="ce2" office:value-type="string" calcext:value-type="string" table:number-columns-spanned="1" table:number-rows-spanned="4">
            <text:p>SAN JUAN DE AZNALFARACHE</text:p>
          </table:table-cell>
          <table:table-cell table:style-name="ce12" office:value-type="float" office:value="662975196" calcext:value-type="float">
            <text:p>662975196</text:p>
          </table:table-cell>
          <table:table-cell table:number-columns-repeated="1021"/>
        </table:table-row>
        <table:table-row table:style-name="ro1">
          <table:covered-table-cell table:style-name="ce7"/>
          <table:covered-table-cell table:style-name="ce3"/>
          <table:table-cell table:style-name="ce12" office:value-type="float" office:value="662975198" calcext:value-type="float">
            <text:p>662975198</text:p>
          </table:table-cell>
          <table:table-cell table:number-columns-repeated="1021"/>
        </table:table-row>
        <table:table-row table:style-name="ro1">
          <table:covered-table-cell table:style-name="ce7"/>
          <table:covered-table-cell table:style-name="ce3"/>
          <table:table-cell table:style-name="ce12" office:value-type="float" office:value="662975199" calcext:value-type="float">
            <text:p>662975199</text:p>
          </table:table-cell>
          <table:table-cell table:number-columns-repeated="1021"/>
        </table:table-row>
        <table:table-row table:style-name="ro1">
          <table:covered-table-cell table:style-name="ce7"/>
          <table:covered-table-cell table:style-name="ce3"/>
          <table:table-cell table:style-name="ce12" office:value-type="float" office:value="662975204" calcext:value-type="float">
            <text:p>6629752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90910</text:p>
          </table:table-cell>
          <table:table-cell table:style-name="ce2" office:value-type="string" calcext:value-type="string" table:number-columns-spanned="1" table:number-rows-spanned="2">
            <text:p>EL SAUCEJO</text:p>
          </table:table-cell>
          <table:table-cell table:style-name="ce12" office:value-type="float" office:value="662975402" calcext:value-type="float">
            <text:p>662975402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406" calcext:value-type="float">
            <text:p>66297540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OA41091910</text:p>
          </table:table-cell>
          <table:table-cell table:style-name="ce8" office:value-type="string" calcext:value-type="string">
            <text:p>SEVILLA-ESTE</text:p>
          </table:table-cell>
          <table:table-cell table:style-name="ce8" office:value-type="string" calcext:value-type="string">
            <text:p>95526310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OA41091915</text:p>
          </table:table-cell>
          <table:table-cell table:style-name="ce8" office:value-type="string" calcext:value-type="string">
            <text:p>SEVILLA-MACARENA</text:p>
          </table:table-cell>
          <table:table-cell table:style-name="ce8" office:value-type="string" calcext:value-type="string">
            <text:p>955103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21910</text:p>
          </table:table-cell>
          <table:table-cell table:style-name="ce2" office:value-type="string" calcext:value-type="string" table:number-columns-spanned="1" table:number-rows-spanned="2">
            <text:p>CAMAS</text:p>
          </table:table-cell>
          <table:table-cell table:style-name="ce8" office:value-type="string" calcext:value-type="string">
            <text:p>955121318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71539426" calcext:value-type="float">
            <text:p>67153942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OA41058910</text:p>
          </table:table-cell>
          <table:table-cell table:style-name="ce8" office:value-type="string" calcext:value-type="string">
            <text:p>MAIRENA DEL ALCOR</text:p>
          </table:table-cell>
          <table:table-cell table:style-name="ce8" office:value-type="string" calcext:value-type="string">
            <text:p>9551892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75910</text:p>
          </table:table-cell>
          <table:table-cell table:style-name="ce2" office:value-type="string" calcext:value-type="string" table:number-columns-spanned="1" table:number-rows-spanned="2">
            <text:p>PILAS</text:p>
          </table:table-cell>
          <table:table-cell table:style-name="ce5" office:value-type="float" office:value="955759308" calcext:value-type="float">
            <text:p>955759308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62975138" calcext:value-type="float">
            <text:p>6629751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87910</text:p>
          </table:table-cell>
          <table:table-cell table:style-name="ce2" office:value-type="string" calcext:value-type="string" table:number-columns-spanned="1" table:number-rows-spanned="2">
            <text:p>SANLUCAR LA MAYOR</text:p>
          </table:table-cell>
          <table:table-cell table:style-name="ce8" office:value-type="string" calcext:value-type="string">
            <text:p>955103045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5" office:value-type="float" office:value="671561892" calcext:value-type="float">
            <text:p>67156189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OA41091925</text:p>
          </table:table-cell>
          <table:table-cell table:style-name="ce4" office:value-type="string" calcext:value-type="string" table:number-columns-spanned="1" table:number-rows-spanned="2">
            <text:p>SEVILLA-AMATE</text:p>
          </table:table-cell>
          <table:table-cell table:style-name="ce12" office:value-type="float" office:value="662975510" calcext:value-type="float">
            <text:p>662975510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12" office:value-type="float" office:value="662955501" calcext:value-type="float">
            <text:p>6629555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41091930</text:p>
          </table:table-cell>
          <table:table-cell table:style-name="ce2" office:value-type="string" calcext:value-type="string" table:number-columns-spanned="1" table:number-rows-spanned="2">
            <text:p>SEVILLA-LUIS MONTOTO</text:p>
          </table:table-cell>
          <table:table-cell table:style-name="ce12" office:value-type="float" office:value="955263098" calcext:value-type="float">
            <text:p>955263098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12" office:value-type="float" office:value="662975544" calcext:value-type="float">
            <text:p>6629755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OA41038910</text:p>
          </table:table-cell>
          <table:table-cell table:style-name="ce10" office:value-type="string" calcext:value-type="string" table:number-columns-spanned="1" table:number-rows-spanned="3">
            <text:p>DOS HERMANAS</text:p>
          </table:table-cell>
          <table:table-cell table:style-name="ce12" office:value-type="float" office:value="601460560" calcext:value-type="float">
            <text:p>601460560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11"/>
          <table:table-cell table:style-name="ce12" office:value-type="float" office:value="601460563" calcext:value-type="float">
            <text:p>601460563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11"/>
          <table:table-cell table:style-name="ce12" office:value-type="float" office:value="600147486" calcext:value-type="float">
            <text:p>600147486</text:p>
          </table:table-cell>
          <table:table-cell table:number-columns-repeated="1021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2:08:28.0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3:18.280000000</meta:creation-date>
    <dc:date>2020-03-16T12:08:53.495000000</dc:date>
    <meta:editing-duration>PT8M16S</meta:editing-duration>
    <meta:editing-cycles>10</meta:editing-cycles>
    <meta:generator>LibreOffice/4.4.5.2$Windows_x86 LibreOffice_project/a22f674fd25a3b6f45bdebf25400ed2adff0ff99</meta:generator>
    <meta:document-statistic meta:table-count="1" meta:cell-count="162" meta:object-count="0"/>
  </office:meta>
</office:document-meta>
</file>