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0.7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73.84mm"/>
    </style:style>
    <style:style style:name="co9" style:family="table-column">
      <style:table-column-properties fo:break-before="auto" style:column-width="1.11mm"/>
    </style:style>
    <style:style style:name="co10" style:family="table-column">
      <style:table-column-properties fo:break-before="auto" style:column-width="25.17mm"/>
    </style:style>
    <style:style style:name="ro1" style:family="table-row">
      <style:table-row-properties style:row-height="14.1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B7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B212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Hoja1.B311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_5f_1" style:base-cell-address="Hoja1.B316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_5f_1" style:base-cell-address="Hoja1.B317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_5f_1" style:base-cell-address="Hoja1.B318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_5f_1" style:base-cell-address="Hoja1.B319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_5f_1" style:base-cell-address="Hoja1.B320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_5f_1" style:base-cell-address="Hoja1.B321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_5f_1" style:base-cell-address="Hoja1.B322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_5f_1" style:base-cell-address="Hoja1.B323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_5f_1" style:base-cell-address="Hoja1.B324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_5f_1" style:base-cell-address="Hoja1.B325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_5f_1" style:base-cell-address="Hoja1.B326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_5f_1" style:base-cell-address="Hoja1.B327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_5f_1" style:base-cell-address="Hoja1.B328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_5f_1" style:base-cell-address="Hoja1.B329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_5f_1" style:base-cell-address="Hoja1.B330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_5f_1" style:base-cell-address="Hoja1.B331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_5f_1" style:base-cell-address="Hoja1.B332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_5f_1" style:base-cell-address="Hoja1.B333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_5f_1" style:base-cell-address="Hoja1.B334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_5f_1" style:base-cell-address="Hoja1.B335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_5f_1" style:base-cell-address="Hoja1.B336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_5f_1" style:base-cell-address="Hoja1.B337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_5f_1" style:base-cell-address="Hoja1.B338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_5f_1" style:base-cell-address="Hoja1.B339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_5f_1" style:base-cell-address="Hoja1.B340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_5f_1" style:base-cell-address="Hoja1.B341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_5f_1" style:base-cell-address="Hoja1.B342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_5f_1" style:base-cell-address="Hoja1.B343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_5f_1" style:base-cell-address="Hoja1.B344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_5f_1" style:base-cell-address="Hoja1.B345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_5f_1" style:base-cell-address="Hoja1.B346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_5f_1" style:base-cell-address="Hoja1.B347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_5f_1" style:base-cell-address="Hoja1.B348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_5f_1" style:base-cell-address="Hoja1.B349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_5f_1" style:base-cell-address="Hoja1.B350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_5f_1" style:base-cell-address="Hoja1.B351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_5f_1" style:base-cell-address="Hoja1.B352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_5f_1" style:base-cell-address="Hoja1.B353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_5f_1" style:base-cell-address="Hoja1.B354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_5f_1" style:base-cell-address="Hoja1.B355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_5f_1" style:base-cell-address="Hoja1.B356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_5f_1" style:base-cell-address="Hoja1.B357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_5f_1" style:base-cell-address="Hoja1.B358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_5f_1" style:base-cell-address="Hoja1.B359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_5f_1" style:base-cell-address="Hoja1.B360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_5f_1" style:base-cell-address="Hoja1.B361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_5f_1" style:base-cell-address="Hoja1.B362"/>
    </style:style>
    <style:style style:name="ce56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_5f_1" style:base-cell-address="Hoja1.C315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_5f_1" style:base-cell-address="Hoja1.C316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_5f_1" style:base-cell-address="Hoja1.C317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_5f_1" style:base-cell-address="Hoja1.C318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_5f_1" style:base-cell-address="Hoja1.C319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_5f_1" style:base-cell-address="Hoja1.C320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_5f_1" style:base-cell-address="Hoja1.C321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_5f_1" style:base-cell-address="Hoja1.C322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_5f_1" style:base-cell-address="Hoja1.C323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_5f_1" style:base-cell-address="Hoja1.C324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_5f_1" style:base-cell-address="Hoja1.C325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_5f_1" style:base-cell-address="Hoja1.C326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_5f_1" style:base-cell-address="Hoja1.C327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_5f_1" style:base-cell-address="Hoja1.C328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_5f_1" style:base-cell-address="Hoja1.C329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_5f_1" style:base-cell-address="Hoja1.C330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_5f_1" style:base-cell-address="Hoja1.C331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_5f_1" style:base-cell-address="Hoja1.C332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_5f_1" style:base-cell-address="Hoja1.C333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_5f_1" style:base-cell-address="Hoja1.C334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_5f_1" style:base-cell-address="Hoja1.C335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_5f_1" style:base-cell-address="Hoja1.C336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_5f_1" style:base-cell-address="Hoja1.C337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_5f_1" style:base-cell-address="Hoja1.C338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_5f_1" style:base-cell-address="Hoja1.C339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_5f_1" style:base-cell-address="Hoja1.C340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_5f_1" style:base-cell-address="Hoja1.C341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_5f_1" style:base-cell-address="Hoja1.C342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_5f_1" style:base-cell-address="Hoja1.C343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_5f_1" style:base-cell-address="Hoja1.C344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_5f_1" style:base-cell-address="Hoja1.C345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_5f_1" style:base-cell-address="Hoja1.C346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_5f_1" style:base-cell-address="Hoja1.C347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_5f_1" style:base-cell-address="Hoja1.C348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_5f_1" style:base-cell-address="Hoja1.C349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_5f_1" style:base-cell-address="Hoja1.C350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_5f_1" style:base-cell-address="Hoja1.C351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_5f_1" style:base-cell-address="Hoja1.C352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_5f_1" style:base-cell-address="Hoja1.C353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_5f_1" style:base-cell-address="Hoja1.C354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_5f_1" style:base-cell-address="Hoja1.C355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_5f_1" style:base-cell-address="Hoja1.C356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_5f_1" style:base-cell-address="Hoja1.C357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_5f_1" style:base-cell-address="Hoja1.C358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_5f_1" style:base-cell-address="Hoja1.C359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_5f_1" style:base-cell-address="Hoja1.C360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_5f_1" style:base-cell-address="Hoja1.C361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_5f_1" style:base-cell-address="Hoja1.C362"/>
    </style:style>
    <style:style style:name="ce10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B7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B212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Hoja1.B311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_5f_1" style:base-cell-address="Hoja1.D316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_5f_1" style:base-cell-address="Hoja1.D317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_5f_1" style:base-cell-address="Hoja1.D318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_5f_1" style:base-cell-address="Hoja1.D319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_5f_1" style:base-cell-address="Hoja1.D320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_5f_1" style:base-cell-address="Hoja1.D321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_5f_1" style:base-cell-address="Hoja1.D322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_5f_1" style:base-cell-address="Hoja1.D323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_5f_1" style:base-cell-address="Hoja1.D324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_5f_1" style:base-cell-address="Hoja1.D325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_5f_1" style:base-cell-address="Hoja1.D326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_5f_1" style:base-cell-address="Hoja1.D327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_5f_1" style:base-cell-address="Hoja1.D328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_5f_1" style:base-cell-address="Hoja1.D329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_5f_1" style:base-cell-address="Hoja1.D330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7_5f_1" style:base-cell-address="Hoja1.D331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8_5f_1" style:base-cell-address="Hoja1.D332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9_5f_1" style:base-cell-address="Hoja1.D333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0_5f_1" style:base-cell-address="Hoja1.D334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1_5f_1" style:base-cell-address="Hoja1.D335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2_5f_1" style:base-cell-address="Hoja1.D336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3_5f_1" style:base-cell-address="Hoja1.D337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4_5f_1" style:base-cell-address="Hoja1.D338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5_5f_1" style:base-cell-address="Hoja1.D339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6_5f_1" style:base-cell-address="Hoja1.D340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7_5f_1" style:base-cell-address="Hoja1.D341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8_5f_1" style:base-cell-address="Hoja1.D342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9_5f_1" style:base-cell-address="Hoja1.D343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0_5f_1" style:base-cell-address="Hoja1.D344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1_5f_1" style:base-cell-address="Hoja1.D345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2_5f_1" style:base-cell-address="Hoja1.D346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3_5f_1" style:base-cell-address="Hoja1.D347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4_5f_1" style:base-cell-address="Hoja1.D348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5_5f_1" style:base-cell-address="Hoja1.D349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6_5f_1" style:base-cell-address="Hoja1.D350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7_5f_1" style:base-cell-address="Hoja1.D351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8_5f_1" style:base-cell-address="Hoja1.D352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9_5f_1" style:base-cell-address="Hoja1.D353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0_5f_1" style:base-cell-address="Hoja1.D354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1_5f_1" style:base-cell-address="Hoja1.D355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2_5f_1" style:base-cell-address="Hoja1.D356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3_5f_1" style:base-cell-address="Hoja1.D357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4_5f_1" style:base-cell-address="Hoja1.D358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5_5f_1" style:base-cell-address="Hoja1.D359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6_5f_1" style:base-cell-address="Hoja1.D360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7_5f_1" style:base-cell-address="Hoja1.D361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8_5f_1" style:base-cell-address="Hoja1.D362"/>
    </style:style>
    <style:style style:name="ce15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B7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B212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Hoja1.B311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9_5f_1" style:base-cell-address="Hoja1.E316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0_5f_1" style:base-cell-address="Hoja1.E317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1_5f_1" style:base-cell-address="Hoja1.E318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2_5f_1" style:base-cell-address="Hoja1.E319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3_5f_1" style:base-cell-address="Hoja1.E320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4_5f_1" style:base-cell-address="Hoja1.E321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5_5f_1" style:base-cell-address="Hoja1.E322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6_5f_1" style:base-cell-address="Hoja1.E323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7_5f_1" style:base-cell-address="Hoja1.E324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8_5f_1" style:base-cell-address="Hoja1.E325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9_5f_1" style:base-cell-address="Hoja1.E326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0_5f_1" style:base-cell-address="Hoja1.E327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1_5f_1" style:base-cell-address="Hoja1.E328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2_5f_1" style:base-cell-address="Hoja1.E329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3_5f_1" style:base-cell-address="Hoja1.E330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4_5f_1" style:base-cell-address="Hoja1.E331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5_5f_1" style:base-cell-address="Hoja1.E332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6_5f_1" style:base-cell-address="Hoja1.E333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7_5f_1" style:base-cell-address="Hoja1.E334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8_5f_1" style:base-cell-address="Hoja1.E335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9_5f_1" style:base-cell-address="Hoja1.E336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0_5f_1" style:base-cell-address="Hoja1.E337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1_5f_1" style:base-cell-address="Hoja1.E338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2_5f_1" style:base-cell-address="Hoja1.E339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3_5f_1" style:base-cell-address="Hoja1.E340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4_5f_1" style:base-cell-address="Hoja1.E341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5_5f_1" style:base-cell-address="Hoja1.E342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6_5f_1" style:base-cell-address="Hoja1.E343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7_5f_1" style:base-cell-address="Hoja1.E344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8_5f_1" style:base-cell-address="Hoja1.E345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9_5f_1" style:base-cell-address="Hoja1.E346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0_5f_1" style:base-cell-address="Hoja1.E347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1_5f_1" style:base-cell-address="Hoja1.E348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2_5f_1" style:base-cell-address="Hoja1.E349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3_5f_1" style:base-cell-address="Hoja1.E350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4_5f_1" style:base-cell-address="Hoja1.E351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5_5f_1" style:base-cell-address="Hoja1.E352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6_5f_1" style:base-cell-address="Hoja1.E353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7_5f_1" style:base-cell-address="Hoja1.E354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8_5f_1" style:base-cell-address="Hoja1.E355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9_5f_1" style:base-cell-address="Hoja1.E356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0_5f_1" style:base-cell-address="Hoja1.E357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1_5f_1" style:base-cell-address="Hoja1.E358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2_5f_1" style:base-cell-address="Hoja1.E359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3_5f_1" style:base-cell-address="Hoja1.E360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4_5f_1" style:base-cell-address="Hoja1.E361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5_5f_1" style:base-cell-address="Hoja1.E362"/>
    </style:style>
    <style:style style:name="ce208" style:family="table-cell" style:parent-style-name="Default" style:data-style-name="N1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09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14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_5f_1" style:base-cell-address="Hoja1.F7"/>
    </style:style>
    <style:style style:name="ce21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_5f_1" style:base-cell-address="Hoja1.F212"/>
    </style:style>
    <style:style style:name="ce21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_5f_1" style:base-cell-address="Hoja1.F311"/>
    </style:style>
    <style:style style:name="ce21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6_5f_1" style:base-cell-address="Hoja1.F316"/>
    </style:style>
    <style:style style:name="ce21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7_5f_1" style:base-cell-address="Hoja1.F317"/>
    </style:style>
    <style:style style:name="ce21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8_5f_1" style:base-cell-address="Hoja1.F318"/>
    </style:style>
    <style:style style:name="ce21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9_5f_1" style:base-cell-address="Hoja1.F319"/>
    </style:style>
    <style:style style:name="ce21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0_5f_1" style:base-cell-address="Hoja1.F320"/>
    </style:style>
    <style:style style:name="ce21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1_5f_1" style:base-cell-address="Hoja1.F321"/>
    </style:style>
    <style:style style:name="ce22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2_5f_1" style:base-cell-address="Hoja1.F322"/>
    </style:style>
    <style:style style:name="ce22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3_5f_1" style:base-cell-address="Hoja1.F323"/>
    </style:style>
    <style:style style:name="ce22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4_5f_1" style:base-cell-address="Hoja1.F324"/>
    </style:style>
    <style:style style:name="ce22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5_5f_1" style:base-cell-address="Hoja1.F325"/>
    </style:style>
    <style:style style:name="ce22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6_5f_1" style:base-cell-address="Hoja1.F326"/>
    </style:style>
    <style:style style:name="ce22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7_5f_1" style:base-cell-address="Hoja1.F327"/>
    </style:style>
    <style:style style:name="ce22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8_5f_1" style:base-cell-address="Hoja1.F328"/>
    </style:style>
    <style:style style:name="ce22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9_5f_1" style:base-cell-address="Hoja1.F329"/>
    </style:style>
    <style:style style:name="ce22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0_5f_1" style:base-cell-address="Hoja1.F330"/>
    </style:style>
    <style:style style:name="ce22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1_5f_1" style:base-cell-address="Hoja1.F331"/>
    </style:style>
    <style:style style:name="ce23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2_5f_1" style:base-cell-address="Hoja1.F332"/>
    </style:style>
    <style:style style:name="ce23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3_5f_1" style:base-cell-address="Hoja1.F333"/>
    </style:style>
    <style:style style:name="ce23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4_5f_1" style:base-cell-address="Hoja1.F334"/>
    </style:style>
    <style:style style:name="ce23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5_5f_1" style:base-cell-address="Hoja1.F335"/>
    </style:style>
    <style:style style:name="ce23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6_5f_1" style:base-cell-address="Hoja1.F336"/>
    </style:style>
    <style:style style:name="ce23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7_5f_1" style:base-cell-address="Hoja1.F337"/>
    </style:style>
    <style:style style:name="ce23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8_5f_1" style:base-cell-address="Hoja1.F338"/>
    </style:style>
    <style:style style:name="ce23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9_5f_1" style:base-cell-address="Hoja1.F339"/>
    </style:style>
    <style:style style:name="ce23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0_5f_1" style:base-cell-address="Hoja1.F340"/>
    </style:style>
    <style:style style:name="ce23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1_5f_1" style:base-cell-address="Hoja1.F341"/>
    </style:style>
    <style:style style:name="ce24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2_5f_1" style:base-cell-address="Hoja1.F342"/>
    </style:style>
    <style:style style:name="ce24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3_5f_1" style:base-cell-address="Hoja1.F343"/>
    </style:style>
    <style:style style:name="ce24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4_5f_1" style:base-cell-address="Hoja1.F344"/>
    </style:style>
    <style:style style:name="ce24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5_5f_1" style:base-cell-address="Hoja1.F345"/>
    </style:style>
    <style:style style:name="ce24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6_5f_1" style:base-cell-address="Hoja1.F346"/>
    </style:style>
    <style:style style:name="ce24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7_5f_1" style:base-cell-address="Hoja1.F347"/>
    </style:style>
    <style:style style:name="ce24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8_5f_1" style:base-cell-address="Hoja1.F348"/>
    </style:style>
    <style:style style:name="ce24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9_5f_1" style:base-cell-address="Hoja1.F349"/>
    </style:style>
    <style:style style:name="ce24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0_5f_1" style:base-cell-address="Hoja1.F350"/>
    </style:style>
    <style:style style:name="ce24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1_5f_1" style:base-cell-address="Hoja1.F351"/>
    </style:style>
    <style:style style:name="ce25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2_5f_1" style:base-cell-address="Hoja1.F352"/>
    </style:style>
    <style:style style:name="ce25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3_5f_1" style:base-cell-address="Hoja1.F353"/>
    </style:style>
    <style:style style:name="ce25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4_5f_1" style:base-cell-address="Hoja1.F354"/>
    </style:style>
    <style:style style:name="ce25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5_5f_1" style:base-cell-address="Hoja1.F355"/>
    </style:style>
    <style:style style:name="ce25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6_5f_1" style:base-cell-address="Hoja1.F356"/>
    </style:style>
    <style:style style:name="ce25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7_5f_1" style:base-cell-address="Hoja1.F357"/>
    </style:style>
    <style:style style:name="ce25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8_5f_1" style:base-cell-address="Hoja1.F358"/>
    </style:style>
    <style:style style:name="ce25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9_5f_1" style:base-cell-address="Hoja1.F359"/>
    </style:style>
    <style:style style:name="ce25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0_5f_1" style:base-cell-address="Hoja1.F360"/>
    </style:style>
    <style:style style:name="ce25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1_5f_1" style:base-cell-address="Hoja1.F361"/>
    </style:style>
    <style:style style:name="ce26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2_5f_1" style:base-cell-address="Hoja1.F362"/>
    </style:style>
    <style:style style:name="ce261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62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B7"/>
    </style:style>
    <style:style style:name="ce26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B212"/>
    </style:style>
    <style:style style:name="ce26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Hoja1.B311"/>
    </style:style>
    <style:style style:name="ce26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3_5f_1" style:base-cell-address="Hoja1.G315"/>
    </style:style>
    <style:style style:name="ce26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4_5f_1" style:base-cell-address="Hoja1.G316"/>
    </style:style>
    <style:style style:name="ce26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5_5f_1" style:base-cell-address="Hoja1.G317"/>
    </style:style>
    <style:style style:name="ce26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6_5f_1" style:base-cell-address="Hoja1.G318"/>
    </style:style>
    <style:style style:name="ce27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7_5f_1" style:base-cell-address="Hoja1.G319"/>
    </style:style>
    <style:style style:name="ce27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8_5f_1" style:base-cell-address="Hoja1.G320"/>
    </style:style>
    <style:style style:name="ce27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9_5f_1" style:base-cell-address="Hoja1.G321"/>
    </style:style>
    <style:style style:name="ce27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0_5f_1" style:base-cell-address="Hoja1.G322"/>
    </style:style>
    <style:style style:name="ce27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1_5f_1" style:base-cell-address="Hoja1.G323"/>
    </style:style>
    <style:style style:name="ce27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2_5f_1" style:base-cell-address="Hoja1.G324"/>
    </style:style>
    <style:style style:name="ce27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3_5f_1" style:base-cell-address="Hoja1.G325"/>
    </style:style>
    <style:style style:name="ce27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4_5f_1" style:base-cell-address="Hoja1.G326"/>
    </style:style>
    <style:style style:name="ce27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5_5f_1" style:base-cell-address="Hoja1.G327"/>
    </style:style>
    <style:style style:name="ce27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6_5f_1" style:base-cell-address="Hoja1.G328"/>
    </style:style>
    <style:style style:name="ce28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7_5f_1" style:base-cell-address="Hoja1.G329"/>
    </style:style>
    <style:style style:name="ce28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8_5f_1" style:base-cell-address="Hoja1.G330"/>
    </style:style>
    <style:style style:name="ce28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9_5f_1" style:base-cell-address="Hoja1.G331"/>
    </style:style>
    <style:style style:name="ce28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0_5f_1" style:base-cell-address="Hoja1.G332"/>
    </style:style>
    <style:style style:name="ce28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1_5f_1" style:base-cell-address="Hoja1.G333"/>
    </style:style>
    <style:style style:name="ce28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2_5f_1" style:base-cell-address="Hoja1.G334"/>
    </style:style>
    <style:style style:name="ce28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3_5f_1" style:base-cell-address="Hoja1.G335"/>
    </style:style>
    <style:style style:name="ce28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4_5f_1" style:base-cell-address="Hoja1.G336"/>
    </style:style>
    <style:style style:name="ce28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5_5f_1" style:base-cell-address="Hoja1.G337"/>
    </style:style>
    <style:style style:name="ce28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6_5f_1" style:base-cell-address="Hoja1.G338"/>
    </style:style>
    <style:style style:name="ce29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7_5f_1" style:base-cell-address="Hoja1.G339"/>
    </style:style>
    <style:style style:name="ce29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8_5f_1" style:base-cell-address="Hoja1.G340"/>
    </style:style>
    <style:style style:name="ce29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9_5f_1" style:base-cell-address="Hoja1.G341"/>
    </style:style>
    <style:style style:name="ce29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0_5f_1" style:base-cell-address="Hoja1.G342"/>
    </style:style>
    <style:style style:name="ce29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1_5f_1" style:base-cell-address="Hoja1.G343"/>
    </style:style>
    <style:style style:name="ce29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2_5f_1" style:base-cell-address="Hoja1.G344"/>
    </style:style>
    <style:style style:name="ce29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3_5f_1" style:base-cell-address="Hoja1.G345"/>
    </style:style>
    <style:style style:name="ce29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4_5f_1" style:base-cell-address="Hoja1.G346"/>
    </style:style>
    <style:style style:name="ce29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5_5f_1" style:base-cell-address="Hoja1.G347"/>
    </style:style>
    <style:style style:name="ce29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6_5f_1" style:base-cell-address="Hoja1.G348"/>
    </style:style>
    <style:style style:name="ce30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7_5f_1" style:base-cell-address="Hoja1.G349"/>
    </style:style>
    <style:style style:name="ce30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8_5f_1" style:base-cell-address="Hoja1.G350"/>
    </style:style>
    <style:style style:name="ce30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9_5f_1" style:base-cell-address="Hoja1.G351"/>
    </style:style>
    <style:style style:name="ce30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0_5f_1" style:base-cell-address="Hoja1.G352"/>
    </style:style>
    <style:style style:name="ce30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1_5f_1" style:base-cell-address="Hoja1.G353"/>
    </style:style>
    <style:style style:name="ce30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2_5f_1" style:base-cell-address="Hoja1.G354"/>
    </style:style>
    <style:style style:name="ce30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3_5f_1" style:base-cell-address="Hoja1.G355"/>
    </style:style>
    <style:style style:name="ce30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4_5f_1" style:base-cell-address="Hoja1.G356"/>
    </style:style>
    <style:style style:name="ce30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5_5f_1" style:base-cell-address="Hoja1.G357"/>
    </style:style>
    <style:style style:name="ce30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6_5f_1" style:base-cell-address="Hoja1.G358"/>
    </style:style>
    <style:style style:name="ce31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7_5f_1" style:base-cell-address="Hoja1.G359"/>
    </style:style>
    <style:style style:name="ce31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8_5f_1" style:base-cell-address="Hoja1.G360"/>
    </style:style>
    <style:style style:name="ce31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9_5f_1" style:base-cell-address="Hoja1.G361"/>
    </style:style>
    <style:style style:name="ce31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0_5f_1" style:base-cell-address="Hoja1.G362"/>
    </style:style>
    <style:style style:name="ce3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B7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B212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Hoja1.B311"/>
    </style:style>
    <style:style style:name="ce31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1_5f_1" style:base-cell-address="Hoja1.H315"/>
    </style:style>
    <style:style style:name="ce31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2_5f_1" style:base-cell-address="Hoja1.H316"/>
    </style:style>
    <style:style style:name="ce32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3_5f_1" style:base-cell-address="Hoja1.H317"/>
    </style:style>
    <style:style style:name="ce32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4_5f_1" style:base-cell-address="Hoja1.H318"/>
    </style:style>
    <style:style style:name="ce32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5_5f_1" style:base-cell-address="Hoja1.H319"/>
    </style:style>
    <style:style style:name="ce32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6_5f_1" style:base-cell-address="Hoja1.H320"/>
    </style:style>
    <style:style style:name="ce3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7_5f_1" style:base-cell-address="Hoja1.H321"/>
    </style:style>
    <style:style style:name="ce32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8_5f_1" style:base-cell-address="Hoja1.H322"/>
    </style:style>
    <style:style style:name="ce32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9_5f_1" style:base-cell-address="Hoja1.H323"/>
    </style:style>
    <style:style style:name="ce32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0_5f_1" style:base-cell-address="Hoja1.H324"/>
    </style:style>
    <style:style style:name="ce32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1_5f_1" style:base-cell-address="Hoja1.H325"/>
    </style:style>
    <style:style style:name="ce32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2_5f_1" style:base-cell-address="Hoja1.H326"/>
    </style:style>
    <style:style style:name="ce33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3_5f_1" style:base-cell-address="Hoja1.H327"/>
    </style:style>
    <style:style style:name="ce33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4_5f_1" style:base-cell-address="Hoja1.H328"/>
    </style:style>
    <style:style style:name="ce33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5_5f_1" style:base-cell-address="Hoja1.H329"/>
    </style:style>
    <style:style style:name="ce33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6_5f_1" style:base-cell-address="Hoja1.H330"/>
    </style:style>
    <style:style style:name="ce33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7_5f_1" style:base-cell-address="Hoja1.H331"/>
    </style:style>
    <style:style style:name="ce33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8_5f_1" style:base-cell-address="Hoja1.H332"/>
    </style:style>
    <style:style style:name="ce3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9_5f_1" style:base-cell-address="Hoja1.H333"/>
    </style:style>
    <style:style style:name="ce33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0_5f_1" style:base-cell-address="Hoja1.H334"/>
    </style:style>
    <style:style style:name="ce33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1_5f_1" style:base-cell-address="Hoja1.H335"/>
    </style:style>
    <style:style style:name="ce33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2_5f_1" style:base-cell-address="Hoja1.H336"/>
    </style:style>
    <style:style style:name="ce34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3_5f_1" style:base-cell-address="Hoja1.H337"/>
    </style:style>
    <style:style style:name="ce34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4_5f_1" style:base-cell-address="Hoja1.H338"/>
    </style:style>
    <style:style style:name="ce34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5_5f_1" style:base-cell-address="Hoja1.H339"/>
    </style:style>
    <style:style style:name="ce34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6_5f_1" style:base-cell-address="Hoja1.H340"/>
    </style:style>
    <style:style style:name="ce34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7_5f_1" style:base-cell-address="Hoja1.H341"/>
    </style:style>
    <style:style style:name="ce34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8_5f_1" style:base-cell-address="Hoja1.H342"/>
    </style:style>
    <style:style style:name="ce34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9_5f_1" style:base-cell-address="Hoja1.H343"/>
    </style:style>
    <style:style style:name="ce34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0_5f_1" style:base-cell-address="Hoja1.H344"/>
    </style:style>
    <style:style style:name="ce34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1_5f_1" style:base-cell-address="Hoja1.H345"/>
    </style:style>
    <style:style style:name="ce34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2_5f_1" style:base-cell-address="Hoja1.H346"/>
    </style:style>
    <style:style style:name="ce35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3_5f_1" style:base-cell-address="Hoja1.H347"/>
    </style:style>
    <style:style style:name="ce35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4_5f_1" style:base-cell-address="Hoja1.H348"/>
    </style:style>
    <style:style style:name="ce35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5_5f_1" style:base-cell-address="Hoja1.H349"/>
    </style:style>
    <style:style style:name="ce35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6_5f_1" style:base-cell-address="Hoja1.H350"/>
    </style:style>
    <style:style style:name="ce35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7_5f_1" style:base-cell-address="Hoja1.H351"/>
    </style:style>
    <style:style style:name="ce35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8_5f_1" style:base-cell-address="Hoja1.H352"/>
    </style:style>
    <style:style style:name="ce35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9_5f_1" style:base-cell-address="Hoja1.H353"/>
    </style:style>
    <style:style style:name="ce35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0_5f_1" style:base-cell-address="Hoja1.H354"/>
    </style:style>
    <style:style style:name="ce35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1_5f_1" style:base-cell-address="Hoja1.H355"/>
    </style:style>
    <style:style style:name="ce35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2_5f_1" style:base-cell-address="Hoja1.H356"/>
    </style:style>
    <style:style style:name="ce36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3_5f_1" style:base-cell-address="Hoja1.H357"/>
    </style:style>
    <style:style style:name="ce36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4_5f_1" style:base-cell-address="Hoja1.H358"/>
    </style:style>
    <style:style style:name="ce36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5_5f_1" style:base-cell-address="Hoja1.H359"/>
    </style:style>
    <style:style style:name="ce36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6_5f_1" style:base-cell-address="Hoja1.H360"/>
    </style:style>
    <style:style style:name="ce36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7_5f_1" style:base-cell-address="Hoja1.H361"/>
    </style:style>
    <style:style style:name="ce36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8_5f_1" style:base-cell-address="Hoja1.H362"/>
    </style:style>
    <style:style style:name="ce3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9_5f_1" style:base-cell-address="Hoja1.I316"/>
    </style:style>
    <style:style style:name="ce3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0_5f_1" style:base-cell-address="Hoja1.I317"/>
    </style:style>
    <style:style style:name="ce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1_5f_1" style:base-cell-address="Hoja1.I318"/>
    </style:style>
    <style:style style:name="ce3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2_5f_1" style:base-cell-address="Hoja1.I319"/>
    </style:style>
    <style:style style:name="ce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3_5f_1" style:base-cell-address="Hoja1.I320"/>
    </style:style>
    <style:style style:name="ce3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4_5f_1" style:base-cell-address="Hoja1.I321"/>
    </style:style>
    <style:style style:name="ce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5_5f_1" style:base-cell-address="Hoja1.I322"/>
    </style:style>
    <style:style style:name="ce3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6_5f_1" style:base-cell-address="Hoja1.I323"/>
    </style:style>
    <style:style style:name="ce3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7_5f_1" style:base-cell-address="Hoja1.I324"/>
    </style:style>
    <style:style style:name="ce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8_5f_1" style:base-cell-address="Hoja1.I325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9_5f_1" style:base-cell-address="Hoja1.I326"/>
    </style:style>
    <style:style style:name="ce3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0_5f_1" style:base-cell-address="Hoja1.I327"/>
    </style:style>
    <style:style style:name="ce3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1_5f_1" style:base-cell-address="Hoja1.I328"/>
    </style:style>
    <style:style style:name="ce3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2_5f_1" style:base-cell-address="Hoja1.I329"/>
    </style:style>
    <style:style style:name="ce3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3_5f_1" style:base-cell-address="Hoja1.I330"/>
    </style:style>
    <style:style style:name="ce3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4_5f_1" style:base-cell-address="Hoja1.I331"/>
    </style:style>
    <style:style style:name="ce3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5_5f_1" style:base-cell-address="Hoja1.I332"/>
    </style:style>
    <style:style style:name="ce3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6_5f_1" style:base-cell-address="Hoja1.I333"/>
    </style:style>
    <style:style style:name="ce3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7_5f_1" style:base-cell-address="Hoja1.I334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8_5f_1" style:base-cell-address="Hoja1.I335"/>
    </style:style>
    <style:style style:name="ce3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9_5f_1" style:base-cell-address="Hoja1.I336"/>
    </style:style>
    <style:style style:name="ce3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0_5f_1" style:base-cell-address="Hoja1.I337"/>
    </style:style>
    <style:style style:name="ce3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1_5f_1" style:base-cell-address="Hoja1.I338"/>
    </style:style>
    <style:style style:name="ce3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2_5f_1" style:base-cell-address="Hoja1.I339"/>
    </style:style>
    <style:style style:name="ce3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3_5f_1" style:base-cell-address="Hoja1.I340"/>
    </style:style>
    <style:style style:name="ce3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4_5f_1" style:base-cell-address="Hoja1.I341"/>
    </style:style>
    <style:style style:name="ce3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5_5f_1" style:base-cell-address="Hoja1.I342"/>
    </style:style>
    <style:style style:name="ce3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6_5f_1" style:base-cell-address="Hoja1.I343"/>
    </style:style>
    <style:style style:name="ce3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7_5f_1" style:base-cell-address="Hoja1.I344"/>
    </style:style>
    <style:style style:name="ce3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8_5f_1" style:base-cell-address="Hoja1.I345"/>
    </style:style>
    <style:style style:name="ce3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9_5f_1" style:base-cell-address="Hoja1.I346"/>
    </style:style>
    <style:style style:name="ce3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0_5f_1" style:base-cell-address="Hoja1.I347"/>
    </style:style>
    <style:style style:name="ce3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1_5f_1" style:base-cell-address="Hoja1.I348"/>
    </style:style>
    <style:style style:name="ce3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2_5f_1" style:base-cell-address="Hoja1.I349"/>
    </style:style>
    <style:style style:name="ce4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3_5f_1" style:base-cell-address="Hoja1.I350"/>
    </style:style>
    <style:style style:name="ce4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4_5f_1" style:base-cell-address="Hoja1.I351"/>
    </style:style>
    <style:style style:name="ce4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5_5f_1" style:base-cell-address="Hoja1.I352"/>
    </style:style>
    <style:style style:name="ce4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6_5f_1" style:base-cell-address="Hoja1.I353"/>
    </style:style>
    <style:style style:name="ce4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7_5f_1" style:base-cell-address="Hoja1.I354"/>
    </style:style>
    <style:style style:name="ce4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8_5f_1" style:base-cell-address="Hoja1.I355"/>
    </style:style>
    <style:style style:name="ce4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9_5f_1" style:base-cell-address="Hoja1.I356"/>
    </style:style>
    <style:style style:name="ce4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0_5f_1" style:base-cell-address="Hoja1.I357"/>
    </style:style>
    <style:style style:name="ce4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1_5f_1" style:base-cell-address="Hoja1.I358"/>
    </style:style>
    <style:style style:name="ce4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2_5f_1" style:base-cell-address="Hoja1.I359"/>
    </style:style>
    <style:style style:name="ce4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3_5f_1" style:base-cell-address="Hoja1.I360"/>
    </style:style>
    <style:style style:name="ce4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4_5f_1" style:base-cell-address="Hoja1.I361"/>
    </style:style>
    <style:style style:name="ce4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5_5f_1" style:base-cell-address="Hoja1.I362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8"/>
        <table:table-column table:style-name="co7" table:default-cell-style-name="ce26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10" table:number-columns-repeated="77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SEGUNDO TRIMESTRE DEL AÑO 2018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office:value-type="string" calcext:value-type="string" table:number-columns-spanned="1" table:number-rows-spanned="2">
            <text:p>INICIALES</text:p>
            <text:p>APELLIDOS, NOMBRE</text:p>
          </table:table-cell>
          <table:table-cell table:style-name="ce56" office:value-type="string" calcext:value-type="string" table:number-columns-spanned="3" table:number-rows-spanned="1">
            <text:p>ACTIVIDAD PRINCIPAL</text:p>
          </table:table-cell>
          <table:covered-table-cell table:number-columns-repeated="2" table:style-name="ce56"/>
          <table:table-cell table:style-name="ce209" office:value-type="string" calcext:value-type="string" table:number-columns-spanned="4" table:number-rows-spanned="1">
            <text:p>ACTIVIDAD AUTORIZADA</text:p>
          </table:table-cell>
          <table:covered-table-cell table:number-columns-repeated="3" table:style-name="ce209"/>
          <table:table-cell table:style-name="ce2" table:number-columns-repeated="1011"/>
          <table:table-cell table:number-columns-repeated="4"/>
        </table:table-row>
        <table:table-row table:style-name="ro1">
          <table:table-cell table:style-name="ce2"/>
          <table:covered-table-cell table:style-name="ce5"/>
          <table:table-cell table:style-name="ce57" office:value-type="string" calcext:value-type="string">
            <text:p>Tipo Administración</text:p>
          </table:table-cell>
          <table:table-cell table:style-name="ce106" office:value-type="string" calcext:value-type="string">
            <text:p>Puesto de trabajo</text:p>
          </table:table-cell>
          <table:table-cell table:style-name="ce157" office:value-type="string" calcext:value-type="string">
            <text:p>Provincia</text:p>
          </table:table-cell>
          <table:table-cell table:style-name="ce210" office:value-type="string" calcext:value-type="string">
            <text:p>Fecha Resolución</text:p>
          </table:table-cell>
          <table:table-cell table:style-name="ce262" office:value-type="string" calcext:value-type="string">
            <text:p>Tipo</text:p>
          </table:table-cell>
          <table:table-cell table:style-name="ce314" office:value-type="string" calcext:value-type="string">
            <text:p>Actividad</text:p>
          </table:table-cell>
          <table:table-cell table:style-name="ce157" office:value-type="string" calcext:value-type="string">
            <text:p>Centro / Entidad</text:p>
          </table:table-cell>
          <table:table-cell table:style-name="ce2" table:number-columns-repeated="1011"/>
          <table:table-cell table:number-columns-repeated="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Q., 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ISIOTERAPEUT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 ASOCIADO CIS</text:p>
          </table:table-cell>
          <table:table-cell table:style-name="ce15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-C.A-B., S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FERMERO/A</text:p>
          </table:table-cell>
          <table:table-cell table:style-name="ce158" office:value-type="string" calcext:value-type="string">
            <text:p>NUEVAS TECNOLOGÍAS <text:s/>DIABETES Y ENDOCRING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R., M.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ANESTESIA Y REANIMACION A.QUIR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ASISA;SANIT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A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ODONTOLOGO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/ BOTICA 2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, K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PEDIATR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/ PINTOR ANTONIO LÓPEZ S/N <text:s/>CRC TIJO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U., A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FE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06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OLICLÍNICA ROQUETAS DE M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A., M.M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FEA OBSTETRICIA Y GINECOLOGÍ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8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GINECOLOGÍA Y OBSTETRICIA</text:p>
          </table:table-cell>
          <table:table-cell table:style-name="ce158" office:value-type="string" calcext:value-type="string">
            <text:p>CLÍNICA GINEALMER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G., I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A ASOCIADA CIS</text:p>
          </table:table-cell>
          <table:table-cell table:style-name="ce15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M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BSTETRICIA Y GINEC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28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LÍNICA SANABR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F., H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UROLOGI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OLICLÍNICA BAZ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P., 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LIMPIADOR/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ANTENIMIENTO DE INSTALACIONES Y COMUNIDADES</text:p>
          </table:table-cell>
          <table:table-cell table:style-name="ce158" office:value-type="string" calcext:value-type="string">
            <text:p>TEMASI INTEGRAL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A., R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FTALMOLOGI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VISIÓN OFTALMOLÓG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A., R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FTALMOLOGI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1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VISIÓN LÓPEZ MARÍN OFTALMÓLOGO;ADESL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T., 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ISIOTERAPEUT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FISIOTERAPEUTA</text:p>
          </table:table-cell>
          <table:table-cell table:style-name="ce158" office:value-type="string" calcext:value-type="string">
            <text:p>C/ JEREZ <text:s/>13 Y A DOMICILI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O., S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A ASOCIADA CIS</text:p>
          </table:table-cell>
          <table:table-cell table:style-name="ce15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S., F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MEDICINA INTERN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 LA INMACULA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V., I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REUMATOLOGIA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28/06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INVESTIGADOR/A</text:p>
          </table:table-cell>
          <table:table-cell table:style-name="ce15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P., F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TERAPEUTAS OCUPACIONALES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TERAPEUTA OCUPACIONAL</text:p>
          </table:table-cell>
          <table:table-cell table:style-name="ce158" office:value-type="string" calcext:value-type="string">
            <text:p>AVDA. DE LA ESTACIÓN <text:s/>36 2º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S., C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OFICIAL PRIMERA COCINERO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13/06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RESTAURANTE</text:p>
          </table:table-cell>
          <table:table-cell table:style-name="ce158" office:value-type="string" calcext:value-type="string">
            <text:p>DOS PESETAS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B., 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INVESTIGADOR COORDINADOR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 ASOCIADO</text:p>
          </table:table-cell>
          <table:table-cell table:style-name="ce15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P., O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ODONTOLOGO</text:p>
          </table:table-cell>
          <table:table-cell table:style-name="ce158" office:value-type="string" calcext:value-type="string">
            <text:p>HUELV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.DENTAL ARROYO&amp;ARRAY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N., G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ENDOCRINOLOGIA Y NUTRICION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A ASOCIADA CIS</text:p>
          </table:table-cell>
          <table:table-cell table:style-name="ce15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M., 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PSIQUIATRI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ENTRO HISPALENSE DE PEDIATR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J., I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ATRONA</text:p>
          </table:table-cell>
          <table:table-cell table:style-name="ce15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M., J.F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RADIODIAGNOSTICO</text:p>
          </table:table-cell>
          <table:table-cell table:style-name="ce158" office:value-type="string" calcext:value-type="string">
            <text:p>HUELV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TÉCNICAS MÉDICAS MILENIUM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S., F.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FTALMOLOGI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OFTALMÓLOGO</text:p>
          </table:table-cell>
          <table:table-cell table:style-name="ce158" office:value-type="string" calcext:value-type="string">
            <text:p>VITHAS ADESLAS QUIRO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G., 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JEF. SC. PEDIATRIA Y A.ESPECI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ENTRO BAYYANA S.L.P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V., J.C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UROLOGI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C., M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FORMACION Y ORIENTACION LABORAL P.E.S.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16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</text:p>
          </table:table-cell>
          <table:table-cell table:style-name="ce15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M., M.A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ORDENANZ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ANTENIMIENTO</text:p>
          </table:table-cell>
          <table:table-cell table:style-name="ce158" office:value-type="string" calcext:value-type="string">
            <text:p>CLUB NATACIÓN ALMER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L., F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ORG. Y PROY. FABRICACION MECANICA P.E.S.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Y/O ASIMILADO/A A TIEMPO PARCIAL</text:p>
          </table:table-cell>
          <table:table-cell table:style-name="ce158" office:value-type="string" calcext:value-type="string">
            <text:p>UNIVERSIDAD JAE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H., J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INGLES P.E.S.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</text:p>
          </table:table-cell>
          <table:table-cell table:style-name="ce15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O., M.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FERMERO/A</text:p>
          </table:table-cell>
          <table:table-cell table:style-name="ce158" office:value-type="string" calcext:value-type="string">
            <text:p>RESIDENCIA SAN ANTONIO ABA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C., J.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ADMINISTRATIVO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UXILIAR ADMINISTRATIVO</text:p>
          </table:table-cell>
          <table:table-cell table:style-name="ce158" office:value-type="string" calcext:value-type="string">
            <text:p>ACAMIN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R., F.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RADIODIAGNOSTICO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 ASOCIADO CIS</text:p>
          </table:table-cell>
          <table:table-cell table:style-name="ce15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R., F.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RADIODIAGNOSTICO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TIDI; QUIRÓN CAMPO DE GIBRALT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A., A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TÉCNICO MEDIO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8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DEPORTIVA Y TIEMPO LIBRE</text:p>
          </table:table-cell>
          <table:table-cell table:style-name="ce158" office:value-type="string" calcext:value-type="string">
            <text:p>CLUB DEPORTIV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C., M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AGENTE DE EMPRESA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21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SESORAMIENTO EN MATERIA FORESTAL Y M.A.</text:p>
          </table:table-cell>
          <table:table-cell table:style-name="ce158" office:value-type="string" calcext:value-type="string">
            <text:p>C/ VILLA 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C., M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AGENTE DE EMPRESA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21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ONITOR DE DIVULGACION CIENTIFICA</text:p>
          </table:table-cell>
          <table:table-cell table:style-name="ce158" office:value-type="string" calcext:value-type="string">
            <text:p>ASTROANDALUS S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P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T.E. EN RADIODIAGNOSTICO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13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DOCENTE</text:p>
          </table:table-cell>
          <table:table-cell table:style-name="ce158" office:value-type="string" calcext:value-type="string">
            <text:p>FUNDACIÓN ALBO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R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EDICO DE FAMILIA DE EBAP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 ESTÉTICA Y MÉDICO DE FAMILIA</text:p>
          </table:table-cell>
          <table:table-cell table:style-name="ce158" office:value-type="string" calcext:value-type="string">
            <text:p>GRUPO SAN JUA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S., F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TRAUMATOLOGIA Y CIRUGIA ORTOPEDIC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QUIRÓN SALUD:INFANTA LUISA Y SAGRADO CO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R., 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ATRON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CONSULTA SEXOLOGÍA</text:p>
          </table:table-cell>
          <table:table-cell table:style-name="ce15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R., 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ATRON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COMERCIO ON-LINE</text:p>
          </table:table-cell>
          <table:table-cell table:style-name="ce15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J., R.L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ADMINISTRACION DE EMPRESAS P.E.S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A TIEMPO PARCIAL</text:p>
          </table:table-cell>
          <table:table-cell table:style-name="ce158" office:value-type="string" calcext:value-type="string">
            <text:p>UNVERSIDAD DE GRANA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SIN ESPECIALIDAD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28/06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Y/O ASIMILADO/A</text:p>
          </table:table-cell>
          <table:table-cell table:style-name="ce15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I., F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JEFE DE SECCIÓN DEL GABINETE DE ESTUDIOS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05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INVESTIGACIÓN Y CONSULTORÍA COMO SOCIÓLOGO</text:p>
          </table:table-cell>
          <table:table-cell table:style-name="ce15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B., F.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PEDIATR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OLICLÍNICA ALMER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F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PEON MOZO ESPECIALIZADO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RESTAURACIÓN</text:p>
          </table:table-cell>
          <table:table-cell table:style-name="ce158" office:value-type="string" calcext:value-type="string">
            <text:p>RABEL RESTAURACIÓN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M., J.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UROLOGI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6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M., P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NCOLOGIA MEDICA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VITHAS XANIT INTERNACIONAL HOSPIT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 GRADO MEDIO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RQUITECTO TECNICO</text:p>
          </table:table-cell>
          <table:table-cell table:style-name="ce158" office:value-type="string" calcext:value-type="string">
            <text:p>CERTIFICADO APERTURA LOC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 GRADO MEDIO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RQUITECTO TECNICO</text:p>
          </table:table-cell>
          <table:table-cell table:style-name="ce158" office:value-type="string" calcext:value-type="string">
            <text:p>INFORME VALORACIÓN INMUEBL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 GRADO MEDIO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RQUITECTO TECNICO</text:p>
          </table:table-cell>
          <table:table-cell table:style-name="ce158" office:value-type="string" calcext:value-type="string">
            <text:p>CERTIFICADO APERTURA LOC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 GRADO MEDIO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13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RQUITECTO TECNICO</text:p>
          </table:table-cell>
          <table:table-cell table:style-name="ce158" office:value-type="string" calcext:value-type="string">
            <text:p>CERTIFICADO EFICIENCIA ENERGÉT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M.D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INGLES P.E.S.</text:p>
          </table:table-cell>
          <table:table-cell table:style-name="ce158" office:value-type="string" calcext:value-type="string">
            <text:p>HUELV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Y/O ASIMLADO/A</text:p>
          </table:table-cell>
          <table:table-cell table:style-name="ce158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N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ATRON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1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CURSOS PREPARACIÓN NACIMIENTO</text:p>
          </table:table-cell>
          <table:table-cell table:style-name="ce158" office:value-type="string" calcext:value-type="string">
            <text:p>C/ FERNÁN CABALLER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M.R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CIS</text:p>
          </table:table-cell>
          <table:table-cell table:style-name="ce15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I., M.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 ASOCIADO CIS</text:p>
          </table:table-cell>
          <table:table-cell table:style-name="ce15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A., P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REHABILITACION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LÍNICA ALCORAS REHABIL. Y FISIOTERA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A., P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REHABILITACION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LÍNICA PAREJO Y CAÑER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G., I.D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ADMINISTRATIVO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BOGADA</text:p>
          </table:table-cell>
          <table:table-cell table:style-name="ce15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R., E.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FTALMOLOGIA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 ASOCIADO CIS</text:p>
          </table:table-cell>
          <table:table-cell table:style-name="ce15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O., F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OLICÍNICAS CRISTO SALUD;ORL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V., M.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CIRUGIA PLAST.Y REPARAD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28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R., J.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MEDICINA INTERN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P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DERMATOLOGIA MED.QUI.VENER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13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. INTEGRAL PEDIÁTRICO;DKV;IFEM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J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NEUROCIRUGI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6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 MEDITERRÁNEO GRUPO H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S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DERMATOLOGIA MED.QUI.VENER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VITHAS XANIT INTERNACION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C., F.J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BOMBERO FORESTAL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07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CONSTRUCCIÓN</text:p>
          </table:table-cell>
          <table:table-cell table:style-name="ce158" office:value-type="string" calcext:value-type="string">
            <text:p>JBJ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C., C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PEON DE JARDINERO/CUIDADOR DE RED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GUARDA DE CAZA POR CUENTA AJENA</text:p>
          </table:table-cell>
          <table:table-cell table:style-name="ce158" office:value-type="string" calcext:value-type="string">
            <text:p>ASOCIACION CINEGETICA EL ESTANC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F., N.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T.E. EN RADIODIAGNOSTICO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28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DOCENTE</text:p>
          </table:table-cell>
          <table:table-cell table:style-name="ce158" office:value-type="string" calcext:value-type="string">
            <text:p>CDP FUNDACIÓN ALBOR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M., E.Y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UN.TEC.DESARROLLO AGRICOL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VETERINARIA DE ESPECTÁCULOS TAURINOS</text:p>
          </table:table-cell>
          <table:table-cell table:style-name="ce158" office:value-type="string" calcext:value-type="string">
            <text:p>DELEGACIÓN DEL GOBIERNO EN MA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G., 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MONITOR/A ESCOLAR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ONITOR</text:p>
          </table:table-cell>
          <table:table-cell table:style-name="ce158" office:value-type="string" calcext:value-type="string">
            <text:p>CATERING VILLABLANC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C., R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SUPERVISOR ENFERMERI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A ASOCIADA CIS</text:p>
          </table:table-cell>
          <table:table-cell table:style-name="ce15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B., M.P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UXILIAR EXTERNO MEDIACIÓN DE SEGUROS</text:p>
          </table:table-cell>
          <table:table-cell table:style-name="ce158" office:value-type="string" calcext:value-type="string">
            <text:p>B.A. ASEGURADOR MÁLAGA ONLIN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B., E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MEDICINA INTENSIV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OSPITAL CHIP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G., M.D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ATRON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FERMERA</text:p>
          </table:table-cell>
          <table:table-cell table:style-name="ce158" office:value-type="string" calcext:value-type="string">
            <text:p>H. LA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S., C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AYUDANTE COCIN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1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GRÍCOLA</text:p>
          </table:table-cell>
          <table:table-cell table:style-name="ce158" office:value-type="string" calcext:value-type="string">
            <text:p>CARMEN DÍAZ SEGUR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S., J.F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FERMERO/A</text:p>
          </table:table-cell>
          <table:table-cell table:style-name="ce158" office:value-type="string" calcext:value-type="string">
            <text:p>MEDYC S.A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F., S.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UROLOGIA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A ASOCIADA CIS</text:p>
          </table:table-cell>
          <table:table-cell table:style-name="ce15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A., F.J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JF. SV. TECNICOS Y/O MANTENIMIENTO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DELINEACIÓN Y DISEÑO GRÁFICO</text:p>
          </table:table-cell>
          <table:table-cell table:style-name="ce158" office:value-type="string" calcext:value-type="string">
            <text:p>VARI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G., M.J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 GRADO MEDIO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TERAPIAS NATURALES</text:p>
          </table:table-cell>
          <table:table-cell table:style-name="ce15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L., M.C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GRÍCOLA</text:p>
          </table:table-cell>
          <table:table-cell table:style-name="ce158" office:value-type="string" calcext:value-type="string">
            <text:p>EXPLOTACIÓN AGRÍCO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R., C.F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FTALMOLOGI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3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SERV. OFTALMOLÓGICO DOMÍNGUEZ BARRER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V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UROLOGI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28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 FÁTIMA STA ISABE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D., A.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PSIQUIATRI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ALAMEDA PRINCIPAL <text:s/>CORTICO CAR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J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CELADOR CONDUCTOR</text:p>
          </table:table-cell>
          <table:table-cell table:style-name="ce158" office:value-type="string" calcext:value-type="string">
            <text:p>HUELV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UTÓNOMO</text:p>
          </table:table-cell>
          <table:table-cell table:style-name="ce158" office:value-type="string" calcext:value-type="string">
            <text:p>TRANSPORTES <text:s/>AUTOAMTAX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F., I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CIRUGIA GRAL Y AP.DIGESTIVO</text:p>
          </table:table-cell>
          <table:table-cell table:style-name="ce158" office:value-type="string" calcext:value-type="string">
            <text:p>HUELV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GRUPO QUIR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F., J.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ADMINISTRATIVO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BLOGGER FREELANCE</text:p>
          </table:table-cell>
          <table:table-cell table:style-name="ce158" office:value-type="string" calcext:value-type="string">
            <text:p>POR INICI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G., 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BSTETRICIA Y GINEC.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 SAN JUAN DE DIOS;C. VILC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E.P., N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ASESOR/A TÉCNICO/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ASIMILADO/A A TIEMPO PARCIAL</text:p>
          </table:table-cell>
          <table:table-cell table:style-name="ce158" office:value-type="string" calcext:value-type="string">
            <text:p>UNIVERSIDAD PABLO DE OLAVIDE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E.C., A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MATEMATICAS P.E.S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UXILIAR ADMINISTRATIVA</text:p>
          </table:table-cell>
          <table:table-cell table:style-name="ce158" office:value-type="string" calcext:value-type="string">
            <text:p>CAMPING KING'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E.G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DERMATOLOGIA MED.QUI.VENER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LÍNICA DERM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E.B., J.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EDICO DE FAMILIA DE EBAP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VIAMED BAHÍA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A., A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 SUPERIOR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REDACTAR ARTÍCULOS DIDÁCTICOS DE TECNOLOGÍA E INTERNET PARA BLOGS DE DIVULGACIÓN</text:p>
          </table:table-cell>
          <table:table-cell table:style-name="ce158" office:value-type="string" calcext:value-type="string">
            <text:p>WEBEMPRESA EUROPA S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A., J.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FERMERO/A</text:p>
          </table:table-cell>
          <table:table-cell table:style-name="ce158" office:value-type="string" calcext:value-type="string">
            <text:p>FUNDACIÓN HOGAR RENACE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F., J.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PEDIATR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PEDIATRA</text:p>
          </table:table-cell>
          <table:table-cell table:style-name="ce158" office:value-type="string" calcext:value-type="string">
            <text:p>HOSPITAL LA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G., F.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HUELVA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Y/O ASIMILADO/A</text:p>
          </table:table-cell>
          <table:table-cell table:style-name="ce158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M., F.A.H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ASESOR MICROINFORMÁTIC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DOCENCIA DE FORMACION PROFESIONAL</text:p>
          </table:table-cell>
          <table:table-cell table:style-name="ce158" office:value-type="string" calcext:value-type="string">
            <text:p>FOMENTO OCUPACIONAL FOC S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M., M.F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SUPERVISOR ENFERMERI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CIS</text:p>
          </table:table-cell>
          <table:table-cell table:style-name="ce15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R., J.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ODONTOLOGO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ODONTÓLOGA</text:p>
          </table:table-cell>
          <table:table-cell table:style-name="ce158" office:value-type="string" calcext:value-type="string">
            <text:p>MALECÓN DE SAN BLAS <text:s/>1 1º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V., I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ASESOR TECNICO-REFORM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1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EDIACIÓN Y ARBITRAJE </text:p>
          </table:table-cell>
          <table:table-cell table:style-name="ce158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L., F.M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TÉCNICO DE PLANIFICACIÓN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07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SEÑANZA E INTERPRETACIÓN TURÍSTICO-CULTURAL </text:p>
          </table:table-cell>
          <table:table-cell table:style-name="ce15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C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CIRUGIA GRAL Y AP.DIGESTIVO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</text:p>
          </table:table-cell>
          <table:table-cell table:style-name="ce15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A., 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UXILIAR DE ENFERMERI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6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FISIOTERAPIA</text:p>
          </table:table-cell>
          <table:table-cell table:style-name="ce158" office:value-type="string" calcext:value-type="string">
            <text:p>RESIDENCIAS PORTOCARRERO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A., 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UXILIAR DE ENFERMERI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FISIOTERAPEUTA</text:p>
          </table:table-cell>
          <table:table-cell table:style-name="ce158" office:value-type="string" calcext:value-type="string">
            <text:p>INSTITUTO DEL CAMP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A., 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UXILIAR DE ENFERMERI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FISOTERAPEUTA</text:p>
          </table:table-cell>
          <table:table-cell table:style-name="ce158" office:value-type="string" calcext:value-type="string">
            <text:p>RESIDENCIA PORTOCARRERO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P., C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UROLOGI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C., D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OFICIAL SEGUNDA OFICIOS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OFICIAL DE SEGUNDA</text:p>
          </table:table-cell>
          <table:table-cell table:style-name="ce158" office:value-type="string" calcext:value-type="string">
            <text:p>MONTABLE INVESTIGACIÓN Y DESARROLLO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B., M.I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 SUPERIOR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C., A.J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ORDENANZ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DMINISTRADOR SOLIDARIO</text:p>
          </table:table-cell>
          <table:table-cell table:style-name="ce158" office:value-type="string" calcext:value-type="string">
            <text:p>ALBUJAYR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UXILIAR ADMINISTRATIVO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HOSTELERÍA</text:p>
          </table:table-cell>
          <table:table-cell table:style-name="ce158" office:value-type="string" calcext:value-type="string">
            <text:p>VAYMA CATERING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H., J.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TRAUMATOLOGIA Y CIRUGIA ORTOPEDIC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ENTRO MÉDICO FUENGIRO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I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ANATOMIA PATOLOGIC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A TIEMPO PARCIAL</text:p>
          </table:table-cell>
          <table:table-cell table:style-name="ce158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A.C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FTALMOLOGIA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28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OCULIASTARTE;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S., V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PEDIATRIA Y A.ESPECI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A ASOCIADA CIS</text:p>
          </table:table-cell>
          <table:table-cell table:style-name="ce15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V., S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FERMERO/A</text:p>
          </table:table-cell>
          <table:table-cell table:style-name="ce158" office:value-type="string" calcext:value-type="string">
            <text:p>SANUR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V., E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MEDICINA INTENSIVA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MOHAMED HASSA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T., F.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PEDIATR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6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OSPITAL LA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V., I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HUELV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Y/O ASIMILADO/A</text:p>
          </table:table-cell>
          <table:table-cell table:style-name="ce158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MEDICINA INTENSIV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 PUERTA DEL SU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-M.P., E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/A SUPERIOR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1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LABORATORIO ANÁLISIS CLÍNICO</text:p>
          </table:table-cell>
          <table:table-cell table:style-name="ce158" office:value-type="string" calcext:value-type="string">
            <text:p>SEVILAB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-A.A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FTALMOLOGIA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LÍNICA BAVIER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A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FERMERA</text:p>
          </table:table-cell>
          <table:table-cell table:style-name="ce158" office:value-type="string" calcext:value-type="string">
            <text:p>CENTRO DE ESTANCIA DIURNA CAMPILL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J.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NEUROCIRUGI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LÍNICA DE FÁTIM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M.P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RADIODIAGNOSTICO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. DIAGNÓSTICO MADRE DE DI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E.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/A SUPERIOR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11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RQUITECTO</text:p>
          </table:table-cell>
          <table:table-cell table:style-name="ce158" office:value-type="string" calcext:value-type="string">
            <text:p>PROYECTO 11 VIVIENDAS Y GARAJE EN SEMISÓTAN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E.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/A SUPERIOR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11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RQUITECTO</text:p>
          </table:table-cell>
          <table:table-cell table:style-name="ce158" office:value-type="string" calcext:value-type="string">
            <text:p>PROYECTO 11 VIVIENDAS Y GARAJE EN SEMISOTAN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E.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/A SUPERIOR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RQUITECTO</text:p>
          </table:table-cell>
          <table:table-cell table:style-name="ce158" office:value-type="string" calcext:value-type="string">
            <text:p>PROYECTO ADECUACIÓN CT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E.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/A SUPERIOR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RQUITECTO</text:p>
          </table:table-cell>
          <table:table-cell table:style-name="ce158" office:value-type="string" calcext:value-type="string">
            <text:p>PROYECTO 18 VIVIENDAS Y GARAJE EN SEMISÓTAN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E.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/A SUPERIOR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RQUITECTO</text:p>
          </table:table-cell>
          <table:table-cell table:style-name="ce158" office:value-type="string" calcext:value-type="string">
            <text:p><text:s/>PROYECTO 18 VIVIENDAS Y GARAJE EN SEMISÓTAN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E.M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/A SUPERIOR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RQUITECTO</text:p>
          </table:table-cell>
          <table:table-cell table:style-name="ce158" office:value-type="string" calcext:value-type="string">
            <text:p>PROYECTO ADECUACIÓN CT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R., M.J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SV.ASENTAMIENTOS AGRARIOS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ASIMILADO/A A TIEMPO PARCIAL</text:p>
          </table:table-cell>
          <table:table-cell table:style-name="ce15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C., C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CIRUGIA GRAL Y AP.DIGESTIVO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 LA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D.D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PSICOLOGIA CLINIC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PSICOLOGÍA CLÍNICA Y FISIOTERAPIA</text:p>
          </table:table-cell>
          <table:table-cell table:style-name="ce158" office:value-type="string" calcext:value-type="string">
            <text:p>C/ FERNÁNDEZ DE RIBERA 32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A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DP.SEGURIDAD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<text:s/>PROFESOR/A ASOCIADO/A ASIMILADO/A A TIEMPO PARCIAL</text:p>
          </table:table-cell>
          <table:table-cell table:style-name="ce15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L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TRAUMATOLOGIA Y CIRUGIA ORTOPEDIC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</text:p>
          </table:table-cell>
          <table:table-cell table:style-name="ce158" office:value-type="string" calcext:value-type="string">
            <text:p>H. SAN AGUSTÍ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S.E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T.E. EN RADIODIAGNOSTICO</text:p>
          </table:table-cell>
          <table:table-cell table:style-name="ce158" office:value-type="string" calcext:value-type="string">
            <text:p>HUELV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FISOTERAPEUTA</text:p>
          </table:table-cell>
          <table:table-cell table:style-name="ce15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S., J.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DERMATOLOGIA MED.QUI.VENER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LÍNICA VITALUN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T., B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/A SUPERIOR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DESARROLLO ACTIVIDAD PROFESIONAL COMO MEDIADORA Y ASESORIA JURIDICA DE EMPRESA</text:p>
          </table:table-cell>
          <table:table-cell table:style-name="ce158" office:value-type="string" calcext:value-type="string">
            <text:p>DESPACHO PROPI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H., C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PODOLOGÍA</text:p>
          </table:table-cell>
          <table:table-cell table:style-name="ce158" office:value-type="string" calcext:value-type="string">
            <text:p>C/ MANUEL PNACORBO 21 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U., G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UXILIAR DE ENFERMERI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GRÍCOLA</text:p>
          </table:table-cell>
          <table:table-cell table:style-name="ce158" office:value-type="string" calcext:value-type="string">
            <text:p>ILLOR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-T., M.C.</text:p>
          </table:table-cell>
          <table:table-cell table:style-name="ce6" office:value-type="string" calcext:value-type="string">
            <text:p>DE JUSTICIA</text:p>
          </table:table-cell>
          <table:table-cell table:style-name="ce107" office:value-type="string" calcext:value-type="string">
            <text:p>MÉDICO FORENSE GENERALISTA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 ASOCIADO/ CIS</text:p>
          </table:table-cell>
          <table:table-cell table:style-name="ce158" office:value-type="string" calcext:value-type="string">
            <text:p>UNIVERSIDAD DE CA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L., A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PEON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ANTENIMIENTO DE INSTALACION Y COMUNIDADES</text:p>
          </table:table-cell>
          <table:table-cell table:style-name="ce158" office:value-type="string" calcext:value-type="string">
            <text:p>TEMASI INTEGRAL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D., P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JEFE SERVICIOS TECNICOS Y/O MANT.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SERVICIOS GENERALES DE MANTENIMIENTO Y REPARACIÓN</text:p>
          </table:table-cell>
          <table:table-cell table:style-name="ce15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L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/A SUPERIOR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SERVICIOS TÉCNICOS DE INGENIERÍA</text:p>
          </table:table-cell>
          <table:table-cell table:style-name="ce158" office:value-type="string" calcext:value-type="string">
            <text:p>INGENIERÍA E INNOVACIÓN FOREST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A., 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JEFE BLOQUE ENFERMERIA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A ASOCIADA CIS</text:p>
          </table:table-cell>
          <table:table-cell table:style-name="ce158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L.J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PEDIATR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EDICO/A</text:p>
          </table:table-cell>
          <table:table-cell table:style-name="ce158" office:value-type="string" calcext:value-type="string">
            <text:p>SAMUR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S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PERSONAL TÉCNICO INTEGRACIÓN SOCIAL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CUIDADOR/A ACOMPAÑANTE</text:p>
          </table:table-cell>
          <table:table-cell table:style-name="ce158" office:value-type="string" calcext:value-type="string">
            <text:p>ORGANISMO TUTOR LEG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C., R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MONITOR/A ESCOLAR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DMINISTRATIVO</text:p>
          </table:table-cell>
          <table:table-cell table:style-name="ce158" office:value-type="string" calcext:value-type="string">
            <text:p>FUNDACIÓN PARA LA COOPERACIÓN Y EL DES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V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ENFERMER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07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ASIMILADO/A A TIEMPO PARCIAL CIS</text:p>
          </table:table-cell>
          <table:table-cell table:style-name="ce15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G., 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8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FERMERO NO ESPECIALIZADO</text:p>
          </table:table-cell>
          <table:table-cell table:style-name="ce158" office:value-type="string" calcext:value-type="string">
            <text:p>RESIDENCIAS PORTOCARRERO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G., P.A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DINAMIZADOR OFICINA SAE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07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SESOR COMERCIAL</text:p>
          </table:table-cell>
          <table:table-cell table:style-name="ce158" office:value-type="string" calcext:value-type="string">
            <text:p>KELLER WILLIAMS EXITO - 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P., M.D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CIS</text:p>
          </table:table-cell>
          <table:table-cell table:style-name="ce15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G., C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ORIENTACIÓN EDUCATIVA P.E.S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A TIEMPO PARCIAL</text:p>
          </table:table-cell>
          <table:table-cell table:style-name="ce158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G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ATRON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6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Y/O ASIMILADO/A</text:p>
          </table:table-cell>
          <table:table-cell table:style-name="ce158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I., B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UROLOGI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I., B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UROLOGI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CIS</text:p>
          </table:table-cell>
          <table:table-cell table:style-name="ce158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L., F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CARDIOLOGIA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.MÉDICO SAN FERNAND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H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INSTRUMENTISTA DE MATERIAL DE QUIROFANO</text:p>
          </table:table-cell>
          <table:table-cell table:style-name="ce158" office:value-type="string" calcext:value-type="string">
            <text:p>EXATECH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A., E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ATRONA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ATRONA</text:p>
          </table:table-cell>
          <table:table-cell table:style-name="ce158" office:value-type="string" calcext:value-type="string">
            <text:p>MATRONARTE S.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A., E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ATRONA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ATRONA</text:p>
          </table:table-cell>
          <table:table-cell table:style-name="ce158" office:value-type="string" calcext:value-type="string">
            <text:p>MATRONARTE S.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I.M., O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HUELV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Y/O ASIMILADO/A</text:p>
          </table:table-cell>
          <table:table-cell table:style-name="ce158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B., I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ATRON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28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ATRONA</text:p>
          </table:table-cell>
          <table:table-cell table:style-name="ce158" office:value-type="string" calcext:value-type="string">
            <text:p>HOSPITAL INMACULADA HL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F., M.D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EDICO DE FAMILIA DE EBAP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OLICLÍNICA SAN JUA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L., M.A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 SUPERIOR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INGENIERO AGRONOMO</text:p>
          </table:table-cell>
          <table:table-cell table:style-name="ce158" office:value-type="string" calcext:value-type="string">
            <text:p><text:s/>AUTÓNOM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M., M.D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MONITOR/A CENTRO DE MENORES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SESORAMIENTO EN PREVENCIÓN DE RIESGOS LABORALES</text:p>
          </table:table-cell>
          <table:table-cell table:style-name="ce158" office:value-type="string" calcext:value-type="string">
            <text:p>GRUPO MPE PREVENCI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M., 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CARDIOLOGIA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INVESTIGADOR/A</text:p>
          </table:table-cell>
          <table:table-cell table:style-name="ce158" office:value-type="string" calcext:value-type="string">
            <text:p>FIBA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E., L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ENDOCRINOLOGIA Y NUTRICION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11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ASISA; C. ACACIAS <text:s/>BEIMAN ASTARTÉ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L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MEDICO DE FAMILIA DE EBAP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ONSULTA PRIVADA MOTRI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R., A.I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TRAUMATOLOGIA Y CIRUGIA ORTOPEDIC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ALMONES H. QUIR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G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TRAUMATOLOGIA Y CIRUGIA ORTOPEDIC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SESOR CIENTÍFICO</text:p>
          </table:table-cell>
          <table:table-cell table:style-name="ce158" office:value-type="string" calcext:value-type="string">
            <text:p>FLIXIT ORTHOTIC LAB S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L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REUMATOLOGI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 NISA;SANITAS MILENIUM CENTRO MÉDIC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B., L.F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INSPECTOR VETERINARIO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VETERINARIO ESPECTÁCULOS TAURINOS</text:p>
          </table:table-cell>
          <table:table-cell table:style-name="ce158" office:value-type="string" calcext:value-type="string">
            <text:p>DELEGACIÓN GOBIERNO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L., E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PSIQUIATRI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ONSULTA D. MANUEL MASEGOZ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O., R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FERMERO/A</text:p>
          </table:table-cell>
          <table:table-cell table:style-name="ce158" office:value-type="string" calcext:value-type="string">
            <text:p>H. CRUZ ROJA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T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TRAUMATOLOGIA Y CIRUGIA ORTOPEDIC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ARQUE SAN ANTONIO UNITRAUM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C., S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TITULADO/A SUPERIOR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ASIMILADO/A A TIEMPO PARCIAL</text:p>
          </table:table-cell>
          <table:table-cell table:style-name="ce15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D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FTALMOLOGI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INST. HISPALENSE DE PEDIATRÍA;NISA ALJ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G., P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TMFA. ADMINISTRCION GENERAL</text:p>
          </table:table-cell>
          <table:table-cell table:style-name="ce158" office:value-type="string" calcext:value-type="string">
            <text:p>JAÉN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PRESTACIÓN SERVICIOS ENERGÉTICOS</text:p>
          </table:table-cell>
          <table:table-cell table:style-name="ce158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J., C.M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GEOGRAFIA E HISTORIA P.E.S.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A TIEMPO PARCIAL</text:p>
          </table:table-cell>
          <table:table-cell table:style-name="ce15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L., J.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NEUROCIRUGIA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CONSULTA PRIV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M., M.I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ISIOTERAPEUT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TERAPIA OCUPACIONAL INFANTIL</text:p>
          </table:table-cell>
          <table:table-cell table:style-name="ce15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P., S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MEDICINA INTERNA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19/06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Y/O ASIMILADO/A</text:p>
          </table:table-cell>
          <table:table-cell table:style-name="ce15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R., R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NEUROLOGIA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1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INVESTIGADORA</text:p>
          </table:table-cell>
          <table:table-cell table:style-name="ce158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S., J.G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INVESTIGADOR TITULAR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 ASOCIADO/A O ASIMILADO/A A TIEMPO PARCIAL </text:p>
          </table:table-cell>
          <table:table-cell table:style-name="ce15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S., J.G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INVESTIGADOR TITULAR</text:p>
          </table:table-cell>
          <table:table-cell table:style-name="ce158" office:value-type="string" calcext:value-type="string">
            <text:p>ALMERÍ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 ASOCIADO/A O ASIMILADO/A A TIEMPO PARCIAL </text:p>
          </table:table-cell>
          <table:table-cell table:style-name="ce15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O., S.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PEDIATR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3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F., M.L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MEDICO/A DEL TRABAJO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30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SPA PREVENCI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C., M.R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LABORAL RELIGION (SEC-ERE) JOR.COMPLETA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A TIEMPO PARCIAL</text:p>
          </table:table-cell>
          <table:table-cell table:style-name="ce15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C., M.R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LABORAL RELIGION (SEC-ERE) JOR.COMPLETA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24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</text:p>
          </table:table-cell>
          <table:table-cell table:style-name="ce158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T., J.</text:p>
          </table:table-cell>
          <table:table-cell table:style-name="ce6" office:value-type="string" calcext:value-type="string">
            <text:p>INSTRUMENTAL</text:p>
          </table:table-cell>
          <table:table-cell table:style-name="ce107" office:value-type="string" calcext:value-type="string">
            <text:p>CONDUCTOR AUTOBOMBA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07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PROFESOR FORMACIÓN VIAL</text:p>
          </table:table-cell>
          <table:table-cell table:style-name="ce158" office:value-type="string" calcext:value-type="string">
            <text:p>AUTO. PATRIC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A., E.B.</text:p>
          </table:table-cell>
          <table:table-cell table:style-name="ce6" office:value-type="string" calcext:value-type="string">
            <text:p>GENERAL</text:p>
          </table:table-cell>
          <table:table-cell table:style-name="ce107" office:value-type="string" calcext:value-type="string">
            <text:p>AUXILIAR DE SERVICIOS EN CENTROS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22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DEPENDIENTA</text:p>
          </table:table-cell>
          <table:table-cell table:style-name="ce158" office:value-type="string" calcext:value-type="string">
            <text:p>PHILIPS IBÉRICA SA UNIPERSON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A., G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FTALMOLOGIA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0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M., M.T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DMINISTRATIVO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AUXILIAR ADMINISTRATIVO</text:p>
          </table:table-cell>
          <table:table-cell table:style-name="ce158" office:value-type="string" calcext:value-type="string">
            <text:p>PRODUCTOS SANTA MARIN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S., C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UXILIAR DE ENFERMERIA</text:p>
          </table:table-cell>
          <table:table-cell table:style-name="ce158" office:value-type="string" calcext:value-type="string">
            <text:p>CÓRDOBA</text:p>
          </table:table-cell>
          <table:table-cell table:style-name="ce211" office:value-type="string" calcext:value-type="string">
            <text:p>28/06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DEPENDIENTE DE COMERCIO</text:p>
          </table:table-cell>
          <table:table-cell table:style-name="ce158" office:value-type="string" calcext:value-type="string">
            <text:p>PARAFARMACIA CG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C., I.</text:p>
          </table:table-cell>
          <table:table-cell table:style-name="ce6" office:value-type="string" calcext:value-type="string">
            <text:p>DE JUSTICIA</text:p>
          </table:table-cell>
          <table:table-cell table:style-name="ce107" office:value-type="string" calcext:value-type="string">
            <text:p>MÉDICO FORENSE GENERALISTA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05/06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CIS</text:p>
          </table:table-cell>
          <table:table-cell table:style-name="ce158" office:value-type="string" calcext:value-type="string">
            <text:p>UNIVERSIDAD DE CA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G., B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PEDIATRIA Y A.ESPECI</text:p>
          </table:table-cell>
          <table:table-cell table:style-name="ce158" office:value-type="string" calcext:value-type="string">
            <text:p>SEVILL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EDICO/A</text:p>
          </table:table-cell>
          <table:table-cell table:style-name="ce158" office:value-type="string" calcext:value-type="string">
            <text:p>VIAME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P., J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LIBERADOS SINDICALES</text:p>
          </table:table-cell>
          <table:table-cell table:style-name="ce158" office:value-type="string" calcext:value-type="string">
            <text:p>HUELVA</text:p>
          </table:table-cell>
          <table:table-cell table:style-name="ce211" office:value-type="string" calcext:value-type="string">
            <text:p>16/04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/A ASOCIADO/A Y/O ASIMILADO/A</text:p>
          </table:table-cell>
          <table:table-cell table:style-name="ce158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R., M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A.T.S./D.U.E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5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ENFERMERA</text:p>
          </table:table-cell>
          <table:table-cell table:style-name="ce158" office:value-type="string" calcext:value-type="string">
            <text:p>RESIDENCIA DE MAYORES MACAE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E., I.C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.R.L.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G., 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DERMATOLOGIA MED.QUI.VENER</text:p>
          </table:table-cell>
          <table:table-cell table:style-name="ce158" office:value-type="string" calcext:value-type="string">
            <text:p>CÁDIZ</text:p>
          </table:table-cell>
          <table:table-cell table:style-name="ce211" office:value-type="string" calcext:value-type="string">
            <text:p>03/05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OSPITE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S., S.P.</text:p>
          </table:table-cell>
          <table:table-cell table:style-name="ce6" office:value-type="string" calcext:value-type="string">
            <text:p>DOCENTE</text:p>
          </table:table-cell>
          <table:table-cell table:style-name="ce107" office:value-type="string" calcext:value-type="string">
            <text:p>PIANISTA ACOM (INSTRUMENTOS)EN CONS.SUP.</text:p>
          </table:table-cell>
          <table:table-cell table:style-name="ce158" office:value-type="string" calcext:value-type="string">
            <text:p>MÁLAGA</text:p>
          </table:table-cell>
          <table:table-cell table:style-name="ce211" office:value-type="string" calcext:value-type="string">
            <text:p>11/05/2018</text:p>
          </table:table-cell>
          <table:table-cell table:style-name="ce263" office:value-type="string" calcext:value-type="string">
            <text:p>PÚBLICA</text:p>
          </table:table-cell>
          <table:table-cell table:style-name="ce315" office:value-type="string" calcext:value-type="string">
            <text:p>PROFESORA ASOCIADA A TIEMPO PARCIAL</text:p>
          </table:table-cell>
          <table:table-cell table:style-name="ce158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R., M.A.</text:p>
          </table:table-cell>
          <table:table-cell table:style-name="ce6" office:value-type="string" calcext:value-type="string">
            <text:p>SANITARIA</text:p>
          </table:table-cell>
          <table:table-cell table:style-name="ce107" office:value-type="string" calcext:value-type="string">
            <text:p>FEA DE OBSTETRICIA Y GINEC.</text:p>
          </table:table-cell>
          <table:table-cell table:style-name="ce158" office:value-type="string" calcext:value-type="string">
            <text:p>GRANADA</text:p>
          </table:table-cell>
          <table:table-cell table:style-name="ce211" office:value-type="string" calcext:value-type="string">
            <text:p>13/04/2018</text:p>
          </table:table-cell>
          <table:table-cell table:style-name="ce263" office:value-type="string" calcext:value-type="string">
            <text:p>PRIVADA</text:p>
          </table:table-cell>
          <table:table-cell table:style-name="ce315" office:value-type="string" calcext:value-type="string">
            <text:p>MÉDICO/A</text:p>
          </table:table-cell>
          <table:table-cell table:style-name="ce158" office:value-type="string" calcext:value-type="string">
            <text:p>H.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C., T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ATRONA</text:p>
          </table:table-cell>
          <table:table-cell table:style-name="ce159" office:value-type="string" calcext:value-type="string">
            <text:p>RESIDENCIA UNO DE JULI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M., R.P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ADMINISTRATIVO</text:p>
          </table:table-cell>
          <table:table-cell table:style-name="ce159" office:value-type="string" calcext:value-type="string">
            <text:p>HUELVA</text:p>
          </table:table-cell>
          <table:table-cell table:style-name="ce212" office:value-type="string" calcext:value-type="string">
            <text:p>05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ARQUITECTURA </text:p>
          </table:table-cell>
          <table:table-cell table:style-name="ce159" office:value-type="string" calcext:value-type="string">
            <text:p>DIRECCION DE OBRAS REFORMA VIVIENDA C/ DE LAS PIEDRAS Nº 8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C., S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AUXILIAR ADMINISTRATIVO</text:p>
          </table:table-cell>
          <table:table-cell table:style-name="ce159" office:value-type="string" calcext:value-type="string">
            <text:p>JAÉN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TAREAS ADMINISTRATIVAS</text:p>
          </table:table-cell>
          <table:table-cell table:style-name="ce159" office:value-type="string" calcext:value-type="string">
            <text:p>AGUSTINO INGENIERIA Y MONTAJE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F., R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JAÉN</text:p>
          </table:table-cell>
          <table:table-cell table:style-name="ce212" office:value-type="string" calcext:value-type="string">
            <text:p>15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ENFERMERO/A</text:p>
          </table:table-cell>
          <table:table-cell table:style-name="ce159" office:value-type="string" calcext:value-type="string">
            <text:p>ACTIVIDAD PRIV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L., 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MATRONA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ATRÓN</text:p>
          </table:table-cell>
          <table:table-cell table:style-name="ce159" office:value-type="string" calcext:value-type="string">
            <text:p>COMAT MATRONAS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, J.A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TRAUMATOLOGIA Y CIRUGIA ORTOPEDIC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/ STA BÁRBARA <text:s/>3; ERAS BAJAS 58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S., D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PEDIATRA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V., 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ANESTESIA Y REANIMACION A.QUIR.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LÍNICA L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Z., I.M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MEDICO FAMILIA SCCU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9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URGENCIAS MÉDICAS ROCIAN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R., J.D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ISIOTERAPEUTA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DOCENCIA</text:p>
          </table:table-cell>
          <table:table-cell table:style-name="ce159" office:value-type="string" calcext:value-type="string">
            <text:p>C/ MANUEL VILLALOBOS 31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B., S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CIRUGIA GRAL Y AP.DIGESTIVO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A ASOCIADA CIS</text:p>
          </table:table-cell>
          <table:table-cell table:style-name="ce15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C., I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MONITOR/A ESCOLAR</text:p>
          </table:table-cell>
          <table:table-cell table:style-name="ce159" office:value-type="string" calcext:value-type="string">
            <text:p>JAÉN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ONITORA DE COMEDOR</text:p>
          </table:table-cell>
          <table:table-cell table:style-name="ce159" office:value-type="string" calcext:value-type="string">
            <text:p>INDUST. RESTAURACIÓN COLECTIV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J., F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VITALDENT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M., M.M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PSIQUIATRIA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6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VIAME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B., N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CIRUGIA CARDIOVASCULAR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NEOLÁSER CARDIOVASCULAR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M., A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O.R.L.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5/05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CIS</text:p>
          </table:table-cell>
          <table:table-cell table:style-name="ce159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G., A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OFICIAL SEGUNDA OFICIOS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1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REHABILITACIÓN DE DROGODEPENDIENTES</text:p>
          </table:table-cell>
          <table:table-cell table:style-name="ce159" office:value-type="string" calcext:value-type="string">
            <text:p>CLINICA ALBORÁN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L., A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DERMATOLOGIA MED.QUI.VENER <text:s text:c="6"/>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DERMATOLOGIA</text:p>
          </table:table-cell>
          <table:table-cell table:style-name="ce159" office:value-type="string" calcext:value-type="string">
            <text:p>CLINICA DERMATOLOGICA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L., A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DERMATOLOGIA MED.QUI.VENER <text:s text:c="6"/>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DERMATOLOGIA</text:p>
          </table:table-cell>
          <table:table-cell table:style-name="ce159" office:value-type="string" calcext:value-type="string">
            <text:p>CLINICA RUSADI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M., I.M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ALMERÍA</text:p>
          </table:table-cell>
          <table:table-cell table:style-name="ce212" office:value-type="string" calcext:value-type="string">
            <text:p>24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ENFERMERA</text:p>
          </table:table-cell>
          <table:table-cell table:style-name="ce159" office:value-type="string" calcext:value-type="string">
            <text:p>PREVENTIUMA S.A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T., 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MEDICO DE FAMILIA DE EBAP</text:p>
          </table:table-cell>
          <table:table-cell table:style-name="ce159" office:value-type="string" calcext:value-type="string">
            <text:p>ALMERÍ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LÍNICA JOSÉ MILON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M., J.P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ALMERÍ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ENFERMERO</text:p>
          </table:table-cell>
          <table:table-cell table:style-name="ce159" office:value-type="string" calcext:value-type="string">
            <text:p>VITA LUN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G., A.</text:p>
          </table:table-cell>
          <table:table-cell table:style-name="ce7" office:value-type="string" calcext:value-type="string">
            <text:p>INSTRUMENTAL</text:p>
          </table:table-cell>
          <table:table-cell table:style-name="ce108" office:value-type="string" calcext:value-type="string">
            <text:p>BOMBERO FORESTAL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05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AYUDANTE CONDUCTOR</text:p>
          </table:table-cell>
          <table:table-cell table:style-name="ce159" office:value-type="string" calcext:value-type="string">
            <text:p>SEANTO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B., A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OFTALMOLOGIA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LÍNICA ANTOINIO MOREN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P., Y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UN. FOMENTO DE EMPLEO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DOCENCIA PRESENCIAL Y ON-LINE</text:p>
          </table:table-cell>
          <table:table-cell table:style-name="ce159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S., M.L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A.T.-VALORACIÓN</text:p>
          </table:table-cell>
          <table:table-cell table:style-name="ce159" office:value-type="string" calcext:value-type="string">
            <text:p>ALMERÍ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PSICÓLOGO FORENSE</text:p>
          </table:table-cell>
          <table:table-cell table:style-name="ce159" office:value-type="string" calcext:value-type="string">
            <text:p>ASOCIAC. PERITOS JUDICIALES DE ANDALUC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G., I.M.</text:p>
          </table:table-cell>
          <table:table-cell table:style-name="ce7" office:value-type="string" calcext:value-type="string">
            <text:p>DOCENTE</text:p>
          </table:table-cell>
          <table:table-cell table:style-name="ce108" office:value-type="string" calcext:value-type="string">
            <text:p>INSTALACIONES ELECTROTEC P.T.F.P. 1/2J</text:p>
          </table:table-cell>
          <table:table-cell table:style-name="ce159" office:value-type="string" calcext:value-type="string">
            <text:p>CÓRDOB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Y/O ASIMLADO/A A TIEMPO PARCIAL</text:p>
          </table:table-cell>
          <table:table-cell table:style-name="ce159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L., 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MEDICINA INTENSIVA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VITHAS Nº SRA. DE L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M., J.C.</text:p>
          </table:table-cell>
          <table:table-cell table:style-name="ce7" office:value-type="string" calcext:value-type="string">
            <text:p>INSTRUMENTAL</text:p>
          </table:table-cell>
          <table:table-cell table:style-name="ce108" office:value-type="string" calcext:value-type="string">
            <text:p>TÉCNICO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05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<text:s/>ASOCIADO/A ASIMILADO/A A TIEMPO PARCIAL</text:p>
          </table:table-cell>
          <table:table-cell table:style-name="ce159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Q., J.A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INSPECTOR TERRITORIAL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ASIMILADO/A A TIEMPO PARCIAL</text:p>
          </table:table-cell>
          <table:table-cell table:style-name="ce159" office:value-type="string" calcext:value-type="string">
            <text:p>UNIVERSIDAD DE SEVILLA. FAC. DE DERECH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R., P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LIMPIADOR/A</text:p>
          </table:table-cell>
          <table:table-cell table:style-name="ce159" office:value-type="string" calcext:value-type="string">
            <text:p>JAÉN</text:p>
          </table:table-cell>
          <table:table-cell table:style-name="ce212" office:value-type="string" calcext:value-type="string">
            <text:p>24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CAMARERO</text:p>
          </table:table-cell>
          <table:table-cell table:style-name="ce159" office:value-type="string" calcext:value-type="string">
            <text:p>RESTAURANTE VEGA DEL BARC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C., B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NEUROCIRUGIA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MBE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E., J.M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ADMINISTRATIVO/A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HOSTELERIA</text:p>
          </table:table-cell>
          <table:table-cell table:style-name="ce159" office:value-type="string" calcext:value-type="string">
            <text:p>MUNOZ POZO SCP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G., R.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CIRUGIA CARDIOVASCULAR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H. VITIS XANIT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L., C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13/06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INVESTIGADOR/A</text:p>
          </table:table-cell>
          <table:table-cell table:style-name="ce159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N.A., M. 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MATRONA <text:s text:c="32"/></text:p>
          </table:table-cell>
          <table:table-cell table:style-name="ce159" office:value-type="string" calcext:value-type="string">
            <text:p>CÓRDOBA</text:p>
          </table:table-cell>
          <table:table-cell table:style-name="ce212" office:value-type="string" calcext:value-type="string">
            <text:p>16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ATRONA</text:p>
          </table:table-cell>
          <table:table-cell table:style-name="ce159" office:value-type="string" calcext:value-type="string">
            <text:p>MATRONARTE S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N.D., J.M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NEUROCIRUGIA</text:p>
          </table:table-cell>
          <table:table-cell table:style-name="ce159" office:value-type="string" calcext:value-type="string">
            <text:p>ALMERÍA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H.MEDITERRÁNEO GRUPO H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N.R., C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30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ENFERMERO</text:p>
          </table:table-cell>
          <table:table-cell table:style-name="ce159" office:value-type="string" calcext:value-type="string">
            <text:p>HOSPITAL VITHAS NI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N.S., 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ALMERÍA</text:p>
          </table:table-cell>
          <table:table-cell table:style-name="ce212" office:value-type="string" calcext:value-type="string">
            <text:p>11/05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CIS</text:p>
          </table:table-cell>
          <table:table-cell table:style-name="ce159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N.T., F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DERMATOLOGIA MED.QUI.VENER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22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H.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N.V., P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UROLOGIA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N.B., F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ASESOR TÉCNICO</text:p>
          </table:table-cell>
          <table:table-cell table:style-name="ce159" office:value-type="string" calcext:value-type="string">
            <text:p>CÓRDOBA</text:p>
          </table:table-cell>
          <table:table-cell table:style-name="ce212" office:value-type="string" calcext:value-type="string">
            <text:p>24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VETERINARIO SERVICIO ESPECTÁCULOS TAURINOS</text:p>
          </table:table-cell>
          <table:table-cell table:style-name="ce159" office:value-type="string" calcext:value-type="string">
            <text:p>DELEGACION GOBIERNO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N.M., M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MEDICO DE FAMILIA DE EBAP</text:p>
          </table:table-cell>
          <table:table-cell table:style-name="ce159" office:value-type="string" calcext:value-type="string">
            <text:p>CÓRDOBA</text:p>
          </table:table-cell>
          <table:table-cell table:style-name="ce212" office:value-type="string" calcext:value-type="string">
            <text:p>24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ENTRO MÉDICO PRIEGO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N.F., M.P.</text:p>
          </table:table-cell>
          <table:table-cell table:style-name="ce7" office:value-type="string" calcext:value-type="string">
            <text:p>INSTRUMENTAL</text:p>
          </table:table-cell>
          <table:table-cell table:style-name="ce108" office:value-type="string" calcext:value-type="string">
            <text:p>TÉCNICO MEDIO</text:p>
          </table:table-cell>
          <table:table-cell table:style-name="ce159" office:value-type="string" calcext:value-type="string">
            <text:p>CÓRDOBA</text:p>
          </table:table-cell>
          <table:table-cell table:style-name="ce212" office:value-type="string" calcext:value-type="string">
            <text:p>07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SECRETARIA TÉCNICA DE LA FERIA DEL OLIVO</text:p>
          </table:table-cell>
          <table:table-cell table:style-name="ce159" office:value-type="string" calcext:value-type="string">
            <text:p>UNIGES-3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N.G., A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HEMATOLOGIA Y HEMOTERAPIA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. NTRA. SRA. DE LA SALUD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O.O., M.J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LIMPIADOR/A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ANTENIMIENTO DE INSTALACIONES Y COMUNIDADES</text:p>
          </table:table-cell>
          <table:table-cell table:style-name="ce159" office:value-type="string" calcext:value-type="string">
            <text:p>TEMASIS INTEGRAL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O.G., C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ASESOR TÉCNICO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ADMINISTRADORA</text:p>
          </table:table-cell>
          <table:table-cell table:style-name="ce159" office:value-type="string" calcext:value-type="string">
            <text:p>AGROALCAME S.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O.A., M.L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JAÉN</text:p>
          </table:table-cell>
          <table:table-cell table:style-name="ce212" office:value-type="string" calcext:value-type="string">
            <text:p>11/05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<text:s/>ASOCIADO/A CIS</text:p>
          </table:table-cell>
          <table:table-cell table:style-name="ce159" office:value-type="string" calcext:value-type="string">
            <text:p>UNIVERSIDAD JAÉ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O., I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MEDICO DE FAMILIA DE EBAP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16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BORIS C. MÉDICO;C.PREMIUM;HEALTH GROUP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G., D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A.T.-ANALÍTICAS</text:p>
          </table:table-cell>
          <table:table-cell table:style-name="ce159" office:value-type="string" calcext:value-type="string">
            <text:p>CÓRDOB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VETERINARIO. ESPECTÁCULOS TAURINOS</text:p>
          </table:table-cell>
          <table:table-cell table:style-name="ce159" office:value-type="string" calcext:value-type="string">
            <text:p>DELEGACIÓN DE GOBIERN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H., I.L.</text:p>
          </table:table-cell>
          <table:table-cell table:style-name="ce7" office:value-type="string" calcext:value-type="string">
            <text:p>DE JUSTICIA</text:p>
          </table:table-cell>
          <table:table-cell table:style-name="ce108" office:value-type="string" calcext:value-type="string">
            <text:p>MÉDICO FORENSE GENERALISTA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DOCENTE</text:p>
          </table:table-cell>
          <table:table-cell table:style-name="ce159" office:value-type="string" calcext:value-type="string">
            <text:p>UNIVERSIDAD LOYOLA ANDALUC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A., P.M.</text:p>
          </table:table-cell>
          <table:table-cell table:style-name="ce7" office:value-type="string" calcext:value-type="string">
            <text:p>DOCENTE</text:p>
          </table:table-cell>
          <table:table-cell table:style-name="ce108" office:value-type="string" calcext:value-type="string">
            <text:p>VIOLIN BARROCO C.M.A.E. (1/2 J)</text:p>
          </table:table-cell>
          <table:table-cell table:style-name="ce159" office:value-type="string" calcext:value-type="string">
            <text:p>JAÉN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 ESCUELA DE MÚSICA MUNICIPAL</text:p>
          </table:table-cell>
          <table:table-cell table:style-name="ce159" office:value-type="string" calcext:value-type="string">
            <text:p>E. MÚSICA DE TORREDELCAMP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U., J.M.</text:p>
          </table:table-cell>
          <table:table-cell table:style-name="ce7" office:value-type="string" calcext:value-type="string">
            <text:p>DOCENTE</text:p>
          </table:table-cell>
          <table:table-cell table:style-name="ce108" office:value-type="string" calcext:value-type="string">
            <text:p>ORQUESTA P.M.A.E. (1/2 J)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PROFESOR MÚSICA</text:p>
          </table:table-cell>
          <table:table-cell table:style-name="ce159" office:value-type="string" calcext:value-type="string">
            <text:p>FUNDACIÓN VICTOR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F., J.M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DP. MEDIDAS ACOMPAÑAMIENTO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13/06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VETERINARIO ESPECTÁCULOS TAURINOS</text:p>
          </table:table-cell>
          <table:table-cell table:style-name="ce159" office:value-type="string" calcext:value-type="string">
            <text:p>DELEGACIÓN DEL GOBIERNO JUNTA ANDALUC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C., M.C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MONITOR/A ESCOLAR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ONITORA AAEE COORDINADORA</text:p>
          </table:table-cell>
          <table:table-cell table:style-name="ce159" office:value-type="string" calcext:value-type="string">
            <text:p>AULAS ANDALUZAS DE FORMACIO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C., M.C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MONITOR/A ESCOLAR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ONITORA AAEE ACOMPAÑAMIENTO AULAS ANDALUZAS</text:p>
          </table:table-cell>
          <table:table-cell table:style-name="ce159" office:value-type="string" calcext:value-type="string">
            <text:p>AULAS ANDALUZAS DE FORMACIÓN EDUCATI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M., 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NEUROLOGIA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6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AVDA. STA. Mª DE LA ALHAMBR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M., 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NEUROLOGIA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/ SANTA Mª DE LA ALHAMBR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P., R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OFTALMOLOGIA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NISA ALJARAFE; MAPFR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F., R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CIRUGIA PLAST.Y REPARAD.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G., C.M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TITULADOA SUPERIOR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05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PROFESIONAL LIBERAL ARQUITECTURA</text:p>
          </table:table-cell>
          <table:table-cell table:style-name="ce159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G., J.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PEDIATRIA Y A.ESPECI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22/05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 ASOCIADO CIS</text:p>
          </table:table-cell>
          <table:table-cell table:style-name="ce15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R., S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MONITOR ESCOLAR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<text:s/>MENTORA DEL ACOMPAÑAMIENTO ESCOLAR- 4º DE PRIMARIA</text:p>
          </table:table-cell>
          <table:table-cell table:style-name="ce159" office:value-type="string" calcext:value-type="string">
            <text:p>JOSÉ ANTONIO COCA PALMER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A., B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PEDIATRIA Y A.ESPECI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A TIEMPO PARCIAL</text:p>
          </table:table-cell>
          <table:table-cell table:style-name="ce159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D., S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TÉCNICO CONSULTANT</text:p>
          </table:table-cell>
          <table:table-cell table:style-name="ce159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M., L.</text:p>
          </table:table-cell>
          <table:table-cell table:style-name="ce7" office:value-type="string" calcext:value-type="string">
            <text:p>DOCENTE</text:p>
          </table:table-cell>
          <table:table-cell table:style-name="ce108" office:value-type="string" calcext:value-type="string">
            <text:p>PIANO P.M.A.E. (1/2 J)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05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COMERCIAL</text:p>
          </table:table-cell>
          <table:table-cell table:style-name="ce159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M., L.</text:p>
          </table:table-cell>
          <table:table-cell table:style-name="ce7" office:value-type="string" calcext:value-type="string">
            <text:p>DOCENTE</text:p>
          </table:table-cell>
          <table:table-cell table:style-name="ce108" office:value-type="string" calcext:value-type="string">
            <text:p>PIANO P.M.A.E. (1/2 J)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05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CONCIERTO</text:p>
          </table:table-cell>
          <table:table-cell table:style-name="ce159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R., M.R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NEUROLOGIA</text:p>
          </table:table-cell>
          <table:table-cell table:style-name="ce159" office:value-type="string" calcext:value-type="string">
            <text:p>CÓRDOB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SANPOR NEURÓLOGOS C.B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, O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ANATOMIA PATOLOGICA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6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MÁSTER DIÁGNÓSTICO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R., J.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HUELVA</text:p>
          </table:table-cell>
          <table:table-cell table:style-name="ce212" office:value-type="string" calcext:value-type="string">
            <text:p>30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ATENCIÓN A PERSONAS MAYORES</text:p>
          </table:table-cell>
          <table:table-cell table:style-name="ce159" office:value-type="string" calcext:value-type="string">
            <text:p>ASOC.V. DEL CARMEN DE TRIGUER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P.R., Y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A.T.S./DUE</text:p>
          </table:table-cell>
          <table:table-cell table:style-name="ce159" office:value-type="string" calcext:value-type="string">
            <text:p>HUELVA</text:p>
          </table:table-cell>
          <table:table-cell table:style-name="ce212" office:value-type="string" calcext:value-type="string">
            <text:p>11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ENFERMERA DEL TRABAJO</text:p>
          </table:table-cell>
          <table:table-cell table:style-name="ce159" office:value-type="string" calcext:value-type="string">
            <text:p>SEIS SERVICIOS DE PREVENCI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Q.M., J.F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JF. PROYECTO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ASIMILADO/A A TIEMPO PARCIAL</text:p>
          </table:table-cell>
          <table:table-cell table:style-name="ce159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Q.L., J.M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OFICIAL PRIMERA COCINERO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HOSTELERÍA</text:p>
          </table:table-cell>
          <table:table-cell table:style-name="ce159" office:value-type="string" calcext:value-type="string">
            <text:p>RESTAURANTE LA ESTRELL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M., F.J.</text:p>
          </table:table-cell>
          <table:table-cell table:style-name="ce7" office:value-type="string" calcext:value-type="string">
            <text:p>DOCENTE</text:p>
          </table:table-cell>
          <table:table-cell table:style-name="ce108" office:value-type="string" calcext:value-type="string">
            <text:p>INSPECCIÓN EDUCATIVA <text:s text:c="19"/>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 ASOCIADO</text:p>
          </table:table-cell>
          <table:table-cell table:style-name="ce159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A., A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PEDIATRA</text:p>
          </table:table-cell>
          <table:table-cell table:style-name="ce159" office:value-type="string" calcext:value-type="string">
            <text:p>JAÉN</text:p>
          </table:table-cell>
          <table:table-cell table:style-name="ce212" office:value-type="string" calcext:value-type="string">
            <text:p>15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/ BERNABÉ SORIANO 18-2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O., M.</text:p>
          </table:table-cell>
          <table:table-cell table:style-name="ce7" office:value-type="string" calcext:value-type="string">
            <text:p>DOCENTE</text:p>
          </table:table-cell>
          <table:table-cell table:style-name="ce108" office:value-type="string" calcext:value-type="string">
            <text:p>LENGUA CASTELLANA Y LITERATURA P.E.S.</text:p>
          </table:table-cell>
          <table:table-cell table:style-name="ce159" office:value-type="string" calcext:value-type="string">
            <text:p>HUELV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Y/O ASIMILADO/A</text:p>
          </table:table-cell>
          <table:table-cell table:style-name="ce159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B., G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SUPERVISOR ENFERMERIA</text:p>
          </table:table-cell>
          <table:table-cell table:style-name="ce159" office:value-type="string" calcext:value-type="string">
            <text:p>ALMERÍA</text:p>
          </table:table-cell>
          <table:table-cell table:style-name="ce212" office:value-type="string" calcext:value-type="string">
            <text:p>24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CIS</text:p>
          </table:table-cell>
          <table:table-cell table:style-name="ce159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G., F.J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OFICIAL 2ª OFICIOS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REPARACIÓN DE AUTOMOVILES</text:p>
          </table:table-cell>
          <table:table-cell table:style-name="ce159" office:value-type="string" calcext:value-type="string">
            <text:p>TALLERES AGUI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G., F.J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OFICIAL 2ª OFICIOS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REPARACIÓN DE AUTOMOVILES</text:p>
          </table:table-cell>
          <table:table-cell table:style-name="ce159" office:value-type="string" calcext:value-type="string">
            <text:p>TALLERES AGUI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M., E.R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MÁLAGA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INVESTIGADOR/A</text:p>
          </table:table-cell>
          <table:table-cell table:style-name="ce159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R., J.M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 ASOCIADO CIS</text:p>
          </table:table-cell>
          <table:table-cell table:style-name="ce15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R., M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A.T.S./D.U.E.</text:p>
          </table:table-cell>
          <table:table-cell table:style-name="ce159" office:value-type="string" calcext:value-type="string">
            <text:p>CÓRDOBA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INVESTIGADOR/A</text:p>
          </table:table-cell>
          <table:table-cell table:style-name="ce159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L., I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OFTALMOLOGIA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22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STA ÁNGELA; 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C., I.F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UROLOGIA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 ASOCIADO CIS</text:p>
          </table:table-cell>
          <table:table-cell table:style-name="ce15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F., M. 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ONCOLOGIA MEDICA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ONCOSSUPORT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I., J.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ANATOMIA PATOLOGICA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03/05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 ASOCIADO CIS</text:p>
          </table:table-cell>
          <table:table-cell table:style-name="ce15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C., E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MEDICO DE FAMILIA DE EBAP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30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LÍNICA L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C., R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SUPERVISOR ENFERMERIA</text:p>
          </table:table-cell>
          <table:table-cell table:style-name="ce159" office:value-type="string" calcext:value-type="string">
            <text:p>HUELVA</text:p>
          </table:table-cell>
          <table:table-cell table:style-name="ce212" office:value-type="string" calcext:value-type="string">
            <text:p>16/04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Y/O ASIMILADO/A</text:p>
          </table:table-cell>
          <table:table-cell table:style-name="ce159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F., P.J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TRAUMATOLOGIA Y CIRUGIA ORTOPEDIC</text:p>
          </table:table-cell>
          <table:table-cell table:style-name="ce159" office:value-type="string" calcext:value-type="string">
            <text:p>CÓRDOBA</text:p>
          </table:table-cell>
          <table:table-cell table:style-name="ce212" office:value-type="string" calcext:value-type="string">
            <text:p>13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TRAUMATOLOGÍA Y CIRUGIA ORTOPEDICA</text:p>
          </table:table-cell>
          <table:table-cell table:style-name="ce159" office:value-type="string" calcext:value-type="string">
            <text:p>HOSP. SAN JUAN DE DIOS - ASISA - BERM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H., M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ISIOTERAPEUTA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30/05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Y/O ASIMILADO/A</text:p>
          </table:table-cell>
          <table:table-cell table:style-name="ce15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J., C.C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TITULADO SUPERIOR</text:p>
          </table:table-cell>
          <table:table-cell table:style-name="ce159" office:value-type="string" calcext:value-type="string">
            <text:p>HUELVA</text:p>
          </table:table-cell>
          <table:table-cell table:style-name="ce212" office:value-type="string" calcext:value-type="string">
            <text:p>05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PSICÓLOGA</text:p>
          </table:table-cell>
          <table:table-cell table:style-name="ce159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L., E.</text:p>
          </table:table-cell>
          <table:table-cell table:style-name="ce7" office:value-type="string" calcext:value-type="string">
            <text:p>DOCENTE</text:p>
          </table:table-cell>
          <table:table-cell table:style-name="ce108" office:value-type="string" calcext:value-type="string">
            <text:p>MATEMATICAS (INGLES) P.E.S.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Y/O ASIMILADO/A</text:p>
          </table:table-cell>
          <table:table-cell table:style-name="ce159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M., D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TECNICO SISTEMAS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9/06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O <text:s/>ASIMILADO/A A TIEMPO PARCIAL</text:p>
          </table:table-cell>
          <table:table-cell table:style-name="ce159" office:value-type="string" calcext:value-type="string">
            <text:p>UNIVERSIDAD PABLO OLAVI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M., J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PERSONAL SV. DOMESTICOS</text:p>
          </table:table-cell>
          <table:table-cell table:style-name="ce159" office:value-type="string" calcext:value-type="string">
            <text:p>SEVILLA</text:p>
          </table:table-cell>
          <table:table-cell table:style-name="ce212" office:value-type="string" calcext:value-type="string">
            <text:p>10/04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LIMPIEZA</text:p>
          </table:table-cell>
          <table:table-cell table:style-name="ce159" office:value-type="string" calcext:value-type="string">
            <text:p>FOMENTO CONTRATA Y COSNTRUCCI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P., I.</text:p>
          </table:table-cell>
          <table:table-cell table:style-name="ce7" office:value-type="string" calcext:value-type="string">
            <text:p>GENERAL</text:p>
          </table:table-cell>
          <table:table-cell table:style-name="ce108" office:value-type="string" calcext:value-type="string">
            <text:p>TITULADO SUPERIOR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9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ARQUITECTO</text:p>
          </table:table-cell>
          <table:table-cell table:style-name="ce159" office:value-type="string" calcext:value-type="string">
            <text:p>DIRECCION DE OBRA COMPARTIDA "REFORMA Y AMPLIACION REFUGIO"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P., F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NEUROCIRUGIA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30/05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CIS</text:p>
          </table:table-cell>
          <table:table-cell table:style-name="ce15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P., F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NEUROCIRUGIA</text:p>
          </table:table-cell>
          <table:table-cell table:style-name="ce159" office:value-type="string" calcext:value-type="string">
            <text:p>CÁDIZ</text:p>
          </table:table-cell>
          <table:table-cell table:style-name="ce212" office:value-type="string" calcext:value-type="string">
            <text:p>30/05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. SAN RAFAEL Y H. PUERTA DEL SU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R., J.</text:p>
          </table:table-cell>
          <table:table-cell table:style-name="ce7" office:value-type="string" calcext:value-type="string">
            <text:p>DOCENTE</text:p>
          </table:table-cell>
          <table:table-cell table:style-name="ce108" office:value-type="string" calcext:value-type="string">
            <text:p>ORIENTACIÓN EDUCATIVA P.E.S.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13/06/2018</text:p>
          </table:table-cell>
          <table:table-cell table:style-name="ce264" office:value-type="string" calcext:value-type="string">
            <text:p>PÚBLICA</text:p>
          </table:table-cell>
          <table:table-cell table:style-name="ce316" office:value-type="string" calcext:value-type="string">
            <text:p>PROFESOR/A ASOCIADO/A A TIEMPO PARCIAL</text:p>
          </table:table-cell>
          <table:table-cell table:style-name="ce159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R.S., A.</text:p>
          </table:table-cell>
          <table:table-cell table:style-name="ce7" office:value-type="string" calcext:value-type="string">
            <text:p>SANITARIA</text:p>
          </table:table-cell>
          <table:table-cell table:style-name="ce108" office:value-type="string" calcext:value-type="string">
            <text:p>FEA DE REHABILITACION</text:p>
          </table:table-cell>
          <table:table-cell table:style-name="ce159" office:value-type="string" calcext:value-type="string">
            <text:p>GRANADA</text:p>
          </table:table-cell>
          <table:table-cell table:style-name="ce212" office:value-type="string" calcext:value-type="string">
            <text:p>28/06/2018</text:p>
          </table:table-cell>
          <table:table-cell table:style-name="ce264" office:value-type="string" calcext:value-type="string">
            <text:p>PRIVADA</text:p>
          </table:table-cell>
          <table:table-cell table:style-name="ce316" office:value-type="string" calcext:value-type="string">
            <text:p>MÉDICO/A</text:p>
          </table:table-cell>
          <table:table-cell table:style-name="ce159" office:value-type="string" calcext:value-type="string">
            <text:p>C. FISIÓN INMACULADA MOY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8" office:value-type="string" calcext:value-type="string">
            <text:p>R.C., J.M.</text:p>
          </table:table-cell>
          <table:table-cell table:style-name="ce8" office:value-type="string" calcext:value-type="string">
            <text:p>SANITARIA</text:p>
          </table:table-cell>
          <table:table-cell table:style-name="ce109" office:value-type="string" calcext:value-type="string">
            <text:p>ADMINISTRATIVO</text:p>
          </table:table-cell>
          <table:table-cell table:style-name="ce160" office:value-type="string" calcext:value-type="string">
            <text:p>SEVILLA</text:p>
          </table:table-cell>
          <table:table-cell table:style-name="ce213" office:value-type="string" calcext:value-type="string">
            <text:p>10/04/2018</text:p>
          </table:table-cell>
          <table:table-cell table:style-name="ce265" office:value-type="string" calcext:value-type="string">
            <text:p>PRIVADA</text:p>
          </table:table-cell>
          <table:table-cell table:style-name="ce317" office:value-type="string" calcext:value-type="string">
            <text:p>EDUCACION INFANTIL</text:p>
          </table:table-cell>
          <table:table-cell table:style-name="ce160" office:value-type="string" calcext:value-type="string">
            <text:p>MARIA VICTORIA MORENO GONZALE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8" office:value-type="string" calcext:value-type="string">
            <text:p>R.D., M.A.</text:p>
          </table:table-cell>
          <table:table-cell table:style-name="ce8" office:value-type="string" calcext:value-type="string">
            <text:p>GENERAL</text:p>
          </table:table-cell>
          <table:table-cell table:style-name="ce109" office:value-type="string" calcext:value-type="string">
            <text:p>TITULADOA SUPERIOR</text:p>
          </table:table-cell>
          <table:table-cell table:style-name="ce160" office:value-type="string" calcext:value-type="string">
            <text:p>SEVILLA</text:p>
          </table:table-cell>
          <table:table-cell table:style-name="ce213" office:value-type="string" calcext:value-type="string">
            <text:p>11/05/2018</text:p>
          </table:table-cell>
          <table:table-cell table:style-name="ce265" office:value-type="string" calcext:value-type="string">
            <text:p>PRIVADA</text:p>
          </table:table-cell>
          <table:table-cell table:style-name="ce317" office:value-type="string" calcext:value-type="string">
            <text:p>ARQUITECTO</text:p>
          </table:table-cell>
          <table:table-cell table:style-name="ce160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8" office:value-type="string" calcext:value-type="string">
            <text:p>R.F., J.</text:p>
          </table:table-cell>
          <table:table-cell table:style-name="ce8" office:value-type="string" calcext:value-type="string">
            <text:p>SANITARIA</text:p>
          </table:table-cell>
          <table:table-cell table:style-name="ce109" office:value-type="string" calcext:value-type="string">
            <text:p>FEA DE TRAUMATOLOGIA Y CIRUGIA ORTOPEDIC</text:p>
          </table:table-cell>
          <table:table-cell table:style-name="ce160" office:value-type="string" calcext:value-type="string">
            <text:p>CÁDIZ</text:p>
          </table:table-cell>
          <table:table-cell table:style-name="ce213" office:value-type="string" calcext:value-type="string">
            <text:p>16/04/2018</text:p>
          </table:table-cell>
          <table:table-cell table:style-name="ce265" office:value-type="string" calcext:value-type="string">
            <text:p>PRIVADA</text:p>
          </table:table-cell>
          <table:table-cell table:style-name="ce317" office:value-type="string" calcext:value-type="string">
            <text:p>MÉDICO/A</text:p>
          </table:table-cell>
          <table:table-cell table:style-name="ce160" office:value-type="string" calcext:value-type="string">
            <text:p>CENTRO MÉDICO KE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8" office:value-type="string" calcext:value-type="string">
            <text:p>R.N., M.</text:p>
          </table:table-cell>
          <table:table-cell table:style-name="ce8" office:value-type="string" calcext:value-type="string">
            <text:p>SANITARIA</text:p>
          </table:table-cell>
          <table:table-cell table:style-name="ce109" office:value-type="string" calcext:value-type="string">
            <text:p>ENFERMERO FORMACION (2 ADAO)</text:p>
          </table:table-cell>
          <table:table-cell table:style-name="ce160" office:value-type="string" calcext:value-type="string">
            <text:p>CÁDIZ</text:p>
          </table:table-cell>
          <table:table-cell table:style-name="ce213" office:value-type="string" calcext:value-type="string">
            <text:p>03/05/2018</text:p>
          </table:table-cell>
          <table:table-cell table:style-name="ce265" office:value-type="string" calcext:value-type="string">
            <text:p>PRIVADA</text:p>
          </table:table-cell>
          <table:table-cell table:style-name="ce317" office:value-type="string" calcext:value-type="string">
            <text:p>MATRONA</text:p>
          </table:table-cell>
          <table:table-cell table:style-name="ce160" office:value-type="string" calcext:value-type="string">
            <text:p>COMAT MATRON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8" office:value-type="string" calcext:value-type="string">
            <text:p>R.Q., R.</text:p>
          </table:table-cell>
          <table:table-cell table:style-name="ce58" office:value-type="string" calcext:value-type="string">
            <text:p>GENERAL</text:p>
          </table:table-cell>
          <table:table-cell table:style-name="ce109" office:value-type="string" calcext:value-type="string">
            <text:p>TITULADO SUPERIOR</text:p>
          </table:table-cell>
          <table:table-cell table:style-name="ce160" office:value-type="string" calcext:value-type="string">
            <text:p>GRANADA</text:p>
          </table:table-cell>
          <table:table-cell table:style-name="ce213" office:value-type="string" calcext:value-type="string">
            <text:p>24/04/2018</text:p>
          </table:table-cell>
          <table:table-cell table:style-name="ce266" office:value-type="string" calcext:value-type="string">
            <text:p>PRIVADA</text:p>
          </table:table-cell>
          <table:table-cell table:style-name="ce318" office:value-type="date" office:date-value="1899-12-30" calcext:value-type="date">
            <text:p>30/12/99</text:p>
          </table:table-cell>
          <table:table-cell table:style-name="ce160" office:value-type="string" calcext:value-type="string">
            <text:p>ARQUITECTO PROYECTO DE REHABILITACIÓN Y CONSOLIDACIÓN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R.C., F.</text:p>
          </table:table-cell>
          <table:table-cell table:style-name="ce59" office:value-type="string" calcext:value-type="string">
            <text:p>SANITARIA</text:p>
          </table:table-cell>
          <table:table-cell table:style-name="ce110" office:value-type="string" calcext:value-type="string">
            <text:p>PINCHE</text:p>
          </table:table-cell>
          <table:table-cell table:style-name="ce161" office:value-type="string" calcext:value-type="string">
            <text:p>GRANADA</text:p>
          </table:table-cell>
          <table:table-cell table:style-name="ce214" office:value-type="string" calcext:value-type="string">
            <text:p>13/04/2018</text:p>
          </table:table-cell>
          <table:table-cell table:style-name="ce267" office:value-type="string" calcext:value-type="string">
            <text:p>PRIVADA</text:p>
          </table:table-cell>
          <table:table-cell table:style-name="ce319" office:value-type="string" calcext:value-type="string">
            <text:p>AYUDANTE DE COCINA</text:p>
          </table:table-cell>
          <table:table-cell table:style-name="ce366" office:value-type="string" calcext:value-type="string">
            <text:p>CAFETERÍAS HIGUERAS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J.J.</text:p>
          </table:table-cell>
          <table:table-cell table:style-name="ce60" office:value-type="string" calcext:value-type="string">
            <text:p>DOCENTE</text:p>
          </table:table-cell>
          <table:table-cell table:style-name="ce111" office:value-type="string" calcext:value-type="string">
            <text:p>INSPECCIÓN EDUCATIVA</text:p>
          </table:table-cell>
          <table:table-cell table:style-name="ce162" office:value-type="string" calcext:value-type="string">
            <text:p>JAÉN</text:p>
          </table:table-cell>
          <table:table-cell table:style-name="ce215" office:value-type="string" calcext:value-type="string">
            <text:p>13/04/2018</text:p>
          </table:table-cell>
          <table:table-cell table:style-name="ce268" office:value-type="string" calcext:value-type="string">
            <text:p>PÚBLICA</text:p>
          </table:table-cell>
          <table:table-cell table:style-name="ce320" office:value-type="string" calcext:value-type="string">
            <text:p>PROFESOR/A ASOCIADO/A A TIEMPO PARCIAL</text:p>
          </table:table-cell>
          <table:table-cell table:style-name="ce367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R.V., J.</text:p>
          </table:table-cell>
          <table:table-cell table:style-name="ce61" office:value-type="string" calcext:value-type="string">
            <text:p>SANITARIA</text:p>
          </table:table-cell>
          <table:table-cell table:style-name="ce112" office:value-type="string" calcext:value-type="string">
            <text:p>FEA DE ONCOLOGIA MEDICA</text:p>
          </table:table-cell>
          <table:table-cell table:style-name="ce163" office:value-type="string" calcext:value-type="string">
            <text:p>GRANADA</text:p>
          </table:table-cell>
          <table:table-cell table:style-name="ce216" office:value-type="string" calcext:value-type="string">
            <text:p>10/04/2018</text:p>
          </table:table-cell>
          <table:table-cell table:style-name="ce269" office:value-type="string" calcext:value-type="string">
            <text:p>PRIVADA</text:p>
          </table:table-cell>
          <table:table-cell table:style-name="ce321" office:value-type="string" calcext:value-type="string">
            <text:p>MÉDICO/A</text:p>
          </table:table-cell>
          <table:table-cell table:style-name="ce368" office:value-type="string" calcext:value-type="string">
            <text:p>VITHAS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R.Z., M.A.</text:p>
          </table:table-cell>
          <table:table-cell table:style-name="ce62" office:value-type="string" calcext:value-type="string">
            <text:p>SANITARIA</text:p>
          </table:table-cell>
          <table:table-cell table:style-name="ce113" office:value-type="string" calcext:value-type="string">
            <text:p>FEA DE MEDICINA INTERNA</text:p>
          </table:table-cell>
          <table:table-cell table:style-name="ce164" office:value-type="string" calcext:value-type="string">
            <text:p>MÁLAGA</text:p>
          </table:table-cell>
          <table:table-cell table:style-name="ce217" office:value-type="string" calcext:value-type="string">
            <text:p>15/05/2018</text:p>
          </table:table-cell>
          <table:table-cell table:style-name="ce270" office:value-type="string" calcext:value-type="string">
            <text:p>PÚBLICA</text:p>
          </table:table-cell>
          <table:table-cell table:style-name="ce322" office:value-type="string" calcext:value-type="string">
            <text:p>ACTIVIDAD DE INVESTIGACIÓN</text:p>
          </table:table-cell>
          <table:table-cell table:style-name="ce369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S.C., J.F.</text:p>
          </table:table-cell>
          <table:table-cell table:style-name="ce63" office:value-type="string" calcext:value-type="string">
            <text:p>GENERAL</text:p>
          </table:table-cell>
          <table:table-cell table:style-name="ce114" office:value-type="string" calcext:value-type="string">
            <text:p>INSPECTOR CALIDAD</text:p>
          </table:table-cell>
          <table:table-cell table:style-name="ce165" office:value-type="string" calcext:value-type="string">
            <text:p>CÓRDOBA</text:p>
          </table:table-cell>
          <table:table-cell table:style-name="ce218" office:value-type="string" calcext:value-type="string">
            <text:p>10/04/2018</text:p>
          </table:table-cell>
          <table:table-cell table:style-name="ce271" office:value-type="string" calcext:value-type="string">
            <text:p>PÚBLICA</text:p>
          </table:table-cell>
          <table:table-cell table:style-name="ce323" office:value-type="string" calcext:value-type="string">
            <text:p>EQUIPO VETERINARIO ESPECTACULOS TAURINOS</text:p>
          </table:table-cell>
          <table:table-cell table:style-name="ce370" office:value-type="string" calcext:value-type="string">
            <text:p>DELEGACION DEL GOBIERNOS DE CORDOBA</text:p>
          </table:table-cell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S.S., R.</text:p>
          </table:table-cell>
          <table:table-cell table:style-name="ce64" office:value-type="string" calcext:value-type="string">
            <text:p>SANITARIA</text:p>
          </table:table-cell>
          <table:table-cell table:style-name="ce115" office:value-type="string" calcext:value-type="string">
            <text:p>FEA DE APARATO DIGESTIVO</text:p>
          </table:table-cell>
          <table:table-cell table:style-name="ce166" office:value-type="string" calcext:value-type="string">
            <text:p>HUELVA</text:p>
          </table:table-cell>
          <table:table-cell table:style-name="ce219" office:value-type="string" calcext:value-type="string">
            <text:p>03/05/2018</text:p>
          </table:table-cell>
          <table:table-cell table:style-name="ce272" office:value-type="string" calcext:value-type="string">
            <text:p>PRIVADA</text:p>
          </table:table-cell>
          <table:table-cell table:style-name="ce324" office:value-type="string" calcext:value-type="string">
            <text:p>MÉDICO/A</text:p>
          </table:table-cell>
          <table:table-cell table:style-name="ce371" office:value-type="string" calcext:value-type="string">
            <text:p>C. DEL CARMEN;VIRGEN D. BELLA;COSTA LUZ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S.T., M.</text:p>
          </table:table-cell>
          <table:table-cell table:style-name="ce65" office:value-type="string" calcext:value-type="string">
            <text:p>DOCENTE</text:p>
          </table:table-cell>
          <table:table-cell table:style-name="ce116" office:value-type="string" calcext:value-type="string">
            <text:p>ORIENTACIÓN EDUCATIVA P.E.S.</text:p>
          </table:table-cell>
          <table:table-cell table:style-name="ce167" office:value-type="string" calcext:value-type="string">
            <text:p>HUELVA</text:p>
          </table:table-cell>
          <table:table-cell table:style-name="ce220" office:value-type="string" calcext:value-type="string">
            <text:p>24/04/2018</text:p>
          </table:table-cell>
          <table:table-cell table:style-name="ce273" office:value-type="string" calcext:value-type="string">
            <text:p>PÚBLICA</text:p>
          </table:table-cell>
          <table:table-cell table:style-name="ce325" office:value-type="string" calcext:value-type="string">
            <text:p>PROFESOR/A ASOCIADO/A</text:p>
          </table:table-cell>
          <table:table-cell table:style-name="ce372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>
            <text:p>S.A., C.</text:p>
          </table:table-cell>
          <table:table-cell table:style-name="ce66" office:value-type="string" calcext:value-type="string">
            <text:p>SANITARIA</text:p>
          </table:table-cell>
          <table:table-cell table:style-name="ce117" office:value-type="string" calcext:value-type="string">
            <text:p>FEA DE CIRUGIA MAXILOFACIAL</text:p>
          </table:table-cell>
          <table:table-cell table:style-name="ce168" office:value-type="string" calcext:value-type="string">
            <text:p>CÓRDOBA</text:p>
          </table:table-cell>
          <table:table-cell table:style-name="ce221" office:value-type="string" calcext:value-type="string">
            <text:p>28/06/2018</text:p>
          </table:table-cell>
          <table:table-cell table:style-name="ce274" office:value-type="string" calcext:value-type="string">
            <text:p>PRIVADA</text:p>
          </table:table-cell>
          <table:table-cell table:style-name="ce326" office:value-type="string" calcext:value-type="string">
            <text:p>MÉDICO/A</text:p>
          </table:table-cell>
          <table:table-cell table:style-name="ce373" office:value-type="string" calcext:value-type="string">
            <text:p>DENTIX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S.G., S.M.</text:p>
          </table:table-cell>
          <table:table-cell table:style-name="ce67" office:value-type="string" calcext:value-type="string">
            <text:p>GENERAL</text:p>
          </table:table-cell>
          <table:table-cell table:style-name="ce118" office:value-type="string" calcext:value-type="string">
            <text:p>ASESOR MICROINFORMÁTICA</text:p>
          </table:table-cell>
          <table:table-cell table:style-name="ce169" office:value-type="string" calcext:value-type="string">
            <text:p>MÁLAGA</text:p>
          </table:table-cell>
          <table:table-cell table:style-name="ce222" office:value-type="string" calcext:value-type="string">
            <text:p>30/05/2018</text:p>
          </table:table-cell>
          <table:table-cell table:style-name="ce275" office:value-type="string" calcext:value-type="string">
            <text:p>PRIVADA</text:p>
          </table:table-cell>
          <table:table-cell table:style-name="ce327" office:value-type="string" calcext:value-type="string">
            <text:p>SOPORTE Y FORMACIÓN: INFORMÁTICA Y TELECOMUNICACIONES</text:p>
          </table:table-cell>
          <table:table-cell table:style-name="ce374" office:value-type="string" calcext:value-type="string">
            <text:p>TRABAJADOR AUTÓNOMO</text:p>
          </table:table-cell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>
            <text:p>S.M., M.C.</text:p>
          </table:table-cell>
          <table:table-cell table:style-name="ce68" office:value-type="string" calcext:value-type="string">
            <text:p>SANITARIA</text:p>
          </table:table-cell>
          <table:table-cell table:style-name="ce119" office:value-type="string" calcext:value-type="string">
            <text:p>FEA DE ANESTESIA Y REANIMACION A.QUIR.</text:p>
          </table:table-cell>
          <table:table-cell table:style-name="ce170" office:value-type="string" calcext:value-type="string">
            <text:p>GRANADA</text:p>
          </table:table-cell>
          <table:table-cell table:style-name="ce223" office:value-type="string" calcext:value-type="string">
            <text:p>22/05/2018</text:p>
          </table:table-cell>
          <table:table-cell table:style-name="ce276" office:value-type="string" calcext:value-type="string">
            <text:p>PRIVADA</text:p>
          </table:table-cell>
          <table:table-cell table:style-name="ce328" office:value-type="string" calcext:value-type="string">
            <text:p>MÉDICO/A</text:p>
          </table:table-cell>
          <table:table-cell table:style-name="ce375" office:value-type="string" calcext:value-type="string">
            <text:p>H. VITHAS LA SALUD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>
            <text:p>S.N., C.</text:p>
          </table:table-cell>
          <table:table-cell table:style-name="ce69" office:value-type="string" calcext:value-type="string">
            <text:p>SANITARIA</text:p>
          </table:table-cell>
          <table:table-cell table:style-name="ce120" office:value-type="string" calcext:value-type="string">
            <text:p>FEA DE CIRUGIA MAXILOFACIAL</text:p>
          </table:table-cell>
          <table:table-cell table:style-name="ce171" office:value-type="string" calcext:value-type="string">
            <text:p>MÁLAGA</text:p>
          </table:table-cell>
          <table:table-cell table:style-name="ce224" office:value-type="string" calcext:value-type="string">
            <text:p>13/06/2018</text:p>
          </table:table-cell>
          <table:table-cell table:style-name="ce277" office:value-type="string" calcext:value-type="string">
            <text:p>PRIVADA</text:p>
          </table:table-cell>
          <table:table-cell table:style-name="ce329" office:value-type="string" calcext:value-type="string">
            <text:p>MÉDICO/A</text:p>
          </table:table-cell>
          <table:table-cell table:style-name="ce376" office:value-type="string" calcext:value-type="string">
            <text:p>MILENIUM MARBELLA Y JOVELLANOS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S.N., C.</text:p>
          </table:table-cell>
          <table:table-cell table:style-name="ce70" office:value-type="string" calcext:value-type="string">
            <text:p>SANITARIA</text:p>
          </table:table-cell>
          <table:table-cell table:style-name="ce121" office:value-type="string" calcext:value-type="string">
            <text:p>FEA DE CIRUGIA MAXILOFACIAL</text:p>
          </table:table-cell>
          <table:table-cell table:style-name="ce172" office:value-type="string" calcext:value-type="string">
            <text:p>MÁLAGA</text:p>
          </table:table-cell>
          <table:table-cell table:style-name="ce225" office:value-type="string" calcext:value-type="string">
            <text:p>13/06/2018</text:p>
          </table:table-cell>
          <table:table-cell table:style-name="ce278" office:value-type="string" calcext:value-type="string">
            <text:p>PRIVADA</text:p>
          </table:table-cell>
          <table:table-cell table:style-name="ce330" office:value-type="string" calcext:value-type="string">
            <text:p>MÉDICO/A</text:p>
          </table:table-cell>
          <table:table-cell table:style-name="ce377" office:value-type="string" calcext:value-type="string">
            <text:p>H. PARQUE S. ANTONIO;DR. DAURA</text:p>
          </table:table-cell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>
            <text:p>S.N., C.</text:p>
          </table:table-cell>
          <table:table-cell table:style-name="ce71" office:value-type="string" calcext:value-type="string">
            <text:p>SANITARIA</text:p>
          </table:table-cell>
          <table:table-cell table:style-name="ce122" office:value-type="string" calcext:value-type="string">
            <text:p>FEA DE CIRUGIA MAXILOFACIAL</text:p>
          </table:table-cell>
          <table:table-cell table:style-name="ce173" office:value-type="string" calcext:value-type="string">
            <text:p>MÁLAGA</text:p>
          </table:table-cell>
          <table:table-cell table:style-name="ce226" office:value-type="string" calcext:value-type="string">
            <text:p>13/06/2018</text:p>
          </table:table-cell>
          <table:table-cell table:style-name="ce279" office:value-type="string" calcext:value-type="string">
            <text:p>PRIVADA</text:p>
          </table:table-cell>
          <table:table-cell table:style-name="ce331" office:value-type="string" calcext:value-type="string">
            <text:p>MÉDICO/A</text:p>
          </table:table-cell>
          <table:table-cell table:style-name="ce378" office:value-type="string" calcext:value-type="string">
            <text:p>C. DENTAL CORPAS</text:p>
          </table:table-cell>
          <table:table-cell table:number-columns-repeated="1015"/>
        </table:table-row>
        <table:table-row table:style-name="ro1">
          <table:table-cell/>
          <table:table-cell table:style-name="ce22" office:value-type="string" calcext:value-type="string">
            <text:p>S.R., M.</text:p>
          </table:table-cell>
          <table:table-cell table:style-name="ce72" office:value-type="string" calcext:value-type="string">
            <text:p>SANITARIA</text:p>
          </table:table-cell>
          <table:table-cell table:style-name="ce123" office:value-type="string" calcext:value-type="string">
            <text:p>FEA DE HEMATOLOGIA Y HEMOTERAPIA</text:p>
          </table:table-cell>
          <table:table-cell table:style-name="ce174" office:value-type="string" calcext:value-type="string">
            <text:p>HUELVA</text:p>
          </table:table-cell>
          <table:table-cell table:style-name="ce227" office:value-type="string" calcext:value-type="string">
            <text:p>03/05/2018</text:p>
          </table:table-cell>
          <table:table-cell table:style-name="ce280" office:value-type="string" calcext:value-type="string">
            <text:p>PRIVADA</text:p>
          </table:table-cell>
          <table:table-cell table:style-name="ce332" office:value-type="string" calcext:value-type="string">
            <text:p>MÉDICO/A</text:p>
          </table:table-cell>
          <table:table-cell table:style-name="ce379" office:value-type="string" calcext:value-type="string">
            <text:p>QUIRÓN SALUD: S. CORAZÓN Y C. DE GIBRALT</text:p>
          </table:table-cell>
          <table:table-cell table:number-columns-repeated="1015"/>
        </table:table-row>
        <table:table-row table:style-name="ro1">
          <table:table-cell/>
          <table:table-cell table:style-name="ce23" office:value-type="string" calcext:value-type="string">
            <text:p>S.S., R.</text:p>
          </table:table-cell>
          <table:table-cell table:style-name="ce73" office:value-type="string" calcext:value-type="string">
            <text:p>SANITARIA</text:p>
          </table:table-cell>
          <table:table-cell table:style-name="ce124" office:value-type="string" calcext:value-type="string">
            <text:p>FEA DE MEDICINA NUCLEAR</text:p>
          </table:table-cell>
          <table:table-cell table:style-name="ce175" office:value-type="string" calcext:value-type="string">
            <text:p>GRANADA</text:p>
          </table:table-cell>
          <table:table-cell table:style-name="ce228" office:value-type="string" calcext:value-type="string">
            <text:p>16/04/2018</text:p>
          </table:table-cell>
          <table:table-cell table:style-name="ce281" office:value-type="string" calcext:value-type="string">
            <text:p>PÚBLICA</text:p>
          </table:table-cell>
          <table:table-cell table:style-name="ce333" office:value-type="string" calcext:value-type="string">
            <text:p>INVESTIGADORA</text:p>
          </table:table-cell>
          <table:table-cell table:style-name="ce380" office:value-type="string" calcext:value-type="string">
            <text:p>FIBAO</text:p>
          </table:table-cell>
          <table:table-cell table:number-columns-repeated="1015"/>
        </table:table-row>
        <table:table-row table:style-name="ro1">
          <table:table-cell/>
          <table:table-cell table:style-name="ce24" office:value-type="string" calcext:value-type="string">
            <text:p>S.C., M.</text:p>
          </table:table-cell>
          <table:table-cell table:style-name="ce74" office:value-type="string" calcext:value-type="string">
            <text:p>INSTRUMENTAL</text:p>
          </table:table-cell>
          <table:table-cell table:style-name="ce125" office:value-type="string" calcext:value-type="string">
            <text:p>FEA</text:p>
          </table:table-cell>
          <table:table-cell table:style-name="ce176" office:value-type="string" calcext:value-type="string">
            <text:p>GRANADA</text:p>
          </table:table-cell>
          <table:table-cell table:style-name="ce229" office:value-type="string" calcext:value-type="string">
            <text:p>07/05/2018</text:p>
          </table:table-cell>
          <table:table-cell table:style-name="ce282"/>
          <table:table-cell table:style-name="ce334" office:value-type="string" calcext:value-type="string">
            <text:p>MÉDICO/A</text:p>
          </table:table-cell>
          <table:table-cell table:style-name="ce381" office:value-type="string" calcext:value-type="string">
            <text:p>HLA INMACULADA</text:p>
          </table:table-cell>
          <table:table-cell table:number-columns-repeated="1015"/>
        </table:table-row>
        <table:table-row table:style-name="ro1">
          <table:table-cell/>
          <table:table-cell table:style-name="ce25" office:value-type="string" calcext:value-type="string">
            <text:p>S.H., J.A.</text:p>
          </table:table-cell>
          <table:table-cell table:style-name="ce75" office:value-type="string" calcext:value-type="string">
            <text:p>GENERAL</text:p>
          </table:table-cell>
          <table:table-cell table:style-name="ce126" office:value-type="string" calcext:value-type="string">
            <text:p>AUXILIAR ADMINISTRATIVO</text:p>
          </table:table-cell>
          <table:table-cell table:style-name="ce177" office:value-type="string" calcext:value-type="string">
            <text:p>GRANADA</text:p>
          </table:table-cell>
          <table:table-cell table:style-name="ce230" office:value-type="string" calcext:value-type="string">
            <text:p>13/06/2018</text:p>
          </table:table-cell>
          <table:table-cell table:style-name="ce283" office:value-type="string" calcext:value-type="string">
            <text:p>PRIVADA</text:p>
          </table:table-cell>
          <table:table-cell table:style-name="ce335" office:value-type="string" calcext:value-type="string">
            <text:p>DOCENTE</text:p>
          </table:table-cell>
          <table:table-cell table:style-name="ce382" office:value-type="string" calcext:value-type="string">
            <text:p>PROYECTOS INTEGRALES CLAVE S.L.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S.F-N., M.</text:p>
          </table:table-cell>
          <table:table-cell table:style-name="ce76" office:value-type="string" calcext:value-type="string">
            <text:p>SANITARIA</text:p>
          </table:table-cell>
          <table:table-cell table:style-name="ce127" office:value-type="string" calcext:value-type="string">
            <text:p>FEA DE NEUROCIRUGIA</text:p>
          </table:table-cell>
          <table:table-cell table:style-name="ce178" office:value-type="string" calcext:value-type="string">
            <text:p>MÁLAGA</text:p>
          </table:table-cell>
          <table:table-cell table:style-name="ce231" office:value-type="string" calcext:value-type="string">
            <text:p>13/06/2018</text:p>
          </table:table-cell>
          <table:table-cell table:style-name="ce284" office:value-type="string" calcext:value-type="string">
            <text:p>PRIVADA</text:p>
          </table:table-cell>
          <table:table-cell table:style-name="ce336" office:value-type="string" calcext:value-type="string">
            <text:p>MÉDICO/A</text:p>
          </table:table-cell>
          <table:table-cell table:style-name="ce383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S.S., N.</text:p>
          </table:table-cell>
          <table:table-cell table:style-name="ce77" office:value-type="string" calcext:value-type="string">
            <text:p>SANITARIA</text:p>
          </table:table-cell>
          <table:table-cell table:style-name="ce128" office:value-type="string" calcext:value-type="string">
            <text:p>FEA DE OFTALMOLOGIA</text:p>
          </table:table-cell>
          <table:table-cell table:style-name="ce179" office:value-type="string" calcext:value-type="string">
            <text:p>SEVILLA</text:p>
          </table:table-cell>
          <table:table-cell table:style-name="ce232" office:value-type="string" calcext:value-type="string">
            <text:p>10/04/2018</text:p>
          </table:table-cell>
          <table:table-cell table:style-name="ce285" office:value-type="string" calcext:value-type="string">
            <text:p>PÚBLICA</text:p>
          </table:table-cell>
          <table:table-cell table:style-name="ce337" office:value-type="string" calcext:value-type="string">
            <text:p>PROFESOR/A ASOCIADO/A CIS</text:p>
          </table:table-cell>
          <table:table-cell table:style-name="ce384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28" office:value-type="string" calcext:value-type="string">
            <text:p>S.C., A.M.</text:p>
          </table:table-cell>
          <table:table-cell table:style-name="ce78" office:value-type="string" calcext:value-type="string">
            <text:p>INSTRUMENTAL</text:p>
          </table:table-cell>
          <table:table-cell table:style-name="ce129" office:value-type="string" calcext:value-type="string">
            <text:p>TECNICO MEDIO</text:p>
          </table:table-cell>
          <table:table-cell table:style-name="ce180" office:value-type="string" calcext:value-type="string">
            <text:p>SEVILLA</text:p>
          </table:table-cell>
          <table:table-cell table:style-name="ce233" office:value-type="string" calcext:value-type="string">
            <text:p>05/04/2018</text:p>
          </table:table-cell>
          <table:table-cell table:style-name="ce286" office:value-type="string" calcext:value-type="string">
            <text:p>PRIVADA</text:p>
          </table:table-cell>
          <table:table-cell table:style-name="ce338" office:value-type="string" calcext:value-type="string">
            <text:p>ASESORAMIENTO A ASOCIACIONES Y EMPRESAS/FORMACIÓN NO REGLADA A EMPRESAS PRIVADAS</text:p>
          </table:table-cell>
          <table:table-cell table:style-name="ce38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29" office:value-type="string" calcext:value-type="string">
            <text:p>T.M., I.A.</text:p>
          </table:table-cell>
          <table:table-cell table:style-name="ce79" office:value-type="string" calcext:value-type="string">
            <text:p>SANITARIA</text:p>
          </table:table-cell>
          <table:table-cell table:style-name="ce130" office:value-type="string" calcext:value-type="string">
            <text:p>FEA DE RADIOLOGIA</text:p>
          </table:table-cell>
          <table:table-cell table:style-name="ce181" office:value-type="string" calcext:value-type="string">
            <text:p>MÁLAGA</text:p>
          </table:table-cell>
          <table:table-cell table:style-name="ce234" office:value-type="string" calcext:value-type="string">
            <text:p>03/05/2018</text:p>
          </table:table-cell>
          <table:table-cell table:style-name="ce287" office:value-type="string" calcext:value-type="string">
            <text:p>PRIVADA</text:p>
          </table:table-cell>
          <table:table-cell table:style-name="ce339" office:value-type="string" calcext:value-type="string">
            <text:p>MÉDICO/A</text:p>
          </table:table-cell>
          <table:table-cell table:style-name="ce386" office:value-type="string" calcext:value-type="string">
            <text:p>CLÍNICAS MAGNA Y RINCÓN</text:p>
          </table:table-cell>
          <table:table-cell table:number-columns-repeated="1015"/>
        </table:table-row>
        <table:table-row table:style-name="ro1">
          <table:table-cell/>
          <table:table-cell table:style-name="ce30" office:value-type="string" calcext:value-type="string">
            <text:p>T.F., J.</text:p>
          </table:table-cell>
          <table:table-cell table:style-name="ce80" office:value-type="string" calcext:value-type="string">
            <text:p>SANITARIA</text:p>
          </table:table-cell>
          <table:table-cell table:style-name="ce131" office:value-type="string" calcext:value-type="string">
            <text:p>MATRONA</text:p>
          </table:table-cell>
          <table:table-cell table:style-name="ce182" office:value-type="string" calcext:value-type="string">
            <text:p>MÁLAGA</text:p>
          </table:table-cell>
          <table:table-cell table:style-name="ce235" office:value-type="string" calcext:value-type="string">
            <text:p>10/04/2018</text:p>
          </table:table-cell>
          <table:table-cell table:style-name="ce288" office:value-type="string" calcext:value-type="string">
            <text:p>PRIVADA</text:p>
          </table:table-cell>
          <table:table-cell table:style-name="ce340" office:value-type="string" calcext:value-type="string">
            <text:p>CONSULTORÍA Y ASESORÍA</text:p>
          </table:table-cell>
          <table:table-cell table:style-name="ce387" office:value-type="string" calcext:value-type="string">
            <text:p>AUTÓNOMO</text:p>
          </table:table-cell>
          <table:table-cell table:number-columns-repeated="1015"/>
        </table:table-row>
        <table:table-row table:style-name="ro1">
          <table:table-cell/>
          <table:table-cell table:style-name="ce31" office:value-type="string" calcext:value-type="string">
            <text:p>T.M., J.</text:p>
          </table:table-cell>
          <table:table-cell table:style-name="ce81" office:value-type="string" calcext:value-type="string">
            <text:p>DE JUSTICIA</text:p>
          </table:table-cell>
          <table:table-cell table:style-name="ce132" office:value-type="string" calcext:value-type="string">
            <text:p>MÉDICO FORENSE GENERALISTA</text:p>
          </table:table-cell>
          <table:table-cell table:style-name="ce183" office:value-type="string" calcext:value-type="string">
            <text:p>CÁDIZ</text:p>
          </table:table-cell>
          <table:table-cell table:style-name="ce236" office:value-type="string" calcext:value-type="string">
            <text:p>05/06/2018</text:p>
          </table:table-cell>
          <table:table-cell table:style-name="ce289" office:value-type="string" calcext:value-type="string">
            <text:p>PÚBLICA</text:p>
          </table:table-cell>
          <table:table-cell table:style-name="ce341" office:value-type="string" calcext:value-type="string">
            <text:p>MEDICO FORENSE</text:p>
          </table:table-cell>
          <table:table-cell table:style-name="ce388" office:value-type="string" calcext:value-type="string">
            <text:p>PROFESOR/A ASOCIADO/A CIS</text:p>
          </table:table-cell>
          <table:table-cell table:number-columns-repeated="1015"/>
        </table:table-row>
        <table:table-row table:style-name="ro1">
          <table:table-cell/>
          <table:table-cell table:style-name="ce32" office:value-type="string" calcext:value-type="string">
            <text:p>T.C., R.</text:p>
          </table:table-cell>
          <table:table-cell table:style-name="ce82" office:value-type="string" calcext:value-type="string">
            <text:p>SANITARIA</text:p>
          </table:table-cell>
          <table:table-cell table:style-name="ce133" office:value-type="string" calcext:value-type="string">
            <text:p>AUXILIAR ADMINISTRATIVO</text:p>
          </table:table-cell>
          <table:table-cell table:style-name="ce184" office:value-type="string" calcext:value-type="string">
            <text:p>SEVILLA</text:p>
          </table:table-cell>
          <table:table-cell table:style-name="ce237" office:value-type="string" calcext:value-type="string">
            <text:p>11/05/2018</text:p>
          </table:table-cell>
          <table:table-cell table:style-name="ce290" office:value-type="string" calcext:value-type="string">
            <text:p>PRIVADA</text:p>
          </table:table-cell>
          <table:table-cell table:style-name="ce342" office:value-type="string" calcext:value-type="string">
            <text:p>COCINERA</text:p>
          </table:table-cell>
          <table:table-cell table:style-name="ce389" office:value-type="string" calcext:value-type="string">
            <text:p>BAR TORO</text:p>
          </table:table-cell>
          <table:table-cell table:number-columns-repeated="1015"/>
        </table:table-row>
        <table:table-row table:style-name="ro1">
          <table:table-cell/>
          <table:table-cell table:style-name="ce33" office:value-type="string" calcext:value-type="string">
            <text:p>T.R., M.C.</text:p>
          </table:table-cell>
          <table:table-cell table:style-name="ce83" office:value-type="string" calcext:value-type="string">
            <text:p>DOCENTE</text:p>
          </table:table-cell>
          <table:table-cell table:style-name="ce134" office:value-type="string" calcext:value-type="string">
            <text:p>ORIENTACIÓN EDUCATIVA P.E.S.</text:p>
          </table:table-cell>
          <table:table-cell table:style-name="ce185" office:value-type="string" calcext:value-type="string">
            <text:p>ALMERÍA</text:p>
          </table:table-cell>
          <table:table-cell table:style-name="ce238" office:value-type="string" calcext:value-type="string">
            <text:p>13/04/2018</text:p>
          </table:table-cell>
          <table:table-cell table:style-name="ce291" office:value-type="string" calcext:value-type="string">
            <text:p>PÚBLICA</text:p>
          </table:table-cell>
          <table:table-cell table:style-name="ce343" office:value-type="string" calcext:value-type="string">
            <text:p>PROFESOR/A ASOCIADO/A</text:p>
          </table:table-cell>
          <table:table-cell table:style-name="ce390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34" office:value-type="string" calcext:value-type="string">
            <text:p>T.P., N.</text:p>
          </table:table-cell>
          <table:table-cell table:style-name="ce84" office:value-type="string" calcext:value-type="string">
            <text:p>GENERAL</text:p>
          </table:table-cell>
          <table:table-cell table:style-name="ce135" office:value-type="string" calcext:value-type="string">
            <text:p>TÉCNICO SUPERIOR EDUCACIÓN INFANTIL</text:p>
          </table:table-cell>
          <table:table-cell table:style-name="ce186" office:value-type="string" calcext:value-type="string">
            <text:p>ALMERÍA</text:p>
          </table:table-cell>
          <table:table-cell table:style-name="ce239" office:value-type="string" calcext:value-type="string">
            <text:p>10/04/2018</text:p>
          </table:table-cell>
          <table:table-cell table:style-name="ce292" office:value-type="string" calcext:value-type="string">
            <text:p>PRIVADA</text:p>
          </table:table-cell>
          <table:table-cell table:style-name="ce344" office:value-type="string" calcext:value-type="string">
            <text:p>TÉCNICO SUPERIOR DE EDUCACIÓN INFANTIL</text:p>
          </table:table-cell>
          <table:table-cell table:style-name="ce391" office:value-type="string" calcext:value-type="string">
            <text:p>CLECE</text:p>
          </table:table-cell>
          <table:table-cell table:number-columns-repeated="1015"/>
        </table:table-row>
        <table:table-row table:style-name="ro1">
          <table:table-cell/>
          <table:table-cell table:style-name="ce35" office:value-type="string" calcext:value-type="string">
            <text:p>T.Q., R.</text:p>
          </table:table-cell>
          <table:table-cell table:style-name="ce85" office:value-type="string" calcext:value-type="string">
            <text:p>SANITARIA</text:p>
          </table:table-cell>
          <table:table-cell table:style-name="ce136" office:value-type="string" calcext:value-type="string">
            <text:p>MEDICO FAMILIA SCCU</text:p>
          </table:table-cell>
          <table:table-cell table:style-name="ce187" office:value-type="string" calcext:value-type="string">
            <text:p>ALMERÍA</text:p>
          </table:table-cell>
          <table:table-cell table:style-name="ce240" office:value-type="string" calcext:value-type="string">
            <text:p>03/05/2018</text:p>
          </table:table-cell>
          <table:table-cell table:style-name="ce293" office:value-type="string" calcext:value-type="string">
            <text:p>PRIVADA</text:p>
          </table:table-cell>
          <table:table-cell table:style-name="ce345" office:value-type="string" calcext:value-type="string">
            <text:p>MÉDICO/A</text:p>
          </table:table-cell>
          <table:table-cell table:style-name="ce392" office:value-type="string" calcext:value-type="string">
            <text:p>C. DOCTORA ROCÍO TORRES</text:p>
          </table:table-cell>
          <table:table-cell table:number-columns-repeated="1015"/>
        </table:table-row>
        <table:table-row table:style-name="ro1">
          <table:table-cell/>
          <table:table-cell table:style-name="ce36" office:value-type="string" calcext:value-type="string">
            <text:p>T.G., G.</text:p>
          </table:table-cell>
          <table:table-cell table:style-name="ce86" office:value-type="string" calcext:value-type="string">
            <text:p>DOCENTE</text:p>
          </table:table-cell>
          <table:table-cell table:style-name="ce137" office:value-type="string" calcext:value-type="string">
            <text:p>ASES. FORM. PERMANENTE (E.P.)</text:p>
          </table:table-cell>
          <table:table-cell table:style-name="ce188" office:value-type="string" calcext:value-type="string">
            <text:p>HUELVA</text:p>
          </table:table-cell>
          <table:table-cell table:style-name="ce241" office:value-type="string" calcext:value-type="string">
            <text:p>10/04/2018</text:p>
          </table:table-cell>
          <table:table-cell table:style-name="ce294" office:value-type="string" calcext:value-type="string">
            <text:p>PÚBLICA</text:p>
          </table:table-cell>
          <table:table-cell table:style-name="ce346" office:value-type="string" calcext:value-type="string">
            <text:p>PROFESOR/A ASOCIADO/A Y/O ASIMILADO/A</text:p>
          </table:table-cell>
          <table:table-cell table:style-name="ce393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37" office:value-type="string" calcext:value-type="string">
            <text:p>T.G., C.</text:p>
          </table:table-cell>
          <table:table-cell table:style-name="ce87" office:value-type="string" calcext:value-type="string">
            <text:p>SANITARIA</text:p>
          </table:table-cell>
          <table:table-cell table:style-name="ce138" office:value-type="string" calcext:value-type="string">
            <text:p>AUXILIAR ADMINISTRATIVO</text:p>
          </table:table-cell>
          <table:table-cell table:style-name="ce189" office:value-type="string" calcext:value-type="string">
            <text:p>SEVILLA</text:p>
          </table:table-cell>
          <table:table-cell table:style-name="ce242" office:value-type="string" calcext:value-type="string">
            <text:p>13/06/2018</text:p>
          </table:table-cell>
          <table:table-cell table:style-name="ce295" office:value-type="string" calcext:value-type="string">
            <text:p>PRIVADA</text:p>
          </table:table-cell>
          <table:table-cell table:style-name="ce347" office:value-type="string" calcext:value-type="string">
            <text:p>AUXILIAR ADMINISTRATIVA</text:p>
          </table:table-cell>
          <table:table-cell table:style-name="ce394" office:value-type="string" calcext:value-type="string">
            <text:p>FISIOCARD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calcext:value-type="string">
            <text:p>U.R., P.</text:p>
          </table:table-cell>
          <table:table-cell table:style-name="ce88" office:value-type="string" calcext:value-type="string">
            <text:p>SANITARIA</text:p>
          </table:table-cell>
          <table:table-cell table:style-name="ce139" office:value-type="string" calcext:value-type="string">
            <text:p>FEA DE NEUROLOGIA</text:p>
          </table:table-cell>
          <table:table-cell table:style-name="ce190" office:value-type="string" calcext:value-type="string">
            <text:p>CÁDIZ</text:p>
          </table:table-cell>
          <table:table-cell table:style-name="ce243" office:value-type="string" calcext:value-type="string">
            <text:p>03/05/2018</text:p>
          </table:table-cell>
          <table:table-cell table:style-name="ce296" office:value-type="string" calcext:value-type="string">
            <text:p>PÚBLICA</text:p>
          </table:table-cell>
          <table:table-cell table:style-name="ce348" office:value-type="string" calcext:value-type="string">
            <text:p>INVESTIGACIÓN</text:p>
          </table:table-cell>
          <table:table-cell table:style-name="ce395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/>
          <table:table-cell table:style-name="ce39" office:value-type="string" calcext:value-type="string">
            <text:p>V.Q., J.P.</text:p>
          </table:table-cell>
          <table:table-cell table:style-name="ce89" office:value-type="string" calcext:value-type="string">
            <text:p>SANITARIA</text:p>
          </table:table-cell>
          <table:table-cell table:style-name="ce140" office:value-type="string" calcext:value-type="string">
            <text:p>FEA DE MEDICINA INTENSIVA</text:p>
          </table:table-cell>
          <table:table-cell table:style-name="ce191" office:value-type="string" calcext:value-type="string">
            <text:p>GRANADA</text:p>
          </table:table-cell>
          <table:table-cell table:style-name="ce244" office:value-type="string" calcext:value-type="string">
            <text:p>30/05/2018</text:p>
          </table:table-cell>
          <table:table-cell table:style-name="ce297" office:value-type="string" calcext:value-type="string">
            <text:p>PRIVADA</text:p>
          </table:table-cell>
          <table:table-cell table:style-name="ce349" office:value-type="string" calcext:value-type="string">
            <text:p>MÉDICO/A</text:p>
          </table:table-cell>
          <table:table-cell table:style-name="ce396" office:value-type="string" calcext:value-type="string">
            <text:p>H. VITAHAS LA SALUD</text:p>
          </table:table-cell>
          <table:table-cell table:number-columns-repeated="1015"/>
        </table:table-row>
        <table:table-row table:style-name="ro1">
          <table:table-cell/>
          <table:table-cell table:style-name="ce40" office:value-type="string" calcext:value-type="string">
            <text:p>V.G., E.</text:p>
          </table:table-cell>
          <table:table-cell table:style-name="ce90" office:value-type="string" calcext:value-type="string">
            <text:p>SANITARIA</text:p>
          </table:table-cell>
          <table:table-cell table:style-name="ce141" office:value-type="string" calcext:value-type="string">
            <text:p>COORD.AREA SALUD MENTAL</text:p>
          </table:table-cell>
          <table:table-cell table:style-name="ce192" office:value-type="string" calcext:value-type="string">
            <text:p>CÁDIZ</text:p>
          </table:table-cell>
          <table:table-cell table:style-name="ce245" office:value-type="string" calcext:value-type="string">
            <text:p>03/05/2018</text:p>
          </table:table-cell>
          <table:table-cell table:style-name="ce298" office:value-type="string" calcext:value-type="string">
            <text:p>PÚBLICA</text:p>
          </table:table-cell>
          <table:table-cell table:style-name="ce350" office:value-type="string" calcext:value-type="string">
            <text:p>PROFESOR ASOCIADO CIS</text:p>
          </table:table-cell>
          <table:table-cell table:style-name="ce397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41" office:value-type="string" calcext:value-type="string">
            <text:p>V.G., A.F.</text:p>
          </table:table-cell>
          <table:table-cell table:style-name="ce91" office:value-type="string" calcext:value-type="string">
            <text:p>SANITARIA</text:p>
          </table:table-cell>
          <table:table-cell table:style-name="ce142" office:value-type="string" calcext:value-type="string">
            <text:p>TECNICO ESP.MANT.EDIF.INST</text:p>
          </table:table-cell>
          <table:table-cell table:style-name="ce193" office:value-type="string" calcext:value-type="string">
            <text:p>CÁDIZ</text:p>
          </table:table-cell>
          <table:table-cell table:style-name="ce246" office:value-type="string" calcext:value-type="string">
            <text:p>28/06/2018</text:p>
          </table:table-cell>
          <table:table-cell table:style-name="ce299" office:value-type="string" calcext:value-type="string">
            <text:p>PRIVADA</text:p>
          </table:table-cell>
          <table:table-cell table:style-name="ce351" office:value-type="string" calcext:value-type="string">
            <text:p>PEÓN DE LIMPIEZA</text:p>
          </table:table-cell>
          <table:table-cell table:style-name="ce398" office:value-type="string" calcext:value-type="string">
            <text:p>SUFI-COINTER</text:p>
          </table:table-cell>
          <table:table-cell table:number-columns-repeated="1015"/>
        </table:table-row>
        <table:table-row table:style-name="ro1">
          <table:table-cell/>
          <table:table-cell table:style-name="ce42" office:value-type="string" calcext:value-type="string">
            <text:p>V.C., F.</text:p>
          </table:table-cell>
          <table:table-cell table:style-name="ce92" office:value-type="string" calcext:value-type="string">
            <text:p>GENERAL</text:p>
          </table:table-cell>
          <table:table-cell table:style-name="ce143" office:value-type="string" calcext:value-type="string">
            <text:p>TITULADO/A SUPERIOR</text:p>
          </table:table-cell>
          <table:table-cell table:style-name="ce194" office:value-type="string" calcext:value-type="string">
            <text:p>HUELVA</text:p>
          </table:table-cell>
          <table:table-cell table:style-name="ce247" office:value-type="string" calcext:value-type="string">
            <text:p>11/05/2018</text:p>
          </table:table-cell>
          <table:table-cell table:style-name="ce300" office:value-type="string" calcext:value-type="string">
            <text:p>PRIVADA</text:p>
          </table:table-cell>
          <table:table-cell table:style-name="ce352" office:value-type="string" calcext:value-type="string">
            <text:p>FORMACIÓN</text:p>
          </table:table-cell>
          <table:table-cell table:style-name="ce399" office:value-type="string" calcext:value-type="string">
            <text:p>WOLTERS KLUWER ESPAÑA S.A.</text:p>
          </table:table-cell>
          <table:table-cell table:number-columns-repeated="1015"/>
        </table:table-row>
        <table:table-row table:style-name="ro1">
          <table:table-cell/>
          <table:table-cell table:style-name="ce43" office:value-type="string" calcext:value-type="string">
            <text:p>V.G., A.</text:p>
          </table:table-cell>
          <table:table-cell table:style-name="ce93" office:value-type="string" calcext:value-type="string">
            <text:p>GENERAL</text:p>
          </table:table-cell>
          <table:table-cell table:style-name="ce144" office:value-type="string" calcext:value-type="string">
            <text:p>TITULADO SUPERIOR</text:p>
          </table:table-cell>
          <table:table-cell table:style-name="ce195" office:value-type="string" calcext:value-type="string">
            <text:p>SEVILLA</text:p>
          </table:table-cell>
          <table:table-cell table:style-name="ce248" office:value-type="string" calcext:value-type="string">
            <text:p>11/05/2018</text:p>
          </table:table-cell>
          <table:table-cell table:style-name="ce301" office:value-type="string" calcext:value-type="string">
            <text:p>PRIVADA</text:p>
          </table:table-cell>
          <table:table-cell table:style-name="ce353" office:value-type="string" calcext:value-type="string">
            <text:p>INGENIERO INDUSTRIAL</text:p>
          </table:table-cell>
          <table:table-cell table:style-name="ce400" office:value-type="string" calcext:value-type="string">
            <text:p>PROYECTO DE INSTALACIÓN DE MOLIENDA DE ENVASES DE PRODUCTOS LÍQUIDOS</text:p>
          </table:table-cell>
          <table:table-cell table:number-columns-repeated="1015"/>
        </table:table-row>
        <table:table-row table:style-name="ro1">
          <table:table-cell/>
          <table:table-cell table:style-name="ce44" office:value-type="string" calcext:value-type="string">
            <text:p>V.G., N.</text:p>
          </table:table-cell>
          <table:table-cell table:style-name="ce94" office:value-type="string" calcext:value-type="string">
            <text:p>SANITARIA</text:p>
          </table:table-cell>
          <table:table-cell table:style-name="ce145" office:value-type="string" calcext:value-type="string">
            <text:p>MEDICO DE FAMILIA DE EBAP</text:p>
          </table:table-cell>
          <table:table-cell table:style-name="ce196" office:value-type="string" calcext:value-type="string">
            <text:p>MÁLAGA</text:p>
          </table:table-cell>
          <table:table-cell table:style-name="ce249" office:value-type="string" calcext:value-type="string">
            <text:p>03/05/2018</text:p>
          </table:table-cell>
          <table:table-cell table:style-name="ce302" office:value-type="string" calcext:value-type="string">
            <text:p>PRIVADA</text:p>
          </table:table-cell>
          <table:table-cell table:style-name="ce354" office:value-type="string" calcext:value-type="string">
            <text:p>MÉDICO/A</text:p>
          </table:table-cell>
          <table:table-cell table:style-name="ce401" office:value-type="string" calcext:value-type="string">
            <text:p>H.QUIRÓN MÁLAGA</text:p>
          </table:table-cell>
          <table:table-cell table:number-columns-repeated="1015"/>
        </table:table-row>
        <table:table-row table:style-name="ro1">
          <table:table-cell/>
          <table:table-cell table:style-name="ce45" office:value-type="string" calcext:value-type="string">
            <text:p>V.S., D.C.</text:p>
          </table:table-cell>
          <table:table-cell table:style-name="ce95" office:value-type="string" calcext:value-type="string">
            <text:p>SANITARIA</text:p>
          </table:table-cell>
          <table:table-cell table:style-name="ce146" office:value-type="string" calcext:value-type="string">
            <text:p>FEA DE PSIQUIATRIA</text:p>
          </table:table-cell>
          <table:table-cell table:style-name="ce197" office:value-type="string" calcext:value-type="string">
            <text:p>SEVILLA</text:p>
          </table:table-cell>
          <table:table-cell table:style-name="ce250" office:value-type="string" calcext:value-type="string">
            <text:p>30/05/2018</text:p>
          </table:table-cell>
          <table:table-cell table:style-name="ce303" office:value-type="string" calcext:value-type="string">
            <text:p>PRIVADA</text:p>
          </table:table-cell>
          <table:table-cell table:style-name="ce355" office:value-type="string" calcext:value-type="string">
            <text:p>MÉDICO/A</text:p>
          </table:table-cell>
          <table:table-cell table:style-name="ce402" office:value-type="string" calcext:value-type="string">
            <text:p>C/ SAN VICENTE 20</text:p>
          </table:table-cell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V.G., E.M.</text:p>
          </table:table-cell>
          <table:table-cell table:style-name="ce96" office:value-type="string" calcext:value-type="string">
            <text:p>SANITARIA</text:p>
          </table:table-cell>
          <table:table-cell table:style-name="ce147" office:value-type="string" calcext:value-type="string">
            <text:p>ENFERMERO FORMACION (2 ADAO)</text:p>
          </table:table-cell>
          <table:table-cell table:style-name="ce198" office:value-type="string" calcext:value-type="string">
            <text:p>MÁLAGA</text:p>
          </table:table-cell>
          <table:table-cell table:style-name="ce251" office:value-type="string" calcext:value-type="string">
            <text:p>22/05/2018</text:p>
          </table:table-cell>
          <table:table-cell table:style-name="ce304" office:value-type="string" calcext:value-type="string">
            <text:p>PÚBLICA</text:p>
          </table:table-cell>
          <table:table-cell table:style-name="ce356" office:value-type="string" calcext:value-type="string">
            <text:p>INVESTIGACIÓN</text:p>
          </table:table-cell>
          <table:table-cell table:style-name="ce403" office:value-type="string" calcext:value-type="string">
            <text:p>FIMABIS</text:p>
          </table:table-cell>
          <table:table-cell table:number-columns-repeated="1015"/>
        </table:table-row>
        <table:table-row table:style-name="ro1">
          <table:table-cell/>
          <table:table-cell table:style-name="ce47" office:value-type="string" calcext:value-type="string">
            <text:p>V.M., M.L.</text:p>
          </table:table-cell>
          <table:table-cell table:style-name="ce97" office:value-type="string" calcext:value-type="string">
            <text:p>DOCENTE</text:p>
          </table:table-cell>
          <table:table-cell table:style-name="ce148" office:value-type="string" calcext:value-type="string">
            <text:p>LENGUA CASTELLANA Y LITERATURA P.E.S.</text:p>
          </table:table-cell>
          <table:table-cell table:style-name="ce199" office:value-type="string" calcext:value-type="string">
            <text:p>SEVILLA</text:p>
          </table:table-cell>
          <table:table-cell table:style-name="ce252" office:value-type="string" calcext:value-type="string">
            <text:p>30/05/2018</text:p>
          </table:table-cell>
          <table:table-cell table:style-name="ce305" office:value-type="string" calcext:value-type="string">
            <text:p>PÚBLICA</text:p>
          </table:table-cell>
          <table:table-cell table:style-name="ce357" office:value-type="string" calcext:value-type="string">
            <text:p>PROFESOR/A ASOCIADO/A <text:s/>A TIEMPO PARCIAL</text:p>
          </table:table-cell>
          <table:table-cell table:style-name="ce404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V.C., M.G.</text:p>
          </table:table-cell>
          <table:table-cell table:style-name="ce98" office:value-type="string" calcext:value-type="string">
            <text:p>SANITARIA</text:p>
          </table:table-cell>
          <table:table-cell table:style-name="ce149" office:value-type="string" calcext:value-type="string">
            <text:p>FEA DE PEDIATRIA Y A.ESPECI</text:p>
          </table:table-cell>
          <table:table-cell table:style-name="ce200" office:value-type="string" calcext:value-type="string">
            <text:p>JAÉN</text:p>
          </table:table-cell>
          <table:table-cell table:style-name="ce253" office:value-type="string" calcext:value-type="string">
            <text:p>22/05/2018</text:p>
          </table:table-cell>
          <table:table-cell table:style-name="ce306" office:value-type="string" calcext:value-type="string">
            <text:p>PRIVADA</text:p>
          </table:table-cell>
          <table:table-cell table:style-name="ce358" office:value-type="string" calcext:value-type="string">
            <text:p>PEDIATRIA</text:p>
          </table:table-cell>
          <table:table-cell table:style-name="ce405" office:value-type="string" calcext:value-type="string">
            <text:p>ADESLAS SALUD</text:p>
          </table:table-cell>
          <table:table-cell table:number-columns-repeated="1015"/>
        </table:table-row>
        <table:table-row table:style-name="ro1">
          <table:table-cell/>
          <table:table-cell table:style-name="ce49" office:value-type="string" calcext:value-type="string">
            <text:p>V.F., J.M.</text:p>
          </table:table-cell>
          <table:table-cell table:style-name="ce99" office:value-type="string" calcext:value-type="string">
            <text:p>SANITARIA</text:p>
          </table:table-cell>
          <table:table-cell table:style-name="ce150" office:value-type="string" calcext:value-type="string">
            <text:p>FEA DE TRAUMATOLOGIA Y CIRUGIA ORTOPEDIC</text:p>
          </table:table-cell>
          <table:table-cell table:style-name="ce201" office:value-type="string" calcext:value-type="string">
            <text:p>CÁDIZ</text:p>
          </table:table-cell>
          <table:table-cell table:style-name="ce254" office:value-type="string" calcext:value-type="string">
            <text:p>15/05/2018</text:p>
          </table:table-cell>
          <table:table-cell table:style-name="ce307" office:value-type="string" calcext:value-type="string">
            <text:p>PRIVADA</text:p>
          </table:table-cell>
          <table:table-cell table:style-name="ce359" office:value-type="string" calcext:value-type="string">
            <text:p>MÉDICO/A</text:p>
          </table:table-cell>
          <table:table-cell table:style-name="ce406" office:value-type="string" calcext:value-type="string">
            <text:p>HOSPITAL SAN RAFAEL DE CÁDIZ</text:p>
          </table:table-cell>
          <table:table-cell table:number-columns-repeated="1015"/>
        </table:table-row>
        <table:table-row table:style-name="ro1">
          <table:table-cell/>
          <table:table-cell table:style-name="ce50" office:value-type="string" calcext:value-type="string">
            <text:p>V.F., J.M.</text:p>
          </table:table-cell>
          <table:table-cell table:style-name="ce100" office:value-type="string" calcext:value-type="string">
            <text:p>SANITARIA</text:p>
          </table:table-cell>
          <table:table-cell table:style-name="ce151" office:value-type="string" calcext:value-type="string">
            <text:p>FEA DE TRAUMATOLOGIA Y CIRUGIA ORTOPEDIC</text:p>
          </table:table-cell>
          <table:table-cell table:style-name="ce202" office:value-type="string" calcext:value-type="string">
            <text:p>CÁDIZ</text:p>
          </table:table-cell>
          <table:table-cell table:style-name="ce255" office:value-type="string" calcext:value-type="string">
            <text:p>15/05/2018</text:p>
          </table:table-cell>
          <table:table-cell table:style-name="ce308" office:value-type="string" calcext:value-type="string">
            <text:p>PÚBLICA</text:p>
          </table:table-cell>
          <table:table-cell table:style-name="ce360" office:value-type="string" calcext:value-type="string">
            <text:p>PROFESOR/A ASOCIADO/A CIS</text:p>
          </table:table-cell>
          <table:table-cell table:style-name="ce407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V.F., M. .</text:p>
          </table:table-cell>
          <table:table-cell table:style-name="ce101" office:value-type="string" calcext:value-type="string">
            <text:p>SANITARIA</text:p>
          </table:table-cell>
          <table:table-cell table:style-name="ce152" office:value-type="string" calcext:value-type="string">
            <text:p>FISIOTERAPEUTA</text:p>
          </table:table-cell>
          <table:table-cell table:style-name="ce203" office:value-type="string" calcext:value-type="string">
            <text:p>SEVILLA</text:p>
          </table:table-cell>
          <table:table-cell table:style-name="ce256" office:value-type="string" calcext:value-type="string">
            <text:p>10/04/2018</text:p>
          </table:table-cell>
          <table:table-cell table:style-name="ce309" office:value-type="string" calcext:value-type="string">
            <text:p>PRIVADA</text:p>
          </table:table-cell>
          <table:table-cell table:style-name="ce361" office:value-type="string" calcext:value-type="string">
            <text:p>FISIOTERAPEUTA</text:p>
          </table:table-cell>
          <table:table-cell table:style-name="ce408" office:value-type="string" calcext:value-type="string">
            <text:p>C/ PROGRESO <text:s/>39 LOCAL BAJO DCHA</text:p>
          </table:table-cell>
          <table:table-cell table:number-columns-repeated="1015"/>
        </table:table-row>
        <table:table-row table:style-name="ro1">
          <table:table-cell/>
          <table:table-cell table:style-name="ce52" office:value-type="string" calcext:value-type="string">
            <text:p>V.P., C.M.</text:p>
          </table:table-cell>
          <table:table-cell table:style-name="ce102" office:value-type="string" calcext:value-type="string">
            <text:p>SANITARIA</text:p>
          </table:table-cell>
          <table:table-cell table:style-name="ce153" office:value-type="string" calcext:value-type="string">
            <text:p>FEA DE ANATOMIA PATOLOGICA</text:p>
          </table:table-cell>
          <table:table-cell table:style-name="ce204" office:value-type="string" calcext:value-type="string">
            <text:p>CÓRDOBA</text:p>
          </table:table-cell>
          <table:table-cell table:style-name="ce257" office:value-type="string" calcext:value-type="string">
            <text:p>15/05/2018</text:p>
          </table:table-cell>
          <table:table-cell table:style-name="ce310" office:value-type="string" calcext:value-type="string">
            <text:p>PRIVADA</text:p>
          </table:table-cell>
          <table:table-cell table:style-name="ce362" office:value-type="string" calcext:value-type="string">
            <text:p>MÉDICO/A</text:p>
          </table:table-cell>
          <table:table-cell table:style-name="ce409" office:value-type="string" calcext:value-type="string">
            <text:p>C. DE ANATOMÍA PATOLÓGICA DR. GALERA</text:p>
          </table:table-cell>
          <table:table-cell table:number-columns-repeated="1015"/>
        </table:table-row>
        <table:table-row table:style-name="ro1">
          <table:table-cell/>
          <table:table-cell table:style-name="ce53" office:value-type="string" calcext:value-type="string">
            <text:p>V.A., R.</text:p>
          </table:table-cell>
          <table:table-cell table:style-name="ce103" office:value-type="string" calcext:value-type="string">
            <text:p>DOCENTE</text:p>
          </table:table-cell>
          <table:table-cell table:style-name="ce154" office:value-type="string" calcext:value-type="string">
            <text:p>DIBUJO P.E.S.</text:p>
          </table:table-cell>
          <table:table-cell table:style-name="ce205" office:value-type="string" calcext:value-type="string">
            <text:p>SEVILLA</text:p>
          </table:table-cell>
          <table:table-cell table:style-name="ce258" office:value-type="string" calcext:value-type="string">
            <text:p>28/06/2018</text:p>
          </table:table-cell>
          <table:table-cell table:style-name="ce311" office:value-type="string" calcext:value-type="string">
            <text:p>PÚBLICA</text:p>
          </table:table-cell>
          <table:table-cell table:style-name="ce363" office:value-type="string" calcext:value-type="string">
            <text:p>PROFESOR/A ASOCIADO/A</text:p>
          </table:table-cell>
          <table:table-cell table:style-name="ce410" office:value-type="string" calcext:value-type="string">
            <text:p>UN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54" office:value-type="string" calcext:value-type="string">
            <text:p>Z.C., D.A.</text:p>
          </table:table-cell>
          <table:table-cell table:style-name="ce104" office:value-type="string" calcext:value-type="string">
            <text:p>SANITARIA</text:p>
          </table:table-cell>
          <table:table-cell table:style-name="ce155" office:value-type="string" calcext:value-type="string">
            <text:p>MEDICO DE FAMILIA DE EBAP</text:p>
          </table:table-cell>
          <table:table-cell table:style-name="ce206" office:value-type="string" calcext:value-type="string">
            <text:p>HUELVA</text:p>
          </table:table-cell>
          <table:table-cell table:style-name="ce259" office:value-type="string" calcext:value-type="string">
            <text:p>19/06/2018</text:p>
          </table:table-cell>
          <table:table-cell table:style-name="ce312" office:value-type="string" calcext:value-type="string">
            <text:p>PRIVADA</text:p>
          </table:table-cell>
          <table:table-cell table:style-name="ce364" office:value-type="string" calcext:value-type="string">
            <text:p>MÉDICO/A</text:p>
          </table:table-cell>
          <table:table-cell table:style-name="ce411" office:value-type="string" calcext:value-type="string">
            <text:p>SEVIMED</text:p>
          </table:table-cell>
          <table:table-cell table:number-columns-repeated="1015"/>
        </table:table-row>
        <table:table-row table:style-name="ro1">
          <table:table-cell/>
          <table:table-cell table:style-name="ce55" office:value-type="string" calcext:value-type="string">
            <text:p>Z.G., M.A.</text:p>
          </table:table-cell>
          <table:table-cell table:style-name="ce105" office:value-type="string" calcext:value-type="string">
            <text:p>SANITARIA</text:p>
          </table:table-cell>
          <table:table-cell table:style-name="ce156" office:value-type="string" calcext:value-type="string">
            <text:p>FEA DE OBSTETRICIA Y GINEC.</text:p>
          </table:table-cell>
          <table:table-cell table:style-name="ce207" office:value-type="string" calcext:value-type="string">
            <text:p>ALMERÍA</text:p>
          </table:table-cell>
          <table:table-cell table:style-name="ce260" office:value-type="string" calcext:value-type="string">
            <text:p>19/06/2018</text:p>
          </table:table-cell>
          <table:table-cell table:style-name="ce313" office:value-type="string" calcext:value-type="string">
            <text:p>PRIVADA</text:p>
          </table:table-cell>
          <table:table-cell table:style-name="ce365" office:value-type="string" calcext:value-type="string">
            <text:p>MÉDICO/A</text:p>
          </table:table-cell>
          <table:table-cell table:style-name="ce412" office:value-type="string" calcext:value-type="string">
            <text:p>M. ÁNGEL ZUÑIGA GUTIÉRREZ;ROQUETAS FIV</text:p>
          </table:table-cell>
          <table:table-cell table:number-columns-repeated="1015"/>
        </table:table-row>
        <table:table-row table:style-name="ro2" table:number-rows-repeated="104821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Hoja1.G7:Hoja1.I211 Hoja1.B7:Hoja1.E211">
            <calcext:condition calcext:apply-style-name="Excel_CondFormat_1_1_1" calcext:value="formula-is(MOD(ROW();2)=0)" calcext:base-cell-address="Hoja1.B7"/>
          </calcext:conditional-format>
          <calcext:conditional-format calcext:target-range-address="Hoja1.G212:Hoja1.I310 Hoja1.B212:Hoja1.E310">
            <calcext:condition calcext:apply-style-name="Excel_CondFormat_1_2_1" calcext:value="formula-is(MOD(ROW();2)=0)" calcext:base-cell-address="Hoja1.B212"/>
          </calcext:conditional-format>
          <calcext:conditional-format calcext:target-range-address="Hoja1.G311:Hoja1.I314 Hoja1.B311:Hoja1.E314 Hoja1.B315:Hoja1.B315 Hoja1.D315:Hoja1.E315 Hoja1.I315:Hoja1.I315">
            <calcext:condition calcext:apply-style-name="Excel_CondFormat_1_3_1" calcext:value="formula-is(MOD(ROW();2)=0)" calcext:base-cell-address="Hoja1.B311"/>
          </calcext:conditional-format>
          <calcext:conditional-format calcext:target-range-address="Hoja1.F7:Hoja1.F211">
            <calcext:condition calcext:apply-style-name="Excel_CondFormat_1_4_1" calcext:value="formula-is(MOD(ROW();2)=0)" calcext:base-cell-address="Hoja1.F7"/>
          </calcext:conditional-format>
          <calcext:conditional-format calcext:target-range-address="Hoja1.F212:Hoja1.F310">
            <calcext:condition calcext:apply-style-name="Excel_CondFormat_1_5_1" calcext:value="formula-is(MOD(ROW();2)=0)" calcext:base-cell-address="Hoja1.F212"/>
          </calcext:conditional-format>
          <calcext:conditional-format calcext:target-range-address="Hoja1.F311:Hoja1.F315">
            <calcext:condition calcext:apply-style-name="Excel_CondFormat_1_6_1" calcext:value="formula-is(MOD(ROW();2)=0)" calcext:base-cell-address="Hoja1.F311"/>
          </calcext:conditional-format>
          <calcext:conditional-format calcext:target-range-address="Hoja1.B316:Hoja1.B316">
            <calcext:condition calcext:apply-style-name="Excel_CondFormat_1_7_1" calcext:value="formula-is(MOD(ROW();2)=0)" calcext:base-cell-address="Hoja1.B316"/>
          </calcext:conditional-format>
          <calcext:conditional-format calcext:target-range-address="Hoja1.B317:Hoja1.B317">
            <calcext:condition calcext:apply-style-name="Excel_CondFormat_1_8_1" calcext:value="formula-is(MOD(ROW();2)=0)" calcext:base-cell-address="Hoja1.B317"/>
          </calcext:conditional-format>
          <calcext:conditional-format calcext:target-range-address="Hoja1.B318:Hoja1.B318">
            <calcext:condition calcext:apply-style-name="Excel_CondFormat_1_9_1" calcext:value="formula-is(MOD(ROW();2)=0)" calcext:base-cell-address="Hoja1.B318"/>
          </calcext:conditional-format>
          <calcext:conditional-format calcext:target-range-address="Hoja1.B319:Hoja1.B319">
            <calcext:condition calcext:apply-style-name="Excel_CondFormat_1_10_1" calcext:value="formula-is(MOD(ROW();2)=0)" calcext:base-cell-address="Hoja1.B319"/>
          </calcext:conditional-format>
          <calcext:conditional-format calcext:target-range-address="Hoja1.B320:Hoja1.B320">
            <calcext:condition calcext:apply-style-name="Excel_CondFormat_1_11_1" calcext:value="formula-is(MOD(ROW();2)=0)" calcext:base-cell-address="Hoja1.B320"/>
          </calcext:conditional-format>
          <calcext:conditional-format calcext:target-range-address="Hoja1.B321:Hoja1.B321">
            <calcext:condition calcext:apply-style-name="Excel_CondFormat_1_12_1" calcext:value="formula-is(MOD(ROW();2)=0)" calcext:base-cell-address="Hoja1.B321"/>
          </calcext:conditional-format>
          <calcext:conditional-format calcext:target-range-address="Hoja1.B322:Hoja1.B322">
            <calcext:condition calcext:apply-style-name="Excel_CondFormat_1_13_1" calcext:value="formula-is(MOD(ROW();2)=0)" calcext:base-cell-address="Hoja1.B322"/>
          </calcext:conditional-format>
          <calcext:conditional-format calcext:target-range-address="Hoja1.B323:Hoja1.B323">
            <calcext:condition calcext:apply-style-name="Excel_CondFormat_1_14_1" calcext:value="formula-is(MOD(ROW();2)=0)" calcext:base-cell-address="Hoja1.B323"/>
          </calcext:conditional-format>
          <calcext:conditional-format calcext:target-range-address="Hoja1.B324:Hoja1.B324">
            <calcext:condition calcext:apply-style-name="Excel_CondFormat_1_15_1" calcext:value="formula-is(MOD(ROW();2)=0)" calcext:base-cell-address="Hoja1.B324"/>
          </calcext:conditional-format>
          <calcext:conditional-format calcext:target-range-address="Hoja1.B325:Hoja1.B325">
            <calcext:condition calcext:apply-style-name="Excel_CondFormat_1_16_1" calcext:value="formula-is(MOD(ROW();2)=0)" calcext:base-cell-address="Hoja1.B325"/>
          </calcext:conditional-format>
          <calcext:conditional-format calcext:target-range-address="Hoja1.B326:Hoja1.B326">
            <calcext:condition calcext:apply-style-name="Excel_CondFormat_1_17_1" calcext:value="formula-is(MOD(ROW();2)=0)" calcext:base-cell-address="Hoja1.B326"/>
          </calcext:conditional-format>
          <calcext:conditional-format calcext:target-range-address="Hoja1.B327:Hoja1.B327">
            <calcext:condition calcext:apply-style-name="Excel_CondFormat_1_18_1" calcext:value="formula-is(MOD(ROW();2)=0)" calcext:base-cell-address="Hoja1.B327"/>
          </calcext:conditional-format>
          <calcext:conditional-format calcext:target-range-address="Hoja1.B328:Hoja1.B328">
            <calcext:condition calcext:apply-style-name="Excel_CondFormat_1_19_1" calcext:value="formula-is(MOD(ROW();2)=0)" calcext:base-cell-address="Hoja1.B328"/>
          </calcext:conditional-format>
          <calcext:conditional-format calcext:target-range-address="Hoja1.B329:Hoja1.B329">
            <calcext:condition calcext:apply-style-name="Excel_CondFormat_1_20_1" calcext:value="formula-is(MOD(ROW();2)=0)" calcext:base-cell-address="Hoja1.B329"/>
          </calcext:conditional-format>
          <calcext:conditional-format calcext:target-range-address="Hoja1.B330:Hoja1.B330">
            <calcext:condition calcext:apply-style-name="Excel_CondFormat_1_21_1" calcext:value="formula-is(MOD(ROW();2)=0)" calcext:base-cell-address="Hoja1.B330"/>
          </calcext:conditional-format>
          <calcext:conditional-format calcext:target-range-address="Hoja1.B331:Hoja1.B331">
            <calcext:condition calcext:apply-style-name="Excel_CondFormat_1_22_1" calcext:value="formula-is(MOD(ROW();2)=0)" calcext:base-cell-address="Hoja1.B331"/>
          </calcext:conditional-format>
          <calcext:conditional-format calcext:target-range-address="Hoja1.B332:Hoja1.B332">
            <calcext:condition calcext:apply-style-name="Excel_CondFormat_1_23_1" calcext:value="formula-is(MOD(ROW();2)=0)" calcext:base-cell-address="Hoja1.B332"/>
          </calcext:conditional-format>
          <calcext:conditional-format calcext:target-range-address="Hoja1.B333:Hoja1.B333">
            <calcext:condition calcext:apply-style-name="Excel_CondFormat_1_24_1" calcext:value="formula-is(MOD(ROW();2)=0)" calcext:base-cell-address="Hoja1.B333"/>
          </calcext:conditional-format>
          <calcext:conditional-format calcext:target-range-address="Hoja1.B334:Hoja1.B334">
            <calcext:condition calcext:apply-style-name="Excel_CondFormat_1_25_1" calcext:value="formula-is(MOD(ROW();2)=0)" calcext:base-cell-address="Hoja1.B334"/>
          </calcext:conditional-format>
          <calcext:conditional-format calcext:target-range-address="Hoja1.B335:Hoja1.B335">
            <calcext:condition calcext:apply-style-name="Excel_CondFormat_1_26_1" calcext:value="formula-is(MOD(ROW();2)=0)" calcext:base-cell-address="Hoja1.B335"/>
          </calcext:conditional-format>
          <calcext:conditional-format calcext:target-range-address="Hoja1.B336:Hoja1.B336">
            <calcext:condition calcext:apply-style-name="Excel_CondFormat_1_27_1" calcext:value="formula-is(MOD(ROW();2)=0)" calcext:base-cell-address="Hoja1.B336"/>
          </calcext:conditional-format>
          <calcext:conditional-format calcext:target-range-address="Hoja1.B337:Hoja1.B337">
            <calcext:condition calcext:apply-style-name="Excel_CondFormat_1_28_1" calcext:value="formula-is(MOD(ROW();2)=0)" calcext:base-cell-address="Hoja1.B337"/>
          </calcext:conditional-format>
          <calcext:conditional-format calcext:target-range-address="Hoja1.B338:Hoja1.B338">
            <calcext:condition calcext:apply-style-name="Excel_CondFormat_1_29_1" calcext:value="formula-is(MOD(ROW();2)=0)" calcext:base-cell-address="Hoja1.B338"/>
          </calcext:conditional-format>
          <calcext:conditional-format calcext:target-range-address="Hoja1.B339:Hoja1.B339">
            <calcext:condition calcext:apply-style-name="Excel_CondFormat_1_30_1" calcext:value="formula-is(MOD(ROW();2)=0)" calcext:base-cell-address="Hoja1.B339"/>
          </calcext:conditional-format>
          <calcext:conditional-format calcext:target-range-address="Hoja1.B340:Hoja1.B340">
            <calcext:condition calcext:apply-style-name="Excel_CondFormat_1_31_1" calcext:value="formula-is(MOD(ROW();2)=0)" calcext:base-cell-address="Hoja1.B340"/>
          </calcext:conditional-format>
          <calcext:conditional-format calcext:target-range-address="Hoja1.B341:Hoja1.B341">
            <calcext:condition calcext:apply-style-name="Excel_CondFormat_1_32_1" calcext:value="formula-is(MOD(ROW();2)=0)" calcext:base-cell-address="Hoja1.B341"/>
          </calcext:conditional-format>
          <calcext:conditional-format calcext:target-range-address="Hoja1.B342:Hoja1.B342">
            <calcext:condition calcext:apply-style-name="Excel_CondFormat_1_33_1" calcext:value="formula-is(MOD(ROW();2)=0)" calcext:base-cell-address="Hoja1.B342"/>
          </calcext:conditional-format>
          <calcext:conditional-format calcext:target-range-address="Hoja1.B343:Hoja1.B343">
            <calcext:condition calcext:apply-style-name="Excel_CondFormat_1_34_1" calcext:value="formula-is(MOD(ROW();2)=0)" calcext:base-cell-address="Hoja1.B343"/>
          </calcext:conditional-format>
          <calcext:conditional-format calcext:target-range-address="Hoja1.B344:Hoja1.B344">
            <calcext:condition calcext:apply-style-name="Excel_CondFormat_1_35_1" calcext:value="formula-is(MOD(ROW();2)=0)" calcext:base-cell-address="Hoja1.B344"/>
          </calcext:conditional-format>
          <calcext:conditional-format calcext:target-range-address="Hoja1.B345:Hoja1.B345">
            <calcext:condition calcext:apply-style-name="Excel_CondFormat_1_36_1" calcext:value="formula-is(MOD(ROW();2)=0)" calcext:base-cell-address="Hoja1.B345"/>
          </calcext:conditional-format>
          <calcext:conditional-format calcext:target-range-address="Hoja1.B346:Hoja1.B346">
            <calcext:condition calcext:apply-style-name="Excel_CondFormat_1_37_1" calcext:value="formula-is(MOD(ROW();2)=0)" calcext:base-cell-address="Hoja1.B346"/>
          </calcext:conditional-format>
          <calcext:conditional-format calcext:target-range-address="Hoja1.B347:Hoja1.B347">
            <calcext:condition calcext:apply-style-name="Excel_CondFormat_1_38_1" calcext:value="formula-is(MOD(ROW();2)=0)" calcext:base-cell-address="Hoja1.B347"/>
          </calcext:conditional-format>
          <calcext:conditional-format calcext:target-range-address="Hoja1.B348:Hoja1.B348">
            <calcext:condition calcext:apply-style-name="Excel_CondFormat_1_39_1" calcext:value="formula-is(MOD(ROW();2)=0)" calcext:base-cell-address="Hoja1.B348"/>
          </calcext:conditional-format>
          <calcext:conditional-format calcext:target-range-address="Hoja1.B349:Hoja1.B349">
            <calcext:condition calcext:apply-style-name="Excel_CondFormat_1_40_1" calcext:value="formula-is(MOD(ROW();2)=0)" calcext:base-cell-address="Hoja1.B349"/>
          </calcext:conditional-format>
          <calcext:conditional-format calcext:target-range-address="Hoja1.B350:Hoja1.B350">
            <calcext:condition calcext:apply-style-name="Excel_CondFormat_1_41_1" calcext:value="formula-is(MOD(ROW();2)=0)" calcext:base-cell-address="Hoja1.B350"/>
          </calcext:conditional-format>
          <calcext:conditional-format calcext:target-range-address="Hoja1.B351:Hoja1.B351">
            <calcext:condition calcext:apply-style-name="Excel_CondFormat_1_42_1" calcext:value="formula-is(MOD(ROW();2)=0)" calcext:base-cell-address="Hoja1.B351"/>
          </calcext:conditional-format>
          <calcext:conditional-format calcext:target-range-address="Hoja1.B352:Hoja1.B352">
            <calcext:condition calcext:apply-style-name="Excel_CondFormat_1_43_1" calcext:value="formula-is(MOD(ROW();2)=0)" calcext:base-cell-address="Hoja1.B352"/>
          </calcext:conditional-format>
          <calcext:conditional-format calcext:target-range-address="Hoja1.B353:Hoja1.B353">
            <calcext:condition calcext:apply-style-name="Excel_CondFormat_1_44_1" calcext:value="formula-is(MOD(ROW();2)=0)" calcext:base-cell-address="Hoja1.B353"/>
          </calcext:conditional-format>
          <calcext:conditional-format calcext:target-range-address="Hoja1.B354:Hoja1.B354">
            <calcext:condition calcext:apply-style-name="Excel_CondFormat_1_45_1" calcext:value="formula-is(MOD(ROW();2)=0)" calcext:base-cell-address="Hoja1.B354"/>
          </calcext:conditional-format>
          <calcext:conditional-format calcext:target-range-address="Hoja1.B355:Hoja1.B355">
            <calcext:condition calcext:apply-style-name="Excel_CondFormat_1_46_1" calcext:value="formula-is(MOD(ROW();2)=0)" calcext:base-cell-address="Hoja1.B355"/>
          </calcext:conditional-format>
          <calcext:conditional-format calcext:target-range-address="Hoja1.B356:Hoja1.B356">
            <calcext:condition calcext:apply-style-name="Excel_CondFormat_1_47_1" calcext:value="formula-is(MOD(ROW();2)=0)" calcext:base-cell-address="Hoja1.B356"/>
          </calcext:conditional-format>
          <calcext:conditional-format calcext:target-range-address="Hoja1.B357:Hoja1.B357">
            <calcext:condition calcext:apply-style-name="Excel_CondFormat_1_48_1" calcext:value="formula-is(MOD(ROW();2)=0)" calcext:base-cell-address="Hoja1.B357"/>
          </calcext:conditional-format>
          <calcext:conditional-format calcext:target-range-address="Hoja1.B358:Hoja1.B358">
            <calcext:condition calcext:apply-style-name="Excel_CondFormat_1_49_1" calcext:value="formula-is(MOD(ROW();2)=0)" calcext:base-cell-address="Hoja1.B358"/>
          </calcext:conditional-format>
          <calcext:conditional-format calcext:target-range-address="Hoja1.B359:Hoja1.B359">
            <calcext:condition calcext:apply-style-name="Excel_CondFormat_1_50_1" calcext:value="formula-is(MOD(ROW();2)=0)" calcext:base-cell-address="Hoja1.B359"/>
          </calcext:conditional-format>
          <calcext:conditional-format calcext:target-range-address="Hoja1.B360:Hoja1.B360">
            <calcext:condition calcext:apply-style-name="Excel_CondFormat_1_51_1" calcext:value="formula-is(MOD(ROW();2)=0)" calcext:base-cell-address="Hoja1.B360"/>
          </calcext:conditional-format>
          <calcext:conditional-format calcext:target-range-address="Hoja1.B361:Hoja1.B361">
            <calcext:condition calcext:apply-style-name="Excel_CondFormat_1_52_1" calcext:value="formula-is(MOD(ROW();2)=0)" calcext:base-cell-address="Hoja1.B361"/>
          </calcext:conditional-format>
          <calcext:conditional-format calcext:target-range-address="Hoja1.B362:Hoja1.B362">
            <calcext:condition calcext:apply-style-name="Excel_CondFormat_1_53_1" calcext:value="formula-is(MOD(ROW();2)=0)" calcext:base-cell-address="Hoja1.B362"/>
          </calcext:conditional-format>
          <calcext:conditional-format calcext:target-range-address="Hoja1.C315:Hoja1.C315">
            <calcext:condition calcext:apply-style-name="Excel_CondFormat_1_54_1" calcext:value="formula-is(MOD(ROW();2)=0)" calcext:base-cell-address="Hoja1.C315"/>
          </calcext:conditional-format>
          <calcext:conditional-format calcext:target-range-address="Hoja1.C316:Hoja1.C316">
            <calcext:condition calcext:apply-style-name="Excel_CondFormat_1_55_1" calcext:value="formula-is(MOD(ROW();2)=0)" calcext:base-cell-address="Hoja1.C316"/>
          </calcext:conditional-format>
          <calcext:conditional-format calcext:target-range-address="Hoja1.C317:Hoja1.C317">
            <calcext:condition calcext:apply-style-name="Excel_CondFormat_1_56_1" calcext:value="formula-is(MOD(ROW();2)=0)" calcext:base-cell-address="Hoja1.C317"/>
          </calcext:conditional-format>
          <calcext:conditional-format calcext:target-range-address="Hoja1.C318:Hoja1.C318">
            <calcext:condition calcext:apply-style-name="Excel_CondFormat_1_57_1" calcext:value="formula-is(MOD(ROW();2)=0)" calcext:base-cell-address="Hoja1.C318"/>
          </calcext:conditional-format>
          <calcext:conditional-format calcext:target-range-address="Hoja1.C319:Hoja1.C319">
            <calcext:condition calcext:apply-style-name="Excel_CondFormat_1_58_1" calcext:value="formula-is(MOD(ROW();2)=0)" calcext:base-cell-address="Hoja1.C319"/>
          </calcext:conditional-format>
          <calcext:conditional-format calcext:target-range-address="Hoja1.C320:Hoja1.C320">
            <calcext:condition calcext:apply-style-name="Excel_CondFormat_1_59_1" calcext:value="formula-is(MOD(ROW();2)=0)" calcext:base-cell-address="Hoja1.C320"/>
          </calcext:conditional-format>
          <calcext:conditional-format calcext:target-range-address="Hoja1.C321:Hoja1.C321">
            <calcext:condition calcext:apply-style-name="Excel_CondFormat_1_60_1" calcext:value="formula-is(MOD(ROW();2)=0)" calcext:base-cell-address="Hoja1.C321"/>
          </calcext:conditional-format>
          <calcext:conditional-format calcext:target-range-address="Hoja1.C322:Hoja1.C322">
            <calcext:condition calcext:apply-style-name="Excel_CondFormat_1_61_1" calcext:value="formula-is(MOD(ROW();2)=0)" calcext:base-cell-address="Hoja1.C322"/>
          </calcext:conditional-format>
          <calcext:conditional-format calcext:target-range-address="Hoja1.C323:Hoja1.C323">
            <calcext:condition calcext:apply-style-name="Excel_CondFormat_1_62_1" calcext:value="formula-is(MOD(ROW();2)=0)" calcext:base-cell-address="Hoja1.C323"/>
          </calcext:conditional-format>
          <calcext:conditional-format calcext:target-range-address="Hoja1.C324:Hoja1.C324">
            <calcext:condition calcext:apply-style-name="Excel_CondFormat_1_63_1" calcext:value="formula-is(MOD(ROW();2)=0)" calcext:base-cell-address="Hoja1.C324"/>
          </calcext:conditional-format>
          <calcext:conditional-format calcext:target-range-address="Hoja1.C325:Hoja1.C325">
            <calcext:condition calcext:apply-style-name="Excel_CondFormat_1_64_1" calcext:value="formula-is(MOD(ROW();2)=0)" calcext:base-cell-address="Hoja1.C325"/>
          </calcext:conditional-format>
          <calcext:conditional-format calcext:target-range-address="Hoja1.C326:Hoja1.C326">
            <calcext:condition calcext:apply-style-name="Excel_CondFormat_1_65_1" calcext:value="formula-is(MOD(ROW();2)=0)" calcext:base-cell-address="Hoja1.C326"/>
          </calcext:conditional-format>
          <calcext:conditional-format calcext:target-range-address="Hoja1.C327:Hoja1.C327">
            <calcext:condition calcext:apply-style-name="Excel_CondFormat_1_66_1" calcext:value="formula-is(MOD(ROW();2)=0)" calcext:base-cell-address="Hoja1.C327"/>
          </calcext:conditional-format>
          <calcext:conditional-format calcext:target-range-address="Hoja1.C328:Hoja1.C328">
            <calcext:condition calcext:apply-style-name="Excel_CondFormat_1_67_1" calcext:value="formula-is(MOD(ROW();2)=0)" calcext:base-cell-address="Hoja1.C328"/>
          </calcext:conditional-format>
          <calcext:conditional-format calcext:target-range-address="Hoja1.C329:Hoja1.C329">
            <calcext:condition calcext:apply-style-name="Excel_CondFormat_1_68_1" calcext:value="formula-is(MOD(ROW();2)=0)" calcext:base-cell-address="Hoja1.C329"/>
          </calcext:conditional-format>
          <calcext:conditional-format calcext:target-range-address="Hoja1.C330:Hoja1.C330">
            <calcext:condition calcext:apply-style-name="Excel_CondFormat_1_69_1" calcext:value="formula-is(MOD(ROW();2)=0)" calcext:base-cell-address="Hoja1.C330"/>
          </calcext:conditional-format>
          <calcext:conditional-format calcext:target-range-address="Hoja1.C331:Hoja1.C331">
            <calcext:condition calcext:apply-style-name="Excel_CondFormat_1_70_1" calcext:value="formula-is(MOD(ROW();2)=0)" calcext:base-cell-address="Hoja1.C331"/>
          </calcext:conditional-format>
          <calcext:conditional-format calcext:target-range-address="Hoja1.C332:Hoja1.C332">
            <calcext:condition calcext:apply-style-name="Excel_CondFormat_1_71_1" calcext:value="formula-is(MOD(ROW();2)=0)" calcext:base-cell-address="Hoja1.C332"/>
          </calcext:conditional-format>
          <calcext:conditional-format calcext:target-range-address="Hoja1.C333:Hoja1.C333">
            <calcext:condition calcext:apply-style-name="Excel_CondFormat_1_72_1" calcext:value="formula-is(MOD(ROW();2)=0)" calcext:base-cell-address="Hoja1.C333"/>
          </calcext:conditional-format>
          <calcext:conditional-format calcext:target-range-address="Hoja1.C334:Hoja1.C334">
            <calcext:condition calcext:apply-style-name="Excel_CondFormat_1_73_1" calcext:value="formula-is(MOD(ROW();2)=0)" calcext:base-cell-address="Hoja1.C334"/>
          </calcext:conditional-format>
          <calcext:conditional-format calcext:target-range-address="Hoja1.C335:Hoja1.C335">
            <calcext:condition calcext:apply-style-name="Excel_CondFormat_1_74_1" calcext:value="formula-is(MOD(ROW();2)=0)" calcext:base-cell-address="Hoja1.C335"/>
          </calcext:conditional-format>
          <calcext:conditional-format calcext:target-range-address="Hoja1.C336:Hoja1.C336">
            <calcext:condition calcext:apply-style-name="Excel_CondFormat_1_75_1" calcext:value="formula-is(MOD(ROW();2)=0)" calcext:base-cell-address="Hoja1.C336"/>
          </calcext:conditional-format>
          <calcext:conditional-format calcext:target-range-address="Hoja1.C337:Hoja1.C337">
            <calcext:condition calcext:apply-style-name="Excel_CondFormat_1_76_1" calcext:value="formula-is(MOD(ROW();2)=0)" calcext:base-cell-address="Hoja1.C337"/>
          </calcext:conditional-format>
          <calcext:conditional-format calcext:target-range-address="Hoja1.C338:Hoja1.C338">
            <calcext:condition calcext:apply-style-name="Excel_CondFormat_1_77_1" calcext:value="formula-is(MOD(ROW();2)=0)" calcext:base-cell-address="Hoja1.C338"/>
          </calcext:conditional-format>
          <calcext:conditional-format calcext:target-range-address="Hoja1.C339:Hoja1.C339">
            <calcext:condition calcext:apply-style-name="Excel_CondFormat_1_78_1" calcext:value="formula-is(MOD(ROW();2)=0)" calcext:base-cell-address="Hoja1.C339"/>
          </calcext:conditional-format>
          <calcext:conditional-format calcext:target-range-address="Hoja1.C340:Hoja1.C340">
            <calcext:condition calcext:apply-style-name="Excel_CondFormat_1_79_1" calcext:value="formula-is(MOD(ROW();2)=0)" calcext:base-cell-address="Hoja1.C340"/>
          </calcext:conditional-format>
          <calcext:conditional-format calcext:target-range-address="Hoja1.C341:Hoja1.C341">
            <calcext:condition calcext:apply-style-name="Excel_CondFormat_1_80_1" calcext:value="formula-is(MOD(ROW();2)=0)" calcext:base-cell-address="Hoja1.C341"/>
          </calcext:conditional-format>
          <calcext:conditional-format calcext:target-range-address="Hoja1.C342:Hoja1.C342">
            <calcext:condition calcext:apply-style-name="Excel_CondFormat_1_81_1" calcext:value="formula-is(MOD(ROW();2)=0)" calcext:base-cell-address="Hoja1.C342"/>
          </calcext:conditional-format>
          <calcext:conditional-format calcext:target-range-address="Hoja1.C343:Hoja1.C343">
            <calcext:condition calcext:apply-style-name="Excel_CondFormat_1_82_1" calcext:value="formula-is(MOD(ROW();2)=0)" calcext:base-cell-address="Hoja1.C343"/>
          </calcext:conditional-format>
          <calcext:conditional-format calcext:target-range-address="Hoja1.C344:Hoja1.C344">
            <calcext:condition calcext:apply-style-name="Excel_CondFormat_1_83_1" calcext:value="formula-is(MOD(ROW();2)=0)" calcext:base-cell-address="Hoja1.C344"/>
          </calcext:conditional-format>
          <calcext:conditional-format calcext:target-range-address="Hoja1.C345:Hoja1.C345">
            <calcext:condition calcext:apply-style-name="Excel_CondFormat_1_84_1" calcext:value="formula-is(MOD(ROW();2)=0)" calcext:base-cell-address="Hoja1.C345"/>
          </calcext:conditional-format>
          <calcext:conditional-format calcext:target-range-address="Hoja1.C346:Hoja1.C346">
            <calcext:condition calcext:apply-style-name="Excel_CondFormat_1_85_1" calcext:value="formula-is(MOD(ROW();2)=0)" calcext:base-cell-address="Hoja1.C346"/>
          </calcext:conditional-format>
          <calcext:conditional-format calcext:target-range-address="Hoja1.C347:Hoja1.C347">
            <calcext:condition calcext:apply-style-name="Excel_CondFormat_1_86_1" calcext:value="formula-is(MOD(ROW();2)=0)" calcext:base-cell-address="Hoja1.C347"/>
          </calcext:conditional-format>
          <calcext:conditional-format calcext:target-range-address="Hoja1.C348:Hoja1.C348">
            <calcext:condition calcext:apply-style-name="Excel_CondFormat_1_87_1" calcext:value="formula-is(MOD(ROW();2)=0)" calcext:base-cell-address="Hoja1.C348"/>
          </calcext:conditional-format>
          <calcext:conditional-format calcext:target-range-address="Hoja1.C349:Hoja1.C349">
            <calcext:condition calcext:apply-style-name="Excel_CondFormat_1_88_1" calcext:value="formula-is(MOD(ROW();2)=0)" calcext:base-cell-address="Hoja1.C349"/>
          </calcext:conditional-format>
          <calcext:conditional-format calcext:target-range-address="Hoja1.C350:Hoja1.C350">
            <calcext:condition calcext:apply-style-name="Excel_CondFormat_1_89_1" calcext:value="formula-is(MOD(ROW();2)=0)" calcext:base-cell-address="Hoja1.C350"/>
          </calcext:conditional-format>
          <calcext:conditional-format calcext:target-range-address="Hoja1.C351:Hoja1.C351">
            <calcext:condition calcext:apply-style-name="Excel_CondFormat_1_90_1" calcext:value="formula-is(MOD(ROW();2)=0)" calcext:base-cell-address="Hoja1.C351"/>
          </calcext:conditional-format>
          <calcext:conditional-format calcext:target-range-address="Hoja1.C352:Hoja1.C352">
            <calcext:condition calcext:apply-style-name="Excel_CondFormat_1_91_1" calcext:value="formula-is(MOD(ROW();2)=0)" calcext:base-cell-address="Hoja1.C352"/>
          </calcext:conditional-format>
          <calcext:conditional-format calcext:target-range-address="Hoja1.C353:Hoja1.C353">
            <calcext:condition calcext:apply-style-name="Excel_CondFormat_1_92_1" calcext:value="formula-is(MOD(ROW();2)=0)" calcext:base-cell-address="Hoja1.C353"/>
          </calcext:conditional-format>
          <calcext:conditional-format calcext:target-range-address="Hoja1.C354:Hoja1.C354">
            <calcext:condition calcext:apply-style-name="Excel_CondFormat_1_93_1" calcext:value="formula-is(MOD(ROW();2)=0)" calcext:base-cell-address="Hoja1.C354"/>
          </calcext:conditional-format>
          <calcext:conditional-format calcext:target-range-address="Hoja1.C355:Hoja1.C355">
            <calcext:condition calcext:apply-style-name="Excel_CondFormat_1_94_1" calcext:value="formula-is(MOD(ROW();2)=0)" calcext:base-cell-address="Hoja1.C355"/>
          </calcext:conditional-format>
          <calcext:conditional-format calcext:target-range-address="Hoja1.C356:Hoja1.C356">
            <calcext:condition calcext:apply-style-name="Excel_CondFormat_1_95_1" calcext:value="formula-is(MOD(ROW();2)=0)" calcext:base-cell-address="Hoja1.C356"/>
          </calcext:conditional-format>
          <calcext:conditional-format calcext:target-range-address="Hoja1.C357:Hoja1.C357">
            <calcext:condition calcext:apply-style-name="Excel_CondFormat_1_96_1" calcext:value="formula-is(MOD(ROW();2)=0)" calcext:base-cell-address="Hoja1.C357"/>
          </calcext:conditional-format>
          <calcext:conditional-format calcext:target-range-address="Hoja1.C358:Hoja1.C358">
            <calcext:condition calcext:apply-style-name="Excel_CondFormat_1_97_1" calcext:value="formula-is(MOD(ROW();2)=0)" calcext:base-cell-address="Hoja1.C358"/>
          </calcext:conditional-format>
          <calcext:conditional-format calcext:target-range-address="Hoja1.C359:Hoja1.C359">
            <calcext:condition calcext:apply-style-name="Excel_CondFormat_1_98_1" calcext:value="formula-is(MOD(ROW();2)=0)" calcext:base-cell-address="Hoja1.C359"/>
          </calcext:conditional-format>
          <calcext:conditional-format calcext:target-range-address="Hoja1.C360:Hoja1.C360">
            <calcext:condition calcext:apply-style-name="Excel_CondFormat_1_99_1" calcext:value="formula-is(MOD(ROW();2)=0)" calcext:base-cell-address="Hoja1.C360"/>
          </calcext:conditional-format>
          <calcext:conditional-format calcext:target-range-address="Hoja1.C361:Hoja1.C361">
            <calcext:condition calcext:apply-style-name="Excel_CondFormat_1_100_1" calcext:value="formula-is(MOD(ROW();2)=0)" calcext:base-cell-address="Hoja1.C361"/>
          </calcext:conditional-format>
          <calcext:conditional-format calcext:target-range-address="Hoja1.C362:Hoja1.C362">
            <calcext:condition calcext:apply-style-name="Excel_CondFormat_1_101_1" calcext:value="formula-is(MOD(ROW();2)=0)" calcext:base-cell-address="Hoja1.C362"/>
          </calcext:conditional-format>
          <calcext:conditional-format calcext:target-range-address="Hoja1.D316:Hoja1.D316">
            <calcext:condition calcext:apply-style-name="Excel_CondFormat_1_102_1" calcext:value="formula-is(MOD(ROW();2)=0)" calcext:base-cell-address="Hoja1.D316"/>
          </calcext:conditional-format>
          <calcext:conditional-format calcext:target-range-address="Hoja1.D317:Hoja1.D317">
            <calcext:condition calcext:apply-style-name="Excel_CondFormat_1_103_1" calcext:value="formula-is(MOD(ROW();2)=0)" calcext:base-cell-address="Hoja1.D317"/>
          </calcext:conditional-format>
          <calcext:conditional-format calcext:target-range-address="Hoja1.D318:Hoja1.D318">
            <calcext:condition calcext:apply-style-name="Excel_CondFormat_1_104_1" calcext:value="formula-is(MOD(ROW();2)=0)" calcext:base-cell-address="Hoja1.D318"/>
          </calcext:conditional-format>
          <calcext:conditional-format calcext:target-range-address="Hoja1.D319:Hoja1.D319">
            <calcext:condition calcext:apply-style-name="Excel_CondFormat_1_105_1" calcext:value="formula-is(MOD(ROW();2)=0)" calcext:base-cell-address="Hoja1.D319"/>
          </calcext:conditional-format>
          <calcext:conditional-format calcext:target-range-address="Hoja1.D320:Hoja1.D320">
            <calcext:condition calcext:apply-style-name="Excel_CondFormat_1_106_1" calcext:value="formula-is(MOD(ROW();2)=0)" calcext:base-cell-address="Hoja1.D320"/>
          </calcext:conditional-format>
          <calcext:conditional-format calcext:target-range-address="Hoja1.D321:Hoja1.D321">
            <calcext:condition calcext:apply-style-name="Excel_CondFormat_1_107_1" calcext:value="formula-is(MOD(ROW();2)=0)" calcext:base-cell-address="Hoja1.D321"/>
          </calcext:conditional-format>
          <calcext:conditional-format calcext:target-range-address="Hoja1.D322:Hoja1.D322">
            <calcext:condition calcext:apply-style-name="Excel_CondFormat_1_108_1" calcext:value="formula-is(MOD(ROW();2)=0)" calcext:base-cell-address="Hoja1.D322"/>
          </calcext:conditional-format>
          <calcext:conditional-format calcext:target-range-address="Hoja1.D323:Hoja1.D323">
            <calcext:condition calcext:apply-style-name="Excel_CondFormat_1_109_1" calcext:value="formula-is(MOD(ROW();2)=0)" calcext:base-cell-address="Hoja1.D323"/>
          </calcext:conditional-format>
          <calcext:conditional-format calcext:target-range-address="Hoja1.D324:Hoja1.D324">
            <calcext:condition calcext:apply-style-name="Excel_CondFormat_1_110_1" calcext:value="formula-is(MOD(ROW();2)=0)" calcext:base-cell-address="Hoja1.D324"/>
          </calcext:conditional-format>
          <calcext:conditional-format calcext:target-range-address="Hoja1.D325:Hoja1.D325">
            <calcext:condition calcext:apply-style-name="Excel_CondFormat_1_111_1" calcext:value="formula-is(MOD(ROW();2)=0)" calcext:base-cell-address="Hoja1.D325"/>
          </calcext:conditional-format>
          <calcext:conditional-format calcext:target-range-address="Hoja1.D326:Hoja1.D326">
            <calcext:condition calcext:apply-style-name="Excel_CondFormat_1_112_1" calcext:value="formula-is(MOD(ROW();2)=0)" calcext:base-cell-address="Hoja1.D326"/>
          </calcext:conditional-format>
          <calcext:conditional-format calcext:target-range-address="Hoja1.D327:Hoja1.D327">
            <calcext:condition calcext:apply-style-name="Excel_CondFormat_1_113_1" calcext:value="formula-is(MOD(ROW();2)=0)" calcext:base-cell-address="Hoja1.D327"/>
          </calcext:conditional-format>
          <calcext:conditional-format calcext:target-range-address="Hoja1.D328:Hoja1.D328">
            <calcext:condition calcext:apply-style-name="Excel_CondFormat_1_114_1" calcext:value="formula-is(MOD(ROW();2)=0)" calcext:base-cell-address="Hoja1.D328"/>
          </calcext:conditional-format>
          <calcext:conditional-format calcext:target-range-address="Hoja1.D329:Hoja1.D329">
            <calcext:condition calcext:apply-style-name="Excel_CondFormat_1_115_1" calcext:value="formula-is(MOD(ROW();2)=0)" calcext:base-cell-address="Hoja1.D329"/>
          </calcext:conditional-format>
          <calcext:conditional-format calcext:target-range-address="Hoja1.D330:Hoja1.D330">
            <calcext:condition calcext:apply-style-name="Excel_CondFormat_1_116_1" calcext:value="formula-is(MOD(ROW();2)=0)" calcext:base-cell-address="Hoja1.D330"/>
          </calcext:conditional-format>
          <calcext:conditional-format calcext:target-range-address="Hoja1.D331:Hoja1.D331">
            <calcext:condition calcext:apply-style-name="Excel_CondFormat_1_117_1" calcext:value="formula-is(MOD(ROW();2)=0)" calcext:base-cell-address="Hoja1.D331"/>
          </calcext:conditional-format>
          <calcext:conditional-format calcext:target-range-address="Hoja1.D332:Hoja1.D332">
            <calcext:condition calcext:apply-style-name="Excel_CondFormat_1_118_1" calcext:value="formula-is(MOD(ROW();2)=0)" calcext:base-cell-address="Hoja1.D332"/>
          </calcext:conditional-format>
          <calcext:conditional-format calcext:target-range-address="Hoja1.D333:Hoja1.D333">
            <calcext:condition calcext:apply-style-name="Excel_CondFormat_1_119_1" calcext:value="formula-is(MOD(ROW();2)=0)" calcext:base-cell-address="Hoja1.D333"/>
          </calcext:conditional-format>
          <calcext:conditional-format calcext:target-range-address="Hoja1.D334:Hoja1.D334">
            <calcext:condition calcext:apply-style-name="Excel_CondFormat_1_120_1" calcext:value="formula-is(MOD(ROW();2)=0)" calcext:base-cell-address="Hoja1.D334"/>
          </calcext:conditional-format>
          <calcext:conditional-format calcext:target-range-address="Hoja1.D335:Hoja1.D335">
            <calcext:condition calcext:apply-style-name="Excel_CondFormat_1_121_1" calcext:value="formula-is(MOD(ROW();2)=0)" calcext:base-cell-address="Hoja1.D335"/>
          </calcext:conditional-format>
          <calcext:conditional-format calcext:target-range-address="Hoja1.D336:Hoja1.D336">
            <calcext:condition calcext:apply-style-name="Excel_CondFormat_1_122_1" calcext:value="formula-is(MOD(ROW();2)=0)" calcext:base-cell-address="Hoja1.D336"/>
          </calcext:conditional-format>
          <calcext:conditional-format calcext:target-range-address="Hoja1.D337:Hoja1.D337">
            <calcext:condition calcext:apply-style-name="Excel_CondFormat_1_123_1" calcext:value="formula-is(MOD(ROW();2)=0)" calcext:base-cell-address="Hoja1.D337"/>
          </calcext:conditional-format>
          <calcext:conditional-format calcext:target-range-address="Hoja1.D338:Hoja1.D338">
            <calcext:condition calcext:apply-style-name="Excel_CondFormat_1_124_1" calcext:value="formula-is(MOD(ROW();2)=0)" calcext:base-cell-address="Hoja1.D338"/>
          </calcext:conditional-format>
          <calcext:conditional-format calcext:target-range-address="Hoja1.D339:Hoja1.D339">
            <calcext:condition calcext:apply-style-name="Excel_CondFormat_1_125_1" calcext:value="formula-is(MOD(ROW();2)=0)" calcext:base-cell-address="Hoja1.D339"/>
          </calcext:conditional-format>
          <calcext:conditional-format calcext:target-range-address="Hoja1.D340:Hoja1.D340">
            <calcext:condition calcext:apply-style-name="Excel_CondFormat_1_126_1" calcext:value="formula-is(MOD(ROW();2)=0)" calcext:base-cell-address="Hoja1.D340"/>
          </calcext:conditional-format>
          <calcext:conditional-format calcext:target-range-address="Hoja1.D341:Hoja1.D341">
            <calcext:condition calcext:apply-style-name="Excel_CondFormat_1_127_1" calcext:value="formula-is(MOD(ROW();2)=0)" calcext:base-cell-address="Hoja1.D341"/>
          </calcext:conditional-format>
          <calcext:conditional-format calcext:target-range-address="Hoja1.D342:Hoja1.D342">
            <calcext:condition calcext:apply-style-name="Excel_CondFormat_1_128_1" calcext:value="formula-is(MOD(ROW();2)=0)" calcext:base-cell-address="Hoja1.D342"/>
          </calcext:conditional-format>
          <calcext:conditional-format calcext:target-range-address="Hoja1.D343:Hoja1.D343">
            <calcext:condition calcext:apply-style-name="Excel_CondFormat_1_129_1" calcext:value="formula-is(MOD(ROW();2)=0)" calcext:base-cell-address="Hoja1.D343"/>
          </calcext:conditional-format>
          <calcext:conditional-format calcext:target-range-address="Hoja1.D344:Hoja1.D344">
            <calcext:condition calcext:apply-style-name="Excel_CondFormat_1_130_1" calcext:value="formula-is(MOD(ROW();2)=0)" calcext:base-cell-address="Hoja1.D344"/>
          </calcext:conditional-format>
          <calcext:conditional-format calcext:target-range-address="Hoja1.D345:Hoja1.D345">
            <calcext:condition calcext:apply-style-name="Excel_CondFormat_1_131_1" calcext:value="formula-is(MOD(ROW();2)=0)" calcext:base-cell-address="Hoja1.D345"/>
          </calcext:conditional-format>
          <calcext:conditional-format calcext:target-range-address="Hoja1.D346:Hoja1.D346">
            <calcext:condition calcext:apply-style-name="Excel_CondFormat_1_132_1" calcext:value="formula-is(MOD(ROW();2)=0)" calcext:base-cell-address="Hoja1.D346"/>
          </calcext:conditional-format>
          <calcext:conditional-format calcext:target-range-address="Hoja1.D347:Hoja1.D347">
            <calcext:condition calcext:apply-style-name="Excel_CondFormat_1_133_1" calcext:value="formula-is(MOD(ROW();2)=0)" calcext:base-cell-address="Hoja1.D347"/>
          </calcext:conditional-format>
          <calcext:conditional-format calcext:target-range-address="Hoja1.D348:Hoja1.D348">
            <calcext:condition calcext:apply-style-name="Excel_CondFormat_1_134_1" calcext:value="formula-is(MOD(ROW();2)=0)" calcext:base-cell-address="Hoja1.D348"/>
          </calcext:conditional-format>
          <calcext:conditional-format calcext:target-range-address="Hoja1.D349:Hoja1.D349">
            <calcext:condition calcext:apply-style-name="Excel_CondFormat_1_135_1" calcext:value="formula-is(MOD(ROW();2)=0)" calcext:base-cell-address="Hoja1.D349"/>
          </calcext:conditional-format>
          <calcext:conditional-format calcext:target-range-address="Hoja1.D350:Hoja1.D350">
            <calcext:condition calcext:apply-style-name="Excel_CondFormat_1_136_1" calcext:value="formula-is(MOD(ROW();2)=0)" calcext:base-cell-address="Hoja1.D350"/>
          </calcext:conditional-format>
          <calcext:conditional-format calcext:target-range-address="Hoja1.D351:Hoja1.D351">
            <calcext:condition calcext:apply-style-name="Excel_CondFormat_1_137_1" calcext:value="formula-is(MOD(ROW();2)=0)" calcext:base-cell-address="Hoja1.D351"/>
          </calcext:conditional-format>
          <calcext:conditional-format calcext:target-range-address="Hoja1.D352:Hoja1.D352">
            <calcext:condition calcext:apply-style-name="Excel_CondFormat_1_138_1" calcext:value="formula-is(MOD(ROW();2)=0)" calcext:base-cell-address="Hoja1.D352"/>
          </calcext:conditional-format>
          <calcext:conditional-format calcext:target-range-address="Hoja1.D353:Hoja1.D353">
            <calcext:condition calcext:apply-style-name="Excel_CondFormat_1_139_1" calcext:value="formula-is(MOD(ROW();2)=0)" calcext:base-cell-address="Hoja1.D353"/>
          </calcext:conditional-format>
          <calcext:conditional-format calcext:target-range-address="Hoja1.D354:Hoja1.D354">
            <calcext:condition calcext:apply-style-name="Excel_CondFormat_1_140_1" calcext:value="formula-is(MOD(ROW();2)=0)" calcext:base-cell-address="Hoja1.D354"/>
          </calcext:conditional-format>
          <calcext:conditional-format calcext:target-range-address="Hoja1.D355:Hoja1.D355">
            <calcext:condition calcext:apply-style-name="Excel_CondFormat_1_141_1" calcext:value="formula-is(MOD(ROW();2)=0)" calcext:base-cell-address="Hoja1.D355"/>
          </calcext:conditional-format>
          <calcext:conditional-format calcext:target-range-address="Hoja1.D356:Hoja1.D356">
            <calcext:condition calcext:apply-style-name="Excel_CondFormat_1_142_1" calcext:value="formula-is(MOD(ROW();2)=0)" calcext:base-cell-address="Hoja1.D356"/>
          </calcext:conditional-format>
          <calcext:conditional-format calcext:target-range-address="Hoja1.D357:Hoja1.D357">
            <calcext:condition calcext:apply-style-name="Excel_CondFormat_1_143_1" calcext:value="formula-is(MOD(ROW();2)=0)" calcext:base-cell-address="Hoja1.D357"/>
          </calcext:conditional-format>
          <calcext:conditional-format calcext:target-range-address="Hoja1.D358:Hoja1.D358">
            <calcext:condition calcext:apply-style-name="Excel_CondFormat_1_144_1" calcext:value="formula-is(MOD(ROW();2)=0)" calcext:base-cell-address="Hoja1.D358"/>
          </calcext:conditional-format>
          <calcext:conditional-format calcext:target-range-address="Hoja1.D359:Hoja1.D359">
            <calcext:condition calcext:apply-style-name="Excel_CondFormat_1_145_1" calcext:value="formula-is(MOD(ROW();2)=0)" calcext:base-cell-address="Hoja1.D359"/>
          </calcext:conditional-format>
          <calcext:conditional-format calcext:target-range-address="Hoja1.D360:Hoja1.D360">
            <calcext:condition calcext:apply-style-name="Excel_CondFormat_1_146_1" calcext:value="formula-is(MOD(ROW();2)=0)" calcext:base-cell-address="Hoja1.D360"/>
          </calcext:conditional-format>
          <calcext:conditional-format calcext:target-range-address="Hoja1.D361:Hoja1.D361">
            <calcext:condition calcext:apply-style-name="Excel_CondFormat_1_147_1" calcext:value="formula-is(MOD(ROW();2)=0)" calcext:base-cell-address="Hoja1.D361"/>
          </calcext:conditional-format>
          <calcext:conditional-format calcext:target-range-address="Hoja1.D362:Hoja1.D362">
            <calcext:condition calcext:apply-style-name="Excel_CondFormat_1_148_1" calcext:value="formula-is(MOD(ROW();2)=0)" calcext:base-cell-address="Hoja1.D362"/>
          </calcext:conditional-format>
          <calcext:conditional-format calcext:target-range-address="Hoja1.E316:Hoja1.E316">
            <calcext:condition calcext:apply-style-name="Excel_CondFormat_1_149_1" calcext:value="formula-is(MOD(ROW();2)=0)" calcext:base-cell-address="Hoja1.E316"/>
          </calcext:conditional-format>
          <calcext:conditional-format calcext:target-range-address="Hoja1.E317:Hoja1.E317">
            <calcext:condition calcext:apply-style-name="Excel_CondFormat_1_150_1" calcext:value="formula-is(MOD(ROW();2)=0)" calcext:base-cell-address="Hoja1.E317"/>
          </calcext:conditional-format>
          <calcext:conditional-format calcext:target-range-address="Hoja1.E318:Hoja1.E318">
            <calcext:condition calcext:apply-style-name="Excel_CondFormat_1_151_1" calcext:value="formula-is(MOD(ROW();2)=0)" calcext:base-cell-address="Hoja1.E318"/>
          </calcext:conditional-format>
          <calcext:conditional-format calcext:target-range-address="Hoja1.E319:Hoja1.E319">
            <calcext:condition calcext:apply-style-name="Excel_CondFormat_1_152_1" calcext:value="formula-is(MOD(ROW();2)=0)" calcext:base-cell-address="Hoja1.E319"/>
          </calcext:conditional-format>
          <calcext:conditional-format calcext:target-range-address="Hoja1.E320:Hoja1.E320">
            <calcext:condition calcext:apply-style-name="Excel_CondFormat_1_153_1" calcext:value="formula-is(MOD(ROW();2)=0)" calcext:base-cell-address="Hoja1.E320"/>
          </calcext:conditional-format>
          <calcext:conditional-format calcext:target-range-address="Hoja1.E321:Hoja1.E321">
            <calcext:condition calcext:apply-style-name="Excel_CondFormat_1_154_1" calcext:value="formula-is(MOD(ROW();2)=0)" calcext:base-cell-address="Hoja1.E321"/>
          </calcext:conditional-format>
          <calcext:conditional-format calcext:target-range-address="Hoja1.E322:Hoja1.E322">
            <calcext:condition calcext:apply-style-name="Excel_CondFormat_1_155_1" calcext:value="formula-is(MOD(ROW();2)=0)" calcext:base-cell-address="Hoja1.E322"/>
          </calcext:conditional-format>
          <calcext:conditional-format calcext:target-range-address="Hoja1.E323:Hoja1.E323">
            <calcext:condition calcext:apply-style-name="Excel_CondFormat_1_156_1" calcext:value="formula-is(MOD(ROW();2)=0)" calcext:base-cell-address="Hoja1.E323"/>
          </calcext:conditional-format>
          <calcext:conditional-format calcext:target-range-address="Hoja1.E324:Hoja1.E324">
            <calcext:condition calcext:apply-style-name="Excel_CondFormat_1_157_1" calcext:value="formula-is(MOD(ROW();2)=0)" calcext:base-cell-address="Hoja1.E324"/>
          </calcext:conditional-format>
          <calcext:conditional-format calcext:target-range-address="Hoja1.E325:Hoja1.E325">
            <calcext:condition calcext:apply-style-name="Excel_CondFormat_1_158_1" calcext:value="formula-is(MOD(ROW();2)=0)" calcext:base-cell-address="Hoja1.E325"/>
          </calcext:conditional-format>
          <calcext:conditional-format calcext:target-range-address="Hoja1.E326:Hoja1.E326">
            <calcext:condition calcext:apply-style-name="Excel_CondFormat_1_159_1" calcext:value="formula-is(MOD(ROW();2)=0)" calcext:base-cell-address="Hoja1.E326"/>
          </calcext:conditional-format>
          <calcext:conditional-format calcext:target-range-address="Hoja1.E327:Hoja1.E327">
            <calcext:condition calcext:apply-style-name="Excel_CondFormat_1_160_1" calcext:value="formula-is(MOD(ROW();2)=0)" calcext:base-cell-address="Hoja1.E327"/>
          </calcext:conditional-format>
          <calcext:conditional-format calcext:target-range-address="Hoja1.E328:Hoja1.E328">
            <calcext:condition calcext:apply-style-name="Excel_CondFormat_1_161_1" calcext:value="formula-is(MOD(ROW();2)=0)" calcext:base-cell-address="Hoja1.E328"/>
          </calcext:conditional-format>
          <calcext:conditional-format calcext:target-range-address="Hoja1.E329:Hoja1.E329">
            <calcext:condition calcext:apply-style-name="Excel_CondFormat_1_162_1" calcext:value="formula-is(MOD(ROW();2)=0)" calcext:base-cell-address="Hoja1.E329"/>
          </calcext:conditional-format>
          <calcext:conditional-format calcext:target-range-address="Hoja1.E330:Hoja1.E330">
            <calcext:condition calcext:apply-style-name="Excel_CondFormat_1_163_1" calcext:value="formula-is(MOD(ROW();2)=0)" calcext:base-cell-address="Hoja1.E330"/>
          </calcext:conditional-format>
          <calcext:conditional-format calcext:target-range-address="Hoja1.E331:Hoja1.E331">
            <calcext:condition calcext:apply-style-name="Excel_CondFormat_1_164_1" calcext:value="formula-is(MOD(ROW();2)=0)" calcext:base-cell-address="Hoja1.E331"/>
          </calcext:conditional-format>
          <calcext:conditional-format calcext:target-range-address="Hoja1.E332:Hoja1.E332">
            <calcext:condition calcext:apply-style-name="Excel_CondFormat_1_165_1" calcext:value="formula-is(MOD(ROW();2)=0)" calcext:base-cell-address="Hoja1.E332"/>
          </calcext:conditional-format>
          <calcext:conditional-format calcext:target-range-address="Hoja1.E333:Hoja1.E333">
            <calcext:condition calcext:apply-style-name="Excel_CondFormat_1_166_1" calcext:value="formula-is(MOD(ROW();2)=0)" calcext:base-cell-address="Hoja1.E333"/>
          </calcext:conditional-format>
          <calcext:conditional-format calcext:target-range-address="Hoja1.E334:Hoja1.E334">
            <calcext:condition calcext:apply-style-name="Excel_CondFormat_1_167_1" calcext:value="formula-is(MOD(ROW();2)=0)" calcext:base-cell-address="Hoja1.E334"/>
          </calcext:conditional-format>
          <calcext:conditional-format calcext:target-range-address="Hoja1.E335:Hoja1.E335">
            <calcext:condition calcext:apply-style-name="Excel_CondFormat_1_168_1" calcext:value="formula-is(MOD(ROW();2)=0)" calcext:base-cell-address="Hoja1.E335"/>
          </calcext:conditional-format>
          <calcext:conditional-format calcext:target-range-address="Hoja1.E336:Hoja1.E336">
            <calcext:condition calcext:apply-style-name="Excel_CondFormat_1_169_1" calcext:value="formula-is(MOD(ROW();2)=0)" calcext:base-cell-address="Hoja1.E336"/>
          </calcext:conditional-format>
          <calcext:conditional-format calcext:target-range-address="Hoja1.E337:Hoja1.E337">
            <calcext:condition calcext:apply-style-name="Excel_CondFormat_1_170_1" calcext:value="formula-is(MOD(ROW();2)=0)" calcext:base-cell-address="Hoja1.E337"/>
          </calcext:conditional-format>
          <calcext:conditional-format calcext:target-range-address="Hoja1.E338:Hoja1.E338">
            <calcext:condition calcext:apply-style-name="Excel_CondFormat_1_171_1" calcext:value="formula-is(MOD(ROW();2)=0)" calcext:base-cell-address="Hoja1.E338"/>
          </calcext:conditional-format>
          <calcext:conditional-format calcext:target-range-address="Hoja1.E339:Hoja1.E339">
            <calcext:condition calcext:apply-style-name="Excel_CondFormat_1_172_1" calcext:value="formula-is(MOD(ROW();2)=0)" calcext:base-cell-address="Hoja1.E339"/>
          </calcext:conditional-format>
          <calcext:conditional-format calcext:target-range-address="Hoja1.E340:Hoja1.E340">
            <calcext:condition calcext:apply-style-name="Excel_CondFormat_1_173_1" calcext:value="formula-is(MOD(ROW();2)=0)" calcext:base-cell-address="Hoja1.E340"/>
          </calcext:conditional-format>
          <calcext:conditional-format calcext:target-range-address="Hoja1.E341:Hoja1.E341">
            <calcext:condition calcext:apply-style-name="Excel_CondFormat_1_174_1" calcext:value="formula-is(MOD(ROW();2)=0)" calcext:base-cell-address="Hoja1.E341"/>
          </calcext:conditional-format>
          <calcext:conditional-format calcext:target-range-address="Hoja1.E342:Hoja1.E342">
            <calcext:condition calcext:apply-style-name="Excel_CondFormat_1_175_1" calcext:value="formula-is(MOD(ROW();2)=0)" calcext:base-cell-address="Hoja1.E342"/>
          </calcext:conditional-format>
          <calcext:conditional-format calcext:target-range-address="Hoja1.E343:Hoja1.E343">
            <calcext:condition calcext:apply-style-name="Excel_CondFormat_1_176_1" calcext:value="formula-is(MOD(ROW();2)=0)" calcext:base-cell-address="Hoja1.E343"/>
          </calcext:conditional-format>
          <calcext:conditional-format calcext:target-range-address="Hoja1.E344:Hoja1.E344">
            <calcext:condition calcext:apply-style-name="Excel_CondFormat_1_177_1" calcext:value="formula-is(MOD(ROW();2)=0)" calcext:base-cell-address="Hoja1.E344"/>
          </calcext:conditional-format>
          <calcext:conditional-format calcext:target-range-address="Hoja1.E345:Hoja1.E345">
            <calcext:condition calcext:apply-style-name="Excel_CondFormat_1_178_1" calcext:value="formula-is(MOD(ROW();2)=0)" calcext:base-cell-address="Hoja1.E345"/>
          </calcext:conditional-format>
          <calcext:conditional-format calcext:target-range-address="Hoja1.E346:Hoja1.E346">
            <calcext:condition calcext:apply-style-name="Excel_CondFormat_1_179_1" calcext:value="formula-is(MOD(ROW();2)=0)" calcext:base-cell-address="Hoja1.E346"/>
          </calcext:conditional-format>
          <calcext:conditional-format calcext:target-range-address="Hoja1.E347:Hoja1.E347">
            <calcext:condition calcext:apply-style-name="Excel_CondFormat_1_180_1" calcext:value="formula-is(MOD(ROW();2)=0)" calcext:base-cell-address="Hoja1.E347"/>
          </calcext:conditional-format>
          <calcext:conditional-format calcext:target-range-address="Hoja1.E348:Hoja1.E348">
            <calcext:condition calcext:apply-style-name="Excel_CondFormat_1_181_1" calcext:value="formula-is(MOD(ROW();2)=0)" calcext:base-cell-address="Hoja1.E348"/>
          </calcext:conditional-format>
          <calcext:conditional-format calcext:target-range-address="Hoja1.E349:Hoja1.E349">
            <calcext:condition calcext:apply-style-name="Excel_CondFormat_1_182_1" calcext:value="formula-is(MOD(ROW();2)=0)" calcext:base-cell-address="Hoja1.E349"/>
          </calcext:conditional-format>
          <calcext:conditional-format calcext:target-range-address="Hoja1.E350:Hoja1.E350">
            <calcext:condition calcext:apply-style-name="Excel_CondFormat_1_183_1" calcext:value="formula-is(MOD(ROW();2)=0)" calcext:base-cell-address="Hoja1.E350"/>
          </calcext:conditional-format>
          <calcext:conditional-format calcext:target-range-address="Hoja1.E351:Hoja1.E351">
            <calcext:condition calcext:apply-style-name="Excel_CondFormat_1_184_1" calcext:value="formula-is(MOD(ROW();2)=0)" calcext:base-cell-address="Hoja1.E351"/>
          </calcext:conditional-format>
          <calcext:conditional-format calcext:target-range-address="Hoja1.E352:Hoja1.E352">
            <calcext:condition calcext:apply-style-name="Excel_CondFormat_1_185_1" calcext:value="formula-is(MOD(ROW();2)=0)" calcext:base-cell-address="Hoja1.E352"/>
          </calcext:conditional-format>
          <calcext:conditional-format calcext:target-range-address="Hoja1.E353:Hoja1.E353">
            <calcext:condition calcext:apply-style-name="Excel_CondFormat_1_186_1" calcext:value="formula-is(MOD(ROW();2)=0)" calcext:base-cell-address="Hoja1.E353"/>
          </calcext:conditional-format>
          <calcext:conditional-format calcext:target-range-address="Hoja1.E354:Hoja1.E354">
            <calcext:condition calcext:apply-style-name="Excel_CondFormat_1_187_1" calcext:value="formula-is(MOD(ROW();2)=0)" calcext:base-cell-address="Hoja1.E354"/>
          </calcext:conditional-format>
          <calcext:conditional-format calcext:target-range-address="Hoja1.E355:Hoja1.E355">
            <calcext:condition calcext:apply-style-name="Excel_CondFormat_1_188_1" calcext:value="formula-is(MOD(ROW();2)=0)" calcext:base-cell-address="Hoja1.E355"/>
          </calcext:conditional-format>
          <calcext:conditional-format calcext:target-range-address="Hoja1.E356:Hoja1.E356">
            <calcext:condition calcext:apply-style-name="Excel_CondFormat_1_189_1" calcext:value="formula-is(MOD(ROW();2)=0)" calcext:base-cell-address="Hoja1.E356"/>
          </calcext:conditional-format>
          <calcext:conditional-format calcext:target-range-address="Hoja1.E357:Hoja1.E357">
            <calcext:condition calcext:apply-style-name="Excel_CondFormat_1_190_1" calcext:value="formula-is(MOD(ROW();2)=0)" calcext:base-cell-address="Hoja1.E357"/>
          </calcext:conditional-format>
          <calcext:conditional-format calcext:target-range-address="Hoja1.E358:Hoja1.E358">
            <calcext:condition calcext:apply-style-name="Excel_CondFormat_1_191_1" calcext:value="formula-is(MOD(ROW();2)=0)" calcext:base-cell-address="Hoja1.E358"/>
          </calcext:conditional-format>
          <calcext:conditional-format calcext:target-range-address="Hoja1.E359:Hoja1.E359">
            <calcext:condition calcext:apply-style-name="Excel_CondFormat_1_192_1" calcext:value="formula-is(MOD(ROW();2)=0)" calcext:base-cell-address="Hoja1.E359"/>
          </calcext:conditional-format>
          <calcext:conditional-format calcext:target-range-address="Hoja1.E360:Hoja1.E360">
            <calcext:condition calcext:apply-style-name="Excel_CondFormat_1_193_1" calcext:value="formula-is(MOD(ROW();2)=0)" calcext:base-cell-address="Hoja1.E360"/>
          </calcext:conditional-format>
          <calcext:conditional-format calcext:target-range-address="Hoja1.E361:Hoja1.E361">
            <calcext:condition calcext:apply-style-name="Excel_CondFormat_1_194_1" calcext:value="formula-is(MOD(ROW();2)=0)" calcext:base-cell-address="Hoja1.E361"/>
          </calcext:conditional-format>
          <calcext:conditional-format calcext:target-range-address="Hoja1.E362:Hoja1.E362">
            <calcext:condition calcext:apply-style-name="Excel_CondFormat_1_195_1" calcext:value="formula-is(MOD(ROW();2)=0)" calcext:base-cell-address="Hoja1.E362"/>
          </calcext:conditional-format>
          <calcext:conditional-format calcext:target-range-address="Hoja1.F316:Hoja1.F316">
            <calcext:condition calcext:apply-style-name="Excel_CondFormat_1_196_1" calcext:value="formula-is(MOD(ROW();2)=0)" calcext:base-cell-address="Hoja1.F316"/>
          </calcext:conditional-format>
          <calcext:conditional-format calcext:target-range-address="Hoja1.F317:Hoja1.F317">
            <calcext:condition calcext:apply-style-name="Excel_CondFormat_1_197_1" calcext:value="formula-is(MOD(ROW();2)=0)" calcext:base-cell-address="Hoja1.F317"/>
          </calcext:conditional-format>
          <calcext:conditional-format calcext:target-range-address="Hoja1.F318:Hoja1.F318">
            <calcext:condition calcext:apply-style-name="Excel_CondFormat_1_198_1" calcext:value="formula-is(MOD(ROW();2)=0)" calcext:base-cell-address="Hoja1.F318"/>
          </calcext:conditional-format>
          <calcext:conditional-format calcext:target-range-address="Hoja1.F319:Hoja1.F319">
            <calcext:condition calcext:apply-style-name="Excel_CondFormat_1_199_1" calcext:value="formula-is(MOD(ROW();2)=0)" calcext:base-cell-address="Hoja1.F319"/>
          </calcext:conditional-format>
          <calcext:conditional-format calcext:target-range-address="Hoja1.F320:Hoja1.F320">
            <calcext:condition calcext:apply-style-name="Excel_CondFormat_1_200_1" calcext:value="formula-is(MOD(ROW();2)=0)" calcext:base-cell-address="Hoja1.F320"/>
          </calcext:conditional-format>
          <calcext:conditional-format calcext:target-range-address="Hoja1.F321:Hoja1.F321">
            <calcext:condition calcext:apply-style-name="Excel_CondFormat_1_201_1" calcext:value="formula-is(MOD(ROW();2)=0)" calcext:base-cell-address="Hoja1.F321"/>
          </calcext:conditional-format>
          <calcext:conditional-format calcext:target-range-address="Hoja1.F322:Hoja1.F322">
            <calcext:condition calcext:apply-style-name="Excel_CondFormat_1_202_1" calcext:value="formula-is(MOD(ROW();2)=0)" calcext:base-cell-address="Hoja1.F322"/>
          </calcext:conditional-format>
          <calcext:conditional-format calcext:target-range-address="Hoja1.F323:Hoja1.F323">
            <calcext:condition calcext:apply-style-name="Excel_CondFormat_1_203_1" calcext:value="formula-is(MOD(ROW();2)=0)" calcext:base-cell-address="Hoja1.F323"/>
          </calcext:conditional-format>
          <calcext:conditional-format calcext:target-range-address="Hoja1.F324:Hoja1.F324">
            <calcext:condition calcext:apply-style-name="Excel_CondFormat_1_204_1" calcext:value="formula-is(MOD(ROW();2)=0)" calcext:base-cell-address="Hoja1.F324"/>
          </calcext:conditional-format>
          <calcext:conditional-format calcext:target-range-address="Hoja1.F325:Hoja1.F325">
            <calcext:condition calcext:apply-style-name="Excel_CondFormat_1_205_1" calcext:value="formula-is(MOD(ROW();2)=0)" calcext:base-cell-address="Hoja1.F325"/>
          </calcext:conditional-format>
          <calcext:conditional-format calcext:target-range-address="Hoja1.F326:Hoja1.F326">
            <calcext:condition calcext:apply-style-name="Excel_CondFormat_1_206_1" calcext:value="formula-is(MOD(ROW();2)=0)" calcext:base-cell-address="Hoja1.F326"/>
          </calcext:conditional-format>
          <calcext:conditional-format calcext:target-range-address="Hoja1.F327:Hoja1.F327">
            <calcext:condition calcext:apply-style-name="Excel_CondFormat_1_207_1" calcext:value="formula-is(MOD(ROW();2)=0)" calcext:base-cell-address="Hoja1.F327"/>
          </calcext:conditional-format>
          <calcext:conditional-format calcext:target-range-address="Hoja1.F328:Hoja1.F328">
            <calcext:condition calcext:apply-style-name="Excel_CondFormat_1_208_1" calcext:value="formula-is(MOD(ROW();2)=0)" calcext:base-cell-address="Hoja1.F328"/>
          </calcext:conditional-format>
          <calcext:conditional-format calcext:target-range-address="Hoja1.F329:Hoja1.F329">
            <calcext:condition calcext:apply-style-name="Excel_CondFormat_1_209_1" calcext:value="formula-is(MOD(ROW();2)=0)" calcext:base-cell-address="Hoja1.F329"/>
          </calcext:conditional-format>
          <calcext:conditional-format calcext:target-range-address="Hoja1.F330:Hoja1.F330">
            <calcext:condition calcext:apply-style-name="Excel_CondFormat_1_210_1" calcext:value="formula-is(MOD(ROW();2)=0)" calcext:base-cell-address="Hoja1.F330"/>
          </calcext:conditional-format>
          <calcext:conditional-format calcext:target-range-address="Hoja1.F331:Hoja1.F331">
            <calcext:condition calcext:apply-style-name="Excel_CondFormat_1_211_1" calcext:value="formula-is(MOD(ROW();2)=0)" calcext:base-cell-address="Hoja1.F331"/>
          </calcext:conditional-format>
          <calcext:conditional-format calcext:target-range-address="Hoja1.F332:Hoja1.F332">
            <calcext:condition calcext:apply-style-name="Excel_CondFormat_1_212_1" calcext:value="formula-is(MOD(ROW();2)=0)" calcext:base-cell-address="Hoja1.F332"/>
          </calcext:conditional-format>
          <calcext:conditional-format calcext:target-range-address="Hoja1.F333:Hoja1.F333">
            <calcext:condition calcext:apply-style-name="Excel_CondFormat_1_213_1" calcext:value="formula-is(MOD(ROW();2)=0)" calcext:base-cell-address="Hoja1.F333"/>
          </calcext:conditional-format>
          <calcext:conditional-format calcext:target-range-address="Hoja1.F334:Hoja1.F334">
            <calcext:condition calcext:apply-style-name="Excel_CondFormat_1_214_1" calcext:value="formula-is(MOD(ROW();2)=0)" calcext:base-cell-address="Hoja1.F334"/>
          </calcext:conditional-format>
          <calcext:conditional-format calcext:target-range-address="Hoja1.F335:Hoja1.F335">
            <calcext:condition calcext:apply-style-name="Excel_CondFormat_1_215_1" calcext:value="formula-is(MOD(ROW();2)=0)" calcext:base-cell-address="Hoja1.F335"/>
          </calcext:conditional-format>
          <calcext:conditional-format calcext:target-range-address="Hoja1.F336:Hoja1.F336">
            <calcext:condition calcext:apply-style-name="Excel_CondFormat_1_216_1" calcext:value="formula-is(MOD(ROW();2)=0)" calcext:base-cell-address="Hoja1.F336"/>
          </calcext:conditional-format>
          <calcext:conditional-format calcext:target-range-address="Hoja1.F337:Hoja1.F337">
            <calcext:condition calcext:apply-style-name="Excel_CondFormat_1_217_1" calcext:value="formula-is(MOD(ROW();2)=0)" calcext:base-cell-address="Hoja1.F337"/>
          </calcext:conditional-format>
          <calcext:conditional-format calcext:target-range-address="Hoja1.F338:Hoja1.F338">
            <calcext:condition calcext:apply-style-name="Excel_CondFormat_1_218_1" calcext:value="formula-is(MOD(ROW();2)=0)" calcext:base-cell-address="Hoja1.F338"/>
          </calcext:conditional-format>
          <calcext:conditional-format calcext:target-range-address="Hoja1.F339:Hoja1.F339">
            <calcext:condition calcext:apply-style-name="Excel_CondFormat_1_219_1" calcext:value="formula-is(MOD(ROW();2)=0)" calcext:base-cell-address="Hoja1.F339"/>
          </calcext:conditional-format>
          <calcext:conditional-format calcext:target-range-address="Hoja1.F340:Hoja1.F340">
            <calcext:condition calcext:apply-style-name="Excel_CondFormat_1_220_1" calcext:value="formula-is(MOD(ROW();2)=0)" calcext:base-cell-address="Hoja1.F340"/>
          </calcext:conditional-format>
          <calcext:conditional-format calcext:target-range-address="Hoja1.F341:Hoja1.F341">
            <calcext:condition calcext:apply-style-name="Excel_CondFormat_1_221_1" calcext:value="formula-is(MOD(ROW();2)=0)" calcext:base-cell-address="Hoja1.F341"/>
          </calcext:conditional-format>
          <calcext:conditional-format calcext:target-range-address="Hoja1.F342:Hoja1.F342">
            <calcext:condition calcext:apply-style-name="Excel_CondFormat_1_222_1" calcext:value="formula-is(MOD(ROW();2)=0)" calcext:base-cell-address="Hoja1.F342"/>
          </calcext:conditional-format>
          <calcext:conditional-format calcext:target-range-address="Hoja1.F343:Hoja1.F343">
            <calcext:condition calcext:apply-style-name="Excel_CondFormat_1_223_1" calcext:value="formula-is(MOD(ROW();2)=0)" calcext:base-cell-address="Hoja1.F343"/>
          </calcext:conditional-format>
          <calcext:conditional-format calcext:target-range-address="Hoja1.F344:Hoja1.F344">
            <calcext:condition calcext:apply-style-name="Excel_CondFormat_1_224_1" calcext:value="formula-is(MOD(ROW();2)=0)" calcext:base-cell-address="Hoja1.F344"/>
          </calcext:conditional-format>
          <calcext:conditional-format calcext:target-range-address="Hoja1.F345:Hoja1.F345">
            <calcext:condition calcext:apply-style-name="Excel_CondFormat_1_225_1" calcext:value="formula-is(MOD(ROW();2)=0)" calcext:base-cell-address="Hoja1.F345"/>
          </calcext:conditional-format>
          <calcext:conditional-format calcext:target-range-address="Hoja1.F346:Hoja1.F346">
            <calcext:condition calcext:apply-style-name="Excel_CondFormat_1_226_1" calcext:value="formula-is(MOD(ROW();2)=0)" calcext:base-cell-address="Hoja1.F346"/>
          </calcext:conditional-format>
          <calcext:conditional-format calcext:target-range-address="Hoja1.F347:Hoja1.F347">
            <calcext:condition calcext:apply-style-name="Excel_CondFormat_1_227_1" calcext:value="formula-is(MOD(ROW();2)=0)" calcext:base-cell-address="Hoja1.F347"/>
          </calcext:conditional-format>
          <calcext:conditional-format calcext:target-range-address="Hoja1.F348:Hoja1.F348">
            <calcext:condition calcext:apply-style-name="Excel_CondFormat_1_228_1" calcext:value="formula-is(MOD(ROW();2)=0)" calcext:base-cell-address="Hoja1.F348"/>
          </calcext:conditional-format>
          <calcext:conditional-format calcext:target-range-address="Hoja1.F349:Hoja1.F349">
            <calcext:condition calcext:apply-style-name="Excel_CondFormat_1_229_1" calcext:value="formula-is(MOD(ROW();2)=0)" calcext:base-cell-address="Hoja1.F349"/>
          </calcext:conditional-format>
          <calcext:conditional-format calcext:target-range-address="Hoja1.F350:Hoja1.F350">
            <calcext:condition calcext:apply-style-name="Excel_CondFormat_1_230_1" calcext:value="formula-is(MOD(ROW();2)=0)" calcext:base-cell-address="Hoja1.F350"/>
          </calcext:conditional-format>
          <calcext:conditional-format calcext:target-range-address="Hoja1.F351:Hoja1.F351">
            <calcext:condition calcext:apply-style-name="Excel_CondFormat_1_231_1" calcext:value="formula-is(MOD(ROW();2)=0)" calcext:base-cell-address="Hoja1.F351"/>
          </calcext:conditional-format>
          <calcext:conditional-format calcext:target-range-address="Hoja1.F352:Hoja1.F352">
            <calcext:condition calcext:apply-style-name="Excel_CondFormat_1_232_1" calcext:value="formula-is(MOD(ROW();2)=0)" calcext:base-cell-address="Hoja1.F352"/>
          </calcext:conditional-format>
          <calcext:conditional-format calcext:target-range-address="Hoja1.F353:Hoja1.F353">
            <calcext:condition calcext:apply-style-name="Excel_CondFormat_1_233_1" calcext:value="formula-is(MOD(ROW();2)=0)" calcext:base-cell-address="Hoja1.F353"/>
          </calcext:conditional-format>
          <calcext:conditional-format calcext:target-range-address="Hoja1.F354:Hoja1.F354">
            <calcext:condition calcext:apply-style-name="Excel_CondFormat_1_234_1" calcext:value="formula-is(MOD(ROW();2)=0)" calcext:base-cell-address="Hoja1.F354"/>
          </calcext:conditional-format>
          <calcext:conditional-format calcext:target-range-address="Hoja1.F355:Hoja1.F355">
            <calcext:condition calcext:apply-style-name="Excel_CondFormat_1_235_1" calcext:value="formula-is(MOD(ROW();2)=0)" calcext:base-cell-address="Hoja1.F355"/>
          </calcext:conditional-format>
          <calcext:conditional-format calcext:target-range-address="Hoja1.F356:Hoja1.F356">
            <calcext:condition calcext:apply-style-name="Excel_CondFormat_1_236_1" calcext:value="formula-is(MOD(ROW();2)=0)" calcext:base-cell-address="Hoja1.F356"/>
          </calcext:conditional-format>
          <calcext:conditional-format calcext:target-range-address="Hoja1.F357:Hoja1.F357">
            <calcext:condition calcext:apply-style-name="Excel_CondFormat_1_237_1" calcext:value="formula-is(MOD(ROW();2)=0)" calcext:base-cell-address="Hoja1.F357"/>
          </calcext:conditional-format>
          <calcext:conditional-format calcext:target-range-address="Hoja1.F358:Hoja1.F358">
            <calcext:condition calcext:apply-style-name="Excel_CondFormat_1_238_1" calcext:value="formula-is(MOD(ROW();2)=0)" calcext:base-cell-address="Hoja1.F358"/>
          </calcext:conditional-format>
          <calcext:conditional-format calcext:target-range-address="Hoja1.F359:Hoja1.F359">
            <calcext:condition calcext:apply-style-name="Excel_CondFormat_1_239_1" calcext:value="formula-is(MOD(ROW();2)=0)" calcext:base-cell-address="Hoja1.F359"/>
          </calcext:conditional-format>
          <calcext:conditional-format calcext:target-range-address="Hoja1.F360:Hoja1.F360">
            <calcext:condition calcext:apply-style-name="Excel_CondFormat_1_240_1" calcext:value="formula-is(MOD(ROW();2)=0)" calcext:base-cell-address="Hoja1.F360"/>
          </calcext:conditional-format>
          <calcext:conditional-format calcext:target-range-address="Hoja1.F361:Hoja1.F361">
            <calcext:condition calcext:apply-style-name="Excel_CondFormat_1_241_1" calcext:value="formula-is(MOD(ROW();2)=0)" calcext:base-cell-address="Hoja1.F361"/>
          </calcext:conditional-format>
          <calcext:conditional-format calcext:target-range-address="Hoja1.F362:Hoja1.F362">
            <calcext:condition calcext:apply-style-name="Excel_CondFormat_1_242_1" calcext:value="formula-is(MOD(ROW();2)=0)" calcext:base-cell-address="Hoja1.F362"/>
          </calcext:conditional-format>
          <calcext:conditional-format calcext:target-range-address="Hoja1.G315:Hoja1.G315">
            <calcext:condition calcext:apply-style-name="Excel_CondFormat_1_243_1" calcext:value="formula-is(MOD(ROW();2)=0)" calcext:base-cell-address="Hoja1.G315"/>
          </calcext:conditional-format>
          <calcext:conditional-format calcext:target-range-address="Hoja1.G316:Hoja1.G316">
            <calcext:condition calcext:apply-style-name="Excel_CondFormat_1_244_1" calcext:value="formula-is(MOD(ROW();2)=0)" calcext:base-cell-address="Hoja1.G316"/>
          </calcext:conditional-format>
          <calcext:conditional-format calcext:target-range-address="Hoja1.G317:Hoja1.G317">
            <calcext:condition calcext:apply-style-name="Excel_CondFormat_1_245_1" calcext:value="formula-is(MOD(ROW();2)=0)" calcext:base-cell-address="Hoja1.G317"/>
          </calcext:conditional-format>
          <calcext:conditional-format calcext:target-range-address="Hoja1.G318:Hoja1.G318">
            <calcext:condition calcext:apply-style-name="Excel_CondFormat_1_246_1" calcext:value="formula-is(MOD(ROW();2)=0)" calcext:base-cell-address="Hoja1.G318"/>
          </calcext:conditional-format>
          <calcext:conditional-format calcext:target-range-address="Hoja1.G319:Hoja1.G319">
            <calcext:condition calcext:apply-style-name="Excel_CondFormat_1_247_1" calcext:value="formula-is(MOD(ROW();2)=0)" calcext:base-cell-address="Hoja1.G319"/>
          </calcext:conditional-format>
          <calcext:conditional-format calcext:target-range-address="Hoja1.G320:Hoja1.G320">
            <calcext:condition calcext:apply-style-name="Excel_CondFormat_1_248_1" calcext:value="formula-is(MOD(ROW();2)=0)" calcext:base-cell-address="Hoja1.G320"/>
          </calcext:conditional-format>
          <calcext:conditional-format calcext:target-range-address="Hoja1.G321:Hoja1.G321">
            <calcext:condition calcext:apply-style-name="Excel_CondFormat_1_249_1" calcext:value="formula-is(MOD(ROW();2)=0)" calcext:base-cell-address="Hoja1.G321"/>
          </calcext:conditional-format>
          <calcext:conditional-format calcext:target-range-address="Hoja1.G322:Hoja1.G322">
            <calcext:condition calcext:apply-style-name="Excel_CondFormat_1_250_1" calcext:value="formula-is(MOD(ROW();2)=0)" calcext:base-cell-address="Hoja1.G322"/>
          </calcext:conditional-format>
          <calcext:conditional-format calcext:target-range-address="Hoja1.G323:Hoja1.G323">
            <calcext:condition calcext:apply-style-name="Excel_CondFormat_1_251_1" calcext:value="formula-is(MOD(ROW();2)=0)" calcext:base-cell-address="Hoja1.G323"/>
          </calcext:conditional-format>
          <calcext:conditional-format calcext:target-range-address="Hoja1.G324:Hoja1.G324">
            <calcext:condition calcext:apply-style-name="Excel_CondFormat_1_252_1" calcext:value="formula-is(MOD(ROW();2)=0)" calcext:base-cell-address="Hoja1.G324"/>
          </calcext:conditional-format>
          <calcext:conditional-format calcext:target-range-address="Hoja1.G325:Hoja1.G325">
            <calcext:condition calcext:apply-style-name="Excel_CondFormat_1_253_1" calcext:value="formula-is(MOD(ROW();2)=0)" calcext:base-cell-address="Hoja1.G325"/>
          </calcext:conditional-format>
          <calcext:conditional-format calcext:target-range-address="Hoja1.G326:Hoja1.G326">
            <calcext:condition calcext:apply-style-name="Excel_CondFormat_1_254_1" calcext:value="formula-is(MOD(ROW();2)=0)" calcext:base-cell-address="Hoja1.G326"/>
          </calcext:conditional-format>
          <calcext:conditional-format calcext:target-range-address="Hoja1.G327:Hoja1.G327">
            <calcext:condition calcext:apply-style-name="Excel_CondFormat_1_255_1" calcext:value="formula-is(MOD(ROW();2)=0)" calcext:base-cell-address="Hoja1.G327"/>
          </calcext:conditional-format>
          <calcext:conditional-format calcext:target-range-address="Hoja1.G328:Hoja1.G328">
            <calcext:condition calcext:apply-style-name="Excel_CondFormat_1_256_1" calcext:value="formula-is(MOD(ROW();2)=0)" calcext:base-cell-address="Hoja1.G328"/>
          </calcext:conditional-format>
          <calcext:conditional-format calcext:target-range-address="Hoja1.G329:Hoja1.G329">
            <calcext:condition calcext:apply-style-name="Excel_CondFormat_1_257_1" calcext:value="formula-is(MOD(ROW();2)=0)" calcext:base-cell-address="Hoja1.G329"/>
          </calcext:conditional-format>
          <calcext:conditional-format calcext:target-range-address="Hoja1.G330:Hoja1.G330">
            <calcext:condition calcext:apply-style-name="Excel_CondFormat_1_258_1" calcext:value="formula-is(MOD(ROW();2)=0)" calcext:base-cell-address="Hoja1.G330"/>
          </calcext:conditional-format>
          <calcext:conditional-format calcext:target-range-address="Hoja1.G331:Hoja1.G331">
            <calcext:condition calcext:apply-style-name="Excel_CondFormat_1_259_1" calcext:value="formula-is(MOD(ROW();2)=0)" calcext:base-cell-address="Hoja1.G331"/>
          </calcext:conditional-format>
          <calcext:conditional-format calcext:target-range-address="Hoja1.G332:Hoja1.G332">
            <calcext:condition calcext:apply-style-name="Excel_CondFormat_1_260_1" calcext:value="formula-is(MOD(ROW();2)=0)" calcext:base-cell-address="Hoja1.G332"/>
          </calcext:conditional-format>
          <calcext:conditional-format calcext:target-range-address="Hoja1.G333:Hoja1.G333">
            <calcext:condition calcext:apply-style-name="Excel_CondFormat_1_261_1" calcext:value="formula-is(MOD(ROW();2)=0)" calcext:base-cell-address="Hoja1.G333"/>
          </calcext:conditional-format>
          <calcext:conditional-format calcext:target-range-address="Hoja1.G334:Hoja1.G334">
            <calcext:condition calcext:apply-style-name="Excel_CondFormat_1_262_1" calcext:value="formula-is(MOD(ROW();2)=0)" calcext:base-cell-address="Hoja1.G334"/>
          </calcext:conditional-format>
          <calcext:conditional-format calcext:target-range-address="Hoja1.G335:Hoja1.G335">
            <calcext:condition calcext:apply-style-name="Excel_CondFormat_1_263_1" calcext:value="formula-is(MOD(ROW();2)=0)" calcext:base-cell-address="Hoja1.G335"/>
          </calcext:conditional-format>
          <calcext:conditional-format calcext:target-range-address="Hoja1.G336:Hoja1.G336">
            <calcext:condition calcext:apply-style-name="Excel_CondFormat_1_264_1" calcext:value="formula-is(MOD(ROW();2)=0)" calcext:base-cell-address="Hoja1.G336"/>
          </calcext:conditional-format>
          <calcext:conditional-format calcext:target-range-address="Hoja1.G337:Hoja1.G337">
            <calcext:condition calcext:apply-style-name="Excel_CondFormat_1_265_1" calcext:value="formula-is(MOD(ROW();2)=0)" calcext:base-cell-address="Hoja1.G337"/>
          </calcext:conditional-format>
          <calcext:conditional-format calcext:target-range-address="Hoja1.G338:Hoja1.G338">
            <calcext:condition calcext:apply-style-name="Excel_CondFormat_1_266_1" calcext:value="formula-is(MOD(ROW();2)=0)" calcext:base-cell-address="Hoja1.G338"/>
          </calcext:conditional-format>
          <calcext:conditional-format calcext:target-range-address="Hoja1.G339:Hoja1.G339">
            <calcext:condition calcext:apply-style-name="Excel_CondFormat_1_267_1" calcext:value="formula-is(MOD(ROW();2)=0)" calcext:base-cell-address="Hoja1.G339"/>
          </calcext:conditional-format>
          <calcext:conditional-format calcext:target-range-address="Hoja1.G340:Hoja1.G340">
            <calcext:condition calcext:apply-style-name="Excel_CondFormat_1_268_1" calcext:value="formula-is(MOD(ROW();2)=0)" calcext:base-cell-address="Hoja1.G340"/>
          </calcext:conditional-format>
          <calcext:conditional-format calcext:target-range-address="Hoja1.G341:Hoja1.G341">
            <calcext:condition calcext:apply-style-name="Excel_CondFormat_1_269_1" calcext:value="formula-is(MOD(ROW();2)=0)" calcext:base-cell-address="Hoja1.G341"/>
          </calcext:conditional-format>
          <calcext:conditional-format calcext:target-range-address="Hoja1.G342:Hoja1.G342">
            <calcext:condition calcext:apply-style-name="Excel_CondFormat_1_270_1" calcext:value="formula-is(MOD(ROW();2)=0)" calcext:base-cell-address="Hoja1.G342"/>
          </calcext:conditional-format>
          <calcext:conditional-format calcext:target-range-address="Hoja1.G343:Hoja1.G343">
            <calcext:condition calcext:apply-style-name="Excel_CondFormat_1_271_1" calcext:value="formula-is(MOD(ROW();2)=0)" calcext:base-cell-address="Hoja1.G343"/>
          </calcext:conditional-format>
          <calcext:conditional-format calcext:target-range-address="Hoja1.G344:Hoja1.G344">
            <calcext:condition calcext:apply-style-name="Excel_CondFormat_1_272_1" calcext:value="formula-is(MOD(ROW();2)=0)" calcext:base-cell-address="Hoja1.G344"/>
          </calcext:conditional-format>
          <calcext:conditional-format calcext:target-range-address="Hoja1.G345:Hoja1.G345">
            <calcext:condition calcext:apply-style-name="Excel_CondFormat_1_273_1" calcext:value="formula-is(MOD(ROW();2)=0)" calcext:base-cell-address="Hoja1.G345"/>
          </calcext:conditional-format>
          <calcext:conditional-format calcext:target-range-address="Hoja1.G346:Hoja1.G346">
            <calcext:condition calcext:apply-style-name="Excel_CondFormat_1_274_1" calcext:value="formula-is(MOD(ROW();2)=0)" calcext:base-cell-address="Hoja1.G346"/>
          </calcext:conditional-format>
          <calcext:conditional-format calcext:target-range-address="Hoja1.G347:Hoja1.G347">
            <calcext:condition calcext:apply-style-name="Excel_CondFormat_1_275_1" calcext:value="formula-is(MOD(ROW();2)=0)" calcext:base-cell-address="Hoja1.G347"/>
          </calcext:conditional-format>
          <calcext:conditional-format calcext:target-range-address="Hoja1.G348:Hoja1.G348">
            <calcext:condition calcext:apply-style-name="Excel_CondFormat_1_276_1" calcext:value="formula-is(MOD(ROW();2)=0)" calcext:base-cell-address="Hoja1.G348"/>
          </calcext:conditional-format>
          <calcext:conditional-format calcext:target-range-address="Hoja1.G349:Hoja1.G349">
            <calcext:condition calcext:apply-style-name="Excel_CondFormat_1_277_1" calcext:value="formula-is(MOD(ROW();2)=0)" calcext:base-cell-address="Hoja1.G349"/>
          </calcext:conditional-format>
          <calcext:conditional-format calcext:target-range-address="Hoja1.G350:Hoja1.G350">
            <calcext:condition calcext:apply-style-name="Excel_CondFormat_1_278_1" calcext:value="formula-is(MOD(ROW();2)=0)" calcext:base-cell-address="Hoja1.G350"/>
          </calcext:conditional-format>
          <calcext:conditional-format calcext:target-range-address="Hoja1.G351:Hoja1.G351">
            <calcext:condition calcext:apply-style-name="Excel_CondFormat_1_279_1" calcext:value="formula-is(MOD(ROW();2)=0)" calcext:base-cell-address="Hoja1.G351"/>
          </calcext:conditional-format>
          <calcext:conditional-format calcext:target-range-address="Hoja1.G352:Hoja1.G352">
            <calcext:condition calcext:apply-style-name="Excel_CondFormat_1_280_1" calcext:value="formula-is(MOD(ROW();2)=0)" calcext:base-cell-address="Hoja1.G352"/>
          </calcext:conditional-format>
          <calcext:conditional-format calcext:target-range-address="Hoja1.G353:Hoja1.G353">
            <calcext:condition calcext:apply-style-name="Excel_CondFormat_1_281_1" calcext:value="formula-is(MOD(ROW();2)=0)" calcext:base-cell-address="Hoja1.G353"/>
          </calcext:conditional-format>
          <calcext:conditional-format calcext:target-range-address="Hoja1.G354:Hoja1.G354">
            <calcext:condition calcext:apply-style-name="Excel_CondFormat_1_282_1" calcext:value="formula-is(MOD(ROW();2)=0)" calcext:base-cell-address="Hoja1.G354"/>
          </calcext:conditional-format>
          <calcext:conditional-format calcext:target-range-address="Hoja1.G355:Hoja1.G355">
            <calcext:condition calcext:apply-style-name="Excel_CondFormat_1_283_1" calcext:value="formula-is(MOD(ROW();2)=0)" calcext:base-cell-address="Hoja1.G355"/>
          </calcext:conditional-format>
          <calcext:conditional-format calcext:target-range-address="Hoja1.G356:Hoja1.G356">
            <calcext:condition calcext:apply-style-name="Excel_CondFormat_1_284_1" calcext:value="formula-is(MOD(ROW();2)=0)" calcext:base-cell-address="Hoja1.G356"/>
          </calcext:conditional-format>
          <calcext:conditional-format calcext:target-range-address="Hoja1.G357:Hoja1.G357">
            <calcext:condition calcext:apply-style-name="Excel_CondFormat_1_285_1" calcext:value="formula-is(MOD(ROW();2)=0)" calcext:base-cell-address="Hoja1.G357"/>
          </calcext:conditional-format>
          <calcext:conditional-format calcext:target-range-address="Hoja1.G358:Hoja1.G358">
            <calcext:condition calcext:apply-style-name="Excel_CondFormat_1_286_1" calcext:value="formula-is(MOD(ROW();2)=0)" calcext:base-cell-address="Hoja1.G358"/>
          </calcext:conditional-format>
          <calcext:conditional-format calcext:target-range-address="Hoja1.G359:Hoja1.G359">
            <calcext:condition calcext:apply-style-name="Excel_CondFormat_1_287_1" calcext:value="formula-is(MOD(ROW();2)=0)" calcext:base-cell-address="Hoja1.G359"/>
          </calcext:conditional-format>
          <calcext:conditional-format calcext:target-range-address="Hoja1.G360:Hoja1.G360">
            <calcext:condition calcext:apply-style-name="Excel_CondFormat_1_288_1" calcext:value="formula-is(MOD(ROW();2)=0)" calcext:base-cell-address="Hoja1.G360"/>
          </calcext:conditional-format>
          <calcext:conditional-format calcext:target-range-address="Hoja1.G361:Hoja1.G361">
            <calcext:condition calcext:apply-style-name="Excel_CondFormat_1_289_1" calcext:value="formula-is(MOD(ROW();2)=0)" calcext:base-cell-address="Hoja1.G361"/>
          </calcext:conditional-format>
          <calcext:conditional-format calcext:target-range-address="Hoja1.G362:Hoja1.G362">
            <calcext:condition calcext:apply-style-name="Excel_CondFormat_1_290_1" calcext:value="formula-is(MOD(ROW();2)=0)" calcext:base-cell-address="Hoja1.G362"/>
          </calcext:conditional-format>
          <calcext:conditional-format calcext:target-range-address="Hoja1.H315:Hoja1.H315">
            <calcext:condition calcext:apply-style-name="Excel_CondFormat_1_291_1" calcext:value="formula-is(MOD(ROW();2)=0)" calcext:base-cell-address="Hoja1.H315"/>
          </calcext:conditional-format>
          <calcext:conditional-format calcext:target-range-address="Hoja1.H316:Hoja1.H316">
            <calcext:condition calcext:apply-style-name="Excel_CondFormat_1_292_1" calcext:value="formula-is(MOD(ROW();2)=0)" calcext:base-cell-address="Hoja1.H316"/>
          </calcext:conditional-format>
          <calcext:conditional-format calcext:target-range-address="Hoja1.H317:Hoja1.H317">
            <calcext:condition calcext:apply-style-name="Excel_CondFormat_1_293_1" calcext:value="formula-is(MOD(ROW();2)=0)" calcext:base-cell-address="Hoja1.H317"/>
          </calcext:conditional-format>
          <calcext:conditional-format calcext:target-range-address="Hoja1.H318:Hoja1.H318">
            <calcext:condition calcext:apply-style-name="Excel_CondFormat_1_294_1" calcext:value="formula-is(MOD(ROW();2)=0)" calcext:base-cell-address="Hoja1.H318"/>
          </calcext:conditional-format>
          <calcext:conditional-format calcext:target-range-address="Hoja1.H319:Hoja1.H319">
            <calcext:condition calcext:apply-style-name="Excel_CondFormat_1_295_1" calcext:value="formula-is(MOD(ROW();2)=0)" calcext:base-cell-address="Hoja1.H319"/>
          </calcext:conditional-format>
          <calcext:conditional-format calcext:target-range-address="Hoja1.H320:Hoja1.H320">
            <calcext:condition calcext:apply-style-name="Excel_CondFormat_1_296_1" calcext:value="formula-is(MOD(ROW();2)=0)" calcext:base-cell-address="Hoja1.H320"/>
          </calcext:conditional-format>
          <calcext:conditional-format calcext:target-range-address="Hoja1.H321:Hoja1.H321">
            <calcext:condition calcext:apply-style-name="Excel_CondFormat_1_297_1" calcext:value="formula-is(MOD(ROW();2)=0)" calcext:base-cell-address="Hoja1.H321"/>
          </calcext:conditional-format>
          <calcext:conditional-format calcext:target-range-address="Hoja1.H322:Hoja1.H322">
            <calcext:condition calcext:apply-style-name="Excel_CondFormat_1_298_1" calcext:value="formula-is(MOD(ROW();2)=0)" calcext:base-cell-address="Hoja1.H322"/>
          </calcext:conditional-format>
          <calcext:conditional-format calcext:target-range-address="Hoja1.H323:Hoja1.H323">
            <calcext:condition calcext:apply-style-name="Excel_CondFormat_1_299_1" calcext:value="formula-is(MOD(ROW();2)=0)" calcext:base-cell-address="Hoja1.H323"/>
          </calcext:conditional-format>
          <calcext:conditional-format calcext:target-range-address="Hoja1.H324:Hoja1.H324">
            <calcext:condition calcext:apply-style-name="Excel_CondFormat_1_300_1" calcext:value="formula-is(MOD(ROW();2)=0)" calcext:base-cell-address="Hoja1.H324"/>
          </calcext:conditional-format>
          <calcext:conditional-format calcext:target-range-address="Hoja1.H325:Hoja1.H325">
            <calcext:condition calcext:apply-style-name="Excel_CondFormat_1_301_1" calcext:value="formula-is(MOD(ROW();2)=0)" calcext:base-cell-address="Hoja1.H325"/>
          </calcext:conditional-format>
          <calcext:conditional-format calcext:target-range-address="Hoja1.H326:Hoja1.H326">
            <calcext:condition calcext:apply-style-name="Excel_CondFormat_1_302_1" calcext:value="formula-is(MOD(ROW();2)=0)" calcext:base-cell-address="Hoja1.H326"/>
          </calcext:conditional-format>
          <calcext:conditional-format calcext:target-range-address="Hoja1.H327:Hoja1.H327">
            <calcext:condition calcext:apply-style-name="Excel_CondFormat_1_303_1" calcext:value="formula-is(MOD(ROW();2)=0)" calcext:base-cell-address="Hoja1.H327"/>
          </calcext:conditional-format>
          <calcext:conditional-format calcext:target-range-address="Hoja1.H328:Hoja1.H328">
            <calcext:condition calcext:apply-style-name="Excel_CondFormat_1_304_1" calcext:value="formula-is(MOD(ROW();2)=0)" calcext:base-cell-address="Hoja1.H328"/>
          </calcext:conditional-format>
          <calcext:conditional-format calcext:target-range-address="Hoja1.H329:Hoja1.H329">
            <calcext:condition calcext:apply-style-name="Excel_CondFormat_1_305_1" calcext:value="formula-is(MOD(ROW();2)=0)" calcext:base-cell-address="Hoja1.H329"/>
          </calcext:conditional-format>
          <calcext:conditional-format calcext:target-range-address="Hoja1.H330:Hoja1.H330">
            <calcext:condition calcext:apply-style-name="Excel_CondFormat_1_306_1" calcext:value="formula-is(MOD(ROW();2)=0)" calcext:base-cell-address="Hoja1.H330"/>
          </calcext:conditional-format>
          <calcext:conditional-format calcext:target-range-address="Hoja1.H331:Hoja1.H331">
            <calcext:condition calcext:apply-style-name="Excel_CondFormat_1_307_1" calcext:value="formula-is(MOD(ROW();2)=0)" calcext:base-cell-address="Hoja1.H331"/>
          </calcext:conditional-format>
          <calcext:conditional-format calcext:target-range-address="Hoja1.H332:Hoja1.H332">
            <calcext:condition calcext:apply-style-name="Excel_CondFormat_1_308_1" calcext:value="formula-is(MOD(ROW();2)=0)" calcext:base-cell-address="Hoja1.H332"/>
          </calcext:conditional-format>
          <calcext:conditional-format calcext:target-range-address="Hoja1.H333:Hoja1.H333">
            <calcext:condition calcext:apply-style-name="Excel_CondFormat_1_309_1" calcext:value="formula-is(MOD(ROW();2)=0)" calcext:base-cell-address="Hoja1.H333"/>
          </calcext:conditional-format>
          <calcext:conditional-format calcext:target-range-address="Hoja1.H334:Hoja1.H334">
            <calcext:condition calcext:apply-style-name="Excel_CondFormat_1_310_1" calcext:value="formula-is(MOD(ROW();2)=0)" calcext:base-cell-address="Hoja1.H334"/>
          </calcext:conditional-format>
          <calcext:conditional-format calcext:target-range-address="Hoja1.H335:Hoja1.H335">
            <calcext:condition calcext:apply-style-name="Excel_CondFormat_1_311_1" calcext:value="formula-is(MOD(ROW();2)=0)" calcext:base-cell-address="Hoja1.H335"/>
          </calcext:conditional-format>
          <calcext:conditional-format calcext:target-range-address="Hoja1.H336:Hoja1.H336">
            <calcext:condition calcext:apply-style-name="Excel_CondFormat_1_312_1" calcext:value="formula-is(MOD(ROW();2)=0)" calcext:base-cell-address="Hoja1.H336"/>
          </calcext:conditional-format>
          <calcext:conditional-format calcext:target-range-address="Hoja1.H337:Hoja1.H337">
            <calcext:condition calcext:apply-style-name="Excel_CondFormat_1_313_1" calcext:value="formula-is(MOD(ROW();2)=0)" calcext:base-cell-address="Hoja1.H337"/>
          </calcext:conditional-format>
          <calcext:conditional-format calcext:target-range-address="Hoja1.H338:Hoja1.H338">
            <calcext:condition calcext:apply-style-name="Excel_CondFormat_1_314_1" calcext:value="formula-is(MOD(ROW();2)=0)" calcext:base-cell-address="Hoja1.H338"/>
          </calcext:conditional-format>
          <calcext:conditional-format calcext:target-range-address="Hoja1.H339:Hoja1.H339">
            <calcext:condition calcext:apply-style-name="Excel_CondFormat_1_315_1" calcext:value="formula-is(MOD(ROW();2)=0)" calcext:base-cell-address="Hoja1.H339"/>
          </calcext:conditional-format>
          <calcext:conditional-format calcext:target-range-address="Hoja1.H340:Hoja1.H340">
            <calcext:condition calcext:apply-style-name="Excel_CondFormat_1_316_1" calcext:value="formula-is(MOD(ROW();2)=0)" calcext:base-cell-address="Hoja1.H340"/>
          </calcext:conditional-format>
          <calcext:conditional-format calcext:target-range-address="Hoja1.H341:Hoja1.H341">
            <calcext:condition calcext:apply-style-name="Excel_CondFormat_1_317_1" calcext:value="formula-is(MOD(ROW();2)=0)" calcext:base-cell-address="Hoja1.H341"/>
          </calcext:conditional-format>
          <calcext:conditional-format calcext:target-range-address="Hoja1.H342:Hoja1.H342">
            <calcext:condition calcext:apply-style-name="Excel_CondFormat_1_318_1" calcext:value="formula-is(MOD(ROW();2)=0)" calcext:base-cell-address="Hoja1.H342"/>
          </calcext:conditional-format>
          <calcext:conditional-format calcext:target-range-address="Hoja1.H343:Hoja1.H343">
            <calcext:condition calcext:apply-style-name="Excel_CondFormat_1_319_1" calcext:value="formula-is(MOD(ROW();2)=0)" calcext:base-cell-address="Hoja1.H343"/>
          </calcext:conditional-format>
          <calcext:conditional-format calcext:target-range-address="Hoja1.H344:Hoja1.H344">
            <calcext:condition calcext:apply-style-name="Excel_CondFormat_1_320_1" calcext:value="formula-is(MOD(ROW();2)=0)" calcext:base-cell-address="Hoja1.H344"/>
          </calcext:conditional-format>
          <calcext:conditional-format calcext:target-range-address="Hoja1.H345:Hoja1.H345">
            <calcext:condition calcext:apply-style-name="Excel_CondFormat_1_321_1" calcext:value="formula-is(MOD(ROW();2)=0)" calcext:base-cell-address="Hoja1.H345"/>
          </calcext:conditional-format>
          <calcext:conditional-format calcext:target-range-address="Hoja1.H346:Hoja1.H346">
            <calcext:condition calcext:apply-style-name="Excel_CondFormat_1_322_1" calcext:value="formula-is(MOD(ROW();2)=0)" calcext:base-cell-address="Hoja1.H346"/>
          </calcext:conditional-format>
          <calcext:conditional-format calcext:target-range-address="Hoja1.H347:Hoja1.H347">
            <calcext:condition calcext:apply-style-name="Excel_CondFormat_1_323_1" calcext:value="formula-is(MOD(ROW();2)=0)" calcext:base-cell-address="Hoja1.H347"/>
          </calcext:conditional-format>
          <calcext:conditional-format calcext:target-range-address="Hoja1.H348:Hoja1.H348">
            <calcext:condition calcext:apply-style-name="Excel_CondFormat_1_324_1" calcext:value="formula-is(MOD(ROW();2)=0)" calcext:base-cell-address="Hoja1.H348"/>
          </calcext:conditional-format>
          <calcext:conditional-format calcext:target-range-address="Hoja1.H349:Hoja1.H349">
            <calcext:condition calcext:apply-style-name="Excel_CondFormat_1_325_1" calcext:value="formula-is(MOD(ROW();2)=0)" calcext:base-cell-address="Hoja1.H349"/>
          </calcext:conditional-format>
          <calcext:conditional-format calcext:target-range-address="Hoja1.H350:Hoja1.H350">
            <calcext:condition calcext:apply-style-name="Excel_CondFormat_1_326_1" calcext:value="formula-is(MOD(ROW();2)=0)" calcext:base-cell-address="Hoja1.H350"/>
          </calcext:conditional-format>
          <calcext:conditional-format calcext:target-range-address="Hoja1.H351:Hoja1.H351">
            <calcext:condition calcext:apply-style-name="Excel_CondFormat_1_327_1" calcext:value="formula-is(MOD(ROW();2)=0)" calcext:base-cell-address="Hoja1.H351"/>
          </calcext:conditional-format>
          <calcext:conditional-format calcext:target-range-address="Hoja1.H352:Hoja1.H352">
            <calcext:condition calcext:apply-style-name="Excel_CondFormat_1_328_1" calcext:value="formula-is(MOD(ROW();2)=0)" calcext:base-cell-address="Hoja1.H352"/>
          </calcext:conditional-format>
          <calcext:conditional-format calcext:target-range-address="Hoja1.H353:Hoja1.H353">
            <calcext:condition calcext:apply-style-name="Excel_CondFormat_1_329_1" calcext:value="formula-is(MOD(ROW();2)=0)" calcext:base-cell-address="Hoja1.H353"/>
          </calcext:conditional-format>
          <calcext:conditional-format calcext:target-range-address="Hoja1.H354:Hoja1.H354">
            <calcext:condition calcext:apply-style-name="Excel_CondFormat_1_330_1" calcext:value="formula-is(MOD(ROW();2)=0)" calcext:base-cell-address="Hoja1.H354"/>
          </calcext:conditional-format>
          <calcext:conditional-format calcext:target-range-address="Hoja1.H355:Hoja1.H355">
            <calcext:condition calcext:apply-style-name="Excel_CondFormat_1_331_1" calcext:value="formula-is(MOD(ROW();2)=0)" calcext:base-cell-address="Hoja1.H355"/>
          </calcext:conditional-format>
          <calcext:conditional-format calcext:target-range-address="Hoja1.H356:Hoja1.H356">
            <calcext:condition calcext:apply-style-name="Excel_CondFormat_1_332_1" calcext:value="formula-is(MOD(ROW();2)=0)" calcext:base-cell-address="Hoja1.H356"/>
          </calcext:conditional-format>
          <calcext:conditional-format calcext:target-range-address="Hoja1.H357:Hoja1.H357">
            <calcext:condition calcext:apply-style-name="Excel_CondFormat_1_333_1" calcext:value="formula-is(MOD(ROW();2)=0)" calcext:base-cell-address="Hoja1.H357"/>
          </calcext:conditional-format>
          <calcext:conditional-format calcext:target-range-address="Hoja1.H358:Hoja1.H358">
            <calcext:condition calcext:apply-style-name="Excel_CondFormat_1_334_1" calcext:value="formula-is(MOD(ROW();2)=0)" calcext:base-cell-address="Hoja1.H358"/>
          </calcext:conditional-format>
          <calcext:conditional-format calcext:target-range-address="Hoja1.H359:Hoja1.H359">
            <calcext:condition calcext:apply-style-name="Excel_CondFormat_1_335_1" calcext:value="formula-is(MOD(ROW();2)=0)" calcext:base-cell-address="Hoja1.H359"/>
          </calcext:conditional-format>
          <calcext:conditional-format calcext:target-range-address="Hoja1.H360:Hoja1.H360">
            <calcext:condition calcext:apply-style-name="Excel_CondFormat_1_336_1" calcext:value="formula-is(MOD(ROW();2)=0)" calcext:base-cell-address="Hoja1.H360"/>
          </calcext:conditional-format>
          <calcext:conditional-format calcext:target-range-address="Hoja1.H361:Hoja1.H361">
            <calcext:condition calcext:apply-style-name="Excel_CondFormat_1_337_1" calcext:value="formula-is(MOD(ROW();2)=0)" calcext:base-cell-address="Hoja1.H361"/>
          </calcext:conditional-format>
          <calcext:conditional-format calcext:target-range-address="Hoja1.H362:Hoja1.H362">
            <calcext:condition calcext:apply-style-name="Excel_CondFormat_1_338_1" calcext:value="formula-is(MOD(ROW();2)=0)" calcext:base-cell-address="Hoja1.H362"/>
          </calcext:conditional-format>
          <calcext:conditional-format calcext:target-range-address="Hoja1.I316:Hoja1.I316">
            <calcext:condition calcext:apply-style-name="Excel_CondFormat_1_339_1" calcext:value="formula-is(MOD(ROW();2)=0)" calcext:base-cell-address="Hoja1.I316"/>
          </calcext:conditional-format>
          <calcext:conditional-format calcext:target-range-address="Hoja1.I317:Hoja1.I317">
            <calcext:condition calcext:apply-style-name="Excel_CondFormat_1_340_1" calcext:value="formula-is(MOD(ROW();2)=0)" calcext:base-cell-address="Hoja1.I317"/>
          </calcext:conditional-format>
          <calcext:conditional-format calcext:target-range-address="Hoja1.I318:Hoja1.I318">
            <calcext:condition calcext:apply-style-name="Excel_CondFormat_1_341_1" calcext:value="formula-is(MOD(ROW();2)=0)" calcext:base-cell-address="Hoja1.I318"/>
          </calcext:conditional-format>
          <calcext:conditional-format calcext:target-range-address="Hoja1.I319:Hoja1.I319">
            <calcext:condition calcext:apply-style-name="Excel_CondFormat_1_342_1" calcext:value="formula-is(MOD(ROW();2)=0)" calcext:base-cell-address="Hoja1.I319"/>
          </calcext:conditional-format>
          <calcext:conditional-format calcext:target-range-address="Hoja1.I320:Hoja1.I320">
            <calcext:condition calcext:apply-style-name="Excel_CondFormat_1_343_1" calcext:value="formula-is(MOD(ROW();2)=0)" calcext:base-cell-address="Hoja1.I320"/>
          </calcext:conditional-format>
          <calcext:conditional-format calcext:target-range-address="Hoja1.I321:Hoja1.I321">
            <calcext:condition calcext:apply-style-name="Excel_CondFormat_1_344_1" calcext:value="formula-is(MOD(ROW();2)=0)" calcext:base-cell-address="Hoja1.I321"/>
          </calcext:conditional-format>
          <calcext:conditional-format calcext:target-range-address="Hoja1.I322:Hoja1.I322">
            <calcext:condition calcext:apply-style-name="Excel_CondFormat_1_345_1" calcext:value="formula-is(MOD(ROW();2)=0)" calcext:base-cell-address="Hoja1.I322"/>
          </calcext:conditional-format>
          <calcext:conditional-format calcext:target-range-address="Hoja1.I323:Hoja1.I323">
            <calcext:condition calcext:apply-style-name="Excel_CondFormat_1_346_1" calcext:value="formula-is(MOD(ROW();2)=0)" calcext:base-cell-address="Hoja1.I323"/>
          </calcext:conditional-format>
          <calcext:conditional-format calcext:target-range-address="Hoja1.I324:Hoja1.I324">
            <calcext:condition calcext:apply-style-name="Excel_CondFormat_1_347_1" calcext:value="formula-is(MOD(ROW();2)=0)" calcext:base-cell-address="Hoja1.I324"/>
          </calcext:conditional-format>
          <calcext:conditional-format calcext:target-range-address="Hoja1.I325:Hoja1.I325">
            <calcext:condition calcext:apply-style-name="Excel_CondFormat_1_348_1" calcext:value="formula-is(MOD(ROW();2)=0)" calcext:base-cell-address="Hoja1.I325"/>
          </calcext:conditional-format>
          <calcext:conditional-format calcext:target-range-address="Hoja1.I326:Hoja1.I326">
            <calcext:condition calcext:apply-style-name="Excel_CondFormat_1_349_1" calcext:value="formula-is(MOD(ROW();2)=0)" calcext:base-cell-address="Hoja1.I326"/>
          </calcext:conditional-format>
          <calcext:conditional-format calcext:target-range-address="Hoja1.I327:Hoja1.I327">
            <calcext:condition calcext:apply-style-name="Excel_CondFormat_1_350_1" calcext:value="formula-is(MOD(ROW();2)=0)" calcext:base-cell-address="Hoja1.I327"/>
          </calcext:conditional-format>
          <calcext:conditional-format calcext:target-range-address="Hoja1.I328:Hoja1.I328">
            <calcext:condition calcext:apply-style-name="Excel_CondFormat_1_351_1" calcext:value="formula-is(MOD(ROW();2)=0)" calcext:base-cell-address="Hoja1.I328"/>
          </calcext:conditional-format>
          <calcext:conditional-format calcext:target-range-address="Hoja1.I329:Hoja1.I329">
            <calcext:condition calcext:apply-style-name="Excel_CondFormat_1_352_1" calcext:value="formula-is(MOD(ROW();2)=0)" calcext:base-cell-address="Hoja1.I329"/>
          </calcext:conditional-format>
          <calcext:conditional-format calcext:target-range-address="Hoja1.I330:Hoja1.I330">
            <calcext:condition calcext:apply-style-name="Excel_CondFormat_1_353_1" calcext:value="formula-is(MOD(ROW();2)=0)" calcext:base-cell-address="Hoja1.I330"/>
          </calcext:conditional-format>
          <calcext:conditional-format calcext:target-range-address="Hoja1.I331:Hoja1.I331">
            <calcext:condition calcext:apply-style-name="Excel_CondFormat_1_354_1" calcext:value="formula-is(MOD(ROW();2)=0)" calcext:base-cell-address="Hoja1.I331"/>
          </calcext:conditional-format>
          <calcext:conditional-format calcext:target-range-address="Hoja1.I332:Hoja1.I332">
            <calcext:condition calcext:apply-style-name="Excel_CondFormat_1_355_1" calcext:value="formula-is(MOD(ROW();2)=0)" calcext:base-cell-address="Hoja1.I332"/>
          </calcext:conditional-format>
          <calcext:conditional-format calcext:target-range-address="Hoja1.I333:Hoja1.I333">
            <calcext:condition calcext:apply-style-name="Excel_CondFormat_1_356_1" calcext:value="formula-is(MOD(ROW();2)=0)" calcext:base-cell-address="Hoja1.I333"/>
          </calcext:conditional-format>
          <calcext:conditional-format calcext:target-range-address="Hoja1.I334:Hoja1.I334">
            <calcext:condition calcext:apply-style-name="Excel_CondFormat_1_357_1" calcext:value="formula-is(MOD(ROW();2)=0)" calcext:base-cell-address="Hoja1.I334"/>
          </calcext:conditional-format>
          <calcext:conditional-format calcext:target-range-address="Hoja1.I335:Hoja1.I335">
            <calcext:condition calcext:apply-style-name="Excel_CondFormat_1_358_1" calcext:value="formula-is(MOD(ROW();2)=0)" calcext:base-cell-address="Hoja1.I335"/>
          </calcext:conditional-format>
          <calcext:conditional-format calcext:target-range-address="Hoja1.I336:Hoja1.I336">
            <calcext:condition calcext:apply-style-name="Excel_CondFormat_1_359_1" calcext:value="formula-is(MOD(ROW();2)=0)" calcext:base-cell-address="Hoja1.I336"/>
          </calcext:conditional-format>
          <calcext:conditional-format calcext:target-range-address="Hoja1.I337:Hoja1.I337">
            <calcext:condition calcext:apply-style-name="Excel_CondFormat_1_360_1" calcext:value="formula-is(MOD(ROW();2)=0)" calcext:base-cell-address="Hoja1.I337"/>
          </calcext:conditional-format>
          <calcext:conditional-format calcext:target-range-address="Hoja1.I338:Hoja1.I338">
            <calcext:condition calcext:apply-style-name="Excel_CondFormat_1_361_1" calcext:value="formula-is(MOD(ROW();2)=0)" calcext:base-cell-address="Hoja1.I338"/>
          </calcext:conditional-format>
          <calcext:conditional-format calcext:target-range-address="Hoja1.I339:Hoja1.I339">
            <calcext:condition calcext:apply-style-name="Excel_CondFormat_1_362_1" calcext:value="formula-is(MOD(ROW();2)=0)" calcext:base-cell-address="Hoja1.I339"/>
          </calcext:conditional-format>
          <calcext:conditional-format calcext:target-range-address="Hoja1.I340:Hoja1.I340">
            <calcext:condition calcext:apply-style-name="Excel_CondFormat_1_363_1" calcext:value="formula-is(MOD(ROW();2)=0)" calcext:base-cell-address="Hoja1.I340"/>
          </calcext:conditional-format>
          <calcext:conditional-format calcext:target-range-address="Hoja1.I341:Hoja1.I341">
            <calcext:condition calcext:apply-style-name="Excel_CondFormat_1_364_1" calcext:value="formula-is(MOD(ROW();2)=0)" calcext:base-cell-address="Hoja1.I341"/>
          </calcext:conditional-format>
          <calcext:conditional-format calcext:target-range-address="Hoja1.I342:Hoja1.I342">
            <calcext:condition calcext:apply-style-name="Excel_CondFormat_1_365_1" calcext:value="formula-is(MOD(ROW();2)=0)" calcext:base-cell-address="Hoja1.I342"/>
          </calcext:conditional-format>
          <calcext:conditional-format calcext:target-range-address="Hoja1.I343:Hoja1.I343">
            <calcext:condition calcext:apply-style-name="Excel_CondFormat_1_366_1" calcext:value="formula-is(MOD(ROW();2)=0)" calcext:base-cell-address="Hoja1.I343"/>
          </calcext:conditional-format>
          <calcext:conditional-format calcext:target-range-address="Hoja1.I344:Hoja1.I344">
            <calcext:condition calcext:apply-style-name="Excel_CondFormat_1_367_1" calcext:value="formula-is(MOD(ROW();2)=0)" calcext:base-cell-address="Hoja1.I344"/>
          </calcext:conditional-format>
          <calcext:conditional-format calcext:target-range-address="Hoja1.I345:Hoja1.I345">
            <calcext:condition calcext:apply-style-name="Excel_CondFormat_1_368_1" calcext:value="formula-is(MOD(ROW();2)=0)" calcext:base-cell-address="Hoja1.I345"/>
          </calcext:conditional-format>
          <calcext:conditional-format calcext:target-range-address="Hoja1.I346:Hoja1.I346">
            <calcext:condition calcext:apply-style-name="Excel_CondFormat_1_369_1" calcext:value="formula-is(MOD(ROW();2)=0)" calcext:base-cell-address="Hoja1.I346"/>
          </calcext:conditional-format>
          <calcext:conditional-format calcext:target-range-address="Hoja1.I347:Hoja1.I347">
            <calcext:condition calcext:apply-style-name="Excel_CondFormat_1_370_1" calcext:value="formula-is(MOD(ROW();2)=0)" calcext:base-cell-address="Hoja1.I347"/>
          </calcext:conditional-format>
          <calcext:conditional-format calcext:target-range-address="Hoja1.I348:Hoja1.I348">
            <calcext:condition calcext:apply-style-name="Excel_CondFormat_1_371_1" calcext:value="formula-is(MOD(ROW();2)=0)" calcext:base-cell-address="Hoja1.I348"/>
          </calcext:conditional-format>
          <calcext:conditional-format calcext:target-range-address="Hoja1.I349:Hoja1.I349">
            <calcext:condition calcext:apply-style-name="Excel_CondFormat_1_372_1" calcext:value="formula-is(MOD(ROW();2)=0)" calcext:base-cell-address="Hoja1.I349"/>
          </calcext:conditional-format>
          <calcext:conditional-format calcext:target-range-address="Hoja1.I350:Hoja1.I350">
            <calcext:condition calcext:apply-style-name="Excel_CondFormat_1_373_1" calcext:value="formula-is(MOD(ROW();2)=0)" calcext:base-cell-address="Hoja1.I350"/>
          </calcext:conditional-format>
          <calcext:conditional-format calcext:target-range-address="Hoja1.I351:Hoja1.I351">
            <calcext:condition calcext:apply-style-name="Excel_CondFormat_1_374_1" calcext:value="formula-is(MOD(ROW();2)=0)" calcext:base-cell-address="Hoja1.I351"/>
          </calcext:conditional-format>
          <calcext:conditional-format calcext:target-range-address="Hoja1.I352:Hoja1.I352">
            <calcext:condition calcext:apply-style-name="Excel_CondFormat_1_375_1" calcext:value="formula-is(MOD(ROW();2)=0)" calcext:base-cell-address="Hoja1.I352"/>
          </calcext:conditional-format>
          <calcext:conditional-format calcext:target-range-address="Hoja1.I353:Hoja1.I353">
            <calcext:condition calcext:apply-style-name="Excel_CondFormat_1_376_1" calcext:value="formula-is(MOD(ROW();2)=0)" calcext:base-cell-address="Hoja1.I353"/>
          </calcext:conditional-format>
          <calcext:conditional-format calcext:target-range-address="Hoja1.I354:Hoja1.I354">
            <calcext:condition calcext:apply-style-name="Excel_CondFormat_1_377_1" calcext:value="formula-is(MOD(ROW();2)=0)" calcext:base-cell-address="Hoja1.I354"/>
          </calcext:conditional-format>
          <calcext:conditional-format calcext:target-range-address="Hoja1.I355:Hoja1.I355">
            <calcext:condition calcext:apply-style-name="Excel_CondFormat_1_378_1" calcext:value="formula-is(MOD(ROW();2)=0)" calcext:base-cell-address="Hoja1.I355"/>
          </calcext:conditional-format>
          <calcext:conditional-format calcext:target-range-address="Hoja1.I356:Hoja1.I356">
            <calcext:condition calcext:apply-style-name="Excel_CondFormat_1_379_1" calcext:value="formula-is(MOD(ROW();2)=0)" calcext:base-cell-address="Hoja1.I356"/>
          </calcext:conditional-format>
          <calcext:conditional-format calcext:target-range-address="Hoja1.I357:Hoja1.I357">
            <calcext:condition calcext:apply-style-name="Excel_CondFormat_1_380_1" calcext:value="formula-is(MOD(ROW();2)=0)" calcext:base-cell-address="Hoja1.I357"/>
          </calcext:conditional-format>
          <calcext:conditional-format calcext:target-range-address="Hoja1.I358:Hoja1.I358">
            <calcext:condition calcext:apply-style-name="Excel_CondFormat_1_381_1" calcext:value="formula-is(MOD(ROW();2)=0)" calcext:base-cell-address="Hoja1.I358"/>
          </calcext:conditional-format>
          <calcext:conditional-format calcext:target-range-address="Hoja1.I359:Hoja1.I359">
            <calcext:condition calcext:apply-style-name="Excel_CondFormat_1_382_1" calcext:value="formula-is(MOD(ROW();2)=0)" calcext:base-cell-address="Hoja1.I359"/>
          </calcext:conditional-format>
          <calcext:conditional-format calcext:target-range-address="Hoja1.I360:Hoja1.I360">
            <calcext:condition calcext:apply-style-name="Excel_CondFormat_1_383_1" calcext:value="formula-is(MOD(ROW();2)=0)" calcext:base-cell-address="Hoja1.I360"/>
          </calcext:conditional-format>
          <calcext:conditional-format calcext:target-range-address="Hoja1.I361:Hoja1.I361">
            <calcext:condition calcext:apply-style-name="Excel_CondFormat_1_384_1" calcext:value="formula-is(MOD(ROW();2)=0)" calcext:base-cell-address="Hoja1.I361"/>
          </calcext:conditional-format>
          <calcext:conditional-format calcext:target-range-address="Hoja1.I362:Hoja1.I362">
            <calcext:condition calcext:apply-style-name="Excel_CondFormat_1_385_1" calcext:value="formula-is(MOD(ROW();2)=0)" calcext:base-cell-address="Hoja1.I36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gt;=0" style:apply-style-name="N114P0"/>
    </number:text-style>
    <number:date-style style:name="N1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5">
      <number:text-content/>
      <style:map style:condition="value()&gt;=0" style:apply-style-name="N115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</office:styles>
  <office:automatic-styles>
    <style:page-layout style:name="Mpm1">
      <style:page-layout-properties style:shadow="none" style:scale-to-X="1" style:scale-to-Y="2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14:26:54.2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03:39.948000000</meta:creation-date>
    <dc:date>2018-07-10T14:30:11.035000000</dc:date>
    <meta:editing-duration>PT4M29S</meta:editing-duration>
    <meta:editing-cycles>3</meta:editing-cycles>
    <meta:generator>LibreOffice/4.4.6.3$Windows_x86 LibreOffice_project/e8938fd3328e95dcf59dd64e7facd2c7d67c704d</meta:generator>
    <meta:document-statistic meta:table-count="1" meta:cell-count="2926" meta:object-count="0"/>
  </office:meta>
</office:document-meta>
</file>