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25.17mm"/>
    </style:style>
    <style:style style:name="ro1" style:family="table-row">
      <style:table-row-properties style:row-height="14.1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8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13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16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7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F7"/>
    </style:style>
    <style:style style:name="ce2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_5f_1" style:base-cell-address="Hoja1.F212"/>
    </style:style>
    <style:style style:name="ce21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2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TERCER TRIMESTRE DEL AÑO 2018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INICIALES<text:line-break/>APELLIDOS, NOMBRE</text:p>
          </table:table-cell>
          <table:table-cell table:style-name="ce8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8"/>
          <table:table-cell table:style-name="ce17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17"/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2"/>
          <table:covered-table-cell table:style-name="ce5"/>
          <table:table-cell table:style-name="ce9" office:value-type="string" calcext:value-type="string">
            <text:p>Tipo Administración</text:p>
          </table:table-cell>
          <table:table-cell table:style-name="ce10" office:value-type="string" calcext:value-type="string">
            <text:p>Puesto de trabajo</text:p>
          </table:table-cell>
          <table:table-cell table:style-name="ce13" office:value-type="string" calcext:value-type="string">
            <text:p>Provincia</text:p>
          </table:table-cell>
          <table:table-cell table:style-name="ce18" office:value-type="string" calcext:value-type="string">
            <text:p>Fecha Resolución</text:p>
          </table:table-cell>
          <table:table-cell table:style-name="ce22" office:value-type="string" calcext:value-type="string">
            <text:p>Tipo</text:p>
          </table:table-cell>
          <table:table-cell table:style-name="ce25" office:value-type="string" calcext:value-type="string">
            <text:p>Actividad</text:p>
          </table:table-cell>
          <table:table-cell table:style-name="ce13" office:value-type="string" calcext:value-type="string">
            <text:p>Centro / Entidad</text:p>
          </table:table-cell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ARDIOLOGI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ADESL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FTALM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VISIOON LÓPEZ-MARÍN OFATLMÓLOGO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M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DERMATOLOGIA MED.QUI.VENER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DERMOLASE;H. VIRGEN DEL 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A-B., S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NUEVAS TECNOLOGÍAS EN DIABETES Y ENDOCR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D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VITHAS LA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D., M.D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T.E. DE ANATOMIA PATOLOGIC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TÉCNICO ESPECIALISTA EN ANATOMÍA PATOLÓGICA</text:p>
          </table:table-cell>
          <table:table-cell table:style-name="ce14" office:value-type="string" calcext:value-type="string">
            <text:p>PATÓLOGOS CONSULTORES ASOCIACI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G., A.D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NEUROLOG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4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G., E.M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 DE ZON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REPARACION DE INVERNADEROS</text:p>
          </table:table-cell>
          <table:table-cell table:style-name="ce14" office:value-type="string" calcext:value-type="string">
            <text:p>JOSE TORRES GALDEA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J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CELADOR CONDUCTOR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ROFESOR DE FORMACIÓN VIAL</text:p>
          </table:table-cell>
          <table:table-cell table:style-name="ce14" office:value-type="string" calcext:value-type="string">
            <text:p>AUTOESCUELA ABRI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L., F.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SESOR MICROINFORMÁTIC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ROFESOR ACADEMIA CURSOS INFORMÁTICA</text:p>
          </table:table-cell>
          <table:table-cell table:style-name="ce14" office:value-type="string" calcext:value-type="string">
            <text:p>INFE FORMACION S.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COORD. CUIDADOS ENFERMERIA U.G.C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4" office:value-type="string" calcext:value-type="string">
            <text:p>OPOSIT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F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ÉCNICO ESPECIALISTA COORDINADOR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FTALMOLOGI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S: CIUDAD DEL SOL;SAN MIGUE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S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QUIRÓN SALUD-INFANTA LUIS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R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S., M.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FUENGIRO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T., F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ACULTATIVO ESPECIALIST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A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EUMATOLOG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B., P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GRUPO HOSPITALARIO H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D., F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ONITOR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GESTIÓN DE VIVIENDAS CON FINES TURÍSTICOS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F., J.M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E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DEL ALTO GUADIAT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-P., V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FAMILIA SCCU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INST. HISPALENSE DE PEDIAT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M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RDENANZ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DEPORTIVA</text:p>
          </table:table-cell>
          <table:table-cell table:style-name="ce14" office:value-type="string" calcext:value-type="string">
            <text:p>CLUB NATACIÓN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N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R., B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PARATO DIGESTIVO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GASTROSUR;MAPFR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W., P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PERADOR PERIFÉRIC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6201 - ACTIVIDADES DE PROGRAMACIÓN INFORMÁTICA</text:p>
          </table:table-cell>
          <table:table-cell table:style-name="ce14" office:value-type="string" calcext:value-type="string">
            <text:p>ZINKLOGIC FDP SOFTWARE AND SYSTEMS S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4" office:value-type="string" calcext:value-type="string">
            <text:p>FISIOTERAPIA CLEMENT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E.B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NEUMOLOGI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4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G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ODONTOLOGO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/ ADMINISTRADOR/A</text:p>
          </table:table-cell>
          <table:table-cell table:style-name="ce14" office:value-type="string" calcext:value-type="string">
            <text:p>GUADENTIS <text:s/>SLPU;ASODIN S.L.C.DENTAL GEM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M.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PLAST.Y REPARAD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SAGRADO CORAZ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D., A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INFANTA LUISA;SAGRADO CORAZ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D., M.D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SESORAMIENTO JURÍDICO</text:p>
          </table:table-cell>
          <table:table-cell table:style-name="ce14" office:value-type="string" calcext:value-type="string">
            <text:p>MARÍA DEL MAR CORONA DONCE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ERTIFICADO APERTURA DE LO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DECLARACIÓN DE INMUEBLE ASIMILADO A FUERA DE ORDENACI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ERTIFICADO LICENCIA PRIMERA OCUPACIÓN COCHER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ERTIFICADO PARA DIVISIÓN HORIZONT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ERTIFICADO APERTURA LO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ERTIFICADO APERTURA LO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4" office:value-type="string" calcext:value-type="string">
            <text:p>CAMBIO DE USO DE LOCAL A VIVIEN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D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ARDI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4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SUPERIOR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SICOLOGA CONSULTA PRIVADA</text:p>
          </table:table-cell>
          <table:table-cell table:style-name="ce14" office:value-type="string" calcext:value-type="string">
            <text:p>CA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UXILIAR DE ENFERMERI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DIETISTA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M.</text:p>
          </table:table-cell>
          <table:table-cell table:style-name="ce6" office:value-type="string" calcext:value-type="string">
            <text:p>DOCENTE</text:p>
          </table:table-cell>
          <table:table-cell table:style-name="ce11" office:value-type="string" calcext:value-type="string">
            <text:p>JEFE/A DEL SERVICIO DE INSPECCION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M.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4" office:value-type="string" calcext:value-type="string">
            <text:p>FUNDACIÓN BIOMÉDICA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L., A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4" office:value-type="string" calcext:value-type="string">
            <text:p>H. CRUZ ROJA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M., M.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MAXILOFACIAL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; RUBIO Y DOVADO;CENYT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O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QUIRÓN PREVENCI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COMERCIO ON LINE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CONSULTA DE SEXOLOGÍA</text:p>
          </table:table-cell>
          <table:table-cell table:style-name="ce14" office:value-type="string" calcext:value-type="string">
            <text:p>PA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S., M.J.</text:p>
          </table:table-cell>
          <table:table-cell table:style-name="ce6" office:value-type="string" calcext:value-type="string">
            <text:p>DOCENTE</text:p>
          </table:table-cell>
          <table:table-cell table:style-name="ce11" office:value-type="string" calcext:value-type="string">
            <text:p>CONTR. LAB. RELIGION (SEC-ERE) 11 HORAS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4" office:value-type="string" calcext:value-type="string">
            <text:p>COLEG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S., M.T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4" office:value-type="string" calcext:value-type="string">
            <text:p>CIMI TIERRAS DE OR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D.C., J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SPA CLUB JEREZ;POLICLÍNICA SANLÚC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D.L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4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D.R., O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OR CUENTA AJENA</text:p>
          </table:table-cell>
          <table:table-cell table:style-name="ce14" office:value-type="string" calcext:value-type="string">
            <text:p>CONFEDERACIÓN SINDICAL CC.OO ANDALUC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E.M., P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SV. RADIODIFUSION Y TV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4" office:value-type="string" calcext:value-type="string">
            <text:p>UNIVERSIDAD PABLO OLAVID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F.B., C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RESIDENCIA VIRGEN DEL ROS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F.B., S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RODUCCIÓN CINEMATOGRÁFICA</text:p>
          </table:table-cell>
          <table:table-cell table:style-name="ce14" office:value-type="string" calcext:value-type="string">
            <text:p>LA QUEMA MOVI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F.C., J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RDENANZ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SERVICIO DE LIMPIEZA</text:p>
          </table:table-cell>
          <table:table-cell table:style-name="ce14" office:value-type="string" calcext:value-type="string">
            <text:p>GUADALMEDIN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-C.M., J.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ONSULTA GÓMEZ-CHAPARR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A., J.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MAXILOFACIAL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A., T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GRAL Y AP.DIGESTIVO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LICLÍNICA SM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C., A.V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NESTESIA Y REANIMACION A.QUIR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FÁTIMA Y OTRO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C., J.A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MÉDICO/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1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F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HEMATOLOGIA Y HEMOTERAPI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G., A.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G.G., G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;CHI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M.C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/A <text:s/>SUPERIOR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TRADUCCIÓN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J., P.B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ADIODIAGNOSTIC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QUIRÓN SALUD CAMPO DE GIBRALT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C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4" office:value-type="string" calcext:value-type="string">
            <text:p>BLUM CENTRE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F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O., M.I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SUPERIOR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SICÓLOGA SANITARIA</text:p>
          </table:table-cell>
          <table:table-cell table:style-name="ce14" office:value-type="string" calcext:value-type="string">
            <text:p>CENTRO DE PSICOLOGÍA Y SALUD SEXUAL PSI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CELADOR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LIMPIADOR</text:p>
          </table:table-cell>
          <table:table-cell table:style-name="ce14" office:value-type="string" calcext:value-type="string">
            <text:p>UTE EULEN <text:s/>S.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M.D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2000 CB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M.D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PUEB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R., C.B.</text:p>
          </table:table-cell>
          <table:table-cell table:style-name="ce6" office:value-type="string" calcext:value-type="string">
            <text:p>DOCENTE</text:p>
          </table:table-cell>
          <table:table-cell table:style-name="ce11" office:value-type="string" calcext:value-type="string">
            <text:p>CONTR. LAB. RELIGION (SEC-ERE) 09 HORAS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Y/O ASIMILADO/A</text:p>
          </table:table-cell>
          <table:table-cell table:style-name="ce14" office:value-type="string" calcext:value-type="string">
            <text:p>UNVERIS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R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NEUR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NEUROMÉDICO;CLÍNICA MOTRI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A.I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NATOMIA PATOLOGIC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4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PLAST.Y REPARAD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GRAL Y AP.DIGESTIVO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HOSPITAL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C.</text:p>
          </table:table-cell>
          <table:table-cell table:style-name="ce6" office:value-type="string" calcext:value-type="string">
            <text:p>DE JUSTICIA</text:p>
          </table:table-cell>
          <table:table-cell table:style-name="ce11" office:value-type="string" calcext:value-type="string">
            <text:p>AUXILIADOR JUDICIAL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REPARACION TELEFONIA Y TABLETS</text:p>
          </table:table-cell>
          <table:table-cell table:style-name="ce14" office:value-type="string" calcext:value-type="string">
            <text:p>MANZANA ROT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UR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LICLÍNICA CRISTO DE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A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MAXILOFACIAL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OCHOA MARBE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L., M.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PEDIATRA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MCLÍNIC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M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TECNICO ESP.MANT.EDIF.INST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INSTALACIONES ELÉCTRICAS EN GENERAL</text:p>
          </table:table-cell>
          <table:table-cell table:style-name="ce14" office:value-type="string" calcext:value-type="string">
            <text:p>ALEJANDRO HERNÁNDEZ MIRALL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M., M.I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NESTESIA Y REANIMACION A.QUIR.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M., M.M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CAMARERA</text:p>
          </table:table-cell>
          <table:table-cell table:style-name="ce14" office:value-type="string" calcext:value-type="string">
            <text:p>RAFAELA GÁMEZ ROLDA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T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DMINISTRACIÓN <text:s/>S.L.</text:p>
          </table:table-cell>
          <table:table-cell table:style-name="ce14" office:value-type="string" calcext:value-type="string">
            <text:p>VAMOS VIENDO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A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TECNICO ESP.MANT.EDIF.INST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4" office:value-type="string" calcext:value-type="string">
            <text:p>MECAL MÁLAGA S.L.U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A., D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PAREJO Y CAÑ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E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SAN JUAN DE DIOS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E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GINECO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J., M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ENDOCRINOLOGIA Y NUTRICION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DOCRINOLOGÍA Y NUTRICIÓN</text:p>
          </table:table-cell>
          <table:table-cell table:style-name="ce14" office:value-type="string" calcext:value-type="string">
            <text:p>VITHAS LA SALUD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M., M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QUIRÓN PREVENCIÓN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O., J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INST. CORDOBÉS DE TRAUMATOLOGÍA;QUIRÓN 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K.R., S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NEUROCIRUG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E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ENDOCRINOLOGIA Y NUTRICION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ASISA CLÍNICA BEIMA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4" office:value-type="string" calcext:value-type="string">
            <text:p>I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T.E. EN RADIODIAGNOSTICO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. DIAGNÓSTICO Y ESCÁNER ALMERÍA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A.M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E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SUPERIOR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4" office:value-type="string" calcext:value-type="string">
            <text:p>FUNDACIÓN SAN PABLO ANDALUCÍA CEU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UXILIAR DE ENFERMER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HOSTELERÍA</text:p>
          </table:table-cell>
          <table:table-cell table:style-name="ce14" office:value-type="string" calcext:value-type="string">
            <text:p>HOSTAL SAN FRANCISC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M.I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MAXILOFACIAL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MAXILOSUR;GESTOMA;C.DENTAL ISBILY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-A.G-G., R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DP. ACTUACIONES EN EL MEDIO NATURAL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4" office:value-type="string" calcext:value-type="string">
            <text:p>UNIVERSIDAD DE CO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-P.S., V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ADIODIAGNOSTIC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RADIOLOGÍA CRUZ CONDE 104364/0001/G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B., I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D., M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/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GRÍCOLA</text:p>
          </table:table-cell>
          <table:table-cell table:style-name="ce14" office:value-type="string" calcext:value-type="string">
            <text:p>JUANMARI FRESC C.B. (POR CUENTA PROPIA)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DERMASUR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G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ICROBIOLOGIA-PARAS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4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J.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PSICOLOGIA CLINIC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SICÓLOGO/A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FAMILIA SCCU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URGENCIAS FML/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H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UXILIAR DE ENFERMERI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TÉCNICO AUXILIAR DE ENFERMERÍA</text:p>
          </table:table-cell>
          <table:table-cell table:style-name="ce14" office:value-type="string" calcext:value-type="string">
            <text:p>VASCULAR TRES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H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ODONTOLOGO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DENTAL COP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J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ENDOCRINOLOGIA Y NUTRICION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S. JUAN DE DIOS;ADESLAS SALUD; P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DERMATOLOGIA MED.QUI.VENER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E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MEDYC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J.J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ACULTATIVO ESPECIALIST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4" office:value-type="string" calcext:value-type="string">
            <text:p>HELICÓPTEROS SANITARIOS.CO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M., 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4" office:value-type="string" calcext:value-type="string">
            <text:p>JOSÉ MANUEL SÁNCHEZ PINE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M., R.P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DMINISTRATIVO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4" office:value-type="string" calcext:value-type="string">
            <text:p>REFORMADO PROYECTO BASICO Y DE EJECUCION DE DOS VIVIENDAS ENTRE MEDIANER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P., M.</text:p>
          </table:table-cell>
          <table:table-cell table:style-name="ce6" office:value-type="string" calcext:value-type="string">
            <text:p>DOCENTE</text:p>
          </table:table-cell>
          <table:table-cell table:style-name="ce11" office:value-type="string" calcext:value-type="string">
            <text:p>COORDINADOR PROVINCIAL EQUIPOS TECNICOS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IADO/A</text:p>
          </table:table-cell>
          <table:table-cell table:style-name="ce14" office:value-type="string" calcext:value-type="string">
            <text:p>UNIVERSIDAD DE CO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Q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ADIODIAGNOSTIC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4" office:value-type="string" calcext:value-type="string">
            <text:p>Dª. GLORIA LÓPEZ SÁNCH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VICTORIA EUGENIA;VITHAS NISA;HLA ST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F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NEUROCIRUG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VIAMED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S., F.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DMINISTRATIVO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SESORAMIENTO FISCAL Y LABORAL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T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ARDIOLOGI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. RINCÓN:R. DE LA VICTORIA;TORREMOLIN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T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ARDIOLOGI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ANTONIO LÓPEZ CANO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V., M.Y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OLICLÍNICA LACI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N.G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EUMATOLOGI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IDCQ;POLICLÍNICA LACIBIS-MARTIN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N.R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4" office:value-type="string" calcext:value-type="string">
            <text:p>HOSPITAL VITHAS N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N.S., C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DE COCIN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HOSTELERIA</text:p>
          </table:table-cell>
          <table:table-cell table:style-name="ce14" office:value-type="string" calcext:value-type="string">
            <text:p>BEN-ARENAS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O.M., I.M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INTERMEDIARIOS DEL COMERCIO DE PRODUCTOS DIVERSOS</text:p>
          </table:table-cell>
          <table:table-cell table:style-name="ce14" office:value-type="string" calcext:value-type="string">
            <text:p>MAGAV INOMA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O.R., 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RDENANZ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LECTRICIDAD</text:p>
          </table:table-cell>
          <table:table-cell table:style-name="ce14" office:value-type="string" calcext:value-type="string">
            <text:p>DAVID ORTEGA LOP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O.R., 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RDENANZ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REPARACIONES DE EQUIPOS INFORMATICOS Y ELECTRICIDAD</text:p>
          </table:table-cell>
          <table:table-cell table:style-name="ce14" office:value-type="string" calcext:value-type="string">
            <text:p>JOAQUIN ORTEGA RODRIGU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O.V., I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SUPERIOR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 GENERAL</text:p>
          </table:table-cell>
          <table:table-cell table:style-name="ce14" office:value-type="string" calcext:value-type="string">
            <text:p>BALNEARIO SAN ANDRÉ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C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F., M.C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/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4" office:value-type="string" calcext:value-type="string">
            <text:p>C/PUERTO DEL ESCUDO 6 <text:s/>9 C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G., M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LERGOLOGI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LA GLORIETA/PUERTO/VIAMED/ANGELES/BAH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G., V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MAXILOFACIAL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 MEDITERRÁNEO/VIRGEN DEL M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M., F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ECNICO PRACTICO NO TITULADO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ÉCNICO EMPRESA CONSTRUCTORA</text:p>
          </table:table-cell>
          <table:table-cell table:style-name="ce14" office:value-type="string" calcext:value-type="string">
            <text:p>REHABITEC ALMERIA S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P., F.M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MÉDICO/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4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R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FAMILIA SCCU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S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S. SEBASTIAN/QUIRÓN/IS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T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4" office:value-type="string" calcext:value-type="string">
            <text:p>UTREMEDI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U., B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V., I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NESTESIA Y REANIMACION A.QUIR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VIAMED SANTA ÁNGE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Q.G., F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PSIQUIATR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/ ASUNCIÓN <text:s/>44 2º 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Q.L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PSIQUIATR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PSICOSANITARIO GALIAN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-C., 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.T.-VALORACIÓN</text:p>
          </table:table-cell>
          <table:table-cell table:style-name="ce14" office:value-type="string" calcext:value-type="string">
            <text:p>JAÉN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4" office:value-type="string" calcext:value-type="string">
            <text:p>CENTRO DE PSICOLOGÍA Y LOGOPED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-W.B., M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/A SUPERIOR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4" office:value-type="string" calcext:value-type="string">
            <text:p>DESPACHO PROPI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C., 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GESTION DE EMPRESA</text:p>
          </table:table-cell>
          <table:table-cell table:style-name="ce14" office:value-type="string" calcext:value-type="string">
            <text:p>DISTRIBUCION MAINAKE XXI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C., 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ONITOR COMEDOR</text:p>
          </table:table-cell>
          <table:table-cell table:style-name="ce14" office:value-type="string" calcext:value-type="string">
            <text:p>BALADRE S. COP. ANDALUZ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C., 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ONITOR LUDOTECA</text:p>
          </table:table-cell>
          <table:table-cell table:style-name="ce14" office:value-type="string" calcext:value-type="string">
            <text:p>ARCE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C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UROLOG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CREYSA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C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UROLOG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MÉDICO PRIEG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D., J.B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CELADOR CONDUCTOR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EÓN ESPECIALIZADO</text:p>
          </table:table-cell>
          <table:table-cell table:style-name="ce14" office:value-type="string" calcext:value-type="string">
            <text:p>URBAS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D., R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ONITOR DEPORTIVO</text:p>
          </table:table-cell>
          <table:table-cell table:style-name="ce14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G., 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PARATO DIGESTIVO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 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G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PLAST.Y REPARAD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DOCTOR RU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G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PSIQUIATRI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LÍNICA CIPS; H. VITHAS P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G., M. 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FTALM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A/O</text:p>
          </table:table-cell>
          <table:table-cell table:style-name="ce14" office:value-type="string" calcext:value-type="string">
            <text:p>INSTITUTO OFTALMOLÓGICO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L., L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IRUGIA GRAL Y AP.DIGES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OSPITAL: EL ÁNGEL Y XENI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M., C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MEDICINA INTENSIV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LA HOSPITAL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M., M.D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ACULTATIVO ESPECIALISTA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1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4" office:value-type="string" calcext:value-type="string">
            <text:p>CENTRO MEDICO BAYYANA/ CENTRO MEDICO ALEDIS/CLINICA MEDICO ESTETICA NU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N., G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DMINISTRADOR DE FINCAS URBANAS Y RUSTICAS</text:p>
          </table:table-cell>
          <table:table-cell table:style-name="ce14" office:value-type="string" calcext:value-type="string">
            <text:p>GERARDO RUIZ NAV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N., G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MONITOR/A ESCOLAR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DMINISTRADOR DE FINCAS URBANAS Y RUSTICAS</text:p>
          </table:table-cell>
          <table:table-cell table:style-name="ce14" office:value-type="string" calcext:value-type="string">
            <text:p>GERARDO RUIZ NAV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N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PODÓLOG/A</text:p>
          </table:table-cell>
          <table:table-cell table:style-name="ce14" office:value-type="string" calcext:value-type="string">
            <text:p>C. PODOLÓGICA RICO NET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N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ATRON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4" office:value-type="string" calcext:value-type="string">
            <text:p>COMAT MATRON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O., P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PEDIATRIA Y A.ESPECI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4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P-B., 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RADIODIAGNOSTICO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P., M.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.R.L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VIAMED STA ÁNGELA DE LA CRU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P., M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NCOLOGIA MEDIC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P., M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NCOLOGIA MEDIC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SALUD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Q., A.G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PEÓN ESPECIALIZADO</text:p>
          </table:table-cell>
          <table:table-cell table:style-name="ce14" office:value-type="string" calcext:value-type="string">
            <text:p>HUELV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LIMPIEZA Y SERVICIOS</text:p>
          </table:table-cell>
          <table:table-cell table:style-name="ce14" office:value-type="string" calcext:value-type="string">
            <text:p>COSTALU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R., A.M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NGIOLOGIA Y CIRUGIA VASCULAR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NEOLÁSER CARDI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R., N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DIRECTOR GERENTE G.1.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S., F.J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COMERCIO MINORISTA</text:p>
          </table:table-cell>
          <table:table-cell table:style-name="ce14" office:value-type="string" calcext:value-type="string">
            <text:p>FRANCISCO JOSE RUIZ SOT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R.V., F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FTALMOLOGI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SALUD SAGRADO CORAZ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-L.H-T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CARDIOLOG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GRUPO CARDIOLÓGICO CORPAL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-V.P., M.T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 A TIEMPO PARCIAL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B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NCOLOGIA MEDIC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F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OBSTETRICIA Y GINEC.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MEDOTERRÁNEO H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F., F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OFICIAL SEGUNDA OFICIOS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ONTANERO</text:p>
          </table:table-cell>
          <table:table-cell table:style-name="ce14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G., A.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PSICOLOGIA CLINIC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Y/ O ASIMILADO/A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G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HEMATOLOGIA Y HEMOTERAPIA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M., M.M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GENTE TRIBUTARIO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26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4" office:value-type="string" calcext:value-type="string">
            <text:p>DILERSUR ANDALUCIA <text:s/>ECONOM <text:s/>Y ABOG.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M., T.N.</text:p>
          </table:table-cell>
          <table:table-cell table:style-name="ce6" office:value-type="string" calcext:value-type="string">
            <text:p>INSTRUMENTAL</text:p>
          </table:table-cell>
          <table:table-cell table:style-name="ce11" office:value-type="string" calcext:value-type="string">
            <text:p>FACULTATIVO ESPECIALISTA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30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CENTRO GINECOLÓGICO TANIA SANTANDER (POR CUENTA PROPIA)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R., C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TRABAJADOR SOCIAL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TRABAJADORA SOCIAL</text:p>
          </table:table-cell>
          <table:table-cell table:style-name="ce14" office:value-type="string" calcext:value-type="string">
            <text:p>FUNDACIÓN DINA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R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QUIRÓN FUENGIRO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V., G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ALMERÍ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ADESLAS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V., I.A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MEDICO DE FAMILIA DE EBAP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4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MARBELLA CLINI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.V., J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UROLOGIA</text:p>
          </table:table-cell>
          <table:table-cell table:style-name="ce14" office:value-type="string" calcext:value-type="string">
            <text:p>CÁDIZ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JEREZ PUERTA DEL S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T.C., M.A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31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TENCIÓN AL CLIENTE</text:p>
          </table:table-cell>
          <table:table-cell table:style-name="ce14" office:value-type="string" calcext:value-type="string">
            <text:p>TRANSCO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T.G., D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COMERCIAL</text:p>
          </table:table-cell>
          <table:table-cell table:style-name="ce14" office:value-type="string" calcext:value-type="string">
            <text:p>TORRESTRELLA PROYECTOS E INSTALACION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T.G., 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APARATO DIGESTIV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SALUD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U.C., M.P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4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U.C., M.P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TRAUMATOLOGIA Y CIRUGIA ORTOPEDIC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, M.</text:p>
          </table:table-cell>
          <table:table-cell table:style-name="ce7" office:value-type="string" calcext:value-type="string">
            <text:p>SANITARIA</text:p>
          </table:table-cell>
          <table:table-cell table:style-name="ce12" office:value-type="string" calcext:value-type="string">
            <text:p>MATRONA</text:p>
          </table:table-cell>
          <table:table-cell table:style-name="ce15" office:value-type="string" calcext:value-type="string">
            <text:p>CÓRDOBA</text:p>
          </table:table-cell>
          <table:table-cell table:style-name="ce20" office:value-type="string" calcext:value-type="string">
            <text:p>09/07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MATRONA</text:p>
          </table:table-cell>
          <table:table-cell table:style-name="ce15" office:value-type="string" calcext:value-type="string">
            <text:p>COMAT MATRONAS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V.C., L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TITULADO GRADO MEDIO</text:p>
          </table:table-cell>
          <table:table-cell table:style-name="ce14" office:value-type="string" calcext:value-type="string">
            <text:p>MÁLAGA</text:p>
          </table:table-cell>
          <table:table-cell table:style-name="ce19" office:value-type="string" calcext:value-type="string">
            <text:p>2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4" office:value-type="string" calcext:value-type="string">
            <text:p>PROMOCIONES BAIGUAD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V.D-G., F.E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FEA DE UROLOGIA</text:p>
          </table:table-cell>
          <table:table-cell table:style-name="ce14" office:value-type="string" calcext:value-type="string">
            <text:p>GRANADA</text:p>
          </table:table-cell>
          <table:table-cell table:style-name="ce19" office:value-type="string" calcext:value-type="string">
            <text:p>18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4" office:value-type="string" calcext:value-type="string">
            <text:p>ADESLAS;POLI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F., F.J.</text:p>
          </table:table-cell>
          <table:table-cell table:style-name="ce7" office:value-type="string" calcext:value-type="string">
            <text:p>GENERAL</text:p>
          </table:table-cell>
          <table:table-cell table:style-name="ce12" office:value-type="string" calcext:value-type="string">
            <text:p>DP. INDICADORES DEMOGRAFICOS</text:p>
          </table:table-cell>
          <table:table-cell table:style-name="ce15" office:value-type="string" calcext:value-type="string">
            <text:p>SEVILLA</text:p>
          </table:table-cell>
          <table:table-cell table:style-name="ce20" office:value-type="string" calcext:value-type="string">
            <text:p>09/07/2018</text:p>
          </table:table-cell>
          <table:table-cell table:style-name="ce24" office:value-type="string" calcext:value-type="string">
            <text:p>PÚBLICA</text:p>
          </table:table-cell>
          <table:table-cell table:style-name="ce27" office:value-type="string" calcext:value-type="string">
            <text:p>PROFESOR/A ASOCIADO/A A TIEMPO PARCIAL</text:p>
          </table:table-cell>
          <table:table-cell table:style-name="ce1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F., P.</text:p>
          </table:table-cell>
          <table:table-cell table:style-name="ce7" office:value-type="string" calcext:value-type="string">
            <text:p>SANITARIA</text:p>
          </table:table-cell>
          <table:table-cell table:style-name="ce12" office:value-type="string" calcext:value-type="string">
            <text:p>A.T.S./D.U.E.</text:p>
          </table:table-cell>
          <table:table-cell table:style-name="ce15" office:value-type="string" calcext:value-type="string">
            <text:p>GRANADA</text:p>
          </table:table-cell>
          <table:table-cell table:style-name="ce20" office:value-type="string" calcext:value-type="string">
            <text:p>13/09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ENFERMERO/A</text:p>
          </table:table-cell>
          <table:table-cell table:style-name="ce15" office:value-type="string" calcext:value-type="string">
            <text:p>AD HO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V.H., R.</text:p>
          </table:table-cell>
          <table:table-cell table:style-name="ce6" office:value-type="string" calcext:value-type="string">
            <text:p>SANITARIA</text:p>
          </table:table-cell>
          <table:table-cell table:style-name="ce11" office:value-type="string" calcext:value-type="string">
            <text:p>A.T.S./D.U.E.</text:p>
          </table:table-cell>
          <table:table-cell table:style-name="ce14" office:value-type="string" calcext:value-type="string">
            <text:p>CÓRDOBA</text:p>
          </table:table-cell>
          <table:table-cell table:style-name="ce19" office:value-type="string" calcext:value-type="string">
            <text:p>13/09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4" office:value-type="string" calcext:value-type="string">
            <text:p>ANAILZA SOCIEDAD DE ANÁLISIS CLÍNICO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V.L., D.N.</text:p>
          </table:table-cell>
          <table:table-cell table:style-name="ce6" office:value-type="string" calcext:value-type="string">
            <text:p>GENERAL</text:p>
          </table:table-cell>
          <table:table-cell table:style-name="ce11" office:value-type="string" calcext:value-type="string">
            <text:p>AUXILIAR ADMINISTRATIVO/A</text:p>
          </table:table-cell>
          <table:table-cell table:style-name="ce14" office:value-type="string" calcext:value-type="string">
            <text:p>SEVILLA</text:p>
          </table:table-cell>
          <table:table-cell table:style-name="ce19" office:value-type="string" calcext:value-type="string">
            <text:p>09/07/2018</text:p>
          </table:table-cell>
          <table:table-cell table:style-name="ce23" office:value-type="string" calcext:value-type="string">
            <text:p>PRIVADA</text:p>
          </table:table-cell>
          <table:table-cell table:style-name="ce26" office:value-type="string" calcext:value-type="string">
            <text:p>LETRADA Y ADMINISTRADORA DE FINCAS</text:p>
          </table:table-cell>
          <table:table-cell table:style-name="ce14" office:value-type="string" calcext:value-type="string">
            <text:p>POI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L., P.</text:p>
          </table:table-cell>
          <table:table-cell table:style-name="ce7" office:value-type="string" calcext:value-type="string">
            <text:p>SANITARIA</text:p>
          </table:table-cell>
          <table:table-cell table:style-name="ce12" office:value-type="string" calcext:value-type="string">
            <text:p>FEA DE NEUROFISIOLOGIA CLINICA</text:p>
          </table:table-cell>
          <table:table-cell table:style-name="ce15" office:value-type="string" calcext:value-type="string">
            <text:p>ALMERÍA</text:p>
          </table:table-cell>
          <table:table-cell table:style-name="ce20" office:value-type="string" calcext:value-type="string">
            <text:p>24/09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MÉDICO/A</text:p>
          </table:table-cell>
          <table:table-cell table:style-name="ce15" office:value-type="string" calcext:value-type="string">
            <text:p>CLINICAS:NEURODEM;NORMA BEGOÑA PÉREZ D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M., B.H.</text:p>
          </table:table-cell>
          <table:table-cell table:style-name="ce7" office:value-type="string" calcext:value-type="string">
            <text:p>GENERAL</text:p>
          </table:table-cell>
          <table:table-cell table:style-name="ce12" office:value-type="string" calcext:value-type="string">
            <text:p>ASESOR MEDICO DEL DEPORTE</text:p>
          </table:table-cell>
          <table:table-cell table:style-name="ce15" office:value-type="string" calcext:value-type="string">
            <text:p>SEVILLA</text:p>
          </table:table-cell>
          <table:table-cell table:style-name="ce20" office:value-type="string" calcext:value-type="string">
            <text:p>28/09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CONSULTA DE MEDICINA DEL DEPORTE</text:p>
          </table:table-cell>
          <table:table-cell table:style-name="ce15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V.P., F.</text:p>
          </table:table-cell>
          <table:table-cell table:style-name="ce7" office:value-type="string" calcext:value-type="string">
            <text:p>SANITARIA</text:p>
          </table:table-cell>
          <table:table-cell table:style-name="ce12" office:value-type="string" calcext:value-type="string">
            <text:p>A.T.S./D.U.E.</text:p>
          </table:table-cell>
          <table:table-cell table:style-name="ce15" office:value-type="string" calcext:value-type="string">
            <text:p>MÁLAGA</text:p>
          </table:table-cell>
          <table:table-cell table:style-name="ce20" office:value-type="string" calcext:value-type="string">
            <text:p>13/09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SANITARIA</text:p>
          </table:table-cell>
          <table:table-cell table:style-name="ce15" office:value-type="string" calcext:value-type="string">
            <text:p>HERMANAS HOSPITALARI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Y.F., J.</text:p>
          </table:table-cell>
          <table:table-cell table:style-name="ce7" office:value-type="string" calcext:value-type="string">
            <text:p>SANITARIA</text:p>
          </table:table-cell>
          <table:table-cell table:style-name="ce12" office:value-type="string" calcext:value-type="string">
            <text:p>FEA DE TRAUMATOLOGIA Y CIRUGIA ORTOPEDIC</text:p>
          </table:table-cell>
          <table:table-cell table:style-name="ce15" office:value-type="string" calcext:value-type="string">
            <text:p>SEVILLA</text:p>
          </table:table-cell>
          <table:table-cell table:style-name="ce20" office:value-type="string" calcext:value-type="string">
            <text:p>31/07/2018</text:p>
          </table:table-cell>
          <table:table-cell table:style-name="ce24" office:value-type="string" calcext:value-type="string">
            <text:p>PRIVADA</text:p>
          </table:table-cell>
          <table:table-cell table:style-name="ce27" office:value-type="string" calcext:value-type="string">
            <text:p>MÉDICO/A</text:p>
          </table:table-cell>
          <table:table-cell table:style-name="ce15" office:value-type="string" calcext:value-type="string">
            <text:p>INFANTA LUISA;SAGRADO CORAZÓN</text:p>
          </table:table-cell>
          <table:table-cell table:number-columns-repeated="1015"/>
        </table:table-row>
        <table:table-row table:style-name="ro2" table:number-rows-repeated="1048110">
          <table:table-cell table:number-columns-repeated="1024"/>
        </table:table-row>
        <table:table-row table:style-name="ro3" table:number-rows-repeated="24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Hoja1.G7:Hoja1.I211 Hoja1.B7:Hoja1.E211">
            <calcext:condition calcext:apply-style-name="Excel_CondFormat_1_1_1" calcext:value="formula-is(MOD(ROW();2)=0)" calcext:base-cell-address="Hoja1.B7"/>
          </calcext:conditional-format>
          <calcext:conditional-format calcext:target-range-address="Hoja1.G212:Hoja1.I218 Hoja1.B212:Hoja1.E218">
            <calcext:condition calcext:apply-style-name="Excel_CondFormat_1_2_1" calcext:value="formula-is(MOD(ROW();2)=0)" calcext:base-cell-address="Hoja1.B212"/>
          </calcext:conditional-format>
          <calcext:conditional-format calcext:target-range-address="Hoja1.F7:Hoja1.F211">
            <calcext:condition calcext:apply-style-name="Excel_CondFormat_1_4_1" calcext:value="formula-is(MOD(ROW();2)=0)" calcext:base-cell-address="Hoja1.F7"/>
          </calcext:conditional-format>
          <calcext:conditional-format calcext:target-range-address="Hoja1.F212:Hoja1.F218">
            <calcext:condition calcext:apply-style-name="Excel_CondFormat_1_5_1" calcext:value="formula-is(MOD(ROW();2)=0)" calcext:base-cell-address="Hoja1.F212"/>
          </calcext:conditional-format>
        </calcext:conditional-formats>
      </table:table>
      <table:named-expressions/>
      <table:database-ranges>
        <table:database-range table:name="__Anonymous_Sheet_DB__0" table:target-range-address="Hoja1.B6:Hoja1.I218">
          <table:sort>
            <table:sort-by table:field-number="0" table:data-type="automatic"/>
            <table:sort-by table:field-number="4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</office:styles>
  <office:automatic-styles>
    <style:page-layout style:name="Mpm1">
      <style:page-layout-properties style:shadow="none" style:scale-to-X="1" style:scale-to-Y="2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ECONOMÍA,</text:span></text:p>
          <text:p><text:span text:style-name="MT2">HACIENDA Y ADMINISTRACIÓN PÚBLICA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3:14:10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8-10-11T13:16:27.314000000</dc:date>
    <meta:editing-duration>PT16M10S</meta:editing-duration>
    <meta:editing-cycles>7</meta:editing-cycles>
    <meta:generator>LibreOffice/4.4.6.3$Windows_x86 LibreOffice_project/e8938fd3328e95dcf59dd64e7facd2c7d67c704d</meta:generator>
    <meta:document-statistic meta:table-count="1" meta:cell-count="1775" meta:object-count="0"/>
  </office:meta>
</office:document-meta>
</file>