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65.72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27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2" style:family="table-cell" style:parent-style-name="Default">
      <style:table-cell-properties fo:border-bottom="1.25pt solid #028312" style:text-align-source="fix" style:repeat-content="false" fo:wrap-option="wrap" fo:border-left="0.06pt solid #028312" fo:border-right="1.25pt solid #000000" fo:border-top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fo:border-bottom="1.25pt solid #028312" style:text-align-source="fix" style:repeat-content="false" fo:wrap-option="wrap" fo:border-left="0.74pt solid #000000" fo:border-right="0.74pt solid #000000" fo:border-top="0.06pt solid #028312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1.25pt solid #028312" fo:border-right="0.74pt solid #000000" fo:border-top="0.74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28312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border-bottom="0.26pt solid #000000" style:text-align-source="fix" style:repeat-content="false" fo:wrap-option="wrap" fo:border-left="0.06pt solid #000000" fo:border-right="0.06pt solid #000000" fo:border-top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8" style:family="table-cell" style:parent-style-name="Default">
      <style:table-cell-properties fo:border-bottom="0.26pt solid #000000" style:text-align-source="fix" style:repeat-content="false" fo:wrap-option="wrap" fo:border-left="0.26pt solid #000000" fo:border-right="0.74pt solid #000000" fo:border-top="0.2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2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1" style:family="table-cell" style:parent-style-name="Default">
      <style:table-cell-properties fo:border-bottom="1.25pt solid #028312" style:text-align-source="fix" style:repeat-content="false" fo:wrap-option="wrap" fo:border-left="0.26pt solid #000000" fo:border-right="0.26pt solid #000000" fo:border-top="0.2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2" style:family="table-cell" style:parent-style-name="Default">
      <style:table-cell-properties fo:border-bottom="1.25pt solid #028312" style:text-align-source="fix" style:repeat-content="false" fo:wrap-option="wrap" fo:border-left="0.26pt solid #000000" fo:border-right="0.26pt solid #000000" fo:border-top="0.74pt solid #028312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3" style:family="table-cell" style:parent-style-name="Default">
      <style:table-cell-properties fo:border-bottom="1.25pt solid #028312" style:text-align-source="fix" style:repeat-content="false" fo:wrap-option="wrap" fo:border-left="0.26pt solid #000000" fo:border-right="0.51pt solid #000000" fo:border-top="1.25pt solid #028312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</style:style>
    <style:style style:name="ce25" style:family="table-cell" style:parent-style-name="Default">
      <style:table-cell-properties fo:border-bottom="1.25pt solid #028312" style:text-align-source="fix" style:repeat-content="false" fo:wrap-option="wrap" fo:border-left="1.25pt solid #000000" fo:border-right="1.25pt solid #000000" fo:border-top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7" style:family="table-cell" style:parent-style-name="Default">
      <style:table-cell-properties fo:border-bottom="0.26pt solid #000000" style:text-align-source="fix" style:repeat-content="false" fo:wrap-option="wrap" fo:border-left="0.74pt solid #000000" fo:border-right="0.74pt solid #000000" fo:border-top="0.2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8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2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2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25pt solid #028312" style:diagonal-bl-tr="none" style:diagonal-tl-br="none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center" fo:margin-left="0mm"/>
      <style:text-properties fo:color="#000000" style:font-name="NewsGotT1" fo:font-size="12pt" style:font-size-asian="12pt" style:font-name-complex="NewsGotT1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36" style:family="table-cell" style:parent-style-name="Default">
      <style:table-cell-properties fo:border-bottom="1.25pt solid #028312" fo:border-left="1.25pt solid #000000" fo:border-right="1.25pt solid #000000" fo:border-top="1.5pt solid #000000"/>
    </style:style>
    <style:style style:name="ce37" style:family="table-cell" style:parent-style-name="Default">
      <style:table-cell-properties fo:border-bottom="1.25pt solid #028312" fo:border-left="0.74pt solid #000000" fo:border-right="0.74pt solid #000000" fo:border-top="0.06pt solid #028312"/>
    </style:style>
    <style:style style:name="ce38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fo:border-bottom="1.25pt solid #028312" fo:border-left="0.06pt solid #000000" fo:border-right="0.06pt solid #000000" fo:border-top="0.06pt solid #028312"/>
    </style:style>
    <style:style style:name="ce40" style:family="table-cell" style:parent-style-name="Default">
      <style:table-cell-properties fo:border-bottom="0.26pt solid #000000" style:text-align-source="fix" style:repeat-content="false" fo:wrap-option="wrap" fo:border-left="0.06pt solid #000000" fo:border-right="0.26pt solid #000000" fo:border-top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41" style:family="table-cell" style:parent-style-name="Default">
      <style:table-cell-properties fo:border-bottom="0.26pt solid #000000" style:text-align-source="fix" style:repeat-content="false" fo:wrap-option="wrap" fo:border-left="0.74pt solid #000000" fo:border-right="0.26pt solid #000000" fo:border-top="0.2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43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1.25pt solid #000000" style:direction="ltr" fo:border-right="0.06pt solid #028312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44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28312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45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1.25pt solid #028312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46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28312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48" style:family="table-cell" style:parent-style-name="Default">
      <style:table-cell-properties fo:border-bottom="1.25pt solid #028312" style:text-align-source="fix" style:repeat-content="false" fo:wrap-option="wrap" fo:border-left="0.74pt solid #000000" fo:border-right="0.26pt solid #000000" fo:border-top="0.2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wrap-option="wrap" fo:border-left="0.74pt solid #000000" fo:border-right="1.25pt solid #000000" fo:border-top="0.74pt solid #000000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50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74pt solid #02831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51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51pt solid #000000" style:direction="ltr" fo:border-right="0.51pt solid #000000" style:rotation-angle="0" style:rotation-align="none" style:shrink-to-fit="false" fo:border-top="1.25pt solid #02831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9" table:default-cell-style-name="ce2"/>
        <table:table-row table:style-name="ro1">
          <table:table-cell table:style-name="ce11" office:value-type="string" calcext:value-type="string">
            <text:p>FocusArea</text:p>
          </table:table-cell>
          <table:table-cell table:style-name="ce11" office:value-type="string" calcext:value-type="string">
            <text:p>NombreIndicador</text:p>
          </table:table-cell>
          <table:table-cell table:style-name="ce11" office:value-type="string" calcext:value-type="string">
            <text:p>DetalleIndicador</text:p>
          </table:table-cell>
          <table:table-cell table:style-name="ce11" office:value-type="string" calcext:value-type="string">
            <text:p>Valor</text:p>
          </table:table-cell>
          <table:table-cell table:style-name="ce10" office:value-type="string" calcext:value-type="string">
            <text:p>DESCRIPCIÓN</text:p>
          </table:table-cell>
          <table:table-cell table:style-name="ce19" table:number-columns-repeated="1019"/>
        </table:table-row>
        <table:table-row table:style-name="ro2">
          <table:table-cell table:style-name="ce12" office:value-type="string" calcext:value-type="string">
            <text:p>5B</text:p>
          </table:table-cell>
          <table:table-cell table:style-name="ce25" office:value-type="string" calcext:value-type="string">
            <text:p>Superficie acción subvencionada</text:p>
          </table:table-cell>
          <table:table-cell table:style-name="ce25" office:value-type="string" calcext:value-type="string">
            <text:p>Superficie total de la acción subvencionada (has)</text:p>
          </table:table-cell>
          <table:table-cell table:style-name="ce36"/>
          <table:table-cell table:style-name="ce43" office:value-type="string" calcext:value-type="string">
            <text:p>VALOR: Has ( dos decimales) <text:s/>DEFINICIÓN:Superficie <text:s/>que afecta a las actividades desarrolladas</text:p>
          </table:table-cell>
          <table:table-cell table:style-name="ce9" table:number-columns-repeated="1019"/>
        </table:table-row>
        <table:table-row table:style-name="ro2"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Tamaño de explotación/superficie <text:s/>total <text:s/>explotación</text:p>
          </table:table-cell>
          <table:table-cell table:style-name="ce13" office:value-type="string" calcext:value-type="string">
            <text:p>Tamaño de explotación/superficie total explotación (has)</text:p>
          </table:table-cell>
          <table:table-cell table:style-name="ce37"/>
          <table:table-cell table:style-name="ce44" office:value-type="string" calcext:value-type="string">
            <text:p>VALOR: Has ( dos decimales).DEFINICIÓN: Superficie total en hectáreas de la explotación</text:p>
          </table:table-cell>
          <table:table-cell table:style-name="ce9" table:number-columns-repeated="1019"/>
        </table:table-row>
        <table:table-row table:style-name="ro2">
          <table:table-cell table:style-name="ce14" office:value-type="string" calcext:value-type="string">
            <text:p>5B</text:p>
          </table:table-cell>
          <table:table-cell table:style-name="ce26" office:value-type="string" calcext:value-type="string">
            <text:p>Tipo de cultivo</text:p>
          </table:table-cell>
          <table:table-cell table:style-name="ce26" office:value-type="string" calcext:value-type="string">
            <text:p>Secano</text:p>
          </table:table-cell>
          <table:table-cell table:style-name="ce38"/>
          <table:table-cell table:style-name="ce45" office:value-type="string" calcext:value-type="string" table:number-columns-spanned="1" table:number-rows-spanned="2">
            <text:p>VALOR:  Casilla de verificación. Seleccionar una sola opción rellenando con el Valor <text:span text:style-name="T1">S</text:span></text:p>
            <text:p>DEFINICIÓN: Diferenciar si el tipo de cultivo es de secano o regadío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5B</text:p>
          </table:table-cell>
          <table:table-cell table:style-name="ce15" office:value-type="string" calcext:value-type="string">
            <text:p>Tipo de cultivo</text:p>
          </table:table-cell>
          <table:table-cell table:style-name="ce15" office:value-type="string" calcext:value-type="string">
            <text:p>Regadío</text:p>
          </table:table-cell>
          <table:table-cell table:style-name="ce39"/>
          <table:covered-table-cell table:style-name="ce46" office:value-type="string" calcext:value-type="string">
            <text:p>VALOR: <text:s/>Casilla de verificación. Seleccionar una sola opción <text:s text:c="43"/>DEFINICIÓN: Diferenciar si el tipo de cultivo es de secano o regadío</text:p>
          </table:covered-table-cell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rigo Duro</text:p>
          </table:table-cell>
          <table:table-cell table:style-name="ce16"/>
          <table:table-cell table:style-name="ce76" office:value-type="string" calcext:value-type="string" table:number-columns-spanned="1" table:number-rows-spanned="178">
            <text:p>  DEFINICIÓN:  Indicar el tipo de cultivo  específico según la clasificación  establecida. Seleccione indicando <text:span text:style-name="T1">S </text:span>en la columna Valor. Para los no seleccionados dejar este valor en blanco.</text:p>
          </table:table-cell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rigo semiduro y bland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bada Caballar (6 carreras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bada cervecera (2 carreras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ve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nten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Escañ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ranquilló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ritical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rroz (cáscara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aíz híbrid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Sorg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ij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pist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os cerea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avel: naveli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avel: navel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avel: <text:s/>navelat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lancas selectas: salustia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blancas select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lancas comun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Sanguin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ardías: ver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ardías: valencia lat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aranja amarg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Satsum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lemenules, oroval, Marisol y hernandi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lementin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mandarin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er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es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os limon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omel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imero y otros cítricos. Híbridos (Fortuna, nova, etc…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reales de invierno para forraj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aíz forraj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Sorgo forraj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Vallic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gramíne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falf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rébol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Esparcet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Zull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Veza para forraj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Habas, guisantes, altramuces, alholva, algarrobas y ot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abo forraj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Remolacha forraj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Zanahoria forraj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ataca, chirivía y ot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raderas polífit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ol forraj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labaza forraj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rdo y otros forrajes vari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anzano variedad starking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anzano variedad Golden deliciu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variedades de manzan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eral. Variedad limon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eral. Variedad ercolini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eral. Variedad blanquill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variedades de peral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embrill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ísp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cerolo, serbal y ot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baricoqu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rezo y guind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elocotone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ectari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iruel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Higu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hirimoy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Granad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guacat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latan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almera datil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humb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Frambues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zufaifo, guayabo, kaki, grosellero, moral, kiwi y ot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mend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ogal 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vellan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stañ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istach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ol repollo de hojas lis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ol repollo de hojas rizadas o de Milá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ol de Brusel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co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erz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Espárrag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pi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echuga roma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echuga acogollad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Escarol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Espinac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celg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rd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Endivi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orraj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Sandí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elón de piel lis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elón tendral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elón cantalup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os melon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labaz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labací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epin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epinill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erenje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omate de recolección 01/01 al 31/05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omate de recolección del 01/06 al 30/09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omate de recolección del 01/10 al 31/12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imient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Guindill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Fresa y fresó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Brócoli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oliflor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j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bolla babos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bolla medio grano o liri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bolla grano o valencian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ceboll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ebollet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uerr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Remolacha de mes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Zanahoria 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Rában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Nab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Judías verd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Guisantes verd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Habas verd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hampiñó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set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hortaliz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ña de azúcar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Remolacha azucar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godón brut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ino textil (fibra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godón (semilla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ino oleaginos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cahuete (sin descortezar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Girasol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ártam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Soj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olz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imiento para pimentón (desecado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ní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Tabaco (Seco, no fermentado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avanda y lavandí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os cultivos industria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laveles tipo american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variedades de clave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Rosas Baccara o Rouge Meilland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variedades de ros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flor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lantas ornamenta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Judías sec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Habas sec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Lentej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Garbanz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Guisantes sec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Vez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tramuz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Ye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tras leguminos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livar de aceituna de mes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Olivar de aceituna de almaza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Viñedo de uva de mesa cultivo únic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Viñedo de uva de mesa cultivo asociad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Viñedo de uva para pasificación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capar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gave y Pit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Caña vulgar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imbr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Zumaque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Algarrob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Moreras y ot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cultivo específico </text:p>
          </table:table-cell>
          <table:table-cell table:style-name="ce3" office:value-type="string" calcext:value-type="string">
            <text:p>Patata extratemprana (recolección entre el 15/01 y el 15/04)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7" office:value-type="string" calcext:value-type="string">
            <text:p>5B</text:p>
          </table:table-cell>
          <table:table-cell table:style-name="ce17" office:value-type="string" calcext:value-type="string">
            <text:p>Tipo de cultivo específico </text:p>
          </table:table-cell>
          <table:table-cell table:style-name="ce30" office:value-type="string" calcext:value-type="string">
            <text:p>Patata temprana (recolección entre el 15/04 y el 15/06)</text:p>
          </table:table-cell>
          <table:table-cell table:style-name="ce40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8" office:value-type="string" calcext:value-type="string">
            <text:p>5B</text:p>
          </table:table-cell>
          <table:table-cell table:style-name="ce27" office:value-type="string" calcext:value-type="string">
            <text:p>Tipo de cultivo específico </text:p>
          </table:table-cell>
          <table:table-cell table:style-name="ce31" office:value-type="string" calcext:value-type="string">
            <text:p>Patata media estación (recolección entre el 15/06 y el 30/09)</text:p>
          </table:table-cell>
          <table:table-cell table:style-name="ce41"/>
          <table:covered-table-cell table:style-name="ce48"/>
          <table:table-cell table:style-name="ce9" table:number-columns-repeated="1019"/>
        </table:table-row>
        <table:table-row table:style-name="ro2">
          <table:table-cell table:style-name="ce18" office:value-type="string" calcext:value-type="string">
            <text:p>5B</text:p>
          </table:table-cell>
          <table:table-cell table:style-name="ce27" office:value-type="string" calcext:value-type="string">
            <text:p>Tipo de cultivo específico </text:p>
          </table:table-cell>
          <table:table-cell table:style-name="ce31" office:value-type="string" calcext:value-type="string">
            <text:p>Patata tardía (recolección entre el 30/09 y el 15/01 del año siguiente)</text:p>
          </table:table-cell>
          <table:table-cell table:style-name="ce41"/>
          <table:table-cell table:style-name="Default"/>
          <table:table-cell table:style-name="ce9" table:number-columns-repeated="1019"/>
        </table:table-row>
        <table:table-row table:style-name="ro2">
          <table:table-cell table:style-name="ce20" office:value-type="string" calcext:value-type="string">
            <text:p>5B</text:p>
          </table:table-cell>
          <table:table-cell table:style-name="ce20" office:value-type="string" calcext:value-type="string">
            <text:p>Tipo de cultivo específico </text:p>
          </table:table-cell>
          <table:table-cell table:style-name="ce32" office:value-type="string" calcext:value-type="string">
            <text:p>Batata</text:p>
          </table:table-cell>
          <table:table-cell table:style-name="ce20" table:number-columns-repeated="2"/>
          <table:table-cell table:style-name="ce9" table:number-columns-repeated="1019"/>
        </table:table-row>
        <table:table-row table:style-name="ro2">
          <table:table-cell table:style-name="ce21" office:value-type="string" calcext:value-type="string">
            <text:p>5B</text:p>
          </table:table-cell>
          <table:table-cell table:style-name="ce21" office:value-type="string" calcext:value-type="string">
            <text:p>Tipo de cultivo específico </text:p>
          </table:table-cell>
          <table:table-cell table:style-name="ce33" office:value-type="string" calcext:value-type="string">
            <text:p>Boniato</text:p>
          </table:table-cell>
          <table:table-cell table:style-name="ce21" table:number-columns-repeated="2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Animales con menos de 12 meses</text:p>
          </table:table-cell>
          <table:table-cell table:style-name="ce16"/>
          <table:table-cell table:style-name="ce49" office:value-type="string" calcext:value-type="string" table:number-columns-spanned="1" table:number-rows-spanned="17">
            <text:p><text:s text:c="2"/>DEFINICIÓN: <text:s/>Indicar el tipo de ganadería específica según la clasificación <text:s/>establecida. Seleccione indicando S en la columna Valor. Para los no seleccionados dejar este valor en blanco.</text:p>
          </table:table-cell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Animales de 12 a 24 mes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Animales con 24 meses o má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Corder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Sementa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Hembr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Chiv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Sementa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Hembr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Lechon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Cerdos de 20 a 49 Kg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Cerdos en cebo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Verraco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Cerdas reproductora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Caballar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Mular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ganadería específico </text:p>
          </table:table-cell>
          <table:table-cell table:style-name="ce3" office:value-type="string" calcext:value-type="string">
            <text:p>Asnal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22" office:value-type="string" calcext:value-type="string">
            <text:p>5B</text:p>
          </table:table-cell>
          <table:table-cell table:style-name="ce22" office:value-type="string" calcext:value-type="string">
            <text:p>Producción agraria de la explotación</text:p>
          </table:table-cell>
          <table:table-cell table:style-name="ce22" office:value-type="string" calcext:value-type="string">
            <text:p>Toneladas/año producción agraria de la explotación</text:p>
          </table:table-cell>
          <table:table-cell table:style-name="ce22"/>
          <table:table-cell table:style-name="ce50" office:value-type="string" calcext:value-type="string">
            <text:p>VALOR: Toneladas/año ( dos decimales)</text:p>
          </table:table-cell>
          <table:table-cell table:style-name="ce9" table:number-columns-repeated="1019"/>
        </table:table-row>
        <table:table-row table:style-name="ro2">
          <table:table-cell table:style-name="ce23" office:value-type="string" calcext:value-type="string">
            <text:p>5B</text:p>
          </table:table-cell>
          <table:table-cell table:style-name="ce28" office:value-type="string" calcext:value-type="string">
            <text:p>Consumo energía de la explotación</text:p>
          </table:table-cell>
          <table:table-cell table:style-name="ce34" office:value-type="string" calcext:value-type="string">
            <text:p>Consumo de energía (TEP/AÑO ó Mwh/año )</text:p>
          </table:table-cell>
          <table:table-cell table:style-name="ce28"/>
          <table:table-cell table:style-name="ce51" office:value-type="string" calcext:value-type="string">
            <text:p>VALOR: Numérico TEP/AÑO ó Mwh/año (con dos decimales)</text:p>
          </table:table-cell>
          <table:table-cell table:style-name="ce9" table:number-columns-repeated="1019"/>
        </table:table-row>
        <table:table-row table:style-name="ro4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<text:s text:c="3"/>RENOVABLE: <text:s text:c="2"/>Solar: <text:s/>fotovoltaica/termoeléctrica</text:p>
          </table:table-cell>
          <table:table-cell table:style-name="ce16"/>
          <table:table-cell table:style-name="ce76" office:value-type="string" calcext:value-type="string" table:number-columns-spanned="1" table:number-rows-spanned="7">
            <text:p>DEFINICIÓN: Seleccionar el tipo de energía utilizada en función de la tipología establecida, indicando el valor S. Dejar en blanco los valores para los no seleccionados</text:p>
            <text:p/>
          </table:table-cell>
          <table:table-cell table:style-name="ce9" table:number-columns-repeated="1019"/>
        </table:table-row>
        <table:table-row table:style-name="ro5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<text:s text:c="4"/>RENOVABLE: <text:s text:c="2"/>Eólica: ubicada en tierra/ubicada en mar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<text:s text:c="5"/>RENOVABLE: <text:s/>Hidroeléctrica: &lt;10MW /&lt;50MW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<text:s text:c="2"/>RENOVABLE: <text:s text:c="4"/>Biomasa I: Cultivos energéticos/Residuos agrícolas/ residuos foresta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<text:s text:c="5"/>RENOVABLE: <text:s/>Biomasa II:Biogás de vertederos/ biogás generado en digestores/Estiércoles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RENOVABLE:Biomasa III: Instalaciones industriales del sector agrícola/Instalaciones industriales del sector forestal/ <text:s text:c="7"/>Licores negros de la industria papelera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2">
          <table:table-cell table:style-name="ce16" office:value-type="string" calcext:value-type="string">
            <text:p>5B</text:p>
          </table:table-cell>
          <table:table-cell table:style-name="ce16" office:value-type="string" calcext:value-type="string">
            <text:p>Tipo de energía usada (consumo energía)/ tecnología utilizada (producción energía)</text:p>
          </table:table-cell>
          <table:table-cell table:style-name="ce5" office:value-type="string" calcext:value-type="string">
            <text:p>NO RENOVABLE </text:p>
          </table:table-cell>
          <table:table-cell table:style-name="ce16"/>
          <table:covered-table-cell table:style-name="ce16"/>
          <table:table-cell table:style-name="ce9" table:number-columns-repeated="1019"/>
        </table:table-row>
        <table:table-row table:style-name="ro6" table:number-rows-repeated="10483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0:16:14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4:04:18.585000000</meta:creation-date>
    <dc:date>2018-07-09T10:32:44.300000000</dc:date>
    <meta:editing-duration>PT56M59S</meta:editing-duration>
    <meta:editing-cycles>6</meta:editing-cycles>
    <meta:generator>LibreOffice/6.0.4.2$Windows_x86 LibreOffice_project/9b0d9b32d5dcda91d2f1a96dc04c645c450872bf</meta:generator>
    <meta:document-statistic meta:table-count="1" meta:cell-count="647" meta:object-count="0"/>
  </office:meta>
</office:document-meta>
</file>