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60.62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27.06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1.04mm"/>
    </style:style>
    <style:style style:name="co11" style:family="table-column">
      <style:table-column-properties fo:break-before="auto" style:column-width="25.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63mm" fo:break-before="auto" style:use-optimal-row-height="false"/>
    </style:style>
    <style:style style:name="ro4" style:family="table-row">
      <style:table-row-properties style:row-height="15.3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3T 2021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1'.C7"/>
    </style:style>
    <style:style style:name="ce1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1'.C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1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0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1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1'.C7"/>
    </style:style>
    <style:style style:name="ce31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1'.C7"/>
    </style:style>
  </office:automatic-styles>
  <office:body>
    <office:spreadsheet>
      <table:table table:name="Lista 3T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TERCER TRIMESTRE DEL AÑO 2021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64"/>
        </table:table-row>
        <table:table-header-rows>
          <table:table-row table:style-name="ro1">
            <table:table-cell table:style-name="ce2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30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30"/>
            <table:table-cell table:style-name="ce2" table:number-columns-repeated="55"/>
          </table:table-row>
          <table:table-row table:style-name="ro1">
            <table:table-cell table:style-name="ce2"/>
            <table:covered-table-cell table:style-name="ce9"/>
            <table:table-cell table:style-name="ce13" office:value-type="string" calcext:value-type="string">
              <text:p>Tipo Administración</text:p>
            </table:table-cell>
            <table:table-cell table:style-name="ce16" office:value-type="string" calcext:value-type="string">
              <text:p>Puesto de trabajo</text:p>
            </table:table-cell>
            <table:table-cell table:style-name="ce19" office:value-type="string" calcext:value-type="string">
              <text:p>Provincia</text:p>
            </table:table-cell>
            <table:table-cell table:style-name="ce23" office:value-type="string" calcext:value-type="string">
              <text:p>Fecha Resolución</text:p>
            </table:table-cell>
            <table:table-cell table:style-name="ce29" office:value-type="string" calcext:value-type="string">
              <text:p>Tipo</text:p>
            </table:table-cell>
            <table:table-cell table:style-name="ce31" office:value-type="string" calcext:value-type="string">
              <text:p>Actividad</text:p>
            </table:table-cell>
            <table:table-cell table:style-name="ce19" office:value-type="string" calcext:value-type="string">
              <text:p>Centro / Entidad</text:p>
            </table:table-cell>
            <table:table-cell table:style-name="ce2" table:number-columns-repeated="55"/>
          </table:table-row>
        </table:table-header-rows>
        <table:table-row table:style-name="ro1">
          <table:table-cell table:style-name="ce3"/>
          <table:table-cell table:style-name="ce11" office:value-type="string" calcext:value-type="string">
            <text:p>A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RADIODIAGNOSTIC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DR. GALV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W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MEDITERRÁNE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D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 GINECOLOGÍA Y OBSTETRICIA</text:p>
          </table:table-cell>
          <table:table-cell table:style-name="ce17" office:value-type="string" calcext:value-type="string">
            <text:p>CLÍNICA LOS VÉL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D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 GINECOLOGÍA Y OBSTETRICIA</text:p>
          </table:table-cell>
          <table:table-cell table:style-name="ce17" office:value-type="string" calcext:value-type="string">
            <text:p>HOSPITAL VIRGEN DEL ALCÁZ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D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 GINECOLOGÍA Y OBSTETRICIA</text:p>
          </table:table-cell>
          <table:table-cell table:style-name="ce17" office:value-type="string" calcext:value-type="string">
            <text:p>HOSPITAL VIRGEN DEL ALCÁZAR (VERA)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-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EDIACO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GBIOSALUD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V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NDUCTOR/A MECÁNICO DE PRIMER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NSPORTE MERCANCÍAS POR CARRETERA</text:p>
          </table:table-cell>
          <table:table-cell table:style-name="ce17" office:value-type="string" calcext:value-type="string">
            <text:p>MANUEL CARRASCO BUITRAG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J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INFORMA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9-21" calcext:value-type="date">
            <text:p>21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COMMERCE PARA LA VENTA DE PEGATINAS</text:p>
          </table:table-cell>
          <table:table-cell table:style-name="ce17" office:value-type="string" calcext:value-type="string">
            <text:p>PROADHESIV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, ELECTROFISIOLOGIA</text:p>
          </table:table-cell>
          <table:table-cell table:style-name="ce17" office:value-type="string" calcext:value-type="string">
            <text:p>QUIRÓN SAGRADO CORAZ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PLAZA DE LAS MONJ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A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INMACULADA , GRANADA CLINI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A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A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INICA GUADIX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A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RANADA CLINI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 <text:s text:c="5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EMPRESA PRIV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HOSPITAL SANTA ANGELA VIAME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LÓPEZ OBREG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. VIRGEN DEL ALCÁZ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BA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PASO A PASO / INTEG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T., V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GALVEZ;HTAL S.ANTONIO;MAPFR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V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ÓN MARBE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-F.A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TO SALUD MENTAL SAN VICENTE/GUADALSAW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ANADERI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B., D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RGEN DEL ALCÁZ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OFTALMOLÓG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C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F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SICÓLOGO/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EÑADO GRÁFICO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F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AULA MATINAL</text:p>
          </table:table-cell>
          <table:table-cell table:style-name="ce17" office:value-type="string" calcext:value-type="string">
            <text:p>INC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F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ORDINADOR COMEDOR ESCOLAR</text:p>
          </table:table-cell>
          <table:table-cell table:style-name="ce17" office:value-type="string" calcext:value-type="string">
            <text:p>MENDOZA Y PALOMO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F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UENTA AJ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CRISTO REY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D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RUZ ROJA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UELVA ASISTENCI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L., J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NDUCTOR/A MECÁNICO DE PRIME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LIMENTACIÓN--&gt;CONDUCTOR DE CAMIÓN</text:p>
          </table:table-cell>
          <table:table-cell table:style-name="ce17" office:value-type="string" calcext:value-type="string">
            <text:p>LA ACEITUNA DEL CONDAD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<text:s/>VIRGEN DEL MAR/MASQSA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<text:s/>ASOCIADO CIS</text:p>
          </table:table-cell>
          <table:table-cell table:style-name="ce17" office:value-type="string" calcext:value-type="string">
            <text:p>UNIVERSIDAD <text:s/>DE CA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 SALUD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PROFESIONAL INDEPENDIENTE (APLICACIONES PARA MÓVILES Y TABLETS)</text:p>
          </table:table-cell>
          <table:table-cell table:style-name="ce17" office:value-type="string" calcext:value-type="string">
            <text:p>NINGU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R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E DE SECCION DE ADMON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T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SICA Y QUIMIC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UNIVERSIDAD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Z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MFA. ADMINISTRCION GENER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TÉCNICO</text:p>
          </table:table-cell>
          <table:table-cell table:style-name="ce17" office:value-type="string" calcext:value-type="string">
            <text:p>MAGTEL OPERACIONES 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<text:s/>A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B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BEIM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IA HOSPITALA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SPONSABLE SERVICIO FARMACIA</text:p>
          </table:table-cell>
          <table:table-cell table:style-name="ce17" office:value-type="string" calcext:value-type="string">
            <text:p>CLÍNICA LOS ÁLAM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CLÍNICA GUADENTI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ASESORAMIENTO ESPECTA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O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R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PARA APERTURA DE LOC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PARA APERTURA DE LOC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RISTO REY CLIN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A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PROYECTO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9-21" calcext:value-type="date">
            <text:p>21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 DE PRACTICAS</text:p>
          </table:table-cell>
          <table:table-cell table:style-name="ce17" office:value-type="string" calcext:value-type="string">
            <text:p>VISUAL PSICOLOG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DICAR HEART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 SANTA ISAB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CORACIÓN</text:p>
          </table:table-cell>
          <table:table-cell table:style-name="ce17" office:value-type="string" calcext:value-type="string">
            <text:p>LÁMPARAS GÁLV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H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ASTROSU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J., L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 SALUD <text:s/>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-C., I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7-07" calcext:value-type="date">
            <text:p>07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AL POR MAYOR <text:s/>DE MADERA MATERIALES DE CONSTRUCCION</text:p>
          </table:table-cell>
          <table:table-cell table:style-name="ce17" office:value-type="string" calcext:value-type="string">
            <text:p>EMISA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E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<text:s/>MÉDICOS <text:s/>DE RON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MEDICROS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PRL. SEGURIDAD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ÉNICO SUPERIOR PRL</text:p>
          </table:table-cell>
          <table:table-cell table:style-name="ce17" office:value-type="string" calcext:value-type="string">
            <text:p>EUROPREVE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N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ENTRO MATERNAL M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O., Y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TERING COMEDOR</text:p>
          </table:table-cell>
          <table:table-cell table:style-name="ce17" office:value-type="string" calcext:value-type="string">
            <text:p>ARAMARK S.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J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DE COCI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IA</text:p>
          </table:table-cell>
          <table:table-cell table:style-name="ce17" office:value-type="string" calcext:value-type="string">
            <text:p>GUADALQUIVIR CATERING Y SERVICIOS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FUNDACIÓN MÁRGENES Y VÍNCUL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H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Q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DORS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YPNOSCOR 2021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SEÑANZA NO REGLADA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S MEDICAS VIAPO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T., G.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9-21" calcext:value-type="date">
            <text:p>21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ITUTO MEDICO TECNOLOGICO S.L./PROSTATE INSTITUTE BARCELO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T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FACULT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19" calcext:value-type="date">
            <text:p>19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NALISIS Y CONTROL DE CALIDAD DE DATOS</text:p>
          </table:table-cell>
          <table:table-cell table:style-name="ce17" office:value-type="string" calcext:value-type="string">
            <text:p>SOOLOGIG TECHNOLOGICAL SOLUTIONS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UDIMES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H 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RANADA CARDIOVAS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A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B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ANTONIO MORE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D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ISDIAGNOST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D., N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ÍA</text:p>
          </table:table-cell>
          <table:table-cell table:style-name="ce17" office:value-type="string" calcext:value-type="string">
            <text:p>VIRTUS ABOGADOS (NOMBRE COMERCIAL)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E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STAUACION COLECTIVA NACIONAL</text:p>
          </table:table-cell>
          <table:table-cell table:style-name="ce17" office:value-type="string" calcext:value-type="string">
            <text:p>SERUNI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LÓPEZ <text:s/>CA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H., S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EALTHCAR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I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MFA. ADMINISTRCION GENERAL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S., A.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ECNICO PRACTICO NO TITULAD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SPACHO ADMINISTRACION DE FINCAS</text:p>
          </table:table-cell>
          <table:table-cell table:style-name="ce17" office:value-type="string" calcext:value-type="string">
            <text:p>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Q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V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PROYECTO DE INVESTIG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9-28" calcext:value-type="date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IA-NEUROPSICOLOGIA</text:p>
          </table:table-cell>
          <table:table-cell table:style-name="ce17" office:value-type="string" calcext:value-type="string">
            <text:p>NEUROESTIMUL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V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B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LINICA IFEM ; QUIRO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C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ÉCNICO</text:p>
          </table:table-cell>
          <table:table-cell table:style-name="ce17" office:value-type="string" calcext:value-type="string">
            <text:p>AUTOMATISMOS ITEA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O., J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LEASISTENT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07" calcext:value-type="date">
            <text:p>07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ANADER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O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BIENEST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A.S-O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BEHSERAMEDICAL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A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BP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A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ASTROSU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F., G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J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SAN JUAN DE D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J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UTORA CURSOS TELEFORMACION NO SUBVENCIONADOS POR LA ADMINISTRACIÓN PÚBLICA</text:p>
          </table:table-cell>
          <table:table-cell table:style-name="ce17" office:value-type="string" calcext:value-type="string">
            <text:p>COMISIONES OBRER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<text:s/>XANIT/INSTO MUJER ALHAMBRA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 DEL TRABAJO</text:p>
          </table:table-cell>
          <table:table-cell table:style-name="ce17" office:value-type="string" calcext:value-type="string">
            <text:p>ALIANZA PREVENTI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P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THAS G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P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F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RGEN DEL MAR 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VISIÓN PUNTUACIÓN ESCALAS CLÍNICAS EN PROYECTOS DE INVESTIGACIÓN</text:p>
          </table:table-cell>
          <table:table-cell table:style-name="ce17" office:value-type="string" calcext:value-type="string">
            <text:p>WCG MEDAVANTE PROPHAS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N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V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P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JEREZ DE LA FRONTE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J.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I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MEDICOS DE RONDA/HOSPITAL STA <text:s/>EL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J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ADIODIAGNÓSTICO</text:p>
          </table:table-cell>
          <table:table-cell table:style-name="ce17" office:value-type="string" calcext:value-type="string">
            <text:p>UKARADIOLOGY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PSICOLOGIA/TUTORIZACION FORMACION ONLINE PSICOLOGIA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R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V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LUQUER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DOR DE PELUQUERIA Y FOTOGRAFIA</text:p>
          </table:table-cell>
          <table:table-cell table:style-name="ce17" office:value-type="string" calcext:value-type="string">
            <text:p>MODESTO HAIR CENTER SL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DR. OLOR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P.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SPONSABLE 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07" calcext:value-type="date">
            <text:p>07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CION S.L. SOCIO</text:p>
          </table:table-cell>
          <table:table-cell table:style-name="ce17" office:value-type="string" calcext:value-type="string">
            <text:p>FERIA FLOU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MÉDICO ADESLAS SALUD / H. OCHO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 RESPONSABLE</text:p>
          </table:table-cell>
          <table:table-cell table:style-name="ce17" office:value-type="string" calcext:value-type="string">
            <text:p>FUNDACIÓN <text:s/>SAN CAMIL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J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ALMERI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PENDIENTA DE COMERCI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GASTROSUR <text:s/>E. DIGESTIV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ODÓLOGO</text:p>
          </table:table-cell>
          <table:table-cell table:style-name="ce17" office:value-type="string" calcext:value-type="string">
            <text:p>CLINICA <text:s/>DEL PIE" <text:s/>HUERTA DE LA REINA"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A</text:p>
          </table:table-cell>
          <table:table-cell table:style-name="ce17" office:value-type="string" calcext:value-type="string">
            <text:p>INDUSTRIAL AGRÍCOLA BELZUNCES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HIATSUPRACTOR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<text:s/>XANIT INTERNACIONAL/H. GALV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C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RMA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 <text:s text:c="21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INICA DEL PONIENTE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G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XANITHOSPITAL INTERNACION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ESTOR TELEFÓNICO</text:p>
          </table:table-cell>
          <table:table-cell table:style-name="ce17" office:value-type="string" calcext:value-type="string">
            <text:p>ATENTO SL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N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IA HOSPITALA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ON</text:p>
          </table:table-cell>
          <table:table-cell table:style-name="ce17" office:value-type="string" calcext:value-type="string">
            <text:p>FIBA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MARBELLA/VITHAS RINC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<text:s/>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FACULT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19" calcext:value-type="date">
            <text:p>19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DE CONSULTORIA</text:p>
          </table:table-cell>
          <table:table-cell table:style-name="ce17" office:value-type="string" calcext:value-type="string">
            <text:p>SOOLOGIC TECHNOLOGICAL SOLUTIONS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CREYSA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IVÁN GONZÁL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A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9-28" calcext:value-type="date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SAM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<text:s/>XANIT/INSTO MUJER ALHAMBRA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A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CEPCIONISTA</text:p>
          </table:table-cell>
          <table:table-cell table:style-name="ce17" office:value-type="string" calcext:value-type="string">
            <text:p>TIBESTI GESTIÓN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L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ALCLA AL CUTO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UNIVERS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T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MOTRI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T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T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ROD. ALIMENTICIOS <text:s/>GALLO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ANATOMIA PATOLOG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LOGOPA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C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TA <text:s/>ABB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G., L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IRON SALUD <text:s/>HIL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J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ANESTESIA Y REANIM.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CHIP/HLA EL ANG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SICOHUMA 2012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S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FISIOTORAX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S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INICAS MEDITERRÁNEO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H.T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<text:s/>MALAGA/CENTRO A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 <text:s text:c="26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SOCIEDAD DE PREVENCIÓN AUTORIZ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R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FISIOVI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I.T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-B.J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LICLINICA CRISTO DE LA L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A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RAPEUTAS OCUPACIONALE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</text:p>
          </table:table-cell>
          <table:table-cell table:style-name="ce17" office:value-type="string" calcext:value-type="string">
            <text:p>SOCIEDAD MERCANTI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B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ECNICO ORIENTACIÓN LABORAL PARA LA INCLUSIÓN</text:p>
          </table:table-cell>
          <table:table-cell table:style-name="ce17" office:value-type="string" calcext:value-type="string">
            <text:p>ASOCIACIÓN DE MUJERES CON FIBROMIALGIA 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H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PEDRO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P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SPECTOR DE ITV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1-07-13" calcext:value-type="date">
            <text:p>13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SEÑANZA SUPERIOR</text:p>
          </table:table-cell>
          <table:table-cell table:style-name="ce17" office:value-type="string" calcext:value-type="string">
            <text:p>ENTERPRISE CONFORMACION CONTINUA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P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IDA RÁPIDA</text:p>
          </table:table-cell>
          <table:table-cell table:style-name="ce17" office:value-type="string" calcext:value-type="string">
            <text:p>NEGOCIO PROP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 <text:s text:c="17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ÍCOLA</text:p>
          </table:table-cell>
          <table:table-cell table:style-name="ce17" office:value-type="string" calcext:value-type="string">
            <text:p>ANDREA JIMÉNEZ R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J.S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VITALIA SUITE PALMA DEL RIO</text:p>
          </table:table-cell>
          <table:table-cell table:number-columns-repeated="55"/>
        </table:table-row>
        <table:table-row table:style-name="ro2">
          <table:table-cell/>
          <table:table-cell table:style-name="ce11" office:value-type="string" calcext:value-type="string">
            <text:p>J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K.J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ESTÉTICA MÉDICA UBEDA SLP</text:p>
          </table:table-cell>
          <table:table-cell table:number-columns-repeated="55"/>
        </table:table-row>
        <table:table-row table:style-name="ro4">
          <table:table-cell/>
          <table:table-cell table:style-name="ce11" office:value-type="string" calcext:value-type="string">
            <text:p>L-M.M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<text:s/>SANATORIO DE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, F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A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TO</text:p>
          </table:table-cell>
          <table:table-cell table:style-name="ce17" office:value-type="string" calcext:value-type="string">
            <text:p>LEX ETICA LEGAL MEDICAL CONSULTING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B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ENTRO MÉDICO CIUDAD JARDI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OTERAPEUT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ÍA</text:p>
          </table:table-cell>
          <table:table-cell table:style-name="ce17" office:value-type="string" calcext:value-type="string">
            <text:p>ASISTENCIA MÉDICA PERMANEN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C., P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 DE INFORMÁTICA.</text:p>
          </table:table-cell>
          <table:table-cell table:style-name="ce17" office:value-type="string" calcext:value-type="string">
            <text:p>C. C. E. M. SCA. "RAMÓN Y CAJAL"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Y DIRECTOR DE AUTOESCUEL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 H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H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OCIEDAD HISPALENSE DE ANESTES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I.M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ÍCOLA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DUCCIÓN AUDIOVISUAL</text:p>
          </table:table-cell>
          <table:table-cell table:style-name="ce17" office:value-type="string" calcext:value-type="string">
            <text:p>THE BLUE HOUSE FILM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VIA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NSTITUTO HISPALENSE PEDIAT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H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DERMOCLÍNICA DOCTOR ALMAZÁ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PRODUCTOS SANTA MARINA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MATROSALUD <text:s/>CUIDAD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GUTEMBERG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N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-D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ÍA CLÍN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OCIEDAD <text:s/>HISPALENSE ANESTES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LINICA BEIMAN 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F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RSONAL LAVADO Y PLANCHAD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S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T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SAN SEBASTIÁ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LICLÍNICA GUZ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V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FERTIFORUM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-V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MEDICA I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FACULT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19" calcext:value-type="date">
            <text:p>19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IA</text:p>
          </table:table-cell>
          <table:table-cell table:style-name="ce17" office:value-type="string" calcext:value-type="string">
            <text:p>SOOLOGI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. QUIRON SALUD 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ELECTRODOMESTICOS</text:p>
          </table:table-cell>
          <table:table-cell table:style-name="ce17" office:value-type="string" calcext:value-type="string">
            <text:p>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INICA DERMATOLÓG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MATRONAS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LINICA FISANIS S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RESIDENCIA DE ANCIANOS ORPEA EL LIMON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B., L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U24 EMERGENCI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<text:s/>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MAVECA SALUD <text:s/>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IMIMA SOCIEDAD <text:s/>CLIN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MÉDICO 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LINICA BEIN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STAURANTE Y PUESTOS DE COMIDA</text:p>
          </table:table-cell>
          <table:table-cell table:style-name="ce17" office:value-type="string" calcext:value-type="string">
            <text:p>LOPRI GESTION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Ó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LÍNICA <text:s/>QUIRÓN SAGRADO CORAZ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RESIDENCIA CLÍNI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EDIATR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ODOLOGÍA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GIL PIÑ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M.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ALIZACIÓN DE PLANOS - DELINIACIÓN</text:p>
          </table:table-cell>
          <table:table-cell table:style-name="ce17" office:value-type="string" calcext:value-type="string">
            <text:p>JOSÉ ANTONIO ALONSO GÓM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T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IRON SALUD CÓRDOBA; LA COLON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RESONANCIA ABIERTA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L.V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RQUEOLOGO/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A DE SLU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CLÍNICA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 <text:s text:c="14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TELADOC HEALTH INTERNATIONAL S.A.U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ERSONAL INVESTIGADOR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L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8-02" calcext:value-type="date">
            <text:p>02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INMOBILIARI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M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VITHAS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MÉDICO DE 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RUPO HLA/ GRUPO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RON SALUD CO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<text:s/>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LICLINICA DEL LEVAN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IPLOMADO ENFERMERÍ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SIDENCIA PARA MAYORES REIFS MARAC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ANSERMED 21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DIRECCIÓN DE OBRAS REFORMA Y AMPLIACION DE VIVIENDA UNIFAMILIAR ENTREMEDIANER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V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PROYECTO REFORMA VIVIENDA UNIFAMILI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E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COMEDOR ESCOLAR</text:p>
          </table:table-cell>
          <table:table-cell table:style-name="ce17" office:value-type="string" calcext:value-type="string">
            <text:p>LUIS SOSA RODRÍGU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E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AULA MATINAL</text:p>
          </table:table-cell>
          <table:table-cell table:style-name="ce17" office:value-type="string" calcext:value-type="string">
            <text:p>LUDOCIENCIA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LMUTAMID/SINIAGMA/CLINICA GUADIX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O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OLOGÍ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A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 SEVILLANO DE LA MUJER;IME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CT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PROFESO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8-02" calcext:value-type="date">
            <text:p>02/08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DICADO/A ASIMILADO/A</text:p>
          </table:table-cell>
          <table:table-cell table:style-name="ce17" office:value-type="string" calcext:value-type="string">
            <text:p>UN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SIDENCIA SAN MIGU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LINICA BEI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T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GEST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19" calcext:value-type="date">
            <text:p>19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 DE REHABILITACION VIVIENDA CALLE VIÑA 13 VEGER DE LA FRONTERA CADIZ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-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INFANTA LUISA/MILENIUM/VIA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ASOLINERA</text:p>
          </table:table-cell>
          <table:table-cell table:style-name="ce17" office:value-type="string" calcext:value-type="string">
            <text:p>GESPEFRIMA S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IRECTOR DE SERVICIOS JURIDICO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19" calcext:value-type="date">
            <text:p>19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AE 311 INGENIEROS INDUSTRIALES Y TEXTILES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T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CT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ÍA</text:p>
          </table:table-cell>
          <table:table-cell table:style-name="ce17" office:value-type="string" calcext:value-type="string">
            <text:p>BAR FRANC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JERCICIO LIBRE DE LA PROFESIÓN DE INGENIERO TÉCNICO AGRÍCOLA Y TÉCNICO PRL</text:p>
          </table:table-cell>
          <table:table-cell table:style-name="ce17" office:value-type="string" calcext:value-type="string">
            <text:p>EJERCICIO LIBR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B., A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DOCTOR CON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B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ÓN/A ESPECIALIZADO/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IA - <text:s/>RESTAURACIÓN</text:p>
          </table:table-cell>
          <table:table-cell table:style-name="ce17" office:value-type="string" calcext:value-type="string">
            <text:p>RESCEVELEN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B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IL PIÑ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C., 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9-21" calcext:value-type="date">
            <text:p>21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RUPO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D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D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RSONAL LAVADO Y PLANCHAD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ENTE DE SEGUR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G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H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P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FRESENIUS MEDICAL CAR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P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DONTÓLOGA</text:p>
          </table:table-cell>
          <table:table-cell table:style-name="ce17" office:value-type="string" calcext:value-type="string">
            <text:p>QDONTO'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ARQUE SAN ANTON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A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D., M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A UNICA/SERVICIOS TECNICOS DE INGENIERIA</text:p>
          </table:table-cell>
          <table:table-cell table:style-name="ce17" office:value-type="string" calcext:value-type="string">
            <text:p>SAUCEJEÑA DE SUMINISTRO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F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G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CERTIFICADO DE CONDICIONES TÉCNICAS Y SEGURIDAD LOC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<text:s/>XANI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L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ORL DEL 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O OFTALMOLOGICO DE GRANADA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DERMOSENS LÁSE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B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YUDANTE DE INVESTIGACION</text:p>
          </table:table-cell>
          <table:table-cell table:style-name="ce17" office:value-type="string" calcext:value-type="string">
            <text:p>FUNDACION PRIVADA H.SAN JOAN <text:s/>DE <text:s/>DEU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B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RSONAL LAVADO Y PLANCHAD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ENSA Y ALIMENTACION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J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YNLAB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SIDENCIA FUNDACIÓN MÁRMO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D.V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INE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E., R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ON SALUD; CLINICA EL CARM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F., G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LABORATORI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PENDIENTA</text:p>
          </table:table-cell>
          <table:table-cell table:style-name="ce17" office:value-type="string" calcext:value-type="string">
            <text:p>HERMANOS <text:s/>ROLDÁ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F., M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7-19" calcext:value-type="date">
            <text:p>19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STALACION DE PUERTAS AUTOMATICAS</text:p>
          </table:table-cell>
          <table:table-cell table:style-name="ce17" office:value-type="string" calcext:value-type="string">
            <text:p>ELECTRO-PRADOS GRANADA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F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BIOBAN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1-09-28" calcext:value-type="date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GRADO SUPERIOR</text:p>
          </table:table-cell>
          <table:table-cell table:style-name="ce17" office:value-type="string" calcext:value-type="string">
            <text:p>ATLANTIDA FORMACIÓN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SICA Y QUIMIC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ON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AMED <text:s/>SANTA ANGE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HOSPITAL 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H., G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K., R.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L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 CONDUCT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SLADO DE PACIENTES</text:p>
          </table:table-cell>
          <table:table-cell table:style-name="ce17" office:value-type="string" calcext:value-type="string">
            <text:p>AMBULANCIAS <text:s/>QUEVEDO SL,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-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OFTALMOLÓGICA ANCHA DE GRAC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E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EDICAIAR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DE COCIN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<text:s/>AUXILIAR DE COCINA</text:p>
          </table:table-cell>
          <table:table-cell table:style-name="ce17" office:value-type="string" calcext:value-type="string">
            <text:p>KOMO CERRILLOS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SANIX CARTAYA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1-07-07" calcext:value-type="date">
            <text:p>07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INECOLOGIA Y OSTETRICIA</text:p>
          </table:table-cell>
          <table:table-cell table:style-name="ce17" office:value-type="string" calcext:value-type="string">
            <text:p>ANA ROSA BLAZQUEZ RUIZ (GINEACCI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M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TIVO</text:p>
          </table:table-cell>
          <table:table-cell table:style-name="ce17" office:value-type="string" calcext:value-type="string">
            <text:p>ALEJANDRO IRISO RU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IA INDUSTRI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H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Y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 DELTRABAJO</text:p>
          </table:table-cell>
          <table:table-cell table:style-name="ce17" office:value-type="string" calcext:value-type="string">
            <text:p>SEIS SERVICIOS DE PREVENCION,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-P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IRON SAGRADO CORAZO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E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A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TIEMPO PARCIAL DURACIÓN DETERMINADA</text:p>
          </table:table-cell>
          <table:table-cell table:style-name="ce17" office:value-type="string" calcext:value-type="string">
            <text:p>UNIV. CÓRDOBA. DPTO. BROMATOLOGÍA Y TEC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Q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-T.A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DIATRA</text:p>
          </table:table-cell>
          <table:table-cell table:style-name="ce17" office:value-type="string" calcext:value-type="string">
            <text:p>VITHAS HOSPITAL MÁLAGA;QURÓN SALUD CÓRD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EG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MALAGA/QUIRÓN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 CONDUCT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TOESCUELA-CENTRO DE FORMACIÓN</text:p>
          </table:table-cell>
          <table:table-cell table:style-name="ce17" office:value-type="string" calcext:value-type="string">
            <text:p>C.FORMACIÓN CONTACTO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PREVENT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D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ORIO PEDIÁTRICO <text:s/>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E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TÉCNICO AGRÍCOLA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G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MEDICO DEL DEPORT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BEI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M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 DE ZON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DE COMEDOR</text:p>
          </table:table-cell>
          <table:table-cell table:style-name="ce17" office:value-type="string" calcext:value-type="string">
            <text:p>MEDITERRANEA DE CATERING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N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HLA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RADIOTERAP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DEPORTIV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9-28" calcext:value-type="date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DUCCION Y ORGANIZACIÓN DE CONGRESOS, ASAMBLEAS Y SIMILARES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HOSPITAL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VITHAS HOSPITAL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21-09-21" calcext:value-type="date">
            <text:p>21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/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CLINICA DEL CARME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J., J.B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8-02" calcext:value-type="date">
            <text:p>02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RMATOLOG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J., J.B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8-02" calcext:value-type="date">
            <text:p>02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DERMATOLOGIA</text:p>
          </table:table-cell>
          <table:table-cell table:style-name="ce17" office:value-type="string" calcext:value-type="string">
            <text:p>CLINICA VICTO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IA</text:p>
          </table:table-cell>
          <table:table-cell table:style-name="ce17" office:value-type="string" calcext:value-type="string">
            <text:p>CLÍNICA PRIV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RIES.H. PARQUE SAN ANTONIO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TADOR</text:p>
          </table:table-cell>
          <table:table-cell table:style-name="ce17" office:value-type="string" calcext:value-type="string">
            <text:p>NEWEVENT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B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ASISTENCIAL SANTA ISAB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KE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C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ARDIAL HEALTH TEAM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<text:s/>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ORL SAN AGUSTI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FORMA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07" calcext:value-type="date">
            <text:p>07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SARROLLO DE APLICACIONES MOVILE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N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 DR LOBATO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O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A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EDIATRAS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 Y MATRÓ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DE FATIMA, HOSPITAL SAN AGUSTI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SECMOTIC INNOVATION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XANIT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ESTAL</text:p>
          </table:table-cell>
          <table:table-cell table:style-name="ce17" office:value-type="string" calcext:value-type="string">
            <text:p>MOLIABRU SL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IONAL INGENIERO DE MONTES COLEGIADO</text:p>
          </table:table-cell>
          <table:table-cell table:style-name="ce17" office:value-type="string" calcext:value-type="string">
            <text:p>PROFESIONAL INDEPENDIENT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; HLA MEDITERRA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OSPITAL 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TÍSTIC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TÍSTIC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DIC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IV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URGENCIAS SAN ROQU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NG. PROMOC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I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B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RUZ ROJA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RGEN DEL ALCAZAR VERA <text:s/>HEALTHCAR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ICROBIOLOGIA-PARA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<text:s/>ASOCIADO CIS</text:p>
          </table:table-cell>
          <table:table-cell table:style-name="ce17" office:value-type="string" calcext:value-type="string">
            <text:p>UNIVERSIDAD DE CA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D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D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ARTÍNEZ HERVÁS CARDIÓLOG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D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GRUPO POLI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D.T., O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ELICÓPTEROS SANITAR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E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FRESENIUS MEDICAL CARE SERVICES ANDALUC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DUCADOR AMBIENTAL</text:p>
          </table:table-cell>
          <table:table-cell table:style-name="ce17" office:value-type="string" calcext:value-type="string">
            <text:p>ALGAKON S.L./DOÑANA RESERV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UIA PARQUE NACIONAL DE DOÑANA</text:p>
          </table:table-cell>
          <table:table-cell table:style-name="ce17" office:value-type="string" calcext:value-type="string">
            <text:p>DOÑANA RESERV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PREVENCI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G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J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FUNDACIÓN MÁRMO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 Y CONSULTOR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FMC S.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ASTRUM SALUD DIGESTI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DE LA 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CRUZ ROJA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ANDALUCIA CENTR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<text:s/>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PUERTA DEL 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N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AMED BAHIA DE CADIZ CHICLA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M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ONITORA RESIDEN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1-07-07" calcext:value-type="date">
            <text:p>07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ENFERMERIA</text:p>
          </table:table-cell>
          <table:table-cell table:style-name="ce17" office:value-type="string" calcext:value-type="string">
            <text:p>NOVOCAR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O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6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LICLINICA SMD Y GUADIX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DE CIRUGÍA INTEGR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A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SPONSABLE COMEDOR</text:p>
          </table:table-cell>
          <table:table-cell table:style-name="ce17" office:value-type="string" calcext:value-type="string">
            <text:p>CATERING EL CANTA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CIRUGIA GRAL. Y APARATO DIGEST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CENTRO UNIVERSITARIO SAN ISIDO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T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 <text:s text:c="18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ALIZACIÓN DE INFORMES DE VALORACIÓN DE DAÑO CORPORAL</text:p>
          </table:table-cell>
          <table:table-cell table:style-name="ce17" office:value-type="string" calcext:value-type="string">
            <text:p>PARTICULARES/ASEGURADOR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VITHAS VIRGEN DEL M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MEDITERRÁ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A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ON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D.P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TÉCNICO FOREST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F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SICOTECNICO Y AUDIOLOGIA SAN ISID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F., J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ORSIA;HLA EL ÁNG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F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F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30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9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<text:s/>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H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DE ARE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9-28" calcext:value-type="date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LABORACION DOCENTE</text:p>
          </table:table-cell>
          <table:table-cell table:style-name="ce17" office:value-type="string" calcext:value-type="string">
            <text:p>UNIVERSIDAD DE LOYO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L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ON LIN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N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ICROBIOLOGIA-PARA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ASOCIACIÓN "SAN RAFAEL" ALZHEIME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R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07" calcext:value-type="date">
            <text:p>07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SARROLLO DE APLICACIONES Y CONSULTORIA TECNOLOG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S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TITUTO SEVILLANO DE LA MUJE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S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IA</text:p>
          </table:table-cell>
          <table:table-cell table:style-name="ce17" office:value-type="string" calcext:value-type="string">
            <text:p>VERTEX C.B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A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EDANEST MÉDICA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A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<text:s/>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B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-G., F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SALUD(ALBOLOTE, GRANADAY ALCALÁ LA 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2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ANSERMED 21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1-07-19" calcext:value-type="date">
            <text:p>19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MORIA DESCRIPTIVA LOCAL COMERCIO MENOR</text:p>
          </table:table-cell>
          <table:table-cell table:style-name="ce17" office:value-type="string" calcext:value-type="string">
            <text:p>BEATRIZ CONTRERAS TORTO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F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A DE UNIDAD DE PLANIFICACIÓN Y EVALU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8-02" calcext:value-type="date">
            <text:p>02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</text:p>
          </table:table-cell>
          <table:table-cell table:style-name="ce17" office:value-type="string" calcext:value-type="string">
            <text:p>UNIVERSIDAD LOYOLA ANDALUC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J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 Y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4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L.H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MEDITERRANE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ENFERMERÍA</text:p>
          </table:table-cell>
          <table:table-cell table:style-name="ce17" office:value-type="string" calcext:value-type="string">
            <text:p>HOSPITAL SAN JUAN DE D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LA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 <text:s text:c="25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RGEN DEL ALCAZ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P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PENDIENTA COMERCIO</text:p>
          </table:table-cell>
          <table:table-cell table:style-name="ce17" office:value-type="string" calcext:value-type="string">
            <text:p>CALZADOS SCARPI ALMERIA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S., J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19" calcext:value-type="date">
            <text:p>19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OFTALMOLOGO</text:p>
          </table:table-cell>
          <table:table-cell table:style-name="ce17" office:value-type="string" calcext:value-type="string">
            <text:p>POR CUENTA <text:s/>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S., M.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ESPECIALISTA EN CAMPAMENTOS</text:p>
          </table:table-cell>
          <table:table-cell table:style-name="ce17" office:value-type="string" calcext:value-type="string">
            <text:p>ADSA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T., F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UNIDAD DE OBR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8-02" calcext:value-type="date">
            <text:p>02/08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PRIVADA DE INGENIER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V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R.M. DEL SUR (H. QUIRÓN C. DE GIBRALTAR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W.H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Y.F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4/09/2021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<text:s/>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A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JUAN DE LA HABA RODRIGUE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C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1-07-19" calcext:value-type="date">
            <text:p>19/07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JURIDIC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M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30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INICA NURIA LLA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8/09/2021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PRIVADO LICLINIC</text:p>
          </table:table-cell>
          <table:table-cell table:number-columns-repeated="55"/>
        </table:table-row>
        <table:table-row table:style-name="ro1" table:number-rows-repeated="64624">
          <table:table-cell table:number-columns-repeated="64"/>
        </table:table-row>
        <table:table-row table:style-name="ro5" table:number-rows-repeated="169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5" table:number-rows-repeated="24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Lista 3T 2021'.$A$1" table:cell-range-address="$'Lista 3T 2021'.$A$1:.$AMJ$6" table:range-usable-as="repeat-column repeat-row"/>
        </table:named-expressions>
        <calcext:conditional-formats>
          <calcext:conditional-format calcext:target-range-address="'Lista 3T 2021'.C7:'Lista 3T 2021'.I497">
            <calcext:condition calcext:apply-style-name="Excel_CondFormat_1_1_1" calcext:value="formula-is(MOD(ROW();2)=0)" calcext:base-cell-address="'Lista 3T 2021'.C7"/>
          </calcext:conditional-format>
          <calcext:conditional-format calcext:target-range-address="'Lista 3T 2021'.B7:'Lista 3T 2021'.B497">
            <calcext:condition calcext:apply-style-name="Excel_CondFormat_1_3_1" calcext:value="formula-is(MOD(ROW();2)=0)" calcext:base-cell-address="'Lista 3T 2021'.B7"/>
          </calcext:conditional-format>
        </calcext:conditional-formats>
      </table:table>
      <table:named-expressions/>
      <table:database-ranges>
        <table:database-range table:name="__Anonymous_Sheet_DB__0" table:target-range-address="'Lista 3T 2021'.C6:'Lista 3T 2021'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2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84mm" fo:margin-bottom="9.4mm" fo:margin-left="14.99mm" fo:margin-right="14.99mm" style:shadow="none" loext:scale-to-X="1" loext:scale-to-Y="26" style:writing-mode="lr-tb"/>
      <style:header-style>
        <style:header-footer-properties fo:min-height="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1:24:59.5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2:51:14.880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1" meta:cell-count="3939" meta:object-count="0"/>
  </office:meta>
</office:document-meta>
</file>