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586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1.983cm" fo:break-before="auto" style:use-optimal-row-height="false"/>
    </style:style>
    <style:style style:name="ro7" style:family="table-row">
      <style:table-row-properties style:row-height="2.124cm" fo:break-before="auto" style:use-optimal-row-height="false"/>
    </style:style>
    <style:style style:name="ro8" style:family="table-row">
      <style:table-row-properties style:row-height="3.314cm" fo:break-before="auto" style:use-optimal-row-height="false"/>
    </style:style>
    <style:style style:name="ro9" style:family="table-row">
      <style:table-row-properties style:row-height="2.039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898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256cm" fo:break-before="auto" style:use-optimal-row-height="false"/>
    </style:style>
    <style:style style:name="ro14" style:family="table-row">
      <style:table-row-properties style:row-height="3.512cm" fo:break-before="auto" style:use-optimal-row-height="true"/>
    </style:style>
    <style:style style:name="ro15" style:family="table-row">
      <style:table-row-properties style:row-height="2.663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787cm" fo:break-before="auto" style:use-optimal-row-height="false"/>
    </style:style>
    <style:style style:name="ro18" style:family="table-row">
      <style:table-row-properties style:row-height="1.903cm" fo:break-before="auto" style:use-optimal-row-height="false"/>
    </style:style>
    <style:style style:name="ro19" style:family="table-row">
      <style:table-row-properties style:row-height="1.416cm" fo:break-before="auto" style:use-optimal-row-height="false"/>
    </style:style>
    <style:style style:name="ro20" style:family="table-row">
      <style:table-row-properties style:row-height="2.267cm" fo:break-before="auto" style:use-optimal-row-height="false"/>
    </style:style>
    <style:style style:name="ro21" style:family="table-row">
      <style:table-row-properties style:row-height="1.833cm" fo:break-before="auto" style:use-optimal-row-height="false"/>
    </style:style>
    <style:style style:name="ro22" style:family="table-row">
      <style:table-row-properties style:row-height="2.163cm" fo:break-before="auto" style:use-optimal-row-height="false"/>
    </style:style>
    <style:style style:name="ro23" style:family="table-row">
      <style:table-row-properties style:row-height="2.633cm" fo:break-before="auto" style:use-optimal-row-height="false"/>
    </style:style>
    <style:style style:name="ro24" style:family="table-row">
      <style:table-row-properties style:row-height="1.81cm" fo:break-before="auto" style:use-optimal-row-height="false"/>
    </style:style>
    <style:style style:name="ro25" style:family="table-row">
      <style:table-row-properties style:row-height="3.79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363cm" fo:break-before="auto" style:use-optimal-row-height="false"/>
    </style:style>
    <style:style style:name="ro28" style:family="table-row">
      <style:table-row-properties style:row-height="1.531cm" fo:break-before="auto" style:use-optimal-row-height="false"/>
    </style:style>
    <style:style style:name="ro29" style:family="table-row">
      <style:table-row-properties style:row-height="1.813cm" fo:break-before="auto" style:use-optimal-row-height="true"/>
    </style:style>
    <style:style style:name="ro30" style:family="table-row">
      <style:table-row-properties style:row-height="3.627cm" fo:break-before="auto" style:use-optimal-row-height="false"/>
    </style:style>
    <style:style style:name="ro31" style:family="table-row">
      <style:table-row-properties style:row-height="2.096cm" fo:break-before="auto" style:use-optimal-row-height="false"/>
    </style:style>
    <style:style style:name="ro32" style:family="table-row">
      <style:table-row-properties style:row-height="1.998cm" fo:break-before="auto" style:use-optimal-row-height="false"/>
    </style:style>
    <style:style style:name="ro33" style:family="table-row">
      <style:table-row-properties style:row-height="1.501cm" fo:break-before="auto" style:use-optimal-row-height="false"/>
    </style:style>
    <style:style style:name="ro34" style:family="table-row">
      <style:table-row-properties style:row-height="1.473cm" fo:break-before="auto" style:use-optimal-row-height="false"/>
    </style:style>
    <style:style style:name="ro35" style:family="table-row">
      <style:table-row-properties style:row-height="1.388cm" fo:break-before="auto" style:use-optimal-row-height="true"/>
    </style:style>
    <style:style style:name="ro36" style:family="table-row">
      <style:table-row-properties style:row-height="2.18cm" fo:break-before="auto" style:use-optimal-row-height="false"/>
    </style:style>
    <style:style style:name="ro37" style:family="table-row">
      <style:table-row-properties style:row-height="1.88cm" fo:break-before="auto" style:use-optimal-row-height="false"/>
    </style:style>
    <style:style style:name="ro38" style:family="table-row">
      <style:table-row-properties style:row-height="2.185cm" fo:break-before="auto" style:use-optimal-row-height="false"/>
    </style:style>
    <style:style style:name="ro39" style:family="table-row">
      <style:table-row-properties style:row-height="2.238cm" fo:break-before="auto" style:use-optimal-row-height="false"/>
    </style:style>
    <style:style style:name="ro40" style:family="table-row">
      <style:table-row-properties style:row-height="2.281cm" fo:break-before="auto" style:use-optimal-row-height="false"/>
    </style:style>
    <style:style style:name="ro41" style:family="table-row">
      <style:table-row-properties style:row-height="1.642cm" fo:break-before="auto" style:use-optimal-row-height="false"/>
    </style:style>
    <style:style style:name="ro42" style:family="table-row">
      <style:table-row-properties style:row-height="2.379cm" fo:break-before="auto" style:use-optimal-row-height="false"/>
    </style:style>
    <style:style style:name="ro43" style:family="table-row">
      <style:table-row-properties style:row-height="2.464cm" fo:break-before="auto" style:use-optimal-row-height="false"/>
    </style:style>
    <style:style style:name="ro44" style:family="table-row">
      <style:table-row-properties style:row-height="2.115cm" fo:break-before="auto" style:use-optimal-row-height="false"/>
    </style:style>
    <style:style style:name="ro45" style:family="table-row">
      <style:table-row-properties style:row-height="1.954cm" fo:break-before="auto" style:use-optimal-row-height="false"/>
    </style:style>
    <style:style style:name="ro46" style:family="table-row">
      <style:table-row-properties style:row-height="2.577cm" fo:break-before="auto" style:use-optimal-row-height="false"/>
    </style:style>
    <style:style style:name="ro47" style:family="table-row">
      <style:table-row-properties style:row-height="2.295cm" fo:break-before="auto" style:use-optimal-row-height="false"/>
    </style:style>
    <style:style style:name="ro48" style:family="table-row">
      <style:table-row-properties style:row-height="2.436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2.748cm" fo:break-before="auto" style:use-optimal-row-height="false"/>
    </style:style>
    <style:style style:name="ro51" style:family="table-row">
      <style:table-row-properties style:row-height="2.408cm" fo:break-before="auto" style:use-optimal-row-height="false"/>
    </style:style>
    <style:style style:name="ro52" style:family="table-row">
      <style:table-row-properties style:row-height="1.274cm" fo:break-before="auto" style:use-optimal-row-height="false"/>
    </style:style>
    <style:style style:name="ro53" style:family="table-row">
      <style:table-row-properties style:row-height="0.963cm" fo:break-before="auto" style:use-optimal-row-height="true"/>
    </style:style>
    <style:style style:name="ro5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1T 2022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2'.C7"/>
    </style:style>
    <style:style style:name="ce1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2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2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0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2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2'.C7"/>
    </style:style>
    <style:style style:name="ce31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2'.C7"/>
    </style:style>
  </office:automatic-styles>
  <office:body>
    <office:spreadsheet>
      <table:table table:name="Lista 1T 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PRIMER TRIMESTRE DEL AÑO 2022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header-rows>
          <table:table-row table:style-name="ro1">
            <table:table-cell table:style-name="ce2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30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0"/>
            <table:table-cell table:style-name="ce2" table:number-columns-repeated="55"/>
          </table:table-row>
          <table:table-row table:style-name="ro1">
            <table:table-cell table:style-name="ce2"/>
            <table:covered-table-cell table:style-name="ce9"/>
            <table:table-cell table:style-name="ce13" office:value-type="string" calcext:value-type="string">
              <text:p>Tipo Administración</text:p>
            </table:table-cell>
            <table:table-cell table:style-name="ce16" office:value-type="string" calcext:value-type="string">
              <text:p>Puesto de trabajo</text:p>
            </table:table-cell>
            <table:table-cell table:style-name="ce19" office:value-type="string" calcext:value-type="string">
              <text:p>Provincia</text:p>
            </table:table-cell>
            <table:table-cell table:style-name="ce23" office:value-type="string" calcext:value-type="string">
              <text:p>Fecha Resolución</text:p>
            </table:table-cell>
            <table:table-cell table:style-name="ce29" office:value-type="string" calcext:value-type="string">
              <text:p>Tipo</text:p>
            </table:table-cell>
            <table:table-cell table:style-name="ce31" office:value-type="string" calcext:value-type="string">
              <text:p>Actividad</text:p>
            </table:table-cell>
            <table:table-cell table:style-name="ce19" office:value-type="string" calcext:value-type="string">
              <text:p>Centro / Entidad</text:p>
            </table:table-cell>
            <table:table-cell table:style-name="ce2" table:number-columns-repeated="55"/>
          </table:table-row>
        </table:table-header-rows>
        <table:table-row table:style-name="ro1">
          <table:table-cell table:style-name="ce3"/>
          <table:table-cell table:style-name="ce11" office:value-type="string" calcext:value-type="string">
            <text:p>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THAS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CRUZ RO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F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DENTAL PASCUAL ORQUÍ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-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EDIACO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ÚSICA (PRIMARIA) - BILINGÜE INGLÉS <text:s text:c="4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DUCT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NSPORTE MERCANCIAS POR CARRETERA</text:p>
          </table:table-cell>
          <table:table-cell table:style-name="ce17" office:value-type="string" calcext:value-type="string">
            <text:p>MANUEL CARDENAS QUIL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H., J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INTERVENCIÓN ADJUN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/ASIMILADO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REVENTIU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MÁLAGA (CLÍNICA PRIES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MIRANZA VIRGEN DE LUJ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IRANZA ALGECIR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DOCUMENTA. SANITA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CLÍNICA DENTAL</text:p>
          </table:table-cell>
          <table:table-cell table:style-name="ce17" office:value-type="string" calcext:value-type="string">
            <text:p>NACER DENTAL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N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N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QUIRON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ÍA DE CAMINOS, CANALES Y PUERTOS</text:p>
          </table:table-cell>
          <table:table-cell table:style-name="ce17" office:value-type="string" calcext:value-type="string">
            <text:p>JAVIER ÁLVAREZ POZ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QUIRON PALMON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UNIVERSITARI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ES INMOBILIARI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THAS XANIT INTERNACION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1" office:value-type="string" calcext:value-type="string">
            <text:p>A.V-P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11" office:value-type="string" calcext:value-type="string">
            <text:p>A.Z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QUIRON-VARIAS CLÍNIC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SANTA ISAB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.; CLÍNICA. FÁTIMA;C.M. AREN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GUADIX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ON SALUD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D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SEJERO/A TECNIC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 TIEMPO PARCIAL DE 6 HORA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F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EHACOT MEDIC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 COMERCIAL</text:p>
          </table:table-cell>
          <table:table-cell table:style-name="ce17" office:value-type="string" calcext:value-type="string">
            <text:p>BUSTOBELGESTIÓN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J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QUIRÓN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J., F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VALORACIÓ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CIAL 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XANIT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4">
          <table:table-cell table:style-name="ce3"/>
          <table:table-cell table:style-name="ce11" office:value-type="string" calcext:value-type="string">
            <text:p>B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INSTITUTO CONTRA EL DOLOR DR.TRINIDAD, 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T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. DE ATENCIÓN INTEGRAL A LA MUJ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V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RADIOTERAP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CHECA. ALBOLOT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V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ORDINADOR-ASISTENCIA TCA. Y VALOR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DIÓGENES ATENCIÓN TERAPÉUT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Z., B.</text:p>
          </table:table-cell>
          <table:table-cell table:style-name="ce46" office:value-type="string" calcext:value-type="string">
            <text:p>FISEVI</text:p>
          </table:table-cell>
          <table:table-cell table:style-name="ce15" office:value-type="string" calcext:value-type="string">
            <text:p>PROYECTO CIENTIF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NALISTA DE DATOS</text:p>
          </table:table-cell>
          <table:table-cell table:style-name="ce17" office:value-type="string" calcext:value-type="string">
            <text:p>SEARCHT 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ATLANTIC COPP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INSTITUTO ANDALUZ DE PEDIAT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RUSADIR</text:p>
          </table:table-cell>
          <table:table-cell table:number-columns-repeated="55"/>
        </table:table-row>
        <table:table-row table:style-name="ro5">
          <table:table-cell table:style-name="ce3"/>
          <table:table-cell table:style-name="ce11" office:value-type="string" calcext:value-type="string">
            <text:p>C.B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RAPEUTAS OCUPACIONAL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M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IANISTA ACOMPAÑANTE (DANZA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S.M.</text:p>
          </table:table-cell>
          <table:table-cell table:style-name="ce46" office:value-type="string" calcext:value-type="string">
            <text:p>ASSDA</text:p>
          </table:table-cell>
          <table:table-cell table:style-name="ce15" office:value-type="string" calcext:value-type="string">
            <text:p>TRABAJADORA SOCI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15" calcext:value-type="date">
            <text:p>15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BAJADORA SOC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C.C., F.J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ONLINE DE ARTICULOS DE PIE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VITHAS XANI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ARACENA OCIO Y DEPORTE S.C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MÉDICO ARAH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VITHAS SALUD</text:p>
          </table:table-cell>
          <table:table-cell table:number-columns-repeated="55"/>
        </table:table-row>
        <table:table-row table:style-name="ro7">
          <table:table-cell table:style-name="ce3"/>
          <table:table-cell table:style-name="ce11" office:value-type="string" calcext:value-type="string">
            <text:p>C.C., M.C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MEDICO ADESLAS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HLA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 MALAGA</text:p>
          </table:table-cell>
          <table:table-cell table:number-columns-repeated="55"/>
        </table:table-row>
        <table:table-row table:style-name="ro7">
          <table:table-cell table:style-name="ce3"/>
          <table:table-cell table:style-name="ce11" office:value-type="string" calcext:value-type="string">
            <text:p>C.D-A., E.</text:p>
          </table:table-cell>
          <table:table-cell table:style-name="ce46" office:value-type="string" calcext:value-type="string">
            <text:p>AGENCIA DE VIVIENDA Y REHABILITACION DE ANDALUCIA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1-25" calcext:value-type="date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H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GRUPO MEDICO LOPEZ CANO</text:p>
          </table:table-cell>
          <table:table-cell table:number-columns-repeated="55"/>
        </table:table-row>
        <table:table-row table:style-name="ro8">
          <table:table-cell table:style-name="ce3"/>
          <table:table-cell table:style-name="ce11" office:value-type="string" calcext:value-type="string">
            <text:p>C.F., J.</text:p>
          </table:table-cell>
          <table:table-cell table:style-name="ce46" office:value-type="string" calcext:value-type="string">
            <text:p>FUNDACION ANDALUZA PRA LA INTEGRACION SOCIAL DE PERSONAS CON ENFERMEDAD MENTAL (FAISEM)</text:p>
          </table:table-cell>
          <table:table-cell table:style-name="ce15" office:value-type="string" calcext:value-type="string">
            <text:p>MONITOR RESIDENCI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EUROACTIVA FORMACION</text:p>
          </table:table-cell>
          <table:table-cell table:number-columns-repeated="55"/>
        </table:table-row>
        <table:table-row table:style-name="ro9">
          <table:table-cell table:style-name="ce3"/>
          <table:table-cell table:style-name="ce11" office:value-type="string" calcext:value-type="string">
            <text:p>C.F., P.J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ENFERME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SAN JUAN DE DIOS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CARDIOVAS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DVITAL SALUD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N.</text:p>
          </table:table-cell>
          <table:table-cell table:style-name="ce46" office:value-type="string" calcext:value-type="string">
            <text:p>AGENCIA SANITARIA COSTA DEL SOL</text:p>
          </table:table-cell>
          <table:table-cell table:style-name="ce15" office:value-type="string" calcext:value-type="string">
            <text:p>F.E.A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3-03" calcext:value-type="date">
            <text:p>0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ARDIOIMAG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J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RESIDENCIA GUADALMAR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<text:s/>O ASIMILADO/A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0">
          <table:table-cell table:style-name="ce3"/>
          <table:table-cell table:style-name="ce11" office:value-type="string" calcext:value-type="string">
            <text:p>C.L., 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INSTITUCIONES CULTURALES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O Y VENTA DE BISUTERIA Y PLATE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QUIRONSALUD H.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DE ESPECIALIDADES</text:p>
          </table:table-cell>
          <table:table-cell table:number-columns-repeated="55"/>
        </table:table-row>
        <table:table-row table:style-name="ro11">
          <table:table-cell table:style-name="ce3"/>
          <table:table-cell table:style-name="ce11" office:value-type="string" calcext:value-type="string">
            <text:p>C.M., L.M.</text:p>
          </table:table-cell>
          <table:table-cell table:style-name="ce46" office:value-type="string" calcext:value-type="string">
            <text:p>AGENCIA PUBLICA EMPRESARIAL SANITARIA BAJO GUADALQUIVIR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RUPO MEDICO LOPEZ CANO/EMPRESA CARTE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 SALUD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DENTAL RUBIO Y DOVA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 (MÉDICO ESCOLAR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DOMICILIARIO</text:p>
          </table:table-cell>
          <table:table-cell table:style-name="ce17" office:value-type="string" calcext:value-type="string">
            <text:p>TELADOC HEALTH INTERNATIONAL 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XANIT VITHAS BENALMÁD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HLA MEDITERRÁ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ATRO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L. ANA HUESO;CENTRO DE PILAR SOMOSIER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M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OCHO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ÍA / CONSULTOR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NEUROLOGÍA AVANZA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SANTA ISAB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TO MÉDICO SIGLO 21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ONSALUD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HOSPITAL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J.</text:p>
          </table:table-cell>
          <table:table-cell table:style-name="ce46" office:value-type="string" calcext:value-type="string">
            <text:p>AMAYA</text:p>
          </table:table-cell>
          <table:table-cell table:style-name="ce15" office:value-type="string" calcext:value-type="string">
            <text:p>AUXILIAR MEDIO NATURAL-INVENTAR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URISMO, PEQUEÑO COMERCIO</text:p>
          </table:table-cell>
          <table:table-cell table:style-name="ce17" office:value-type="string" calcext:value-type="string">
            <text:p>CAZORLA TRAV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EVILLA</text:p>
          </table:table-cell>
          <table:table-cell table:number-columns-repeated="55"/>
        </table:table-row>
        <table:table-row table:style-name="ro10">
          <table:table-cell table:style-name="ce3"/>
          <table:table-cell table:style-name="ce11" office:value-type="string" calcext:value-type="string">
            <text:p>C.S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UALTIS, SL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DUCADORA SOCIAL</text:p>
          </table:table-cell>
          <table:table-cell table:style-name="ce17" office:value-type="string" calcext:value-type="string">
            <text:p>ASOCIACIÓN RED MADR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CLINICA DENTAL JORGE VAZQUEZ</text:p>
          </table:table-cell>
          <table:table-cell table:number-columns-repeated="55"/>
        </table:table-row>
        <table:table-row table:style-name="ro12">
          <table:table-cell table:style-name="ce3"/>
          <table:table-cell table:style-name="ce11" office:value-type="string" calcext:value-type="string">
            <text:p>D.C., A.</text:p>
          </table:table-cell>
          <table:table-cell table:style-name="ce46" office:value-type="string" calcext:value-type="string">
            <text:p>FUNDACION PUBLICA ANDALUZA PARA LA GESTION DE LA INVESTIGACION EN SALUD DE SEVILLA (FISEVI)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ALCOSAFAR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RUZ ROJA/CL. EL BRILLANT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ÍA</text:p>
          </table:table-cell>
          <table:table-cell table:style-name="ce17" office:value-type="string" calcext:value-type="string">
            <text:p>HOSPITAL CRUZ ROJA D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ÍA</text:p>
          </table:table-cell>
          <table:table-cell table:style-name="ce17" office:value-type="string" calcext:value-type="string">
            <text:p>CONSULTA DR. REBOLLO LÓP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.H. DE PEDIATRÍA-QUIRÓN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D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 <text:s text:c="21"/>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F., C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RMACÉUTICA HOSPITALARIA</text:p>
          </table:table-cell>
          <table:table-cell table:style-name="ce17" office:value-type="string" calcext:value-type="string">
            <text:p>VITHAS GRANADA</text:p>
          </table:table-cell>
          <table:table-cell table:number-columns-repeated="55"/>
        </table:table-row>
        <table:table-row table:style-name="ro13">
          <table:table-cell table:style-name="ce3"/>
          <table:table-cell table:style-name="ce11" office:value-type="string" calcext:value-type="string">
            <text:p>D.F., J.A.</text:p>
          </table:table-cell>
          <table:table-cell table:style-name="ce46" office:value-type="string" calcext:value-type="string">
            <text:p>AGENCIA DE INNOVACIÓN Y DESARROLLO</text:p>
          </table:table-cell>
          <table:table-cell table:style-name="ce15" office:value-type="string" calcext:value-type="string">
            <text:p>TÉ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15" calcext:value-type="date">
            <text:p>15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F., S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 <text:s text:c="24"/>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H., S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DOCTHOS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J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J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LABORATORI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IGIENISTA DENTAL</text:p>
          </table:table-cell>
          <table:table-cell table:style-name="ce17" office:value-type="string" calcext:value-type="string">
            <text:p>CLINICA ESPROHIDEN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UNCIONES ADMINISTRATIVAS Y JURÍDICAS</text:p>
          </table:table-cell>
          <table:table-cell table:style-name="ce17" office:value-type="string" calcext:value-type="string">
            <text:p>OFINSA SERVICIOS DIGITALES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SAN AGUSTÍ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H., H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OVOSHERRY SALLUD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N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OS CENTR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QUIRON SALUD CORDOBA</text:p>
          </table:table-cell>
          <table:table-cell table:number-columns-repeated="55"/>
        </table:table-row>
        <table:table-row table:style-name="ro14">
          <table:table-cell table:style-name="ce3"/>
          <table:table-cell table:style-name="ce11" office:value-type="string" calcext:value-type="string">
            <text:p>E.R., G.A.</text:p>
          </table:table-cell>
          <table:table-cell table:style-name="ce46" office:value-type="string" calcext:value-type="string">
            <text:p>FUNDACION PUBLICA ANDALUZA PARA LA GESTIÓN DE LA INVESTIGACION EN SALUD DE SEVILLA (FISEVI)</text:p>
          </table:table-cell>
          <table:table-cell table:style-name="ce15" office:value-type="string" calcext:value-type="string">
            <text:p>PROYECTO DE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4">
          <table:table-cell table:style-name="ce3"/>
          <table:table-cell table:style-name="ce11" office:value-type="string" calcext:value-type="string">
            <text:p>E.R., G.A.</text:p>
          </table:table-cell>
          <table:table-cell table:style-name="ce46" office:value-type="string" calcext:value-type="string">
            <text:p>FUNDACION PUBLICA ANDALUZA PARA LA GESTIÓN DE LA INVESTIGACION EN SALUD DE SEVILLA (FISEVI)</text:p>
          </table:table-cell>
          <table:table-cell table:style-name="ce15" office:value-type="string" calcext:value-type="string">
            <text:p>PROYECTO DE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ECNICO INDUSTR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V., I.</text:p>
          </table:table-cell>
          <table:table-cell table:style-name="ce46" office:value-type="string" calcext:value-type="string">
            <text:p>FAISEM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NSPORTE TERRESTRE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R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R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HLA EL A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XANI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</text:p>
          </table:table-cell>
          <table:table-cell table:style-name="ce17" office:value-type="string" calcext:value-type="string">
            <text:p>BRICOMAR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D.P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/A GERENTE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ORD. GENER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5">
          <table:table-cell table:style-name="ce3"/>
          <table:table-cell table:style-name="ce11" office:value-type="string" calcext:value-type="string">
            <text:p>F.M., M.</text:p>
          </table:table-cell>
          <table:table-cell table:style-name="ce46" office:value-type="string" calcext:value-type="string">
            <text:p>ANDALUCIA EMPRENDE, FUNDACION PUBLICA ANDALUZA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DE INSTALACIONES Y MONTAJES ELECTRIC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R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OGOPEDA- PSICÓLOGO</text:p>
          </table:table-cell>
          <table:table-cell table:style-name="ce17" office:value-type="string" calcext:value-type="string">
            <text:p>CLÍNICA PLAZA DE LAS MONJ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0">
          <table:table-cell table:style-name="ce3"/>
          <table:table-cell table:style-name="ce11" office:value-type="string" calcext:value-type="string">
            <text:p>F.P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ROFESIONAL LIBR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C.U. SAN JUAN DE 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ONSULTA DE PEDIAT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LINICAS <text:s/>HLA</text:p>
          </table:table-cell>
          <table:table-cell table:number-columns-repeated="55"/>
        </table:table-row>
        <table:table-row table:style-name="ro16">
          <table:table-cell table:style-name="ce3"/>
          <table:table-cell table:style-name="ce11" office:value-type="string" calcext:value-type="string">
            <text:p>F.S., N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V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RESTAURAD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 Y DIDACTICA / CREACION ARTESAN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M.N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CT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.QUIRON SAGRADO CORAZ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R.P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7">
          <table:table-cell table:style-name="ce3"/>
          <table:table-cell table:style-name="ce11" office:value-type="string" calcext:value-type="string">
            <text:p>G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L TRABAJ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PREVENCI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M.T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COCI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PERARIO DE LIMPIEZA</text:p>
          </table:table-cell>
          <table:table-cell table:style-name="ce17" office:value-type="string" calcext:value-type="string">
            <text:p>MARCIENSE DE EXTERNALIZACION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ANUX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UBLICIDAD</text:p>
          </table:table-cell>
          <table:table-cell table:style-name="ce17" office:value-type="string" calcext:value-type="string">
            <text:p>NEWAGE (MERCADO: ESPAÑA)</text:p>
          </table:table-cell>
          <table:table-cell table:number-columns-repeated="55"/>
        </table:table-row>
        <table:table-row table:style-name="ro18">
          <table:table-cell table:style-name="ce3"/>
          <table:table-cell table:style-name="ce11" office:value-type="string" calcext:value-type="string">
            <text:p>G.B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LQUILER TURÍSIT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9">
          <table:table-cell table:style-name="ce3"/>
          <table:table-cell table:style-name="ce11" office:value-type="string" calcext:value-type="string">
            <text:p>G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</text:p>
          </table:table-cell>
          <table:table-cell table:number-columns-repeated="55"/>
        </table:table-row>
        <table:table-row table:style-name="ro20">
          <table:table-cell table:style-name="ce3"/>
          <table:table-cell table:style-name="ce11" office:value-type="string" calcext:value-type="string">
            <text:p>G.C., J.J.</text:p>
          </table:table-cell>
          <table:table-cell table:style-name="ce46" office:value-type="string" calcext:value-type="string">
            <text:p>AGENCIA PUBLICA EMPRESARIAL SANNITARIA COSTA DEL SO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BITRO DE TENIS</text:p>
          </table:table-cell>
          <table:table-cell table:style-name="ce17" office:value-type="string" calcext:value-type="string">
            <text:p>REAL FEDERACION ESPAÑOLA DE TENIS</text:p>
          </table:table-cell>
          <table:table-cell table:number-columns-repeated="55"/>
        </table:table-row>
        <table:table-row table:style-name="ro21">
          <table:table-cell table:style-name="ce3"/>
          <table:table-cell table:style-name="ce11" office:value-type="string" calcext:value-type="string">
            <text:p>G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<text:s/>GALVEZ;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IDADORA</text:p>
          </table:table-cell>
          <table:table-cell table:style-name="ce17" office:value-type="string" calcext:value-type="string">
            <text:p>FUNDACION ASPRODIS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SISA DOCTOR LOBAT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 <text:s text:c="25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INICA DE FISIOTERAPIA Y RHB MIOPHY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E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REVENTIUM- MICHELI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SINAPS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C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 ESTÉTICA</text:p>
          </table:table-cell>
          <table:table-cell table:style-name="ce17" office:value-type="string" calcext:value-type="string">
            <text:p>CENTRO MÉDICO POLIV. ORZA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A</text:p>
          </table:table-cell>
          <table:table-cell table:style-name="ce17" office:value-type="string" calcext:value-type="string">
            <text:p>CLINICAS CLEARDEN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AEDEM-COCEMFE</text:p>
          </table:table-cell>
          <table:table-cell table:number-columns-repeated="55"/>
        </table:table-row>
        <table:table-row table:style-name="ro22">
          <table:table-cell table:style-name="ce3"/>
          <table:table-cell table:style-name="ce11" office:value-type="string" calcext:value-type="string">
            <text:p>G.G., P.P.</text:p>
          </table:table-cell>
          <table:table-cell table:style-name="ce46" office:value-type="string" calcext:value-type="string">
            <text:p>AGENCIA DE GESTION AGRARIA Y PESQUERA</text:p>
          </table:table-cell>
          <table:table-cell table:style-name="ce15" office:value-type="string" calcext:value-type="string">
            <text:p>TECNICO DE CONTROL INSPECCIÓN PESQUE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ENTE SICTED DE TURISMO</text:p>
          </table:table-cell>
          <table:table-cell table:style-name="ce17" office:value-type="string" calcext:value-type="string">
            <text:p>CADIZ</text:p>
          </table:table-cell>
          <table:table-cell table:number-columns-repeated="55"/>
        </table:table-row>
        <table:table-row table:style-name="ro23">
          <table:table-cell table:style-name="ce3"/>
          <table:table-cell table:style-name="ce11" office:value-type="string" calcext:value-type="string">
            <text:p>G.G., S.R.</text:p>
          </table:table-cell>
          <table:table-cell table:style-name="ce46" office:value-type="string" calcext:value-type="string">
            <text:p>AGENCIA PUBLICA EMPRESARIAL DE LA RADIO Y TELEVISION DE ANDALUCIA</text:p>
          </table:table-cell>
          <table:table-cell table:style-name="ce15" office:value-type="string" calcext:value-type="string">
            <text:p>RESPONSABLE DE GESTION DE PRODU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15" calcext:value-type="date">
            <text:p>15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 GRADO UNIVERSITARIO COMUNIC.AUDIOVISUAL</text:p>
          </table:table-cell>
          <table:table-cell table:style-name="ce17" office:value-type="string" calcext:value-type="string">
            <text:p>ESCUELA UNIVERSITARIA SUPERIOR DE ANDALUC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H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9">
          <table:table-cell table:style-name="ce3"/>
          <table:table-cell table:style-name="ce11" office:value-type="string" calcext:value-type="string">
            <text:p>G.H., M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ON FORESTAL</text:p>
          </table:table-cell>
          <table:table-cell table:style-name="ce17" office:value-type="string" calcext:value-type="string">
            <text:p>EULEN S.A.</text:p>
          </table:table-cell>
          <table:table-cell table:number-columns-repeated="55"/>
        </table:table-row>
        <table:table-row table:style-name="ro24">
          <table:table-cell table:style-name="ce3"/>
          <table:table-cell table:style-name="ce11" office:value-type="string" calcext:value-type="string">
            <text:p>G.J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NATAL MATRON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J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CIC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E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ACTIVIDAD PRIVADA PERS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25">
          <table:table-cell/>
          <table:table-cell table:style-name="ce11" office:value-type="string" calcext:value-type="string">
            <text:p>G.L., M.I.</text:p>
          </table:table-cell>
          <table:table-cell table:style-name="ce46" office:value-type="string" calcext:value-type="string">
            <text:p>FUNDACION PUBLICA ANDALUZA PARA LA INTEGRACION SOCIAL DE PERSONAS CON ENFERMEDAD MENTAL (FAISEM)</text:p>
          </table:table-cell>
          <table:table-cell table:style-name="ce15" office:value-type="string" calcext:value-type="string">
            <text:p>MONITORA RESIDEN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YUDA DOMICILIO</text:p>
          </table:table-cell>
          <table:table-cell table:style-name="ce17" office:value-type="string" calcext:value-type="string">
            <text:p>CLECE,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ÍNICA KENDALL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VIRGEN DEL M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RADIODIAGNOSTIC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ANIT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O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DEL PIE GLORIA CARRILL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O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NOVA SKIN CLINI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O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-C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-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 <text:s text:c="14"/>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DE URGENCIAS</text:p>
          </table:table-cell>
          <table:table-cell table:style-name="ce17" office:value-type="string" calcext:value-type="string">
            <text:p>HL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P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CLÍNICA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Q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C.SANITARIOS Y ASISTENCIALES P.T.F.P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26">
          <table:table-cell/>
          <table:table-cell table:style-name="ce11" office:value-type="string" calcext:value-type="string">
            <text:p>G.R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ON ESPECIALIZAD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 INFORMÁTICO</text:p>
          </table:table-cell>
          <table:table-cell table:style-name="ce17" office:value-type="string" calcext:value-type="string">
            <text:p>CENTRO COMERCIAL GRAN PLAZA</text:p>
          </table:table-cell>
          <table:table-cell table:number-columns-repeated="55"/>
        </table:table-row>
        <table:table-row table:style-name="ro27">
          <table:table-cell/>
          <table:table-cell table:style-name="ce11" office:value-type="string" calcext:value-type="string">
            <text:p>G.R., L.C.</text:p>
          </table:table-cell>
          <table:table-cell table:style-name="ce46" office:value-type="string" calcext:value-type="string">
            <text:p>FIMABIS</text:p>
          </table:table-cell>
          <table:table-cell table:style-name="ce15" office:value-type="string" calcext:value-type="string">
            <text:p>PROYECTO DE INVESTIG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3-03" calcext:value-type="date">
            <text:p>03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55"/>
        </table:table-row>
        <table:table-row table:style-name="ro28">
          <table:table-cell/>
          <table:table-cell table:style-name="ce11" office:value-type="string" calcext:value-type="string">
            <text:p>G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DORSIA ALMERIA;C. INDALO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URSOS DE FORM A AGRICULTORES (FITOSANITARIOS)</text:p>
          </table:table-cell>
          <table:table-cell table:style-name="ce17" office:value-type="string" calcext:value-type="string">
            <text:p>ACADEMIAS DE FORMACI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R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ECNICO AGRICOLA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-R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NOVOGAR SALUD,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S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IGEA SALUD INTEGRAL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G.S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T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T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YT HOSPITAL;H. OCHO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C.DIAG.CLIN. Y ORTOPROTESIC. P.T.F.P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NATORIO VIRGEN DEL MAR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G.V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G.Z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B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C., F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GESTOR PROCESAL Y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 TIEMPO PARCIAL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7">
          <table:table-cell/>
          <table:table-cell table:style-name="ce11" office:value-type="string" calcext:value-type="string">
            <text:p>H.C., J.J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AGRICOLA</text:p>
          </table:table-cell>
          <table:table-cell table:style-name="ce17" office:value-type="string" calcext:value-type="string">
            <text:p>HEREDEROS DE MARIA VACAS VERDEJO C.B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G., Y.</text:p>
          </table:table-cell>
          <table:table-cell table:style-name="ce46" office:value-type="string" calcext:value-type="string">
            <text:p>HOSPITAL COSTA DEL SOL</text:p>
          </table:table-cell>
          <table:table-cell table:style-name="ce15" office:value-type="string" calcext:value-type="string">
            <text:p>FEA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 (QUIRÓN MARBELL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S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LINICA VIRGEN DEL ROSAR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V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G., E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E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J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29">
          <table:table-cell/>
          <table:table-cell table:style-name="ce11" office:value-type="string" calcext:value-type="string">
            <text:p>J.L., A.F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QUIRON SALUD/HOSPITAL CRUZ ROJA CORDOBA</text:p>
          </table:table-cell>
          <table:table-cell table:number-columns-repeated="55"/>
        </table:table-row>
        <table:table-row table:style-name="ro29">
          <table:table-cell/>
          <table:table-cell table:style-name="ce11" office:value-type="string" calcext:value-type="string">
            <text:p>J.M., A.L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ULTURA</text:p>
          </table:table-cell>
          <table:table-cell table:style-name="ce17" office:value-type="string" calcext:value-type="string">
            <text:p>CONSUELO TORRES JIMEN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P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EA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R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R., P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-E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O Y COMERCIALIZACIÓN APLICACIONES INFORMÁTICAS</text:p>
          </table:table-cell>
          <table:table-cell table:style-name="ce17" office:value-type="string" calcext:value-type="string">
            <text:p>INTRASALUS, SL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LINICA FISIOTERAPIA / GYM AQUASPORT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ON LOS PALMONES</text:p>
          </table:table-cell>
          <table:table-cell table:number-columns-repeated="55"/>
        </table:table-row>
        <table:table-row table:style-name="ro30">
          <table:table-cell/>
          <table:table-cell table:style-name="ce11" office:value-type="string" calcext:value-type="string">
            <text:p>L.A., M.A.</text:p>
          </table:table-cell>
          <table:table-cell table:style-name="ce46" office:value-type="string" calcext:value-type="string">
            <text:p>FUNDACION PUBLICA ANDALUZA PARA LA GESTION DE LA INVESTIGACIÓN EN SALUD DE SEVILLA</text:p>
          </table:table-cell>
          <table:table-cell table:style-name="ce15" office:value-type="string" calcext:value-type="string">
            <text:p>INVESTIGADO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MEDIESTÉTICA PUERT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CRUZ ROJA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IA</text:p>
          </table:table-cell>
          <table:table-cell table:style-name="ce17" office:value-type="string" calcext:value-type="string">
            <text:p>CENTRO MEDICO NTRA SRA DEL ROC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R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CIRUGÍA INTEGRAL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F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SPECIALISTA LOGOFONE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ESTRA AUDICIÓN Y LENGUAJE</text:p>
          </table:table-cell>
          <table:table-cell table:style-name="ce17" office:value-type="string" calcext:value-type="string">
            <text:p>COLEGIO E.ESP. VIRGEN DE LA CINT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SPECIALISTA LOGOFONE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OGOPED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H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EGUROS PRIVA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H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PREVENCI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A</text:p>
          </table:table-cell>
          <table:table-cell table:style-name="ce17" office:value-type="string" calcext:value-type="string">
            <text:p>INGRUACOR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J., C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ZAFATA DE EVENTOS</text:p>
          </table:table-cell>
          <table:table-cell table:style-name="ce17" office:value-type="string" calcext:value-type="string">
            <text:p>C.C AZAFATAS E INTÉRPRETES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J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ÉDICA</text:p>
          </table:table-cell>
          <table:table-cell table:style-name="ce17" office:value-type="string" calcext:value-type="string">
            <text:p>HISTAL -INMUNOTEC - AGUILAR SACRIST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J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 INDEPENDIENTE</text:p>
          </table:table-cell>
          <table:table-cell table:style-name="ce17" office:value-type="string" calcext:value-type="string">
            <text:p>IMMUNOTE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 ON LINE</text:p>
          </table:table-cell>
          <table:table-cell table:style-name="ce17" office:value-type="string" calcext:value-type="string">
            <text:p>PORTERO FORMACIÓN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MARBELLA/XANIT BENALMÁD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HLA EL ANGEL;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A.</text:p>
          </table:table-cell>
          <table:table-cell table:style-name="ce46" office:value-type="string" calcext:value-type="string">
            <text:p>EPES</text:p>
          </table:table-cell>
          <table:table-cell table:style-name="ce15" office:value-type="string" calcext:value-type="string">
            <text:p>MÉDICO DE EMERGENCI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ESTET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CT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EDICO INDALO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L.P., P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C CLÍN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SANCHEZ MUÑO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AGRARIA (GESTIONAR PATRIMONIO)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, 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T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INSTITUTO MEDICO PALMEÑO</text:p>
          </table:table-cell>
          <table:table-cell table:number-columns-repeated="55"/>
        </table:table-row>
        <table:table-row table:style-name="ro31">
          <table:table-cell/>
          <table:table-cell table:style-name="ce11" office:value-type="string" calcext:value-type="string">
            <text:p>L.Z., G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SPECCIÓN SANITARIA DE AVES ORNAMENTALES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-E.G-D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LOGOPAT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-S.M., M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ENTRO DIAGNOSTICO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IRUJIA PLASTICA DR.JIMEN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VETERINARIA DE PEQUEÑOS ANIMALES</text:p>
          </table:table-cell>
          <table:table-cell table:style-name="ce17" office:value-type="string" calcext:value-type="string">
            <text:p>CLINICA VETERINA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C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, EN TELETRABAJO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CIRUGIA CARDIOVASCU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 INSPEC. TERRIT. URB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/COM.MEN.MATERIALES DE CONSTRUCCION/ALBAÑILERIA Y PEQUEÑOS TRAB. CONST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 FRONT OF THE MIRROR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CO. INTEGRACIÓN SOCIAL-ZO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TOGRAFIA (BODA, EVENTOS, FOTODE ESTUDIO)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C.</text:p>
          </table:table-cell>
          <table:table-cell table:style-name="ce46" office:value-type="string" calcext:value-type="string">
            <text:p>FUNDACION PROGRESO Y SALUD</text:p>
          </table:table-cell>
          <table:table-cell table:style-name="ce15" office:value-type="string" calcext:value-type="string">
            <text:p>INVESTIGADO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EU OSU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MÁLAGA</text:p>
          </table:table-cell>
          <table:table-cell table:number-columns-repeated="55"/>
        </table:table-row>
        <table:table-row table:style-name="ro20">
          <table:table-cell/>
          <table:table-cell table:style-name="ce11" office:value-type="string" calcext:value-type="string">
            <text:p>M.G., F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ESTETICA</text:p>
          </table:table-cell>
          <table:table-cell table:style-name="ce17" office:value-type="string" calcext:value-type="string">
            <text:p>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MEDITERRA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MAVEC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ICIAL SEGUNDA OFICIO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STALACIÓN DE CARPINTE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H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GENERAL</text:p>
          </table:table-cell>
          <table:table-cell table:style-name="ce17" office:value-type="string" calcext:value-type="string">
            <text:p>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/A C. SO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 DE FORMADOR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/A C. SO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TAJE JUDICIAL EN EDUCACION SOC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AGAPA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2-03-03" calcext:value-type="date">
            <text:p>0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IPLOMADO ENFERMERÍ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ELCA</text:p>
          </table:table-cell>
          <table:table-cell table:number-columns-repeated="55"/>
        </table:table-row>
        <table:table-row table:style-name="ro32">
          <table:table-cell/>
          <table:table-cell table:style-name="ce11" office:value-type="string" calcext:value-type="string">
            <text:p>M.M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SAN JUAN DE DIOS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O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TRICAP COMUNIDAD DE BIENES</text:p>
          </table:table-cell>
          <table:table-cell table:number-columns-repeated="55"/>
        </table:table-row>
        <table:table-row table:style-name="ro33">
          <table:table-cell/>
          <table:table-cell table:style-name="ce11" office:value-type="string" calcext:value-type="string">
            <text:p>M.O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. V. DEL ALCAZAR;C. VITALUNA;C.V.DEL 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GRANADOS Y CLÍNICA GOY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ENESIS CAR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B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PERACIONES DE PROCESOS P.T.F.P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34">
          <table:table-cell/>
          <table:table-cell table:style-name="ce11" office:value-type="string" calcext:value-type="string">
            <text:p>M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AMED SANTA ÁNGELA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L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USICOLOGIA C.M.A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VITH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SAN MIGU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RESIDENCIA MAYORES CLINICA LA INMUCU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RMACIEUTICA EN HOSPTIAL</text:p>
          </table:table-cell>
          <table:table-cell table:style-name="ce17" office:value-type="string" calcext:value-type="string">
            <text:p>HOSPITAL VITH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S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SICÓLOG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A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ONSULTA MEDICA</text:p>
          </table:table-cell>
          <table:table-cell table:number-columns-repeated="55"/>
        </table:table-row>
        <table:table-row table:style-name="ro35">
          <table:table-cell/>
          <table:table-cell table:style-name="ce11" office:value-type="string" calcext:value-type="string">
            <text:p>M.S., E.</text:p>
          </table:table-cell>
          <table:table-cell table:style-name="ce46" office:value-type="string" calcext:value-type="string">
            <text:p>AGENCIA PUBLICA HOSPITAL DE PONIENTE</text:p>
          </table:table-cell>
          <table:table-cell table:style-name="ce15" office:value-type="string" calcext:value-type="string">
            <text:p>FACULTATIVO ESPECIALISTA RADIODIAGNÓST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ADIOLOGÍA</text:p>
          </table:table-cell>
          <table:table-cell table:style-name="ce17" office:value-type="string" calcext:value-type="string">
            <text:p>UKRO</text:p>
          </table:table-cell>
          <table:table-cell table:number-columns-repeated="55"/>
        </table:table-row>
        <table:table-row table:style-name="ro35">
          <table:table-cell/>
          <table:table-cell table:style-name="ce11" office:value-type="string" calcext:value-type="string">
            <text:p>M.S., E.</text:p>
          </table:table-cell>
          <table:table-cell table:style-name="ce46" office:value-type="string" calcext:value-type="string">
            <text:p>AGENCIA PUBLICA HOSPITAL DE PONIENTE</text:p>
          </table:table-cell>
          <table:table-cell table:style-name="ce15" office:value-type="string" calcext:value-type="string">
            <text:p>FACULTATIVO ESPECIALISTA RADIODIAGNÓST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ADIOLOGÍA</text:p>
          </table:table-cell>
          <table:table-cell table:style-name="ce17" office:value-type="string" calcext:value-type="string">
            <text:p>CLINICA GINEACC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P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CONOMI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ÍNICA EL ROCÍO</text:p>
          </table:table-cell>
          <table:table-cell table:number-columns-repeated="55"/>
        </table:table-row>
        <table:table-row table:style-name="ro36">
          <table:table-cell/>
          <table:table-cell table:style-name="ce11" office:value-type="string" calcext:value-type="string">
            <text:p>M.S., S.J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MARERO</text:p>
          </table:table-cell>
          <table:table-cell table:style-name="ce17" office:value-type="string" calcext:value-type="string">
            <text:p>TAUROMAQUIA TURIST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S.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IANO P.M.A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T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CTORIA EUGENIA. CRUZ ROJA</text:p>
          </table:table-cell>
          <table:table-cell table:number-columns-repeated="55"/>
        </table:table-row>
        <table:table-row table:style-name="ro37">
          <table:table-cell/>
          <table:table-cell table:style-name="ce11" office:value-type="string" calcext:value-type="string">
            <text:p>M.V., J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IA PROYECTOS INVESTIGACION TELETRABAJO</text:p>
          </table:table-cell>
          <table:table-cell table:style-name="ce17" office:value-type="string" calcext:value-type="string">
            <text:p>ABCDX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MAVEC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C., 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D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RSONAL LAVADO Y PLANCHAD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ENTE DE SEGUR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38">
          <table:table-cell/>
          <table:table-cell table:style-name="ce11" office:value-type="string" calcext:value-type="string">
            <text:p>N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C HOSPITAL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C HOSP./CLINICA DE LA MUJE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IDCQ HOSPITAL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DESLAS/ASISA/SANITAS</text:p>
          </table:table-cell>
          <table:table-cell table:number-columns-repeated="55"/>
        </table:table-row>
        <table:table-row table:style-name="ro39">
          <table:table-cell/>
          <table:table-cell table:style-name="ce11" office:value-type="string" calcext:value-type="string">
            <text:p>N.M., G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2-01-25" calcext:value-type="date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IA TECNICA Y CONSULTO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R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ECNICO-PROCESO 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GIMEN DE ARTIST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;IFEM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R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CONOCIMIENTOS PREVIOS EN ESPECTA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D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ITA CLINIC BCN,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F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LINICA RUSADI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F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CENTRO DE ANDALUC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G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G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RANCES P.E.S. <text:s text:c="25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Q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OLVEMEDI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OFTALMED CCT, SLV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J.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TALACIONES ELECTROTECNICAS P.T.F.P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THAS XANIT INTERNACI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EDICO FUENGIRO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RABAJADOR SOCI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, ASESORÍA E INVESTIGACIÓN SOC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EDIACO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R. ARDU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RADISUR</text:p>
          </table:table-cell>
          <table:table-cell table:number-columns-repeated="55"/>
        </table:table-row>
        <table:table-row table:style-name="ro36">
          <table:table-cell/>
          <table:table-cell table:style-name="ce11" office:value-type="string" calcext:value-type="string">
            <text:p>P.G., E.</text:p>
          </table:table-cell>
          <table:table-cell table:style-name="ce46" office:value-type="string" calcext:value-type="string">
            <text:p>AGENCIA PUBLICA EMPRESARIAL SANITARIA ALGO GUADALQUIVIR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2-01-21" calcext:value-type="date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LICLÍNICA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EMA PÉREZ GALV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ABORES AGRÍCOLAS EN GENERAL.</text:p>
          </table:table-cell>
          <table:table-cell table:style-name="ce17" office:value-type="string" calcext:value-type="string">
            <text:p>PEDRO GARCÍA FRAIL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H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CO. CUIDADOS AUXILIARES ENFERMERÍ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H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VITHAS XANIT</text:p>
          </table:table-cell>
          <table:table-cell table:number-columns-repeated="55"/>
        </table:table-row>
        <table:table-row table:style-name="ro40">
          <table:table-cell/>
          <table:table-cell table:style-name="ce11" office:value-type="string" calcext:value-type="string">
            <text:p>P.H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GINECOLÓGICO FORUM G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I., F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ANTE FLAMENCO C.M.A.E. <text:s text:c="16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BAU</text:p>
          </table:table-cell>
          <table:table-cell table:number-columns-repeated="55"/>
        </table:table-row>
        <table:table-row table:style-name="ro41">
          <table:table-cell/>
          <table:table-cell table:style-name="ce11" office:value-type="string" calcext:value-type="string">
            <text:p>P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QUIRON SALUD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ÍNICA FISIOT. SANIX CARTAY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O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ISPALENSE DE PEDIAT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O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PRIVADO Y CENTROS MÉDIC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</text:p>
          </table:table-cell>
          <table:table-cell table:style-name="ce17" office:value-type="string" calcext:value-type="string">
            <text:p>PREVENCIÓN Y SEGURIDAD DEL SUR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E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LISIS CLINICO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NÁLISIS CLÍNICOS</text:p>
          </table:table-cell>
          <table:table-cell table:style-name="ce17" office:value-type="string" calcext:value-type="string">
            <text:p>CLINICAL SERVICES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/A INFANTI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MONITOR</text:p>
          </table:table-cell>
          <table:table-cell table:style-name="ce17" office:value-type="string" calcext:value-type="string">
            <text:p>SERVICIOS SAN JUAN DE LA PAL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. INFORMES Y PROYECTOS DE MENOR ENTIDAD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Q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TRICAP COMUNIDAD DE BIEN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-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THAS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ENOR</text:p>
          </table:table-cell>
          <table:table-cell table:style-name="ce17" office:value-type="string" calcext:value-type="string">
            <text:p>CENTROS COMERCIALES CARREFOUR, S.A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DUCTOR/A MECÁNICO DE PRIME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RECTOR FORMACIÓN VIAL Y FORMADOR CAP</text:p>
          </table:table-cell>
          <table:table-cell table:style-name="ce17" office:value-type="string" calcext:value-type="string">
            <text:p>GRUPO AVIFOR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ESPECTA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CUA ANDALUC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ATRO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</text:p>
          </table:table-cell>
          <table:table-cell table:style-name="ce17" office:value-type="string" calcext:value-type="string">
            <text:p>NATAL MATRO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RESIDENCIA SAN SEBASTI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30">
          <table:table-cell/>
          <table:table-cell table:style-name="ce11" office:value-type="string" calcext:value-type="string">
            <text:p>P.V., M.J.</text:p>
          </table:table-cell>
          <table:table-cell table:style-name="ce46" office:value-type="string" calcext:value-type="string">
            <text:p>FUNDACION PUBLICA ANDALUZA PARA LA GESTION DE LA INVESTIGACION EN SALUD DE SEVILLA</text:p>
          </table:table-cell>
          <table:table-cell table:style-name="ce15" office:value-type="string" calcext:value-type="string">
            <text:p>TECNIC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03" calcext:value-type="date">
            <text:p>0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Z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H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DERECHO AMBIENTAL</text:p>
          </table:table-cell>
          <table:table-cell table:style-name="ce17" office:value-type="string" calcext:value-type="string">
            <text:p>MINGORANCE BUSINESS LAWYER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O., U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SEVILLA</text:p>
          </table:table-cell>
          <table:table-cell table:number-columns-repeated="55"/>
        </table:table-row>
        <table:table-row table:style-name="ro42">
          <table:table-cell/>
          <table:table-cell table:style-name="ce11" office:value-type="string" calcext:value-type="string">
            <text:p>Q.P., J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2-01-25" calcext:value-type="date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ESTETICA</text:p>
          </table:table-cell>
          <table:table-cell table:style-name="ce17" office:value-type="string" calcext:value-type="string">
            <text:p>QLINIC MEDICINA ESTET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Q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FORMES PERICIALES</text:p>
          </table:table-cell>
          <table:table-cell table:style-name="ce17" office:value-type="string" calcext:value-type="string">
            <text:p>JUZGADOS MÁLAGA/ANDALUCÍA;PARTICU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S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GRUPO HLA;SANUR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-B.P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FUNDACION ODONTOLOGIA SOCIAL LUIS SEIQU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 XANIT BENALMÁD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 INSPEC. TERRIT. URB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 EN EJERCICI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A.</text:p>
          </table:table-cell>
          <table:table-cell table:style-name="ce46" office:value-type="string" calcext:value-type="string">
            <text:p>HOSPITAL COSTA DEL SOL</text:p>
          </table:table-cell>
          <table:table-cell table:style-name="ce15" office:value-type="string" calcext:value-type="string">
            <text:p>FEA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POR CUENTA PROPIA (QUIRÓN MARBELL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D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43">
          <table:table-cell/>
          <table:table-cell table:style-name="ce11" office:value-type="string" calcext:value-type="string">
            <text:p>R.E., J.A.</text:p>
          </table:table-cell>
          <table:table-cell table:style-name="ce46" office:value-type="string" calcext:value-type="string">
            <text:p>AGENCIA ANDALUZA DE INSTITUCIONES CULTURALES</text:p>
          </table:table-cell>
          <table:table-cell table:style-name="ce15" office:value-type="string" calcext:value-type="string">
            <text:p>TAQUILLER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AL DE PROYECTOS AUDIOVISUALES Y MUSICALES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NESTESIOLOGA</text:p>
          </table:table-cell>
          <table:table-cell table:style-name="ce17" office:value-type="string" calcext:value-type="string">
            <text:p>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ÉCNICO AGRÍCOL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HLA ALMERÍA Y EL EJID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</text:p>
          </table:table-cell>
          <table:table-cell table:style-name="ce17" office:value-type="string" calcext:value-type="string">
            <text:p>PAPELERIA POZOBLANC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CESIF SINDICAT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Y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ELINEANTE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LINEANTE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7">
          <table:table-cell/>
          <table:table-cell table:style-name="ce11" office:value-type="string" calcext:value-type="string">
            <text:p>R.H., 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ROYECTO DE REFORMA, AMPLIACION Y CREACION DE UNIDAD DE DIA EN RESIDENCIA FOA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M.E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NAVEG. E INST. MARINAS (P. .ESPECIF.)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I., F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PERACIONES DE PROCESOS P.T.F.P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TÓGRAF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OCALIA ASESO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RESID. VIRG. DE LA V. TORREM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M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M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NCARGADO ALMACÉ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CEPCIONISTA</text:p>
          </table:table-cell>
          <table:table-cell table:style-name="ce17" office:value-type="string" calcext:value-type="string">
            <text:p>INTERLAWYERS GESTIONES C B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R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44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XANIT FUENGIROLA Y BENALMÁD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RUZ ROJA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 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N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 DR LOBATON</text:p>
          </table:table-cell>
          <table:table-cell table:number-columns-repeated="55"/>
        </table:table-row>
        <table:table-row table:style-name="ro45">
          <table:table-cell/>
          <table:table-cell table:style-name="ce11" office:value-type="string" calcext:value-type="string">
            <text:p>R.O., S.</text:p>
          </table:table-cell>
          <table:table-cell table:style-name="ce46" office:value-type="string" calcext:value-type="string">
            <text:p>AGENCIA ANDALUZA DE INSTITUCIONES CULTURALES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PERADOR DE MESAS DE ILUMINACION Y PROF.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DE FÁTIMA</text:p>
          </table:table-cell>
          <table:table-cell table:number-columns-repeated="55"/>
        </table:table-row>
        <table:table-row table:style-name="ro46">
          <table:table-cell/>
          <table:table-cell table:style-name="ce11" office:value-type="string" calcext:value-type="string">
            <text:p>R.P., M.N.</text:p>
          </table:table-cell>
          <table:table-cell table:style-name="ce46" office:value-type="string" calcext:value-type="string">
            <text:p>ANDALUCIA EMPRENDE, FUNDACION PUBLICA ANDALUZA</text:p>
          </table:table-cell>
          <table:table-cell table:style-name="ce15" office:value-type="string" calcext:value-type="string">
            <text:p>TEC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1-25" calcext:value-type="date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 Y COACHING</text:p>
          </table:table-cell>
          <table:table-cell table:style-name="ce17" office:value-type="string" calcext:value-type="string">
            <text:p>TEA-CEGOS S.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ICIAL PRIMERA COCIN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YUDANTE DE COCINA</text:p>
          </table:table-cell>
          <table:table-cell table:style-name="ce17" office:value-type="string" calcext:value-type="string">
            <text:p>ENTREVINOS ALMERIA 2001 SLU (ENTREVINOS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ON FISIC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J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DUCADOR SOCI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<text:s/>MEDIADOR FAMILIAR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24">
          <table:table-cell/>
          <table:table-cell table:style-name="ce11" office:value-type="string" calcext:value-type="string">
            <text:p>R.S., P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NTENIMIENTO ELECTRICO INDUSTRIAL E INSTALACIONES ELECTRICAS</text:p>
          </table:table-cell>
          <table:table-cell table:style-name="ce17" office:value-type="string" calcext:value-type="string">
            <text:p>SERVICIOS AVANZADOS BAJA Y ALTA TENSI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T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RMACEUTICA HOSPITALARIA</text:p>
          </table:table-cell>
          <table:table-cell table:style-name="ce17" office:value-type="string" calcext:value-type="string">
            <text:p>QUIRÓN CÓRDOBA1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T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ORYZON</text:p>
          </table:table-cell>
          <table:table-cell table:number-columns-repeated="55"/>
        </table:table-row>
        <table:table-row table:style-name="ro47">
          <table:table-cell/>
          <table:table-cell table:style-name="ce11" office:value-type="string" calcext:value-type="string">
            <text:p>R.T., R.</text:p>
          </table:table-cell>
          <table:table-cell table:style-name="ce46" office:value-type="string" calcext:value-type="string">
            <text:p>AGENCIA DE MEDIO AMBIENTE Y AGUA DE ANDALUCIA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ON</text:p>
          </table:table-cell>
          <table:table-cell table:style-name="ce17" office:value-type="string" calcext:value-type="string">
            <text:p>AGRICOLA LAS PILET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U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 INSPEC. TERRIT. URB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BIC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. DEL ÁLCAZAR VERA HEALTCARE;C.D. ROCÍO</text:p>
          </table:table-cell>
          <table:table-cell table:number-columns-repeated="55"/>
        </table:table-row>
        <table:table-row table:style-name="ro48">
          <table:table-cell/>
          <table:table-cell table:style-name="ce11" office:value-type="string" calcext:value-type="string">
            <text:p>S.C., J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2-01-25" calcext:value-type="date">
            <text:p>25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OSPITAL JUAN GRAN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 INSPEC. TERRIT. URB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M.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IA</text:p>
          </table:table-cell>
          <table:table-cell table:style-name="ce17" office:value-type="string" calcext:value-type="string">
            <text:p>ALFONSO RODRIGUEZ PER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VITHAS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E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49">
          <table:table-cell/>
          <table:table-cell table:style-name="ce11" office:value-type="string" calcext:value-type="string">
            <text:p>S.F., M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AVANDERIA AUTOSERVICIO</text:p>
          </table:table-cell>
          <table:table-cell table:style-name="ce17" office:value-type="string" calcext:value-type="string">
            <text:p>LAVA Y SE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.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A</text:p>
          </table:table-cell>
          <table:table-cell table:style-name="ce17" office:value-type="string" calcext:value-type="string">
            <text:p>GONDOLA TOURS S.L.</text:p>
          </table:table-cell>
          <table:table-cell table:number-columns-repeated="55"/>
        </table:table-row>
        <table:table-row table:style-name="ro29">
          <table:table-cell/>
          <table:table-cell table:style-name="ce11" office:value-type="string" calcext:value-type="string">
            <text:p>S.G., M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FACULTA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29">
          <table:table-cell/>
          <table:table-cell table:style-name="ce11" office:value-type="string" calcext:value-type="string">
            <text:p>S.G., M.</text:p>
          </table:table-cell>
          <table:table-cell table:style-name="ce46" office:value-type="string" calcext:value-type="string">
            <text:p>AGENCIA PUBLICA EMPRESARIAL SANITARIA ALTO GUADALQUIVIR</text:p>
          </table:table-cell>
          <table:table-cell table:style-name="ce15" office:value-type="string" calcext:value-type="string">
            <text:p>FACULTA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UNIDAD GESTION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IS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FRA Y CONTABL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O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EDIACO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O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EDIACOR MEDICAL SERVIC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I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</text:p>
          </table:table-cell>
          <table:table-cell table:style-name="ce17" office:value-type="string" calcext:value-type="string">
            <text:p>FISIOTERAPIA DE ALMERIA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OPOSITEX FORMACIÓN</text:p>
          </table:table-cell>
          <table:table-cell table:number-columns-repeated="55"/>
        </table:table-row>
        <table:table-row table:style-name="ro33">
          <table:table-cell/>
          <table:table-cell table:style-name="ce11" office:value-type="string" calcext:value-type="string">
            <text:p>S.L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VITHAS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GRAMACIÓN Y MAQUETACIÓN DE PÁGINAS WEB</text:p>
          </table:table-cell>
          <table:table-cell table:style-name="ce17" office:value-type="string" calcext:value-type="string">
            <text:p>JOLY DIGI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RUZ ROJA - CENTRO DE ANDALUCIA - VILC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MED SPOR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-A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 INSPEC. TERRIT. URB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IA CLÍNICA</text:p>
          </table:table-cell>
          <table:table-cell table:style-name="ce17" office:value-type="string" calcext:value-type="string">
            <text:p>CLINICA TEB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SAN JU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INIB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50">
          <table:table-cell/>
          <table:table-cell table:style-name="ce11" office:value-type="string" calcext:value-type="string">
            <text:p>S.V., M.P.</text:p>
          </table:table-cell>
          <table:table-cell table:style-name="ce46" office:value-type="string" calcext:value-type="string">
            <text:p>AGENCIA DE SERVICIOS SOCIALES Y DEPENDENCIA DE ANDALUCIA</text:p>
          </table:table-cell>
          <table:table-cell table:style-name="ce15" office:value-type="string" calcext:value-type="string">
            <text:p>TEC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15" calcext:value-type="date">
            <text:p>15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<text:s/>ASIMIL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UELVA Y LA RODA (SEVILLA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C HOSPITAL MARBELLA</text:p>
          </table:table-cell>
          <table:table-cell table:number-columns-repeated="55"/>
        </table:table-row>
        <table:table-row table:style-name="ro51">
          <table:table-cell/>
          <table:table-cell table:style-name="ce11" office:value-type="string" calcext:value-type="string">
            <text:p>T.C., A.</text:p>
          </table:table-cell>
          <table:table-cell table:style-name="ce46" office:value-type="string" calcext:value-type="string">
            <text:p>AGENCIA PUBLICA EMPRESARIAL SANITARIA HOSPITAL DE PONIENTE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2-01-20" calcext:value-type="date">
            <text:p>20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ALBER FISIOTERAPIA Y REHABILITACION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C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 (PSICOL / PEDAG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A</text:p>
          </table:table-cell>
          <table:table-cell table:style-name="ce17" office:value-type="string" calcext:value-type="string">
            <text:p>CENTRO FLORECER</text:p>
          </table:table-cell>
          <table:table-cell table:number-columns-repeated="55"/>
        </table:table-row>
        <table:table-row table:style-name="ro18">
          <table:table-cell/>
          <table:table-cell table:style-name="ce11" office:value-type="string" calcext:value-type="string">
            <text:p>T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IA</text:p>
          </table:table-cell>
          <table:table-cell table:style-name="ce17" office:value-type="string" calcext:value-type="string">
            <text:p>CLINICA DENTAL VIRGEN DE LA CABEZ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DERMOCLINICA ALMAZ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ENTRO MEDICO 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H., R.</text:p>
          </table:table-cell>
          <table:table-cell table:style-name="ce46" office:value-type="string" calcext:value-type="string">
            <text:p>INTURJOVEN</text:p>
          </table:table-cell>
          <table:table-cell table:style-name="ce15" office:value-type="string" calcext:value-type="string">
            <text:p>JEFE DE ARE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CION DOCENTE</text:p>
          </table:table-cell>
          <table:table-cell table:style-name="ce17" office:value-type="string" calcext:value-type="string">
            <text:p>UNIVERSIDAD LOYO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SEVILLA - HOSPITAL FÁTIMA</text:p>
          </table:table-cell>
          <table:table-cell table:number-columns-repeated="55"/>
        </table:table-row>
        <table:table-row table:style-name="ro50">
          <table:table-cell/>
          <table:table-cell table:style-name="ce11" office:value-type="string" calcext:value-type="string">
            <text:p>T.L., I.</text:p>
          </table:table-cell>
          <table:table-cell table:style-name="ce46" office:value-type="string" calcext:value-type="string">
            <text:p>FUNDACION PUBLICA ANDALUZA CENTRO DE ESTUDIOS ANDALUCES</text:p>
          </table:table-cell>
          <table:table-cell table:style-name="ce15" office:value-type="string" calcext:value-type="string">
            <text:p>TECNICA DE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15" calcext:value-type="date">
            <text:p>15/03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P., J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OXO/H.SAN J. DIOS/CONSULTA PART.</text:p>
          </table:table-cell>
          <table:table-cell table:number-columns-repeated="55"/>
        </table:table-row>
        <table:table-row table:style-name="ro19">
          <table:table-cell/>
          <table:table-cell table:style-name="ce11" office:value-type="string" calcext:value-type="string">
            <text:p>T.R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 <text:s text:c="11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52">
          <table:table-cell/>
          <table:table-cell table:style-name="ce11" office:value-type="string" calcext:value-type="string">
            <text:p>T.R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LABORATORIO PRIVADO ANATOMIA PATOLOG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T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DERMATOLOG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C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U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NIDAD CANCER COSTA DEL SOL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SERVICIO ANDALUZ DE EMPLEO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MORIA DESCRIPTIVA LOCAL COMERCIO MENOS</text:p>
          </table:table-cell>
          <table:table-cell table:style-name="ce17" office:value-type="string" calcext:value-type="string">
            <text:p>SARAY CASTARNADO BAZ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4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GABINETE PSICOLOGÍA CLÍN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H-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A</text:p>
          </table:table-cell>
          <table:table-cell table:style-name="ce17" office:value-type="string" calcext:value-type="string">
            <text:p>CLINICA SAN EUSTAQU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, F.J.</text:p>
          </table:table-cell>
          <table:table-cell table:style-name="ce46" office:value-type="string" calcext:value-type="string">
            <text:p>HOSPITAL COSTA DEL SOL</text:p>
          </table:table-cell>
          <table:table-cell table:style-name="ce15" office:value-type="string" calcext:value-type="string">
            <text:p>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TALMOLOGIA</text:p>
          </table:table-cell>
          <table:table-cell table:style-name="ce17" office:value-type="string" calcext:value-type="string">
            <text:p>POR CUENTA PROPIA (COINSALUD SL)</text:p>
          </table:table-cell>
          <table:table-cell table:number-columns-repeated="55"/>
        </table:table-row>
        <table:table-row table:style-name="ro53">
          <table:table-cell/>
          <table:table-cell table:style-name="ce11" office:value-type="string" calcext:value-type="string">
            <text:p>V.M., A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53">
          <table:table-cell/>
          <table:table-cell table:style-name="ce11" office:value-type="string" calcext:value-type="string">
            <text:p>V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2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AMED NOVO SANCTI PETRI</text:p>
          </table:table-cell>
          <table:table-cell table:number-columns-repeated="55"/>
        </table:table-row>
        <table:table-row table:style-name="ro53">
          <table:table-cell/>
          <table:table-cell table:style-name="ce11" office:value-type="string" calcext:value-type="string">
            <text:p>V.S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1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BOCCIO;H. QUIRÓN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E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1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9">
          <table:table-cell/>
          <table:table-cell table:style-name="ce11" office:value-type="string" calcext:value-type="string">
            <text:p>V.T., F.J.</text:p>
          </table:table-cell>
          <table:table-cell table:style-name="ce46" office:value-type="string" calcext:value-type="string">
            <text:p>VERIFICACIONES INDUSTRIALES DE ANDALUCIA, S.A.</text:p>
          </table:table-cell>
          <table:table-cell table:style-name="ce15" office:value-type="string" calcext:value-type="string">
            <text:p>JEFE UNIDAD DE OBR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2-03-15" calcext:value-type="date">
            <text:p>15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</text:p>
          </table:table-cell>
          <table:table-cell table:style-name="ce17" office:value-type="string" calcext:value-type="string">
            <text:p>PROZOVE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T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7/03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OGOPED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Z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L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3/02/2022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S., L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1/2022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 table:number-rows-repeated="64537">
          <table:table-cell table:number-columns-repeated="64"/>
        </table:table-row>
        <table:table-row table:style-name="ro54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54" table:number-rows-repeated="307">
          <table:table-cell table:number-columns-repeated="64"/>
        </table:table-row>
        <table:table-row table:style-name="ro54">
          <table:table-cell table:number-columns-repeated="64"/>
        </table:table-row>
        <table:named-expressions>
          <table:named-range table:name="Excel_BuiltIn_Print_Titles" table:base-cell-address="$'Lista 1T 2022'.$A$1" table:cell-range-address="$'Lista 1T 2022'.$A$1:.$AMJ$6" table:range-usable-as="repeat-column repeat-row"/>
        </table:named-expressions>
        <calcext:conditional-formats>
          <calcext:conditional-format calcext:target-range-address="'Lista 1T 2022'.C7:'Lista 1T 2022'.I522">
            <calcext:condition calcext:apply-style-name="Excel_CondFormat_1_1_1" calcext:value="formula-is(MOD(ROW();2)=0)" calcext:base-cell-address="'Lista 1T 2022'.C7"/>
          </calcext:conditional-format>
          <calcext:conditional-format calcext:target-range-address="'Lista 1T 2022'.B7:'Lista 1T 2022'.B522">
            <calcext:condition calcext:apply-style-name="Excel_CondFormat_1_3_1" calcext:value="formula-is(MOD(ROW();2)=0)" calcext:base-cell-address="'Lista 1T 2022'.B7"/>
          </calcext:conditional-format>
        </calcext:conditional-formats>
      </table:table>
      <table:named-expressions/>
      <table:database-ranges>
        <table:database-range table:name="__Anonymous_Sheet_DB__0" table:target-range-address="'Lista 1T 2022'.C6:'Lista 1T 2022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9:53:09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4139" meta:object-count="0"/>
  </office:meta>
</office:document-meta>
</file>