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1211E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23.8389583333333cm"/>
    </style:style>
    <style:style style:name="co17" style:family="table-column">
      <style:table-column-properties fo:break-before="auto" style:column-width="33.258125cm"/>
    </style:style>
    <style:style style:name="co18" style:family="table-column">
      <style:table-column-properties fo:break-before="auto" style:column-width="2.75166666666667cm"/>
    </style:style>
    <style:style style:name="ro1" style:family="table-row">
      <style:table-row-properties style:row-height="42.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COUNTIF([.$H$2:.$H$13]; [.H2])=1;NOT(ISBLANK([.H2]))))" style:apply-style-name="cf1" style:base-cell-address="Lista_de_contratos.H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3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8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</table:content-validations>
      <table:table table:name="Lista_de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008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3">
            <text:p>Consejería/Delegación/Ente instrumental</text:p>
          </table:table-cell>
          <table:table-cell office:value-type="string" table:style-name="ce3">
            <text:p>Órgano de Contratación</text:p>
          </table:table-cell>
          <table:table-cell office:value-type="string" table:style-name="ce3">
            <text:p>Órgano Propon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Lotes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Sistema de Racionalización</text:p>
          </table:table-cell>
          <table:table-cell office:value-type="string" table:style-name="ce3">
            <text:p>Estimación Económica Aproximada (IVA excl)</text:p>
          </table:table-cell>
          <table:table-cell office:value-type="string" table:style-name="ce3">
            <text:p>CPV principal</text:p>
          </table:table-cell>
          <table:table-cell office:value-type="string" table:style-name="ce3">
            <text:p>Provincia ejecución contrato</text:p>
          </table:table-cell>
          <table:table-cell office:value-type="string" table:style-name="ce3">
            <text:p>Duración prevista (en meses)</text:p>
          </table:table-cell>
          <table:table-cell office:value-type="string" table:style-name="ce3">
            <text:p>Admite Prórroga</text:p>
          </table:table-cell>
          <table:table-cell office:value-type="string" table:style-name="ce3">
            <text:p>Trimestre estimado licitación</text:p>
          </table:table-cell>
          <table:table-cell office:value-type="string" table:style-name="ce3">
            <text:p>Fuente de Financiación</text:p>
          </table:table-cell>
          <table:table-cell office:value-type="string" table:style-name="ce3">
            <text:p>Reservado DA 4ª LCSP</text:p>
          </table:table-cell>
          <table:table-cell table:number-columns-repeated="16368" table:style-name="ce4"/>
        </table:table-row>
        <table:table-row table:style-name="ro2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content-validation-name="val1" table:style-name="ce6">
            <text:p>Servicio de Catering de los Centros e instalaciones dependientes de FAISEM en las provincias de Cádiz y Huelva, 2 Lotes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4" table:style-name="ce12">
            <text:p>Servicios</text:p>
          </table:table-cell>
          <table:table-cell office:value-type="string" table:content-validation-name="val5" table:style-name="ce12">
            <text:p>Abierto</text:p>
          </table:table-cell>
          <table:table-cell table:content-validation-name="val6" table:style-name="ce19"/>
          <table:table-cell office:value-type="currency" office:value="814620.4" table:content-validation-name="val1" table:style-name="ce14">
            <text:p>814.620,40 €</text:p>
          </table:table-cell>
          <table:table-cell office:value-type="string" table:style-name="ce15">
            <text:p>55320000-9<text:s/></text:p>
          </table:table-cell>
          <table:table-cell office:value-type="string" table:content-validation-name="val8" table:style-name="ce12">
            <text:p>Varias Provincias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7" table:style-name="ce12">
            <text:p>1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SI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5360" table:style-name="ce7"/>
        </table:table-row>
        <table:table-row table:style-name="ro3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content-validation-name="val1" table:style-name="ce6">
            <text:p>Servicio de Catering de los Centros e instalaciones dependientes de FAISEM en la provincia de Granada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4" table:style-name="ce12">
            <text:p>Servicios</text:p>
          </table:table-cell>
          <table:table-cell office:value-type="string" table:content-validation-name="val5" table:style-name="ce12">
            <text:p>Abierto</text:p>
          </table:table-cell>
          <table:table-cell table:content-validation-name="val6" table:style-name="ce19"/>
          <table:table-cell office:value-type="currency" office:value="1004104.8" table:content-validation-name="val1" table:style-name="ce14">
            <text:p>1.004.104,80 €</text:p>
          </table:table-cell>
          <table:table-cell office:value-type="string" table:content-validation-name="val1" table:style-name="ce12">
            <text:p>55320000-9</text:p>
          </table:table-cell>
          <table:table-cell office:value-type="string" table:content-validation-name="val8" table:style-name="ce12">
            <text:p>Granada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7" table:style-name="ce12">
            <text:p>1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SI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content-validation-name="val1" table:style-name="ce6">
            <text:p>Servicio de Asesoramiento permanente en materia contable, económica - financiera, fiscal y tributaria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4" table:style-name="ce12">
            <text:p>Servicios</text:p>
          </table:table-cell>
          <table:table-cell office:value-type="string" table:content-validation-name="val5" table:style-name="ce12">
            <text:p>Abierto simplificado</text:p>
          </table:table-cell>
          <table:table-cell table:content-validation-name="val6" table:style-name="ce19"/>
          <table:table-cell office:value-type="currency" office:value="15000" table:content-validation-name="val1" table:style-name="ce14">
            <text:p>15.000,00 €</text:p>
          </table:table-cell>
          <table:table-cell office:value-type="string" table:style-name="ce12">
            <text:p>79200000-6<text:s/></text:p>
          </table:table-cell>
          <table:table-cell office:value-type="string" table:content-validation-name="val8" table:style-name="ce12">
            <text:p>No provincializable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7" table:style-name="ce12">
            <text:p>1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4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content-validation-name="val1" table:style-name="ce6">
            <text:p>Servicio de Inspecciones reglamentarias de baja tensión y medición anual de tierras e instalaciones de Centros dependendientes de FAISEM en la Comunidad Autónoma de Andalucía.<text:s/>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4" table:style-name="ce12">
            <text:p>Servicios</text:p>
          </table:table-cell>
          <table:table-cell office:value-type="string" table:content-validation-name="val5" table:style-name="ce12">
            <text:p>Abierto simplificado</text:p>
          </table:table-cell>
          <table:table-cell table:content-validation-name="val6" table:style-name="ce19"/>
          <table:table-cell office:value-type="currency" office:value="8051" table:content-validation-name="val1" table:style-name="ce14">
            <text:p>8.051,00 €</text:p>
          </table:table-cell>
          <table:table-cell office:value-type="string" table:style-name="ce12">
            <text:p>71631000-0</text:p>
          </table:table-cell>
          <table:table-cell office:value-type="string" table:content-validation-name="val8" table:style-name="ce12">
            <text:p>Varias Provincias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7" table:style-name="ce12">
            <text:p>1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5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content-validation-name="val1" table:style-name="ce6">
            <text:p>Servicio de reparación y mantenimiento de aires acondicionados, calefacción y agua caliente sanitaria de los Centros dependientes de FAISEM en Andalucía<text:s/>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4" table:style-name="ce12">
            <text:p>Servicios</text:p>
          </table:table-cell>
          <table:table-cell office:value-type="string" table:content-validation-name="val5" table:style-name="ce12">
            <text:p>Abierto</text:p>
          </table:table-cell>
          <table:table-cell table:content-validation-name="val6" table:style-name="ce19"/>
          <table:table-cell office:value-type="currency" office:value="125000" table:content-validation-name="val1" table:style-name="ce14">
            <text:p>125.000,00 €</text:p>
          </table:table-cell>
          <table:table-cell office:value-type="string" table:style-name="ce12">
            <text:p>45259000-7</text:p>
          </table:table-cell>
          <table:table-cell office:value-type="string" table:content-validation-name="val8" table:style-name="ce12">
            <text:p>Varias Provincias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7" table:style-name="ce12">
            <text:p>2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style-name="ce17">
            <text:p>Vehículos de motor para el transporte de menos de diez personas. Alquiler de vehículos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4" table:style-name="ce12">
            <text:p>Servicios</text:p>
          </table:table-cell>
          <table:table-cell office:value-type="string" table:content-validation-name="val5" table:style-name="ce12">
            <text:p>Abierto</text:p>
          </table:table-cell>
          <table:table-cell table:content-validation-name="val6" table:style-name="ce19"/>
          <table:table-cell office:value-type="currency" office:value="144000" table:content-validation-name="val1" table:style-name="ce14">
            <text:p>144.000,00 €</text:p>
          </table:table-cell>
          <table:table-cell office:value-type="string" table:style-name="ce12">
            <text:p>34115200-8</text:p>
          </table:table-cell>
          <table:table-cell office:value-type="string" table:content-validation-name="val8" table:style-name="ce12">
            <text:p>Varias Provincias</text:p>
          </table:table-cell>
          <table:table-cell office:value-type="float" office:value="48" table:content-validation-name="val1" table:style-name="ce12">
            <text:p>48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7" table:style-name="ce12">
            <text:p>2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content-validation-name="val1" table:style-name="ce6">
            <text:p>Servicios de desarrollo e Implementación de Software de gestión de usuario residenciales (SIF)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4" table:style-name="ce12">
            <text:p>Servicios</text:p>
          </table:table-cell>
          <table:table-cell office:value-type="string" table:content-validation-name="val5" table:style-name="ce12">
            <text:p>Abierto simplificado</text:p>
          </table:table-cell>
          <table:table-cell table:content-validation-name="val6" table:style-name="ce19"/>
          <table:table-cell office:value-type="currency" office:value="40000" table:content-validation-name="val1" table:style-name="ce14">
            <text:p>40.000,00 €</text:p>
          </table:table-cell>
          <table:table-cell office:value-type="string" table:style-name="ce12">
            <text:p>72262000-9 </text:p>
          </table:table-cell>
          <table:table-cell office:value-type="string" table:content-validation-name="val8" table:style-name="ce12">
            <text:p>No provincializable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7" table:style-name="ce12">
            <text:p>2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5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style-name="ce16">
            <text:p>Servicio de Prevención y control de legionelosis y seguridad alimentara en los centros dependientes de FAISEM en Andalucía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4" table:style-name="ce12">
            <text:p>Servicios</text:p>
          </table:table-cell>
          <table:table-cell office:value-type="string" table:content-validation-name="val5" table:style-name="ce12">
            <text:p>Abierto</text:p>
          </table:table-cell>
          <table:table-cell table:content-validation-name="val6" table:style-name="ce19"/>
          <table:table-cell office:value-type="currency" office:value="400000" table:content-validation-name="val1" table:style-name="ce14">
            <text:p>400.000,00 €</text:p>
          </table:table-cell>
          <table:table-cell office:value-type="string" table:style-name="ce12">
            <text:p>90921000-9<text:s/></text:p>
          </table:table-cell>
          <table:table-cell office:value-type="string" table:content-validation-name="val8" table:style-name="ce12">
            <text:p>Varias Provincias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7" table:style-name="ce12">
            <text:p>4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content-validation-name="val1" table:style-name="ce6">
            <text:p>Suministro de productos de alimentación diversos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4" table:style-name="ce12">
            <text:p>Suministros</text:p>
          </table:table-cell>
          <table:table-cell office:value-type="string" table:content-validation-name="val5" table:style-name="ce12">
            <text:p>Abierto</text:p>
          </table:table-cell>
          <table:table-cell table:content-validation-name="val6" table:style-name="ce19"/>
          <table:table-cell office:value-type="currency" office:value="1600000" table:content-validation-name="val1" table:style-name="ce14">
            <text:p>1.600.000,00 €</text:p>
          </table:table-cell>
          <table:table-cell office:value-type="string" table:style-name="ce12">
            <text:p>15800000-6</text:p>
          </table:table-cell>
          <table:table-cell office:value-type="string" table:content-validation-name="val8" table:style-name="ce12">
            <text:p>Varias Provincias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7" table:style-name="ce12">
            <text:p>4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content-validation-name="val1" table:style-name="ce6">
            <text:p>Acuerdo Marco compra pequeño electrodomestico<text:s/>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4" table:style-name="ce12">
            <text:p>Suministros</text:p>
          </table:table-cell>
          <table:table-cell office:value-type="string" table:content-validation-name="val5" table:style-name="ce12">
            <text:p>Abierto</text:p>
          </table:table-cell>
          <table:table-cell office:value-type="string" table:content-validation-name="val6" table:style-name="ce19">
            <text:p>Acuerdo Marco</text:p>
          </table:table-cell>
          <table:table-cell office:value-type="currency" office:value="200000" table:content-validation-name="val1" table:style-name="ce14">
            <text:p>200.000,00 €</text:p>
          </table:table-cell>
          <table:table-cell office:value-type="string" table:style-name="ce12">
            <text:p>39710000-2 </text:p>
          </table:table-cell>
          <table:table-cell office:value-type="string" table:content-validation-name="val8" table:style-name="ce12">
            <text:p>Varias Provincias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7" table:style-name="ce12">
            <text:p>3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content-validation-name="val1" table:style-name="ce6">
            <text:p>Acuerdo Marco compra mobiliario, menaje y enseres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4" table:style-name="ce12">
            <text:p>Suministros</text:p>
          </table:table-cell>
          <table:table-cell office:value-type="string" table:content-validation-name="val5" table:style-name="ce12">
            <text:p>Abierto</text:p>
          </table:table-cell>
          <table:table-cell office:value-type="string" table:content-validation-name="val6" table:style-name="ce19">
            <text:p>Acuerdo Marco</text:p>
          </table:table-cell>
          <table:table-cell office:value-type="currency" office:value="150000" table:content-validation-name="val1" table:style-name="ce14">
            <text:p>150.000,00 €</text:p>
          </table:table-cell>
          <table:table-cell office:value-type="string" table:style-name="ce12">
            <text:p>39000000-2 </text:p>
          </table:table-cell>
          <table:table-cell office:value-type="string" table:content-validation-name="val8" table:style-name="ce12">
            <text:p>Varias Provincias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7" table:style-name="ce12">
            <text:p>3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18">
            <text:p>Consejeria de Salud y Consumo</text:p>
          </table:table-cell>
          <table:table-cell office:value-type="string" table:content-validation-name="val1" table:style-name="ce6">
            <text:p>Fundación Pública Andaluza para la Integración Social de Personas con Enfermedad Mental. FAISEM MP</text:p>
          </table:table-cell>
          <table:table-cell office:value-type="string" table:content-validation-name="val1" table:style-name="ce6">
            <text:p>Fundación Pública Andaluza para la Integración Social de Personas con Enfermedad Mental. FAISEM. MP</text:p>
          </table:table-cell>
          <table:table-cell office:value-type="string" table:content-validation-name="val1" table:style-name="ce6">
            <text:p>Servicio de desarrollo de gestión del tiempo y matenimiento Epsilon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4" table:style-name="ce12">
            <text:p>Suministros</text:p>
          </table:table-cell>
          <table:table-cell office:value-type="string" table:content-validation-name="val5" table:style-name="ce12">
            <text:p>Negociado sin publicidad</text:p>
          </table:table-cell>
          <table:table-cell table:content-validation-name="val6" table:style-name="ce19"/>
          <table:table-cell office:value-type="currency" office:value="30000" table:content-validation-name="val1" table:style-name="ce14">
            <text:p>30.000,00 €</text:p>
          </table:table-cell>
          <table:table-cell office:value-type="string" table:style-name="ce12">
            <text:p>72212450-8</text:p>
          </table:table-cell>
          <table:table-cell office:value-type="string" table:content-validation-name="val8" table:style-name="ce12">
            <text:p>No provincializable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content-validation-name="val2" table:style-name="ce12">
            <text:p>SI</text:p>
          </table:table-cell>
          <table:table-cell office:value-type="string" table:content-validation-name="val7" table:style-name="ce12">
            <text:p>2º trim</text:p>
          </table:table-cell>
          <table:table-cell office:value-type="string" table:content-validation-name="val3" table:style-name="ce5">
            <text:p>Transferencia Financiación</text:p>
          </table:table-cell>
          <table:table-cell office:value-type="string" table:content-validation-name="val2" table:style-name="ce12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number-rows-repeated="2" table:style-name="ro6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12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number-rows-repeated="986" table:style-name="ro6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12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number-rows-repeated="1047575" table:style-name="ro6">
          <table:table-cell table:number-columns-repeated="16384"/>
        </table:table-row>
        <table:named-expressions>
          <table:named-range table:name="_FilterDatabase" table:cell-range-address="Lista_de_contratos.$B$1:Lista_de_contratos.$M$2" table:base-cell-address="Lista_de_contratos.$A$1"/>
        </table:named-expressions>
      </table:table>
      <table:table table:name="Diccionario" table:style-name="ta2"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1021" table:default-cell-style-name="ce8"/>
        <table:table-column table:style-name="co18" table:number-columns-repeated="15360" table:default-cell-style-name="ce1"/>
        <table:table-row table:style-name="ro6">
          <table:table-cell office:value-type="string" table:style-name="ce9">
            <text:p>Dato</text:p>
          </table:table-cell>
          <table:table-cell office:value-type="string" table:style-name="ce9">
            <text:p>Definición</text:p>
          </table:table-cell>
          <table:table-cell office:value-type="string" table:style-name="ce9">
            <text:p>Valores/Formato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Órgano de Contratación</text:p>
          </table:table-cell>
          <table:table-cell office:value-type="string" table:style-name="ce10">
            <text:p>Denominación del órgano encargado de tramitar el expediente de contratación.<text:s/></text:p>
          </table:table-cell>
          <table:table-cell office:value-type="string" table:style-name="ce10">
            <text:p>Texto. Máx 120 caracteres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Órgano Proponente</text:p>
          </table:table-cell>
          <table:table-cell office:value-type="string" table:style-name="ce10">
            <text:p>Denominación del órgano que propone y prepara el expediente de contratación.</text:p>
          </table:table-cell>
          <table:table-cell office:value-type="string" table:style-name="ce10">
            <text:p>Texto. Máx 120 caracteres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Objeto del Contrato</text:p>
          </table:table-cell>
          <table:table-cell office:value-type="string" table:style-name="ce10">
            <text:p>Breve descripción del bien/servicio que se pretende contratar.<text:s/></text:p>
          </table:table-cell>
          <table:table-cell office:value-type="string" table:style-name="ce10">
            <text:p>Alfanumérico. Máx 120 caracteres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Lotes</text:p>
          </table:table-cell>
          <table:table-cell office:value-type="string" table:style-name="ce10">
            <text:p>Indica si el contrato está o no dividido en lotes</text:p>
          </table:table-cell>
          <table:table-cell office:value-type="string" table:style-name="ce10">
            <text:p>Lista desplegable. SI/NO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ipo de Contrato</text:p>
          </table:table-cell>
          <table:table-cell office:value-type="string" table:style-name="ce10">
            <text:p>Indica si se trata de una obra/servicio/suministro/concesión…..</text:p>
          </table:table-cell>
          <table:table-cell office:value-type="string" table:style-name="ce10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ipo de Procedimiento</text:p>
          </table:table-cell>
          <table:table-cell office:value-type="string" table:style-name="ce10">
            <text:p>Indica el procedimiento de adjudicación aplicado</text:p>
          </table:table-cell>
          <table:table-cell office:value-type="string" table:style-name="ce10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Sistema de Racionalización</text:p>
          </table:table-cell>
          <table:table-cell office:value-type="string" table:style-name="ce10">
            <text:p>Indica si se aplica algún tipo de sistema de racionalización de la contratación</text:p>
          </table:table-cell>
          <table:table-cell office:value-type="string" table:style-name="ce10">
            <text:p>Lista desplegable. Acuerdo Marco/Contrato basado en Acuerdo Marco/Sistema Dinámico de Adquisición/Contrato específico de un Sistema Dinámico de Adquisición<text:s/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Estimación Económica Aproximada (IVA excl)</text:p>
          </table:table-cell>
          <table:table-cell office:value-type="string" table:style-name="ce8">
            <text:p>Indica el importe aproximado de licitación, sin IVA</text:p>
          </table:table-cell>
          <table:table-cell office:value-type="string" table:style-name="ce10">
            <text:p>Número con decimales, expresado en € . Máx 12 caractere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CPV principal</text:p>
          </table:table-cell>
          <table:table-cell office:value-type="string" table:style-name="ce11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office:value-type="string" table:style-name="ce10">
            <text:p>Alfanumérico. Máx 100 Caracteres. Ejemplo: 72600000 Servicios de apoyo informático y de consultoría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Provincia ejecución contrato</text:p>
          </table:table-cell>
          <table:table-cell office:value-type="string" table:style-name="ce10">
            <text:p>Provincia en la que tiene lugar la ejecución del contrato</text:p>
          </table:table-cell>
          <table:table-cell office:value-type="string" table:style-name="ce10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Duración prevista (en meses)</text:p>
          </table:table-cell>
          <table:table-cell office:value-type="string" table:style-name="ce10">
            <text:p>Duración del contrato medida en meses</text:p>
          </table:table-cell>
          <table:table-cell office:value-type="string" table:style-name="ce10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Admite Prórroga</text:p>
          </table:table-cell>
          <table:table-cell office:value-type="string" table:style-name="ce10">
            <text:p>Indica si se admite la prórroga de la duración del contrato</text:p>
          </table:table-cell>
          <table:table-cell office:value-type="string" table:style-name="ce10">
            <text:p>Lista desplegable. SI/NO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rimestre estimado licitación</text:p>
          </table:table-cell>
          <table:table-cell office:value-type="string" table:style-name="ce10">
            <text:p>Indica el trimestre en el que está previsto publicar el anuncio de licitación</text:p>
          </table:table-cell>
          <table:table-cell office:value-type="string" table:style-name="ce10">
            <text:p>Lista desplegable. 1º trim/2º trim/3º trim/4º trim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Fuente de Financiación</text:p>
          </table:table-cell>
          <table:table-cell office:value-type="string" table:style-name="ce10">
            <text:p>Indica la procedencia de los fondos con los que se financiará el contrato</text:p>
          </table:table-cell>
          <table:table-cell office:value-type="string" table:style-name="ce10">
            <text:p>Texto. Máx 40 caracteres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Reservado DA 4ª LCSP</text:p>
          </table:table-cell>
          <table:table-cell office:value-type="string" table:style-name="ce10">
            <text:p>Indica si el contrato está o no reservado a Centros Especiales de Empleo de iniciativa social y a empresas de inserción</text:p>
          </table:table-cell>
          <table:table-cell office:value-type="string" table:style-name="ce10">
            <text:p>Lista desplegable. SI/NO</text:p>
          </table:table-cell>
          <table:table-cell table:number-columns-repeated="1638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Francisco Alberto Monge Lopez</meta:initial-creator>
    <dc:creator>faisem</dc:creator>
    <meta:creation-date>2015-06-05T18:19:34Z</meta:creation-date>
    <dc:date>2023-03-22T08:03:03Z</dc:date>
    <meta:print-date>2023-03-21T14:23:59Z</meta:print-date>
    <meta:template xlink:href="" xlink:type="simple"/>
    <meta:editing-cycles>61</meta:editing-cycles>
    <meta:editing-duration>PT116880S</meta:editing-duration>
  </office:meta>
</office:document-meta>
</file>