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4C7D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oneda" style:data-style-name="N36">
      <style:table-cell-properties fo:border="thin solid #000000" style:vertical-align="middle" fo:wrap-option="wrap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Moneda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Moneda" style:data-style-name="N36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48708333333333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cell-content-is-in-list(&quot;SI&quot;;&quot;NO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3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4" table:condition="cell-content-is-in-list(&quot;Obras&quot;;&quot;Suministros&quot;;&quot;Servicios&quot;;&quot;Concesión obras&quot;;&quot;Concesión de servicios&quot;;&quot;Administrativos especiales&quot;;&quot;Privados (art 26 LCSP)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5" table:condition="cell-content-is-in-list(&quot;Abierto&quot;;&quot;Abierto simplificado&quot;;&quot;Abierto simplificado abreviado&quot;;&quot;Restringido&quot;;&quot;Licitación con negociación&quot;;&quot;Negociado sin publicidad&quot;;&quot;Concurso de proyectos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6" table:condition="cell-content-is-in-list(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7" table:condition="cell-content-is-in-list(&quot;1º trim&quot;;&quot;2º trim&quot;;&quot;3º trim&quot;;&quot;4º trim&quot;)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8" table:condition="cell-content-is-in-list(&quot;Almería&quot;;&quot;Cádiz&quot;;&quot;Córdoba&quot;;&quot;Granada&quot;;&quot;Huelva&quot;;&quot;Jaén&quot;;&quot;Málaga&quot;;&quot;Sevilla&quot;;&quot;Varias Provincias&quot;;&quot;No provincializable&quot;)">
          <table:help-message/>
          <table:error-message table:display="true"/>
        </table:content-validation>
      </table:content-validations>
      <table:table table:name="Lista_de_contratos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default-cell-style-name="ce13"/>
        <table:table-column table:style-name="co10" table:default-cell-style-name="ce10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2" table:default-cell-style-name="ce10"/>
        <table:table-column table:style-name="co13" table:default-cell-style-name="ce10"/>
        <table:table-column table:style-name="co4" table:number-columns-repeated="1008" table:default-cell-style-name="ce10"/>
        <table:table-column table:style-name="co4" table:number-columns-repeated="15360" table:default-cell-style-name="ce1"/>
        <table:table-row table:style-name="ro1">
          <table:table-cell office:value-type="string" table:style-name="ce2">
            <text:p>Consejería/Delegación/Ente instrumental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Órgano Propon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Lote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Racionalización</text:p>
          </table:table-cell>
          <table:table-cell office:value-type="string" table:style-name="ce3">
            <text:p>Estimación Económica Aproximada (IVA excl)</text:p>
          </table:table-cell>
          <table:table-cell office:value-type="string" table:style-name="ce2">
            <text:p>CPV principal</text:p>
          </table:table-cell>
          <table:table-cell office:value-type="string" table:style-name="ce2">
            <text:p>Provincia ejecución contrato</text:p>
          </table:table-cell>
          <table:table-cell office:value-type="string" table:style-name="ce2">
            <text:p>Duración prevista (en meses)</text:p>
          </table:table-cell>
          <table:table-cell office:value-type="string" table:style-name="ce2">
            <text:p>Admite Prórroga</text:p>
          </table:table-cell>
          <table:table-cell office:value-type="string" table:style-name="ce2">
            <text:p>Trimestre estimado licitación</text:p>
          </table:table-cell>
          <table:table-cell office:value-type="string" table:style-name="ce2">
            <text:p>Fuente de Financiación</text:p>
          </table:table-cell>
          <table:table-cell office:value-type="string" table:style-name="ce2">
            <text:p>Reservado DA 4ª LCSP</text:p>
          </table:table-cell>
          <table:table-cell table:number-columns-repeated="16368" table:style-name="ce4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FOLIOS DE ITV CON TROQUELADO ADHESIVO PARA LAS ESTACIONES ITV.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currency" office:value="210000" table:content-validation-name="val1" table:style-name="ce8">
            <text:p><text:s/>210.000,00 €<text:s/></text:p>
          </table:table-cell>
          <table:table-cell office:value-type="string" table:content-validation-name="val1" table:style-name="ce6">
            <text:p>22800000-8 Libros registro, libros de contabilidad, clasificadores, impresos y otros artículos de papelería, de papel o cartón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1º trim</text:p>
          </table:table-cell>
          <table:table-cell table:content-validation-name="val3" table:style-name="ce5"/>
          <table:table-cell table:content-validation-name="val2" table:style-name="ce6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5360" table:style-name="ce9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PARA EL SUMINISTRO DE MATERIAL DE PAPELERÍA PARA TODOS LOS CENTROS DE VEIASA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715246.5" table:content-validation-name="val1" table:style-name="ce8">
            <text:p><text:s/>715.246,50 €<text:s/></text:p>
          </table:table-cell>
          <table:table-cell office:value-type="string" table:content-validation-name="val1" table:style-name="ce6">
            <text:p>30199000 Artículos de papelería y otros artícul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7">
            <text:p>24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1º trim</text:p>
          </table:table-cell>
          <table:table-cell table:content-validation-name="val3" table:style-name="ce5"/>
          <table:table-cell table:content-validation-name="val2" table:style-name="ce6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FURGÓN ELÉCTRICO REFORMADO PARA ITV MOVIL DE CICLOMOTORES Y MOTOCICLETAS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 simplificado</text:p>
          </table:table-cell>
          <table:table-cell table:content-validation-name="val6" table:style-name="ce6"/>
          <table:table-cell office:value-type="currency" office:value="90000" table:content-validation-name="val1" table:style-name="ce8">
            <text:p><text:s/>90.000,00 €<text:s/></text:p>
          </table:table-cell>
          <table:table-cell office:value-type="string" table:content-validation-name="val1" table:style-name="ce6">
            <text:p>34100000 Vehículos de motor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1º trim</text:p>
          </table:table-cell>
          <table:table-cell office:value-type="string" table:content-validation-name="val3" table:style-name="ce5">
            <text:p>FEDER</text:p>
          </table:table-cell>
          <table:table-cell table:content-validation-name="val2" table:style-name="ce6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OBRAS DE REFORMA DE CUBIERTA EN OFICINAS Y NAVE DE LA ITV DE SAN JUAN DEL PUERTO (HUELVA)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6">
            <text:p>Abierto simplificado</text:p>
          </table:table-cell>
          <table:table-cell table:content-validation-name="val6" table:style-name="ce6"/>
          <table:table-cell office:value-type="currency" office:value="212619.81" table:content-validation-name="val1" table:style-name="ce8">
            <text:p><text:s/>212.619,81 €<text:s/></text:p>
          </table:table-cell>
          <table:table-cell office:value-type="string" table:content-validation-name="val1" table:style-name="ce6">
            <text:p>45200000-9 Trabajos generales de construcción de inmuebles y obras de ingeniería civil</text:p>
          </table:table-cell>
          <table:table-cell office:value-type="string" table:content-validation-name="val8" table:style-name="ce6">
            <text:p>Huelva</text:p>
          </table:table-cell>
          <table:table-cell office:value-type="float" office:value="4" table:content-validation-name="val1" table:style-name="ce7">
            <text:p>4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1º trim</text:p>
          </table:table-cell>
          <table:table-cell table:content-validation-name="val3" table:style-name="ce5"/>
          <table:table-cell table:content-validation-name="val2" table:style-name="ce6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<text:s/>DE CINTAS LTO Y BATERÍAS CACHÉ PARA STOCK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19200" table:content-validation-name="val1" table:style-name="ce8">
            <text:p><text:s/>19.200,00 €<text:s/></text:p>
          </table:table-cell>
          <table:table-cell office:value-type="string" table:content-validation-name="val1" table:style-name="ce6">
            <text:p>30234700-5 Cintas magnética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3" table:content-validation-name="val1" table:style-name="ce7">
            <text:p>3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1º trim</text:p>
          </table:table-cell>
          <table:table-cell table:content-validation-name="val3" table:style-name="ce5"/>
          <table:table-cell table:content-validation-name="val2" table:style-name="ce6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 DE ENSAYOS ACÚSTICOS PARA MEDICIÓN DE FACTOR DE CORRECCIÓN K2 EN CABINAS INSONORIZADAS DE LAS ITV DE VEIASA<text:s/>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22400" table:content-validation-name="val1" table:style-name="ce8">
            <text:p><text:s/>22.400,00 €<text:s/></text:p>
          </table:table-cell>
          <table:table-cell office:value-type="string" table:content-validation-name="val1" table:style-name="ce6">
            <text:p>71632000-7 Servicios de ensayo técnico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7">
            <text:p>24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1º trim</text:p>
          </table:table-cell>
          <table:table-cell table:content-validation-name="val3" table:style-name="ce5"/>
          <table:table-cell table:content-validation-name="val2" table:style-name="ce6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MANTENIMIENTO CORRECTIVO Y TRASLADOS DE LA MAQUINARIA Y EQUIPOS DE INSPECCIÓN DE TODAS LAS ITV DE VEIASA<text:s/>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59800" table:content-validation-name="val1" table:style-name="ce8">
            <text:p><text:s/>59.800,00 €<text:s/></text:p>
          </table:table-cell>
          <table:table-cell office:value-type="string" table:content-validation-name="val1" table:style-name="ce6">
            <text:p>50530000-9 Servicios de reparación y mantenimiento de maquinaria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4" table:content-validation-name="val1" table:style-name="ce7">
            <text:p>4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1º trim</text:p>
          </table:table-cell>
          <table:table-cell table:content-validation-name="val3" table:style-name="ce5"/>
          <table:table-cell table:content-validation-name="val2" table:style-name="ce6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ALOJAMIENTO PARA EL PORTAL DE NOTIFICACIONES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14000" table:content-validation-name="val1" table:style-name="ce8">
            <text:p><text:s/>14.000,00 €<text:s/></text:p>
          </table:table-cell>
          <table:table-cell office:value-type="string" table:content-validation-name="val1" table:style-name="ce6">
            <text:p>72415000-2 Servicios de hospedaje de operación de sitios web www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1º trim</text:p>
          </table:table-cell>
          <table:table-cell table:content-validation-name="val3" table:style-name="ce5"/>
          <table:table-cell table:content-validation-name="val2" table:style-name="ce6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PARA EL SUMINISTRO DE CÁMARAS DE LÍNEA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45000" table:content-validation-name="val1" table:style-name="ce8">
            <text:p><text:s/>45.000,00 €<text:s/></text:p>
          </table:table-cell>
          <table:table-cell office:value-type="string" table:content-validation-name="val1" table:style-name="ce6">
            <text:p>35125300-2 Cámaras de seguridad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24" table:content-validation-name="val1" table:style-name="ce7">
            <text:p>24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1º trim</text:p>
          </table:table-cell>
          <table:table-cell table:content-validation-name="val3" table:style-name="ce5"/>
          <table:table-cell table:content-validation-name="val2" table:style-name="ce6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OBRAS DE CONSTRUCCIÓN DE CABINAS ACÚSTICAS EN LA ESTACIÓN ITV HUERCAL DE ALMERÍA 1 (LA CEPA). ALMERÍA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6">
            <text:p>Abierto simplificado</text:p>
          </table:table-cell>
          <table:table-cell table:content-validation-name="val6" table:style-name="ce6"/>
          <table:table-cell office:value-type="currency" office:value="102066.9" table:content-validation-name="val1" table:style-name="ce8">
            <text:p><text:s/>102.066,90 €<text:s/></text:p>
          </table:table-cell>
          <table:table-cell office:value-type="string" table:content-validation-name="val1" table:style-name="ce6">
            <text:p>45323000-7 Trabajos de aislamiento acústico.</text:p>
          </table:table-cell>
          <table:table-cell office:value-type="string" table:content-validation-name="val8" table:style-name="ce6">
            <text:p>Almería</text:p>
          </table:table-cell>
          <table:table-cell office:value-type="float" office:value="24" table:content-validation-name="val1" table:style-name="ce7">
            <text:p>24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1º trim</text:p>
          </table:table-cell>
          <table:table-cell table:content-validation-name="val3" table:style-name="ce5"/>
          <table:table-cell table:content-validation-name="val2" table:style-name="ce6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FABRICACIÓN Y SUMINISTRO 100 EQUIPOS COMBINADOS DECELERÓMETRO + SIMULADOR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53000" table:content-validation-name="val1" table:style-name="ce8">
            <text:p><text:s/>53.000,00 €<text:s/></text:p>
          </table:table-cell>
          <table:table-cell office:value-type="string" table:content-validation-name="val1" table:style-name="ce6">
            <text:p>42000000-6 Maquinaria industrial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24" table:content-validation-name="val1" table:style-name="ce7">
            <text:p>24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1º trim</text:p>
          </table:table-cell>
          <table:table-cell table:content-validation-name="val3" table:style-name="ce5"/>
          <table:table-cell table:content-validation-name="val2" table:style-name="ce6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DE SUMINISTRO DE MATERIAL DE HIGIENE Y LIMPIEZA PARA TODOS LOS CENTROS DE VEIASA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305934" table:content-validation-name="val1" table:style-name="ce8">
            <text:p><text:s/>305.934,00 €<text:s/></text:p>
          </table:table-cell>
          <table:table-cell office:value-type="string" table:content-validation-name="val1" table:style-name="ce6">
            <text:p>39830000 Productos de limpieza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7">
            <text:p>24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1º trim</text:p>
          </table:table-cell>
          <table:table-cell table:content-validation-name="val3" table:style-name="ce5"/>
          <table:table-cell table:content-validation-name="val2" table:style-name="ce6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HOJAS DE TOMA DE DATOS DE INSPECCIÓN DE ITV PERIÓDICAS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30000" table:content-validation-name="val1" table:style-name="ce8">
            <text:p><text:s/>30.000,00 €<text:s/></text:p>
          </table:table-cell>
          <table:table-cell office:value-type="string" table:content-validation-name="val1" table:style-name="ce6">
            <text:p>22800000-8 Libros registro, libros de contabilidad, clasificadores, impresos y otros artículos de papelería, de papel o cartón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1º trim</text:p>
          </table:table-cell>
          <table:table-cell table:content-validation-name="val3" table:style-name="ce5"/>
          <table:table-cell table:content-validation-name="val2" table:style-name="ce6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ASPIRADORAS DE TIPO INDUSTRIAL EN LAS ESTACIONES DE ITV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25000" table:content-validation-name="val1" table:style-name="ce8">
            <text:p><text:s/>25.000,00 €<text:s/></text:p>
          </table:table-cell>
          <table:table-cell office:value-type="string" table:content-validation-name="val1" table:style-name="ce6">
            <text:p>42999100-6 Aspiradoras industriales<text:s/>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1º trim</text:p>
          </table:table-cell>
          <table:table-cell table:content-validation-name="val3" table:style-name="ce5"/>
          <table:table-cell table:content-validation-name="val2" table:style-name="ce6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DQUISICIÓN, IMPLANTACIÓN Y MANTENIMIENTO DE UN SISTEMA DE GESTIÓN DE MANTENIMIENTO ASISTIDA POR ORDENADOR (GMAO)<text:s/>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currency" office:value="170000" table:content-validation-name="val1" table:style-name="ce8">
            <text:p><text:s/>170.000,00 €<text:s/></text:p>
          </table:table-cell>
          <table:table-cell office:value-type="string" table:content-validation-name="val1" table:style-name="ce6">
            <text:p>72268000-1 Servicios de suministro de software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60" table:content-validation-name="val1" table:style-name="ce7">
            <text:p>60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ADMINISTRACIÓN DE BASE DE DATOS (DBA) ORACLE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currency" office:value="489999" table:content-validation-name="val1" table:style-name="ce8">
            <text:p><text:s/>489.999,00 €<text:s/></text:p>
          </table:table-cell>
          <table:table-cell office:value-type="string" table:content-validation-name="val1" table:style-name="ce6">
            <text:p>72320000-4 Servicios relacionados con bases de dat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60 SWITCHES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currency" office:value="170000" table:content-validation-name="val1" table:style-name="ce8">
            <text:p><text:s/>170.000,00 €<text:s/></text:p>
          </table:table-cell>
          <table:table-cell office:value-type="string" table:content-validation-name="val1" table:style-name="ce6">
            <text:p>32500000-8 <text:s/>Equipo y material para telecomunicacione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8" table:content-validation-name="val1" table:style-name="ce7">
            <text:p>1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S PARA LA RENOVACIÓN DE 700 LICENCIAS DE LA PLATAFORMA ANTIVIRUS CORPORATIVA POR 3 AÑOS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16100" table:content-validation-name="val1" table:style-name="ce8">
            <text:p><text:s/>16.100,00 €<text:s/></text:p>
          </table:table-cell>
          <table:table-cell office:value-type="string" table:content-validation-name="val1" table:style-name="ce6">
            <text:p>48760000-3</text:p>
            <text:p>Paquetes de software de protección antiviru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36" table:content-validation-name="val1" table:style-name="ce7">
            <text:p>36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PARA LOS SERVICIOS DE DISEÑO E IMPRESIÓN DE CARTELES Y OTRO MATERIAL CON CONTENIDO INFORMATIVO<text:s/>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59000" table:content-validation-name="val1" table:style-name="ce8">
            <text:p><text:s/>59.000,00 €<text:s/></text:p>
          </table:table-cell>
          <table:table-cell office:value-type="string" table:content-validation-name="val1" table:style-name="ce6">
            <text:p>79800000-2 Servicios de impresión y servicios conexo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36" table:content-validation-name="val1" table:style-name="ce7">
            <text:p>36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 DE ASISTENCIA TÉCNICA EN TAREAS DE CONTABILIDAD Y APOYO PARA AUDITORÍAS EXTERNAS<text:s/>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15000" table:content-validation-name="val1" table:style-name="ce8">
            <text:p><text:s/>15.000,00 €<text:s/></text:p>
          </table:table-cell>
          <table:table-cell office:value-type="string" table:content-validation-name="val1" table:style-name="ce6">
            <text:p>66171000-9 Servicios de asesoramiento financiero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ALOJAMIENTO PARA EL PORTAL DE DIRECTO A LINEA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51000" table:content-validation-name="val1" table:style-name="ce8">
            <text:p><text:s/>51.000,00 €<text:s/></text:p>
          </table:table-cell>
          <table:table-cell office:value-type="string" table:content-validation-name="val1" table:style-name="ce6">
            <text:p>72415000-2 Servicios de hospedaje de operación de sitios web www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24" table:content-validation-name="val1" table:style-name="ce7">
            <text:p>24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AGUA MEDIANTE CUBA PARA LA ESTACIÓN DE ITV DE GALAROZA (HUELVA)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44625" table:content-validation-name="val1" table:style-name="ce8">
            <text:p><text:s/>44.625,00 €<text:s/></text:p>
          </table:table-cell>
          <table:table-cell office:value-type="string" table:content-validation-name="val1" table:style-name="ce6">
            <text:p>41120000-6 - Agua no potable</text:p>
          </table:table-cell>
          <table:table-cell office:value-type="string" table:content-validation-name="val8" table:style-name="ce6">
            <text:p>Huelva</text:p>
          </table:table-cell>
          <table:table-cell office:value-type="float" office:value="36" table:content-validation-name="val1" table:style-name="ce7">
            <text:p>36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OS PARA LA MIGRACIÓN DE INFRAESTRUCTURA EDR EXISTENTE Y EN PRODUCCIÓN AL TENANT DE INFINITY PORTAL DE VEIASA<text:s/>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28715" table:content-validation-name="val1" table:style-name="ce8">
            <text:p><text:s/>28.715,00 €<text:s/></text:p>
          </table:table-cell>
          <table:table-cell office:value-type="string" table:content-validation-name="val1" table:style-name="ce6">
            <text:p>50334400-9 Servicios de mantenimiento de sistemas de comunicacione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MANTENIMIENTO DE KIOSCOS Y PCS EN ESTACIONES DE ITV DE VEIASA<text:s/>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56000" table:content-validation-name="val1" table:style-name="ce8">
            <text:p><text:s/>56.000,00 €<text:s/></text:p>
          </table:table-cell>
          <table:table-cell office:value-type="string" table:content-validation-name="val1" table:style-name="ce6">
            <text:p>50312000-5 Mantenimiento y reparación de equipo informático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36" table:content-validation-name="val1" table:style-name="ce7">
            <text:p>36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LIMPIEZA PARA LOS CENTROS DE LAS PROVINCIAS DE CÁDIZ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currency" office:value="1900000" table:content-validation-name="val1" table:style-name="ce8">
            <text:p><text:s/>1.900.000,00 €<text:s/></text:p>
          </table:table-cell>
          <table:table-cell office:value-type="string" table:content-validation-name="val1" table:style-name="ce6">
            <text:p>90910000-9 Servicios de limpieza</text:p>
          </table:table-cell>
          <table:table-cell office:value-type="string" table:content-validation-name="val8" table:style-name="ce6">
            <text:p>Cádiz</text:p>
          </table:table-cell>
          <table:table-cell office:value-type="float" office:value="24" table:content-validation-name="val1" table:style-name="ce7">
            <text:p>24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CALZADO ESPECIAL PARA TRABAJADOR SENSIBLE SEGÚN EL ART 25 DE LA LEY 31/1995 DE PRL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22500" table:content-validation-name="val1" table:style-name="ce8">
            <text:p><text:s/>22.500,00 €<text:s/></text:p>
          </table:table-cell>
          <table:table-cell office:value-type="string" table:content-validation-name="val1" table:style-name="ce6">
            <text:p>18832000-0 Calzado especial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7">
            <text:p>24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ASESORAMIENTO EN MATERIA DE SEGUROS EN LAS LICITACIONES TRAMITADA POR VEIASA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30000" table:content-validation-name="val1" table:style-name="ce8">
            <text:p><text:s/>30.000,00 €<text:s/></text:p>
          </table:table-cell>
          <table:table-cell office:value-type="string" table:content-validation-name="val1" table:style-name="ce6">
            <text:p>66519310-7 <text:s/>Servicios de asesoramiento en materia de seguro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GRABACIÓN Y EDICIÓN DE VÍDEOS Y OTRO MATERIAL MULTIMEDIA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59900" table:content-validation-name="val1" table:style-name="ce8">
            <text:p><text:s/>59.900,00 €<text:s/></text:p>
          </table:table-cell>
          <table:table-cell office:value-type="string" table:content-validation-name="val1" table:style-name="ce6">
            <text:p>32321300-2 Materiales audiovisuale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24" table:content-validation-name="val1" table:style-name="ce7">
            <text:p>24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MANTENIMIENTO PREVENTIVO Y CORRECTIVO DE DESCALCIFICADORAS DE LOS CENTROS DE VEIASA DE ANDALUCÍA ORIENTAL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59000" table:content-validation-name="val1" table:style-name="ce8">
            <text:p><text:s/>59.000,00 €<text:s/></text:p>
          </table:table-cell>
          <table:table-cell office:value-type="string" table:content-validation-name="val1" table:style-name="ce6">
            <text:p>50700000-2 Servicios de reparación y mantenimiento de equipos eléctricos de edifici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ONDEO PARA SUMINISTRO DE AGUA EN ITV DE LAS GABIAS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46000" table:content-validation-name="val1" table:style-name="ce8">
            <text:p><text:s/>46.000,00 €<text:s/></text:p>
          </table:table-cell>
          <table:table-cell office:value-type="string" table:content-validation-name="val1" table:style-name="ce6">
            <text:p>45262220-9 Perforación de pozos de agua</text:p>
          </table:table-cell>
          <table:table-cell office:value-type="string" table:content-validation-name="val8" table:style-name="ce6">
            <text:p>Granada</text:p>
          </table:table-cell>
          <table:table-cell office:value-type="float" office:value="1" table:content-validation-name="val1" table:style-name="ce7">
            <text:p>1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MANTENIMIENTO DE CUBIERTAS TEXTILES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50000" table:content-validation-name="val1" table:style-name="ce8">
            <text:p><text:s/>50.000,00 €<text:s/></text:p>
          </table:table-cell>
          <table:table-cell office:value-type="string" table:content-validation-name="val1" table:style-name="ce6">
            <text:p>50000000-5 Servicios de reparación y mantenimiento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60" table:content-validation-name="val1" table:style-name="ce7">
            <text:p>60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<text:s/>E INSTALACIÓN DE EXTRACCIÓN LOCALIZADA PARA LÍNEAS DE MOTOS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 simplificado</text:p>
          </table:table-cell>
          <table:table-cell table:content-validation-name="val6" table:style-name="ce6"/>
          <table:table-cell office:value-type="currency" office:value="75000" table:content-validation-name="val1" table:style-name="ce8">
            <text:p><text:s/>75.000,00 €<text:s/></text:p>
          </table:table-cell>
          <table:table-cell office:value-type="string" table:content-validation-name="val1" table:style-name="ce6">
            <text:p>42521000-4 Equipo de extracción de hum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CERTIFICADOS SSL EV, WILDCARD,CERTIFICADOS DIGITALES PARA ANOTACIÓN EN DGT Y FIRMA DE INF. DE INSPECCIÓN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</text:p>
          </table:table-cell>
          <table:table-cell table:content-validation-name="val6" table:style-name="ce6"/>
          <table:table-cell office:value-type="currency" office:value="100000" table:content-validation-name="val1" table:style-name="ce8">
            <text:p><text:s/>100.000,00 €<text:s/></text:p>
          </table:table-cell>
          <table:table-cell office:value-type="string" table:content-validation-name="val1" table:style-name="ce6">
            <text:p>48218000-9 Paquetes de software de gestión de licencia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60" table:content-validation-name="val1" table:style-name="ce7">
            <text:p>60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LA ESPECIALIDAD MEDICINA DEL TRABAJO CON UN SERVICIOS DE PREVENCIÓN AJENO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currency" office:value="400000" table:content-validation-name="val1" table:style-name="ce8">
            <text:p><text:s/>400.000,00 €<text:s/></text:p>
          </table:table-cell>
          <table:table-cell office:value-type="string" table:content-validation-name="val1" table:style-name="ce6">
            <text:p>85140000-2 Servicios varios de salud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24" table:content-validation-name="val1" table:style-name="ce7">
            <text:p>24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SUSCRIPCIÓN DE PÓLIZA DE SEGURO DE DAÑOS MATERIALES<text:s/>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currency" office:value="200000" table:content-validation-name="val1" table:style-name="ce8">
            <text:p><text:s/>200.000,00 €<text:s/></text:p>
          </table:table-cell>
          <table:table-cell office:value-type="string" table:content-validation-name="val1" table:style-name="ce6">
            <text:p>66510000-8 Servicios de seguro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ALOJAMIENTO PARA LA WEB DE CITA PREVIA Y DE VEINET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currency" office:value="150000" table:content-validation-name="val1" table:style-name="ce8">
            <text:p><text:s/>150.000,00 €<text:s/></text:p>
          </table:table-cell>
          <table:table-cell office:value-type="string" table:content-validation-name="val1" table:style-name="ce6">
            <text:p>72415000-2 Servicios de hospedaje de operación de sitios web www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24" table:content-validation-name="val1" table:style-name="ce7">
            <text:p>24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PRUEBA PILOTO DE EXTRACCIÓN LOCALIZADA EN LÍNEAS DE VEHÍCULOS PESADOS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Negociado sin publicidad</text:p>
          </table:table-cell>
          <table:table-cell table:content-validation-name="val6" table:style-name="ce6"/>
          <table:table-cell office:value-type="currency" office:value="80000" table:content-validation-name="val1" table:style-name="ce8">
            <text:p><text:s/>80.000,00 €<text:s/></text:p>
          </table:table-cell>
          <table:table-cell office:value-type="string" table:content-validation-name="val1" table:style-name="ce6">
            <text:p>73100000-3 Servicios de investigación y desarrollo experimental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PARA LOS SERVICIOS DE MANTENIMIENTO PREVENTIVO Y CORRECTIVO DE CUBIERTAS Y BAJANTES EN CENTROS DE VEIASA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675000" table:content-validation-name="val1" table:style-name="ce8">
            <text:p><text:s/>675.000,00 €<text:s/></text:p>
          </table:table-cell>
          <table:table-cell office:value-type="string" table:content-validation-name="val1" table:style-name="ce6">
            <text:p>45261900-3 Reparación y mantenimiento de tejad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SOPORTE A LA UNIDAD DE PROSPECTIVA TECNOLÓGICA DE VEIASA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40320" table:content-validation-name="val1" table:style-name="ce8">
            <text:p><text:s/>40.320,00 €<text:s/></text:p>
          </table:table-cell>
          <table:table-cell office:value-type="string" table:content-validation-name="val1" table:style-name="ce6">
            <text:p>72212900-8 Servicios de desarrollo de software y sistemas informáticos diverso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DE PRESTACIÓN DE SERVICIOS DE MANTENIMIENTO PREVENTIVO Y CORRECTIVO DE LA FLOTA DE VEHÍCULOS DE VEIASA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500000" table:content-validation-name="val1" table:style-name="ce8">
            <text:p><text:s/>500.000,00 €<text:s/></text:p>
          </table:table-cell>
          <table:table-cell office:value-type="string" table:content-validation-name="val1" table:style-name="ce6">
            <text:p>50100000-6 Servicios de reparación, mantenimiento y servicios asociados de vehículos y equipo conexo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PARA LOS SERVICIOS DE INVESTIGACION EN EL AMBITO LABORAL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59900" table:content-validation-name="val1" table:style-name="ce8">
            <text:p><text:s/>59.900,00 €<text:s/></text:p>
          </table:table-cell>
          <table:table-cell office:value-type="string" table:content-validation-name="val1" table:style-name="ce6">
            <text:p>79721000-4 Servicios de agencia de detective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PARA EL SUMINISTRO DEL DISTINTIVO DE INSPECCIÓN TÉCNICA PERIÓDICA DEL VEHÍCULO (PEGATINAS ITV)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100000" table:content-validation-name="val1" table:style-name="ce8">
            <text:p><text:s/>100.000,00 €<text:s/></text:p>
          </table:table-cell>
          <table:table-cell office:value-type="string" table:content-validation-name="val1" table:style-name="ce6">
            <text:p>30192000-1 Artículos de oficina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PRECINTOS MECÁNICOS PARA EL LABORATORIO DE METROLOGÍA DE VEIASA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12981" table:content-validation-name="val1" table:style-name="ce8">
            <text:p><text:s/>12.981,00 €<text:s/></text:p>
          </table:table-cell>
          <table:table-cell office:value-type="string" table:content-validation-name="val1" table:style-name="ce6">
            <text:p>35121500-3 Precinto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24" table:content-validation-name="val1" table:style-name="ce7">
            <text:p>24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ALOJAMIENTO PARA VARIOS SISTEMAS DE INFORMACIÓN DE VEIASA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currency" office:value="1000000" table:content-validation-name="val1" table:style-name="ce8">
            <text:p><text:s/>1.000.000,00 €<text:s/></text:p>
          </table:table-cell>
          <table:table-cell office:value-type="string" table:content-validation-name="val1" table:style-name="ce6">
            <text:p>72415000-2 Servicios de hospedaje de operación de sitios web www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36" table:content-validation-name="val1" table:style-name="ce7">
            <text:p>36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CÁMARAS DE FOTOS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20000" table:content-validation-name="val1" table:style-name="ce8">
            <text:p><text:s/>20.000,00 €<text:s/></text:p>
          </table:table-cell>
          <table:table-cell office:value-type="string" table:content-validation-name="val1" table:style-name="ce6">
            <text:p>38651600-9 Cámaras fotográficas digitale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PARA LOS SERVICIOS DE MANTENIMIENTO PREV. Y CORREC. DE FOSAS SÉPTICAS Y DEPÓSITOS ESTANCOS DE LOS CENTROS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300000" table:content-validation-name="val1" table:style-name="ce8">
            <text:p><text:s/>300.000,00 €<text:s/></text:p>
          </table:table-cell>
          <table:table-cell office:value-type="string" table:content-validation-name="val1" table:style-name="ce6">
            <text:p>90460000-9 Servicios de vaciado de pozos negros y fosas séptica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PARA LOS SERVICIOS DE MANTENIMIENTO PREV. Y CORREC. DE INSTALACIONES FOTOVOLTAICAS EN CENTROS DE VEIASA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400000" table:content-validation-name="val1" table:style-name="ce8">
            <text:p><text:s/>400.000,00 €<text:s/></text:p>
          </table:table-cell>
          <table:table-cell office:value-type="string" table:content-validation-name="val1" table:style-name="ce6">
            <text:p>50711000-2 Servicios de reparación y mantenimiento de equipos eléctricos de edifici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PARA LA PRESTACIÓN DE LOS SERVICIOS DE MANTENIMIENTO DE PINTURA DE TODOS LOS CENTROS DE VEIASA.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600000" table:content-validation-name="val1" table:style-name="ce8">
            <text:p><text:s/>600.000,00 €<text:s/></text:p>
          </table:table-cell>
          <table:table-cell office:value-type="string" table:content-validation-name="val1" table:style-name="ce6">
            <text:p>50700000-2 Servicios de reparación y mantenimiento de equipos de edifici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2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OBRAS DE EJECUCIÓN DE PROYECTOS DE PÉRGOLAS EN VERA, POZOBLANCO Y JAÉN<text:s text:c="17"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6">
            <text:p>Abierto simplificado</text:p>
          </table:table-cell>
          <table:table-cell table:content-validation-name="val6" table:style-name="ce6"/>
          <table:table-cell office:value-type="currency" office:value="415000" table:content-validation-name="val1" table:style-name="ce8">
            <text:p><text:s/>415.000,00 €<text:s/></text:p>
          </table:table-cell>
          <table:table-cell office:value-type="string" table:content-validation-name="val1" table:style-name="ce6">
            <text:p>452000000-9 Trabajos generales de construcción de inmuebles y obras de ingeniería civil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3.5" table:content-validation-name="val1" table:style-name="ce7">
            <text:p>3,5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3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OBRAS DE REPARACION <text:s/>DE DESPERFECTOS EN ITV DE GUADALHORCE-DIDEROT<text:s/>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6">
            <text:p>Abierto simplificado</text:p>
          </table:table-cell>
          <table:table-cell table:content-validation-name="val6" table:style-name="ce6"/>
          <table:table-cell office:value-type="currency" office:value="90000" table:content-validation-name="val1" table:style-name="ce8">
            <text:p><text:s/>90.000,00 €<text:s/></text:p>
          </table:table-cell>
          <table:table-cell office:value-type="string" table:content-validation-name="val1" table:style-name="ce6">
            <text:p>45200000-9 Trabajos generales de construcción de inmuebles y obras de ingeniería civil</text:p>
          </table:table-cell>
          <table:table-cell office:value-type="string" table:content-validation-name="val8" table:style-name="ce6">
            <text:p>Málaga</text:p>
          </table:table-cell>
          <table:table-cell office:value-type="float" office:value="2" table:content-validation-name="val1" table:style-name="ce7">
            <text:p>2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3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PARA LOS SERVICIOS DE ASESORAMIENTO SOBRE EL PLAN DE IGUALDAD Y DEL REAL DECRETO 920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59990" table:content-validation-name="val1" table:style-name="ce8">
            <text:p><text:s/>59.990,00 €<text:s/></text:p>
          </table:table-cell>
          <table:table-cell office:value-type="string" table:content-validation-name="val1" table:style-name="ce6">
            <text:p>98200000-5 Servicios de asesoramiento sobre igualdad de oportunidade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3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OBRAS DE REPARACION DE SANEAMIENTO EXTERIOR EN ITV DE GALAROZA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50000" table:content-validation-name="val1" table:style-name="ce8">
            <text:p><text:s/>50.000,00 €<text:s/></text:p>
          </table:table-cell>
          <table:table-cell office:value-type="string" table:content-validation-name="val1" table:style-name="ce6">
            <text:p>45200000-9 Trabajos generales de construcción de inmuebles y obras de ingeniería civil</text:p>
          </table:table-cell>
          <table:table-cell office:value-type="string" table:content-validation-name="val8" table:style-name="ce6">
            <text:p>Huelva</text:p>
          </table:table-cell>
          <table:table-cell office:value-type="float" office:value="2" table:content-validation-name="val1" table:style-name="ce7">
            <text:p>2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3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ONDEO PARA SUMINISTRO DE AGUA EN LA <text:s/>ITV DE GALAROZA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Obra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46000" table:content-validation-name="val1" table:style-name="ce8">
            <text:p><text:s/>46.000,00 €<text:s/></text:p>
          </table:table-cell>
          <table:table-cell office:value-type="string" table:content-validation-name="val1" table:style-name="ce6">
            <text:p>45262220-9 Perforación de pozos de agua</text:p>
          </table:table-cell>
          <table:table-cell office:value-type="string" table:content-validation-name="val8" table:style-name="ce6">
            <text:p>Huelva</text:p>
          </table:table-cell>
          <table:table-cell office:value-type="float" office:value="1" table:content-validation-name="val1" table:style-name="ce7">
            <text:p>1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3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E INSTALACIÓN DE TAPAS PARA FRENÓMETROS Y VELOCÍMETROS DE MOTOS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24000" table:content-validation-name="val1" table:style-name="ce8">
            <text:p><text:s/>24.000,00 €<text:s/></text:p>
          </table:table-cell>
          <table:table-cell office:value-type="string" table:content-validation-name="val1" table:style-name="ce6">
            <text:p>71550000-8 Servicios de herrería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3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PARA LOS SERVICIOS DE CIBERSEGURIDAD GESTIONADA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2750000" table:content-validation-name="val1" table:style-name="ce8">
            <text:p><text:s/>2.750.000,00 €<text:s/></text:p>
          </table:table-cell>
          <table:table-cell office:value-type="string" table:content-validation-name="val1" table:style-name="ce6">
            <text:p>72315000-6 Servicios de gestión de redes de datos y servicios de apoyo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3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DESARROLLO Y MANTENIMIENTO DE APLICACIONES Y DE ANALISTA FUNCIONAL</text:p>
            <text:p/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currency" office:value="7000000" table:content-validation-name="val1" table:style-name="ce8">
            <text:p><text:s/>7.000.000,00 €<text:s/></text:p>
          </table:table-cell>
          <table:table-cell office:value-type="string" table:content-validation-name="val1" table:style-name="ce6">
            <text:p>72260000-5 Servicios relacionados con el software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60" table:content-validation-name="val1" table:style-name="ce7">
            <text:p>60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3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CLIENTES LIGEROS O PLETINAS (THINCLIENTS) PARA LOS CENTROS DE VEIASA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 simplificado</text:p>
          </table:table-cell>
          <table:table-cell table:content-validation-name="val6" table:style-name="ce6"/>
          <table:table-cell office:value-type="currency" office:value="100000" table:content-validation-name="val1" table:style-name="ce8">
            <text:p><text:s/>100.000,00 €<text:s/></text:p>
          </table:table-cell>
          <table:table-cell office:value-type="string" table:content-validation-name="val1" table:style-name="ce6">
            <text:p>30213000-5 Ordenadores personale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6" table:content-validation-name="val1" table:style-name="ce7">
            <text:p>6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3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PRECINTOS Y ETIQUETAS DE VERIFICACIÓN DEL SERVICIOS DE METROLOGÍA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22100" table:content-validation-name="val1" table:style-name="ce8">
            <text:p><text:s/>22.100,00 €<text:s/></text:p>
          </table:table-cell>
          <table:table-cell office:value-type="string" table:content-validation-name="val1" table:style-name="ce6">
            <text:p>30192800-9 Etiquetas autoadhesiva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24" table:content-validation-name="val1" table:style-name="ce7">
            <text:p>24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3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LICENCIAS VEEAM BACKUP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20000" table:content-validation-name="val1" table:style-name="ce8">
            <text:p><text:s/>20.000,00 €<text:s/></text:p>
          </table:table-cell>
          <table:table-cell office:value-type="string" table:content-validation-name="val1" table:style-name="ce6">
            <text:p>48218000-9 Paquetes de software de gestión de licencia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36" table:content-validation-name="val1" table:style-name="ce7">
            <text:p>36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3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SERVIDORES PARA RENOVACIÓN DEL PARQUE DE SERVIDORES DE LOS CENTROS DE VEIASA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currency" office:value="3000000" table:content-validation-name="val1" table:style-name="ce8">
            <text:p><text:s/>3.000.000,00 €<text:s/></text:p>
          </table:table-cell>
          <table:table-cell office:value-type="string" table:content-validation-name="val1" table:style-name="ce6">
            <text:p>48800000-6 Sistemas y servidores de información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6" table:content-validation-name="val1" table:style-name="ce7">
            <text:p>6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4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MANTENIMIENTO PREV. Y CORREC. DE INSTALACIONES DE AIRE COMPRIMIDO, CLIMA, SOLAR TÉRMICA, EXTRACCIÓN Y VENTILACIÓN, ETC.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1500000" table:content-validation-name="val1" table:style-name="ce8">
            <text:p><text:s/>1.500.000,00 €<text:s/></text:p>
          </table:table-cell>
          <table:table-cell office:value-type="string" table:content-validation-name="val1" table:style-name="ce6">
            <text:p>50700000-2 Servicios de reparación y mantenimiento de equipos de edificio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4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MANTENIMIENTO PREVENTIVO Y CORRECTIVO DE LA MAQUINARIA Y EQUIPOS DE INSPECCIÓN DE TODOS LOS CENTROS DE VEIASA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350000" table:content-validation-name="val1" table:style-name="ce8">
            <text:p><text:s/>350.000,00 €<text:s/></text:p>
          </table:table-cell>
          <table:table-cell office:value-type="string" table:content-validation-name="val1" table:style-name="ce6">
            <text:p>50530000-9 Servicios de reparación y mantenimiento de maquinaria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4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MANTENIMIENTO PREV. Y CORREC. DE LAS INSTALACIONES DE HIDROCLIMATIZACIÓN DE LOS CENTROS DE VEIASA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500000" table:content-validation-name="val1" table:style-name="ce8">
            <text:p><text:s/>500.000,00 €<text:s/></text:p>
          </table:table-cell>
          <table:table-cell office:value-type="string" table:content-validation-name="val1" table:style-name="ce6">
            <text:p>50730000-1 Servicios de reparación y mantenimiento de grupos refrigeradores</text:p>
          </table:table-cell>
          <table:table-cell office:value-type="string" table:content-validation-name="val8" table:style-name="ce6">
            <text:p>Varias Provincias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4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PARA SUMINISTROS INFORMÁTICOS NO INCLUIDOS EN EL CATÁLOGO DE BIENES HOMOLOGADOS DE LA JUNTA DE ANDALUCÍA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300000" table:content-validation-name="val1" table:style-name="ce8">
            <text:p><text:s/>300.000,00 €<text:s/></text:p>
          </table:table-cell>
          <table:table-cell office:value-type="string" table:content-validation-name="val1" table:style-name="ce6">
            <text:p>30200000-1 Equipo y material informático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36" table:content-validation-name="val1" table:style-name="ce7">
            <text:p>36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7" table:style-name="ce7">
            <text:p>4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ERVICIOS DE DESARROLLO E IMPLANTACIÓN DE UN GESTOR ELECTRÓNICO DE EXPEDIENTES DE CONTRATACIÓN EN VEIASA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currency" office:value="200000" table:content-validation-name="val1" table:style-name="ce8">
            <text:p><text:s/>200.000,00 €<text:s/></text:p>
          </table:table-cell>
          <table:table-cell office:value-type="string" table:content-validation-name="val1" table:style-name="ce6">
            <text:p>72212900-8 Servicios de desarrollo de software y sistemas informáticos diversos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4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SUMINISTRO DE INFORMES DE INSPECCIÓN CON ETIQUETA ADHESIVA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4" table:style-name="ce6">
            <text:p>Suministr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currency" office:value="15000" table:content-validation-name="val1" table:style-name="ce8">
            <text:p><text:s/>15.000,00 €<text:s/></text:p>
          </table:table-cell>
          <table:table-cell office:value-type="string" table:content-validation-name="val1" table:style-name="ce6">
            <text:p>79520000-5 Servicios de reprografía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12" table:content-validation-name="val1" table:style-name="ce7">
            <text:p>12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4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Consejería de Política Industrial y Energía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Verificaciones Industriales de Andalucía, S. A.</text:p>
          </table:table-cell>
          <table:table-cell office:value-type="string" table:content-validation-name="val1" table:style-name="ce6">
            <text:p>ACUERDO MARCO PARA LOS SERVICIOS DE PROCESOS DE SELECCIÓN DE PERSONAL</text:p>
          </table:table-cell>
          <table:table-cell office:value-type="string" table:content-validation-name="val2" table:style-name="ce7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office:value-type="string" table:content-validation-name="val6" table:style-name="ce6">
            <text:p>Acuerdo Marco</text:p>
          </table:table-cell>
          <table:table-cell office:value-type="currency" office:value="145000" table:content-validation-name="val1" table:style-name="ce8">
            <text:p><text:s/>145.000,00 €<text:s/></text:p>
          </table:table-cell>
          <table:table-cell office:value-type="string" table:content-validation-name="val1" table:style-name="ce6">
            <text:p>79635000-4 Servicios de centros de evaluación para selección de personal</text:p>
          </table:table-cell>
          <table:table-cell office:value-type="string" table:content-validation-name="val8" table:style-name="ce6">
            <text:p>Sevilla</text:p>
          </table:table-cell>
          <table:table-cell office:value-type="float" office:value="48" table:content-validation-name="val1" table:style-name="ce7">
            <text:p>48</text:p>
          </table:table-cell>
          <table:table-cell office:value-type="string" table:content-validation-name="val2" table:style-name="ce7">
            <text:p>NO</text:p>
          </table:table-cell>
          <table:table-cell office:value-type="string" table:content-validation-name="val7" table:style-name="ce7">
            <text:p>4º trim</text:p>
          </table:table-cell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number-rows-repeated="933" table:style-name="ro3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7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1" table:style-name="ce8"/>
          <table:table-cell table:content-validation-name="val1" table:style-name="ce6"/>
          <table:table-cell table:content-validation-name="val8" table:style-name="ce6"/>
          <table:table-cell table:content-validation-name="val1" table:style-name="ce7"/>
          <table:table-cell table:content-validation-name="val2" table:style-name="ce7"/>
          <table:table-cell table:content-validation-name="val7" table:style-name="ce7"/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number-rows-repeated="1047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</style: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49%" style:table-centering="both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isco Alberto Monge Lopez</meta:initial-creator>
    <dc:creator>Alonso Castillo, Pablo</dc:creator>
    <meta:creation-date>2015-06-05T18:19:34Z</meta:creation-date>
    <dc:date>2023-03-30T10:47:33Z</dc:date>
    <meta:print-date>2023-03-30T08:26:07Z</meta:print-date>
    <meta:template xlink:href="" xlink:type="simple"/>
    <meta:editing-cycles>61</meta:editing-cycles>
    <meta:editing-duration>PT116880S</meta:editing-duration>
  </office:meta>
</office:document-meta>
</file>