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21">
            <text:p>CENTRO</text:p>
          </table:table-cell>
          <table:table-cell office:value-type="string" table:number-columns-spanned="3" table:number-rows-spanned="1" table:style-name="ce7">
            <text:p>LUNES A VIERNES NO FESTIVOS</text:p>
          </table:table-cell>
          <table:covered-table-cell table:number-columns-repeated="2"/>
          <table:table-cell office:value-type="string" table:number-columns-spanned="1" table:number-rows-spanned="2" table:style-name="ce22">
            <text:p>TOTAL HORAS/ AÑ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CATEGORIA</text:p>
          </table:table-cell>
          <table:table-cell office:value-type="string" table:style-name="ce10">
            <text:p>NUMERO</text:p>
          </table:table-cell>
          <table:table-cell office:value-type="string" table:style-name="ce10">
            <text:p>HORARI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6">
            <text:p>HOSPITAL UNIVERSITARIO VIRGEN DEL ROCIO</text:p>
          </table:table-cell>
          <table:table-cell office:value-type="string" table:style-name="ce12">
            <text:p>JEFE DE DEPARTAMENT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E 07 A 15 h</text:p>
          </table:table-cell>
          <table:table-cell office:value-type="float" office:value="1808" table:style-name="ce13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JEFE EQUIP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OFICIAL DE 1ª ADMINISTRATIV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AUX.ADMINISTRATIV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 07 A 15 h</text:p>
          </table:table-cell>
          <table:table-cell office:value-type="float" office:value="3616" table:style-name="ce15">
            <text:p>3.6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OFICIAL 1ª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E 07 A 15 h</text:p>
          </table:table-cell>
          <table:table-cell office:value-type="float" office:value="9040" table:style-name="ce15">
            <text:p>9.0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6">
            <text:p>NUEVA CONTRATACION HOSPITAL UNIVERSITARIO VIRGEN DEL ROCIO</text:p>
          </table:table-cell>
          <table:table-cell office:value-type="string" table:style-name="ce4">
            <text:p>JEFE EQUIP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RESPONSABLE DE CALIDAD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GESTOR DE PROY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AUX.ADMINISTRATIVO</text:p>
          </table:table-cell>
          <table:table-cell office:value-type="float" office:value="3.5" table:style-name="ce4">
            <text:p>3,5</text:p>
          </table:table-cell>
          <table:table-cell office:value-type="string" table:style-name="ce3">
            <text:p>DE 07 A 15 h</text:p>
          </table:table-cell>
          <table:table-cell office:value-type="float" office:value="6328" table:style-name="ce15">
            <text:p>6.32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OFICIAL 1ª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E 07 A 15 h</text:p>
          </table:table-cell>
          <table:table-cell office:value-type="float" office:value="10848" table:style-name="ce15">
            <text:p>10.84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HOSPITAL DE EMERGENCIAS COVID</text:p>
          </table:table-cell>
          <table:table-cell office:value-type="string" table:style-name="ce4">
            <text:p>OFICIAL 1ª ADMINISTRATIV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OFICIAL 1ª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NUEVA CONTRATACION HOSPITAL DE EMERGENCIAS COVID</text:p>
          </table:table-cell>
          <table:table-cell office:value-type="string" table:style-name="ce3">
            <text:p>JEFE DE DEPARTA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 07 A 15 h</text:p>
          </table:table-cell>
          <table:table-cell office:value-type="float" office:value="1808" table:style-name="ce15">
            <text:p>1.8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OFICIAL 1ª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E 07 A 15 h</text:p>
          </table:table-cell>
          <table:table-cell office:value-type="float" office:value="1808" table:style-name="ce20">
            <text:p>1.808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Cuevas Lorite, María José</meta:initial-creator>
    <dc:creator>Cuevas Lorite, Maria Jose</dc:creator>
    <meta:creation-date>2021-05-27T11:53:42Z</meta:creation-date>
    <dc:date>2022-11-14T06:45:45Z</dc:date>
    <meta:print-date>2021-05-28T05:53:55Z</meta:print-date>
  </office:meta>
</office:document-meta>
</file>