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ewsGotT" svg:font-family="NewsGotT" style:font-pitch="variable"/>
    <style:font-face style:name="NewsGotT-Regu" svg:font-family="NewsGotT-Regu" style:font-family-generic="swiss"/>
    <style:font-face style:name="Noto Sans HK" svg:font-family="'Noto Sans HK'" style:font-family-generic="swiss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4" style:family="table-column">
      <style:table-column-properties fo:break-before="auto" style:column-width="9.373cm"/>
    </style:style>
    <style:style style:name="co15" style:family="table-column">
      <style:table-column-properties fo:break-before="auto" style:column-width="19.629cm"/>
    </style:style>
    <style:style style:name="co16" style:family="table-column">
      <style:table-column-properties fo:break-before="auto" style:column-width="27.391cm"/>
    </style:style>
    <style:style style:name="co17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6.316cm"/>
    </style:style>
    <style:style style:name="co6" style:family="table-column">
      <style:table-column-properties fo:break-before="auto" style:column-width="5.935cm"/>
    </style:style>
    <style:style style:name="co7" style:family="table-column">
      <style:table-column-properties fo:break-before="auto" style:column-width="9.013cm"/>
    </style:style>
    <style:style style:name="co8" style:family="table-column">
      <style:table-column-properties fo:break-before="auto" style:column-width="7.415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3.24cm"/>
    </style:style>
    <style:style style:name="co11" style:family="table-column">
      <style:table-column-properties fo:break-before="auto" style:column-width="4.002cm"/>
    </style:style>
    <style:style style:name="co12" style:family="table-column">
      <style:table-column-properties fo:break-before="auto" style:column-width="4.434cm"/>
    </style:style>
    <style:style style:name="co13" style:family="table-column">
      <style:table-column-properties fo:break-before="auto" style:column-width="6.872cm"/>
    </style:style>
    <style:style style:name="co18" style:family="table-column">
      <style:table-column-properties fo:break-before="auto" style:column-width="3.35cm"/>
    </style:style>
    <style:style style:name="co19" style:family="table-column">
      <style:table-column-properties fo:break-before="auto" style:column-width="2.528cm"/>
    </style:style>
    <style:style style:name="co20" style:family="table-column">
      <style:table-column-properties fo:break-before="auto" style:column-width="2.828cm"/>
    </style:style>
    <style:style style:name="co21" style:family="table-column">
      <style:table-column-properties fo:break-before="auto" style:column-width="2.641cm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2.08cm" fo:break-before="auto" style:use-optimal-row-height="true"/>
    </style:style>
    <style:style style:name="ta2" style:family="table" style:master-page-name="PageStyle_5f_Diccionario">
      <style:table-properties table:display="true" style:writing-mode="lr-tb"/>
    </style:style>
    <style:style style:name="ta3" style:family="table" style:master-page-name="PageStyle_5f_Lista_20_de_20_contrat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ewsGotT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font-name="Calibri" fo:font-size="9pt" fo:language="es" fo:country="ES" fo:font-style="normal" style:text-underline-style="none" fo:font-weight="normal" style:text-underline-mode="continuous" style:text-overline-mode="continuous" style:text-line-through-mode="continuous" style:font-name-asian="NewsGotT-Regu" style:font-size-asian="9pt" style:font-style-asian="normal" style:font-weight-asian="normal" style:font-name-complex="NewsGotT" style:font-size-complex="9pt" style:language-complex="ar" style:country-complex="SA" style:font-style-complex="normal" style:font-weight-complex="normal" style:font-relief="none" style:text-overline-style="none" style:text-overline-color="font-color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NewsGotT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36" style:family="table-cell" style:parent-style-name="Default" style:data-style-name="N4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4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9pt" style:font-size-asian="9pt" style:font-size-complex="9pt"/>
    </style:style>
    <style:style style:name="ce26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 HK" style:font-size-asian="9pt" style:language-asian="en" style:country-asian="US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style:font-name="NewsGotT" fo:font-size="12pt" fo:font-weight="normal" style:letter-kerning="true" fo:language="es" fo:country="ES" style:language-asian="zh" style:country-asian="CN" style:language-complex="ar" style:country-complex="SA" style:font-name-asian="Times New Roman" style:font-name-complex="NewsGotT" style:font-size-asian="10pt" style:font-size-complex="12pt" style:font-weight-complex="normal"/>
    </style:style>
    <style:style style:name="T2" style:family="text">
      <style:text-properties style:font-name="NewsGotT" fo:font-size="12pt" style:letter-kerning="true" fo:language="es" fo:country="ES" style:language-asian="zh" style:country-asian="CN" style:language-complex="ar" style:country-complex="SA" style:font-name-asian="Times New Roman" style:font-name-complex="NewsGotT" style:font-size-asian="10pt" style:font-size-complex="12pt" fo:color="#21211e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fo:letter-spacing="-0.005cm" fo:language="es" fo:country="ES" style:language-asian="zh" style:country-asian="CN" style:language-complex="ar" style:country-complex="SA" style:font-style-complex="normal" style:text-emphasize="none"/>
    </style:style>
    <style:style style:name="T4" style:family="text">
      <style:text-properties fo:font-size="9pt" fo:font-weight="normal" fo:language="es" fo:country="ES" style:rfc-language-tag="es-ES-u-co-trad" style:font-size-asian="9pt" style:font-size-complex="9pt" style:font-weight-complex="normal"/>
    </style:style>
    <style:style style:name="T5" style:family="text">
      <style:text-properties fo:font-size="9pt" fo:font-weight="normal" style:font-size-asian="9pt" style:font-size-complex="9pt" style:font-weight-complex="normal" style:text-underline-style="none" style:text-underline-color="font-color" style:text-line-through-type="none" fo:font-style="normal" style:text-outline="false" fo:text-shadow="none" style:text-emphasize="none"/>
    </style:style>
    <style:style style:name="T6" style:family="text">
      <style:text-properties fo:font-size="9pt" fo:font-weight="normal" style:font-size-asian="9pt" style:font-size-complex="9pt" style:font-weight-complex="normal" style:text-underline-style="none" style:text-underline-color="font-color" style:text-line-through-type="none" fo:font-style="normal" style:text-outline="false" fo:text-shadow="none" style:text-emphasize="none" fo:color="#000000" style:letter-kerning="true"/>
    </style:style>
    <style:style style:name="T7" style:family="text">
      <style:text-properties fo:color="#000000" style:font-name="NewsGotT" fo:font-size="9pt" fo:font-weight="normal" style:text-underline-style="none" style:text-underline-color="font-color" style:text-line-through-type="none" fo:font-style="normal" style:text-outline="false" fo:text-shadow="none" style:letter-kerning="true" fo:language="es" fo:country="ES" style:rfc-language-tag="es-ES-u-co-trad" style:language-asian="zh" style:country-asian="CN" style:language-complex="hi" style:country-complex="IN" style:font-name-asian="NSimSun" style:font-name-complex="NewsGotT" style:font-size-asian="12pt" style:font-size-complex="9pt" style:font-weight-complex="normal" style:text-emphasize="none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etter-spacing="-0.007cm" fo:language="es" fo:country="ES" style:rfc-language-tag="es-ES-u-co-trad" style:language-asian="zh" style:country-asian="CN" style:language-complex="hi" style:country-complex="IN" style:font-weight-complex="normal" style:text-emphasiz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Diccionario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Diccionario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SI&quot;;&quot;NO&quot;)" table:allow-empty-cell="true" table:display-list="unsorted" table:base-cell-address="Diccionario.P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Diccionario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5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Diccionario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Diccionario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Diccionario.K2">
          <table:error-message table:message-type="stop" table:display="true"/>
        </table:content-validation>
        <table:content-validation table:name="val8" table:condition="of:cell-content-is-in-list(&quot;1º trim&quot;;&quot;2º trim&quot;;&quot;3º trim&quot;;&quot;4º trim&quot;)" table:allow-empty-cell="true" table:display-list="unsorted" table:base-cell-address="Diccionario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9" table:base-cell-address="Diccionario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3">
        <office:forms form:automatic-focus="false" form:apply-design-mode="false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2" table:default-cell-style-name="ce34"/>
        <table:table-column table:style-name="co13" table:default-cell-style-name="ce44"/>
        <table:table-column table:style-name="co18" table:number-columns-repeated="2" table:default-cell-style-name="ce9"/>
        <table:table-column table:style-name="co19" table:default-cell-style-name="ce9"/>
        <table:table-column table:style-name="co20" table:number-columns-repeated="2" table:default-cell-style-name="ce9"/>
        <table:table-column table:style-name="co21" table:default-cell-style-name="ce9"/>
        <table:table-column table:style-name="co9" table:number-columns-repeated="1008" table:default-cell-style-name="ce9"/>
        <table:table-row table:style-name="ro3">
          <table:table-cell table:style-name="ce7" office:value-type="string" calcext:value-type="string">
            <text:p>Consejería/Delegación/Ente instrumental</text:p>
          </table:table-cell>
          <table:table-cell table:style-name="ce7" office:value-type="string" calcext:value-type="string">
            <text:p>Órgano de Contratación</text:p>
          </table:table-cell>
          <table:table-cell table:style-name="ce7" office:value-type="string" calcext:value-type="string">
            <text:p>Órgano Proponente</text:p>
          </table:table-cell>
          <table:table-cell table:style-name="ce15" office:value-type="string" calcext:value-type="string">
            <text:p>OBJETO DEL CONTRATO</text:p>
          </table:table-cell>
          <table:table-cell table:style-name="ce7" office:value-type="string" calcext:value-type="string">
            <text:p>Lotes</text:p>
          </table:table-cell>
          <table:table-cell table:style-name="ce7" office:value-type="string" calcext:value-type="string">
            <text:p>Tipo de Contrato</text:p>
          </table:table-cell>
          <table:table-cell table:style-name="ce7" office:value-type="string" calcext:value-type="string">
            <text:p>Tipo de Procedimiento</text:p>
          </table:table-cell>
          <table:table-cell table:style-name="ce7" office:value-type="string" calcext:value-type="string">
            <text:p>Sistema de Racionalización</text:p>
          </table:table-cell>
          <table:table-cell table:style-name="ce36" office:value-type="string" calcext:value-type="string">
            <text:p>Estimación Económica Aproximada (IVA excl)</text:p>
          </table:table-cell>
          <table:table-cell table:style-name="ce7" office:value-type="string" calcext:value-type="string">
            <text:p>CPV principal</text:p>
          </table:table-cell>
          <table:table-cell table:style-name="ce7" office:value-type="string" calcext:value-type="string">
            <text:p>Provincia ejecución contrato</text:p>
          </table:table-cell>
          <table:table-cell table:style-name="ce7" office:value-type="string" calcext:value-type="string">
            <text:p>Duración prevista (en meses)</text:p>
          </table:table-cell>
          <table:table-cell table:style-name="ce7" office:value-type="string" calcext:value-type="string">
            <text:p>Admite Prórroga</text:p>
          </table:table-cell>
          <table:table-cell table:style-name="ce7" office:value-type="string" calcext:value-type="string">
            <text:p>Trimestre estimado licitación</text:p>
          </table:table-cell>
          <table:table-cell table:style-name="ce7" office:value-type="string" calcext:value-type="string">
            <text:p>Fuente de Financiación</text:p>
          </table:table-cell>
          <table:table-cell table:style-name="ce7" office:value-type="string" calcext:value-type="string">
            <text:p>Reservado DA 4ª LCSP</text:p>
          </table:table-cell>
          <table:table-cell table:style-name="ce46"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ADA – SV de Sistemas Digitales de Educación</text:p>
          </table:table-cell>
          <table:table-cell table:style-name="ce11" office:value-type="string" calcext:value-type="string">
            <text:p>MANTENIMIENTO DE PORTALES DE INTERNET ESPECÍFICOS, Y LA GESTIÓN DE LOS CONTENIDOS DE LA CONSEJERÍA DE DESARROLLO EDUCATIVO Y FORMACIÓN PROFESIONAL.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</text:p>
          </table:table-cell>
          <table:table-cell table:style-name="ce5" table:content-validation-name="val6"/>
          <table:table-cell table:style-name="ce20" office:value-type="float" office:value="281764" calcext:value-type="float">
            <text:p>281.764,00</text:p>
          </table:table-cell>
          <table:table-cell table:style-name="ce22" office:value-type="string" calcext:value-type="string">
            <text:p>72610000-9 Servicios de apoyo informático. 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12" calcext:value-type="float">
            <text:p>12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47" table:content-validation-name="val1"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ADA – SV de Sistemas Digitales de Educación</text:p>
          </table:table-cell>
          <table:table-cell table:style-name="ce12" office:value-type="string" calcext:value-type="string">
            <text:p>SERVICIO DE ANÁLISIS, ADAPTACIÓN, GESTIÓN Y EXPLOTACIÓN DE LAS BECAS Y AYUDAS DE LA CONSEJERÍA DE DESARROLLO EDUCATIVO Y FORMACIÓN PROFESIONAL . 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</text:p>
          </table:table-cell>
          <table:table-cell table:style-name="ce5" table:content-validation-name="val6"/>
          <table:table-cell table:style-name="ce20" office:value-type="float" office:value="236051.2" calcext:value-type="float">
            <text:p>236.051,20</text:p>
          </table:table-cell>
          <table:table-cell table:style-name="ce22" office:value-type="string" calcext:value-type="string">
            <text:p>72610000-9 Servicios de apoyo informático. 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12" calcext:value-type="float">
            <text:p>12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ADA – SV de Sistemas Digitales de Educación</text:p>
          </table:table-cell>
          <table:table-cell table:style-name="ce11" office:value-type="string" calcext:value-type="string">
            <text:p><text:span text:style-name="T1">SERVICIO ESPECIALIZADO DE SOPORTE A LOS SISTEMAS DE INFORMACIÓN DE LA CONSEJERÍA DE DESARROLLO EDUCATIVA Y FORMACIÓN PROFESIONAL</text:span><text:span text:style-name="T2">.</text:span>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</text:p>
          </table:table-cell>
          <table:table-cell table:style-name="ce5" table:content-validation-name="val6"/>
          <table:table-cell table:style-name="ce20" office:value-type="float" office:value="173901.2" calcext:value-type="float">
            <text:p>173.901,20</text:p>
          </table:table-cell>
          <table:table-cell table:style-name="ce22" office:value-type="string" calcext:value-type="string">
            <text:p>72610000-9 Servicios de apoyo informático. 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12" calcext:value-type="float">
            <text:p>12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ADA – SV de Sistemas Digitales de Educación</text:p>
          </table:table-cell>
          <table:table-cell table:style-name="ce13" office:value-type="string" calcext:value-type="string">
            <text:p>SERVICIO PARA LA EVOLUCIÓN Y EXPLOTACIÓN DE LAS PLATAFORMAS DE GESTIÓN DE ENSEÑANZA DIGITAL Y APRENDIZAJE EN LÍNEA DE LA CONSEJERÍA DE DESARROLLO EDUCATIVO Y FORMACIÓN PROFESIONAL. 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</text:p>
          </table:table-cell>
          <table:table-cell table:style-name="ce5" table:content-validation-name="val6"/>
          <table:table-cell table:style-name="ce20" office:value-type="float" office:value="765248" calcext:value-type="float">
            <text:p>765.248,00</text:p>
          </table:table-cell>
          <table:table-cell table:style-name="ce22" office:value-type="string" calcext:value-type="string">
            <text:p>72610000-9 Servicios de apoyo informático. 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12" calcext:value-type="float">
            <text:p>12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8" table:content-validation-name="val9" office:value-type="string" calcext:value-type="string">
            <text:p>FEDE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6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ADA – SV de Sistemas Digitales de Educación</text:p>
          </table:table-cell>
          <table:table-cell table:style-name="ce16" office:value-type="string" calcext:value-type="string">
            <text:p><text:span text:style-name="T3">SERVICIO PARA EL MANTENIMIENTO Y NUEVOS DESARROLLOS DEL SISTEMA INTEGRADO DE GESTIÓN DE PERSONAL DOCENTE (SIRHUS-E) Y OTROS SISTEMAS DE GESTIÓN DE RR.HH. RELACIONADOS DE LA CONSEJERÍA DE EDUCACIÓN Y DEPORTE</text:span>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</text:p>
          </table:table-cell>
          <table:table-cell table:style-name="ce5" table:content-validation-name="val6"/>
          <table:table-cell table:style-name="ce20" office:value-type="float" office:value="1503040" calcext:value-type="float">
            <text:p>1.503.040,00</text:p>
          </table:table-cell>
          <table:table-cell table:style-name="ce22" office:value-type="string" calcext:value-type="string">
            <text:p>72610000-9 Servicios de apoyo informático. 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12" calcext:value-type="float">
            <text:p>12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2º trim</text:p>
          </table:table-cell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ADA – SV de Sistemas Digitales de Educación</text:p>
          </table:table-cell>
          <table:table-cell table:style-name="ce5" table:content-validation-name="val1" office:value-type="string" calcext:value-type="string">
            <text:p>MANTENIMIENTO Y EVOLUCIÓN DEL SISTEMA DE INFORMACIÓN SÉNECA/PASEN DE LA CONSEJERÍA 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</text:p>
          </table:table-cell>
          <table:table-cell table:style-name="ce5" table:content-validation-name="val6"/>
          <table:table-cell table:style-name="ce20" office:value-type="float" office:value="4730880" calcext:value-type="float">
            <text:p>4.730.880,00</text:p>
          </table:table-cell>
          <table:table-cell table:style-name="ce22" office:value-type="string" calcext:value-type="string">
            <text:p>72610000-9 Servicios de apoyo informático. 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/>
          <table:table-cell table:style-name="ce5" table:content-validation-name="val8" office:value-type="string" calcext:value-type="string">
            <text:p>2º trim</text:p>
          </table:table-cell>
          <table:table-cell table:style-name="ce8" table:content-validation-name="val9" office:value-type="string" calcext:value-type="string">
            <text:p>FEDE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8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ADA – SV de Sistemas Digitales de Educación</text:p>
          </table:table-cell>
          <table:table-cell table:style-name="ce5" table:content-validation-name="val1" office:value-type="string" calcext:value-type="string">
            <text:p>CAUCE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18" office:value-type="string" calcext:value-type="string">
            <text:p>Encargo medios propios</text:p>
          </table:table-cell>
          <table:table-cell table:style-name="ce5" table:content-validation-name="val6"/>
          <table:table-cell table:style-name="ce22" office:value-type="float" office:value="5105201.46" calcext:value-type="float">
            <text:p>5105201,46</text:p>
          </table:table-cell>
          <table:table-cell table:style-name="ce22" office:value-type="string" calcext:value-type="string">
            <text:p>72610000-9 Servicios de apoyo informático. 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2º trim</text:p>
          </table:table-cell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11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ADA – SV de Sistemas Digitales de Educación</text:p>
          </table:table-cell>
          <table:table-cell table:style-name="ce5" table:content-validation-name="val1" office:value-type="string" calcext:value-type="string">
            <text:p>DESARROLLO DE NUEVOS MÓDULOS DE ADMINISTRACIÓN ELECTRÓNICA EN EL SISTEMA DE INFORMACIÓN SÉNEC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</text:p>
          </table:table-cell>
          <table:table-cell table:style-name="ce5" table:content-validation-name="val6"/>
          <table:table-cell table:style-name="ce20" office:value-type="float" office:value="2228160" calcext:value-type="float">
            <text:p>2.228.160,00</text:p>
          </table:table-cell>
          <table:table-cell table:style-name="ce22" office:value-type="string" calcext:value-type="string">
            <text:p>72610000-9 Servicios de apoyo informático. 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2º trim</text:p>
          </table:table-cell>
          <table:table-cell table:style-name="ce8" table:content-validation-name="val9" office:value-type="string" calcext:value-type="string">
            <text:p>FEDE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ADA – SV de Sistemas Digitales de Educación</text:p>
          </table:table-cell>
          <table:table-cell table:style-name="ce5" table:content-validation-name="val1" office:value-type="string" calcext:value-type="string">
            <text:p>LICENCIAS POWERBI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 simplificado abreviado</text:p>
          </table:table-cell>
          <table:table-cell table:style-name="ce5" table:content-validation-name="val6"/>
          <table:table-cell table:style-name="ce20" office:value-type="float" office:value="2228160" calcext:value-type="float">
            <text:p>2.228.160,00</text:p>
          </table:table-cell>
          <table:table-cell table:style-name="ce22" office:value-type="string" calcext:value-type="string">
            <text:p>48000000-0 Paquetes de software y sistemas de información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8" office:value-type="string" calcext:value-type="string">
            <text:p>2º trim</text:p>
          </table:table-cell>
          <table:table-cell table:style-name="ce8" table:content-validation-name="val9" office:value-type="string" calcext:value-type="string">
            <text:p>FEDE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8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SGT – SV de Administración General y Títulos</text:p>
          </table:table-cell>
          <table:table-cell table:style-name="ce5" table:content-validation-name="val1" office:value-type="string" calcext:value-type="string">
            <text:p>SERVICIO MÉDICO TORRETRIAN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</text:p>
          </table:table-cell>
          <table:table-cell table:style-name="ce5" table:content-validation-name="val6"/>
          <table:table-cell table:style-name="ce23" table:content-validation-name="val1" office:value-type="float" office:value="230000" calcext:value-type="float">
            <text:p>230.000,00</text:p>
          </table:table-cell>
          <table:table-cell table:style-name="ce22" office:value-type="string" calcext:value-type="string">
            <text:p>85121100-4 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4º trim</text:p>
          </table:table-cell>
          <table:table-cell table:style-name="ce45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Tecnologías Avanzadas y Transformación Educativa </text:p>
          </table:table-cell>
          <table:table-cell table:style-name="ce5" table:content-validation-name="val1" office:value-type="string" calcext:value-type="string">
            <text:p>COORDINACIÓN Y ASESORÍA EDUCATIVA DE LOS CENTROS DE LA RED ANDALUZA DE ECOESCUELAS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</text:p>
          </table:table-cell>
          <table:table-cell table:style-name="ce5" table:content-validation-name="val6"/>
          <table:table-cell table:style-name="ce23" table:content-validation-name="val1" office:value-type="float" office:value="117560" calcext:value-type="float">
            <text:p>117.560,00</text:p>
          </table:table-cell>
          <table:table-cell table:style-name="ce22" office:value-type="float" office:value="90713000" calcext:value-type="float">
            <text:p>90713000</text:p>
          </table:table-cell>
          <table:table-cell table:style-name="ce5" table:content-validation-name="val7" office:value-type="string" calcext:value-type="string">
            <text:p>Varias Provincias</text:p>
          </table:table-cell>
          <table:table-cell table:style-name="ce5" table:content-validation-name="val1" office:value-type="float" office:value="12" calcext:value-type="float">
            <text:p>12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4º trim</text:p>
          </table:table-cell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11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Tecnologías Avanzadas y Transformación Educativa </text:p>
          </table:table-cell>
          <table:table-cell table:style-name="ce5" table:content-validation-name="val1" office:value-type="string" calcext:value-type="string">
            <text:p>ALMACENAMIENTO, MANIPULAC. Y DISTRIB. INSTITUCIONAL DE PUBLICACIONES Y MATERIALES DE LA CONSEJERÍA DE EDUCACIÓN Y DEPORTE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 simplificado abreviado</text:p>
          </table:table-cell>
          <table:table-cell table:style-name="ce5" table:content-validation-name="val6"/>
          <table:table-cell table:style-name="ce23" table:content-validation-name="val1" office:value-type="float" office:value="50000" calcext:value-type="float">
            <text:p>50.000,00</text:p>
          </table:table-cell>
          <table:table-cell table:style-name="ce22" office:value-type="string" calcext:value-type="string">
            <text:p>64121000-0 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12" calcext:value-type="float">
            <text:p>12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2º trim</text:p>
          </table:table-cell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content-validation-name="val1"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Tecnologías Avanzadas y Transformación Educativa </text:p>
          </table:table-cell>
          <table:table-cell table:style-name="ce5" table:content-validation-name="val1" office:value-type="string" calcext:value-type="string">
            <text:p>SERVICIO DE LA ASOCIACIÓN DE EDUCACIÓN AMBIENTAL Y DEL CONSUMIDOR ADEAC PARA EL ASESORAMIENTO Y DESARROLLO DEL PROYECTO ECOESCUELAS EN ANDALUCÍA DURANTE EL AÑO 2023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 simplificado abreviado</text:p>
          </table:table-cell>
          <table:table-cell table:style-name="ce5" table:content-validation-name="val6"/>
          <table:table-cell table:style-name="ce23" table:content-validation-name="val1" office:value-type="float" office:value="7900" calcext:value-type="float">
            <text:p>7.900,00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8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Tecnologías Avanzadas y Transformación Educativa </text:p>
          </table:table-cell>
          <table:table-cell table:style-name="ce5" table:content-validation-name="val1" office:value-type="string" calcext:value-type="string">
            <text:p>CATÁLOGO PROGRAMAS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 simplificado abreviado</text:p>
          </table:table-cell>
          <table:table-cell table:style-name="ce5" table:content-validation-name="val6"/>
          <table:table-cell table:style-name="ce23" table:content-validation-name="val1" office:value-type="float" office:value="10000" calcext:value-type="float">
            <text:p>10.000,00</text:p>
          </table:table-cell>
          <table:table-cell table:style-name="ce22" office:value-type="string" calcext:value-type="string">
            <text:p>79800000-2 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3" calcext:value-type="float">
            <text:p>3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8"/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Tecnologías Avanzadas y Transformación Educativa </text:p>
          </table:table-cell>
          <table:table-cell table:style-name="ce5" table:content-validation-name="val1" office:value-type="string" calcext:value-type="string">
            <text:p>ACTO ENTREGA PREMIOS FLAMENCO EN EL AUL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/>
          <table:table-cell table:style-name="ce5" table:content-validation-name="val6" office:value-type="string" calcext:value-type="string">
            <text:p>Contrato basado en Acuerdo Marco</text:p>
          </table:table-cell>
          <table:table-cell table:style-name="ce23" table:content-validation-name="val1" office:value-type="float" office:value="20000" calcext:value-type="float">
            <text:p>20.000,00</text:p>
          </table:table-cell>
          <table:table-cell table:style-name="ce22" office:value-type="string" calcext:value-type="string">
            <text:p>79950000-8 Servicios de organización de exposiciones, ferias y congreso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3" calcext:value-type="float">
            <text:p>3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4º trim</text:p>
          </table:table-cell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Tecnologías Avanzadas y Transformación Educativa </text:p>
          </table:table-cell>
          <table:table-cell table:style-name="ce5" table:content-validation-name="val1" office:value-type="string" calcext:value-type="string">
            <text:p>ACTO ENTREGA PREMIOS LECTURA Y BIBLIOTECAS ESCOLARES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/>
          <table:table-cell table:style-name="ce5" table:content-validation-name="val6" office:value-type="string" calcext:value-type="string">
            <text:p>Contrato basado en Acuerdo Marco</text:p>
          </table:table-cell>
          <table:table-cell table:style-name="ce23" table:content-validation-name="val1" office:value-type="float" office:value="20000" calcext:value-type="float">
            <text:p>20.000,00</text:p>
          </table:table-cell>
          <table:table-cell table:style-name="ce22" office:value-type="string" calcext:value-type="string">
            <text:p>79950000-8 Servicios de organización de exposiciones, ferias y congreso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3" calcext:value-type="float">
            <text:p>3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4º trim</text:p>
          </table:table-cell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Tecnologías Avanzadas y Transformación Educativa </text:p>
          </table:table-cell>
          <table:table-cell table:style-name="ce5" table:content-validation-name="val1" office:value-type="string" calcext:value-type="string">
            <text:p>ESTANCIAS FORMATIVAS EN EL EXTRANJERO PARA REALIZAR CURSOS DE INMERSIÓN LINGÜÍSTICA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</text:p>
          </table:table-cell>
          <table:table-cell table:style-name="ce5" table:content-validation-name="val6"/>
          <table:table-cell table:style-name="ce23" table:content-validation-name="val1" office:value-type="float" office:value="639600" calcext:value-type="float">
            <text:p>639.600,00</text:p>
          </table:table-cell>
          <table:table-cell table:style-name="ce22" office:value-type="string" calcext:value-type="string">
            <text:p>80580000- 3 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1" calcext:value-type="float">
            <text:p>1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2º trim</text:p>
          </table:table-cell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Tecnologías Avanzadas y Transformación Educativa </text:p>
          </table:table-cell>
          <table:table-cell table:style-name="ce5" table:content-validation-name="val1" office:value-type="string" calcext:value-type="string">
            <text:p>ACTO DE ENTREGA DE LOS “PREMIOS A LAS BUENAS PRÁCTICAS EN ENSEÑANZA BILINGÜE”: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/>
          <table:table-cell table:style-name="ce5" table:content-validation-name="val6" office:value-type="string" calcext:value-type="string">
            <text:p>Contrato basado en Acuerdo Marco</text:p>
          </table:table-cell>
          <table:table-cell table:style-name="ce23" table:content-validation-name="val1" office:value-type="float" office:value="11000" calcext:value-type="float">
            <text:p>11.000,00</text:p>
          </table:table-cell>
          <table:table-cell table:style-name="ce22" office:value-type="string" calcext:value-type="string">
            <text:p>79950000-8 Servicios de organización de exposiciones, ferias y congreso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3" calcext:value-type="float">
            <text:p>3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4º trim</text:p>
          </table:table-cell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Tecnologías Avanzadas y Transformación Educativa </text:p>
          </table:table-cell>
          <table:table-cell table:style-name="ce5" table:content-validation-name="val1" office:value-type="string" calcext:value-type="string">
            <text:p>COMPRA PÚBLICA INNOVADORA HERRAMIENTA INTELIGENTE EN EL SISTEMA EDUCATIV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</text:p>
          </table:table-cell>
          <table:table-cell table:style-name="ce5" table:content-validation-name="val6"/>
          <table:table-cell table:style-name="ce23" table:content-validation-name="val1" office:value-type="float" office:value="1897000" calcext:value-type="float">
            <text:p>1.897.000,00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8" table:content-validation-name="val9"/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Tecnologías Avanzadas y Transformación Educativa </text:p>
          </table:table-cell>
          <table:table-cell table:style-name="ce5" table:content-validation-name="val1" office:value-type="string" calcext:value-type="string">
            <text:p>ACTO DE ENTREGA PREMIOS GUICHOT &amp; 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/>
          <table:table-cell table:style-name="ce5" table:content-validation-name="val6" office:value-type="string" calcext:value-type="string">
            <text:p>Contrato basado en Acuerdo Marco</text:p>
          </table:table-cell>
          <table:table-cell table:style-name="ce23" table:content-validation-name="val1" office:value-type="float" office:value="21000" calcext:value-type="float">
            <text:p>21.000,00</text:p>
          </table:table-cell>
          <table:table-cell table:style-name="ce22" office:value-type="string" calcext:value-type="string">
            <text:p>79950000-8 Servicios de organización de exposiciones, ferias y congreso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3" calcext:value-type="float">
            <text:p>3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4º trim</text:p>
          </table:table-cell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Tecnologías Avanzadas y Transformación Educativa </text:p>
          </table:table-cell>
          <table:table-cell table:style-name="ce5" table:content-validation-name="val1" office:value-type="string" calcext:value-type="string">
            <text:p>II CONGRESO INTERNACIONAL DE INNOVACIÓN EDUCATIVA EN ANDALUCÍ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/>
          <table:table-cell table:style-name="ce5" table:content-validation-name="val6" office:value-type="string" calcext:value-type="string">
            <text:p>Contrato basado en Acuerdo Marco</text:p>
          </table:table-cell>
          <table:table-cell table:style-name="ce23" table:content-validation-name="val1" office:value-type="float" office:value="21000" calcext:value-type="float">
            <text:p>21.000,00</text:p>
          </table:table-cell>
          <table:table-cell table:style-name="ce22" office:value-type="string" calcext:value-type="string">
            <text:p>79950000-8 Servicios de organización de exposiciones, ferias y congreso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8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Tecnologías Avanzadas y Transformación Educativa </text:p>
          </table:table-cell>
          <table:table-cell table:style-name="ce5" table:content-validation-name="val1" office:value-type="string" calcext:value-type="string">
            <text:p>CONTRATO WIRIS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Negociado sin publicidad</text:p>
          </table:table-cell>
          <table:table-cell table:style-name="ce5" table:content-validation-name="val6"/>
          <table:table-cell table:style-name="ce23" table:content-validation-name="val1" office:value-type="float" office:value="50000" calcext:value-type="float">
            <text:p>50.000,00</text:p>
          </table:table-cell>
          <table:table-cell table:style-name="ce22" office:value-type="string" calcext:value-type="string">
            <text:p>48218000 - 9 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1" calcext:value-type="float">
            <text:p>1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Ordenación, Inclusión, Participación y Evaluación Educativa</text:p>
          </table:table-cell>
          <table:table-cell table:style-name="ce5" table:content-validation-name="val1" office:value-type="string" calcext:value-type="string">
            <text:p>PREMIOS EDUCACIUDAD 2022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/>
          <table:table-cell table:style-name="ce5" table:content-validation-name="val6" office:value-type="string" calcext:value-type="string">
            <text:p>Contrato basado en Acuerdo Marco</text:p>
          </table:table-cell>
          <table:table-cell table:style-name="ce23" table:content-validation-name="val1" office:value-type="float" office:value="10000" calcext:value-type="float">
            <text:p>10.000,00</text:p>
          </table:table-cell>
          <table:table-cell table:style-name="ce22" office:value-type="string" calcext:value-type="string">
            <text:p>79950000-8 Servicios de organización de exposiciones, ferias y congreso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3" calcext:value-type="float">
            <text:p>3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4º trim</text:p>
          </table:table-cell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Ordenación, Inclusión, Participación y Evaluación Educativa</text:p>
          </table:table-cell>
          <table:table-cell table:style-name="ce5" table:content-validation-name="val1" office:value-type="string" calcext:value-type="string">
            <text:p>ESTRATEGIA DE ATENCIÓN A LA DIVERSIDAD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/>
          <table:table-cell table:style-name="ce5" table:content-validation-name="val6" office:value-type="string" calcext:value-type="string">
            <text:p>Contrato basado en Acuerdo Marco</text:p>
          </table:table-cell>
          <table:table-cell table:style-name="ce23" table:content-validation-name="val1" office:value-type="float" office:value="14999" calcext:value-type="float">
            <text:p>14.999,00</text:p>
          </table:table-cell>
          <table:table-cell table:style-name="ce22" office:value-type="string" calcext:value-type="string">
            <text:p>79950000-8 Servicios de organización de exposiciones, ferias y congreso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3" calcext:value-type="float">
            <text:p>3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4º trim</text:p>
          </table:table-cell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Ordenación, Inclusión, Participación y Evaluación Educativa</text:p>
          </table:table-cell>
          <table:table-cell table:style-name="ce5" table:content-validation-name="val1" office:value-type="string" calcext:value-type="string">
            <text:p>ACTO DE ENTREGA DE LAS XVI EDICIÓN DE LOS PREMIOS ROSA REGÀS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/>
          <table:table-cell table:style-name="ce5" table:content-validation-name="val6" office:value-type="string" calcext:value-type="string">
            <text:p>Contrato basado en Acuerdo Marco</text:p>
          </table:table-cell>
          <table:table-cell table:style-name="ce23" table:content-validation-name="val1" office:value-type="float" office:value="40000" calcext:value-type="float">
            <text:p>40.000,00</text:p>
          </table:table-cell>
          <table:table-cell table:style-name="ce22" office:value-type="string" calcext:value-type="string">
            <text:p>79950000-8 Servicios de organización de exposiciones, ferias y congreso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3" calcext:value-type="float">
            <text:p>3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4º trim</text:p>
          </table:table-cell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11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Ordenación, Inclusión, Participación y Evaluación Educativa</text:p>
          </table:table-cell>
          <table:table-cell table:style-name="ce5" table:content-validation-name="val1" office:value-type="string" calcext:value-type="string">
            <text:p>ACTO DE ENTREGA X EDICIÓN DE LOS PREMIOS ANUALES PROMOCIÓN DE LA CULTURA DE PAZ Y LA CONVIVENCIA ESCOLAR EN ANDALUCÍ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/>
          <table:table-cell table:style-name="ce5" table:content-validation-name="val6" office:value-type="string" calcext:value-type="string">
            <text:p>Contrato basado en Acuerdo Marco</text:p>
          </table:table-cell>
          <table:table-cell table:style-name="ce23" table:content-validation-name="val1" office:value-type="float" office:value="35000" calcext:value-type="float">
            <text:p>35.000,00</text:p>
          </table:table-cell>
          <table:table-cell table:style-name="ce22" office:value-type="string" calcext:value-type="string">
            <text:p>79950000-8 Servicios de organización de exposiciones, ferias y congreso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3" calcext:value-type="float">
            <text:p>3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4º trim</text:p>
          </table:table-cell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Ordenación, Inclusión, Participación y Evaluación Educativa</text:p>
          </table:table-cell>
          <table:table-cell table:style-name="ce5" table:content-validation-name="val1" office:value-type="string" calcext:value-type="string">
            <text:p>ACTO DE PRESENTACIÓN DEL PROGRAMA DE MENTORÍA SOCIAL “FÉNIX ANDALUCÍA”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/>
          <table:table-cell table:style-name="ce5" table:content-validation-name="val6" office:value-type="string" calcext:value-type="string">
            <text:p>Contrato basado en Acuerdo Marco</text:p>
          </table:table-cell>
          <table:table-cell table:style-name="ce23" table:content-validation-name="val1" office:value-type="float" office:value="130335" calcext:value-type="float">
            <text:p>130.335,00</text:p>
          </table:table-cell>
          <table:table-cell table:style-name="ce22" office:value-type="string" calcext:value-type="string">
            <text:p>79950000-8 Servicios de organización de exposiciones, ferias y congreso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3" calcext:value-type="float">
            <text:p>3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4º trim</text:p>
          </table:table-cell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Ordenación, Inclusión, Participación y Evaluación Educativa</text:p>
          </table:table-cell>
          <table:table-cell table:style-name="ce5" table:content-validation-name="val1" office:value-type="string" calcext:value-type="string">
            <text:p>III EDICIÓN DE AULAS VIOLETAS ANDALUCÍ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/>
          <table:table-cell table:style-name="ce5" table:content-validation-name="val6" office:value-type="string" calcext:value-type="string">
            <text:p>Contrato basado en Acuerdo Marco</text:p>
          </table:table-cell>
          <table:table-cell table:style-name="ce23" table:content-validation-name="val1" office:value-type="float" office:value="46090" calcext:value-type="float">
            <text:p>46.090,00</text:p>
          </table:table-cell>
          <table:table-cell table:style-name="ce22" office:value-type="string" calcext:value-type="string">
            <text:p>79950000-8 Servicios de organización de exposiciones, ferias y congreso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3" calcext:value-type="float">
            <text:p>3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4º trim</text:p>
          </table:table-cell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11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Ordenación, Inclusión, Participación y Evaluación Educativa</text:p>
          </table:table-cell>
          <table:table-cell table:style-name="ce5" table:content-validation-name="val1" office:value-type="string" calcext:value-type="string">
            <text:p>I ENCUENTRO ANDALUZ BUENAS PRÁCTICAS EDUCATIVAS RELACIONADAS CON LA SALUD MENTAL Y EL BIENESTAR EMOCIONAL EN EL ÁMBITO EDUCATIV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/>
          <table:table-cell table:style-name="ce5" table:content-validation-name="val6" office:value-type="string" calcext:value-type="string">
            <text:p>Contrato basado en Acuerdo Marco</text:p>
          </table:table-cell>
          <table:table-cell table:style-name="ce23" table:content-validation-name="val1" office:value-type="float" office:value="50000" calcext:value-type="float">
            <text:p>50.000,00</text:p>
          </table:table-cell>
          <table:table-cell table:style-name="ce22" office:value-type="string" calcext:value-type="string">
            <text:p>79950000-8 Servicios de organización de exposiciones, ferias y congreso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3" calcext:value-type="float">
            <text:p>3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4º trim</text:p>
          </table:table-cell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Ordenación, Inclusión, Participación y Evaluación Educativa</text:p>
          </table:table-cell>
          <table:table-cell table:style-name="ce5" table:content-validation-name="val1" office:value-type="string" calcext:value-type="string">
            <text:p>ACTO DE PRESENTACIÓN DE GUÍAS EDUCATIVAS: “MANUAL DE ACOMPAÑAMIENTO PARA EL AGRADECIDO RECUERDO-DUELO” Y “PREVENCIÓN DE CONDUCTAS AUTOLÍTICAS E IDEACIÓN SUICIDA”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/>
          <table:table-cell table:style-name="ce5" table:content-validation-name="val6" office:value-type="string" calcext:value-type="string">
            <text:p>Contrato basado en Acuerdo Marco</text:p>
          </table:table-cell>
          <table:table-cell table:style-name="ce23" table:content-validation-name="val1" office:value-type="float" office:value="17000" calcext:value-type="float">
            <text:p>17.000,00</text:p>
          </table:table-cell>
          <table:table-cell table:style-name="ce22" office:value-type="string" calcext:value-type="string">
            <text:p>79950000-8 Servicios de organización de exposiciones, ferias y congreso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3" calcext:value-type="float">
            <text:p>3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4º trim</text:p>
          </table:table-cell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6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Ordenación, Inclusión, Participación y Evaluación Educativa</text:p>
          </table:table-cell>
          <table:table-cell table:style-name="ce5" table:content-validation-name="val1" office:value-type="string" calcext:value-type="string">
            <text:p>REVISIÓN Y ACTUALIZACIÓN DE LOS MATERIALES DIDÁCTICOS DEL PROGRAMA CONRED ANDALUCÍA Y CONRED INCLUSIVO PARA LA PREVENCIÓN, DETECCIÓN E INTERVENCIÓN FRENTE AL ACOSO ESCOLAR Y EL CIBERACOS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 simplificado abreviado</text:p>
          </table:table-cell>
          <table:table-cell table:style-name="ce5" table:content-validation-name="val6"/>
          <table:table-cell table:style-name="ce23" table:content-validation-name="val1" office:value-type="float" office:value="14999" calcext:value-type="float">
            <text:p>14.999,00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6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Ordenación, Inclusión, Participación y Evaluación Educativa</text:p>
          </table:table-cell>
          <table:table-cell table:style-name="ce5" table:content-validation-name="val1" office:value-type="string" calcext:value-type="string">
            <text:p>EDICIÓN Y MAQUETACIÓN DE LOS MATERIALES DIDÁCTICOS DEL PROGRAMA CONRED ANDALUCÍA Y CONRED INCLUSIVO PARA LA PREVENCIÓN, DETECCIÓN E INTERVENCIÓN FRENTE AL ACOSO ESCOLAR Y EL CIBERACOS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 simplificado abreviado</text:p>
          </table:table-cell>
          <table:table-cell table:style-name="ce5" table:content-validation-name="val6"/>
          <table:table-cell table:style-name="ce23" table:content-validation-name="val1" office:value-type="float" office:value="3000" calcext:value-type="float">
            <text:p>3.000,00</text:p>
          </table:table-cell>
          <table:table-cell table:style-name="ce22" office:value-type="string" calcext:value-type="string">
            <text:p>79970000-4 Servicios de edición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Ordenación, Inclusión, Participación y Evaluación Educativa</text:p>
          </table:table-cell>
          <table:table-cell table:style-name="ce5" table:content-validation-name="val1" office:value-type="string" calcext:value-type="string">
            <text:p>EDICIÓN Y MAQUETACIÓN DEL GUÍAS EDUCATIVAS Y PROTOCOLOS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 simplificado abreviado</text:p>
          </table:table-cell>
          <table:table-cell table:style-name="ce5" table:content-validation-name="val6"/>
          <table:table-cell table:style-name="ce23" table:content-validation-name="val1" office:value-type="float" office:value="14999" calcext:value-type="float">
            <text:p>14.999,00</text:p>
          </table:table-cell>
          <table:table-cell table:style-name="ce22" office:value-type="string" calcext:value-type="string">
            <text:p>79970000-4 Servicios de edición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Ordenación, Inclusión, Participación y Evaluación Educativa</text:p>
          </table:table-cell>
          <table:table-cell table:style-name="ce5" table:content-validation-name="val1" office:value-type="string" calcext:value-type="string">
            <text:p>ELABORACIÓN, EDICIÓN Y MAQUETACIÓN DEL III PLAN DE IGUALDAD EN ANDALUCÍ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 simplificado abreviado</text:p>
          </table:table-cell>
          <table:table-cell table:style-name="ce5" table:content-validation-name="val6"/>
          <table:table-cell table:style-name="ce23" table:content-validation-name="val1" office:value-type="float" office:value="14999" calcext:value-type="float">
            <text:p>14.999,00</text:p>
          </table:table-cell>
          <table:table-cell table:style-name="ce22" office:value-type="string" calcext:value-type="string">
            <text:p>79970000-4 Servicios de edición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11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Ordenación, Inclusión, Participación y Evaluación Educativa</text:p>
          </table:table-cell>
          <table:table-cell table:style-name="ce5" table:content-validation-name="val1" office:value-type="string" calcext:value-type="string">
            <text:p>FORMACIÓN DIRIGIDA A LAS FAMILIAS EN RELACIÓN AL PROGRAMA DE BIENESTAR EMOCIONAL EN EL ÁMBITO EDUCATIV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 simplificado abreviado</text:p>
          </table:table-cell>
          <table:table-cell table:style-name="ce5" table:content-validation-name="val6"/>
          <table:table-cell table:style-name="ce23" table:content-validation-name="val1" office:value-type="float" office:value="14999" calcext:value-type="float">
            <text:p>14.999,00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Ordenación, Inclusión, Participación y Evaluación Educativa</text:p>
          </table:table-cell>
          <table:table-cell table:style-name="ce5" table:content-validation-name="val1" office:value-type="string" calcext:value-type="string">
            <text:p>ESTRATEGIAS PARA LA MEJORA DE LA CONVIVENCIA ESCOLAR EN ANDALUCÍ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 simplificado abreviado</text:p>
          </table:table-cell>
          <table:table-cell table:style-name="ce5" table:content-validation-name="val6"/>
          <table:table-cell table:style-name="ce23" table:content-validation-name="val1" office:value-type="float" office:value="14999" calcext:value-type="float">
            <text:p>14.999,00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Ordenación, Inclusión, Participación y Evaluación Educativa</text:p>
          </table:table-cell>
          <table:table-cell table:style-name="ce5" table:content-validation-name="val1" office:value-type="string" calcext:value-type="string">
            <text:p>SUMNISTRO DE OBJETOS DIGITALES EDUCATIVOS (ODE)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</text:p>
          </table:table-cell>
          <table:table-cell table:style-name="ce5" table:content-validation-name="val6"/>
          <table:table-cell table:style-name="ce23" table:content-validation-name="val1" office:value-type="float" office:value="1000000" calcext:value-type="float">
            <text:p>1.000.000,00</text:p>
          </table:table-cell>
          <table:table-cell table:style-name="ce22" office:value-type="string" calcext:value-type="string">
            <text:p><text:s/>48100000-9 Paquetes de software específicos de un sector económico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12" calcext:value-type="float">
            <text:p>12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3º trim</text:p>
          </table:table-cell>
          <table:table-cell table:style-name="ce8" table:content-validation-name="val9" office:value-type="string" calcext:value-type="string">
            <text:p>Fondos Europeos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Ordenación, Inclusión, Participación y Evaluación Educativa</text:p>
          </table:table-cell>
          <table:table-cell table:style-name="ce5" table:content-validation-name="val1" office:value-type="string" calcext:value-type="string">
            <text:p>SERVICIO DE PLANIFICACIÓN, DESARROLLO Y PRODUCCIÓN DE ACTO DE ENTREGA DE PREMIOS: ACTO PREMIOS AL ESFUERZO Y A LA SUPERACIÓN PERSONAL EN EDUCACIÓN SECUNDARIA PARA PERSONAS ADULTAS.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/>
          <table:table-cell table:style-name="ce5" table:content-validation-name="val6" office:value-type="string" calcext:value-type="string">
            <text:p>Contrato basado en Acuerdo Marco</text:p>
          </table:table-cell>
          <table:table-cell table:style-name="ce23" table:content-validation-name="val1" office:value-type="float" office:value="14100" calcext:value-type="float">
            <text:p>14.100,00</text:p>
          </table:table-cell>
          <table:table-cell table:style-name="ce22" office:value-type="string" calcext:value-type="string">
            <text:p>79950000-8 Servicios de organización de exposiciones, ferias y congreso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8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Ordenación, Inclusión, Participación y Evaluación Educativa</text:p>
          </table:table-cell>
          <table:table-cell table:style-name="ce5" table:content-validation-name="val1" office:value-type="string" calcext:value-type="string">
            <text:p>PRUEBAS DE EVALUACIÓN DE DIAGNÓSTICO (PILOTAJE)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 simplificado abreviado</text:p>
          </table:table-cell>
          <table:table-cell table:style-name="ce5" table:content-validation-name="val6"/>
          <table:table-cell table:style-name="ce23" table:content-validation-name="val1" office:value-type="float" office:value="14999" calcext:value-type="float">
            <text:p>14.999,00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Ordenación, Inclusión, Participación y Evaluación Educativa</text:p>
          </table:table-cell>
          <table:table-cell table:style-name="ce5" table:content-validation-name="val1" office:value-type="string" calcext:value-type="string">
            <text:p>EVALUACIONES INTERNACIONALES TIMMS E ICILS (AMPLIACIÓN DE MUESTRA)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 simplificado abreviado</text:p>
          </table:table-cell>
          <table:table-cell table:style-name="ce5" table:content-validation-name="val6"/>
          <table:table-cell table:style-name="ce23" table:content-validation-name="val1" office:value-type="float" office:value="8777.95" calcext:value-type="float">
            <text:p>8.777,95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Ordenación, Inclusión, Participación y Evaluación Educativa</text:p>
          </table:table-cell>
          <table:table-cell table:style-name="ce5" table:content-validation-name="val1" office:value-type="string" calcext:value-type="string">
            <text:p>ACTO DE ENTREGA DE LOS PREMIOS EXTRAORDINARIOS DE LAS ENSEÑANZAS ARTÍSTICAS SUPERIORES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/>
          <table:table-cell table:style-name="ce5" table:content-validation-name="val6" office:value-type="string" calcext:value-type="string">
            <text:p>Contrato basado en Acuerdo Marco</text:p>
          </table:table-cell>
          <table:table-cell table:style-name="ce23" table:content-validation-name="val1" office:value-type="float" office:value="10000" calcext:value-type="float">
            <text:p>10.000,00</text:p>
          </table:table-cell>
          <table:table-cell table:style-name="ce22" office:value-type="string" calcext:value-type="string">
            <text:p>79950000-8 Servicios de organización de exposiciones, ferias y congreso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3" calcext:value-type="float">
            <text:p>3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4º trim</text:p>
          </table:table-cell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6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Formación Profesional</text:p>
          </table:table-cell>
          <table:table-cell table:style-name="ce5" table:content-validation-name="val1" office:value-type="string" calcext:value-type="string">
            <text:p>SUSCRIPCIÓN DE UNA PÓLIZA DE SEGURO DE ACCIDENTES QUE DÉ COBERTURA AL ALUMNADO PARTICIPANTE EN LAS PRÁCTICAS FORMATIVAS DURANTE EL PERIODO COMPRENDIDO DESDE EL 1 DE SEPTIEMBRE DE 2023 HASTA EL 31 DE AGOSTO DE 2024.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</text:p>
          </table:table-cell>
          <table:table-cell table:style-name="ce5" table:content-validation-name="val6"/>
          <table:table-cell table:style-name="ce23" table:content-validation-name="val1" office:value-type="float" office:value="79200" calcext:value-type="float">
            <text:p>79.200,00</text:p>
          </table:table-cell>
          <table:table-cell table:style-name="ce43" office:value-type="string" calcext:value-type="string">
            <text:p><text:s/>66512100-3 Servicios de seguros de accidente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Formación Profesional</text:p>
          </table:table-cell>
          <table:table-cell table:style-name="ce5" table:content-validation-name="val1" office:value-type="string" calcext:value-type="string">
            <text:p>SERVICIO DE ORIENTACIÓN Y ASESORAMIENTO TÉCNICO EN EL ANÁLISIS E IMPLEMENTACIÓN DEL SISTEMA DE FORMACIÓN PROFESIONAL DUAL ALEMÁN EN EL SISTEMA PÚBLICO ANDALUZ.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 simplificado abreviado</text:p>
          </table:table-cell>
          <table:table-cell table:style-name="ce5" table:content-validation-name="val6"/>
          <table:table-cell table:style-name="ce23" table:content-validation-name="val1" office:value-type="float" office:value="14998" calcext:value-type="float">
            <text:p>14.998,00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Formación Profesional</text:p>
          </table:table-cell>
          <table:table-cell table:style-name="ce5" table:content-validation-name="val1" office:value-type="string" calcext:value-type="string">
            <text:p>SERVICIO DE TRADUCCIÓN ALEMÁN-ESPAÑOL-ALEMÁN PARA EL PROYECTO DE FP DUAL DEL TÍTULO DE GRADO SUPERIOR DE TRANSPORTE Y LOGÍSTICA EN EL IES CRISTÓBAL DE MONROY.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 simplificado abreviado</text:p>
          </table:table-cell>
          <table:table-cell table:style-name="ce5" table:content-validation-name="val6"/>
          <table:table-cell table:style-name="ce23" table:content-validation-name="val1" office:value-type="float" office:value="14990" calcext:value-type="float">
            <text:p>14.990,00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11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Formación Profesional</text:p>
          </table:table-cell>
          <table:table-cell table:style-name="ce5" table:content-validation-name="val1" office:value-type="string" calcext:value-type="string">
            <text:p>SERVICIO PARA LA PUBLICACIÓN DE ANUNCIO EN PRENSA SOBRE EL ARRENDAMIENTO DIRECTO DE INMUEBLE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 simplificado abreviado</text:p>
          </table:table-cell>
          <table:table-cell table:style-name="ce5" table:content-validation-name="val6"/>
          <table:table-cell table:style-name="ce23" table:content-validation-name="val1" office:value-type="float" office:value="5000" calcext:value-type="float">
            <text:p>5.000,00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11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 Formación Profesional</text:p>
          </table:table-cell>
          <table:table-cell table:style-name="ce5" table:content-validation-name="val1" office:value-type="string" calcext:value-type="string">
            <text:p>CONTRATACIÓN DE DIFERENTES SERVICIOS EN RELACIÓN A LA ORGANIZACIÓN DEL CAMPEONATO AUTONÓMICO DE FORMACIÓN PROFESIONAL ANDALUCÍASKILLS 2023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</text:p>
          </table:table-cell>
          <table:table-cell table:style-name="ce5" table:content-validation-name="val6"/>
          <table:table-cell table:style-name="ce23" table:content-validation-name="val1" office:value-type="float" office:value="308000" calcext:value-type="float">
            <text:p>308.000,00</text:p>
          </table:table-cell>
          <table:table-cell table:style-name="ce22" office:value-type="string" calcext:value-type="string">
            <text:p>79952000-2 Servicios de evento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1" calcext:value-type="float">
            <text:p>1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3º trim</text:p>
          </table:table-cell>
          <table:table-cell table:style-name="ce8" table:content-validation-name="val9" office:value-type="string" calcext:value-type="string">
            <text:p>MINISTERI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11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DG del Profesorado y Gestión de Recursos Humanos</text:p>
          </table:table-cell>
          <table:table-cell table:style-name="ce17" table:content-validation-name="val1" office:value-type="string" calcext:value-type="string">
            <text:p><text:span text:style-name="T4">ORGANIZACIÓN DEL </text:span><text:span text:style-name="T5">PROCEDIMIENTO SELECTIVO PARA EL </text:span><text:span text:style-name="T6">INGRESO EN LOS CUERPOS DE PROFESORES DE ENSEÑANZA SECUNDARIA</text:span>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</text:p>
          </table:table-cell>
          <table:table-cell table:style-name="ce5" table:content-validation-name="val6"/>
          <table:table-cell table:style-name="ce23" table:content-validation-name="val1" office:value-type="string" calcext:value-type="string">
            <text:p><text:span text:style-name="T8">135.431,00</text:span></text:p>
          </table:table-cell>
          <table:table-cell table:style-name="ce22" office:value-type="string" calcext:value-type="string">
            <text:p>79800000-2 Servicios de impresión y servicios conexos 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8" office:value-type="string" calcext:value-type="string">
            <text:p>2º trim</text:p>
          </table:table-cell>
          <table:table-cell table:style-name="ce8" table:content-validation-name="val9" office:value-type="string" calcext:value-type="string">
            <text:p>AUTOFINANCIAD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12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Instituto Andaluz de Cualificaciones Profesionales</text:p>
          </table:table-cell>
          <table:table-cell table:style-name="ce5" table:content-validation-name="val1" office:value-type="string" calcext:value-type="string">
            <text:p><text:span text:style-name="T7">ASISTENCIA A PERSONAS INTERESADAS PARA LA TELETRAMITACI</text:span>ÓN DE SOLICITUDES Y OTRA DOCUMENTACIÓN DE LOS PROCEDIMIENTOS DE EVALUACIÓN Y ACREDITACIÓN DE COMPETENCIAS PROFESIONALES</text:p>
            <text:p/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</text:p>
          </table:table-cell>
          <table:table-cell table:style-name="ce5" table:content-validation-name="val6"/>
          <table:table-cell table:style-name="ce23" table:content-validation-name="val1" office:value-type="float" office:value="450000" calcext:value-type="float">
            <text:p>450.000,00</text:p>
          </table:table-cell>
          <table:table-cell table:style-name="ce22" office:value-type="string" calcext:value-type="string">
            <text:p>72322000-8 Servicios de gestión de dato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8" table:content-validation-name="val9" office:value-type="string" calcext:value-type="string">
            <text:p>MINISTERI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11">
          <table:table-cell table:style-name="ce8" table:content-validation-name="val1" office:value-type="string" calcext:value-type="string">
            <text:p>Consejería de Desarrollo Educativo y FP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Instituto Andaluz de Cualificaciones Profesionales</text:p>
          </table:table-cell>
          <table:table-cell table:style-name="ce5" table:content-validation-name="val1" office:value-type="string" calcext:value-type="string">
            <text:p>SERVICIO DE AUDITORÍAS SISTEMA DE GESTIÓN DE CALIDAD DEL IACP</text:p>
            <text:p/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</text:p>
          </table:table-cell>
          <table:table-cell table:style-name="ce5" table:content-validation-name="val6"/>
          <table:table-cell table:style-name="ce23" table:content-validation-name="val1" office:value-type="float" office:value="5000" calcext:value-type="float">
            <text:p>5.000,00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8" table:content-validation-name="val9" office:value-type="string" calcext:value-type="string">
            <text:p>MINISTERIO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Desarrollo Educativo y Formación Profesional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Servicio de Explotación de Sistemas Sectoriales</text:p>
          </table:table-cell>
          <table:table-cell table:style-name="ce5" table:content-validation-name="val1" office:value-type="string" calcext:value-type="string">
            <text:p>ACTUACIONES PARA TAREAS HORIZONTALES DE PRODUCCIÓN, EN LAS QUE SE BASA TODO EL ENTORNO OPERATIVO DE LA CONSEJERÍA DE EDUCACIÓN Y DEPORTE.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</text:p>
          </table:table-cell>
          <table:table-cell table:style-name="ce5" table:content-validation-name="val6"/>
          <table:table-cell table:style-name="ce24" table:content-validation-name="val1" office:value-type="float" office:value="4740000" calcext:value-type="float">
            <text:p><text:s/>4.740.000,00 € </text:p>
          </table:table-cell>
          <table:table-cell table:style-name="ce5" table:content-validation-name="val1"/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48" calcext:value-type="float">
            <text:p>48</text:p>
          </table:table-cell>
          <table:table-cell table:style-name="ce5" table:content-validation-name="val3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8" table:content-validation-name="val9" office:value-type="string" calcext:value-type="string">
            <text:p>FEDE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Desarrollo Educativo y Formación Profesional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Servicio de Explotación de Sistemas Sectoriales</text:p>
          </table:table-cell>
          <table:table-cell table:style-name="ce5" table:content-validation-name="val1" office:value-type="string" calcext:value-type="string">
            <text:p>ACTUACIONES PARA PROPORCIONAR SEGURIDAD TIC EN TODO EL ENTORNO EDUCATIVO ANDALUZ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</text:p>
          </table:table-cell>
          <table:table-cell table:style-name="ce5" table:content-validation-name="val6"/>
          <table:table-cell table:style-name="ce24" table:content-validation-name="val1" office:value-type="float" office:value="948000" calcext:value-type="float">
            <text:p><text:s/>948.000,00 € </text:p>
          </table:table-cell>
          <table:table-cell table:style-name="ce5" table:content-validation-name="val1" office:value-type="string" calcext:value-type="string">
            <text:p>79417000-0 Servicios de consultoría en seguridad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48" calcext:value-type="float">
            <text:p>48</text:p>
          </table:table-cell>
          <table:table-cell table:style-name="ce5" table:content-validation-name="val3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3º trim</text:p>
          </table:table-cell>
          <table:table-cell table:style-name="ce8" table:content-validation-name="val9" office:value-type="string" calcext:value-type="string">
            <text:p>FEDE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Desarrollo Educativo y Formación Profesional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Servicio de Explotación de Sistemas Sectoriales</text:p>
          </table:table-cell>
          <table:table-cell table:style-name="ce5" table:content-validation-name="val1" office:value-type="string" calcext:value-type="string">
            <text:p>RENOVACIÓN DEL SOPORTE DE LA PLATAFORMA SOFTWARE VMWARE VSPHERE, DE LA CONSEJERÍA DE DESARROLLO EDUCATIVO Y FORMACIÓN PROFESIONAL, DE LA JUNTA DE ANDALUCÍA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uministros</text:p>
          </table:table-cell>
          <table:table-cell table:style-name="ce5" table:content-validation-name="val5" office:value-type="string" calcext:value-type="string">
            <text:p>Abierto simplificado abreviado</text:p>
          </table:table-cell>
          <table:table-cell table:style-name="ce5" table:content-validation-name="val6"/>
          <table:table-cell table:style-name="ce24" table:content-validation-name="val1" office:value-type="float" office:value="4983.01" calcext:value-type="float">
            <text:p><text:s/>4.983,01 € </text:p>
          </table:table-cell>
          <table:table-cell table:style-name="ce5" table:content-validation-name="val1" office:value-type="string" calcext:value-type="string">
            <text:p>48781000-6 Paquetes de software de gestión de sistema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12" calcext:value-type="float">
            <text:p>12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8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Desarrollo Educativo y Formación Profesional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Servicio de Explotación de Sistemas Sectoriales</text:p>
          </table:table-cell>
          <table:table-cell table:style-name="ce5" table:content-validation-name="val1" office:value-type="string" calcext:value-type="string">
            <text:p>MANTENIMIENTO Y SOPORTE DE 2 FIREWALLS PALOALTO 5260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uministros</text:p>
          </table:table-cell>
          <table:table-cell table:style-name="ce5" table:content-validation-name="val5" office:value-type="string" calcext:value-type="string">
            <text:p>Abierto</text:p>
          </table:table-cell>
          <table:table-cell table:style-name="ce5" table:content-validation-name="val6"/>
          <table:table-cell table:style-name="ce24" table:content-validation-name="val1" office:value-type="float" office:value="365000" calcext:value-type="float">
            <text:p><text:s/>365.000,00 € </text:p>
          </table:table-cell>
          <table:table-cell table:style-name="ce5" table:content-validation-name="val1" office:value-type="string" calcext:value-type="string">
            <text:p>32500000-8 Equipo y material para telecomunicacione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36" calcext:value-type="float">
            <text:p>36</text:p>
          </table:table-cell>
          <table:table-cell table:style-name="ce5" table:content-validation-name="val3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8" table:content-validation-name="val9" office:value-type="string" calcext:value-type="string">
            <text:p>FEDE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11">
          <table:table-cell table:style-name="ce8" table:content-validation-name="val1" office:value-type="string" calcext:value-type="string">
            <text:p>Desarrollo Educativo y Formación Profesional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Servicio de Explotación de Sistemas Sectoriales</text:p>
          </table:table-cell>
          <table:table-cell table:style-name="ce5" table:content-validation-name="val1" office:value-type="string" calcext:value-type="string">
            <text:p>MEMORIA JUSTIFICATIVA PARA LA RENOVACIÓN Y ADQUISICIÓN DE LICENCIAS DEL SOFTWARE ANTIVIRUS DE LOS EQUIPOS PERSONALES Y SERVIDORES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uministros</text:p>
          </table:table-cell>
          <table:table-cell table:style-name="ce5" table:content-validation-name="val5" office:value-type="string" calcext:value-type="string">
            <text:p>Abierto simplificado abreviado</text:p>
          </table:table-cell>
          <table:table-cell table:style-name="ce5" table:content-validation-name="val6"/>
          <table:table-cell table:style-name="ce24" table:content-validation-name="val1" office:value-type="float" office:value="27685.95" calcext:value-type="float">
            <text:p><text:s/>27.685,95 € </text:p>
          </table:table-cell>
          <table:table-cell table:style-name="ce5" table:content-validation-name="val1" office:value-type="string" calcext:value-type="string">
            <text:p>48760000-3 <text:s/>Paquetes de software de protección antiviru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12" calcext:value-type="float">
            <text:p>12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2º trim</text:p>
          </table:table-cell>
          <table:table-cell table:style-name="ce8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11">
          <table:table-cell table:style-name="ce8" table:content-validation-name="val1" office:value-type="string" calcext:value-type="string">
            <text:p>Desarrollo Educativo y Formación Profesional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Servicio de Explotación de Sistemas Sectoriales</text:p>
          </table:table-cell>
          <table:table-cell table:style-name="ce5" table:content-validation-name="val1" office:value-type="string" calcext:value-type="string">
            <text:p>PRIMERA AUDITORÍA DE SEGUIMIENTO DE LA CERTIFICACIÓN DE LA CONSEJERÍA DE EDUCACIÓN Y DEPORTE CONFORME A LA NORMA ISO/IEC 27001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 simplificado abreviado</text:p>
          </table:table-cell>
          <table:table-cell table:style-name="ce5" table:content-validation-name="val6"/>
          <table:table-cell table:style-name="ce24" table:content-validation-name="val1" office:value-type="float" office:value="1990" calcext:value-type="float">
            <text:p><text:s/>1.990,00 € </text:p>
          </table:table-cell>
          <table:table-cell table:style-name="ce22" office:value-type="string" calcext:value-type="string">
            <text:p>Servicios de consultoría en seguridad 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12" calcext:value-type="float">
            <text:p>12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8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Desarrollo Educativo y Formación Profesional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Servicio de Explotación de Sistemas Sectoriales</text:p>
          </table:table-cell>
          <table:table-cell table:style-name="ce5" table:content-validation-name="val1" office:value-type="string" calcext:value-type="string">
            <text:p>ACTUACIONES PARA PROPORCIONAR SOPORTE AL PUESTO DE TRABAJO TIC EN LOS SSCC DE CDEFP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</text:p>
          </table:table-cell>
          <table:table-cell table:style-name="ce5" table:content-validation-name="val6"/>
          <table:table-cell table:style-name="ce24" table:content-validation-name="val1" office:value-type="float" office:value="350000" calcext:value-type="float">
            <text:p><text:s/>350.000,00 € </text:p>
          </table:table-cell>
          <table:table-cell table:style-name="ce5" table:content-validation-name="val1" office:value-type="string" calcext:value-type="string">
            <text:p>72610000-9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3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4º trim</text:p>
          </table:table-cell>
          <table:table-cell table:style-name="ce8" table:content-validation-name="val9" office:value-type="string" calcext:value-type="string">
            <text:p>FEDE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8">
          <table:table-cell table:style-name="ce8" table:content-validation-name="val1" office:value-type="string" calcext:value-type="string">
            <text:p>Desarrollo Educativo y Formación Profesional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Servicio de Explotación de Sistemas Sectoriales</text:p>
          </table:table-cell>
          <table:table-cell table:style-name="ce5" table:content-validation-name="val1" office:value-type="string" calcext:value-type="string">
            <text:p>AUDITORÍA DEL ENS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ervicios</text:p>
          </table:table-cell>
          <table:table-cell table:style-name="ce5" table:content-validation-name="val5" office:value-type="string" calcext:value-type="string">
            <text:p>Abierto simplificado abreviado</text:p>
          </table:table-cell>
          <table:table-cell table:style-name="ce5" table:content-validation-name="val6"/>
          <table:table-cell table:style-name="ce24" table:content-validation-name="val1" office:value-type="float" office:value="20000" calcext:value-type="float">
            <text:p><text:s/>20.000,00 € </text:p>
          </table:table-cell>
          <table:table-cell table:style-name="ce5" table:content-validation-name="val1" office:value-type="string" calcext:value-type="string">
            <text:p>79417000-0 Servicios de consultoría en seguridad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12" calcext:value-type="float">
            <text:p>12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3º trim</text:p>
          </table:table-cell>
          <table:table-cell table:style-name="ce8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7">
          <table:table-cell table:style-name="ce8" table:content-validation-name="val1" office:value-type="string" calcext:value-type="string">
            <text:p>Desarrollo Educativo y Formación Profesional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Servicio de Explotación de Sistemas Sectoriales</text:p>
          </table:table-cell>
          <table:table-cell table:style-name="ce5" table:content-validation-name="val1" office:value-type="string" calcext:value-type="string">
            <text:p>COMPRA SENSORES DE HUMEDAD PARA EL CPD DE CDEFP DE TORRETRIANA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uministros</text:p>
          </table:table-cell>
          <table:table-cell table:style-name="ce5" table:content-validation-name="val5" office:value-type="string" calcext:value-type="string">
            <text:p>Abierto simplificado abreviado</text:p>
          </table:table-cell>
          <table:table-cell table:style-name="ce5" table:content-validation-name="val6"/>
          <table:table-cell table:style-name="ce24" table:content-validation-name="val1" office:value-type="float" office:value="1000" calcext:value-type="float">
            <text:p><text:s/>1.000,00 € </text:p>
          </table:table-cell>
          <table:table-cell table:style-name="ce22" office:value-type="string" calcext:value-type="string">
            <text:p>38300000-8 Instrumentos de medición 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4" calcext:value-type="float">
            <text:p>4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1º trim</text:p>
          </table:table-cell>
          <table:table-cell table:style-name="ce8" table:content-validation-name="val9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8">
          <table:table-cell table:style-name="ce8" table:content-validation-name="val1" office:value-type="string" calcext:value-type="string">
            <text:p>Desarrollo Educativo y Formación Profesional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Servicio de Explotación de Sistemas Sectoriales</text:p>
          </table:table-cell>
          <table:table-cell table:style-name="ce5" table:content-validation-name="val1" office:value-type="string" calcext:value-type="string">
            <text:p>SOPORTE Y MANTENIMIENTO HP PROLIANT BL460C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uministros</text:p>
          </table:table-cell>
          <table:table-cell table:style-name="ce5" table:content-validation-name="val5"/>
          <table:table-cell table:style-name="ce5" table:content-validation-name="val6"/>
          <table:table-cell table:style-name="ce24" table:content-validation-name="val1" office:value-type="string" office:string-value="PENDIENTE ESTIMACIÓN" calcext:value-type="string">
            <text:p><text:s/>PENDIENTE ESTIMACIÓN </text:p>
          </table:table-cell>
          <table:table-cell table:style-name="ce5" table:content-validation-name="val1" office:value-type="string" calcext:value-type="string">
            <text:p>48800000-6 Sistemas y servidores de informacion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36" calcext:value-type="float">
            <text:p>36</text:p>
          </table:table-cell>
          <table:table-cell table:style-name="ce5" table:content-validation-name="val3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3º trim</text:p>
          </table:table-cell>
          <table:table-cell table:style-name="ce8" table:content-validation-name="val9" office:value-type="string" calcext:value-type="string">
            <text:p>FEDE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8">
          <table:table-cell table:style-name="ce8" table:content-validation-name="val1" office:value-type="string" calcext:value-type="string">
            <text:p>Desarrollo Educativo y Formación Profesional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Servicio de Explotación de Sistemas Sectoriales</text:p>
          </table:table-cell>
          <table:table-cell table:style-name="ce5" table:content-validation-name="val1" office:value-type="string" calcext:value-type="string">
            <text:p>SOPORTE Y MANTENIMIENTO BALANCEADORES F5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uministros</text:p>
          </table:table-cell>
          <table:table-cell table:style-name="ce5" table:content-validation-name="val5"/>
          <table:table-cell table:style-name="ce5" table:content-validation-name="val6"/>
          <table:table-cell table:style-name="ce24" table:content-validation-name="val1" office:value-type="string" office:string-value="PENDIENTE ESTIMACIÓN" calcext:value-type="string">
            <text:p><text:s/>PENDIENTE ESTIMACIÓN </text:p>
          </table:table-cell>
          <table:table-cell table:style-name="ce5" table:content-validation-name="val1" office:value-type="string" calcext:value-type="string">
            <text:p>32400000-7 Rede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36" calcext:value-type="float">
            <text:p>36</text:p>
          </table:table-cell>
          <table:table-cell table:style-name="ce5" table:content-validation-name="val3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4º trim</text:p>
          </table:table-cell>
          <table:table-cell table:style-name="ce8" table:content-validation-name="val9" office:value-type="string" calcext:value-type="string">
            <text:p>FEDE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8">
          <table:table-cell table:style-name="ce8" table:content-validation-name="val1" office:value-type="string" calcext:value-type="string">
            <text:p>Desarrollo Educativo y Formación Profesional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Servicio de Explotación de Sistemas Sectoriales</text:p>
          </table:table-cell>
          <table:table-cell table:style-name="ce5" table:content-validation-name="val1" office:value-type="string" calcext:value-type="string">
            <text:p>SOPORTE Y MANTENIMIENTO SWITCHES BROCADE G620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uministros</text:p>
          </table:table-cell>
          <table:table-cell table:style-name="ce5" table:content-validation-name="val5"/>
          <table:table-cell table:style-name="ce5" table:content-validation-name="val6"/>
          <table:table-cell table:style-name="ce24" table:content-validation-name="val1" office:value-type="string" office:string-value="PENDIENTE ESTIMACIÓN" calcext:value-type="string">
            <text:p><text:s/>PENDIENTE ESTIMACIÓN </text:p>
          </table:table-cell>
          <table:table-cell table:style-name="ce5" table:content-validation-name="val1" office:value-type="string" calcext:value-type="string">
            <text:p>32400000-7 Rede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36" calcext:value-type="float">
            <text:p>36</text:p>
          </table:table-cell>
          <table:table-cell table:style-name="ce5" table:content-validation-name="val3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2º trim</text:p>
          </table:table-cell>
          <table:table-cell table:style-name="ce8" table:content-validation-name="val9" office:value-type="string" calcext:value-type="string">
            <text:p>FEDE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8">
          <table:table-cell table:style-name="ce8" table:content-validation-name="val1" office:value-type="string" calcext:value-type="string">
            <text:p>Desarrollo Educativo y Formación Profesional</text:p>
          </table:table-cell>
          <table:table-cell table:style-name="ce5" table:content-validation-name="val1" office:value-type="string" calcext:value-type="string">
            <text:p>Secretaría General Técnica</text:p>
          </table:table-cell>
          <table:table-cell table:style-name="ce5" table:content-validation-name="val1" office:value-type="string" calcext:value-type="string">
            <text:p>Servicio de Explotación de Sistemas Sectoriales</text:p>
          </table:table-cell>
          <table:table-cell table:style-name="ce5" table:content-validation-name="val1" office:value-type="string" calcext:value-type="string">
            <text:p>SOPORTE Y MANTENIMIENTO SWITCHES HPE 5900AF</text:p>
          </table:table-cell>
          <table:table-cell table:style-name="ce5" table:content-validation-name="val3" office:value-type="string" calcext:value-type="string">
            <text:p>NO</text:p>
          </table:table-cell>
          <table:table-cell table:style-name="ce5" table:content-validation-name="val4" office:value-type="string" calcext:value-type="string">
            <text:p>Suministros</text:p>
          </table:table-cell>
          <table:table-cell table:style-name="ce5" table:content-validation-name="val5"/>
          <table:table-cell table:style-name="ce5" table:content-validation-name="val6"/>
          <table:table-cell table:style-name="ce24" table:content-validation-name="val1" office:value-type="string" office:string-value="PENDIENTE ESTIMACIÓN" calcext:value-type="string">
            <text:p><text:s/>PENDIENTE ESTIMACIÓN </text:p>
          </table:table-cell>
          <table:table-cell table:style-name="ce5" table:content-validation-name="val1" office:value-type="string" calcext:value-type="string">
            <text:p>32400000-7 Redes</text:p>
          </table:table-cell>
          <table:table-cell table:style-name="ce5" table:content-validation-name="val7" office:value-type="string" calcext:value-type="string">
            <text:p>Sevilla</text:p>
          </table:table-cell>
          <table:table-cell table:style-name="ce5" table:content-validation-name="val1" office:value-type="float" office:value="36" calcext:value-type="float">
            <text:p>36</text:p>
          </table:table-cell>
          <table:table-cell table:style-name="ce5" table:content-validation-name="val3" office:value-type="string" calcext:value-type="string">
            <text:p>SI</text:p>
          </table:table-cell>
          <table:table-cell table:style-name="ce5" table:content-validation-name="val8" office:value-type="string" calcext:value-type="string">
            <text:p>2º trim</text:p>
          </table:table-cell>
          <table:table-cell table:style-name="ce8" table:content-validation-name="val9" office:value-type="string" calcext:value-type="string">
            <text:p>FEDER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8" table:number-rows-repeated="938">
          <table:table-cell table:style-name="ce8" table:content-validation-name="val1"/>
          <table:table-cell table:style-name="ce5" table:content-validation-name="val1" table:number-columns-repeated="3"/>
          <table:table-cell table:style-name="ce5" table:content-validation-name="val2"/>
          <table:table-cell table:style-name="ce5" table:content-validation-name="val4"/>
          <table:table-cell table:style-name="ce5" table:content-validation-name="val5"/>
          <table:table-cell table:style-name="ce5" table:content-validation-name="val6"/>
          <table:table-cell table:style-name="ce26" table:content-validation-name="val1"/>
          <table:table-cell table:style-name="ce5" table:content-validation-name="val1"/>
          <table:table-cell table:style-name="ce5" table:content-validation-name="val7"/>
          <table:table-cell table:style-name="ce5" table:content-validation-name="val1"/>
          <table:table-cell table:style-name="ce5" table:content-validation-name="val2"/>
          <table:table-cell table:style-name="ce5" table:content-validation-name="val8"/>
          <table:table-cell table:style-name="ce8" table:content-validation-name="val9"/>
          <table:table-cell table:style-name="ce5" table:content-validation-name="val2"/>
          <table:table-cell table:number-columns-repeated="100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Lista de contratos'.$A$1" table:cell-range-address="$'Lista de contratos'.$B$1:.$M$2" table:range-usable-as="filter"/>
        </table:named-expressions>
      </table:table>
      <table:table table:name="Diccionario" table:style-name="ta2">
        <office:forms form:automatic-focus="false" form:apply-design-mode="false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number-columns-repeated="1021" table:default-cell-style-name="ce55"/>
        <table:table-row table:style-name="ro9">
          <table:table-cell table:style-name="ce53" office:value-type="string" calcext:value-type="string">
            <text:p>Dato</text:p>
          </table:table-cell>
          <table:table-cell table:style-name="ce53" office:value-type="string" calcext:value-type="string">
            <text:p>Definición</text:p>
          </table:table-cell>
          <table:table-cell table:style-name="ce53" office:value-type="string" calcext:value-type="string">
            <text:p>Valores/Formato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Órgano de Contratación</text:p>
          </table:table-cell>
          <table:table-cell table:style-name="ce54" office:value-type="string" calcext:value-type="string">
            <text:p>Denominación del órgano encargado de tramitar el expediente de contratación. </text:p>
          </table:table-cell>
          <table:table-cell table:style-name="ce54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Órgano Proponente</text:p>
          </table:table-cell>
          <table:table-cell table:style-name="ce54" office:value-type="string" calcext:value-type="string">
            <text:p>Denominación del órgano que propone y prepara el expediente de contratación.</text:p>
          </table:table-cell>
          <table:table-cell table:style-name="ce54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Objeto del Contrato</text:p>
          </table:table-cell>
          <table:table-cell table:style-name="ce54" office:value-type="string" calcext:value-type="string">
            <text:p>Breve descripción del bien/servicio que se pretende contratar. </text:p>
          </table:table-cell>
          <table:table-cell table:style-name="ce54" office:value-type="string" calcext:value-type="string">
            <text:p>Alfanumérico. Máx 120 caracteres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Lotes</text:p>
          </table:table-cell>
          <table:table-cell table:style-name="ce54" office:value-type="string" calcext:value-type="string">
            <text:p>Indica si el contrato está o no dividido en lotes</text:p>
          </table:table-cell>
          <table:table-cell table:style-name="ce54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Tipo de Contrato</text:p>
          </table:table-cell>
          <table:table-cell table:style-name="ce54" office:value-type="string" calcext:value-type="string">
            <text:p>Indica si se trata de una obra/servicio/suministro/concesión…..</text:p>
          </table:table-cell>
          <table:table-cell table:style-name="ce54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Tipo de Procedimiento</text:p>
          </table:table-cell>
          <table:table-cell table:style-name="ce54" office:value-type="string" calcext:value-type="string">
            <text:p>Indica el procedimiento de adjudicación aplicado</text:p>
          </table:table-cell>
          <table:table-cell table:style-name="ce54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Sistema de Racionalización</text:p>
          </table:table-cell>
          <table:table-cell table:style-name="ce54" office:value-type="string" calcext:value-type="string">
            <text:p>Indica si se aplica algún tipo de sistema de racionalización de la contratación</text:p>
          </table:table-cell>
          <table:table-cell table:style-name="ce54" office:value-type="string" calcext:value-type="string">
            <text:p>Lista desplegable. Acuerdo Marco/Contrato basado en Acuerdo Marco/Sistema Dinámico de Adquisición/Contrato específico de un Sistema Dinámico de Adquisición 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Estimación Económica Aproximada (IVA excl)</text:p>
          </table:table-cell>
          <table:table-cell office:value-type="string" calcext:value-type="string">
            <text:p>Indica el importe aproximado de licitación, sin IVA</text:p>
          </table:table-cell>
          <table:table-cell table:style-name="ce54" office:value-type="string" calcext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10">
          <table:table-cell table:style-name="ce54" office:value-type="string" calcext:value-type="string">
            <text:p>CPV principal</text:p>
          </table:table-cell>
          <table:table-cell table:style-name="ce56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54" office:value-type="string" calcext:value-type="string">
            <text:p>Alfanumérico. Máx 100 Caracteres. Ejemplo: 72600000 Servicios de apoyo informático y de consultoría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Provincia ejecución contrato</text:p>
          </table:table-cell>
          <table:table-cell table:style-name="ce54" office:value-type="string" calcext:value-type="string">
            <text:p>Provincia en la que tiene lugar la ejecución del contrato</text:p>
          </table:table-cell>
          <table:table-cell table:style-name="ce54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Duración prevista (en meses)</text:p>
          </table:table-cell>
          <table:table-cell table:style-name="ce54" office:value-type="string" calcext:value-type="string">
            <text:p>Duración del contrato medida en meses</text:p>
          </table:table-cell>
          <table:table-cell table:style-name="ce54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Admite Prórroga</text:p>
          </table:table-cell>
          <table:table-cell table:style-name="ce54" office:value-type="string" calcext:value-type="string">
            <text:p>Indica si se admite la prórroga de la duración del contrato</text:p>
          </table:table-cell>
          <table:table-cell table:style-name="ce54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Trimestre estimado licitación</text:p>
          </table:table-cell>
          <table:table-cell table:style-name="ce54" office:value-type="string" calcext:value-type="string">
            <text:p>Indica el trimestre en el que está previsto publicar el anuncio de licitación</text:p>
          </table:table-cell>
          <table:table-cell table:style-name="ce54" office:value-type="string" calcext:value-type="string">
            <text:p>Lista desplegable. 1º trim/2º trim/3º trim/4º trim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Fuente de Financiación</text:p>
          </table:table-cell>
          <table:table-cell table:style-name="ce54" office:value-type="string" calcext:value-type="string">
            <text:p>Indica la procedencia de los fondos con los que se financiará el contrato</text:p>
          </table:table-cell>
          <table:table-cell table:style-name="ce54" office:value-type="string" calcext:value-type="string">
            <text:p>Texto. Máx 40 caracteres</text:p>
          </table:table-cell>
          <table:table-cell table:number-columns-repeated="1021"/>
        </table:table-row>
        <table:table-row table:style-name="ro9">
          <table:table-cell table:style-name="ce54" office:value-type="string" calcext:value-type="string">
            <text:p>Reservado DA 4ª LCSP</text:p>
          </table:table-cell>
          <table:table-cell table:style-name="ce54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54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a de contratos'.A1:'Lista de contratos'.P6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ewsGotT" svg:font-family="NewsGotT" style:font-pitch="variable"/>
    <style:font-face style:name="NewsGotT-Regu" svg:font-family="NewsGotT-Regu" style:font-family-generic="swiss"/>
    <style:font-face style:name="Noto Sans HK" svg:font-family="'Noto Sans HK'" style:font-family-generic="swiss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time-style style:name="N108">
      <number:hours/>
      <number:text>:</number:text>
      <number:minutes number:style="long"/>
      <number:text> </number:text>
      <number:am-pm/>
    </number:time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PageStyle_5f_Diccionario" style:display-name="PageStyle_Diccionario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ista_20_de_20_contratos" style:display-name="PageStyle_Lista de contrato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meta:initial-creator>Francisco Alberto Monge Lopez</meta:initial-creator>
    <dc:language>es-ES</dc:language>
    <dc:date>2023-02-16T11:54:34.150000000</dc:date>
    <meta:editing-cycles>122</meta:editing-cycles>
    <meta:editing-duration>P2DT16H5M52S</meta:editing-duration>
    <meta:generator>LibreOffice/7.3.5.2$Windows_X86_64 LibreOffice_project/184fe81b8c8c30d8b5082578aee2fed2ea847c01</meta:generator>
    <meta:document-statistic meta:table-count="2" meta:cell-count="917" meta:object-count="0"/>
    <meta:user-defined meta:name="AppVersion">15.0000</meta:user-defined>
  </office:meta>
</office:document-meta>
</file>