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7.391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295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521cm"/>
    </style:style>
    <style:style style:name="co13" style:family="table-column">
      <style:table-column-properties fo:break-before="auto" style:column-width="3.276cm"/>
    </style:style>
    <style:style style:name="co14" style:family="table-column">
      <style:table-column-properties fo:break-before="auto" style:column-width="2.632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4.154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2.868cm" fo:break-before="auto" style:use-optimal-row-height="tru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3.228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2.464cm" fo:break-before="auto" style:use-optimal-row-height="true"/>
    </style:style>
    <style:style style:name="ro17" style:family="table-row">
      <style:table-row-properties style:row-height="2.355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Normal_5f_SAP_20_20171005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Normal_5f_SAP_20_20171005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_5f_SAP_20_20171005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_5f_SAP_20_20171005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Normal_5f_SAP_20_20171005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_5f_SAP_20_20171005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_5f_SAP_20_20171005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_5f_SAP_20_20171005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P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28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2" table:default-cell-style-name="ce16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2" table:default-cell-style-name="ce8"/>
        <table:table-column table:style-name="co13" table:default-cell-style-name="ce8"/>
        <table:table-column table:style-name="co14" table:default-cell-style-name="ce8"/>
        <table:table-column table:style-name="co5" table:number-columns-repeated="1008" table:default-cell-style-name="ce8"/>
        <table:table-header-rows>
          <table:table-row table:style-name="ro1">
            <table:table-cell table:style-name="ce1" office:value-type="string" calcext:value-type="string">
              <text:p>Consejería/Delegación/Ente instrumental</text:p>
            </table:table-cell>
            <table:table-cell table:style-name="ce1" office:value-type="string" calcext:value-type="string">
              <text:p>Órgano de Contratación</text:p>
            </table:table-cell>
            <table:table-cell table:style-name="ce1" office:value-type="string" calcext:value-type="string">
              <text:p>Órgano Proponente</text:p>
            </table:table-cell>
            <table:table-cell table:style-name="ce1" office:value-type="string" calcext:value-type="string">
              <text:p>Objeto del Contrato</text:p>
            </table:table-cell>
            <table:table-cell table:style-name="ce1" office:value-type="string" calcext:value-type="string">
              <text:p>Lotes</text:p>
            </table:table-cell>
            <table:table-cell table:style-name="ce1" office:value-type="string" calcext:value-type="string">
              <text:p>Tipo de Contrato</text:p>
            </table:table-cell>
            <table:table-cell table:style-name="ce1" office:value-type="string" calcext:value-type="string">
              <text:p>Tipo de Procedimiento</text:p>
            </table:table-cell>
            <table:table-cell table:style-name="ce1" office:value-type="string" calcext:value-type="string">
              <text:p>Sistema de Racionalización</text:p>
            </table:table-cell>
            <table:table-cell table:style-name="ce1" office:value-type="string" calcext:value-type="string">
              <text:p>Estimación Económica Aproximada (IVA excl)</text:p>
            </table:table-cell>
            <table:table-cell table:style-name="ce1" office:value-type="string" calcext:value-type="string">
              <text:p>CPV principal</text:p>
            </table:table-cell>
            <table:table-cell table:style-name="ce1" office:value-type="string" calcext:value-type="string">
              <text:p>Provincia ejecución contrato</text:p>
            </table:table-cell>
            <table:table-cell table:style-name="ce1" office:value-type="string" calcext:value-type="string">
              <text:p>Duración prevista (en meses)</text:p>
            </table:table-cell>
            <table:table-cell table:style-name="ce1" office:value-type="string" calcext:value-type="string">
              <text:p>Admite Prórroga</text:p>
            </table:table-cell>
            <table:table-cell table:style-name="ce1" office:value-type="string" calcext:value-type="string">
              <text:p>Trimestre estimado licitación</text:p>
            </table:table-cell>
            <table:table-cell table:style-name="ce1" office:value-type="string" calcext:value-type="string">
              <text:p>Fuente de Financiación</text:p>
            </table:table-cell>
            <table:table-cell table:style-name="ce1" office:value-type="string" calcext:value-type="string">
              <text:p>Reservado DA 4ª LCSP</text:p>
            </table:table-cell>
            <table:table-cell table:style-name="ce20" table:number-columns-repeated="1008"/>
          </table:table-row>
        </table:table-header-rows>
        <table:table-row table:style-name="ro2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MG6086/OSV0-SERVICIOS DE PASARELA DE PAGOS EN EL METROPOLITANO DE GRANADA Y SOPORTE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261251.3" calcext:value-type="float">
            <text:p>261.251,30</text:p>
          </table:table-cell>
          <table:table-cell table:style-name="ce12" table:content-validation-name="val1" office:value-type="string" calcext:value-type="string">
            <text:p>72212110-3 Servicios de desarrollo de software de puntos de venta</text:p>
          </table:table-cell>
          <table:table-cell table:style-name="ce6" table:content-validation-name="val6" office:value-type="string" calcext:value-type="string">
            <text:p>Granada</text:p>
          </table:table-cell>
          <table:table-cell table:style-name="ce6" table:content-validation-name="val1" office:value-type="float" office:value="12" calcext:value-type="float">
            <text:p>12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7" table:content-validation-name="val8" office:value-type="string" calcext:value-type="string">
            <text:p>Autofinanciada Cap.6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21" table:content-validation-name="val1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MG6216/OEJ0-OBRAS DE OBRA CIVIL Y SUPERESTRUCTURA DE LA PROLONGACIÓN SUR DEL METROPOLITANO DE GRANADA. TRAMO CHURRIANA DE LA VEGA-LAS GABIAS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Obra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34646798.08" calcext:value-type="float">
            <text:p>34.646.798,08</text:p>
          </table:table-cell>
          <table:table-cell table:style-name="ce13" table:content-validation-name="val1" office:value-type="string" calcext:value-type="string">
            <text:p/>
            <text:p>45234126-5 Trabajos de construcción de línea tranviaria</text:p>
          </table:table-cell>
          <table:table-cell table:style-name="ce6" table:content-validation-name="val6" office:value-type="string" calcext:value-type="string">
            <text:p>Granada</text:p>
          </table:table-cell>
          <table:table-cell table:style-name="ce6" table:content-validation-name="val1" office:value-type="float" office:value="20" calcext:value-type="float">
            <text:p>20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8" table:content-validation-name="val8" office:value-type="string" calcext:value-type="string">
            <text:p>FONDOS MRR / PRTR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MG6216/OAT0-SERVICIOS DE ASISTENCIA TÉCNICA A LA DIRECCIÓN DE LAS OBRAS DE LA OBRA CIVIL Y SUPERESTRUCTURA DE VÍA DE LA PROLONGACIÓN SUR DEL METROPOLITANO DE GRANADA. TRAMO: CHURRIANA DE LA VEGA-LAS GABIAS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1065115.12" calcext:value-type="float">
            <text:p>1.065.115,12</text:p>
          </table:table-cell>
          <table:table-cell table:style-name="ce13" table:content-validation-name="val1" office:value-type="string" calcext:value-type="string">
            <text:p>71311100-2 Servicios de asistencia en ingeniería civil</text:p>
          </table:table-cell>
          <table:table-cell table:style-name="ce6" table:content-validation-name="val6" office:value-type="string" calcext:value-type="string">
            <text:p>Granada</text:p>
          </table:table-cell>
          <table:table-cell table:style-name="ce6" table:content-validation-name="val1" office:value-type="float" office:value="22" calcext:value-type="float">
            <text:p>22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8" table:content-validation-name="val8" office:value-type="string" calcext:value-type="string">
            <text:p>FONDOS MRR / PRTR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Consejo Rector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MG6217/OEJ0-AMPLIACIÓN SUR DEL METROPOLITANO DE GRANADA. TRAMO ARMILLA-LAS GABIAS. INSTALACIONES.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Obra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29591673.11" calcext:value-type="float">
            <text:p>29.591.673,11</text:p>
          </table:table-cell>
          <table:table-cell table:style-name="ce13" table:content-validation-name="val1" office:value-type="string" calcext:value-type="string">
            <text:p>45234126-5 Trabajos de construcción de línea tranviaria</text:p>
          </table:table-cell>
          <table:table-cell table:style-name="ce6" table:content-validation-name="val6" office:value-type="string" calcext:value-type="string">
            <text:p>Granada</text:p>
          </table:table-cell>
          <table:table-cell table:style-name="ce6" table:content-validation-name="val1" office:value-type="float" office:value="20" calcext:value-type="float">
            <text:p>20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8" table:content-validation-name="val8" office:value-type="string" calcext:value-type="string">
            <text:p>FONDOS MRR / PRTR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6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MG6217/OAT0-AMPLIACIÓN SUR DEL METROPOLITANO DE GRANADA. TRAMO ARMILLA-LAS GABIAS. INSTALACIONES.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818066.9244" calcext:value-type="float">
            <text:p>818.066,92</text:p>
          </table:table-cell>
          <table:table-cell table:style-name="ce14" table:content-validation-name="val1" office:value-type="string" calcext:value-type="string">
            <text:p>71311230-2 Servicios de ingeniería ferroviaria</text:p>
          </table:table-cell>
          <table:table-cell table:style-name="ce6" table:content-validation-name="val6" office:value-type="string" calcext:value-type="string">
            <text:p>Granada</text:p>
          </table:table-cell>
          <table:table-cell table:style-name="ce6" table:content-validation-name="val1" office:value-type="float" office:value="22" calcext:value-type="float">
            <text:p>22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8" table:content-validation-name="val8" office:value-type="string" calcext:value-type="string">
            <text:p>FONDOS MRR / PRTR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7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MG6129/OAT0-SERVICIOS PARA LA DIGITALIZACIÓN Y MODELIZACIÓN BIM DE LA LÍNEA 1 DEL METROPOLITANO DE GRAN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302121.65" calcext:value-type="float">
            <text:p>302.121,65</text:p>
          </table:table-cell>
          <table:table-cell table:style-name="ce15" table:content-validation-name="val1" office:value-type="string" calcext:value-type="string">
            <text:p>71311000-1 Servicios de consultoría en ingeniería civil</text:p>
          </table:table-cell>
          <table:table-cell table:style-name="ce6" table:content-validation-name="val6" office:value-type="string" calcext:value-type="string">
            <text:p>Granada</text:p>
          </table:table-cell>
          <table:table-cell table:style-name="ce6" table:content-validation-name="val1" office:value-type="float" office:value="16" calcext:value-type="float">
            <text:p>16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8" table:content-validation-name="val8" office:value-type="string" calcext:value-type="string">
            <text:p>FONDOS MRR / PRTR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8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MG7164/CSV0-ASESORAMIENTO Y DIRECCIÓN DE SEGURIDAD III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300000" calcext:value-type="float">
            <text:p>300.000,00</text:p>
          </table:table-cell>
          <table:table-cell table:style-name="ce13" table:content-validation-name="val1" office:value-type="string" calcext:value-type="string">
            <text:p>79000000-4 Servicios a empresas: legislación, mercadotecnia, asesoría, selección de personal, imprenta y seguridad</text:p>
          </table:table-cell>
          <table:table-cell table:style-name="ce6" table:content-validation-name="val6" office:value-type="string" calcext:value-type="string">
            <text:p>Granada</text:p>
          </table:table-cell>
          <table:table-cell table:style-name="ce6" table:content-validation-name="val1" office:value-type="float" office:value="24" calcext:value-type="float">
            <text:p>24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8" table:content-validation-name="val8" office:value-type="string" calcext:value-type="string">
            <text:p>Autofinanciada Cap.2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MG6084/OAT0-REFORMA DE LA PISCINA DEL CAMPUS FUENTENUEV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304631.685950413" calcext:value-type="float">
            <text:p>304.631,69</text:p>
          </table:table-cell>
          <table:table-cell table:style-name="ce14" table:content-validation-name="val1" office:value-type="string" calcext:value-type="string">
            <text:p>71311100-2 Servicios de asistencia en ingeniería civil</text:p>
          </table:table-cell>
          <table:table-cell table:style-name="ce6" table:content-validation-name="val6" office:value-type="string" calcext:value-type="string">
            <text:p>Granada</text:p>
          </table:table-cell>
          <table:table-cell table:style-name="ce6" table:content-validation-name="val1" office:value-type="float" office:value="8" calcext:value-type="float">
            <text:p>8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7" office:value-type="string" calcext:value-type="string">
            <text:p>3º trim</text:p>
          </table:table-cell>
          <table:table-cell table:style-name="ce17" table:content-validation-name="val8" office:value-type="string" calcext:value-type="string">
            <text:p>Autofinanciada Cap.6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MG6054/OSV0-BANCO ADQUIRIENTE Y PASARELA DE PAGO DE METROPOLITANO DE GRAN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463735.537190083" calcext:value-type="float">
            <text:p>463.735,54</text:p>
          </table:table-cell>
          <table:table-cell table:style-name="ce13" table:content-validation-name="val1" office:value-type="string" calcext:value-type="string">
            <text:p>48219100-7 Paquetes de software de pasarela</text:p>
          </table:table-cell>
          <table:table-cell table:style-name="ce6" table:content-validation-name="val6" office:value-type="string" calcext:value-type="string">
            <text:p>Granada</text:p>
          </table:table-cell>
          <table:table-cell table:style-name="ce6" table:content-validation-name="val1" office:value-type="float" office:value="8" calcext:value-type="float">
            <text:p>8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7" office:value-type="string" calcext:value-type="string">
            <text:p>4º trim</text:p>
          </table:table-cell>
          <table:table-cell table:style-name="ce17" table:content-validation-name="val8" office:value-type="string" calcext:value-type="string">
            <text:p>Autofinanciada Cap.6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MG6071/OAT0-SERVICIOS PARA EL DISEÑO, IMPLANTACIÓN Y PUESTA EN SERVICIO DEL SIMULADOR DE CONDUCCIÓN DEL METROPOLITANO DE GRAN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700000" calcext:value-type="float">
            <text:p>700.000,00</text:p>
          </table:table-cell>
          <table:table-cell table:style-name="ce13" table:content-validation-name="val1" office:value-type="string" calcext:value-type="string">
            <text:p>34151000-0 Simuladores de conducción</text:p>
          </table:table-cell>
          <table:table-cell table:style-name="ce6" table:content-validation-name="val6" office:value-type="string" calcext:value-type="string">
            <text:p>Granada</text:p>
          </table:table-cell>
          <table:table-cell table:style-name="ce6" table:content-validation-name="val1" office:value-type="float" office:value="8" calcext:value-type="float">
            <text:p>8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7" office:value-type="string" calcext:value-type="string">
            <text:p>1º trim</text:p>
          </table:table-cell>
          <table:table-cell table:style-name="ce19" table:content-validation-name="val8" office:value-type="string" calcext:value-type="string">
            <text:p>FONDOS REACT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MG6211/OAT0-SERVICIOS DE ASISTENCIA TÉCNICA A LA DIRECCIÓN DE LA OBRA CIVIL Y SUPERESTRUCTURA DE VÍA DE LA PROLONGACIÓN SUR DEL METROPOLITANO DE GRANADA. TRAMO: ARMILLA-CHURRIANA DE LA VEGA.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1111118.05" calcext:value-type="float">
            <text:p>1.111.118,05</text:p>
          </table:table-cell>
          <table:table-cell table:style-name="ce13" table:content-validation-name="val1" office:value-type="string" calcext:value-type="string">
            <text:p/>
            <text:p>71311100-2  Servicios de asistencia en ingeniería civil</text:p>
          </table:table-cell>
          <table:table-cell table:style-name="ce6" table:content-validation-name="val6" office:value-type="string" calcext:value-type="string">
            <text:p>Granada</text:p>
          </table:table-cell>
          <table:table-cell table:style-name="ce6" table:content-validation-name="val1" office:value-type="float" office:value="23" calcext:value-type="float">
            <text:p>23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7" office:value-type="string" calcext:value-type="string">
            <text:p>1º trim</text:p>
          </table:table-cell>
          <table:table-cell table:style-name="ce18" table:content-validation-name="val8" office:value-type="string" calcext:value-type="string">
            <text:p>FONDOS MRR / PRTR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9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MG7161/CSV0-SERVICIOS DE PÓLIZA DE SEGURO DE TODO RIESGO DE DAÑOS MATERIALES PARA EL METROPOLITANO DE GRAN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796000" calcext:value-type="float">
            <text:p>796.000,00</text:p>
          </table:table-cell>
          <table:table-cell table:style-name="ce13" table:content-validation-name="val1" office:value-type="string" calcext:value-type="string">
            <text:p>66515000-3 Servicios de seguros de daños</text:p>
          </table:table-cell>
          <table:table-cell table:style-name="ce6" table:content-validation-name="val6" office:value-type="string" calcext:value-type="string">
            <text:p>Granada</text:p>
          </table:table-cell>
          <table:table-cell table:style-name="ce6" table:content-validation-name="val1" office:value-type="float" office:value="12" calcext:value-type="float">
            <text:p>12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7" office:value-type="string" calcext:value-type="string">
            <text:p>1º trim</text:p>
          </table:table-cell>
          <table:table-cell table:style-name="ce18" table:content-validation-name="val8" office:value-type="string" calcext:value-type="string">
            <text:p>Autofinanciada Cap.2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MG7200/CSV0-SERVICIOS DE OPERACIÓN II DEL METROPOLITANO</text:p>
            <text:p>DE GRAN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46615107.8" calcext:value-type="float">
            <text:p>46.615.107,80</text:p>
          </table:table-cell>
          <table:table-cell table:style-name="ce13" table:content-validation-name="val1" office:value-type="string" calcext:value-type="string">
            <text:p>60210000-3 Servicios de transporte público por ferrocarril</text:p>
          </table:table-cell>
          <table:table-cell table:style-name="ce6" table:content-validation-name="val6" office:value-type="string" calcext:value-type="string">
            <text:p>Granada</text:p>
          </table:table-cell>
          <table:table-cell table:style-name="ce6" table:content-validation-name="val1" office:value-type="float" office:value="48" calcext:value-type="float">
            <text:p>48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8" table:content-validation-name="val8" office:value-type="string" calcext:value-type="string">
            <text:p>Autofinanciada Cap.2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10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TC6148/OSV0-CONTRATO MIXTO DE SERVICIOS Y SUMINISTRO PARA LA INSTALACIÓN, PUESTA EN MARCHA Y MANTENIMIENTO DE</text:p>
            <text:p>UN SISTEMA DE MANTENIMIENTO REMOTO PARA LAS UNIDADES DE MATERIAL RODANTE DEL FERROCARRIL METROPOLITANO DE LA BAHÍA DE CÁDIZ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808060" calcext:value-type="float">
            <text:p>808.060,00</text:p>
          </table:table-cell>
          <table:table-cell table:style-name="ce13" table:content-validation-name="val1" office:value-type="string" calcext:value-type="string">
            <text:p>34900000-6 Medios de transporte y piezas de recambio diversos</text:p>
          </table:table-cell>
          <table:table-cell table:style-name="ce6" table:content-validation-name="val6" office:value-type="string" calcext:value-type="string">
            <text:p>Cádiz</text:p>
          </table:table-cell>
          <table:table-cell table:style-name="ce6" table:content-validation-name="val1" office:value-type="float" office:value="44" calcext:value-type="float">
            <text:p>44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FONDOS REACT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1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TC6194/OSV0-SERVICIOS PARA LA ACTUALIZACIÓN DEL SISTEMA DE BILLETAJE DEL FERROCARRIL METROPOLITANO DE LA BAHÍA DE CÁDIZ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1368014.93" calcext:value-type="float">
            <text:p>1.368.014,93</text:p>
          </table:table-cell>
          <table:table-cell table:style-name="ce13" table:content-validation-name="val1" office:value-type="string" calcext:value-type="string">
            <text:p>72212110-3 Servicios de desarrollo de software de puntos de venta</text:p>
          </table:table-cell>
          <table:table-cell table:style-name="ce6" table:content-validation-name="val6" office:value-type="string" calcext:value-type="string">
            <text:p>Cádiz</text:p>
          </table:table-cell>
          <table:table-cell table:style-name="ce6" table:content-validation-name="val1" office:value-type="float" office:value="8" calcext:value-type="float">
            <text:p>8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FONDOS REACT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2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TC6114/OSV0-SERVICIOS PARA LA ACTUALIZACIÓN DE LOS SISTEMAS DE APOYO A LA EXPLOTACIÓN DEL TREN METROPOLITANO DE LA BAHÍA DE CÁDIZ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1003752.27" calcext:value-type="float">
            <text:p>1.003.752,27</text:p>
          </table:table-cell>
          <table:table-cell table:style-name="ce13" table:content-validation-name="val1" office:value-type="string" calcext:value-type="string">
            <text:p>51610000-1 Servicios de instalación de ordenadores y de equipo para procesamiento de la información</text:p>
          </table:table-cell>
          <table:table-cell table:style-name="ce6" table:content-validation-name="val6" office:value-type="string" calcext:value-type="string">
            <text:p>Cádiz</text:p>
          </table:table-cell>
          <table:table-cell table:style-name="ce6" table:content-validation-name="val1" office:value-type="float" office:value="7" calcext:value-type="float">
            <text:p>7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FONDOS REACT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3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TC6197/OSV0-SERVICIOS PARA LA ACTUALIZACIÓN DEL SISTEMA DE SEÑALIZACIÓN FERROVIARIA DEL FERROCARRIL METROPOLITANO DE LA BAHÍA DE CÁDIZ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Negociado sin publicidad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1401148.1" calcext:value-type="float">
            <text:p>1.401.148,10</text:p>
          </table:table-cell>
          <table:table-cell table:style-name="ce13" table:content-validation-name="val1" office:value-type="string" calcext:value-type="string">
            <text:p>45234115-5 Trabajos de señalización ferroviaria</text:p>
          </table:table-cell>
          <table:table-cell table:style-name="ce6" table:content-validation-name="val6" office:value-type="string" calcext:value-type="string">
            <text:p>Cádiz</text:p>
          </table:table-cell>
          <table:table-cell table:style-name="ce6" table:content-validation-name="val1" office:value-type="float" office:value="7" calcext:value-type="float">
            <text:p>7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7" office:value-type="string" calcext:value-type="string">
            <text:p>1º trim</text:p>
          </table:table-cell>
          <table:table-cell table:style-name="ce19" table:content-validation-name="val8" office:value-type="string" calcext:value-type="string">
            <text:p>FONDOS REACT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4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TC7114/CSV0-SUPERVISIÓN Y MANTENIMIENTO TRAMBAHÍ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2319469.61157025" calcext:value-type="float">
            <text:p>2.319.469,61</text:p>
          </table:table-cell>
          <table:table-cell table:style-name="ce13" table:content-validation-name="val1" office:value-type="string" calcext:value-type="string">
            <text:p>71356200-0 Servicios de asistencia técnica</text:p>
          </table:table-cell>
          <table:table-cell table:style-name="ce6" table:content-validation-name="val6" office:value-type="string" calcext:value-type="string">
            <text:p>Cádiz</text:p>
          </table:table-cell>
          <table:table-cell table:style-name="ce6" table:content-validation-name="val1" office:value-type="float" office:value="36" calcext:value-type="float">
            <text:p>36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Autofinanciada Cap.2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5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TC6195/OAT0-SERVICIOS PARA LA DIGITALIZACIÓN Y MODELIZACIÓN BIM PARA EL TRAMBAHÍA DE CÁDIZ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353986.512396694" calcext:value-type="float">
            <text:p>353.986,51</text:p>
          </table:table-cell>
          <table:table-cell table:style-name="ce15" table:content-validation-name="val1" office:value-type="string" calcext:value-type="string">
            <text:p>71311000-1 Servicios de consultoría en ingeniería civil</text:p>
          </table:table-cell>
          <table:table-cell table:style-name="ce6" table:content-validation-name="val6" office:value-type="string" calcext:value-type="string">
            <text:p>Cádiz</text:p>
          </table:table-cell>
          <table:table-cell table:style-name="ce6" table:content-validation-name="val1" office:value-type="float" office:value="16" calcext:value-type="float">
            <text:p>16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FONDOS MRR / PRTR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6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MM6203/OAT0-ASISTENCIA TÉCNICA A LA DIRECCIÓN DE LAS OBRAS DE LAS ACTUACIONES DE</text:p>
            <text:p>MOVILIDAD ASOCIADAS A LA A LA EJECUCIÓN DE LA</text:p>
            <text:p>INFRAESTRUCTURA Y URBANIZACIÓN DE LA PROLONGACIÓN SOTERRADA DE LA LÍNEA 2 DEL METRO DE MÁLAGA AL HOSPITAL CIVIL.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252428.87" calcext:value-type="float">
            <text:p>252.428,87</text:p>
          </table:table-cell>
          <table:table-cell table:style-name="ce13" table:content-validation-name="val1" office:value-type="string" calcext:value-type="string">
            <text:p>71311100-2 Servicios de asistencia en ingeniería civil</text:p>
          </table:table-cell>
          <table:table-cell table:style-name="ce6" table:content-validation-name="val6" office:value-type="string" calcext:value-type="string">
            <text:p>Málaga</text:p>
          </table:table-cell>
          <table:table-cell table:style-name="ce6" table:content-validation-name="val1" office:value-type="float" office:value="39" calcext:value-type="float">
            <text:p>39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Autofinanciada Cap.6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MM6205/OEJ0-OBRAS DE PROYECTO DE CONSTRUCCIÓN DE LA INFRAESTRUCTURA Y URBANIZACIÓN DE LA PROLONGACIÓN SOTERRADA DE LA LÍNEA 2 DEL METRO DE MÁLAGA AL HOSPITAL CIVIL. TRAMO: GUADALMEDINA – HILER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Obra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56182887.48" calcext:value-type="float">
            <text:p>56.182.887,48</text:p>
          </table:table-cell>
          <table:table-cell table:style-name="ce13" table:content-validation-name="val1" office:value-type="string" calcext:value-type="string">
            <text:p>45221242-0 Trabajos de construcción de túneles de ferrocarril</text:p>
          </table:table-cell>
          <table:table-cell table:style-name="ce6" table:content-validation-name="val6" office:value-type="string" calcext:value-type="string">
            <text:p>Málaga</text:p>
          </table:table-cell>
          <table:table-cell table:style-name="ce6" table:content-validation-name="val1" office:value-type="float" office:value="36" calcext:value-type="float">
            <text:p>36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7" office:value-type="string" calcext:value-type="string">
            <text:p>1º trim</text:p>
          </table:table-cell>
          <table:table-cell table:style-name="ce19" table:content-validation-name="val8" office:value-type="string" calcext:value-type="string">
            <text:p>Autofinanciada Cap.6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MM6205/OAT0-SERVICIOS DE ASISTENCIA TÉCNICA A LA DIRECCIÓN DE OBRA DE LA INFRAESTRUCTURA Y URBANIZACIÓN DE LA PROLONGACIÓN SOTERRADA DE LA LÍNEA 2 DEL METRO DE MÁLAGA AL HOSPITAL CIVIL. TRAMO: GUADALMEDINA – HILER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2268406.56" calcext:value-type="float">
            <text:p>2.268.406,56</text:p>
          </table:table-cell>
          <table:table-cell table:style-name="ce13" table:content-validation-name="val1" office:value-type="string" calcext:value-type="string">
            <text:p>71311100-2 Servicios de asistencia en ingeniería civil</text:p>
          </table:table-cell>
          <table:table-cell table:style-name="ce6" table:content-validation-name="val6" office:value-type="string" calcext:value-type="string">
            <text:p>Málaga</text:p>
          </table:table-cell>
          <table:table-cell table:style-name="ce6" table:content-validation-name="val1" office:value-type="float" office:value="39" calcext:value-type="float">
            <text:p>39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Autofinanciada Cap.6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6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SF6004/OSV0-VIGILANCIA Y CONSERVACIÓN DE LAS OBRAS DEL EJE FERROVIARIO TRANSVERSAL II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495867.768595041" calcext:value-type="float">
            <text:p>495.867,77</text:p>
          </table:table-cell>
          <table:table-cell table:style-name="ce13" table:content-validation-name="val1" office:value-type="string" calcext:value-type="string">
            <text:p>71000000-8 Servicios de arquitectura, construcción, ingeniería e inspección</text:p>
          </table:table-cell>
          <table:table-cell table:style-name="ce6" table:content-validation-name="val1" office:value-type="string" calcext:value-type="string">
            <text:p>Varias provincias</text:p>
          </table:table-cell>
          <table:table-cell table:style-name="ce6" table:content-validation-name="val1" office:value-type="float" office:value="30" calcext:value-type="float">
            <text:p>30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7" office:value-type="string" calcext:value-type="string">
            <text:p>3º trim</text:p>
          </table:table-cell>
          <table:table-cell table:style-name="ce19" table:content-validation-name="val8" office:value-type="string" calcext:value-type="string">
            <text:p>Autofinanciada Cap.6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AA4100/OSV0-SUMINISTRO E INSTALACIÓN DE APARCAMIENTOS PARA BICICLETAS Y VEHÍCULOS DE MOVILIDAD PERSONAL EN LAS ESTACIONES Y PARADAS DE METROS GESTIONADOS POR LA AOPJA.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480300" calcext:value-type="float">
            <text:p>480.300,00</text:p>
          </table:table-cell>
          <table:table-cell table:style-name="ce13" table:content-validation-name="val1" office:value-type="string" calcext:value-type="string">
            <text:p>34928400-2 Mobiliario urbano</text:p>
          </table:table-cell>
          <table:table-cell table:style-name="ce6" table:content-validation-name="val1" office:value-type="string" calcext:value-type="string">
            <text:p>Varias provincias</text:p>
          </table:table-cell>
          <table:table-cell table:style-name="ce6" table:content-validation-name="val1" office:value-type="float" office:value="4" calcext:value-type="float">
            <text:p>4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FONDOS REACT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7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AA6043/PEG0-ESTUDIO DE DEMANDA DE LAS PRINCIPALES CIUDADES DE ANDALUCÍ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275000.016528926" calcext:value-type="float">
            <text:p>275.000,02</text:p>
          </table:table-cell>
          <table:table-cell table:style-name="ce13" table:content-validation-name="val1" office:value-type="string" calcext:value-type="string">
            <text:p>71311200-3 Servicios de consultoría en sistemas de transporte</text:p>
          </table:table-cell>
          <table:table-cell table:style-name="ce6" table:content-validation-name="val1" office:value-type="string" calcext:value-type="string">
            <text:p>Varias provincias</text:p>
          </table:table-cell>
          <table:table-cell table:style-name="ce6" table:content-validation-name="val1" office:value-type="float" office:value="5" calcext:value-type="float">
            <text:p>5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Autofinanciada Cap.6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6">
          <table:table-cell table:style-name="ce2" table:content-validation-name="val1" office:value-type="string" calcext:value-type="string">
            <text:p>AGENCIA DE OBRA PÚBLICA DE LA JUNTA DE ANDALUCÍA</text:p>
          </table:table-cell>
          <table:table-cell table:style-name="ce6" table:content-validation-name="val1" office:value-type="string" calcext:value-type="string">
            <text:p>Director Gerente</text:p>
          </table:table-cell>
          <table:table-cell table:style-name="ce6" table:content-validation-name="val1" office:value-type="string" calcext:value-type="string">
            <text:p>n/a</text:p>
          </table:table-cell>
          <table:table-cell table:style-name="ce9" table:content-validation-name="val1" office:value-type="string" calcext:value-type="string">
            <text:p>T-AA4102/OAT0-SERVICIOS DE ASISTENCIA TÉCNICA TRANSVERSAL, IMPLANTACIÓN BIM y CAPACITACIÓN PARA GENERACIÓN DE GEMELO DIGITAL DEL METROPOLITANO DE GRANADA y TRAMBAHÍA CONECTADO CON OTRAS PLATAFORMAS DE EXPLOTACIÓN.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10" table:content-validation-name="val1" office:value-type="string" calcext:value-type="string">
            <text:p>No</text:p>
          </table:table-cell>
          <table:table-cell table:style-name="ce11" table:content-validation-name="val1" office:value-type="float" office:value="829378.02" calcext:value-type="float">
            <text:p>829.378,02</text:p>
          </table:table-cell>
          <table:table-cell table:style-name="ce13" table:content-validation-name="val1" office:value-type="string" calcext:value-type="string">
            <text:p>71311000-1 Servicios de consultoría en ingeniería civil</text:p>
          </table:table-cell>
          <table:table-cell table:style-name="ce6" table:content-validation-name="val1" office:value-type="string" calcext:value-type="string">
            <text:p>Varias provincias</text:p>
          </table:table-cell>
          <table:table-cell table:style-name="ce6" table:content-validation-name="val1" office:value-type="float" office:value="36" calcext:value-type="float">
            <text:p>36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FONDOS MRR / PRTR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8">
          <table:table-cell table:style-name="ce5" table:content-validation-name="val1"/>
          <table:table-cell table:style-name="ce27" table:content-validation-name="val1" table:number-columns-repeated="3"/>
          <table:table-cell table:style-name="ce27" table:content-validation-name="val2"/>
          <table:table-cell table:style-name="ce27" table:content-validation-name="val3"/>
          <table:table-cell table:style-name="ce27" table:content-validation-name="val4"/>
          <table:table-cell table:style-name="ce27" table:content-validation-name="val5"/>
          <table:table-cell table:style-name="ce27" table:content-validation-name="val1" table:number-columns-repeated="2"/>
          <table:table-cell table:style-name="ce27" table:content-validation-name="val6"/>
          <table:table-cell table:style-name="ce27" table:content-validation-name="val1"/>
          <table:table-cell table:style-name="ce27" table:content-validation-name="val2"/>
          <table:table-cell table:style-name="ce27" table:content-validation-name="val7"/>
          <table:table-cell table:style-name="ce5" table:content-validation-name="val8"/>
          <table:table-cell table:style-name="ce27" table:content-validation-name="val2"/>
          <table:table-cell table:number-columns-repeated="1008"/>
        </table:table-row>
        <table:table-row table:style-name="ro18" table:number-rows-repeated="962">
          <table:table-cell table:style-name="ce7" table:content-validation-name="val1"/>
          <table:table-cell table:style-name="ce28" table:content-validation-name="val1" table:number-columns-repeated="3"/>
          <table:table-cell table:style-name="ce28" table:content-validation-name="val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1" table:number-columns-repeated="2"/>
          <table:table-cell table:style-name="ce28" table:content-validation-name="val6"/>
          <table:table-cell table:style-name="ce28" table:content-validation-name="val1"/>
          <table:table-cell table:style-name="ce28" table:content-validation-name="val2"/>
          <table:table-cell table:style-name="ce28" table:content-validation-name="val7"/>
          <table:table-cell table:style-name="ce7" table:content-validation-name="val8"/>
          <table:table-cell table:style-name="ce28" table:content-validation-name="val2"/>
          <table:table-cell table:number-columns-repeated="1008"/>
        </table:table-row>
        <table:table-row table:style-name="ro18" table:number-rows-repeated="104758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'Lista de contratos'.$A$1" table:cell-range-address="$'Lista de contratos'.$A$1:.$AMJ$1" table:range-usable-as="repeat-column repeat-row"/>
          <table:named-range table:name="_xlnm._FilterDatabase" table:base-cell-address="$'Lista de contratos'.$A$1" table:cell-range-address="$'Lista de contratos'.$B$1:.$M$2" table:range-usable-as="filter"/>
        </table:named-expressions>
      </table:table>
      <table:named-expressions/>
      <table:database-ranges>
        <table:database-range table:name="__Anonymous_Sheet_DB__0" table:target-range-address="'Lista de contratos'.B1:'Lista de contratos'.M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SAP_20_20171005" style:display-name="Normal_SAP 201710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AP_20_20171005_20_2" style:display-name="Normal_SAP 2017100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864cm" fo:margin-right="0.40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13:15:00.6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ccionario" style:display-name="PageStyle_Diccionari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sco Alberto Monge Lopez</meta:initial-creator>
    <meta:editing-cycles>62</meta:editing-cycles>
    <meta:print-date>2023-05-17T09:08:01</meta:print-date>
    <meta:creation-date>2015-06-05T18:19:34</meta:creation-date>
    <dc:date>2023-05-18T13:15:13.743000000</dc:date>
    <dc:language>es-ES</dc:language>
    <meta:editing-duration>P1DT8H28M13S</meta:editing-duration>
    <meta:generator>LibreOffice/7.2.6.2$Windows_X86_64 LibreOffice_project/b0ec3a565991f7569a5a7f5d24fed7f52653d754</meta:generator>
    <meta:document-statistic meta:table-count="1" meta:cell-count="432" meta:object-count="0"/>
    <meta:user-defined meta:name="AppVersion">12.0000</meta:user-defined>
  </office:meta>
</office:document-meta>
</file>