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1.522cm"/>
    </style:style>
    <style:style style:name="co10" style:family="table-column">
      <style:table-column-properties fo:break-before="auto" style:column-width="1.84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611cm"/>
    </style:style>
    <style:style style:name="co15" style:family="table-column">
      <style:table-column-properties fo:break-before="auto" style:column-width="2.351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Source Sans Pro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ource Sans Pro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16"/>
        <table:table-column table:style-name="co10" table:default-cell-style-name="ce8"/>
        <table:table-column table:style-name="co15" table:default-cell-style-name="ce16"/>
        <table:table-column table:style-name="co16" table:number-columns-repeated="1007" table:default-cell-style-name="ce16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15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number-columns-repeated="2" table:style-name="ce4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<text:span text:style-name="T1">Edificio Coliseo SSCC ATRIAN, Sevilla</text:span></text:p>
            <text:p><text:span text:style-name="T1">Redacción de proyecto y obras</text:span></text:p>
            <text:p><text:span text:style-name="T2">Redacción del Proyecto básico y de ejecución y Estudio de seguridad y salud y ejecución de las obras para la mejora de la eficiencia energética y ambiental, la accesibilidad, la habitabilidad y trabajos de conservación</text:span>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Obra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10" table:content-validation-name="val5"/>
          <table:table-cell table:style-name="ce11" office:value-type="float" office:value="1448654.59" calcext:value-type="float">
            <text:p>1.448.654,59 €</text:p>
          </table:table-cell>
          <table:table-cell table:style-name="ce4" table:content-validation-name="val1" office:value-type="string" calcext:value-type="string">
            <text:p>45453100-8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16" calcext:value-type="float">
            <text:p>16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2" table:content-validation-name="val8" office:value-type="string" calcext:value-type="string">
            <text:p>PIREP Y 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number-columns-repeated="2" table:style-name="ce4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<text:span text:style-name="T1">Edificio Coliseo SSCC ATRIAN, Sevilla</text:span></text:p>
            <text:p><text:span text:style-name="T1">Dirección facultativa obras</text:span></text:p>
            <text:p><text:span text:style-name="T2">Dirección de la obra, dirección de la ejecución de la obra y coordinación de la seguridad en la obra</text:span>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10" table:content-validation-name="val5"/>
          <table:table-cell table:style-name="ce11" office:value-type="float" office:value="57429.52" calcext:value-type="float">
            <text:p>57.429,52 €</text:p>
          </table:table-cell>
          <table:table-cell table:style-name="ce4" table:content-validation-name="val1" office:value-type="string" calcext:value-type="string">
            <text:p>71247000-1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9" calcext:value-type="float">
            <text:p>9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2" table:content-validation-name="val8" office:value-type="string" calcext:value-type="string">
            <text:p>PIREP Y 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number-columns-repeated="2" table:style-name="ce4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<text:span text:style-name="T1">Edificio Administrativo Torre Triana, Sevilla</text:span></text:p>
            <text:p><text:span text:style-name="T1">Redacción de proyecto y dirección facultativa</text:span></text:p>
            <text:p><text:span text:style-name="T2">Redacción del Proyecto básico y de ejecución y Estudio de seguridad y salud y ejecución de las obras para la mejora de la eficiencia energética, reforma y reparaciones</text:span>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10" table:content-validation-name="val5"/>
          <table:table-cell table:style-name="ce11" office:value-type="float" office:value="562777.67" calcext:value-type="float">
            <text:p>562.777,67 €</text:p>
          </table:table-cell>
          <table:table-cell table:style-name="ce4" table:content-validation-name="val1" office:value-type="string" calcext:value-type="string">
            <text:p>71221000-3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23" calcext:value-type="float">
            <text:p>23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2" table:content-validation-name="val8" office:value-type="string" calcext:value-type="string">
            <text:p>PIREP Y 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number-columns-repeated="2" table:style-name="ce4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<text:span text:style-name="T1">Edificio Administrativo Torre Triana, Sevilla</text:span></text:p>
            <text:p><text:span text:style-name="T1">Obras de rehabilitación</text:span></text:p>
            <text:p><text:span text:style-name="T2">Obras para la rehabilitación energética, reforma y reparaciones</text:span>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Obra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10" table:content-validation-name="val5"/>
          <table:table-cell table:style-name="ce11" office:value-type="float" office:value="7782375.05" calcext:value-type="float">
            <text:p>7.782.375,05 €</text:p>
          </table:table-cell>
          <table:table-cell table:style-name="ce4" table:content-validation-name="val1" office:value-type="string" calcext:value-type="string">
            <text:p>45453100-8 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18" calcext:value-type="float">
            <text:p>18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4º trim</text:p>
          </table:table-cell>
          <table:table-cell table:style-name="ce12" table:content-validation-name="val8" office:value-type="string" calcext:value-type="string">
            <text:p>PIREP Y 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number-columns-repeated="2" table:style-name="ce4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<text:span text:style-name="T1">Edificio Administrativo Hermanos Machado, Almería</text:span></text:p>
            <text:p><text:span text:style-name="T1">Redacción de proyecto y obras</text:span></text:p>
            <text:p><text:span text:style-name="T2">Redacción del Proyecto básico y de ejecución y Estudio de seguridad y salud y ejecución de las obras para la mejora de la eficiencia energética, reforma y reparaciones</text:span>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Obra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10" table:content-validation-name="val5"/>
          <table:table-cell table:style-name="ce11" office:value-type="float" office:value="2708535.4" calcext:value-type="float">
            <text:p>2.708.535,40 €</text:p>
          </table:table-cell>
          <table:table-cell table:style-name="ce4" table:content-validation-name="val1" office:value-type="string" calcext:value-type="string">
            <text:p>45453100-8 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7" calcext:value-type="float">
            <text:p>17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2" table:content-validation-name="val8" office:value-type="string" calcext:value-type="string">
            <text:p>PIREP Y 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number-columns-repeated="2" table:style-name="ce4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<text:span text:style-name="T1">Edificio Hermanos Machado, Almería</text:span></text:p>
            <text:p><text:span text:style-name="T1">Dirección facultativa obras </text:span></text:p>
            <text:p><text:span text:style-name="T2">Dirección de la obra, dirección de la ejecución de la obra y coordinación de la seguridad en la obra</text:span>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10" table:content-validation-name="val5"/>
          <table:table-cell table:style-name="ce11" office:value-type="float" office:value="98664.65" calcext:value-type="float">
            <text:p>98.664,65 €</text:p>
          </table:table-cell>
          <table:table-cell table:style-name="ce4" table:content-validation-name="val1" office:value-type="string" calcext:value-type="string">
            <text:p>71247000-1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4º trim</text:p>
          </table:table-cell>
          <table:table-cell table:style-name="ce12" table:content-validation-name="val8" office:value-type="string" calcext:value-type="string">
            <text:p>PIREP Y 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number-columns-repeated="2" table:style-name="ce4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<text:span text:style-name="T1">Puntos de recarga en Avda de Grecia, Sevilla</text:span></text:p>
            <text:p><text:span text:style-name="T1">Obras  y mantenimiento</text:span></text:p>
            <text:p><text:span text:style-name="T2">Instalación, mantenimiento y monitorización de puntos de recarga de vehículos eléctricos dobles</text:span>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Obra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10" table:content-validation-name="val5"/>
          <table:table-cell table:style-name="ce11" office:value-type="float" office:value="50497.57" calcext:value-type="float">
            <text:p>50.497,57 €</text:p>
          </table:table-cell>
          <table:table-cell table:style-name="ce4" table:content-validation-name="val1" office:value-type="string" calcext:value-type="string">
            <text:p>45453100-8 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2" table:content-validation-name="val8" office:value-type="string" calcext:value-type="string">
            <text:p>MOVES Y 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number-columns-repeated="2" table:style-name="ce4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<text:span text:style-name="T1">Puntos de recarga en Avda de Grecia, Sevilla</text:span></text:p>
            <text:p><text:span text:style-name="T1">Dirección facultativa obras</text:span></text:p>
            <text:p><text:span text:style-name="T2">Dirección de la obra, dirección de la ejecución de la obra y coordinación de la seguridad en la obra</text:span>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/>
          <table:table-cell table:style-name="ce10" table:content-validation-name="val5"/>
          <table:table-cell table:style-name="ce11" office:value-type="float" office:value="2000" calcext:value-type="float">
            <text:p>2.000,00 €</text:p>
          </table:table-cell>
          <table:table-cell table:style-name="ce4" table:content-validation-name="val1" office:value-type="string" calcext:value-type="string">
            <text:p>71247000-1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2" table:content-validation-name="val8" office:value-type="string" calcext:value-type="string">
            <text:p>AUTOFINANCIADA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number-columns-repeated="2" table:style-name="ce4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<text:span text:style-name="T1">Plaza de San Andrés, Sevilla</text:span></text:p>
            <text:p><text:span text:style-name="T1">Dirección facultativa obras de reparaciones</text:span></text:p>
            <text:p><text:span text:style-name="T2">Dirección de la obra, dirección de la ejecución de la obra y coordinación de la seguridad en la obra entre otros</text:span>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10" table:content-validation-name="val5"/>
          <table:table-cell table:style-name="ce11" office:value-type="float" office:value="30663.07" calcext:value-type="float">
            <text:p>30.663,07 €</text:p>
          </table:table-cell>
          <table:table-cell table:style-name="ce4" table:content-validation-name="val1" office:value-type="string" calcext:value-type="string">
            <text:p>71247000-1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6" calcext:value-type="float">
            <text:p>6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2" table:content-validation-name="val8" office:value-type="string" calcext:value-type="string">
            <text:p>AUTOFINANCIAD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number-columns-repeated="3"/>
          <table:table-cell table:style-name="ce6"/>
          <table:table-cell table:number-columns-repeated="1020"/>
        </table:table-row>
        <table:table-row table:style-name="ro5">
          <table:table-cell table:number-columns-repeated="3"/>
          <table:table-cell table:style-name="ce7"/>
          <table:table-cell table:number-columns-repeated="1020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1" table:range-usable-as="filter"/>
        </table:named-expressions>
      </table:table>
      <table:named-expressions/>
      <table:database-ranges>
        <table:database-range table:name="__Anonymous_Sheet_DB__0" table:target-range-address="'Lista de contratos'.B1:'Lista de contratos'.M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905cm" fo:margin-bottom="2.905cm" fo:margin-left="0.383cm" fo:margin-right="0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_20_de_20_contratos" style:display-name="PageStyle_Lista de contr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Alberto Monge Lopez</meta:initial-creator>
    <meta:editing-cycles>124</meta:editing-cycles>
    <meta:creation-date>2015-06-05T18:19:34</meta:creation-date>
    <dc:date>2023-05-23T18:42:19.552000000</dc:date>
    <dc:language>es-ES</dc:language>
    <meta:editing-duration>P1DT19H10M21S</meta:editing-duration>
    <meta:generator>LibreOffice/7.3.7.2$Windows_X86_64 LibreOffice_project/e114eadc50a9ff8d8c8a0567d6da8f454beeb84f</meta:generator>
    <meta:document-statistic meta:table-count="1" meta:cell-count="1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