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548235" fo:font-size="18pt" style:font-size-asian="18pt" style:font-size-complex="18pt" fo:font-weight="bold" style:font-weight-asian="bold" style:font-weight-complex="bold"/>
    </style:style>
    <style:style style:name="ce2" style:family="table-cell" style:parent-style-name="Default" style:data-style-name="N0"/>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middle" fo:wrap-option="wrap" fo:background-color="#B4C7DC"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background-color="#B4C7DC"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automatic"/>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fo:border="thin solid #000000" style:vertical-align="automatic"/>
    </style:style>
    <style:style style:name="ce9"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0" style:family="table-cell" style:parent-style-name="Default" style:data-style-name="N0">
      <style:table-cell-properties fo:border="thin solid #000000" style:vertical-align="automatic" fo:wrap-option="wrap" style:cell-protect="none" style:repeat-content="false"/>
      <style:paragraph-properties fo:text-align="start" fo:margin-left="0cm"/>
      <style:text-properties fo:color="#000000"/>
    </style:style>
    <style:style style:name="ce11" style:family="table-cell" style:parent-style-name="Normal_32_2" style:data-style-name="N0">
      <style:table-cell-properties fo:border="thin solid #000000" style:vertical-align="automatic" fo:wrap-option="wrap" fo:background-color="transparent" style:cell-protect="protected"/>
      <style:text-properties fo:color="#000000"/>
    </style:style>
    <style:style style:name="ce12" style:family="table-cell" style:parent-style-name="Default" style:data-style-name="N0">
      <style:table-cell-properties fo:border="thin solid #000000" style:vertical-align="automatic" fo:wrap-option="wrap" style:cell-protect="none" style:repeat-content="false"/>
      <style:paragraph-properties fo:text-align="center"/>
    </style:style>
    <style:style style:name="ce13" style:family="table-cell" style:parent-style-name="Default" style:data-style-name="N0">
      <style:table-cell-properties fo:border="thin solid #000000" style:vertical-align="automatic" fo:wrap-option="wrap" style:cell-protect="none" style:repeat-content="false"/>
      <style:paragraph-properties fo:text-align="start" fo:margin-left="0cm"/>
    </style:style>
    <style:style style:name="ce14" style:family="table-cell" style:parent-style-name="Default" style:data-style-name="N12">
      <style:table-cell-properties fo:border="thin solid #000000" style:vertical-align="automatic" fo:wrap-option="wrap" style:cell-protect="none" style:repeat-content="false"/>
      <style:paragraph-properties fo:text-align="end" fo:margin-right="0cm"/>
    </style:style>
    <style:style style:name="ce15" style:family="table-cell" style:parent-style-name="Default" style:data-style-name="N0">
      <style:table-cell-properties fo:border-top="none" fo:border-bottom="none" fo:border-left="thin solid #000000" fo:border-right="none"/>
    </style:style>
    <style:style style:name="ce16" style:family="table-cell" style:parent-style-name="Default" style:data-style-name="N0">
      <style:table-cell-properties fo:border="thin solid #000000" style:vertical-align="automatic" fo:wrap-option="wrap" style:repeat-content="false"/>
      <style:paragraph-properties fo:text-align="center"/>
    </style:style>
    <style:style style:name="ce17" style:family="table-cell" style:parent-style-name="Normal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style>
    <style:style style:name="ce1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19"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style>
    <style:style style:name="ce20" style:family="table-cell" style:parent-style-name="Default" style:data-style-name="N0">
      <style:table-cell-properties fo:border="thin solid #000000" style:vertical-align="automatic" fo:wrap-option="wrap" fo:background-color="#FFFFFF" style:cell-protect="none" style:repeat-content="false"/>
      <style:paragraph-properties fo:text-align="center"/>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24" style:family="table-cell" style:parent-style-name="Default" style:data-style-name="N0">
      <style:table-cell-properties fo:border="thin solid #000000" style:vertical-align="automatic" fo:wrap-option="wrap" style:cell-protect="none" style:repeat-content="false"/>
      <style:paragraph-properties fo:text-align="start" fo:margin-left="0cm"/>
      <style:text-properties fo:color="#000000"/>
    </style:style>
    <style:style style:name="ce25"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26" style:family="table-cell" style:parent-style-name="Default" style:data-style-name="N0">
      <style:table-cell-properties fo:border="thin solid #000000" style:vertical-align="automatic" fo:wrap-option="wrap"/>
      <style:text-properties fo:color="#000000"/>
    </style:style>
    <style:style style:name="ce27" style:family="table-cell" style:parent-style-name="Default" style:data-style-name="N36">
      <style:table-cell-properties fo:border="thin solid #000000" style:vertical-align="automatic" fo:wrap-option="wrap"/>
      <style:text-properties fo:color="#000000"/>
    </style:style>
    <style:style style:name="ce28" style:family="table-cell" style:parent-style-name="Default" style:data-style-name="N0">
      <style:table-cell-properties fo:border="thin solid #000000" style:vertical-align="automatic" style:repeat-content="false"/>
      <style:paragraph-properties fo:text-align="center"/>
    </style:style>
    <style:style style:name="ce29"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30" style:family="table-cell" style:parent-style-name="Default" style:data-style-name="N0">
      <style:table-cell-properties fo:border="thin solid #000000" style:vertical-align="automatic" fo:wrap-option="wrap"/>
    </style:style>
    <style:style style:name="ce31" style:family="table-cell" style:parent-style-name="Default" style:data-style-name="N3">
      <style:table-cell-properties fo:border="thin solid #000000" style:vertical-align="automatic" fo:wrap-option="wrap" style:repeat-content="false"/>
      <style:paragraph-properties fo:text-align="start" fo:margin-left="0cm"/>
      <style:text-properties fo:color="#000000"/>
    </style:style>
    <style:style style:name="ce32" style:family="table-cell" style:parent-style-name="Default" style:data-style-name="N0">
      <style:table-cell-properties fo:border="thin solid #000000" style:vertical-align="automatic" fo:wrap-option="wrap" fo:background-color="transparent"/>
    </style:style>
    <style:style style:name="ce33" style:family="table-cell" style:parent-style-name="Normal_32_11_32_7" style:data-style-name="N0">
      <style:table-cell-properties fo:border="thin solid #000000" style:vertical-align="automatic" fo:wrap-option="wrap" fo:background-color="transparent" style:cell-protect="none"/>
    </style:style>
    <style:style style:name="ce34" style:family="table-cell" style:parent-style-name="Normal_32_27_32_3_32_9" style:data-style-name="N0">
      <style:table-cell-properties fo:border="thin solid #000000" style:vertical-align="automatic" fo:wrap-option="wrap" fo:background-color="#FFFFFF" style:cell-protect="protected" style:repeat-content="false"/>
      <style:paragraph-properties fo:text-align="center"/>
    </style:style>
    <style:style style:name="ce35" style:family="table-cell" style:parent-style-name="Normal_32_27_32_3_32_9" style:data-style-name="N0">
      <style:table-cell-properties fo:border="thin solid #000000" style:vertical-align="automatic" fo:wrap-option="wrap" fo:background-color="#FFFFFF" style:cell-protect="protected"/>
    </style:style>
    <style:style style:name="ce36" style:family="table-cell" style:parent-style-name="Normal_32_27_32_3_32_9" style:data-style-name="N0">
      <style:table-cell-properties fo:border="thin solid #000000" style:vertical-align="automatic" fo:wrap-option="wrap" fo:background-color="transparent" style:cell-protect="protected"/>
    </style:style>
    <style:style style:name="ce37" style:family="table-cell" style:parent-style-name="Default" style:data-style-name="N0">
      <style:table-cell-properties fo:border="thin solid #000000" style:vertical-align="automatic" style:repeat-content="false"/>
      <style:paragraph-properties fo:text-align="center"/>
      <style:text-properties fo:color="#21211E"/>
    </style:style>
    <style:style style:name="ce38" style:family="table-cell" style:parent-style-name="Normal_32_27_32_3_32_9" style:data-style-name="N0">
      <style:table-cell-properties fo:border="thin solid #000000" style:vertical-align="automatic" fo:wrap-option="wrap" fo:background-color="transparent" style:cell-protect="protected"/>
      <style:text-properties fo:color="#000000"/>
    </style:style>
    <style:style style:name="ce39" style:family="table-cell" style:parent-style-name="Normal_32_27_32_3_32_9" style:data-style-name="N0">
      <style:table-cell-properties fo:border="thin solid #000000" style:vertical-align="automatic" fo:wrap-option="wrap" fo:background-color="transparent" style:cell-protect="protected"/>
    </style:style>
    <style:style style:name="ce40" style:family="table-cell" style:parent-style-name="Normal_32_27_32_3_32_9" style:data-style-name="N0">
      <style:table-cell-properties fo:border="thin solid #000000" style:vertical-align="automatic" fo:wrap-option="wrap" fo:background-color="transparent" style:cell-protect="protected" style:repeat-content="false"/>
      <style:paragraph-properties fo:text-align="center"/>
    </style:style>
    <style:style style:name="ce41" style:family="table-cell" style:parent-style-name="Normal_32_27_32_3_32_9" style:data-style-name="N30">
      <style:table-cell-properties fo:border="thin solid #000000" style:vertical-align="automatic" fo:wrap-option="wrap" fo:background-color="transparent" style:cell-protect="protected"/>
    </style:style>
    <style:style style:name="ce42" style:family="table-cell" style:parent-style-name="Normal_32_27_32_3_32_9" style:data-style-name="N0">
      <style:table-cell-properties fo:border="thin solid #000000" style:vertical-align="automatic" fo:wrap-option="wrap" fo:background-color="transparent" style:cell-protect="protected" style:repeat-content="false"/>
      <style:paragraph-properties fo:text-align="start" fo:margin-left="0cm"/>
    </style:style>
    <style:style style:name="ce43" style:family="table-cell" style:parent-style-name="Default" style:data-style-name="N0">
      <style:table-cell-properties fo:border="thin solid #000000" style:vertical-align="automatic" fo:wrap-option="wrap" fo:background-color="transparent"/>
      <style:text-properties fo:color="#00000A"/>
    </style:style>
    <style:style style:name="ce44" style:family="table-cell" style:parent-style-name="Texto_32_explicativo_32_10" style:data-style-name="N0">
      <style:table-cell-properties fo:border="thin solid #000000" style:vertical-align="automatic" fo:wrap-option="wrap" fo:background-color="transparent" style:cell-protect="protected"/>
    </style:style>
    <style:style style:name="ce45" style:family="table-cell" style:parent-style-name="Default" style:data-style-name="N0">
      <style:table-cell-properties fo:border="thin solid #000000" style:vertical-align="automatic" style:repeat-content="false"/>
      <style:paragraph-properties fo:text-align="center"/>
    </style:style>
    <style:style style:name="ce46" style:family="table-cell" style:parent-style-name="Default" style:data-style-name="N0">
      <style:table-cell-properties fo:border="thin solid #000000" style:vertical-align="automatic" fo:wrap-option="wrap"/>
    </style:style>
    <style:style style:name="ce47" style:family="table-cell" style:parent-style-name="Millares" style:data-style-name="N37">
      <style:table-cell-properties fo:border="thin solid #000000" style:vertical-align="automatic" fo:wrap-option="wrap" fo:background-color="transparent"/>
    </style:style>
    <style:style style:name="ce4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49" style:family="table-cell" style:parent-style-name="Default" style:data-style-name="N0">
      <style:table-cell-properties fo:border="thin solid #000000" style:vertical-align="automatic" fo:wrap-option="wrap" fo:background-color="#FFFFFF" style:cell-protect="none" style:repeat-content="false"/>
      <style:paragraph-properties fo:text-align="start" fo:margin-left="0cm"/>
    </style:style>
    <style:style style:name="ce50"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fo:color="#000000" fo:font-size="9pt" style:font-size-asian="9pt" style:font-size-complex="9pt"/>
    </style:style>
    <style:style style:name="ce51"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text-properties fo:color="#000000" fo:font-size="9pt" style:font-size-asian="9pt" style:font-size-complex="9pt"/>
    </style:style>
    <style:style style:name="ce52"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fo:color="#000000" fo:font-size="9pt" style:font-size-asian="9pt" style:font-size-complex="9pt"/>
    </style:style>
    <style:style style:name="ce5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5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9pt" style:font-size-asian="9pt" style:font-size-complex="9pt"/>
    </style:style>
    <style:style style:name="ce55" style:family="table-cell" style:parent-style-name="Excel_32_Built-in_32_Normal" style:data-style-name="N0">
      <style:table-cell-properties fo:border-top="thin solid #C0C0C0" fo:border-bottom="none" fo:border-left="thin solid #C0C0C0" fo:border-right="none"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56" style:family="table-cell" style:parent-style-name="Excel_32_Built-in_32_Normal" style:data-style-name="N0">
      <style:table-cell-properties fo:border-top="thin solid #C0C0C0" fo:border-bottom="none" fo:border-left="thin solid #C0C0C0" fo:border-right="thin solid #C0C0C0"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57" style:family="table-cell" style:parent-style-name="Excel_32_Built-in_32_Normal" style:data-style-name="N0">
      <style:table-cell-properties fo:border-top="thin solid #C0C0C0" fo:border-bottom="none" fo:border-left="thin solid #C0C0C0" fo:border-right="none"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58" style:family="table-cell" style:parent-style-name="Default" style:data-style-name="N0">
      <style:table-cell-properties fo:border="thin solid #000000" style:vertical-align="automatic" style:repeat-content="false"/>
      <style:paragraph-properties fo:text-align="end" fo:margin-right="0cm"/>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10645833333333cm"/>
    </style:style>
    <style:style style:name="co2" style:family="table-column">
      <style:table-column-properties fo:break-before="auto" style:column-width="3.43958333333333cm"/>
    </style:style>
    <style:style style:name="co3" style:family="table-column">
      <style:table-column-properties fo:break-before="auto" style:column-width="3.730625cm"/>
    </style:style>
    <style:style style:name="co4" style:family="table-column">
      <style:table-column-properties fo:break-before="auto" style:column-width="8.38729166666667cm"/>
    </style:style>
    <style:style style:name="co5" style:family="table-column">
      <style:table-column-properties fo:break-before="auto" style:column-width="1.508125cm"/>
    </style:style>
    <style:style style:name="co6" style:family="table-column">
      <style:table-column-properties fo:break-before="auto" style:column-width="2.72520833333333cm"/>
    </style:style>
    <style:style style:name="co7" style:family="table-column">
      <style:table-column-properties fo:break-before="auto" style:column-width="3.12208333333333cm"/>
    </style:style>
    <style:style style:name="co8" style:family="table-column">
      <style:table-column-properties fo:break-before="auto" style:column-width="3.33375cm"/>
    </style:style>
    <style:style style:name="co9" style:family="table-column">
      <style:table-column-properties fo:break-before="auto" style:column-width="3.94229166666667cm"/>
    </style:style>
    <style:style style:name="co10" style:family="table-column">
      <style:table-column-properties fo:break-before="auto" style:column-width="5.18583333333333cm"/>
    </style:style>
    <style:style style:name="co11" style:family="table-column">
      <style:table-column-properties fo:break-before="auto" style:column-width="3.20145833333333cm"/>
    </style:style>
    <style:style style:name="ro1" style:family="table-row">
      <style:table-row-properties style:row-height="37.2pt" style:use-optimal-row-height="false" fo:break-before="auto"/>
    </style:style>
    <style:style style:name="ro2" style:family="table-row">
      <style:table-row-properties style:row-height="57.6pt" style:use-optimal-row-height="true" fo:break-before="auto"/>
    </style:style>
    <style:style style:name="ro3" style:family="table-row">
      <style:table-row-properties style:row-height="63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72pt" style:use-optimal-row-height="true" fo:break-before="auto"/>
    </style:style>
    <style:style style:name="ro6" style:family="table-row">
      <style:table-row-properties style:row-height="115.2pt" style:use-optimal-row-height="true" fo:break-before="auto"/>
    </style:style>
    <style:style style:name="ro7" style:family="table-row">
      <style:table-row-properties style:row-height="86.4pt" style:use-optimal-row-height="true" fo:break-before="auto"/>
    </style:style>
    <style:style style:name="ro8" style:family="table-row">
      <style:table-row-properties style:row-height="129.6pt" style:use-optimal-row-height="true" fo:break-before="auto"/>
    </style:style>
    <style:style style:name="ro9" style:family="table-row">
      <style:table-row-properties style:row-height="172.8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201.6pt" style:use-optimal-row-height="true" fo:break-before="auto"/>
    </style:style>
    <style:style style:name="ro12" style:family="table-row">
      <style:table-row-properties style:row-height="158.4pt" style:use-optimal-row-height="true" fo:break-before="auto"/>
    </style:style>
    <style:style style:name="ro13" style:family="table-row">
      <style:table-row-properties style:row-height="100.8pt" style:use-optimal-row-height="true" fo:break-before="auto"/>
    </style:style>
    <style:style style:name="ro14" style:family="table-row">
      <style:table-row-properties style:row-height="230.4pt" style:use-optimal-row-height="true" fo:break-before="auto"/>
    </style:style>
    <style:style style:name="ro15" style:family="table-row">
      <style:table-row-properties style:row-height="88.2pt" style:use-optimal-row-height="false" fo:break-before="auto"/>
    </style:style>
    <style:style style:name="ro16" style:family="table-row">
      <style:table-row-properties style:row-height="216pt" style:use-optimal-row-height="true" fo:break-before="auto"/>
    </style:style>
    <style:style style:name="ro17" style:family="table-row">
      <style:table-row-properties style:row-height="96pt" style:use-optimal-row-height="false" fo:break-before="auto"/>
    </style:style>
    <style:style style:name="ro18" style:family="table-row">
      <style:table-row-properties style:row-height="76.2pt" style:use-optimal-row-height="false" fo:break-before="auto"/>
    </style:style>
    <style:style style:name="ro19" style:family="table-row">
      <style:table-row-properties style:row-height="110.4pt" style:use-optimal-row-height="false" fo:break-before="auto"/>
    </style:style>
    <style:style style:name="ro20" style:family="table-row">
      <style:table-row-properties style:row-height="60.6pt" style:use-optimal-row-height="true" fo:break-before="auto"/>
    </style:style>
    <style:style style:name="ro21" style:family="table-row">
      <style:table-row-properties style:row-height="28.8pt" style:use-optimal-row-height="true" fo:break-before="auto"/>
    </style:style>
    <style:style style:name="ro22" style:family="table-row">
      <style:table-row-properties style:row-height="36.6pt" style:use-optimal-row-height="true" fo:break-before="auto"/>
    </style:style>
    <style:style style:name="ro23" style:family="table-row">
      <style:table-row-properties style:row-height="84.6pt" style:use-optimal-row-height="true" fo:break-before="auto"/>
    </style:style>
    <style:style style:name="ro24" style:family="table-row">
      <style:table-row-properties style:row-height="48.6pt" style:use-optimal-row-height="true" fo:break-before="auto"/>
    </style:style>
    <style:style style:name="ro25" style:family="table-row">
      <style:table-row-properties style:row-height="52.2pt" style:use-optimal-row-height="true" fo:break-before="auto"/>
    </style:style>
    <style:style style:name="ro26" style:family="table-row">
      <style:table-row-properties style:row-height="72.6pt" style:use-optimal-row-height="true" fo:break-before="auto"/>
    </style:style>
    <style:style style:name="ro27"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Acuerdo Marco&quot;;&quot;Contrato basado en Acuerdo Marco&quot;;&quot;Sistema Dinámico de Adquisición&quot;;&quot;Contrato específico de un Sistema Dinámico de Adquisición&quot;)">
          <table:help-message/>
          <table:error-message table:title="Dato no válido" table:display="true">
            <text:p>Selecciona una opción de la lista desplegable</text:p>
          </table:error-message>
        </table:content-validation>
        <table:content-validation table:name="val2" table:condition="of:cell-content-is-in-list(&quot;Obras&quot;;&quot;Suministros&quot;;&quot;Servicios&quot;;&quot;Concesión obras&quot;;&quot;Concesión de servicios&quot;;&quot;Administrativos especiales&quot;;&quot;Privados (art 26 LCSP)&quot;)">
          <table:help-message/>
          <table:error-message table:title="Dato no válido" table:display="true">
            <text:p>Seleccionar una opción de la lista desplegable</text:p>
          </table:error-message>
        </table:content-validation>
        <table:content-validation table:name="val3" table:condition="of:cell-content-is-in-list(&quot;Obras&quot;;&quot;Suministros&quot;;&quot;Servicios&quot;;&quot;Concesión obras&quot;;&quot;Concesión de servicios&quot;;&quot;Administrativos especiales&quot;;&quot;Privados (art 26 LCSP)&quot;)">
          <table:help-message/>
          <table:error-message table:title="Dato no válido" table:display="true">
            <text:p>Seleccionar una opción de la lista desplegable</text:p>
          </table:error-message>
        </table:content-validation>
        <table:content-validation table:name="val4" table:condition="of:cell-content-is-in-list(&quot;Almería&quot;;&quot;Cádiz&quot;;&quot;Córdoba&quot;;&quot;Granada&quot;;&quot;Huelva&quot;;&quot;Jaén&quot;;&quot;Málaga&quot;;&quot;Sevilla&quot;;&quot;Varias Provincias&quot;;&quot;No provincializable&quot;)">
          <table:help-message/>
          <table:error-message table:display="true"/>
        </table:content-validation>
        <table:content-validation table:name="val5" table:condition="of:cell-content-is-in-list(&quot;1º trim&quot;;&quot;2º trim&quot;;&quot;3º trim&quot;;&quot;4º trim&quot;)">
          <table:help-message/>
          <table:error-message table:title="Dato no válido" table:display="true">
            <text:p>Selecciona un valor de la lista desplegable</text:p>
          </table:error-message>
        </table:content-validation>
        <table:content-validation table:name="val6" table:condition="of:cell-content-is-in-list(&quot;Acuerdo Marco&quot;;&quot;Contrato basado en Acuerdo Marco&quot;;&quot;Sistema Dinámico de Adquisición&quot;;&quot;Contrato específico de un Sistema Dinámico de Adquisición&quot;)">
          <table:help-message/>
          <table:error-message table:title="Dato no válido" table:display="true">
            <text:p>Selecciona una opción de la lista desplegable</text:p>
          </table:error-message>
        </table:content-validation>
        <table:content-validation table:name="val7" table:condition="of:cell-content-is-in-list(&quot;Abierto&quot;;&quot;Abierto simplificado&quot;;&quot;Abierto simplificado abreviado&quot;;&quot;Restringido&quot;;&quot;Licitación con negociación&quot;;&quot;Negociado sin publicidad&quot;;&quot;Concurso de proyectos&quot;)">
          <table:help-message/>
          <table:error-message table:title="Dato no válido" table:display="true">
            <text:p>Selecciona una opción de la lista desplegable</text:p>
          </table:error-message>
        </table:content-validation>
        <table:content-validation table:name="val8">
          <table:help-message/>
          <table:error-message table:title="Dato no válido" table:display="true">
            <text:p>Selecciona un valor de la lista desplegable</text:p>
          </table:error-message>
        </table:content-validation>
        <table:content-validation table:name="val9" table:condition="of:cell-content-is-in-list(&quot;SI&quot;;&quot;NO&quot;)">
          <table:help-message/>
          <table:error-message table:title="Dato no válido" table:display="true">
            <text:p>Seleccionar una opción de la lista desplegable</text:p>
          </table:error-message>
        </table:content-validation>
        <table:content-validation table:name="val10">
          <table:help-message/>
          <table:error-message table:display="true"/>
        </table:content-validation>
      </table:content-validations>
      <table:table table:name="SERVICIO_ANDALUZ_DE_SALUD"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28"/>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6" table:default-cell-style-name="ce3"/>
        <table:table-column table:style-name="co6" table:default-cell-style-name="ce28"/>
        <table:table-column table:style-name="co6" table:default-cell-style-name="ce59"/>
        <table:table-column table:style-name="co6" table:default-cell-style-name="ce3"/>
        <table:table-column table:style-name="co6" table:default-cell-style-name="ce28"/>
        <table:table-column table:style-name="co6" table:default-cell-style-name="ce15"/>
        <table:table-column table:style-name="co6" table:number-columns-repeated="3" table:default-cell-style-name="ce2"/>
        <table:table-column table:style-name="co6" table:number-columns-repeated="16364" table:default-cell-style-name="ce3"/>
        <table:table-row table:style-name="ro1">
          <table:table-cell office:value-type="string" table:number-columns-spanned="16" table:number-rows-spanned="1" table:style-name="ce1">
            <text:p>PROGRAMACIÓN CONTRACTUAL 2023</text:p>
          </table:table-cell>
          <table:covered-table-cell table:number-columns-repeated="15"/>
          <table:table-cell table:number-columns-repeated="4" table:style-name="ce2"/>
          <table:table-cell table:number-columns-repeated="16364"/>
        </table:table-row>
        <table:table-row table:style-name="ro2">
          <table:table-cell office:value-type="string" table:style-name="ce4">
            <text:p>Consejería/Delegación/Ente instrumental</text:p>
          </table:table-cell>
          <table:table-cell office:value-type="string" table:style-name="ce4">
            <text:p>Órgano de Contratación</text:p>
          </table:table-cell>
          <table:table-cell office:value-type="string" table:style-name="ce4">
            <text:p>Órgano Proponente</text:p>
          </table:table-cell>
          <table:table-cell office:value-type="string" table:style-name="ce4">
            <text:p>Objeto del Contrato</text:p>
          </table:table-cell>
          <table:table-cell office:value-type="string" table:style-name="ce5">
            <text:p>Lotes</text:p>
          </table:table-cell>
          <table:table-cell office:value-type="string" table:style-name="ce4">
            <text:p>Tipo de Contrato</text:p>
          </table:table-cell>
          <table:table-cell office:value-type="string" table:style-name="ce4">
            <text:p>Tipo de Procedimiento</text:p>
          </table:table-cell>
          <table:table-cell office:value-type="string" table:style-name="ce4">
            <text:p>Sistema de Racionalización</text:p>
          </table:table-cell>
          <table:table-cell office:value-type="string" table:style-name="ce4">
            <text:p>Estimación Económica Aproximada (IVA excl)</text:p>
          </table:table-cell>
          <table:table-cell office:value-type="string" table:style-name="ce5">
            <text:p>CPV principal</text:p>
          </table:table-cell>
          <table:table-cell office:value-type="string" table:style-name="ce4">
            <text:p>Provincia ejecución contrato</text:p>
          </table:table-cell>
          <table:table-cell office:value-type="string" table:style-name="ce4">
            <text:p>Duración prevista (en meses)</text:p>
          </table:table-cell>
          <table:table-cell office:value-type="string" table:style-name="ce4">
            <text:p>Admite Prórroga</text:p>
          </table:table-cell>
          <table:table-cell office:value-type="string" table:style-name="ce4">
            <text:p>Trimestre estimado licitación</text:p>
          </table:table-cell>
          <table:table-cell office:value-type="string" table:style-name="ce4">
            <text:p>Fuente de Financiación</text:p>
          </table:table-cell>
          <table:table-cell office:value-type="string" table:style-name="ce4">
            <text:p>Reservado DA 4ª LCSP</text:p>
          </table:table-cell>
          <table:table-cell table:style-name="ce6"/>
          <table:table-cell table:number-columns-repeated="3" table:style-name="ce7"/>
          <table:table-cell table:number-columns-repeated="16364" table:style-name="ce8"/>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CAFETERÍA TORRECÁRDENAS, VENDING Y MANUTENCIÓN GUARDIAS MÉDICAS TORRECÁRDENAS</text:p>
          </table:table-cell>
          <table:table-cell office:value-type="string" table:content-validation-name="val9" table:style-name="ce12">
            <text:p>NO</text:p>
          </table:table-cell>
          <table:table-cell office:value-type="string" table:content-validation-name="val3" table:style-name="ce13">
            <text:p>Concesión de servicios</text:p>
          </table:table-cell>
          <table:table-cell office:value-type="string" table:content-validation-name="val7" table:style-name="ce13">
            <text:p>Abierto</text:p>
          </table:table-cell>
          <table:table-cell table:content-validation-name="val6" table:style-name="ce13"/>
          <table:table-cell office:value-type="currency" office:value="7095600" table:content-validation-name="val10" table:style-name="ce14">
            <text:p>7.095.600,00 €</text:p>
          </table:table-cell>
          <table:table-cell office:value-type="string" table:style-name="ce12">
            <text:p>55320000-9 Servicio de Suministro de Comidas</text:p>
          </table:table-cell>
          <table:table-cell office:value-type="string" table:content-validation-name="val4" table:style-name="ce12">
            <text:p>Almería</text:p>
          </table:table-cell>
          <table:table-cell office:value-type="string" table:content-validation-name="val10" table:style-name="ce12">
            <text:p>24+36</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style-name="ce15"/>
          <table:table-cell table:number-columns-repeated="3" table:style-name="ce2"/>
          <table:table-cell table:number-columns-repeated="16364"/>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OBRAS ÁREA PROFESIONALES HUP</text:p>
          </table:table-cell>
          <table:table-cell office:value-type="string" table:content-validation-name="val9" table:style-name="ce12">
            <text:p>NO</text:p>
          </table:table-cell>
          <table:table-cell office:value-type="string" table:content-validation-name="val3" table:style-name="ce13">
            <text:p>Obras</text:p>
          </table:table-cell>
          <table:table-cell office:value-type="string" table:content-validation-name="val7" table:style-name="ce13">
            <text:p>Abierto</text:p>
          </table:table-cell>
          <table:table-cell table:content-validation-name="val6" table:style-name="ce13"/>
          <table:table-cell office:value-type="currency" office:value="496016" table:content-validation-name="val10" table:style-name="ce14">
            <text:p>496.016,00 €</text:p>
          </table:table-cell>
          <table:table-cell office:value-type="string" table:style-name="ce16">
            <text:p>45215100-8 Trabajos de construcción de edificios relacionados con la salud</text:p>
          </table:table-cell>
          <table:table-cell office:value-type="string" table:content-validation-name="val4" table:style-name="ce12">
            <text:p>Almería</text:p>
          </table:table-cell>
          <table:table-cell office:value-type="float" office:value="4" table:content-validation-name="val10" table:style-name="ce12">
            <text:p>4</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FEDER REACT-UE</text:p>
          </table:table-cell>
          <table:table-cell office:value-type="string" table:content-validation-name="val9" table:style-name="ce12">
            <text:p>NO</text:p>
          </table:table-cell>
          <table:table-cell table:style-name="ce15"/>
          <table:table-cell table:number-columns-repeated="3" table:style-name="ce2"/>
          <table:table-cell table:number-columns-repeated="16364"/>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OBRAS AMPLIACIÓN ALMACÉN</text:p>
          </table:table-cell>
          <table:table-cell office:value-type="string" table:content-validation-name="val9" table:style-name="ce12">
            <text:p>NO</text:p>
          </table:table-cell>
          <table:table-cell office:value-type="string" table:content-validation-name="val3" table:style-name="ce13">
            <text:p>Obras</text:p>
          </table:table-cell>
          <table:table-cell office:value-type="string" table:content-validation-name="val7" table:style-name="ce13">
            <text:p>Abierto</text:p>
          </table:table-cell>
          <table:table-cell table:content-validation-name="val6" table:style-name="ce13"/>
          <table:table-cell office:value-type="currency" office:value="1927373" table:content-validation-name="val10" table:style-name="ce14">
            <text:p>1.927.373,00 €</text:p>
          </table:table-cell>
          <table:table-cell office:value-type="string" table:style-name="ce16">
            <text:p>45215100-8 Trabajos de construcción de edificios relacionados con la salud</text:p>
          </table:table-cell>
          <table:table-cell office:value-type="string" table:content-validation-name="val4" table:style-name="ce12">
            <text:p>Almería</text:p>
          </table:table-cell>
          <table:table-cell office:value-type="float" office:value="12" table:content-validation-name="val10" table:style-name="ce12">
            <text:p>12</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FEDER REACT-UE Y FEDER</text:p>
          </table:table-cell>
          <table:table-cell office:value-type="string" table:content-validation-name="val9" table:style-name="ce12">
            <text:p>NO</text:p>
          </table:table-cell>
          <table:table-cell table:style-name="ce15"/>
          <table:table-cell table:number-columns-repeated="3" table:style-name="ce2"/>
          <table:table-cell table:number-columns-repeated="16364"/>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OBRA ANILLO Y URGENCIAS H.PONIENTE</text:p>
          </table:table-cell>
          <table:table-cell office:value-type="string" table:content-validation-name="val9" table:style-name="ce12">
            <text:p>SI</text:p>
          </table:table-cell>
          <table:table-cell office:value-type="string" table:content-validation-name="val3" table:style-name="ce13">
            <text:p>Obras</text:p>
          </table:table-cell>
          <table:table-cell office:value-type="string" table:content-validation-name="val7" table:style-name="ce13">
            <text:p>Abierto simplificado</text:p>
          </table:table-cell>
          <table:table-cell table:content-validation-name="val6" table:style-name="ce13"/>
          <table:table-cell office:value-type="currency" office:value="1233457" table:content-validation-name="val10" table:style-name="ce14">
            <text:p>1.233.457,00 €</text:p>
          </table:table-cell>
          <table:table-cell office:value-type="string" table:style-name="ce16">
            <text:p>45215100-8 Trabajos de construcción de edificios relacionados con la salud</text:p>
          </table:table-cell>
          <table:table-cell office:value-type="string" table:content-validation-name="val4" table:style-name="ce12">
            <text:p>Almería</text:p>
          </table:table-cell>
          <table:table-cell office:value-type="float" office:value="6" table:content-validation-name="val10" table:style-name="ce12">
            <text:p>6</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FEDER REACT-UE</text:p>
          </table:table-cell>
          <table:table-cell office:value-type="string" table:content-validation-name="val9" table:style-name="ce12">
            <text:p>NO</text:p>
          </table:table-cell>
          <table:table-cell table:style-name="ce15"/>
          <table:table-cell table:number-columns-repeated="3" table:style-name="ce2"/>
          <table:table-cell table:number-columns-repeated="16364"/>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OBRAS EDIFICIO NORTE H.PONIENTE</text:p>
          </table:table-cell>
          <table:table-cell office:value-type="string" table:content-validation-name="val9" table:style-name="ce12">
            <text:p>NO</text:p>
          </table:table-cell>
          <table:table-cell office:value-type="string" table:content-validation-name="val3" table:style-name="ce13">
            <text:p>Obras</text:p>
          </table:table-cell>
          <table:table-cell office:value-type="string" table:content-validation-name="val7" table:style-name="ce13">
            <text:p>Abierto</text:p>
          </table:table-cell>
          <table:table-cell table:content-validation-name="val6" table:style-name="ce13"/>
          <table:table-cell office:value-type="currency" office:value="13536856" table:content-validation-name="val10" table:style-name="ce14">
            <text:p>13.536.856,00 €</text:p>
          </table:table-cell>
          <table:table-cell office:value-type="string" table:style-name="ce16">
            <text:p>45215100-8 Trabajos de construcción de edificios relacionados con la salud</text:p>
          </table:table-cell>
          <table:table-cell office:value-type="string" table:content-validation-name="val4" table:style-name="ce12">
            <text:p>Almería</text:p>
          </table:table-cell>
          <table:table-cell office:value-type="float" office:value="26" table:content-validation-name="val10" table:style-name="ce12">
            <text:p>26</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FEDER</text:p>
          </table:table-cell>
          <table:table-cell office:value-type="string" table:content-validation-name="val9" table:style-name="ce12">
            <text:p>NO</text:p>
          </table:table-cell>
          <table:table-cell table:style-name="ce15"/>
          <table:table-cell table:number-columns-repeated="3" table:style-name="ce2"/>
          <table:table-cell table:number-columns-repeated="16364"/>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OBRAS DE TERMINACIÓN URBANIZACIÓN ENTRADA DE REHABILITACIÓN HUP</text:p>
          </table:table-cell>
          <table:table-cell office:value-type="string" table:content-validation-name="val9" table:style-name="ce12">
            <text:p>NO</text:p>
          </table:table-cell>
          <table:table-cell office:value-type="string" table:content-validation-name="val3" table:style-name="ce13">
            <text:p>Obras</text:p>
          </table:table-cell>
          <table:table-cell office:value-type="string" table:content-validation-name="val7" table:style-name="ce13">
            <text:p>Abierto simplificado</text:p>
          </table:table-cell>
          <table:table-cell table:content-validation-name="val6" table:style-name="ce13"/>
          <table:table-cell office:value-type="currency" office:value="215339.41" table:content-validation-name="val10" table:style-name="ce14">
            <text:p>215.339,41 €</text:p>
          </table:table-cell>
          <table:table-cell office:value-type="string" table:style-name="ce17">
            <text:p>45233140-2 Obras viales</text:p>
          </table:table-cell>
          <table:table-cell office:value-type="string" table:content-validation-name="val4" table:style-name="ce12">
            <text:p>Almería</text:p>
          </table:table-cell>
          <table:table-cell office:value-type="float" office:value="3" table:content-validation-name="val10" table:style-name="ce12">
            <text:p>3</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FEDER REACT-UE</text:p>
          </table:table-cell>
          <table:table-cell office:value-type="string" table:content-validation-name="val9" table:style-name="ce12">
            <text:p>NO</text:p>
          </table:table-cell>
          <table:table-cell table:style-name="ce15"/>
          <table:table-cell table:number-columns-repeated="3" table:style-name="ce2"/>
          <table:table-cell table:number-columns-repeated="16364"/>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OBRAS CONSULTAS TOYO</text:p>
          </table:table-cell>
          <table:table-cell office:value-type="string" table:content-validation-name="val9" table:style-name="ce12">
            <text:p>NO</text:p>
          </table:table-cell>
          <table:table-cell office:value-type="string" table:content-validation-name="val3" table:style-name="ce13">
            <text:p>Obras</text:p>
          </table:table-cell>
          <table:table-cell office:value-type="string" table:content-validation-name="val7" table:style-name="ce13">
            <text:p>Abierto</text:p>
          </table:table-cell>
          <table:table-cell table:content-validation-name="val6" table:style-name="ce13"/>
          <table:table-cell office:value-type="currency" office:value="615005" table:content-validation-name="val10" table:style-name="ce14">
            <text:p>615.005,00 €</text:p>
          </table:table-cell>
          <table:table-cell office:value-type="string" table:style-name="ce16">
            <text:p>45215100-8 Trabajos de construcción de edificios relacionados con la salud</text:p>
            <text:p/>
          </table:table-cell>
          <table:table-cell office:value-type="string" table:content-validation-name="val4" table:style-name="ce12">
            <text:p>Almería</text:p>
          </table:table-cell>
          <table:table-cell office:value-type="float" office:value="6" table:content-validation-name="val10" table:style-name="ce12">
            <text:p>6</text:p>
          </table:table-cell>
          <table:table-cell office:value-type="string" table:content-validation-name="val9" table:style-name="ce12">
            <text:p>NO</text:p>
          </table:table-cell>
          <table:table-cell office:value-type="string" table:content-validation-name="val5" table:style-name="ce12">
            <text:p>4º trim</text:p>
          </table:table-cell>
          <table:table-cell table:content-validation-name="val8" table:style-name="ce18"/>
          <table:table-cell office:value-type="string" table:content-validation-name="val9" table:style-name="ce12">
            <text:p>NO</text:p>
          </table:table-cell>
          <table:table-cell table:style-name="ce15"/>
          <table:table-cell table:number-columns-repeated="3" table:style-name="ce2"/>
          <table:table-cell table:number-columns-repeated="16364"/>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MANTENIMIENTO DE EDIFICIOS</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13515711" table:style-name="ce14">
            <text:p>13.515.711,00 €</text:p>
          </table:table-cell>
          <table:table-cell office:value-type="string" table:content-validation-name="val10" table:style-name="ce16">
            <text:p>50700000-2 Servicios de reparación y</text:p>
            <text:p>mantenimiento de equipos de edificios</text:p>
          </table:table-cell>
          <table:table-cell office:value-type="string" table:content-validation-name="val4" table:style-name="ce12">
            <text:p>Almería</text:p>
          </table:table-cell>
          <table:table-cell office:value-type="string" table:content-validation-name="val10" table:style-name="ce12">
            <text:p>24+36</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style-name="ce15"/>
          <table:table-cell table:number-columns-repeated="3" table:style-name="ce2"/>
          <table:table-cell table:number-columns-repeated="16364"/>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CODIFICACIÓN INFORMES DE ALTA</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210000" table:content-validation-name="val10" table:style-name="ce14">
            <text:p>210.000,00 €</text:p>
          </table:table-cell>
          <table:table-cell office:value-type="string" table:style-name="ce12">
            <text:p>72212180-4 Servicios de desarrollo de software médico</text:p>
          </table:table-cell>
          <table:table-cell office:value-type="string" table:content-validation-name="val4" table:style-name="ce12">
            <text:p>Almería</text:p>
          </table:table-cell>
          <table:table-cell office:value-type="float" office:value="48" table:content-validation-name="val10" table:style-name="ce12">
            <text:p>48</text:p>
          </table:table-cell>
          <table:table-cell office:value-type="string" table:content-validation-name="val9" table:style-name="ce12">
            <text:p>NO</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style-name="ce15"/>
          <table:table-cell table:number-columns-repeated="3" table:style-name="ce2"/>
          <table:table-cell table:number-columns-repeated="16364"/>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DIRECCIÓN OBRA EDIFICIO NORTE</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592998" table:content-validation-name="val10" table:style-name="ce14">
            <text:p>592.998,00 €</text:p>
          </table:table-cell>
          <table:table-cell office:value-type="string" table:style-name="ce12">
            <text:p>71200000-0 Servicios de arquitectura y servicios conexos</text:p>
          </table:table-cell>
          <table:table-cell office:value-type="string" table:content-validation-name="val4" table:style-name="ce12">
            <text:p>Almería</text:p>
          </table:table-cell>
          <table:table-cell office:value-type="float" office:value="26" table:content-validation-name="val10" table:style-name="ce12">
            <text:p>26</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FEDER REACT-UE Y FEDER</text:p>
          </table:table-cell>
          <table:table-cell office:value-type="string" table:content-validation-name="val9" table:style-name="ce12">
            <text:p>NO</text:p>
          </table:table-cell>
          <table:table-cell table:style-name="ce15"/>
          <table:table-cell table:number-columns-repeated="3" table:style-name="ce2"/>
          <table:table-cell table:number-columns-repeated="16364"/>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MANUTENCIÓN Y CAFETERIAS PONIENTE</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6671814" table:content-validation-name="val10" table:style-name="ce14">
            <text:p>6.671.814,00 €</text:p>
          </table:table-cell>
          <table:table-cell office:value-type="string" table:style-name="ce12">
            <text:p>55330000-2 Servicios de cafetería</text:p>
          </table:table-cell>
          <table:table-cell office:value-type="string" table:content-validation-name="val4" table:style-name="ce12">
            <text:p>Almería</text:p>
          </table:table-cell>
          <table:table-cell office:value-type="string" table:content-validation-name="val10" table:style-name="ce12">
            <text:p>36+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style-name="ce15"/>
          <table:table-cell table:number-columns-repeated="3" table:style-name="ce2"/>
          <table:table-cell table:number-columns-repeated="16364"/>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LAVADO ENDOSCOPIAS</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1624686" table:content-validation-name="val10" table:style-name="ce14">
            <text:p>1.624.686,00 €</text:p>
          </table:table-cell>
          <table:table-cell office:value-type="string" table:style-name="ce12">
            <text:p>50421000-2 Servicios de reparación y mantenimiento de equipos médicos</text:p>
          </table:table-cell>
          <table:table-cell office:value-type="string" table:content-validation-name="val4" table:style-name="ce12">
            <text:p>Almería</text:p>
          </table:table-cell>
          <table:table-cell office:value-type="string" table:content-validation-name="val10" table:style-name="ce12">
            <text:p>36+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style-name="ce15"/>
          <table:table-cell table:number-columns-repeated="3" table:style-name="ce2"/>
          <table:table-cell table:number-columns-repeated="16364"/>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REHABILITACIÓN FONIÁTRICA</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string" table:content-validation-name="val10" table:style-name="ce14">
            <text:p>En estudio</text:p>
          </table:table-cell>
          <table:table-cell office:value-type="string" table:style-name="ce12">
            <text:p>85111400-4 Servicios hospitalarios de rehabilitación</text:p>
          </table:table-cell>
          <table:table-cell office:value-type="string" table:content-validation-name="val4" table:style-name="ce12">
            <text:p>Almería</text:p>
          </table:table-cell>
          <table:table-cell office:value-type="string" table:content-validation-name="val10" table:style-name="ce19">
            <text:p>24+36</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style-name="ce15"/>
          <table:table-cell table:number-columns-repeated="3" table:style-name="ce2"/>
          <table:table-cell table:number-columns-repeated="16364"/>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AUTOBÚS LANZADERA</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225720" table:content-validation-name="val10" table:style-name="ce14">
            <text:p>225.720,00 €</text:p>
          </table:table-cell>
          <table:table-cell office:value-type="string" table:style-name="ce12">
            <text:p>60130000-8 Servicios especiales de transporte de pasajeros por carretera</text:p>
          </table:table-cell>
          <table:table-cell office:value-type="string" table:content-validation-name="val4" table:style-name="ce12">
            <text:p>Almería</text:p>
          </table:table-cell>
          <table:table-cell office:value-type="float" office:value="30" table:content-validation-name="val10" table:style-name="ce12">
            <text:p>30</text:p>
          </table:table-cell>
          <table:table-cell office:value-type="string" table:content-validation-name="val9" table:style-name="ce12">
            <text:p>NO</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style-name="ce15"/>
          <table:table-cell table:number-columns-repeated="3" table:style-name="ce2"/>
          <table:table-cell table:number-columns-repeated="16364"/>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MANTENIMIENTO DE ASCENSORES</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901738.00799999991" table:content-validation-name="val10" table:style-name="ce14">
            <text:p>901.738,01 €</text:p>
          </table:table-cell>
          <table:table-cell office:value-type="string" table:content-validation-name="val10" table:style-name="ce12">
            <text:p>50750000-7 Servicios de mantenimiento de ascensores</text:p>
          </table:table-cell>
          <table:table-cell office:value-type="string" table:content-validation-name="val4" table:style-name="ce12">
            <text:p>Almería</text:p>
          </table:table-cell>
          <table:table-cell office:value-type="string" table:content-validation-name="val10" table:style-name="ce12">
            <text:p>24+36</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3">
            <text:p>JARDINERÍA HOSPITAL TORRECÁRDENAS</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string" table:content-validation-name="val10" table:style-name="ce14">
            <text:p>En estudio</text:p>
          </table:table-cell>
          <table:table-cell office:value-type="string" table:content-validation-name="val10" table:style-name="ce12">
            <text:p>77311000-3    Servicios de mantenimiento de jardines y parques</text:p>
          </table:table-cell>
          <table:table-cell office:value-type="string" table:content-validation-name="val4" table:style-name="ce12">
            <text:p>Almería</text:p>
          </table:table-cell>
          <table:table-cell office:value-type="string" table:content-validation-name="val10" table:style-name="ce12">
            <text:p>24+36</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3">
            <text:p>DIGITALIZACIÓN DE EXPEDIENTES</text:p>
          </table:table-cell>
          <table:table-cell office:value-type="string" table:content-validation-name="val9" table:style-name="ce19">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826446.28099173552" table:content-validation-name="val10" table:style-name="ce14">
            <text:p>826.446,28 €</text:p>
          </table:table-cell>
          <table:table-cell office:value-type="string" table:content-validation-name="val10" table:style-name="ce20">
            <text:p/>
            <text:p>79999100-4 Servicios de escaneado</text:p>
          </table:table-cell>
          <table:table-cell office:value-type="string" table:content-validation-name="val4" table:style-name="ce12">
            <text:p>Almería</text:p>
          </table:table-cell>
          <table:table-cell office:value-type="float" office:value="4" table:content-validation-name="val10" table:style-name="ce19">
            <text:p>4</text:p>
          </table:table-cell>
          <table:table-cell office:value-type="string" table:content-validation-name="val9" table:style-name="ce19">
            <text:p>NO</text:p>
          </table:table-cell>
          <table:table-cell office:value-type="string" table:content-validation-name="val5" table:style-name="ce19">
            <text:p>4º trim</text:p>
          </table:table-cell>
          <table:table-cell office:value-type="string" table:content-validation-name="val8" table:style-name="ce21">
            <text:p>FEDER</text:p>
          </table:table-cell>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3">
            <text:p>ANATOMÍA PATOLÓGICA</text:p>
          </table:table-cell>
          <table:table-cell office:value-type="string" table:content-validation-name="val9" table:style-name="ce19">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6694214.8760330584" table:content-validation-name="val10" table:style-name="ce14">
            <text:p>6.694.214,88 €</text:p>
          </table:table-cell>
          <table:table-cell office:value-type="string" table:style-name="ce19">
            <text:p>33696000-5 Reactivos y medios de contraste</text:p>
          </table:table-cell>
          <table:table-cell office:value-type="string" table:content-validation-name="val4" table:style-name="ce12">
            <text:p>Almería</text:p>
          </table:table-cell>
          <table:table-cell office:value-type="string" table:content-validation-name="val10" table:style-name="ce19">
            <text:p>24+36</text:p>
          </table:table-cell>
          <table:table-cell office:value-type="string" table:content-validation-name="val9" table:style-name="ce19">
            <text:p>SI</text:p>
          </table:table-cell>
          <table:table-cell office:value-type="string" table:content-validation-name="val5" table:style-name="ce19">
            <text:p>4º trim</text:p>
          </table:table-cell>
          <table:table-cell table:content-validation-name="val8" table:style-name="ce9"/>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SUMINISTRO DISPOSITIVO MALL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2596850" table:content-validation-name="val10" table:style-name="ce14">
            <text:p>2.596.850,00 €</text:p>
          </table:table-cell>
          <table:table-cell office:value-type="string" table:content-validation-name="val10" table:style-name="ce12">
            <text:p>33184100-4 Implantes quirúrgicos</text:p>
          </table:table-cell>
          <table:table-cell office:value-type="string" table:content-validation-name="val4" table:style-name="ce12">
            <text:p>Almería</text:p>
          </table:table-cell>
          <table:table-cell office:value-type="string" table:content-validation-name="val10" table:style-name="ce12">
            <text:p>36+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EXCLUSIVO MERCK</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table:content-validation-name="val6" table:style-name="ce13"/>
          <table:table-cell office:value-type="currency" office:value="2175015" table:content-validation-name="val10" table:style-name="ce14">
            <text:p>2.175.015,00 €</text:p>
          </table:table-cell>
          <table:table-cell office:value-type="string" table:content-validation-name="val10" table:style-name="ce12">
            <text:p>33600000-6 Productos farmacéuticos</text:p>
          </table:table-cell>
          <table:table-cell office:value-type="string" table:content-validation-name="val4" table:style-name="ce12">
            <text:p>Almería</text:p>
          </table:table-cell>
          <table:table-cell office:value-type="string" table:content-validation-name="val10" table:style-name="ce12">
            <text:p>36+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SADME PONIENTE</text:p>
          </table:table-cell>
          <table:table-cell office:value-type="string" table:content-validation-name="val9" table:style-name="ce12">
            <text:p>NO</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table:content-validation-name="val6" table:style-name="ce13"/>
          <table:table-cell office:value-type="currency" office:value="74433" table:content-validation-name="val10" table:style-name="ce14">
            <text:p>74.433,00 €</text:p>
          </table:table-cell>
          <table:table-cell office:value-type="string" table:content-validation-name="val10" table:style-name="ce12">
            <text:p>33100000-1 Equipamiento médico</text:p>
          </table:table-cell>
          <table:table-cell office:value-type="string" table:content-validation-name="val4" table:style-name="ce12">
            <text:p>Almería</text:p>
          </table:table-cell>
          <table:table-cell office:value-type="float" office:value="3" table:content-validation-name="val10" table:style-name="ce12">
            <text:p>3</text:p>
          </table:table-cell>
          <table:table-cell office:value-type="string" table:content-validation-name="val9" table:style-name="ce12">
            <text:p>NO</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REACTIVOS DETECCIÓN GANGLIO CENTINEL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485880" table:content-validation-name="val10" table:style-name="ce14">
            <text:p>1.485.880,00 €</text:p>
          </table:table-cell>
          <table:table-cell office:value-type="string" table:content-validation-name="val10" table:style-name="ce12">
            <text:p>33696000-5 Reactivos y medios de contraste</text:p>
          </table:table-cell>
          <table:table-cell office:value-type="string" table:content-validation-name="val4" table:style-name="ce12">
            <text:p>Almería</text:p>
          </table:table-cell>
          <table:table-cell office:value-type="string" table:content-validation-name="val10" table:style-name="ce12">
            <text:p>36+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EQUIPAMIENTO PONIENTE</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2814346" table:content-validation-name="val10" table:style-name="ce14">
            <text:p>2.814.346,00 €</text:p>
          </table:table-cell>
          <table:table-cell office:value-type="string" table:content-validation-name="val10" table:style-name="ce12">
            <text:p>33100000-1 Equipamiento médico</text:p>
          </table:table-cell>
          <table:table-cell office:value-type="string" table:content-validation-name="val4" table:style-name="ce12">
            <text:p>Almería</text:p>
          </table:table-cell>
          <table:table-cell office:value-type="float" office:value="3" table:content-validation-name="val10" table:style-name="ce12">
            <text:p>3</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FEDER REACT-UE</text:p>
          </table:table-cell>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text:s/>MOBILIARIO DE OFICINA Y CLÍNICO</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927970" table:content-validation-name="val10" table:style-name="ce14">
            <text:p>1.927.970,00 €</text:p>
          </table:table-cell>
          <table:table-cell office:value-type="string" table:content-validation-name="val10" table:style-name="ce12">
            <text:p>39121200-8 Mesas</text:p>
          </table:table-cell>
          <table:table-cell office:value-type="string" table:content-validation-name="val4" table:style-name="ce12">
            <text:p>Almería</text:p>
          </table:table-cell>
          <table:table-cell office:value-type="string" table:content-validation-name="val10" table:style-name="ce12">
            <text:p>24+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REACTIVOS LABORATORIO</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77174938" table:content-validation-name="val10" table:style-name="ce14">
            <text:p>77.174.938,00 €</text:p>
          </table:table-cell>
          <table:table-cell office:value-type="string" table:content-validation-name="val10" table:style-name="ce12">
            <text:p>33696500-0 Reactivos de laboratorio</text:p>
          </table:table-cell>
          <table:table-cell office:value-type="string" table:content-validation-name="val4" table:style-name="ce12">
            <text:p>Almería</text:p>
          </table:table-cell>
          <table:table-cell office:value-type="string" table:content-validation-name="val10" table:style-name="ce12">
            <text:p>60+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3">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SUMINISTRO DIETA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13248779" table:content-validation-name="val10" table:style-name="ce14">
            <text:p>13.248.779,00 €</text:p>
          </table:table-cell>
          <table:table-cell office:value-type="string" table:content-validation-name="val10" table:style-name="ce12">
            <text:p>15800000-6 Productos alimenticios diversos</text:p>
          </table:table-cell>
          <table:table-cell office:value-type="string" table:content-validation-name="val4" table:style-name="ce12">
            <text:p>Almería</text:p>
          </table:table-cell>
          <table:table-cell office:value-type="string" table:content-validation-name="val10" table:style-name="ce12">
            <text:p>24+36</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SUMINISTRO DETERGENTES Y DESINFECTANTE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5296774" table:content-validation-name="val10" table:style-name="ce14">
            <text:p>5.296.774,00 €</text:p>
          </table:table-cell>
          <table:table-cell office:value-type="string" table:content-validation-name="val10" table:style-name="ce12">
            <text:p>24455000-8 Desinfectantes</text:p>
          </table:table-cell>
          <table:table-cell office:value-type="string" table:content-validation-name="val4" table:style-name="ce12">
            <text:p>Almería</text:p>
          </table:table-cell>
          <table:table-cell office:value-type="string" table:content-validation-name="val10" table:style-name="ce12">
            <text:p>12+48</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4">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SUMINISTRO 4 UNIDADES UTA</text:p>
          </table:table-cell>
          <table:table-cell office:value-type="string" table:content-validation-name="val9" table:style-name="ce12">
            <text:p>NO</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289256" table:content-validation-name="val10" table:style-name="ce14">
            <text:p>289.256,00 €</text:p>
          </table:table-cell>
          <table:table-cell office:value-type="string" table:content-validation-name="val10" table:style-name="ce12">
            <text:p>42512300-1 Unidades de climatización</text:p>
          </table:table-cell>
          <table:table-cell office:value-type="string" table:content-validation-name="val4" table:style-name="ce12">
            <text:p>Almería</text:p>
          </table:table-cell>
          <table:table-cell office:value-type="float" office:value="4" table:content-validation-name="val10" table:style-name="ce12">
            <text:p>4</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FEDER REACT-UE</text:p>
          </table:table-cell>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EXCLUSIVO IPSEN PHARM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table:content-validation-name="val6" table:style-name="ce13"/>
          <table:table-cell office:value-type="currency" office:value="2396344" table:content-validation-name="val10" table:style-name="ce14">
            <text:p>2.396.344,00 €</text:p>
          </table:table-cell>
          <table:table-cell office:value-type="string" table:content-validation-name="val10" table:style-name="ce12">
            <text:p>33600000-6 Productos farmacéuticos</text:p>
          </table:table-cell>
          <table:table-cell office:value-type="string" table:content-validation-name="val4" table:style-name="ce12">
            <text:p>Almería</text:p>
          </table:table-cell>
          <table:table-cell office:value-type="string" table:content-validation-name="val10" table:style-name="ce12">
            <text:p>36+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MATERIAL INFUSIÓN SUBCUTÁNEA Y MONITORIZACIÓN GLUCOS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6596793" table:content-validation-name="val10" table:style-name="ce14">
            <text:p>16.596.793,00 €</text:p>
          </table:table-cell>
          <table:table-cell office:value-type="string" table:content-validation-name="val10" table:style-name="ce12">
            <text:p>33141000-0 Productos consumibles médicos no químicos desechables y productos consumibles hematológicos</text:p>
          </table:table-cell>
          <table:table-cell office:value-type="string" table:content-validation-name="val4" table:style-name="ce12">
            <text:p>Almería</text:p>
          </table:table-cell>
          <table:table-cell office:value-type="float" office:value="60" table:content-validation-name="val10" table:style-name="ce12">
            <text:p>60</text:p>
          </table:table-cell>
          <table:table-cell office:value-type="string" table:content-validation-name="val9" table:style-name="ce12">
            <text:p>NO</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MATERIAL COCINA, COLCHONES, ROP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1883470" table:content-validation-name="val10" table:style-name="ce14">
            <text:p>1.883.470,00 €</text:p>
          </table:table-cell>
          <table:table-cell office:value-type="string" table:content-validation-name="val10" table:style-name="ce19">
            <text:p>39143112-4 <text:s text:c="3"/>Colchones</text:p>
          </table:table-cell>
          <table:table-cell office:value-type="string" table:content-validation-name="val4" table:style-name="ce12">
            <text:p>Almería</text:p>
          </table:table-cell>
          <table:table-cell office:value-type="string" table:content-validation-name="val10" table:style-name="ce19">
            <text:p>36+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1">
            <text:p>EXCLUSIVO GILEAD</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table:content-validation-name="val6" table:style-name="ce13"/>
          <table:table-cell office:value-type="currency" office:value="3762787" table:content-validation-name="val10" table:style-name="ce14">
            <text:p>3.762.787,00 €</text:p>
          </table:table-cell>
          <table:table-cell office:value-type="string" table:content-validation-name="val10" table:style-name="ce12">
            <text:p>33600000-6 Productos farmacéuticos</text:p>
          </table:table-cell>
          <table:table-cell office:value-type="string" table:content-validation-name="val4" table:style-name="ce12">
            <text:p>Almería</text:p>
          </table:table-cell>
          <table:table-cell office:value-type="string" table:content-validation-name="val10" table:style-name="ce12">
            <text:p>36+24</text:p>
          </table:table-cell>
          <table:table-cell office:value-type="string" table:content-validation-name="val9" table:style-name="ce12">
            <text:p>SI</text:p>
          </table:table-cell>
          <table:table-cell office:value-type="string" table:content-validation-name="val5" table:style-name="ce19">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3">
            <text:p>EQUIPAMIENTO CENTROS ADSCRITOS CPCA (REACT)</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4000000" table:content-validation-name="val10" table:style-name="ce14">
            <text:p>4.000.000,00 €</text:p>
          </table:table-cell>
          <table:table-cell office:value-type="string" table:content-validation-name="val10" table:style-name="ce12">
            <text:p>33100000-1 Equipamiento médico</text:p>
          </table:table-cell>
          <table:table-cell office:value-type="string" table:content-validation-name="val4" table:style-name="ce12">
            <text:p>Almería</text:p>
          </table:table-cell>
          <table:table-cell office:value-type="string" table:content-validation-name="val10" table:style-name="ce12">
            <text:p>3 meses</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FEDER REACT-UE</text:p>
          </table:table-cell>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0">
            <text:p>Central Provincial de Compras de Almería</text:p>
          </table:table-cell>
          <table:table-cell office:value-type="string" table:content-validation-name="val10" table:style-name="ce10">
            <text:p>Central Provincial de Compras de Almería</text:p>
          </table:table-cell>
          <table:table-cell office:value-type="string" table:content-validation-name="val10" table:style-name="ce13">
            <text:p>EZCLUSIVOS ADVANZ PHARMA<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table:content-validation-name="val6" table:style-name="ce13"/>
          <table:table-cell office:value-type="currency" office:value="3822686.21" table:content-validation-name="val10" table:style-name="ce14">
            <text:p>3.822.686,21 €</text:p>
          </table:table-cell>
          <table:table-cell office:value-type="string" table:content-validation-name="val10" table:style-name="ce12">
            <text:p>33600000-6 Productos farmacéuticos</text:p>
          </table:table-cell>
          <table:table-cell office:value-type="string" table:content-validation-name="val4" table:style-name="ce12">
            <text:p>Almería</text:p>
          </table:table-cell>
          <table:table-cell office:value-type="string" table:content-validation-name="val10" table:style-name="ce12">
            <text:p>36+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6">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style-name="ce13">
            <text:p>Dirección Económico-Administrativa de la Central Provincial de Compras de Cádiz</text:p>
          </table:table-cell>
          <table:table-cell office:value-type="string" table:style-name="ce22">
            <text:p>CONCESIÓN DE SERVICIO PARA LA EXPLOTACIÓN DEL SERVICIO DE CAFETERÍA DE PERSONAL Y PÚBLICO, ASÍ COMO LA INSTALACIÓN Y EXPLOTACIÓN DE MÁQUINAS EXPENDEDORAS DE ALIMENTOS Y BEBIDAS EN EL HOSPITAL UNIVERSITARIO DE PUERTO REAL</text:p>
          </table:table-cell>
          <table:table-cell office:value-type="string" table:content-validation-name="val9" table:style-name="ce12">
            <text:p>NO</text:p>
          </table:table-cell>
          <table:table-cell office:value-type="string" table:content-validation-name="val3" table:style-name="ce13">
            <text:p>Concesión de servicios</text:p>
          </table:table-cell>
          <table:table-cell office:value-type="string" table:content-validation-name="val7" table:style-name="ce13">
            <text:p>Restringido</text:p>
          </table:table-cell>
          <table:table-cell table:content-validation-name="val6" table:style-name="ce13"/>
          <table:table-cell office:value-type="currency" office:value="0" table:content-validation-name="val10" table:style-name="ce14">
            <text:p>0,00 €</text:p>
          </table:table-cell>
          <table:table-cell office:value-type="string" table:style-name="ce23">
            <text:p>55330000-2 Servicio Cafetería 55300000-3 Servicios de restaurante y de suministro de comidas 42933300-8 Máquinas automáticas distribuidoras de productos</text:p>
          </table:table-cell>
          <table:table-cell office:value-type="string" table:content-validation-name="val4" table:style-name="ce12">
            <text:p>Cádiz</text:p>
          </table:table-cell>
          <table:table-cell office:value-type="float" office:value="144" table:content-validation-name="val10" table:style-name="ce13">
            <text:p>14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6">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style-name="ce13">
            <text:p>Dirección Económico-Administrativa de la Central Provincial de Compras de Cádiz</text:p>
          </table:table-cell>
          <table:table-cell office:value-type="string" table:style-name="ce22">
            <text:p>CONCESIÓN DE SERVICIO PARA LA EXPLOTACIÓN DEL SERVICIO DE CAFETERÍA DE PERSONAL Y PÚBLICO, ASÍ COMO LA INSTALACIÓN Y EXPLOTACIÓN DE MÁQUINAS EXPENDEDORAS DE ALIMENTOS Y BEBIDAS EN EL HOSPITAL SAN CARLOS (SAN FERNANDO)</text:p>
          </table:table-cell>
          <table:table-cell office:value-type="string" table:content-validation-name="val9" table:style-name="ce12">
            <text:p>NO</text:p>
          </table:table-cell>
          <table:table-cell office:value-type="string" table:content-validation-name="val3" table:style-name="ce13">
            <text:p>Concesión de servicios</text:p>
          </table:table-cell>
          <table:table-cell office:value-type="string" table:content-validation-name="val7" table:style-name="ce13">
            <text:p>Restringido</text:p>
          </table:table-cell>
          <table:table-cell table:content-validation-name="val6" table:style-name="ce13"/>
          <table:table-cell office:value-type="currency" office:value="0" table:content-validation-name="val10" table:style-name="ce14">
            <text:p>0,00 €</text:p>
          </table:table-cell>
          <table:table-cell office:value-type="string" table:style-name="ce23">
            <text:p>55330000-2 Servicio Cafetería 55300000-3 Servicios de restaurante y de suministro de comidas 42933300-8 Máquinas automáticas distribuidoras de productos</text:p>
          </table:table-cell>
          <table:table-cell office:value-type="string" table:content-validation-name="val4" table:style-name="ce12">
            <text:p>Cádiz</text:p>
          </table:table-cell>
          <table:table-cell office:value-type="float" office:value="144" table:content-validation-name="val10" table:style-name="ce13">
            <text:p>14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style-name="ce18">
            <text:p>Dirección Económico-Administrativa de la Central Provincial de Compras de Cádiz</text:p>
          </table:table-cell>
          <table:table-cell office:value-type="string" table:style-name="ce22">
            <text:p>EJECUCIÓN DE OBRAS ADAPTACIÓN PARCIAL DE ZONA URGENCIAS EN SALA DE ESTANCIAS CORTAS Y SALA DE ESPERA DEL HOSPITAL DE LA LÍNEA DE LA CONCEPCIÓN<text:s/></text:p>
          </table:table-cell>
          <table:table-cell office:value-type="string" table:content-validation-name="val9" table:style-name="ce12">
            <text:p>NO</text:p>
          </table:table-cell>
          <table:table-cell office:value-type="string" table:content-validation-name="val3" table:style-name="ce13">
            <text:p>Obras</text:p>
          </table:table-cell>
          <table:table-cell office:value-type="string" table:content-validation-name="val7" table:style-name="ce13">
            <text:p>Abierto simplificado</text:p>
          </table:table-cell>
          <table:table-cell table:content-validation-name="val6" table:style-name="ce13"/>
          <table:table-cell office:value-type="string" table:content-validation-name="val10" table:style-name="ce14">
            <text:p>168.192,26 €</text:p>
          </table:table-cell>
          <table:table-cell office:value-type="string" table:style-name="ce23">
            <text:p>45000000-7 Trabajos de construcción</text:p>
          </table:table-cell>
          <table:table-cell office:value-type="string" table:content-validation-name="val4" table:style-name="ce12">
            <text:p>Cádiz</text:p>
          </table:table-cell>
          <table:table-cell office:value-type="float" office:value="3" table:content-validation-name="val10" table:style-name="ce13">
            <text:p>3</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FEDER</text:p>
          </table:table-cell>
          <table:table-cell office:value-type="string" table:content-validation-name="val9" table:style-name="ce12">
            <text:p>NO</text:p>
          </table:table-cell>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style-name="ce18">
            <text:p>Dirección Económico-Administrativa de la Central Provincial de Compras de Cádiz</text:p>
          </table:table-cell>
          <table:table-cell office:value-type="string" table:style-name="ce22">
            <text:p>EJECUCIÓN OBRA UCI HOSPITAL UNIVERSITARIO PUERTO REAL<text:s/></text:p>
          </table:table-cell>
          <table:table-cell office:value-type="string" table:content-validation-name="val9" table:style-name="ce12">
            <text:p>NO</text:p>
          </table:table-cell>
          <table:table-cell office:value-type="string" table:content-validation-name="val3" table:style-name="ce13">
            <text:p>Obras</text:p>
          </table:table-cell>
          <table:table-cell office:value-type="string" table:content-validation-name="val7" table:style-name="ce13">
            <text:p>Abierto</text:p>
          </table:table-cell>
          <table:table-cell table:content-validation-name="val6" table:style-name="ce13"/>
          <table:table-cell office:value-type="currency" office:value="4764361" table:content-validation-name="val10" table:style-name="ce14">
            <text:p>4.764.361,00 €</text:p>
          </table:table-cell>
          <table:table-cell office:value-type="string" table:style-name="ce23">
            <text:p>45000000-7 Trabajos de construcción</text:p>
          </table:table-cell>
          <table:table-cell office:value-type="string" table:content-validation-name="val4" table:style-name="ce12">
            <text:p>Cádiz</text:p>
          </table:table-cell>
          <table:table-cell office:value-type="float" office:value="22" table:content-validation-name="val10" table:style-name="ce13">
            <text:p>22</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Doble fuente de financiación: REACT-EU y Marco 21-27)</text:p>
          </table:table-cell>
          <table:table-cell office:value-type="string" table:content-validation-name="val9" table:style-name="ce12">
            <text:p>NO</text:p>
          </table:table-cell>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style-name="ce18">
            <text:p>Dirección Económico-Administrativa de la Central Provincial de Compras de Cádiz</text:p>
          </table:table-cell>
          <table:table-cell office:value-type="string" table:style-name="ce22">
            <text:p>EJECUCIÓN DE LAS OBRAS DE LAS MEDIDAS DE AHORRO Y EFICIENCIA ENERGÉTICA DEL HOSPITAL UNIVERSITARIO DE JEREZ DE LA FRONTERA</text:p>
          </table:table-cell>
          <table:table-cell office:value-type="string" table:content-validation-name="val9" table:style-name="ce12">
            <text:p>NO</text:p>
          </table:table-cell>
          <table:table-cell office:value-type="string" table:content-validation-name="val3" table:style-name="ce13">
            <text:p>Obras</text:p>
          </table:table-cell>
          <table:table-cell office:value-type="string" table:content-validation-name="val7" table:style-name="ce13">
            <text:p>Abierto</text:p>
          </table:table-cell>
          <table:table-cell table:content-validation-name="val6" table:style-name="ce13"/>
          <table:table-cell office:value-type="currency" office:value="8031637.2400000002" table:content-validation-name="val10" table:style-name="ce14">
            <text:p>8.031.637,24 €</text:p>
          </table:table-cell>
          <table:table-cell office:value-type="string" table:style-name="ce23">
            <text:p>45000000-7 Trabajos de construcción</text:p>
          </table:table-cell>
          <table:table-cell office:value-type="string" table:content-validation-name="val4" table:style-name="ce12">
            <text:p>Cádiz</text:p>
          </table:table-cell>
          <table:table-cell office:value-type="float" office:value="15" table:content-validation-name="val10" table:style-name="ce13">
            <text:p>15</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NEXT GENERATION-EU.</text:p>
          </table:table-cell>
          <table:table-cell office:value-type="string" table:content-validation-name="val9" table:style-name="ce12">
            <text:p>NO</text:p>
          </table:table-cell>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content-validation-name="val10" table:style-name="ce13">
            <text:p>Dirección Económico-Administrativa de la Central Provincial de Compras de Cádiz</text:p>
          </table:table-cell>
          <table:table-cell office:value-type="string" table:style-name="ce22">
            <text:p>EJECUCIÓN DE LAS OBRAS DE LAS MEDIDAS DE AHORRO Y EFICIENCIA ENERGÉTICA DEL HOSPITAL UNIVERSITARIO PUERTA DEL MAR</text:p>
          </table:table-cell>
          <table:table-cell office:value-type="string" table:content-validation-name="val9" table:style-name="ce12">
            <text:p>NO</text:p>
          </table:table-cell>
          <table:table-cell office:value-type="string" table:content-validation-name="val3" table:style-name="ce13">
            <text:p>Obras</text:p>
          </table:table-cell>
          <table:table-cell office:value-type="string" table:content-validation-name="val7" table:style-name="ce13">
            <text:p>Abierto</text:p>
          </table:table-cell>
          <table:table-cell table:content-validation-name="val6" table:style-name="ce13"/>
          <table:table-cell office:value-type="currency" office:value="3775250" table:content-validation-name="val10" table:style-name="ce14">
            <text:p>3.775.250,00 €</text:p>
          </table:table-cell>
          <table:table-cell office:value-type="string" table:style-name="ce23">
            <text:p>45000000-7 Trabajos de construcción</text:p>
          </table:table-cell>
          <table:table-cell office:value-type="string" table:content-validation-name="val4" table:style-name="ce12">
            <text:p>Cádiz</text:p>
          </table:table-cell>
          <table:table-cell office:value-type="float" office:value="15" table:content-validation-name="val10" table:style-name="ce13">
            <text:p>15</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NEXT GENERATION-EU.</text:p>
          </table:table-cell>
          <table:table-cell office:value-type="string" table:content-validation-name="val9" table:style-name="ce12">
            <text:p>NO</text:p>
          </table:table-cell>
          <table:table-cell table:number-columns-repeated="16368"/>
        </table:table-row>
        <table:table-row table:style-name="ro8">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content-validation-name="val10" table:style-name="ce18">
            <text:p>Dirección Económico-Administrativa de la Central Provincial de Compras de Cádiz</text:p>
          </table:table-cell>
          <table:table-cell office:value-type="string" table:style-name="ce22">
            <text:p>SERVICIOS DIRECCIÓN DE OBRA, DIRECCIÓN DE EJECUCIÓN DE OBRA Y COORDINACIÓN EN MATERIA DE SEGURIDAD Y SALUD DURANTE LA EJECUCIÓN DE LAS OBRAS DE LAS MEDIDAS DE AHORRO Y EFICIENCIA ENERGÉTICA DEL HOSPITAL UNIVERSITARIO DE JEREZ DE LA FRONTERA</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58000" table:content-validation-name="val10" table:style-name="ce14">
            <text:p>58.000,00 €</text:p>
          </table:table-cell>
          <table:table-cell office:value-type="string" table:content-validation-name="val10" table:style-name="ce23">
            <text:p>71200000-0 - Servicios de arquitectura y servicios conexos.</text:p>
          </table:table-cell>
          <table:table-cell office:value-type="string" table:content-validation-name="val4" table:style-name="ce12">
            <text:p>Cádiz</text:p>
          </table:table-cell>
          <table:table-cell office:value-type="float" office:value="15" table:content-validation-name="val10" table:style-name="ce13">
            <text:p>15</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NEXT GENERATION-EU.</text:p>
          </table:table-cell>
          <table:table-cell office:value-type="string" table:content-validation-name="val9" table:style-name="ce12">
            <text:p>NO</text:p>
          </table:table-cell>
          <table:table-cell table:number-columns-repeated="16368"/>
        </table:table-row>
        <table:table-row table:style-name="ro9">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content-validation-name="val10" table:style-name="ce18">
            <text:p>Dirección Económico-Administrativa de la Central Provincial de Compras de Cádiz</text:p>
          </table:table-cell>
          <table:table-cell office:value-type="string" table:style-name="ce22">
            <text:p>SERVICIOS PARA LA REDACCIÓN DEL PROYECTO BÁSICO Y DE EJECUCIÓN, COORDINACIÓN EN MATERIA DE SEGURIDAD Y SALUD DURANTE LA ELABORACIÓN DEL PROYECTO, DIRECCIÓN DE OBRA, DIRECCIÓN DE EJECUCIÓN DE OBRA Y COORDINACIÓN EN MATERIA DE SEGURIDAD Y SALUD DURANTE LA EJECUCIÓN DE LAS OBRAS DE LAS MEDIDAS DE AHORRO Y EFICIENCIA ENERGÉTICA DEL HOSPITAL UNIVERSITARIO PUERTA DEL MAR</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151010" table:content-validation-name="val10" table:style-name="ce14">
            <text:p>151.010,00 €</text:p>
          </table:table-cell>
          <table:table-cell office:value-type="string" table:content-validation-name="val10" table:style-name="ce23">
            <text:p>71200000-0 - Servicios de arquitectura y servicios conexos.</text:p>
          </table:table-cell>
          <table:table-cell office:value-type="string" table:content-validation-name="val4" table:style-name="ce12">
            <text:p>Cádiz</text:p>
          </table:table-cell>
          <table:table-cell office:value-type="float" office:value="4" table:content-validation-name="val10" table:style-name="ce13">
            <text:p>4</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NEXT GENERATION-EU.</text:p>
          </table:table-cell>
          <table:table-cell office:value-type="string" table:content-validation-name="val9" table:style-name="ce12">
            <text:p>NO</text:p>
          </table:table-cell>
          <table:table-cell table:number-columns-repeated="16368"/>
        </table:table-row>
        <table:table-row table:style-name="ro6">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content-validation-name="val10" table:style-name="ce13">
            <text:p>Dirección Económico-Administrativa de la Central Provincial de Compras de Cádiz</text:p>
          </table:table-cell>
          <table:table-cell office:value-type="string" table:style-name="ce22">
            <text:p>SERVICIO DE SEGURIDAD Y VIGILANCIA, ASÍ COMO EL SERVICIO DE MANTENIMIENTO Y CONSERVACIÓN DE LOS SISTEMAS DE SEGURIDAD E INSTALACIONES DE SEGURIDAD DE LOS CENTROS DEL SERVICIO ANDALUZ DE SALUD ADSCRITOS A LA CENTRAL PROVINCIAL DE COMPRAS DE CÁDIZ</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32853333.469999999" table:content-validation-name="val10" table:style-name="ce14">
            <text:p>32.853.333,47 €</text:p>
          </table:table-cell>
          <table:table-cell office:value-type="string" table:content-validation-name="val10" table:style-name="ce23">
            <text:p>79710000 servicio de seguridad</text:p>
          </table:table-cell>
          <table:table-cell office:value-type="string" table:content-validation-name="val4" table:style-name="ce12">
            <text:p>Cádiz</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content-validation-name="val10" table:style-name="ce13">
            <text:p>Dirección Económico-Administrativa de la Central Provincial de Compras de Cádiz</text:p>
          </table:table-cell>
          <table:table-cell office:value-type="string" table:style-name="ce22">
            <text:p>SERVICIO DE MANTENIMIENTO Y CONSERVACIÓN DE LOS JARDINES Y ZONAS VERDES DE LOS CENTROS SANITARIOS PERTENECIENTES A LA CENTRAL PROVINCIAL DE COMPRAS DE CÁDIZ</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587222.78" table:content-validation-name="val10" table:style-name="ce14">
            <text:p>587.222,78 €</text:p>
          </table:table-cell>
          <table:table-cell office:value-type="string" table:style-name="ce23">
            <text:p>77311000-3 Servicios de mantenimiento de jardines y parques<text:s/></text:p>
          </table:table-cell>
          <table:table-cell office:value-type="string" table:content-validation-name="val4" table:style-name="ce12">
            <text:p>Cádiz</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SI</text:p>
          </table:table-cell>
          <table:table-cell table:number-columns-repeated="16368"/>
        </table:table-row>
        <table:table-row table:style-name="ro10">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content-validation-name="val10" table:style-name="ce13">
            <text:p>Dirección Económico-Administrativa de la Central Provincial de Compras de Cádiz</text:p>
          </table:table-cell>
          <table:table-cell office:value-type="string" table:style-name="ce22">
            <text:p>SERVICIO DE LIMPIEZA, LOGÍSTICA DE GESTIÓN INTERNA DE RESIDUOS, SUMINISTRO Y REPOSICIÓN DEL MATERIAL DE HIGIENE CONSUMIBLE Y OTROS SERVICIOS COMPLEMENTARIOS, CON VALOR SOCIAL Y MEDIOAMBIENTAL, DE VARIOS CENTROS SANITARIOS DEL SERVICIO ANDALUZ DE SALUD ADSCRITOS A LA CENTRAL PROVINCIAL DE COMPRAS DE CÁDIZ</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36481218.159999996" table:content-validation-name="val10" table:style-name="ce14">
            <text:p>36.481.218,16 €</text:p>
          </table:table-cell>
          <table:table-cell office:value-type="string" table:style-name="ce23">
            <text:p>90910000-9 Servicios de limpieza</text:p>
          </table:table-cell>
          <table:table-cell office:value-type="string" table:content-validation-name="val4" table:style-name="ce12">
            <text:p>Cádiz</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content-validation-name="val10" table:style-name="ce13">
            <text:p>Dirección Económico-Administrativa de la Central Provincial de Compras de Cádiz</text:p>
          </table:table-cell>
          <table:table-cell office:value-type="string" table:style-name="ce22">
            <text:p>SERVICIO DE LAVADO Y TRANSPORTE DE ROPA HOSPITALARIA DE VARIOS CENTROS SANITARIOS DEL ÁMBITO DE LA CENTRAL PROVINCIAL DE COMPRAS DE CÁDIZ, PERTENECIENTE AL SERVICIO ANDALUZ DE SALUD</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1513267.77" table:content-validation-name="val10" table:style-name="ce14">
            <text:p>1.513.267,77 €</text:p>
          </table:table-cell>
          <table:table-cell office:value-type="string" table:style-name="ce23">
            <text:p>98311100-7 Servicios de gestión de lavanderías</text:p>
          </table:table-cell>
          <table:table-cell office:value-type="string" table:content-validation-name="val4" table:style-name="ce12">
            <text:p>Cádiz</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SI</text:p>
          </table:table-cell>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content-validation-name="val10" table:style-name="ce13">
            <text:p>Dirección Económico-Administrativa de la Central Provincial de Compras de Cádiz</text:p>
          </table:table-cell>
          <table:table-cell office:value-type="string" table:style-name="ce22">
            <text:p>SERVICIO MANTENIMIENTO EQUIPOS ELECTROMÉDICOS (MEDIA TECNOLOGÍA) Y SERVICIO DE MANTENIMIENTO DE EQUIPOS DE RADIOLOGÍA CONVENCIONAL.</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8632106" table:content-validation-name="val10" table:style-name="ce14">
            <text:p>8.632.106,00 €</text:p>
          </table:table-cell>
          <table:table-cell office:value-type="string" table:style-name="ce23">
            <text:p>50420000-5 Servicios de reparación y mantenimiento de aparatos médicos y quirúrgicos</text:p>
          </table:table-cell>
          <table:table-cell office:value-type="string" table:content-validation-name="val4" table:style-name="ce12">
            <text:p>Cádiz</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content-validation-name="val10" table:style-name="ce13">
            <text:p>Dirección Económico-Administrativa de la Central Provincial de Compras de Cádiz</text:p>
          </table:table-cell>
          <table:table-cell office:value-type="string" table:style-name="ce22">
            <text:p>SERVICIO DE MANTENIMIENTO INTEGRAL DE VARIOS CENTROS SANITARIOS DEL SERVICIO ANDALUZ DE SALUD ADSCRITOS A LA CENTRAL PROVINCIAL DE COMPRAS DE CÁDIZ</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1890500" table:content-validation-name="val10" table:style-name="ce14">
            <text:p>1.890.500,00 €</text:p>
          </table:table-cell>
          <table:table-cell office:value-type="string" table:style-name="ce23">
            <text:p>50700000-2 Servicios de reparación y mantenimiento de equipos de edificios<text:s/></text:p>
          </table:table-cell>
          <table:table-cell office:value-type="string" table:content-validation-name="val4" table:style-name="ce12">
            <text:p>Cádiz</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content-validation-name="val10" table:style-name="ce13">
            <text:p>Dirección Económico-Administrativa de la Central Provincial de Compras de Cádiz</text:p>
          </table:table-cell>
          <table:table-cell office:value-type="string" table:style-name="ce24">
            <text:p>SERVICIO DISTRIBUCIÓN LOGÍSTICA DESDE ALMACÉN CENTRAL A LOS CENTROS. (MATERIAL SANITARIO Y NO SANITARIO)</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9045000" table:content-validation-name="val10" table:style-name="ce14">
            <text:p>9.045.000,00 €</text:p>
          </table:table-cell>
          <table:table-cell office:value-type="string" table:style-name="ce12">
            <text:p>64121200- Servicios de distribución de paquetes</text:p>
          </table:table-cell>
          <table:table-cell office:value-type="string" table:content-validation-name="val4" table:style-name="ce12">
            <text:p>Cádiz</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content-validation-name="val10" table:style-name="ce13">
            <text:p>Dirección Económico-Administrativa de la Central Provincial de Compras de Cádiz</text:p>
          </table:table-cell>
          <table:table-cell office:value-type="string" table:style-name="ce24">
            <text:p>SERVICIO AUXILIAR DE HOSTELERIA DEL DISPOSITIVO EXTRAHOSPITALARIO DE SALUD MENTAL DEL ÁREA DEL HOSPITAL DE JEREZ DE LA FRONTERA,"SAN MIGUEL"</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580000" table:content-validation-name="val10" table:style-name="ce14">
            <text:p>580.000,00 €</text:p>
          </table:table-cell>
          <table:table-cell office:value-type="string" table:style-name="ce12">
            <text:p>55000000-0 Servicios comerciales al por menor de hostelería y restauración</text:p>
          </table:table-cell>
          <table:table-cell office:value-type="string" table:content-validation-name="val4" table:style-name="ce12">
            <text:p>Cádiz</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content-validation-name="val10" table:style-name="ce13">
            <text:p>Dirección Económico-Administrativa de la Central Provincial de Compras de Cádiz</text:p>
          </table:table-cell>
          <table:table-cell office:value-type="string" table:style-name="ce22">
            <text:p>SUMINISTRO DE EQUIPAMIENTO ELECTROMÉDICO PARA LA UNIDAD DE UCI PEDIÁTRICA DEL HOSPITAL UNIVERSITARIO PUERTA DEL MAR DE CÁDIZ</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466985.01" table:content-validation-name="val10" table:style-name="ce14">
            <text:p>466.985,01 €</text:p>
          </table:table-cell>
          <table:table-cell office:value-type="string" table:style-name="ce23">
            <text:p>33100000-1 Equipamiento médico</text:p>
          </table:table-cell>
          <table:table-cell office:value-type="string" table:content-validation-name="val4" table:style-name="ce12">
            <text:p>Cádiz</text:p>
          </table:table-cell>
          <table:table-cell office:value-type="float" office:value="2" table:content-validation-name="val10" table:style-name="ce13">
            <text:p>2</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NEXT GENERATION-EU.</text:p>
          </table:table-cell>
          <table:table-cell office:value-type="string" table:content-validation-name="val9" table:style-name="ce12">
            <text:p>NO</text:p>
          </table:table-cell>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content-validation-name="val10" table:style-name="ce13">
            <text:p>Dirección Económico-Administrativa de la Central Provincial de Compras de Cádiz</text:p>
          </table:table-cell>
          <table:table-cell office:value-type="string" table:style-name="ce22">
            <text:p>CONTRATACIÓN en DEPOSITO DE PRÓTESIS VASCULARES Y ENDOPRÓTESIS AÓRTICAS<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1370000" table:content-validation-name="val10" table:style-name="ce14">
            <text:p>1.370.000,00 €</text:p>
          </table:table-cell>
          <table:table-cell office:value-type="string" table:style-name="ce23">
            <text:p>33184100-4 Implantes quirúrgicos</text:p>
          </table:table-cell>
          <table:table-cell office:value-type="string" table:content-validation-name="val4" table:style-name="ce12">
            <text:p>Cádiz</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content-validation-name="val10" table:style-name="ce13">
            <text:p>Dirección Económico-Administrativa de la Central Provincial de Compras de Cádiz</text:p>
          </table:table-cell>
          <table:table-cell office:value-type="string" table:style-name="ce22">
            <text:p>SUMINISTRO DEL EQUIPAMIENTO DE ENDOSCOPIA FLEXIBLE DIGESTIVA CON DESTINO A LOS CENTROS PERTENECIENTES A LA CENTRAL PROVINCIAL DE COMPRAS DE CÁDIZ DEL SERVICIO ANDALUZ DE SALUD<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4542748.72" table:content-validation-name="val10" table:style-name="ce14">
            <text:p>4.542.748,72 €</text:p>
          </table:table-cell>
          <table:table-cell office:value-type="string" table:content-validation-name="val10" table:style-name="ce23">
            <text:p>3316800-5 Aparatos de endoscopia y endocirugía</text:p>
          </table:table-cell>
          <table:table-cell office:value-type="string" table:content-validation-name="val4" table:style-name="ce12">
            <text:p>Cádiz</text:p>
          </table:table-cell>
          <table:table-cell office:value-type="float" office:value="4" table:content-validation-name="val10" table:style-name="ce13">
            <text:p>4</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NEXT GENERATION-EU.</text:p>
          </table:table-cell>
          <table:table-cell office:value-type="string" table:content-validation-name="val9" table:style-name="ce12">
            <text:p>NO</text:p>
          </table:table-cell>
          <table:table-cell table:number-columns-repeated="16368"/>
        </table:table-row>
        <table:table-row table:style-name="ro11">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content-validation-name="val10" table:style-name="ce13">
            <text:p>Dirección Económico-Administrativa de la Central Provincial de Compras de Cádiz</text:p>
          </table:table-cell>
          <table:table-cell office:value-type="string" table:style-name="ce9">
            <text:p>CONTRATACIÓN MIXTA DEL SUMINISTRO DE TRACTO SUCESIVO DE GASES MEDICINALES Y OTROS GASES, CESIÓN DE INSTALACIONES, EQUIPOS Y BIENES NECESARIOS RELACIONADOS CON AQUELLOS, ASÍ COMO SU MANTENIMIENTO Y EL ARRENDAMIENTO Y SERVICIO DE MANTENIMIENTO DE EQUIPOS PARA LA PRODUCIÓN DE VACÍO Y DE AIRE MEDICINAL, PARA LOS CENTROS ADSCRITOS A LA CENTRAL PROVINCIAL DE COMPRAS DE CÁDIZ, DEL SERVICIO ANDALUZ DE SALUD</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12272000" table:content-validation-name="val10" table:style-name="ce14">
            <text:p>12.272.000,00 €</text:p>
          </table:table-cell>
          <table:table-cell office:value-type="string" table:content-validation-name="val10" table:style-name="ce12">
            <text:p>24111500-0 Gases medicinales</text:p>
          </table:table-cell>
          <table:table-cell office:value-type="string" table:content-validation-name="val4" table:style-name="ce12">
            <text:p>Cádiz</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12">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content-validation-name="val10" table:style-name="ce13">
            <text:p>Dirección Económico-Administrativa de la Central Provincial de Compras de Cádiz</text:p>
          </table:table-cell>
          <table:table-cell office:value-type="string" table:style-name="ce9">
            <text:p>SUMINISTRO DE TRACTO SUCESIVO DE REACTIVOS Y MATERIAL FUNGIBLE, DISPONIBILIDAD DE USO Y MANTENIMIENTO DE EQUIPAMIENTO PRINCIPAL Y AUXILIAR, PARA LA REALIZACIÓN DE LAS DETERMINACIONES ANALÍTICAS EN LOS LABORATORIOS/UNIDADES DE LOS CENTROS SANITARIOS DEL SERVICIO ANDALUZ DE SALUD DE LA PROVINCIA DE CÁDIZ</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25000000" table:content-validation-name="val10" table:style-name="ce14">
            <text:p>25.000.000,00 €</text:p>
          </table:table-cell>
          <table:table-cell office:value-type="string" table:content-validation-name="val10" table:style-name="ce12">
            <text:p>33696000-5 Reactivos y medios de contraste</text:p>
          </table:table-cell>
          <table:table-cell office:value-type="string" table:content-validation-name="val4" table:style-name="ce12">
            <text:p>Cádiz</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8">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content-validation-name="val10" table:style-name="ce13">
            <text:p>Dirección Económico-Administrativa de la Central Provincial de Compras de Cádiz</text:p>
          </table:table-cell>
          <table:table-cell office:value-type="string" table:style-name="ce9">
            <text:p>SUMINISTRO DE MATERIAL ESPECÍFICO DE NEFROLOGÍA CON DISPONIBILIDAD DE USO DEL EQUIPAMIENTO NECESARIO PARA LA UTILIZACIÓN DEL MATERIAL OBJETO DEL CONTRATO Y EL MANTENIMIENTO DE LOS MISMOS CON DESTINO A LOS HOSPITALES DE LA PROVINCIA DE CÁDIZ PERTENECIENTES AL SERVICIO ANDALUZ DE SALUD</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4582000" table:content-validation-name="val10" table:style-name="ce14">
            <text:p>4.582.000,00 €</text:p>
          </table:table-cell>
          <table:table-cell office:value-type="string" table:content-validation-name="val10" table:style-name="ce12">
            <text:p>33141000-0 Productos consumibles médicos no químicos desechables y productos consumibles hematológicos</text:p>
          </table:table-cell>
          <table:table-cell office:value-type="string" table:content-validation-name="val4" table:style-name="ce12">
            <text:p>Cádiz</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9">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content-validation-name="val10" table:style-name="ce13">
            <text:p>Dirección Económico-Administrativa de la Central Provincial de Compras de Cádiz</text:p>
          </table:table-cell>
          <table:table-cell office:value-type="string" table:content-validation-name="val10" table:style-name="ce9">
            <text:p>SUMINISTRO DE TRACTO SUCESIVO Y PRECIOS UNITARIOS, DE MATERIAL ESPECÍFICO PARA CIRUGÍA CARDIOVASCULAR (SUBGRUPO 01.14 y 01.15 DEL CATÁLOGO S.A.S.), CON DISPONIBILIDAD DE USO Y MANTENIMIENTO DE EQUIPAMIENTO NECESARIO PARA LA UTILIZACIÓN DEL MATERIAL, CON DESTINO A LOS CENTROS HOSPITALARIOS ADSCRITOS A LA CENTRAL PROVINCIAL DE COMPRAS DE CÁDIZ</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2130000" table:content-validation-name="val10" table:style-name="ce14">
            <text:p>2.130.000,00 €</text:p>
          </table:table-cell>
          <table:table-cell office:value-type="string" table:content-validation-name="val10" table:style-name="ce12">
            <text:p>3141000-0 Productos consumibles médicos no químicos desechables y productos consumibles hematológicos</text:p>
          </table:table-cell>
          <table:table-cell office:value-type="string" table:content-validation-name="val4" table:style-name="ce12">
            <text:p>Cádiz</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13">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content-validation-name="val10" table:style-name="ce13">
            <text:p>Dirección Económico-Administrativa de la Central Provincial de Compras de Cádiz</text:p>
          </table:table-cell>
          <table:table-cell office:value-type="string" table:content-validation-name="val10" table:style-name="ce9">
            <text:p>SUMINISTRO DE PRÓTESIS VÁLVULAS BIOLÓGICAS Y MECÁNICAS PARA CIRUGÍA CARDIOVASCULAR, CON DESTINO A LOS CENTROS SANITARIOS DE LA PROVINCIA DE CÁDIZ, PERTENECIENTES AL SERVICIO ANDALUZ DE SALUD</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1370000" table:content-validation-name="val10" table:style-name="ce14">
            <text:p>1.370.000,00 €</text:p>
          </table:table-cell>
          <table:table-cell office:value-type="string" table:content-validation-name="val10" table:style-name="ce12">
            <text:p>33184100-4 Implantes quirúrgicos</text:p>
          </table:table-cell>
          <table:table-cell office:value-type="string" table:content-validation-name="val4" table:style-name="ce12">
            <text:p>Cádiz</text:p>
          </table:table-cell>
          <table:table-cell office:value-type="float" office:value="36" table:content-validation-name="val10" table:style-name="ce13">
            <text:p>36</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content-validation-name="val10" table:style-name="ce13">
            <text:p>Dirección Económico-Administrativa de la Central Provincial de Compras de Cádiz</text:p>
          </table:table-cell>
          <table:table-cell office:value-type="string" table:content-validation-name="val10" table:style-name="ce24">
            <text:p>SUMINISTRO MATERIAL GENÉRICO DE INFUSION EXTRACCION (MENOS BOMBAS INFUSIÓN) CON DESTINO A LOS CENTROS HOSPITALARIOS ADSCRITOS A LA CENTRAL PROVINCIAL DE COMPRAS DE CÁDIZ</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1550174.4" table:content-validation-name="val10" table:style-name="ce14">
            <text:p>1.550.174,40 €</text:p>
          </table:table-cell>
          <table:table-cell office:value-type="string" table:content-validation-name="val10" table:style-name="ce12">
            <text:p>33141000-0 Productos consumibles médicos no químicos desechables y productos consumibles hematológicos</text:p>
          </table:table-cell>
          <table:table-cell office:value-type="string" table:content-validation-name="val4" table:style-name="ce12">
            <text:p>Cádiz</text:p>
          </table:table-cell>
          <table:table-cell office:value-type="float" office:value="48" table:content-validation-name="val10" table:style-name="ce13">
            <text:p>48</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13">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content-validation-name="val10" table:style-name="ce13">
            <text:p>Dirección Económico-Administrativa de la Central Provincial de Compras de Cádiz</text:p>
          </table:table-cell>
          <table:table-cell office:value-type="string" table:content-validation-name="val10" table:style-name="ce24">
            <text:p>SUMINISTRO MATERIAL ESPECÍFICO QUIRÓFANO: BATAS, GUANTES, MASCARILLAS, GORROS Y CUBREZAPATOS CON DESTINO A LOS CENTROS HOSPITALARIOS ADSCRITOS A LA CENTRAL PROVINCIAL DE COMPRAS DE CÁDIZ</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1900827" table:content-validation-name="val10" table:style-name="ce14">
            <text:p>1.900.827,00 €</text:p>
          </table:table-cell>
          <table:table-cell office:value-type="string" table:content-validation-name="val10" table:style-name="ce12">
            <text:p>3141000-0 Productos consumibles médicos no químicos desechables y productos consumibles hematológicos</text:p>
          </table:table-cell>
          <table:table-cell office:value-type="string" table:content-validation-name="val4" table:style-name="ce12">
            <text:p>Cádiz</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6">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content-validation-name="val10" table:style-name="ce13">
            <text:p>Dirección Económico-Administrativa de la Central Provincial de Compras de Cádiz</text:p>
          </table:table-cell>
          <table:table-cell office:value-type="string" table:content-validation-name="val10" table:style-name="ce24">
            <text:p>SUMINISTRO DE MEDICAMENTOS EXCLUSIVOS PARA LOS CENTROS QUE INTEGRAN LA CENTRAL PROVINCIAL DE COMPRAS DE CÁDIZ, AL AMPARO DEL ARTICULO 16.3.a) DE LA LEY 9/2017, DE 8 DE NOVIEMBRE, DE CONTRATOS DEL SECTOR PÚBLICO, POR PROCEDIMIENTO NEGOCIADO SIN PUBLICIDAD</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table:content-validation-name="val6" table:style-name="ce13"/>
          <table:table-cell office:value-type="currency" office:value="7600000" table:content-validation-name="val10" table:style-name="ce14">
            <text:p>7.600.000,00 €</text:p>
          </table:table-cell>
          <table:table-cell office:value-type="string" table:content-validation-name="val10" table:style-name="ce12">
            <text:p>33600000-6 Productos farmacéuticos</text:p>
          </table:table-cell>
          <table:table-cell office:value-type="string" table:content-validation-name="val4" table:style-name="ce12">
            <text:p>Cádiz</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0">
            <text:p>Central Provincial de Compras de Cádiz</text:p>
          </table:table-cell>
          <table:table-cell office:value-type="string" table:content-validation-name="val10" table:style-name="ce13">
            <text:p>Dirección Económico-Administrativa de la Central Provincial de Compras de Cádiz</text:p>
          </table:table-cell>
          <table:table-cell office:value-type="string" table:content-validation-name="val10" table:style-name="ce24">
            <text:p>SUMINISTRO DE MEDICAMENTOS PARA LOS CENTROS QUE INTEGRAN LA CENTRAL PROVINCIAL DE COMPRAS DE CÁDIZ, POR PROCEDIMIENTO ABIERTO.</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7600000" table:content-validation-name="val10" table:style-name="ce14">
            <text:p>7.600.000,00 €</text:p>
          </table:table-cell>
          <table:table-cell office:value-type="string" table:content-validation-name="val10" table:style-name="ce12">
            <text:p>33600000-6 Productos farmacéuticos</text:p>
          </table:table-cell>
          <table:table-cell office:value-type="string" table:content-validation-name="val4" table:style-name="ce12">
            <text:p>Cádiz</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ervicio Información y control de acceso de los centros sanitarios integrados por el HURS</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187782.19" table:content-validation-name="val10" table:style-name="ce14">
            <text:p>187.782,19 €</text:p>
          </table:table-cell>
          <table:table-cell office:value-type="string" table:content-validation-name="val10" table:style-name="ce12">
            <text:p><text:s/>98300000-6 Servicios diversos</text:p>
          </table:table-cell>
          <table:table-cell office:value-type="string" table:content-validation-name="val4" table:style-name="ce12">
            <text:p>Córdoba</text:p>
          </table:table-cell>
          <table:table-cell office:value-type="float" office:value="6" table:content-validation-name="val10" table:style-name="ce13">
            <text:p>6</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ervicio de mantenimiento por exclusividad de equipamiento de alta tecnología<text:s/></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Negociado sin publicidad</text:p>
          </table:table-cell>
          <table:table-cell table:content-validation-name="val6" table:style-name="ce13"/>
          <table:table-cell office:value-type="currency" office:value="263526.75" table:content-validation-name="val10" table:style-name="ce14">
            <text:p>263.526,75 €</text:p>
          </table:table-cell>
          <table:table-cell office:value-type="string" table:content-validation-name="val10" table:style-name="ce12">
            <text:p>50421000-2 Servicios de reparación y mantenimiento de equipos médicos</text:p>
          </table:table-cell>
          <table:table-cell office:value-type="string" table:content-validation-name="val4" table:style-name="ce12">
            <text:p>Córdob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Transporte intrahospiralario de personal HG y HMI a HP (Servicio)</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67375" table:content-validation-name="val10" table:style-name="ce14">
            <text:p>67.375,00 €</text:p>
          </table:table-cell>
          <table:table-cell office:value-type="string" table:content-validation-name="val10" table:style-name="ce12">
            <text:p>60100000-9 Servicios de transporte por carretera</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25">
            <text:p>Mantenimiento integral de instalaciones Hospitales de Montilla, Puente Genil, Valle del Guadiato y <text:s/>Palma del Rio</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1568289.738225" table:content-validation-name="val10" table:style-name="ce14">
            <text:p>1.568.289,74 €</text:p>
          </table:table-cell>
          <table:table-cell office:value-type="string" table:content-validation-name="val10" table:style-name="ce12">
            <text:p>50000000-5 Servicios de reparación y mantenimiento</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ervicio de mantenimiento por exclusividad de equipamiento de alta tecnología<text:s/></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Negociado sin publicidad</text:p>
          </table:table-cell>
          <table:table-cell table:content-validation-name="val6" table:style-name="ce13"/>
          <table:table-cell office:value-type="currency" office:value="30762.713159999999" table:content-validation-name="val10" table:style-name="ce14">
            <text:p>30.762,71 €</text:p>
          </table:table-cell>
          <table:table-cell office:value-type="string" table:content-validation-name="val10" table:style-name="ce12">
            <text:p>50420000-5 Servicios de reparación y mantenimiento de aparatos médicos y quirúrgicos</text:p>
          </table:table-cell>
          <table:table-cell office:value-type="string" table:content-validation-name="val4" table:style-name="ce12">
            <text:p>Córdob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21">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25">
            <text:p>Central Provincial de Compras de Córdoba</text:p>
          </table:table-cell>
          <table:table-cell office:value-type="string" table:content-validation-name="val10" table:style-name="ce25">
            <text:p>Mantenimiento Robot quirúrgico Da Vinci</text:p>
          </table:table-cell>
          <table:table-cell office:value-type="string" table:content-validation-name="val9" table:style-name="ce19">
            <text:p>SI</text:p>
          </table:table-cell>
          <table:table-cell office:value-type="string" table:content-validation-name="val3" table:style-name="ce13">
            <text:p>Servicios</text:p>
          </table:table-cell>
          <table:table-cell office:value-type="string" table:content-validation-name="val7" table:style-name="ce25">
            <text:p>Negociado sin publicidad</text:p>
          </table:table-cell>
          <table:table-cell table:content-validation-name="val6" table:style-name="ce25"/>
          <table:table-cell office:value-type="currency" office:value="175450" table:content-validation-name="val10" table:style-name="ce14">
            <text:p>175.450,00 €</text:p>
          </table:table-cell>
          <table:table-cell office:value-type="string" table:content-validation-name="val10" table:style-name="ce19">
            <text:p>50420000-5 Servicios de reparación y mantenimiento de aparatos médicos y quirúrgicos</text:p>
          </table:table-cell>
          <table:table-cell office:value-type="string" table:content-validation-name="val4" table:style-name="ce19">
            <text:p>Córdoba</text:p>
          </table:table-cell>
          <table:table-cell office:value-type="float" office:value="12" table:content-validation-name="val10" table:style-name="ce25">
            <text:p>12</text:p>
          </table:table-cell>
          <table:table-cell office:value-type="string" table:content-validation-name="val9" table:style-name="ce19">
            <text:p>SI</text:p>
          </table:table-cell>
          <table:table-cell office:value-type="string" table:content-validation-name="val5" table:style-name="ce19">
            <text:p>4º trim</text:p>
          </table:table-cell>
          <table:table-cell table:content-validation-name="val8" table:style-name="ce21"/>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style-name="ce13">
            <text:p>Servicio de cafetería y suministro de máquinas expendedoras y manutención del personal del HIM</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315040" table:content-validation-name="val10" table:style-name="ce14">
            <text:p>315.040,00 €</text:p>
          </table:table-cell>
          <table:table-cell office:value-type="string" table:content-validation-name="val10" table:style-name="ce12">
            <text:p>55330000-2 Servicios de cafetería</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Mantenimiento equipo de <text:s/>Braquiterapia</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Negociado sin publicidad</text:p>
          </table:table-cell>
          <table:table-cell table:content-validation-name="val6" table:style-name="ce13"/>
          <table:table-cell office:value-type="currency" office:value="121000" table:content-validation-name="val10" table:style-name="ce14">
            <text:p>121.000,00 €</text:p>
          </table:table-cell>
          <table:table-cell office:value-type="string" table:content-validation-name="val10" table:style-name="ce12">
            <text:p>50420000-5 Servicios de reparación y mantenimiento de aparatos médicos y quirúrg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ervicio de envío de medicación hospitalaria a domicilio de pacientes</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80000" table:content-validation-name="val10" table:style-name="ce14">
            <text:p>80.000,00 €</text:p>
          </table:table-cell>
          <table:table-cell office:value-type="string" table:content-validation-name="val10" table:style-name="ce12">
            <text:p>64113000-1 Servicios postales relacionados con paquete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Reprografia y gestión documental</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700000" table:content-validation-name="val10" table:style-name="ce14">
            <text:p>700.000,00 €</text:p>
          </table:table-cell>
          <table:table-cell office:value-type="string" table:content-validation-name="val10" table:style-name="ce12">
            <text:p>79520000-5 Servicios de reprografía</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eguridad y control de accesos</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6146328" table:content-validation-name="val10" table:style-name="ce14">
            <text:p>6.146.328,00 €</text:p>
          </table:table-cell>
          <table:table-cell office:value-type="string" table:content-validation-name="val10" table:style-name="ce12">
            <text:p>79713000-5 Servicios de guardias de seguridad</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21">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25">
            <text:p>Central Provincial de Compras de Córdoba</text:p>
          </table:table-cell>
          <table:table-cell office:value-type="string" table:content-validation-name="val10" table:style-name="ce25">
            <text:p>Sistema de Bioseguridad integral por frio-A.Patologica</text:p>
          </table:table-cell>
          <table:table-cell office:value-type="string" table:content-validation-name="val9" table:style-name="ce19">
            <text:p>NO</text:p>
          </table:table-cell>
          <table:table-cell office:value-type="string" table:content-validation-name="val3" table:style-name="ce13">
            <text:p>Servicios</text:p>
          </table:table-cell>
          <table:table-cell office:value-type="string" table:content-validation-name="val7" table:style-name="ce25">
            <text:p>Negociado sin publicidad</text:p>
          </table:table-cell>
          <table:table-cell table:content-validation-name="val6" table:style-name="ce25"/>
          <table:table-cell office:value-type="currency" office:value="152000" table:content-validation-name="val10" table:style-name="ce14">
            <text:p>152.000,00 €</text:p>
          </table:table-cell>
          <table:table-cell office:value-type="string" table:content-validation-name="val10" table:style-name="ce19">
            <text:p>70130000-1 Servicios de arrendamiento de bienes raíces propios</text:p>
          </table:table-cell>
          <table:table-cell office:value-type="string" table:content-validation-name="val4" table:style-name="ce19">
            <text:p>Córdoba</text:p>
          </table:table-cell>
          <table:table-cell office:value-type="float" office:value="24" table:content-validation-name="val10" table:style-name="ce25">
            <text:p>24</text:p>
          </table:table-cell>
          <table:table-cell office:value-type="string" table:content-validation-name="val9" table:style-name="ce19">
            <text:p>SI</text:p>
          </table:table-cell>
          <table:table-cell office:value-type="string" table:content-validation-name="val5" table:style-name="ce19">
            <text:p>4º trim</text:p>
          </table:table-cell>
          <table:table-cell table:content-validation-name="val8" table:style-name="ce21"/>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Mantº. Y Actualización del Sistema de Gestión pacientes de radioterapia (MOSAIQ)</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Negociado sin publicidad</text:p>
          </table:table-cell>
          <table:table-cell table:content-validation-name="val6" table:style-name="ce13"/>
          <table:table-cell office:value-type="currency" office:value="215912.4" table:content-validation-name="val10" table:style-name="ce14">
            <text:p>215.912,40 €</text:p>
          </table:table-cell>
          <table:table-cell office:value-type="string" table:content-validation-name="val10" table:style-name="ce12">
            <text:p>50312000-5 Mantenimiento y reparación de equipo informático</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ervicio de transporte de personal facultativo</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195624.00000000003" table:content-validation-name="val10" table:style-name="ce14">
            <text:p>195.624,00 €</text:p>
          </table:table-cell>
          <table:table-cell office:value-type="string" table:content-validation-name="val10" table:style-name="ce12">
            <text:p>60100000-9 Servicios de transporte por carretera</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ervicio de mantenimiento puertas automaticas</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116237.39112" table:content-validation-name="val10" table:style-name="ce14">
            <text:p>116.237,39 €</text:p>
          </table:table-cell>
          <table:table-cell office:value-type="string" table:content-validation-name="val10" table:style-name="ce12">
            <text:p>50850000-8 Servicios de reparación y mantenimiento de mobiliario</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Mantenimiento y reparación de mobiliario y enseres. <text:s/>(mantenimiento de camas eléctricas)</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81606.399839999998" table:content-validation-name="val10" table:style-name="ce14">
            <text:p>81.606,40 €</text:p>
          </table:table-cell>
          <table:table-cell office:value-type="string" table:content-validation-name="val10" table:style-name="ce12">
            <text:p>50850000-8 Servicios de reparación y mantenimiento de mobiliario</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Medicamentos exclusivo ZOLGESMA Novarti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11148800" table:content-validation-name="val10" table:style-name="ce14">
            <text:p>11.148.800,00 €</text:p>
          </table:table-cell>
          <table:table-cell office:value-type="string" table:content-validation-name="val10" table:style-name="ce12">
            <text:p><text:s/>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inistro fungible para perfusión pulmonar ex -vivo<text:s/></text:p>
          </table:table-cell>
          <table:table-cell office:value-type="string" table:content-validation-name="val9" table:style-name="ce12">
            <text:p>NO</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329604" table:content-validation-name="val10" table:style-name="ce14">
            <text:p>329.604,00 €</text:p>
          </table:table-cell>
          <table:table-cell office:value-type="string" table:content-validation-name="val10" table:style-name="ce12">
            <text:p>33194100-7 Instrumentos y aparatos para perfusión</text:p>
          </table:table-cell>
          <table:table-cell office:value-type="string" table:content-validation-name="val4" table:style-name="ce12">
            <text:p>Córdob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13">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inistro de un equipo multidisciplinar de ecografía con módulo de elastografía hepática por técnica de fibroscan para una sala de la unidad de exploraciones de la ugc de aparato digestivo del hospital universitario reina sofía de córdoba, financiado 100% por fondos react-eu</text:p>
          </table:table-cell>
          <table:table-cell office:value-type="string" table:content-validation-name="val9" table:style-name="ce12">
            <text:p>NO</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table:content-validation-name="val6" table:style-name="ce13"/>
          <table:table-cell office:value-type="currency" office:value="110923.73" table:content-validation-name="val10" table:style-name="ce14">
            <text:p>110.923,73 €</text:p>
          </table:table-cell>
          <table:table-cell office:value-type="string" table:content-validation-name="val10" table:style-name="ce12">
            <text:p>33120000-7 Dispositivos de exploración y registro</text:p>
          </table:table-cell>
          <table:table-cell office:value-type="string" table:content-validation-name="val4" table:style-name="ce12">
            <text:p>Córdoba</text:p>
          </table:table-cell>
          <table:table-cell office:value-type="float" office:value="2" table:content-validation-name="val10" table:style-name="ce13">
            <text:p>2</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text:p>
          </table:table-cell>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ervicio de mantenimiento por exclusividad de equipamiento de alta tecnología<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table:content-validation-name="val6" table:style-name="ce13"/>
          <table:table-cell office:value-type="currency" office:value="58685" table:content-validation-name="val10" table:style-name="ce14">
            <text:p>58.685,00 €</text:p>
          </table:table-cell>
          <table:table-cell office:value-type="string" table:content-validation-name="val10" table:style-name="ce12">
            <text:p>50420000-5 Servicios de reparación y mantenimiento de aparatos médicos y quirúrgicos</text:p>
          </table:table-cell>
          <table:table-cell office:value-type="string" table:content-validation-name="val4" table:style-name="ce12">
            <text:p>Córdob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Material de higiene y protección (Subgrupo 01.02 del catalogo)</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2217796.1700000004" table:content-validation-name="val10" table:style-name="ce14">
            <text:p>2.217.796,17 €</text:p>
          </table:table-cell>
          <table:table-cell office:value-type="string" table:content-validation-name="val10" table:style-name="ce12">
            <text:p>33700000-7 Productos para la higiene personal</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Material cirugia craneomaxilofacial (subgrupo 15.03)</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488474.47200000007" table:content-validation-name="val10" table:style-name="ce14">
            <text:p>488.474,47 €</text:p>
          </table:table-cell>
          <table:table-cell office:value-type="string" table:content-validation-name="val10" table:style-name="ce12">
            <text:p>33184000-3 Artículos y aparatos de prótesi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Arrendamiento, mantenimiento y opcion a compra SADME</text:p>
          </table:table-cell>
          <table:table-cell office:value-type="string" table:content-validation-name="val9" table:style-name="ce12">
            <text:p>NO</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3562787.6033057855" table:content-validation-name="val10" table:style-name="ce14">
            <text:p>3.562.787,60 €</text:p>
          </table:table-cell>
          <table:table-cell office:value-type="string" table:content-validation-name="val10" table:style-name="ce12">
            <text:p>33100000-1 Equipamiento médico</text:p>
          </table:table-cell>
          <table:table-cell office:value-type="string" table:content-validation-name="val4" table:style-name="ce12">
            <text:p>Córdoba</text:p>
          </table:table-cell>
          <table:table-cell office:value-type="float" office:value="2" table:content-validation-name="val10" table:style-name="ce25">
            <text:p>2</text:p>
          </table:table-cell>
          <table:table-cell office:value-type="string" table:content-validation-name="val9" table:style-name="ce12">
            <text:p>NO</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somatotropin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336000" table:content-validation-name="val10" table:style-name="ce14">
            <text:p>1.336.000,00 €</text:p>
          </table:table-cell>
          <table:table-cell office:value-type="string" table:content-validation-name="val10" table:style-name="ce12">
            <text:p><text:s/>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25">
            <text:p>Suministro medicamentos (Fluidoterapi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2040000" table:content-validation-name="val10" table:style-name="ce14">
            <text:p>2.040.000,00 €</text:p>
          </table:table-cell>
          <table:table-cell office:value-type="string" table:content-validation-name="val10" table:style-name="ce12">
            <text:p><text:s/>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Rituximab)</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320000" table:content-validation-name="val10" table:style-name="ce14">
            <text:p>1.320.0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NOVARTIS FARMACEUTICA, S.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2385485.4" table:content-validation-name="val10" table:style-name="ce14">
            <text:p>2.385.485,4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SANOFI AVENTIS, S.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2623535.2000000002" table:content-validation-name="val10" table:style-name="ce14">
            <text:p>2.623.535,2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ALEXION PHARMA SPAIN, S.L.)</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2530709.69" table:content-validation-name="val10" table:style-name="ce14">
            <text:p>2.530.709,69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BIOGEN SPAIN, S.L.)</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1126295.04" table:content-validation-name="val10" table:style-name="ce14">
            <text:p>1.126.295,04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PIERRE FABRE IBERICA, S.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992222.42" table:content-validation-name="val10" table:style-name="ce14">
            <text:p>992.222,42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GILEAD SCIENCES, S.L.)</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900542.24" table:content-validation-name="val10" table:style-name="ce14">
            <text:p>900.542,24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MERCK SHARP &amp; DOHME DE ESPAÑA, S.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921997.44" table:content-validation-name="val10" table:style-name="ce14">
            <text:p>921.997,44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TAKEDA FARMACÉUTICA ESPAÑA, S.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1140448.3999999999" table:content-validation-name="val10" table:style-name="ce14">
            <text:p>1.140.448,4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LABORATORIOS VII HEALTHCARE, S.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3405286" table:content-validation-name="val10" table:style-name="ce14">
            <text:p>3.405.286,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ADVANZ PHARMA SPECIALTY MEDICINE SPAIN, S.L.)</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1106000" table:content-validation-name="val10" table:style-name="ce14">
            <text:p>1.106.0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TEVA PHARMA, S.L.)</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398400" table:content-validation-name="val10" table:style-name="ce14">
            <text:p>398.4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AMGEN, S.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360220" table:content-validation-name="val10" table:style-name="ce14">
            <text:p>360.22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JANSSEN-CILAG, S.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360000" table:content-validation-name="val10" table:style-name="ce14">
            <text:p>360.0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ASTRAZENECA FARMACEUTICA SPAIN, S.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335600" table:content-validation-name="val10" table:style-name="ce14">
            <text:p>335.6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JAZZ PHARMACEUTICAL IBERIA, S.L.)</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281000" table:content-validation-name="val10" table:style-name="ce14">
            <text:p>281.0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CLS BEHRING)</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273395.20000000001" table:content-validation-name="val10" table:style-name="ce14">
            <text:p>273.395,2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FERRER FARMA, S.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198600" table:content-validation-name="val10" table:style-name="ce14">
            <text:p>198.6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LABORATORIOS LEO PHARMA, S.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187000" table:content-validation-name="val10" table:style-name="ce14">
            <text:p>187.0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GLAXOSMITHKLINE, S.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185000" table:content-validation-name="val10" table:style-name="ce14">
            <text:p>185.0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EUSA Pharma Iberia SL.)</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177000" table:content-validation-name="val10" table:style-name="ce14">
            <text:p>177.0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MOVIANTO ESPAÑA, S.L.)</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170000" table:content-validation-name="val10" table:style-name="ce14">
            <text:p>170.0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SAS INSTITUT GEORGES LOPEZ)</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146200" table:content-validation-name="val10" table:style-name="ce14">
            <text:p>146.2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ROCHE FARMA, S.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139200" table:content-validation-name="val10" table:style-name="ce14">
            <text:p>139.2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CARDIOLINK, S.L.)</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130200" table:content-validation-name="val10" table:style-name="ce14">
            <text:p>130.2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25">
            <text:p>Suministro de equipamiento de endoscopias para el Hospital Palma del Río<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265574.89256198349" table:content-validation-name="val10" table:style-name="ce14">
            <text:p>265.574,89 €</text:p>
          </table:table-cell>
          <table:table-cell office:value-type="string" table:content-validation-name="val10" table:style-name="ce12">
            <text:p>33168100-6 Endoscopios</text:p>
          </table:table-cell>
          <table:table-cell office:value-type="string" table:content-validation-name="val4" table:style-name="ce12">
            <text:p>Córdoba</text:p>
          </table:table-cell>
          <table:table-cell office:value-type="float" office:value="2" table:content-validation-name="val10" table:style-name="ce13">
            <text:p>2</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text:p>
          </table:table-cell>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inistro de equipamiento de diagnóstico por imagen<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407883.47107438016" table:content-validation-name="val10" table:style-name="ce14">
            <text:p>407.883,47 €</text:p>
          </table:table-cell>
          <table:table-cell office:value-type="string" table:content-validation-name="val10" table:style-name="ce12">
            <text:p>33100000-1 Equipamiento médico</text:p>
          </table:table-cell>
          <table:table-cell office:value-type="string" table:content-validation-name="val4" table:style-name="ce12">
            <text:p>Córdoba</text:p>
          </table:table-cell>
          <table:table-cell office:value-type="float" office:value="2" table:content-validation-name="val10" table:style-name="ce13">
            <text:p>2</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text:p>
          </table:table-cell>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inistro equipamiento diverso (esterilización, campana de flujo laminar e impresora de casette)<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191624.99173553719" table:content-validation-name="val10" table:style-name="ce14">
            <text:p>191.624,99 €</text:p>
          </table:table-cell>
          <table:table-cell office:value-type="string" table:content-validation-name="val10" table:style-name="ce12">
            <text:p>33100000-1 Equipamiento médico</text:p>
          </table:table-cell>
          <table:table-cell office:value-type="string" table:content-validation-name="val4" table:style-name="ce12">
            <text:p>Córdoba</text:p>
          </table:table-cell>
          <table:table-cell office:value-type="float" office:value="2" table:content-validation-name="val10" table:style-name="ce13">
            <text:p>2</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text:p>
          </table:table-cell>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inistro de equipamiento para radioterapia<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151069.40495867768" table:content-validation-name="val10" table:style-name="ce14">
            <text:p>151.069,40 €</text:p>
          </table:table-cell>
          <table:table-cell office:value-type="string" table:content-validation-name="val10" table:style-name="ce12">
            <text:p>33100000-1 Equipamiento médico</text:p>
          </table:table-cell>
          <table:table-cell office:value-type="string" table:content-validation-name="val4" table:style-name="ce12">
            <text:p>Córdoba</text:p>
          </table:table-cell>
          <table:table-cell office:value-type="float" office:value="2" table:content-validation-name="val10" table:style-name="ce13">
            <text:p>2</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text:p>
          </table:table-cell>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inistro de equipamiento de quirófano<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655605.78512396698" table:content-validation-name="val10" table:style-name="ce14">
            <text:p>655.605,79 €</text:p>
          </table:table-cell>
          <table:table-cell office:value-type="string" table:content-validation-name="val10" table:style-name="ce12">
            <text:p>33100000-1 Equipamiento médico</text:p>
          </table:table-cell>
          <table:table-cell office:value-type="string" table:content-validation-name="val4" table:style-name="ce12">
            <text:p>Córdoba</text:p>
          </table:table-cell>
          <table:table-cell office:value-type="float" office:value="2" table:content-validation-name="val10" table:style-name="ce13">
            <text:p>2</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text:p>
          </table:table-cell>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inistro de otro equipamiento de diagnóstico (curvas analógicas y medios ópticos)<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170537.19008264464" table:content-validation-name="val10" table:style-name="ce14">
            <text:p>170.537,19 €</text:p>
          </table:table-cell>
          <table:table-cell office:value-type="string" table:content-validation-name="val10" table:style-name="ce12">
            <text:p>33100000-1 Equipamiento médico</text:p>
          </table:table-cell>
          <table:table-cell office:value-type="string" table:content-validation-name="val4" table:style-name="ce12">
            <text:p>Córdoba</text:p>
          </table:table-cell>
          <table:table-cell office:value-type="float" office:value="2" table:content-validation-name="val10" table:style-name="ce13">
            <text:p>2</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text:p>
          </table:table-cell>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inistro de un sistema de alimentación ininterrumpid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156342.2479338843" table:content-validation-name="val10" table:style-name="ce14">
            <text:p>156.342,25 €</text:p>
          </table:table-cell>
          <table:table-cell office:value-type="string" table:content-validation-name="val10" table:style-name="ce12">
            <text:p><text:s/>33100000-1 Equipamiento médico</text:p>
          </table:table-cell>
          <table:table-cell office:value-type="string" table:content-validation-name="val4" table:style-name="ce12">
            <text:p>Córdoba</text:p>
          </table:table-cell>
          <table:table-cell office:value-type="float" office:value="2" table:content-validation-name="val10" table:style-name="ce13">
            <text:p>2</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text:p>
          </table:table-cell>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inistro equipamiento cardiologia<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44835.5785123967" table:content-validation-name="val10" table:style-name="ce14">
            <text:p>44.835,58 €</text:p>
          </table:table-cell>
          <table:table-cell office:value-type="string" table:content-validation-name="val10" table:style-name="ce12">
            <text:p><text:s/>33100000-1 Equipamiento médico</text:p>
          </table:table-cell>
          <table:table-cell office:value-type="string" table:content-validation-name="val4" table:style-name="ce12">
            <text:p>Córdoba</text:p>
          </table:table-cell>
          <table:table-cell office:value-type="float" office:value="2" table:content-validation-name="val10" table:style-name="ce13">
            <text:p>2</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text:p>
          </table:table-cell>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inistro de KONAN <text:s/>CELLCHECK D, consola evaluación de corneas.<text:s/></text:p>
          </table:table-cell>
          <table:table-cell office:value-type="string" table:content-validation-name="val9" table:style-name="ce12">
            <text:p>NO</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table:content-validation-name="val6" table:style-name="ce13"/>
          <table:table-cell office:value-type="currency" office:value="38000" table:content-validation-name="val10" table:style-name="ce14">
            <text:p>38.000,00 €</text:p>
          </table:table-cell>
          <table:table-cell office:value-type="string" table:content-validation-name="val10" table:style-name="ce12">
            <text:p><text:s/>33100000-1 Equipamiento médico</text:p>
          </table:table-cell>
          <table:table-cell office:value-type="string" table:content-validation-name="val4" table:style-name="ce12">
            <text:p>Córdoba</text:p>
          </table:table-cell>
          <table:table-cell office:value-type="float" office:value="2" table:content-validation-name="val10" table:style-name="ce13">
            <text:p>2</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text:p>
          </table:table-cell>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21">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25">
            <text:p>Central Provincial de Compras de Córdoba</text:p>
          </table:table-cell>
          <table:table-cell office:value-type="string" table:content-validation-name="val10" table:style-name="ce25">
            <text:p>Reactivos diversos<text:s/></text:p>
          </table:table-cell>
          <table:table-cell office:value-type="string" table:content-validation-name="val9" table:style-name="ce19">
            <text:p>SI</text:p>
          </table:table-cell>
          <table:table-cell office:value-type="string" table:content-validation-name="val3" table:style-name="ce13">
            <text:p>Suministros</text:p>
          </table:table-cell>
          <table:table-cell office:value-type="string" table:content-validation-name="val7" table:style-name="ce25">
            <text:p>Abierto</text:p>
          </table:table-cell>
          <table:table-cell office:value-type="string" table:content-validation-name="val6" table:style-name="ce25">
            <text:p>Acuerdo Marco</text:p>
          </table:table-cell>
          <table:table-cell office:value-type="currency" office:value="3738993.6214159979" table:content-validation-name="val10" table:style-name="ce14">
            <text:p>3.738.993,62 €</text:p>
          </table:table-cell>
          <table:table-cell office:value-type="string" table:content-validation-name="val10" table:style-name="ce19">
            <text:p>33696500-0 Reactivos de laboratorio</text:p>
          </table:table-cell>
          <table:table-cell office:value-type="string" table:content-validation-name="val4" table:style-name="ce19">
            <text:p>Córdoba</text:p>
          </table:table-cell>
          <table:table-cell office:value-type="float" office:value="24" table:content-validation-name="val10" table:style-name="ce25">
            <text:p>24</text:p>
          </table:table-cell>
          <table:table-cell office:value-type="string" table:content-validation-name="val9" table:style-name="ce19">
            <text:p>SI</text:p>
          </table:table-cell>
          <table:table-cell office:value-type="string" table:content-validation-name="val5" table:style-name="ce19">
            <text:p>4º trim</text:p>
          </table:table-cell>
          <table:table-cell table:content-validation-name="val8" table:style-name="ce21"/>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Válvulas Percutaneas y otras (04.00)<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768800" table:content-validation-name="val10" table:style-name="ce14">
            <text:p>1.768.800,00 €</text:p>
          </table:table-cell>
          <table:table-cell office:value-type="string" table:content-validation-name="val10" table:style-name="ce12">
            <text:p>33184100-4 Implantes quirúrg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inistro de Pequeño aparataje sanitario y accesorios 01.14</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170585.8934720005" table:content-validation-name="val10" table:style-name="ce14">
            <text:p>1.170.585,89 €</text:p>
          </table:table-cell>
          <table:table-cell office:value-type="string" table:content-validation-name="val10" table:style-name="ce12">
            <text:p>33141000-0 Productos consumibles médicos no químicos desechables y productos consumibles hematológ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inistro de NEUROESTIMULADORES (04.05)<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053926.059998" table:content-validation-name="val10" table:style-name="ce14">
            <text:p>1.053.926,06 €</text:p>
          </table:table-cell>
          <table:table-cell office:value-type="string" table:content-validation-name="val10" table:style-name="ce12">
            <text:p>33184100-4 Implantes quirúrg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Material de monitorización cardiorespiratoria y pruebas de función c/cesión uso (01.10)<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711677.14584999997" table:content-validation-name="val10" table:style-name="ce14">
            <text:p>711.677,15 €</text:p>
          </table:table-cell>
          <table:table-cell office:value-type="string" table:content-validation-name="val10" table:style-name="ce12">
            <text:p>33141000-0 Productos consumibles médicos no químicos desechables y productos consumibles hematológ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aterial de Anestesia y Analgesia (01.19)<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511460.17778200022" table:content-validation-name="val10" table:style-name="ce14">
            <text:p>511.460,18 €</text:p>
          </table:table-cell>
          <table:table-cell office:value-type="string" table:content-validation-name="val10" table:style-name="ce12">
            <text:p>33141000-0 Productos consumibles médicos no químicos desechables y productos consumibles hematológ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inistro Mat. Asistencia Cardiorrespiratoria (01.14)<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293376.59999999998" table:content-validation-name="val10" table:style-name="ce14">
            <text:p>293.376,60 €</text:p>
          </table:table-cell>
          <table:table-cell office:value-type="string" table:content-validation-name="val10" table:style-name="ce12">
            <text:p>33141000-0 Productos consumibles médicos no químicos desechables y productos consumibles hematológ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Equipos Aféresis (01.25)<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24256" table:content-validation-name="val10" table:style-name="ce14">
            <text:p>124.256,00 €</text:p>
          </table:table-cell>
          <table:table-cell office:value-type="string" table:content-validation-name="val10" table:style-name="ce12">
            <text:p>33194210-1 Instrumentos y aparatos para transfusión sanguínea<text: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Tubos endotraq. Y mat. Acceso Ventilación (01.10)<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73343.154866000012" table:content-validation-name="val10" table:style-name="ce14">
            <text:p>73.343,15 €</text:p>
          </table:table-cell>
          <table:table-cell office:value-type="string" table:content-validation-name="val10" table:style-name="ce12">
            <text:p>33141000-0 Productos consumibles médicos no químicos desechables y productos consumibles hematológ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Factor VIII</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400000" table:content-validation-name="val10" table:style-name="ce14">
            <text:p>400.0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Incyte Biosciences Iberia SL)</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115200" table:content-validation-name="val10" table:style-name="ce14">
            <text:p>115.2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kern pharm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107901.18144" table:content-validation-name="val10" table:style-name="ce14">
            <text:p>107.901,18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SUN PHARMA LABORATORIOS, S.L.U.)</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97200" table:content-validation-name="val10" table:style-name="ce14">
            <text:p>97.2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DAIICHI SANKYO ESPAÑA, S.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90000" table:content-validation-name="val10" table:style-name="ce14">
            <text:p>90.0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GRIFOLS MOVACO, S.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90000" table:content-validation-name="val10" table:style-name="ce14">
            <text:p>90.0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LOGISTA PHARMA, S.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90000" table:content-validation-name="val10" table:style-name="ce14">
            <text:p>90.0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ITALFARMACO, S.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86300" table:content-validation-name="val10" table:style-name="ce14">
            <text:p>86.3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ORGANON SALUD S.L.)</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83000" table:content-validation-name="val10" table:style-name="ce14">
            <text:p>83.0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LAB. FARMACEUTICOS ROVI, S.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80000" table:content-validation-name="val10" table:style-name="ce14">
            <text:p>80.0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LABORATORIOS GEBRO PHARMA, S.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74400" table:content-validation-name="val10" table:style-name="ce14">
            <text:p>74.4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B. BRAUN MEDICAL S.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64200" table:content-validation-name="val10" table:style-name="ce14">
            <text:p>64.2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EISAI FARMACEUTICA, S.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64000" table:content-validation-name="val10" table:style-name="ce14">
            <text:p>64.0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FERRING)</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61871.68" table:content-validation-name="val10" table:style-name="ce14">
            <text:p>61.871,68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PFIZER, S.L.)</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116000" table:content-validation-name="val10" table:style-name="ce14">
            <text:p>116.0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inistro accesorios para mesas quirúrgica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table:content-validation-name="val6" table:style-name="ce13"/>
          <table:table-cell office:value-type="currency" office:value="66115.702479338841" table:content-validation-name="val10" table:style-name="ce14">
            <text:p>66.115,70 €</text:p>
          </table:table-cell>
          <table:table-cell office:value-type="string" table:content-validation-name="val10" table:style-name="ce12">
            <text:p><text:s/>33100000-1 Equipamiento médico</text:p>
          </table:table-cell>
          <table:table-cell office:value-type="string" table:content-validation-name="val4" table:style-name="ce12">
            <text:p>Córdoba</text:p>
          </table:table-cell>
          <table:table-cell office:value-type="float" office:value="2" table:content-validation-name="val10" table:style-name="ce13">
            <text:p>2</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text:p>
          </table:table-cell>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Gas-Natural</text:p>
          </table:table-cell>
          <table:table-cell office:value-type="string" table:content-validation-name="val9" table:style-name="ce19">
            <text:p>NO</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415844.34" table:content-validation-name="val10" table:style-name="ce14">
            <text:p>415.844,34 €</text:p>
          </table:table-cell>
          <table:table-cell office:value-type="string" table:content-validation-name="val10" table:style-name="ce12">
            <text:p>09123000-7 Gas natural</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aterial de Curas no centralizado (01.00)</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402873.74926399998" table:content-validation-name="val10" table:style-name="ce14">
            <text:p>402.873,75 €</text:p>
          </table:table-cell>
          <table:table-cell office:value-type="string" table:content-validation-name="val10" table:style-name="ce12">
            <text:p><text:s/>33141700-7 Material ortopédico<text: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Material urología 01.18</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392782.55422999989" table:content-validation-name="val10" table:style-name="ce14">
            <text:p>392.782,55 €</text:p>
          </table:table-cell>
          <table:table-cell office:value-type="string" table:content-validation-name="val10" table:style-name="ce12">
            <text:p>33141000-0 Productos consumibles médicos no químicos desechables y productos consumibles hematológicos<text:s/></text:p>
            <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REACTIVOS CTTC</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383422.85519999999" table:content-validation-name="val10" table:style-name="ce14">
            <text:p>383.422,86 €</text:p>
          </table:table-cell>
          <table:table-cell office:value-type="string" table:content-validation-name="val10" table:style-name="ce12">
            <text:p>33696500-0 Reactivos de laboratorio</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Gasóleo A y C</text:p>
          </table:table-cell>
          <table:table-cell office:value-type="string" table:content-validation-name="val9" table:style-name="ce12">
            <text:p>NO</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231166" table:content-validation-name="val10" table:style-name="ce14">
            <text:p>231.166,00 €</text:p>
          </table:table-cell>
          <table:table-cell office:value-type="string" table:content-validation-name="val10" table:style-name="ce12">
            <text:p>09100000-0 Combustible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Material nutrición 01.06</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210756.14503799993" table:content-validation-name="val10" table:style-name="ce14">
            <text:p>210.756,15 €</text:p>
          </table:table-cell>
          <table:table-cell office:value-type="string" table:content-validation-name="val10" table:style-name="ce12">
            <text:p>33141000-0 Productos consumibles médicos no químicos desechables y productos consumibles hematológ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Material oftalmología 01.16</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200518" table:content-validation-name="val10" table:style-name="ce14">
            <text:p>200.518,00 €</text:p>
          </table:table-cell>
          <table:table-cell office:value-type="string" table:content-validation-name="val10" table:style-name="ce12">
            <text:p>33141000-0 Productos consumibles médicos no químicos desechables y productos consumibles hematológ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Córdoba</text:p>
          </table:table-cell>
          <table:table-cell office:value-type="string" table:content-validation-name="val10" table:style-name="ce13">
            <text:p>Central Provincial de Compras de Córdoba</text:p>
          </table:table-cell>
          <table:table-cell office:value-type="string" table:content-validation-name="val10" table:style-name="ce13">
            <text:p>Sum. Medicamentos (Adalimumab)</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2200000" table:content-validation-name="val10" table:style-name="ce14">
            <text:p>2.200.000,00 €</text:p>
          </table:table-cell>
          <table:table-cell office:value-type="string" table:content-validation-name="val10" table:style-name="ce12">
            <text:p>33600000-6 Productos farmacéuticos</text:p>
          </table:table-cell>
          <table:table-cell office:value-type="string" table:content-validation-name="val4" table:style-name="ce12">
            <text:p>Córdob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ERVICIO DE VIGILANCIA Y SEGURIDAD</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16300000" table:content-validation-name="val10" table:style-name="ce14">
            <text:p>16.300.000,00 €</text:p>
          </table:table-cell>
          <table:table-cell office:value-type="string" table:content-validation-name="val10" table:style-name="ce12">
            <text:p>79710000-4 Servicios de seguridad</text:p>
          </table:table-cell>
          <table:table-cell office:value-type="string" table:content-validation-name="val4" table:style-name="ce12">
            <text:p>Granada</text:p>
          </table:table-cell>
          <table:table-cell office:value-type="float" office:value="48" table:content-validation-name="val10" table:style-name="ce13">
            <text:p>48</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ERVICIO INTEGRAL DE REPROGRAFÍA E IMPRESIÓN, Y ELABORACIÓN Y SUMINISTRO DE MODELAJE</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1656976.89" table:content-validation-name="val10" table:style-name="ce14">
            <text:p>1.656.976,89 €</text:p>
          </table:table-cell>
          <table:table-cell office:value-type="string" table:content-validation-name="val10" table:style-name="ce12">
            <text:p>79820000-8 Servicios relacionados con la impresión</text:p>
          </table:table-cell>
          <table:table-cell office:value-type="string" table:content-validation-name="val4" table:style-name="ce12">
            <text:p>Granada</text:p>
          </table:table-cell>
          <table:table-cell office:value-type="float" office:value="48" table:content-validation-name="val10" table:style-name="ce13">
            <text:p>48</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ERVICIO DE MANTENIMIENTO DE LAS INSTALACIONES INDUSTRIALES E INFRAESTRUCTURAS, ASÍ COMO LA GESTIÓN ENERGÉTICA DE LOS CENTROS INTEGRANTES DEL ÁREA DE GESTIÓN SANITARIA SUR DE GRANADA</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1968599.52" table:content-validation-name="val10" table:style-name="ce14">
            <text:p>1.968.599,52 €</text:p>
          </table:table-cell>
          <table:table-cell office:value-type="string" table:content-validation-name="val10" table:style-name="ce12">
            <text:p>50700000-2 Servicios de reparación y mantenimiento de equipos de edificios</text:p>
          </table:table-cell>
          <table:table-cell office:value-type="string" table:content-validation-name="val4" table:style-name="ce12">
            <text:p>Granada</text:p>
          </table:table-cell>
          <table:table-cell office:value-type="float" office:value="48" table:content-validation-name="val10" table:style-name="ce13">
            <text:p>48</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MANTENIMIENTO DE PUERTAS AUTOMÁTICAS</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907200" table:content-validation-name="val10" table:style-name="ce14">
            <text:p>907.200,00 €</text:p>
          </table:table-cell>
          <table:table-cell office:value-type="string" table:content-validation-name="val10" table:style-name="ce12">
            <text:p>50710000-5 Servicios de reparación y mantenimiento de equipos eléctricos y mecánicos de edificios</text:p>
          </table:table-cell>
          <table:table-cell office:value-type="string" table:content-validation-name="val4" table:style-name="ce12">
            <text:p>Granada</text:p>
          </table:table-cell>
          <table:table-cell office:value-type="float" office:value="48" table:content-validation-name="val10" table:style-name="ce13">
            <text:p>48</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UMINISTRO DE MATERIAL DE EMBOLIZACIÓN</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1136827.48" table:content-validation-name="val10" table:style-name="ce14">
            <text:p>1.136.827,48 €</text:p>
          </table:table-cell>
          <table:table-cell office:value-type="string" table:content-validation-name="val10" table:style-name="ce12">
            <text:p>33184200-5 Prótesis vasculares</text:p>
          </table:table-cell>
          <table:table-cell office:value-type="string" table:content-validation-name="val4" table:style-name="ce12">
            <text:p>Granad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UMINISTRO DE PRÓTESIS CARDIOLÓGICAS: IMPLANTES Y HOLTER</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3227106.59" table:content-validation-name="val10" table:style-name="ce14">
            <text:p>3.227.106,59 €</text:p>
          </table:table-cell>
          <table:table-cell office:value-type="string" table:content-validation-name="val10" table:style-name="ce12">
            <text:p>33184100-4 Implantes quirúrgicos</text:p>
          </table:table-cell>
          <table:table-cell office:value-type="string" table:content-validation-name="val4" table:style-name="ce12">
            <text:p>Granad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UMINISTRO DE MATERIAL ESPECÍFICO DE CIRUGÍA CARDIOVASCULAR</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234976.03" table:content-validation-name="val10" table:style-name="ce14">
            <text:p>1.234.976,03 €</text:p>
          </table:table-cell>
          <table:table-cell office:value-type="string" table:content-validation-name="val10" table:style-name="ce12">
            <text:p>33141000-0 Productos consumibles médicos no químicos desechables y productos consumibles hematológicos</text:p>
          </table:table-cell>
          <table:table-cell office:value-type="string" table:content-validation-name="val4" table:style-name="ce12">
            <text:p>Granad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UMINISTRO DE MATERIAL PARA HEMODIÁLISI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2272445" table:content-validation-name="val10" table:style-name="ce14">
            <text:p>2.272.445,00 €</text:p>
          </table:table-cell>
          <table:table-cell office:value-type="string" table:content-validation-name="val10" table:style-name="ce12">
            <text:p>33141000-0 Productos consumibles médicos no químicos desechables y productos consumibles hematológicos</text:p>
          </table:table-cell>
          <table:table-cell office:value-type="string" table:content-validation-name="val4" table:style-name="ce12">
            <text:p>Granad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UMINISTRO DE VÁLVULAS PERCUTÁNEA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2889580" table:content-validation-name="val10" table:style-name="ce14">
            <text:p>2.889.580,00 €</text:p>
          </table:table-cell>
          <table:table-cell office:value-type="string" table:content-validation-name="val10" table:style-name="ce12">
            <text:p>33184100-4 Implantes quirúrgicos</text:p>
          </table:table-cell>
          <table:table-cell office:value-type="string" table:content-validation-name="val4" table:style-name="ce12">
            <text:p>Granad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UMINISTRO DE MATERIAL ESPECÍFICO PARA LA UNIDAD DE ARRITMIA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349431.24" table:content-validation-name="val10" table:style-name="ce14">
            <text:p>1.349.431,24 €</text:p>
          </table:table-cell>
          <table:table-cell office:value-type="string" table:content-validation-name="val10" table:style-name="ce12">
            <text:p>33140000-3 Material médico fungible</text:p>
          </table:table-cell>
          <table:table-cell office:value-type="string" table:content-validation-name="val4" table:style-name="ce12">
            <text:p>Granad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UMINISTRO DE MATERIAL ESPECÍFICO DE HEMODINÁMICA: ENDOPRÓTESI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2165784.5299999998" table:content-validation-name="val10" table:style-name="ce14">
            <text:p>2.165.784,53 €</text:p>
          </table:table-cell>
          <table:table-cell office:value-type="string" table:content-validation-name="val10" table:style-name="ce12">
            <text:p>33184100-4 Implantes quirúrgicos</text:p>
          </table:table-cell>
          <table:table-cell office:value-type="string" table:content-validation-name="val4" table:style-name="ce12">
            <text:p>Granad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UMINISTRO DE EQUIPOS PARA ABLACIÓN NO TÉRMICA DE VARICES</text:p>
          </table:table-cell>
          <table:table-cell office:value-type="string" table:content-validation-name="val9" table:style-name="ce12">
            <text:p>NO</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321170.90999999997" table:content-validation-name="val10" table:style-name="ce14">
            <text:p>321.170,91 €</text:p>
          </table:table-cell>
          <table:table-cell office:value-type="string" table:content-validation-name="val10" table:style-name="ce12">
            <text:p>33190000-8 Instrumentos y aparatos médicos diversos</text:p>
          </table:table-cell>
          <table:table-cell office:value-type="string" table:content-validation-name="val4" table:style-name="ce12">
            <text:p>Granad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8">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UMINISTRO DE SONDAS DE HIBRIDACIÓN IN SITU POR FLUORESCENCIA (FISH) Y CESIÓN DE EQUIPOS NECESARIOS PARA LA DETECCIÓN DE ALTERACIONES GENÉTICAS PRESENTES EN ENFERMEDADES ONCOHEMATOLÓGICAS, PARA EL SERVICIO DE HEMATOLOGÍA DEL HUVN</text:p>
          </table:table-cell>
          <table:table-cell office:value-type="string" table:content-validation-name="val9" table:style-name="ce12">
            <text:p>NO</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292766.69" table:content-validation-name="val10" table:style-name="ce14">
            <text:p>292.766,69 €</text:p>
          </table:table-cell>
          <table:table-cell office:value-type="string" table:content-validation-name="val10" table:style-name="ce12">
            <text:p>33696000-5 Reactivos y medios de contraste</text:p>
          </table:table-cell>
          <table:table-cell office:value-type="string" table:content-validation-name="val4" table:style-name="ce12">
            <text:p>Granad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UMINISTRO DE MALLAS QUIRÚRGICA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296648.46000000002" table:content-validation-name="val10" table:style-name="ce14">
            <text:p>296.648,46 €</text:p>
          </table:table-cell>
          <table:table-cell office:value-type="string" table:content-validation-name="val10" table:style-name="ce12">
            <text:p>33184100-4 Implantes quirúrgicos</text:p>
          </table:table-cell>
          <table:table-cell office:value-type="string" table:content-validation-name="val4" table:style-name="ce12">
            <text:p>Granad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UMINISTRO DE MATERIAL DE CURAS: APÓSITO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797604.74" table:content-validation-name="val10" table:style-name="ce14">
            <text:p>1.797.604,74 €</text:p>
          </table:table-cell>
          <table:table-cell office:value-type="string" table:content-validation-name="val10" table:style-name="ce12">
            <text:p>33141110-4 Apósitos</text:p>
          </table:table-cell>
          <table:table-cell office:value-type="string" table:content-validation-name="val4" table:style-name="ce12">
            <text:p>Granad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UMINISTRO DE MEDICAMENTOS EXCLUSIVO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table:content-validation-name="val6" table:style-name="ce13"/>
          <table:table-cell office:value-type="currency" office:value="60334320.990000002" table:content-validation-name="val10" table:style-name="ce14">
            <text:p>60.334.320,99 €</text:p>
          </table:table-cell>
          <table:table-cell office:value-type="string" table:content-validation-name="val10" table:style-name="ce12">
            <text:p>33600000-6 Productos farmacéuticos</text:p>
          </table:table-cell>
          <table:table-cell office:value-type="string" table:content-validation-name="val4" table:style-name="ce12">
            <text:p>Granad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UMINISTRO DE DIETAS Y VÍVERE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7851708" table:content-validation-name="val10" table:style-name="ce14">
            <text:p>17.851.708,00 €</text:p>
          </table:table-cell>
          <table:table-cell office:value-type="string" table:content-validation-name="val10" table:style-name="ce12">
            <text:p>15800000-6 Productos alimenticios diversos</text:p>
          </table:table-cell>
          <table:table-cell office:value-type="string" table:content-validation-name="val4" table:style-name="ce12">
            <text:p>Granad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UMINISTRO DE JERINGA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075000" table:content-validation-name="val10" table:style-name="ce14">
            <text:p>1.075.000,00 €</text:p>
          </table:table-cell>
          <table:table-cell office:value-type="string" table:content-validation-name="val10" table:style-name="ce12">
            <text:p>33141000-0 Productos consumibles médicos no químicos desechables y productos consumibles hematológicos</text:p>
          </table:table-cell>
          <table:table-cell office:value-type="string" table:content-validation-name="val4" table:style-name="ce12">
            <text:p>Granad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UMINISTRO DE INSTRUMENTAL QUIRÚRGICO PARA ROBÓTIC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240000" table:content-validation-name="val10" table:style-name="ce14">
            <text:p>1.240.000,00 €</text:p>
          </table:table-cell>
          <table:table-cell office:value-type="string" table:content-validation-name="val10" table:style-name="ce12">
            <text:p>33141000-0 Productos consumibles médicos no químicos desechables y productos consumibles hematológicos</text:p>
          </table:table-cell>
          <table:table-cell office:value-type="string" table:content-validation-name="val4" table:style-name="ce12">
            <text:p>Granad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UMINISTRO DE ARTÍCULOS PARA PERFUSIÓN POR BOMB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655000" table:content-validation-name="val10" table:style-name="ce14">
            <text:p>1.655.000,00 €</text:p>
          </table:table-cell>
          <table:table-cell office:value-type="string" table:content-validation-name="val10" table:style-name="ce12">
            <text:p>33141000-0 Productos consumibles médicos no químicos desechables y productos consumibles hematológicos</text:p>
          </table:table-cell>
          <table:table-cell office:value-type="string" table:content-validation-name="val4" table:style-name="ce12">
            <text:p>Granad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UMINISTRO DE ARTÍCULOS PARA RECONSTRUCCIÓN Y REGENERACIÓN TISULAR</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000000" table:content-validation-name="val10" table:style-name="ce14">
            <text:p>1.000.000,00 €</text:p>
          </table:table-cell>
          <table:table-cell office:value-type="string" table:content-validation-name="val10" table:style-name="ce12">
            <text:p>33141000-0 Productos consumibles médicos no químicos desechables y productos consumibles hematológicos</text:p>
          </table:table-cell>
          <table:table-cell office:value-type="string" table:content-validation-name="val4" table:style-name="ce12">
            <text:p>Granad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UMINISTRO DE PRÓTESIS MAMARIA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155000" table:content-validation-name="val10" table:style-name="ce14">
            <text:p>155.000,00 €</text:p>
          </table:table-cell>
          <table:table-cell office:value-type="string" table:content-validation-name="val10" table:style-name="ce12">
            <text:p>33184100-4 Implantes quirúrgicos</text:p>
          </table:table-cell>
          <table:table-cell office:value-type="string" table:content-validation-name="val4" table:style-name="ce12">
            <text:p>Granad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UMINISTRO DE CATÉTERES CENTRALES PARA INFUSIÓN I.V.</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415000" table:content-validation-name="val10" table:style-name="ce14">
            <text:p>415.000,00 €</text:p>
          </table:table-cell>
          <table:table-cell office:value-type="string" table:content-validation-name="val10" table:style-name="ce12">
            <text:p>33141000-0 Productos consumibles médicos no químicos desechables y productos consumibles hematológicos</text:p>
          </table:table-cell>
          <table:table-cell office:value-type="string" table:content-validation-name="val4" table:style-name="ce12">
            <text:p>Granad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UMINISTRO DE MATERIAL PARA OSTEOSÍNTESI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700000" table:content-validation-name="val10" table:style-name="ce14">
            <text:p>1.700.000,00 €</text:p>
          </table:table-cell>
          <table:table-cell office:value-type="string" table:content-validation-name="val10" table:style-name="ce12">
            <text:p>33184000-3 Artículos y aparatos de prótesis</text:p>
          </table:table-cell>
          <table:table-cell office:value-type="string" table:content-validation-name="val4" table:style-name="ce12">
            <text:p>Granad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UMINISTRO DE SISTEMAS PARA INSULIN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910000" table:content-validation-name="val10" table:style-name="ce14">
            <text:p>910.000,00 €</text:p>
          </table:table-cell>
          <table:table-cell office:value-type="string" table:content-validation-name="val10" table:style-name="ce12">
            <text:p>33141000-0 Productos consumibles médicos no químicos desechables y productos consumibles hematológicos</text:p>
          </table:table-cell>
          <table:table-cell office:value-type="string" table:content-validation-name="val4" table:style-name="ce12">
            <text:p>Granad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SUMINISTRO DE ROPA QUIRÚRGICA DESECHABLE</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515613.72" table:content-validation-name="val10" table:style-name="ce14">
            <text:p>515.613,72 €</text:p>
          </table:table-cell>
          <table:table-cell office:value-type="string" table:content-validation-name="val10" table:style-name="ce12">
            <text:p>33141000-0 Productos consumibles médicos no químicos desechables y productos consumibles hematológicos</text:p>
          </table:table-cell>
          <table:table-cell office:value-type="string" table:content-validation-name="val4" table:style-name="ce12">
            <text:p>Granad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MESA RADIOTRANSPARENTE UROLOGÍ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455136" table:content-validation-name="val10" table:style-name="ce14">
            <text:p>455.136,00 €</text:p>
          </table:table-cell>
          <table:table-cell office:value-type="string" table:content-validation-name="val10" table:style-name="ce12">
            <text:p>33100000-1 Equipamiento médico</text:p>
          </table:table-cell>
          <table:table-cell office:value-type="string" table:content-validation-name="val4" table:style-name="ce12">
            <text:p>Granada</text:p>
          </table:table-cell>
          <table:table-cell office:value-type="float" office:value="48" table:content-validation-name="val10" table:style-name="ce13">
            <text:p>48</text:p>
          </table:table-cell>
          <table:table-cell office:value-type="string" table:content-validation-name="val9" table:style-name="ce12">
            <text:p>NO</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Granada</text:p>
          </table:table-cell>
          <table:table-cell office:value-type="string" table:content-validation-name="val10" table:style-name="ce13">
            <text:p>Central Provincial de Compras de Granada</text:p>
          </table:table-cell>
          <table:table-cell office:value-type="string" table:content-validation-name="val10" table:style-name="ce13">
            <text:p>EQUIPAMIENTO DE ELECTROMEDICIN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7110865.29" table:content-validation-name="val10" table:style-name="ce14">
            <text:p>7.110.865,29 €</text:p>
          </table:table-cell>
          <table:table-cell office:value-type="string" table:content-validation-name="val10" table:style-name="ce12">
            <text:p>33100000-1 Equipamiento médico</text:p>
          </table:table-cell>
          <table:table-cell office:value-type="string" table:content-validation-name="val4" table:style-name="ce12">
            <text:p>Granada</text:p>
          </table:table-cell>
          <table:table-cell office:value-type="float" office:value="3" table:content-validation-name="val10" table:style-name="ce13">
            <text:p>3</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_EU</text:p>
          </table:table-cell>
          <table:table-cell office:value-type="string" table:content-validation-name="val9" table:style-name="ce12">
            <text:p>NO</text:p>
          </table:table-cell>
          <table:table-cell table:number-columns-repeated="16368"/>
        </table:table-row>
        <table:table-row table:style-name="ro14">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22">
            <text:p>CONCESIÓN DE SERVICIO PARA LA EXPLOTACIÓN DE LAS CAFETERÍAS, DE PÚBLICO Y PERSONAL,Y CONTRATACION DEL SERVICIO DE COCINA PARA LA MANUTENCIÓN DEL PERSONAL QUE REALIZA JORNADA COMPLEMENTARIA, DE GUARDIA Y AUTORIZADO POR LA DIRECCION DE LOS HOSPITALES UNIVERSITARIO JUAN RAMÓN JIMÉNEZ Y VÁZQUEZ DÍAZ Y CONCESIÓN DE SERVICIO PARA LA EXPLOTACIÓN DE MÁQUINAS EXPENDEDORAS DE ALIMENTOS (SÓLIDOS Y LÍQUIDOS) EN DICHOS HOSPITALES, EDIFICIOS ANEXOS Y EN LOS CENTROS DE SALUD DE LA PROVINCIA DE HUELVA</text:p>
          </table:table-cell>
          <table:table-cell office:value-type="string" table:content-validation-name="val9" table:style-name="ce12">
            <text:p>NO</text:p>
          </table:table-cell>
          <table:table-cell office:value-type="string" table:content-validation-name="val3" table:style-name="ce13">
            <text:p>Concesión de servicios</text:p>
          </table:table-cell>
          <table:table-cell office:value-type="string" table:content-validation-name="val7" table:style-name="ce13">
            <text:p>Restringido</text:p>
          </table:table-cell>
          <table:table-cell table:content-validation-name="val6" table:style-name="ce13"/>
          <table:table-cell office:value-type="currency" office:value="757760" table:content-validation-name="val10" table:style-name="ce14">
            <text:p>757.760,00 €</text:p>
          </table:table-cell>
          <table:table-cell office:value-type="string" table:content-validation-name="val10" table:style-name="ce12">
            <text:p>55300000-3<text:s/></text:p>
          </table:table-cell>
          <table:table-cell office:value-type="string" table:content-validation-name="val4" table:style-name="ce12">
            <text:p>Huelv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style-name="ce9"/>
          <table:table-cell office:value-type="string" table:content-validation-name="val9" table:style-name="ce12">
            <text:p>NO</text:p>
          </table:table-cell>
          <table:table-cell table:number-columns-repeated="16368"/>
        </table:table-row>
        <table:table-row table:style-name="ro10">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22">
            <text:p>CONTRATO MIXTO DE LA CONCESION DE SERVICIOS PARA LA EXPLOTACION DE LAS CAFETERIAS DE PERSONAL Y PUBLICO, LA INSTALACION Y EXPLOTACION DE MAQUINAS EXPENDEDORAS DE ALIMENTOS SOLIDOS Y LIQUIDOS, ASI COMO EL SERVICIO DE MANUTENCION PARA EL PERSONAL AUTORIZADO EN EL HOSPITAL INFANTA ELENA DE HUELVA,</text:p>
          </table:table-cell>
          <table:table-cell office:value-type="string" table:content-validation-name="val9" table:style-name="ce12">
            <text:p>NO</text:p>
          </table:table-cell>
          <table:table-cell office:value-type="string" table:content-validation-name="val3" table:style-name="ce13">
            <text:p>Concesión de servicios</text:p>
          </table:table-cell>
          <table:table-cell office:value-type="string" table:content-validation-name="val7" table:style-name="ce13">
            <text:p>Restringido</text:p>
          </table:table-cell>
          <table:table-cell table:content-validation-name="val6" table:style-name="ce13"/>
          <table:table-cell office:value-type="currency" office:value="512504.91" table:content-validation-name="val10" table:style-name="ce14">
            <text:p>512.504,91 €</text:p>
          </table:table-cell>
          <table:table-cell office:value-type="string" table:content-validation-name="val10" table:style-name="ce12">
            <text:p>55300000-3</text:p>
          </table:table-cell>
          <table:table-cell office:value-type="string" table:content-validation-name="val4" table:style-name="ce12">
            <text:p>Huelv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10">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22">
            <text:p>CONTRATO MIXTO DE LA CONCESION DE SERVICIOS PARA LA EXPLOTACION DE LAS CAFETERIAS DE PERSONAL Y PUBLICO, LA INSTALACION Y EXPLOTACION DE MAQUINAS EXPENDEDORAS DE ALIMENTOS SOLIDOS Y LIQUIDOS, ASI COMO EL SERVICIO DE MANUTENCION PARA EL PERSONAL AUTORIZADO EN EL HOSPITAL DE RIO TINTO</text:p>
          </table:table-cell>
          <table:table-cell office:value-type="string" table:content-validation-name="val9" table:style-name="ce12">
            <text:p>NO</text:p>
          </table:table-cell>
          <table:table-cell office:value-type="string" table:content-validation-name="val3" table:style-name="ce13">
            <text:p>Concesión de servicios</text:p>
          </table:table-cell>
          <table:table-cell office:value-type="string" table:content-validation-name="val7" table:style-name="ce13">
            <text:p>Restringido</text:p>
          </table:table-cell>
          <table:table-cell table:content-validation-name="val6" table:style-name="ce13"/>
          <table:table-cell office:value-type="currency" office:value="200000" table:content-validation-name="val10" table:style-name="ce14">
            <text:p>200.000,00 €</text:p>
          </table:table-cell>
          <table:table-cell office:value-type="string" table:content-validation-name="val10" table:style-name="ce12">
            <text:p>55300000-3</text:p>
          </table:table-cell>
          <table:table-cell office:value-type="string" table:content-validation-name="val4" table:style-name="ce12">
            <text:p>Huelv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26">
            <text:p>ACUERDO MARCO DE OBRAS PARA LOS CENTROS ADSCRITOS A LA CPC DE HUELVA</text:p>
          </table:table-cell>
          <table:table-cell office:value-type="string" table:content-validation-name="val9" table:style-name="ce12">
            <text:p>SI</text:p>
          </table:table-cell>
          <table:table-cell office:value-type="string" table:content-validation-name="val3" table:style-name="ce13">
            <text:p>Obras</text:p>
          </table:table-cell>
          <table:table-cell office:value-type="string" table:content-validation-name="val7" table:style-name="ce13">
            <text:p>Abierto</text:p>
          </table:table-cell>
          <table:table-cell table:content-validation-name="val6" table:style-name="ce13"/>
          <table:table-cell office:value-type="currency" office:value="3686280.99" table:style-name="ce14">
            <text:p>3.686.280,99 €</text:p>
          </table:table-cell>
          <table:table-cell office:value-type="string" table:content-validation-name="val10" table:style-name="ce12">
            <text:p>45000000-7</text:p>
          </table:table-cell>
          <table:table-cell office:value-type="string" table:content-validation-name="val4" table:style-name="ce12">
            <text:p>Huelv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15">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13">
            <text:p>Obra de Ejecución Fase 2 Reforma del Área de Medicina Nuclear en el Nivel-1 del Hospital Universitario Juan Ramón Jiménez ( HUELVA). Adscrito a la Central Provincial de Compras de Huelva. Financiado con el apoyo del Fondo Europeo de Desarrollo Regional, fondos React-EU</text:p>
          </table:table-cell>
          <table:table-cell office:value-type="string" table:content-validation-name="val9" table:style-name="ce12">
            <text:p>SI</text:p>
          </table:table-cell>
          <table:table-cell office:value-type="string" table:content-validation-name="val3" table:style-name="ce13">
            <text:p>Obras</text:p>
          </table:table-cell>
          <table:table-cell office:value-type="string" table:content-validation-name="val7" table:style-name="ce13">
            <text:p>Abierto simplificado</text:p>
          </table:table-cell>
          <table:table-cell table:content-validation-name="val6" table:style-name="ce13"/>
          <table:table-cell office:value-type="string" table:content-validation-name="val10" table:style-name="ce14">
            <text:p><text:s/>781.368,73<text:s/></text:p>
            <text:p><text:s/></text:p>
            <text:p><text:s/></text:p>
          </table:table-cell>
          <table:table-cell office:value-type="string" table:content-validation-name="val10" table:style-name="ce12">
            <text:p>45210000-2</text:p>
          </table:table-cell>
          <table:table-cell office:value-type="string" table:content-validation-name="val4" table:style-name="ce12">
            <text:p>Huelva</text:p>
          </table:table-cell>
          <table:table-cell office:value-type="float" office:value="6" table:content-validation-name="val10" table:style-name="ce13">
            <text:p>6</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style-name="ce9">
            <text:p>REACT-EU/NEXT GENERATION-EU.</text:p>
          </table:table-cell>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13">
            <text:p>OBRAS DE REPARACIÓNES Y MEJORAS EN DIFERENTES CENTROS DE SALUD<text:s/></text:p>
          </table:table-cell>
          <table:table-cell office:value-type="string" table:content-validation-name="val9" table:style-name="ce12">
            <text:p>SI</text:p>
          </table:table-cell>
          <table:table-cell office:value-type="string" table:content-validation-name="val3" table:style-name="ce13">
            <text:p>Obras</text:p>
          </table:table-cell>
          <table:table-cell office:value-type="string" table:content-validation-name="val7" table:style-name="ce13">
            <text:p>Abierto simplificado</text:p>
          </table:table-cell>
          <table:table-cell table:content-validation-name="val6" table:style-name="ce13"/>
          <table:table-cell office:value-type="currency" office:value="950000" table:content-validation-name="val10" table:style-name="ce14">
            <text:p>950.000,00 €</text:p>
          </table:table-cell>
          <table:table-cell office:value-type="string" table:content-validation-name="val10" table:style-name="ce12">
            <text:p>45215100-8<text:s/></text:p>
          </table:table-cell>
          <table:table-cell office:value-type="string" table:content-validation-name="val4" table:style-name="ce12">
            <text:p>Huelva</text:p>
          </table:table-cell>
          <table:table-cell office:value-type="float" office:value="6" table:content-validation-name="val10" table:style-name="ce13">
            <text:p>6</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style-name="ce9">
            <text:p>REACT-EU/NEXT GENERATION-EU.</text:p>
          </table:table-cell>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13">
            <text:p>OBRA CONSULTAS LA ORDEN</text:p>
          </table:table-cell>
          <table:table-cell office:value-type="string" table:content-validation-name="val9" table:style-name="ce12">
            <text:p>SI</text:p>
          </table:table-cell>
          <table:table-cell office:value-type="string" table:content-validation-name="val3" table:style-name="ce13">
            <text:p>Obras</text:p>
          </table:table-cell>
          <table:table-cell office:value-type="string" table:content-validation-name="val7" table:style-name="ce13">
            <text:p>Abierto simplificado</text:p>
          </table:table-cell>
          <table:table-cell table:content-validation-name="val6" table:style-name="ce13"/>
          <table:table-cell office:value-type="currency" office:value="150000" table:content-validation-name="val10" table:style-name="ce14">
            <text:p>150.000,00 €</text:p>
          </table:table-cell>
          <table:table-cell office:value-type="string" table:content-validation-name="val10" table:style-name="ce12">
            <text:p>45215100-8<text:s/></text:p>
          </table:table-cell>
          <table:table-cell office:value-type="string" table:content-validation-name="val4" table:style-name="ce12">
            <text:p>Huelva</text:p>
          </table:table-cell>
          <table:table-cell office:value-type="float" office:value="5" table:content-validation-name="val10" table:style-name="ce13">
            <text:p>5</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style-name="ce9">
            <text:p>REACT-EU/NEXT GENERATION-EU.</text:p>
          </table:table-cell>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13">
            <text:p>OBRA CONSULTAS EXTERNAS HIE</text:p>
          </table:table-cell>
          <table:table-cell office:value-type="string" table:content-validation-name="val9" table:style-name="ce12">
            <text:p>NO</text:p>
          </table:table-cell>
          <table:table-cell office:value-type="string" table:content-validation-name="val3" table:style-name="ce13">
            <text:p>Obras</text:p>
          </table:table-cell>
          <table:table-cell office:value-type="string" table:content-validation-name="val7" table:style-name="ce13">
            <text:p>Abierto simplificado</text:p>
          </table:table-cell>
          <table:table-cell table:content-validation-name="val6" table:style-name="ce13"/>
          <table:table-cell office:value-type="currency" office:value="500000" table:content-validation-name="val10" table:style-name="ce14">
            <text:p>500.000,00 €</text:p>
          </table:table-cell>
          <table:table-cell office:value-type="string" table:content-validation-name="val10" table:style-name="ce12">
            <text:p>45215100-8<text:s/></text:p>
          </table:table-cell>
          <table:table-cell office:value-type="string" table:content-validation-name="val4" table:style-name="ce12">
            <text:p>Huelva</text:p>
          </table:table-cell>
          <table:table-cell office:value-type="float" office:value="6" table:content-validation-name="val10" table:style-name="ce13">
            <text:p>6</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style-name="ce9">
            <text:p>REACT-EU/NEXT GENERATION-EU.</text:p>
          </table:table-cell>
          <table:table-cell office:value-type="string" table:content-validation-name="val9" table:style-name="ce12">
            <text:p>NO</text:p>
          </table:table-cell>
          <table:table-cell table:number-columns-repeated="16368"/>
        </table:table-row>
        <table:table-row table:style-name="ro6">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26">
            <text:p>SERVICIOS DE MANTENIMIENTO DE LAS INSTALACIONES DE PRODUCCIÓN DE ACS DE CLIMATIZACIÓN, DE VAPOR, E INSTALACIONES TÉRMICAS <text:s/>CON CONTROL DE LA GESTIÓN EFICIENTE DE ENERGÍAS TÉRMICAS EN LOS EDIFICIOS, PERTENECIENTES A VARIOS EDIFICIOS DEL HUJRJ</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string" table:content-validation-name="val10" table:style-name="ce14">
            <text:p><text:s/>2.890.259,39<text:s/></text:p>
            <text:p><text:s/></text:p>
            <text:p><text:s/></text:p>
          </table:table-cell>
          <table:table-cell office:value-type="string" table:content-validation-name="val10" table:style-name="ce12">
            <text:p>50000000-5<text:s/></text:p>
          </table:table-cell>
          <table:table-cell office:value-type="string" table:content-validation-name="val4" table:style-name="ce12">
            <text:p>Huelv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26">
            <text:p>SERVICIO DE LAVANDERÍA DE LOS CENTROS SANITARIOS Y TRANPORTE DE ROPA A LOS CENTROS DE ATENCION PRIMARIA DE LA CPC DE HUELVA</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582522.14" table:style-name="ce14">
            <text:p>582.522,14 €</text:p>
          </table:table-cell>
          <table:table-cell office:value-type="string" table:content-validation-name="val10" table:style-name="ce12">
            <text:p>98311000-6</text:p>
          </table:table-cell>
          <table:table-cell office:value-type="string" table:content-validation-name="val4" table:style-name="ce12">
            <text:p>Huelva</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26">
            <text:p>MANTENIMIENTO ELECTROMEDICINA AREA NORTE Y DISTRITO</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string" table:content-validation-name="val10" table:style-name="ce14">
            <text:p><text:s/>929.071,36<text:s/></text:p>
            <text:p><text:s/></text:p>
            <text:p><text:s/></text:p>
          </table:table-cell>
          <table:table-cell office:value-type="string" table:content-validation-name="val10" table:style-name="ce12">
            <text:p>50421000-2<text:s/></text:p>
          </table:table-cell>
          <table:table-cell office:value-type="string" table:content-validation-name="val4" table:style-name="ce12">
            <text:p>Huelv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26">
            <text:p>MANTENIMIENTO ELECTROMEDICINA <text:s/>HUJRJ/HIE</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815304" table:style-name="ce14">
            <text:p>815.304,00 €</text:p>
          </table:table-cell>
          <table:table-cell office:value-type="string" table:content-validation-name="val10" table:style-name="ce12">
            <text:p>50421000-2<text:s/></text:p>
          </table:table-cell>
          <table:table-cell office:value-type="string" table:content-validation-name="val4" table:style-name="ce12">
            <text:p>Huelv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26">
            <text:p>SERVICIO DE CONDUCCIÓN, EXPLOTACIÓN, VIGILANCIA TÉCNICA, MANTENIMIENTO Y CONSERVACIÓN DE LOS EDIFICIOS E INSTALACIONES<text:s/></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5428161.4000000004" table:style-name="ce14">
            <text:p>5.428.161,40 €</text:p>
          </table:table-cell>
          <table:table-cell office:value-type="string" table:style-name="ce12">
            <text:p>50000000-5</text:p>
          </table:table-cell>
          <table:table-cell office:value-type="string" table:content-validation-name="val4" table:style-name="ce12">
            <text:p>Huelv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26">
            <text:p>SERVICIO VIGILANCIA Y SEGURIDAD PROVINCIAL</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string" table:content-validation-name="val10" table:style-name="ce14">
            <text:p><text:s/>5.681.830,45<text:s/></text:p>
            <text:p><text:s/></text:p>
            <text:p><text:s/></text:p>
          </table:table-cell>
          <table:table-cell office:value-type="string" table:style-name="ce12">
            <text:p>79714000-2<text:s/></text:p>
          </table:table-cell>
          <table:table-cell office:value-type="string" table:content-validation-name="val4" table:style-name="ce12">
            <text:p>Huelv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style-name="ce9"/>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27">
            <text:p>SERVICIO INTEGRAL DE REPROGRAFIA CON APROVISIONAMIENTO DE MODELAJE, MATERIAL DE OFICINA, PAPELERIA, FUNGIBLE DE INFORMÁTICA Y TONERS<text:s/></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3658397.76" table:content-validation-name="val10" table:style-name="ce14">
            <text:p>3.658.397,76 €</text:p>
          </table:table-cell>
          <table:table-cell office:value-type="string" table:content-validation-name="val10" table:style-name="ce12">
            <text:p>79820000-8</text:p>
          </table:table-cell>
          <table:table-cell office:value-type="string" table:content-validation-name="val4" table:style-name="ce12">
            <text:p>Huelv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26">
            <text:p>SERVICIO DE HEMODIALISIS EN CLUB DE DIÁLISIS EN LA PROVINCIA DE HUELVA.</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10684128" table:content-validation-name="val10" table:style-name="ce14">
            <text:p>10.684.128,00 €</text:p>
          </table:table-cell>
          <table:table-cell office:value-type="string" table:content-validation-name="val10" table:style-name="ce12">
            <text:p>75110000-0<text:s/></text:p>
          </table:table-cell>
          <table:table-cell office:value-type="string" table:content-validation-name="val4" table:style-name="ce12">
            <text:p>Huelv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style-name="ce26">
            <text:p>SERVICIO DE LIMPIEZA Y RECOGIDA DE RESIDUOS DE LOS CENTROS ADSCRITOS DE LA CPC DE HUELVA</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28533838.280000001" table:content-validation-name="val10" table:style-name="ce14">
            <text:p>28.533.838,28 €</text:p>
          </table:table-cell>
          <table:table-cell office:value-type="string" table:style-name="ce12">
            <text:p>90911200-8</text:p>
          </table:table-cell>
          <table:table-cell office:value-type="string" table:content-validation-name="val4" table:style-name="ce12">
            <text:p>Huelv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26">
            <text:p>SERVICIO DE TRANSPORTE SANITARIO PROGRAMADO Y URGENTE PARA LOS CENTROS ADSCRITOS DE LA CPC DE HUELVA</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32098059.82" table:formula="of:=16049029.91*2" table:style-name="ce14">
            <text:p>32.098.059,82 €</text:p>
          </table:table-cell>
          <table:table-cell office:value-type="string" table:content-validation-name="val10" table:style-name="ce12">
            <text:p>85143000-3<text:s/></text:p>
          </table:table-cell>
          <table:table-cell office:value-type="string" table:content-validation-name="val4" table:style-name="ce12">
            <text:p>Huelv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13">
            <text:p>PROYECTO BASICO Y DE EJECUCIÓN, ESTUDIO DE SEGURIDAD Y SALUD, DIRECCIÓN DE OBRA, DIRECCIÓN DE EJECUCIÓN DE OBRA Y COORDINACIÓN DE SEGURIDAD Y SALUD DE REFORMA DE CENTRAL TERMICA FRIGORIFICA<text:s/></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 simplificado</text:p>
          </table:table-cell>
          <table:table-cell table:content-validation-name="val6" table:style-name="ce13"/>
          <table:table-cell office:value-type="string" table:style-name="ce14">
            <text:p><text:s/>75.745,84<text:s text:c="2"/></text:p>
            <text:p><text:s/></text:p>
            <text:p><text:s/></text:p>
          </table:table-cell>
          <table:table-cell office:value-type="string" table:style-name="ce12">
            <text:p>71000000-8</text:p>
          </table:table-cell>
          <table:table-cell office:value-type="string" table:content-validation-name="val4" table:style-name="ce12">
            <text:p>Huelva</text:p>
          </table:table-cell>
          <table:table-cell office:value-type="float" office:value="1" table:content-validation-name="val10" table:style-name="ce13">
            <text:p>1</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NEXT GENERATION-EU.</text:p>
          </table:table-cell>
          <table:table-cell office:value-type="string" table:content-validation-name="val9" table:style-name="ce12">
            <text:p>NO</text:p>
          </table:table-cell>
          <table:table-cell table:number-columns-repeated="16368"/>
        </table:table-row>
        <table:table-row table:style-name="ro16">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13">
            <text:p>SERVICIO DE REDACCIÓN DEL PROYECTO BÁSICO Y DE EJECUCIÓN, COORDINACIÓN EN MATERIA DE SEGURIDAD Y SALUD DURANTE LA ELABORACIÓN DEL PROYECTO DE DIRECCIÓN DE OBRA, DIRECCIÓN DE EJECUCIÓN DE OBRA Y COORDINACIÓN DE SEGURIDAD Y SALUD <text:s/>DURANTE LA EJECUCIÓN DEL NUEVO EDIFICIO INDUSTRIAL PARA LA ACTIVIDAD DE LAVANDERÍA EN EL HOSPITAL UNIVERSITARIO JUAN RAMÓN JIMÉNEZ DE HUELVA.FINANCIADO CON EL APOYO DEL FONDO EUROPEO DE DESARROLLO REGIONAL</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175139.74" table:content-validation-name="val10" table:style-name="ce14">
            <text:p>175.139,74 €</text:p>
          </table:table-cell>
          <table:table-cell office:value-type="string" table:content-validation-name="val10" table:style-name="ce12">
            <text:p>71200000-8</text:p>
          </table:table-cell>
          <table:table-cell office:value-type="string" table:content-validation-name="val4" table:style-name="ce12">
            <text:p>Huelva</text:p>
          </table:table-cell>
          <table:table-cell office:value-type="string" table:content-validation-name="val10" table:style-name="ce13">
            <text:p>1 MES REDACCION Y EL MISMO QUE LA OBRA LA DIRECCION<text:s/></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NEXT GENERATION-EU.</text:p>
          </table:table-cell>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26">
            <text:p>SUMINISTRO DE LOS VÍVERES NECESARIOS PARA LA ELABORACIÓN DE LAS DIETAS ALIMENTICIAS, ALIMENTOS EXTRAORDINARIOS, ASI COMO DE LOS SERVICIOS COMPLEMENTARIOS<text:s/></text:p>
          </table:table-cell>
          <table:table-cell office:value-type="string" table:content-validation-name="val9" table:style-name="ce12">
            <text:p>NO</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string" table:content-validation-name="val10" table:style-name="ce14">
            <text:p><text:s/>5.794.905,04<text:s/></text:p>
            <text:p><text:s/></text:p>
            <text:p><text:s/></text:p>
          </table:table-cell>
          <table:table-cell office:value-type="string" table:content-validation-name="val10" table:style-name="ce12">
            <text:p>15000000-8<text:s/></text:p>
          </table:table-cell>
          <table:table-cell office:value-type="string" table:content-validation-name="val4" table:style-name="ce12">
            <text:p>Huelv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17">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26">
            <text:p>CONTRATACIÓN DEL SUMINISTRO DE GASES MEDICINALES, PRODUCTOS SANITARIOS E INDUSTRIALES, ASÍ COMO ARRENDAMIENTO Y MANTENIMIENTO DE INSTALACIONES DE PRODUCCIÓN DE GASES Y VACÍO, DE LOS CENTROS AGRUPADOS EN LA CPC DE HUELVA.</text:p>
          </table:table-cell>
          <table:table-cell office:value-type="string" table:content-validation-name="val9" table:style-name="ce12">
            <text:p>NO</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string" table:content-validation-name="val10" table:style-name="ce14">
            <text:p><text:s/>3.542.641,74<text:s/></text:p>
            <text:p><text:s/></text:p>
            <text:p><text:s/></text:p>
          </table:table-cell>
          <table:table-cell office:value-type="string" table:content-validation-name="val10" table:style-name="ce12">
            <text:p>24113100-0</text:p>
          </table:table-cell>
          <table:table-cell office:value-type="string" table:content-validation-name="val4" table:style-name="ce12">
            <text:p>Huelv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26">
            <text:p>SUMINISTRO DE PROTESIS OSTEOARTICULARES PARA LOS CENTROS ADSCRITOS A LA CPC DE HUELV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4518953.55" table:content-validation-name="val10" table:style-name="ce14">
            <text:p>4.518.953,55 €</text:p>
          </table:table-cell>
          <table:table-cell office:value-type="string" table:content-validation-name="val10" table:style-name="ce12">
            <text:p>33184100-4<text:s/></text:p>
          </table:table-cell>
          <table:table-cell office:value-type="string" table:content-validation-name="val4" table:style-name="ce12">
            <text:p>Huelv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26">
            <text:p>SUMINISTRO DE PROTESIS OFTALMOLOCIAS PARA LOS CENTROS ADSCRTIOS A LA CPC DE HUELV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1200000" table:content-validation-name="val10" table:style-name="ce14">
            <text:p>1.200.000,00 €</text:p>
          </table:table-cell>
          <table:table-cell office:value-type="string" table:content-validation-name="val10" table:style-name="ce12">
            <text:p>33184100-4<text:s/></text:p>
          </table:table-cell>
          <table:table-cell office:value-type="string" table:content-validation-name="val4" table:style-name="ce12">
            <text:p>Huelv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26">
            <text:p>SUMINISTRO DEL MATERIAL DE INCONTINENCIA URINARIA PARA LOS CENTROS SOCIOSANITARIOS RESIDENCIALES DEPENDIENTES DE LA CPDH</text:p>
          </table:table-cell>
          <table:table-cell office:value-type="string" table:content-validation-name="val9" table:style-name="ce12">
            <text:p>NO</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969550.32" table:style-name="ce14">
            <text:p>969.550,32 €</text:p>
          </table:table-cell>
          <table:table-cell office:value-type="string" table:content-validation-name="val10" table:style-name="ce12">
            <text:p>33700000-7</text:p>
          </table:table-cell>
          <table:table-cell office:value-type="string" table:content-validation-name="val4" table:style-name="ce12">
            <text:p>Huelv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26">
            <text:p>SUMINSITRO DE EQUIPOS (PACK,s) PARA MATERIAL FUNGIBLE DE LAPARAS COPIA</text:p>
          </table:table-cell>
          <table:table-cell office:value-type="string" table:content-validation-name="val9" table:style-name="ce12">
            <text:p>NO</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1200000" table:content-validation-name="val10" table:style-name="ce14">
            <text:p>1.200.000,00 €</text:p>
          </table:table-cell>
          <table:table-cell office:value-type="string" table:content-validation-name="val10" table:style-name="ce12">
            <text:p>33141000-0</text:p>
          </table:table-cell>
          <table:table-cell office:value-type="string" table:content-validation-name="val4" table:style-name="ce12">
            <text:p>Huelva</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6">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13">
            <text:p>SUMINISTRO DE EQUIPAMIENTO DE PUESTO DE USUARIO PARA LOS CENTROS</text:p>
            <text:p>DE ATENCIÓN PRIMARIA Y ATENCIÓN HOSPITALARIA DEL SERVICIO ANDALUZ DE</text:p>
            <text:p>SALUD PERTENECIENTES A LA CENTRAL PROVINCIAL DE COMPRAS DE HUELV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303106.15000000002" table:style-name="ce14">
            <text:p>303.106,15 €</text:p>
          </table:table-cell>
          <table:table-cell office:value-type="string" table:content-validation-name="val10" table:style-name="ce12">
            <text:p>30200000-1<text:s/></text:p>
          </table:table-cell>
          <table:table-cell office:value-type="string" table:content-validation-name="val4" table:style-name="ce12">
            <text:p>Huelva</text:p>
          </table:table-cell>
          <table:table-cell office:value-type="float" office:value="3" table:content-validation-name="val10" table:style-name="ce13">
            <text:p>3</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NEXT GENERATION-EU.</text:p>
          </table:table-cell>
          <table:table-cell office:value-type="string" table:content-validation-name="val9" table:style-name="ce12">
            <text:p>NO</text:p>
          </table:table-cell>
          <table:table-cell table:number-columns-repeated="16368"/>
        </table:table-row>
        <table:table-row table:style-name="ro6">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13">
            <text:p>SUMINISTRO DE SIMULADORES PARA LA FORMACION DEL PERSONAL SANITARIO PARA MEJORAR LA ATENCION</text:p>
            <text:p>ASISTENCIAL A PACIENTES AFECTADOS POR EL COVID-19 EN LOS CENTROS INTEGRADO EN LA CENTRAL PROVINCIAL DE</text:p>
            <text:p>COMPRAS DE HUELV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183017.51" table:content-validation-name="val10" table:style-name="ce14">
            <text:p>183.017,51 €</text:p>
          </table:table-cell>
          <table:table-cell office:value-type="string" table:content-validation-name="val10" table:style-name="ce12">
            <text:p>33100000-1<text:s/></text:p>
          </table:table-cell>
          <table:table-cell office:value-type="string" table:content-validation-name="val4" table:style-name="ce12">
            <text:p>Huelva</text:p>
          </table:table-cell>
          <table:table-cell office:value-type="float" office:value="4" table:content-validation-name="val10" table:style-name="ce13">
            <text:p>4</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NEXT GENERATION-EU.</text:p>
          </table:table-cell>
          <table:table-cell office:value-type="string" table:content-validation-name="val9" table:style-name="ce12">
            <text:p>NO</text:p>
          </table:table-cell>
          <table:table-cell table:number-columns-repeated="16368"/>
        </table:table-row>
        <table:table-row table:style-name="ro6">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13">
            <text:p>CONTRATO MIXTO DE SUMINISTRO Y OBRAS DE EJECUCIÓN DE IMPLANTACIÓN DE DOS GRUPOS ELECTROGENOS Y SUSTITUCIÓN DEL CUADRO GENERAL DE BAJA TENSIÓN DEL HOSPITAL JUAN RAMÓN JIMÉNEZ (HUELVA) FINANCIADO CON FONDOS REACT-EU</text:p>
          </table:table-cell>
          <table:table-cell office:value-type="string" table:content-validation-name="val9" table:style-name="ce12">
            <text:p>NO</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1277899.55" table:content-validation-name="val10" table:style-name="ce14">
            <text:p>1.277.899,55 €</text:p>
          </table:table-cell>
          <table:table-cell office:value-type="string" table:content-validation-name="val10" table:style-name="ce12">
            <text:p>45300000-0<text:s/></text:p>
          </table:table-cell>
          <table:table-cell office:value-type="string" table:content-validation-name="val4" table:style-name="ce12">
            <text:p>Huelva</text:p>
          </table:table-cell>
          <table:table-cell office:value-type="float" office:value="6" table:content-validation-name="val10" table:style-name="ce13">
            <text:p>6</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NEXT GENERATION-EU.</text:p>
          </table:table-cell>
          <table:table-cell office:value-type="string" table:content-validation-name="val9" table:style-name="ce12">
            <text:p>NO</text:p>
          </table:table-cell>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13">
            <text:p>SUMINISTRO, INSTALACIÓN Y PUESTA EN MARCHA DE UNA ENFRIADORA DE AGUA PARA LA INSTALACIÓN DE CLIMATIZACIÓN DEL HOSPITAL INFANTA ELENA, FINANCIADO CON FONDOS REACT-EU.</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 simplificado</text:p>
          </table:table-cell>
          <table:table-cell table:content-validation-name="val6" table:style-name="ce13"/>
          <table:table-cell office:value-type="currency" office:value="102149.48" table:content-validation-name="val10" table:style-name="ce14">
            <text:p>102.149,48 €</text:p>
          </table:table-cell>
          <table:table-cell office:value-type="string" table:content-validation-name="val10" table:style-name="ce12">
            <text:p>42500000-1</text:p>
          </table:table-cell>
          <table:table-cell office:value-type="string" table:content-validation-name="val4" table:style-name="ce12">
            <text:p>Huelva</text:p>
          </table:table-cell>
          <table:table-cell office:value-type="float" office:value="4" table:content-validation-name="val10" table:style-name="ce13">
            <text:p>4</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NEXT GENERATION-EU.</text:p>
          </table:table-cell>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13">
            <text:p>SUMINISTRO MATERIAL LAVADO DE ENDOSCOPIA Y ANESTESI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645462.4" table:content-validation-name="val10" table:style-name="ce14">
            <text:p>645.462,40 €</text:p>
          </table:table-cell>
          <table:table-cell office:value-type="string" table:content-validation-name="val10" table:style-name="ce12">
            <text:p>33100000-1</text:p>
          </table:table-cell>
          <table:table-cell office:value-type="string" table:content-validation-name="val4" table:style-name="ce12">
            <text:p>Huelva</text:p>
          </table:table-cell>
          <table:table-cell office:value-type="float" office:value="3" table:content-validation-name="val10" table:style-name="ce13">
            <text:p>3</text:p>
          </table:table-cell>
          <table:table-cell office:value-type="string" table:content-validation-name="val9" table:style-name="ce12">
            <text:p>NO</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13">
            <text:p>CONTRATO MIXTO DE SUMINISTRO Y OBRA SALA BLANCA HIE</text:p>
          </table:table-cell>
          <table:table-cell office:value-type="string" table:content-validation-name="val9" table:style-name="ce12">
            <text:p>NO</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303000" table:content-validation-name="val10" table:style-name="ce14">
            <text:p>303.000,00 €</text:p>
          </table:table-cell>
          <table:table-cell office:value-type="string" table:content-validation-name="val10" table:style-name="ce12">
            <text:p>33100000-1</text:p>
          </table:table-cell>
          <table:table-cell office:value-type="string" table:content-validation-name="val4" table:style-name="ce12">
            <text:p>Huelva</text:p>
          </table:table-cell>
          <table:table-cell office:value-type="float" office:value="4" table:content-validation-name="val10" table:style-name="ce13">
            <text:p>4</text:p>
          </table:table-cell>
          <table:table-cell office:value-type="string" table:content-validation-name="val9" table:style-name="ce12">
            <text:p>NO</text:p>
          </table:table-cell>
          <table:table-cell office:value-type="string" table:content-validation-name="val5" table:style-name="ce12">
            <text:p>4º trim</text:p>
          </table:table-cell>
          <table:table-cell table:content-validation-name="val8" table:style-name="ce9"/>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Huelva</text:p>
          </table:table-cell>
          <table:table-cell office:value-type="string" table:content-validation-name="val10" table:style-name="ce13">
            <text:p>Central Provincial de Compras de Huelva</text:p>
          </table:table-cell>
          <table:table-cell office:value-type="string" table:content-validation-name="val10" table:style-name="ce13">
            <text:p>SUMINISTRO MOBILIARIO CLINICO Y OFICINA DHCCC</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 simplificado</text:p>
          </table:table-cell>
          <table:table-cell table:content-validation-name="val6" table:style-name="ce13"/>
          <table:table-cell office:value-type="currency" office:value="99409.93" table:content-validation-name="val10" table:style-name="ce14">
            <text:p>99.409,93 €</text:p>
          </table:table-cell>
          <table:table-cell office:value-type="string" table:content-validation-name="val10" table:style-name="ce12">
            <text:p>33190000-8</text:p>
          </table:table-cell>
          <table:table-cell office:value-type="string" table:content-validation-name="val4" table:style-name="ce12">
            <text:p>Huelva</text:p>
          </table:table-cell>
          <table:table-cell office:value-type="float" office:value="3" table:content-validation-name="val10" table:style-name="ce13">
            <text:p>3</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NEXT GENERATION-EU.</text:p>
          </table:table-cell>
          <table:table-cell table:content-validation-name="val9" table:style-name="ce12"/>
          <table:table-cell table:number-columns-repeated="16368"/>
        </table:table-row>
        <table:table-row table:style-name="ro18">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CONNCESIÓN DE SERVICIO DE CAFETERÍAS DE PERSONAL Y PÚBLICO, ASÍ COMO LA INSTALACIÓN Y EXPLOTACIÓN DE MÁQUINAS EXPENDEDORAS DE SÓLIDOS Y LÍQUIDOS EN EL HOSPITAL SAN AGUSTÍN DE LINARES</text:p>
          </table:table-cell>
          <table:table-cell office:value-type="string" table:content-validation-name="val9" table:style-name="ce12">
            <text:p>NO</text:p>
          </table:table-cell>
          <table:table-cell office:value-type="string" table:content-validation-name="val3" table:style-name="ce13">
            <text:p>Concesión de servicios</text:p>
          </table:table-cell>
          <table:table-cell office:value-type="string" table:content-validation-name="val7" table:style-name="ce13">
            <text:p>Abierto</text:p>
          </table:table-cell>
          <table:table-cell table:content-validation-name="val6" table:style-name="ce13"/>
          <table:table-cell office:value-type="currency" office:value="54000" table:content-validation-name="val10" table:style-name="ce14">
            <text:p>54.000,00 €</text:p>
          </table:table-cell>
          <table:table-cell office:value-type="string" table:content-validation-name="val10" table:style-name="ce12">
            <text:p>55330000-2 Servicios de cafetería<text:s text:c="2"/></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content-validation-name="val9" table:style-name="ce12">
            <text:p>NO</text:p>
          </table:table-cell>
          <table:table-cell office:value-type="string" table:content-validation-name="val5" table:style-name="ce12">
            <text:p>4º trim</text:p>
          </table:table-cell>
          <table:table-cell table:content-validation-name="val8" table:style-name="ce9"/>
          <table:table-cell table:style-name="ce28"/>
          <table:table-cell table:number-columns-repeated="16368"/>
        </table:table-row>
        <table:table-row table:style-name="ro19">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CONCESIÓN DE SERVICIOS DE RESTAURACIÓN EN TODOS LOS CENTROS HOSPITALARIOS ADSCRITOS AL AGS NORDESTE DE JAÉN: SERVICIO DE CAFETERÍA Y COMEDOR, INSTALACIÓN Y EXPLOTACIÓN DE MÁQUINAS EXPENDEDORAS DE ALIMENTOS Y BEBIDAS, Y SERVICIO DE MANUTENCIÓN DE PERSONAL AUTORIZADO Y PACIENTES.</text:p>
          </table:table-cell>
          <table:table-cell office:value-type="string" table:content-validation-name="val9" table:style-name="ce12">
            <text:p>NO</text:p>
          </table:table-cell>
          <table:table-cell office:value-type="string" table:content-validation-name="val3" table:style-name="ce13">
            <text:p>Concesión de servicios</text:p>
          </table:table-cell>
          <table:table-cell office:value-type="string" table:content-validation-name="val7" table:style-name="ce13">
            <text:p>Abierto</text:p>
          </table:table-cell>
          <table:table-cell table:content-validation-name="val6" table:style-name="ce13"/>
          <table:table-cell office:value-type="currency" office:value="72000" table:content-validation-name="val10" table:style-name="ce14">
            <text:p>72.000,00 €</text:p>
          </table:table-cell>
          <table:table-cell office:value-type="string" table:content-validation-name="val10" table:style-name="ce12">
            <text:p>55330000-2 Servicios de cafetería<text:s text:c="2"/></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content-validation-name="val9" table:style-name="ce12">
            <text:p>NO</text:p>
          </table:table-cell>
          <table:table-cell office:value-type="string" table:content-validation-name="val5" table:style-name="ce12">
            <text:p>4º trim</text:p>
          </table:table-cell>
          <table:table-cell table:content-validation-name="val8" table:style-name="ce9"/>
          <table:table-cell table:style-name="ce28"/>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ERVICIO DIRECCIÓN DE OBRA Y DIRECCIÓN DE EJECUCIÓN DE OBRA SALA HEMODINÁMICA</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 SIMPLIFICADO</text:p>
          </table:table-cell>
          <table:table-cell table:content-validation-name="val6" table:style-name="ce8"/>
          <table:table-cell office:value-type="currency" office:value="5851" table:content-validation-name="val10" table:style-name="ce14">
            <text:p>5.851,00 €</text:p>
          </table:table-cell>
          <table:table-cell office:value-type="string" table:style-name="ce12">
            <text:p>71000000-8 Servicios de arquitectura, construcción, ingeniería e inspección</text:p>
          </table:table-cell>
          <table:table-cell office:value-type="string" table:content-validation-name="val4" table:style-name="ce12">
            <text:p>Jaén</text:p>
          </table:table-cell>
          <table:table-cell office:value-type="float" office:value="3" table:content-validation-name="val10" table:style-name="ce13">
            <text:p>3</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9">
            <text:p>React-EU</text:p>
          </table:table-cell>
          <table:table-cell table:style-name="ce28"/>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ERVICIO DE MANTENIMIENTO DE EDIFICIOS E INSTALACIONES DE LOS CENTROS SANITARIOS INTEGRADOS EN LA CPC JAÉN</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8"/>
          <table:table-cell office:value-type="currency" office:value="4352148.79" table:content-validation-name="val10" table:style-name="ce14">
            <text:p>4.352.148,79 €</text:p>
          </table:table-cell>
          <table:table-cell office:value-type="string" table:style-name="ce12">
            <text:p>50700000-2 Servicios de reparación y mantenimiento de equipos de edificios</text:p>
          </table:table-cell>
          <table:table-cell office:value-type="string" table:content-validation-name="val4" table:style-name="ce12">
            <text:p>Jaén</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style-name="ce28"/>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ERVICIO DE VIGILANCIA Y SEGURIDAD, CONTROL Y PROTECCIÓN DE EDIFICIOS DE LOS CENTROS SANITARIOS INTEGRADOS EN LA CPC JAÉN</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8"/>
          <table:table-cell office:value-type="currency" office:value="2898487.06" table:content-validation-name="val10" table:style-name="ce14">
            <text:p>2.898.487,06 €</text:p>
          </table:table-cell>
          <table:table-cell office:value-type="string" table:style-name="ce12">
            <text:p>79714000-2 Servicios de vigilancia</text:p>
          </table:table-cell>
          <table:table-cell office:value-type="string" table:content-validation-name="val4" table:style-name="ce12">
            <text:p>Jaén</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style-name="ce28"/>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ERVICIO DE TRANSPORTE SANITARIO URGENTE Y PROGRAMADO PARA CENTROS SANITARIOS INTEGRADOS EN LA CPC JAÉN</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8"/>
          <table:table-cell office:value-type="currency" office:value="18184988.030000001" table:content-validation-name="val10" table:style-name="ce14">
            <text:p>18.184.988,03 €</text:p>
          </table:table-cell>
          <table:table-cell office:value-type="string" table:style-name="ce12">
            <text:p>85143000-3 Servicios de ambulancia</text:p>
          </table:table-cell>
          <table:table-cell office:value-type="string" table:content-validation-name="val4" table:style-name="ce12">
            <text:p>Jaén</text:p>
          </table:table-cell>
          <table:table-cell office:value-type="string" table:content-validation-name="val10" table:style-name="ce13">
            <text:p>12 meses</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style-name="ce28"/>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ERVICIO DE MANTENIMIENTO INTEGRAL DE LOS EQUIPOS E INSTALACIONES ELECTROMÉDICAS DE LOS CENTROS SANITARIOS QUE INTEGRAN LA CENTRAL PROVINCIAL DE COMPRAS</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5774456.4400000004" table:content-validation-name="val10" table:style-name="ce14">
            <text:p>5.774.456,44 €</text:p>
          </table:table-cell>
          <table:table-cell office:value-type="string" table:style-name="ce12">
            <text:p>50420000-5 Servicios de reparación y mantenimiento de aparatos médicos y quirúrgicos</text:p>
          </table:table-cell>
          <table:table-cell office:value-type="string" table:content-validation-name="val4" table:style-name="ce12">
            <text:p>Jaén</text:p>
          </table:table-cell>
          <table:table-cell office:value-type="float" office:value="36" table:content-validation-name="val10" table:style-name="ce13">
            <text:p>36</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style-name="ce28"/>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ERVICIO DE MANTENIMIENTO INTEGRAL DE EQUIPOS ELECTROMÉDICOS DE ENDOSCOPIA, CON DESTINO A LOS CENTROS SANITARIOS VINCULADOS A LA CENTRAL PROVINCIAL DE COMPRAS DE JAÉN</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1104942.3" table:formula="of:=1004493*1.1" table:style-name="ce14">
            <text:p>1.104.942,30 €</text:p>
          </table:table-cell>
          <table:table-cell office:value-type="string" table:style-name="ce12">
            <text:p>50422000-9 Servicios de reparación y mantenimiento de equipos quirúrgicos</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21"/>
          <table:table-cell table:number-columns-repeated="16369"/>
        </table:table-row>
        <table:table-row table:style-name="ro13">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ERVICIOS PARA LA REALIZACION DE ESTUDIOS DE RESONANCIA NUCLEAR MAGNÉTICA A LOS PACIENTES BENEFICIARIOS DE LA ASISTENCIA PRESTADA POR LOS CENTROS VINCULADOS A LA CENTRAL PROVINCIAL DE COMPRAS DE JAÉN</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4758864" table:content-validation-name="val10" table:style-name="ce14">
            <text:p>4.758.864,00 €</text:p>
          </table:table-cell>
          <table:table-cell office:value-type="string" table:content-validation-name="val10" table:style-name="ce12">
            <text:p>85121200-5 Servicios de médicos especialistas</text:p>
          </table:table-cell>
          <table:table-cell office:value-type="string" table:content-validation-name="val4" table:style-name="ce12">
            <text:p>Jaén</text:p>
          </table:table-cell>
          <table:table-cell office:value-type="float" office:value="48" table:content-validation-name="val10" table:style-name="ce13">
            <text:p>48</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13">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ERVICIO DE TOMOGRAFÍA AXIAL COMPUTERIZADA (TAC) A LOS PACIENTES BENEFICIARIOS DE LA ASISTENCIA SANITARIA PRESTADA POR LOS CENTROS VINCULADOS A LA CENTRAL PROVINCIAL DE COMPRAS DE JAÉN</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2985523.2000000002" table:content-validation-name="val10" table:style-name="ce14">
            <text:p>2.985.523,20 €</text:p>
          </table:table-cell>
          <table:table-cell office:value-type="string" table:content-validation-name="val10" table:style-name="ce12">
            <text:p>85121200-5 Servicios de médicos especialistas</text:p>
          </table:table-cell>
          <table:table-cell office:value-type="string" table:content-validation-name="val4" table:style-name="ce12">
            <text:p>Jaén</text:p>
          </table:table-cell>
          <table:table-cell office:value-type="float" office:value="48" table:content-validation-name="val10" table:style-name="ce13">
            <text:p>48</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13">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ERVICIO DE REALIZACIÓN DE DETERMINACIONES ANALÍTICAS EN MUESTRAS BIOLÓGICAS DE PROCEDENCIA HUMANA, EN LABORATORIOS EXTERNOS, PARA LOS CENTROS INTEGRANTES DE LA CENTRAL PROVINCIAL DE COMPRAS DE JAÉN</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1844671.91" table:content-validation-name="val10" table:style-name="ce14">
            <text:p>1.844.671,91 €</text:p>
          </table:table-cell>
          <table:table-cell office:value-type="string" table:content-validation-name="val10" table:style-name="ce12">
            <text:p>75110000-0 Servicios públicos generales</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8">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ERVICIO DE LIMPIEZA, GESTIÓN INTERNA DE RESIDUOS Y, SERVICIOS COMPLEMENTARIOS DESCRITOS EN EL PLIEGO DE PRESCRIPCIONES TÉCNICAS PARA LOS CENTROS DE ATENCIÓN PRIMARIA QUE INTEGRAN LA CENTRAL PROVINCIAL DE COMPRAS DE JAÉN Y PARA EL HOSPITAL PUERTA DE ANDALUCÍA</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7058099.7000000002" table:content-validation-name="val10" table:style-name="ce14">
            <text:p>7.058.099,70 €</text:p>
          </table:table-cell>
          <table:table-cell office:value-type="string" table:content-validation-name="val10" table:style-name="ce12">
            <text:p>90910000-9 Servicios de limpieza</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ERVICIO DE HEMODIALISIS EN CLUB DE DIÁLISIS, CON CARÁCTER SUBSIDIARIO A LOS DISPOSITIVOS PROPIOS QUE TIENE ENCOMENDADO LOS CENTROS SANITARIOS DE LA PROVINCIA DE JAÉN</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7107528.7028000001" table:content-validation-name="val10" table:style-name="ce14">
            <text:p>7.107.528,70 €</text:p>
          </table:table-cell>
          <table:table-cell office:value-type="string" table:content-validation-name="val10" table:style-name="ce12">
            <text:p>85121220-1 Servicios nefrológicos o neurológicos</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13">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UMINISTRO Y SERVICIO COMPLEMENTARIO NECESARIO PARA LA REALIZACIÓN DE LAS TÉCNICAS DE DIÁLISIS PERITONEAL EN EL DOMICILIO DE LOS PACIENTES DEL SERVICIO ANDALUZ DE SALUD EN EL ÁMBITO DE LA PROVINCIA DE JAÉN</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1596057.1" table:content-validation-name="val10" table:style-name="ce14">
            <text:p>1.596.057,10 €</text:p>
          </table:table-cell>
          <table:table-cell office:value-type="string" table:content-validation-name="val10" table:style-name="ce12">
            <text:p>85141211-1 Servicios de tratamiento médico de diálisis a domicilio</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ERVICIO DE TERAPIAS RESPIRATORIAS DOMICILIARIAS PARA CENTROS VINCULADOS A LA CENTRAL PROVINCIAL DE COMPRAS DE JAÉN</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4335632.4000000004" table:content-validation-name="val10" table:style-name="ce14">
            <text:p>4.335.632,40 €</text:p>
          </table:table-cell>
          <table:table-cell office:value-type="string" table:content-validation-name="val10" table:style-name="ce12">
            <text:p>85121232-8 Servicios de neumología</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7">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AM SERVICIO DE PRESTACIÓN DE ASISTENCIA SANITARIA COMPLEMENTARIA A USUARIOS DEL SAS EN CENTROS SANITARIOS HOMOLOGADOS DE LA PROVINCIA DE JAÉN, GRANADA Y CÓRDOBA.</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6619092.029999999" table:content-validation-name="val10" table:style-name="ce14">
            <text:p>16.619.092,03 €</text:p>
          </table:table-cell>
          <table:table-cell office:value-type="string" table:content-validation-name="val10" table:style-name="ce12">
            <text:p>85100000-0 Servicios de salud</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0">
            <text:p>SERVICIO DE CONTRATO ADMINISTRATIVO MIXTO DE SERVICIO DE COCINA Y CONCESIÓN DE SERVICIO DE CAFETERÍA PARA EL HOSPITAL ALTO GUADALQUIVIR</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833141" table:content-validation-name="val10" table:style-name="ce14">
            <text:p>833.141,00 €</text:p>
          </table:table-cell>
          <table:table-cell office:value-type="string" table:content-validation-name="val10" table:style-name="ce12">
            <text:p>55330000-2 Servicios de cafetería<text:s text:c="2"/></text:p>
          </table:table-cell>
          <table:table-cell office:value-type="string" table:content-validation-name="val4" table:style-name="ce12">
            <text:p>Jaén</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8">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ERVICIO DE LAVANDERÍA, COSTURA Y REPOSICIÓN DE ROPA DESCRITOS EN EL PLIEGO DE PRESCRIPCIONES TÉCNICAS PARA EL HOSPITAL ALTO GUADALQUIVIR Y HOSPITALES DE ALTA RESOLUCIÓN SIERRA DE SEGURA, ALCAUDETE Y SIERRA DE CAZORLA, INTEGRADOS EN LA CENTRAL DE COMPRAS DE LA PROVINCIA DE JAÉN</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312179.43" table:content-validation-name="val10" table:style-name="ce14">
            <text:p>312.179,43 €</text:p>
          </table:table-cell>
          <table:table-cell office:value-type="string" table:content-validation-name="val10" table:style-name="ce12">
            <text:p>98311100-7 <text:s/>Servicios de gestión de lavanderías</text:p>
          </table:table-cell>
          <table:table-cell office:value-type="string" table:content-validation-name="val4" table:style-name="ce12">
            <text:p>Jaén</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Material de Oficin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s/></text:p>
          </table:table-cell>
          <table:table-cell table:content-validation-name="val6" table:style-name="ce8"/>
          <table:table-cell office:value-type="currency" office:value="678998.99306542252" table:content-validation-name="val10" table:style-name="ce14">
            <text:p>678.998,99 €</text:p>
          </table:table-cell>
          <table:table-cell office:value-type="string" table:content-validation-name="val10" table:style-name="ce12">
            <text:p>30192000-1 Artículos de oficina</text:p>
          </table:table-cell>
          <table:table-cell office:value-type="string" table:content-validation-name="val4" table:style-name="ce12">
            <text:p>Jaén</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uministro artículos de limpieza, aseo e higiene personal<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s/></text:p>
          </table:table-cell>
          <table:table-cell table:content-validation-name="val6" table:style-name="ce8"/>
          <table:table-cell office:value-type="currency" office:value="127312.34" table:content-validation-name="val10" table:style-name="ce14">
            <text:p>127.312,34 €</text:p>
          </table:table-cell>
          <table:table-cell office:value-type="string" table:content-validation-name="val10" table:style-name="ce12">
            <text:p>39830000-9 Productos de limpieza</text:p>
          </table:table-cell>
          <table:table-cell office:value-type="string" table:content-validation-name="val4" table:style-name="ce12">
            <text:p>Jaén</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Medicamentos para fluidoterapia <text:s/>(sueros) 155<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s/></text:p>
          </table:table-cell>
          <table:table-cell office:value-type="string" table:content-validation-name="val6" table:style-name="ce13">
            <text:p>Acuerdo Marco</text:p>
          </table:table-cell>
          <table:table-cell office:value-type="currency" office:value="655688.53125" table:content-validation-name="val10" table:style-name="ce14">
            <text:p>655.688,53 €</text:p>
          </table:table-cell>
          <table:table-cell office:value-type="string" table:style-name="ce12">
            <text:p>33690000-3 Medicamentos diversos</text:p>
          </table:table-cell>
          <table:table-cell office:value-type="string" table:content-validation-name="val4" table:style-name="ce12">
            <text:p>Jaén</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Acuerdo Marco General de Medicamentos <text:s/>I 361</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s/></text:p>
          </table:table-cell>
          <table:table-cell office:value-type="string" table:content-validation-name="val6" table:style-name="ce13">
            <text:p>Acuerdo Marco</text:p>
          </table:table-cell>
          <table:table-cell office:value-type="currency" office:value="9701807.8375000004" table:content-validation-name="val10" table:style-name="ce14">
            <text:p>9.701.807,84 €</text:p>
          </table:table-cell>
          <table:table-cell office:value-type="string" table:content-validation-name="val10" table:style-name="ce12">
            <text:p>33690000-3 Medicamentos diversos</text:p>
          </table:table-cell>
          <table:table-cell office:value-type="string" table:content-validation-name="val4" table:style-name="ce12">
            <text:p>Jaén</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Acuerdo Marco General de Medicamentos II <text:s/>94</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s/></text:p>
          </table:table-cell>
          <table:table-cell office:value-type="string" table:content-validation-name="val6" table:style-name="ce13">
            <text:p>Acuerdo Marco</text:p>
          </table:table-cell>
          <table:table-cell office:value-type="currency" office:value="1130584.9750000001" table:content-validation-name="val10" table:style-name="ce14">
            <text:p>1.130.584,98 €</text:p>
          </table:table-cell>
          <table:table-cell office:value-type="string" table:content-validation-name="val10" table:style-name="ce12">
            <text:p>33690000-3 Medicamentos diversos</text:p>
          </table:table-cell>
          <table:table-cell office:value-type="string" table:content-validation-name="val4" table:style-name="ce12">
            <text:p>Jaén</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Acuerdo Marco General de Medicamentos III 392</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s/></text:p>
          </table:table-cell>
          <table:table-cell office:value-type="string" table:content-validation-name="val6" table:style-name="ce13">
            <text:p>Acuerdo Marco</text:p>
          </table:table-cell>
          <table:table-cell office:value-type="currency" office:value="1045135.4249999999" table:content-validation-name="val10" table:style-name="ce14">
            <text:p>1.045.135,43 €</text:p>
          </table:table-cell>
          <table:table-cell office:value-type="string" table:content-validation-name="val10" table:style-name="ce12">
            <text:p>33690000-3 Medicamentos diversos</text:p>
          </table:table-cell>
          <table:table-cell office:value-type="string" table:content-validation-name="val4" table:style-name="ce12">
            <text:p>Jaén</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Acuerdo Marco General de Medicamentos IV <text:s/>393</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s/></text:p>
          </table:table-cell>
          <table:table-cell office:value-type="string" table:content-validation-name="val6" table:style-name="ce13">
            <text:p>Acuerdo Marco</text:p>
          </table:table-cell>
          <table:table-cell office:value-type="currency" office:value="245570.43125000002" table:content-validation-name="val10" table:style-name="ce14">
            <text:p>245.570,43 €</text:p>
          </table:table-cell>
          <table:table-cell office:value-type="string" table:content-validation-name="val10" table:style-name="ce12">
            <text:p>33690000-3 Medicamentos diversos</text:p>
          </table:table-cell>
          <table:table-cell office:value-type="string" table:content-validation-name="val4" table:style-name="ce12">
            <text:p>Jaén</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Medicamentos exclusivos VIII <text:s/>541</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5189208.375" table:content-validation-name="val10" table:style-name="ce14">
            <text:p>5.189.208,38 €</text:p>
          </table:table-cell>
          <table:table-cell office:value-type="string" table:content-validation-name="val10" table:style-name="ce12">
            <text:p>33690000-3 Medicamentos diversos</text:p>
          </table:table-cell>
          <table:table-cell office:value-type="string" table:content-validation-name="val4" table:style-name="ce12">
            <text:p>Jaén</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Medicamento exclusivo kymriah</text:p>
          </table:table-cell>
          <table:table-cell office:value-type="string" table:content-validation-name="val9" table:style-name="ce12">
            <text:p>No</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table:content-validation-name="val6" table:style-name="ce13"/>
          <table:table-cell office:value-type="currency" office:value="320000" table:content-validation-name="val10" table:style-name="ce14">
            <text:p>320.000,00 €</text:p>
          </table:table-cell>
          <table:table-cell office:value-type="string" table:content-validation-name="val10" table:style-name="ce12">
            <text:p>33690000-3 Medicamentos diversos</text:p>
          </table:table-cell>
          <table:table-cell office:value-type="string" table:content-validation-name="val4" table:style-name="ce12">
            <text:p>Jaén</text:p>
          </table:table-cell>
          <table:table-cell office:value-type="float" office:value="1" table:content-validation-name="val10" table:style-name="ce13">
            <text:p>1</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Medicamentos exclusivos IX 497</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1141802.0125" table:content-validation-name="val10" table:style-name="ce14">
            <text:p>1.141.802,01 €</text:p>
          </table:table-cell>
          <table:table-cell office:value-type="string" table:content-validation-name="val10" table:style-name="ce12">
            <text:p>33690000-3 Medicamentos diversos</text:p>
          </table:table-cell>
          <table:table-cell office:value-type="string" table:content-validation-name="val4" table:style-name="ce12">
            <text:p>Jaén</text:p>
          </table:table-cell>
          <table:table-cell office:value-type="float" office:value="12" table:content-validation-name="val10" table:style-name="ce13">
            <text:p>12</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UMINISTRO DE MOBILIARIO GENERAL PARA LA CENTRAL PROVINCIAL DE COMPRAS DE JAEN<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 simplificado</text:p>
          </table:table-cell>
          <table:table-cell table:content-validation-name="val6" table:style-name="ce13"/>
          <table:table-cell office:value-type="currency" office:value="87616.7" table:content-validation-name="val10" table:style-name="ce14">
            <text:p>87.616,70 €</text:p>
          </table:table-cell>
          <table:table-cell office:value-type="string" table:content-validation-name="val10" table:style-name="ce12">
            <text:p>39100000-3 Mobiliario</text:p>
          </table:table-cell>
          <table:table-cell office:value-type="string" table:content-validation-name="val4" table:style-name="ce12">
            <text:p>Jaén</text:p>
          </table:table-cell>
          <table:table-cell office:value-type="float" office:value="1.5" table:content-validation-name="val10" table:style-name="ce13">
            <text:p>1,5</text:p>
          </table:table-cell>
          <table:table-cell office:value-type="string" table:content-validation-name="val9" table:style-name="ce12">
            <text:p>NO</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12">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UMINISTRO DE REACTIVOS, PRODUCTOS QUÍMICOS Y MATERIAL FUNGIBLE, CON DISPONIBILIDAD DE USO Y MANTENIMIENTO DEL EQUIPAMIENTO PRINCIPAL Y AUXILIAR, NECESARIOS PARA LA REALIZACIÓN DE DETERMINACIONES DE ANATOMÍA PATOLÓGICA, CON DESTINO A LOS CENTROS SANITARIOS DE LA PROVINCIA DE JAÉN, PERTENECIENTES AL SERVICIO ANDALUZ DE SALUD</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s/></text:p>
          </table:table-cell>
          <table:table-cell office:value-type="string" table:content-validation-name="val6" table:style-name="ce13">
            <text:p>Acuerdo Marco</text:p>
          </table:table-cell>
          <table:table-cell office:value-type="currency" office:value="4370704.67" table:content-validation-name="val10" table:style-name="ce14">
            <text:p>4.370.704,67 €</text:p>
          </table:table-cell>
          <table:table-cell office:value-type="string" table:content-validation-name="val10" table:style-name="ce12">
            <text:p>33696000-5 Reactivos y medios de contraste</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8">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UMINISTRO DE MENÚS ELABORADOS MEDIANTE LA MODALIDAD DE LÍNEA FRÍA PARA EL PERSONAL QUE PRESTA SERVICIOS EN LOS DISPOSITIVOS DE CUIDADOS CRÍTICOS Y URGENCIAS Y PARA LOS USUARIOS DE LA U.R.A. DE SALUD MENTAL DE JAEN, CENTROS INTEGRANTES DE LA PLATAFORMA DE LOGÍSTICA SANITARIA DE JAÉN</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937510.79" table:content-validation-name="val10" table:style-name="ce14">
            <text:p>1.937.510,79 €</text:p>
          </table:table-cell>
          <table:table-cell office:value-type="string" table:content-validation-name="val10" table:style-name="ce12">
            <text:p>15000000-8 Alimentos, bebidas, tabaco y productos afines</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6">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UMINISTRO DE PIJAMAS QUIRÚRGICOS DE UN SOLO USO CON DESTINO EL HOSPITAL UNIVERSITARIO DE JAÉN, HOSPITAL SAN AGUSTIN DE LINARES Y HOSPITAL SAN JUAN DE LA CRUZ DE UBEDA, CENTROS INTEGRADOS EN LA CENTRAL PROVINCIAL DE COMPRAS JAÉN</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361296.83" table:content-validation-name="val10" table:style-name="ce14">
            <text:p>361.296,83 €</text:p>
          </table:table-cell>
          <table:table-cell office:value-type="string" table:content-validation-name="val10" table:style-name="ce12">
            <text:p>33141000-0 Productos consumibles médicos no químicos desechables y productos consumibles hematológicos</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UMINISTRO DE MATERIAL CONSUMIBLE PARA INYECTOR DE CONTRASTE (BAYER)</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table:content-validation-name="val6" table:style-name="ce13"/>
          <table:table-cell office:value-type="currency" office:value="393980" table:content-validation-name="val10" table:style-name="ce14">
            <text:p>393.980,00 €</text:p>
          </table:table-cell>
          <table:table-cell office:value-type="string" table:content-validation-name="val10" table:style-name="ce12">
            <text:p>33141000-0 Productos consumibles médicos no químicos desechables y productos consumibles hematológicos</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UMINISTRO DE MATERIAL DE ANALGESIA Y ANESTESIA REGIONAL PARA LOS CENTROS SANITARIOS QUE INTEGRAN LA PLATAFORMA DE LOGÍSTICA SANITARIA DE JAÉN</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357586.43" table:content-validation-name="val10" table:style-name="ce14">
            <text:p>357.586,43 €</text:p>
          </table:table-cell>
          <table:table-cell office:value-type="string" table:style-name="ce12">
            <text:p>33141000-0 Productos consumibles médicos no químicos desechables y productos consumibles hematológicos</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7">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style-name="ce13">
            <text:p>ARRENDAMIENTO, PUESTA EN FUNCIONAMIENTO Y MANTENIMIENTO INTEGRAL DE UNA PLANTA DE TRATAMIENTO DE AGUA PARA HEMODIALISIS DEL HOSPITAL UNIVERSITARIO DE JAEN.</text:p>
          </table:table-cell>
          <table:table-cell office:value-type="string" table:style-name="ce12">
            <text:p>SI</text:p>
          </table:table-cell>
          <table:table-cell office:value-type="string" table:content-validation-name="val3" table:style-name="ce13">
            <text:p>Suministros</text:p>
          </table:table-cell>
          <table:table-cell office:value-type="string" table:style-name="ce13">
            <text:p>Abierto</text:p>
          </table:table-cell>
          <table:table-cell table:style-name="ce13"/>
          <table:table-cell office:value-type="currency" office:value="398500" table:style-name="ce14">
            <text:p>398.500,00 €</text:p>
          </table:table-cell>
          <table:table-cell office:value-type="string" table:style-name="ce12">
            <text:p>33100000-1 Equipamiento médico</text:p>
          </table:table-cell>
          <table:table-cell office:value-type="string" table:style-name="ce12">
            <text:p>Jaén</text:p>
          </table:table-cell>
          <table:table-cell office:value-type="float" office:value="60" table:style-name="ce13">
            <text:p>60</text:p>
          </table:table-cell>
          <table:table-cell office:value-type="string" table:style-name="ce12">
            <text:p>NO</text:p>
          </table:table-cell>
          <table:table-cell office:value-type="string" table:style-name="ce12">
            <text:p>4º trim</text:p>
          </table:table-cell>
          <table:table-cell table:style-name="ce9"/>
          <table:table-cell table:number-columns-repeated="16369"/>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style-name="ce13">
            <text:p>SUMINISTRO DE MATERIAL GENÉRICO DE PUNCIÓN DEL GRUPO 01.03, PARA LOS CENTROS SANITARIOS QUE INTEGRAN LA CENTRAL PROVINCIAL DE COMPRAS <text:s/>DE JAÉN</text:p>
          </table:table-cell>
          <table:table-cell office:value-type="string" table:style-name="ce12">
            <text:p>SI</text:p>
          </table:table-cell>
          <table:table-cell office:value-type="string" table:content-validation-name="val3" table:style-name="ce13">
            <text:p>Suministros</text:p>
          </table:table-cell>
          <table:table-cell office:value-type="string" table:style-name="ce13">
            <text:p>Abierto<text:s/></text:p>
          </table:table-cell>
          <table:table-cell table:style-name="ce13"/>
          <table:table-cell office:value-type="currency" office:value="980000.88" table:style-name="ce14">
            <text:p>980.000,88 €</text:p>
          </table:table-cell>
          <table:table-cell office:value-type="string" table:style-name="ce20">
            <text:p>33141000-0 Productos consumibles médicos no químicos desechables y productos consumibles hematológicos<text:s/></text:p>
          </table:table-cell>
          <table:table-cell office:value-type="string" table:style-name="ce12">
            <text:p>Jaén</text:p>
          </table:table-cell>
          <table:table-cell office:value-type="float" office:value="24" table:style-name="ce13">
            <text:p>24</text:p>
          </table:table-cell>
          <table:table-cell office:value-type="string" table:style-name="ce12">
            <text:p>SI</text:p>
          </table:table-cell>
          <table:table-cell office:value-type="string" table:style-name="ce12">
            <text:p>4º trim</text:p>
          </table:table-cell>
          <table:table-cell table:style-name="ce9"/>
          <table:table-cell table:number-columns-repeated="16369"/>
        </table:table-row>
        <table:table-row table:style-name="ro7">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UMINISTRO DE MATERIAL DEL GRUPO 01.03. EQUIPOS DE BIOPSIA Y CATETERES PARA LOS CENTROS SANITARIOS VINCULADOS A LA CENTRAL PROVINCIAL DE COMPRAS DE LA PROVINCIA DE JAÉN<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s/></text:p>
          </table:table-cell>
          <table:table-cell table:content-validation-name="val6" table:style-name="ce13"/>
          <table:table-cell office:value-type="currency" office:value="778577.26" table:content-validation-name="val10" table:style-name="ce14">
            <text:p>778.577,26 €</text:p>
          </table:table-cell>
          <table:table-cell office:value-type="string" table:content-validation-name="val10" table:style-name="ce20">
            <text:p>33141000-0 Productos consumibles médicos no químicos desechables y productos consumibles hematológicos<text:s/></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7">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UMINISTRO DE MATERIAL GENÉRICO DE PUNCIÓN: GUÍAS, INTRODUCTORES Y DILATADORES DEL GRUPO 01.04 PARA LOS CENTROS SANITARIOS QUE INTEGRAN LA CENTRAL PROVINCIAL DE COMPRAS DE JAÉN</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s/></text:p>
          </table:table-cell>
          <table:table-cell table:content-validation-name="val6" table:style-name="ce13"/>
          <table:table-cell office:value-type="currency" office:value="413497.43" table:content-validation-name="val10" table:style-name="ce14">
            <text:p>413.497,43 €</text:p>
          </table:table-cell>
          <table:table-cell office:value-type="string" table:style-name="ce19">
            <text:p>33141000-0 Productos consumibles médicos no químicos desechables y productos consumibles hematológicos</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UMINISTRO DE MATERIAL GENÉRICO DE INFUSIÓN PARA LOS CENTROS SANITARIOS QUE INTEGRAN LA CENTRAO PROVINCIAL DE COMPRAS DE JAÉN</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s/></text:p>
          </table:table-cell>
          <table:table-cell table:content-validation-name="val6" table:style-name="ce13"/>
          <table:table-cell office:value-type="currency" office:value="1601021.5" table:content-validation-name="val10" table:style-name="ce14">
            <text:p>1.601.021,50 €</text:p>
          </table:table-cell>
          <table:table-cell office:value-type="string" table:content-validation-name="val10" table:style-name="ce19">
            <text:p>33141000-0 Productos consumibles médicos no químicos desechables y productos consumibles hematológicos</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number-columns-repeated="16369"/>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UMINISTRO DE MATERIAL DEL GRUPO 01.12 MATERIAL DE SUTURAS PARA LOS CENTROS QUE INTEGRAN LA CENTRAL PROVINCIAL DE COMPRAS <text:s/>DE JAÉN</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s/></text:p>
          </table:table-cell>
          <table:table-cell table:content-validation-name="val6" table:style-name="ce13"/>
          <table:table-cell office:value-type="currency" office:value="948530.55" table:content-validation-name="val10" table:style-name="ce14">
            <text:p>948.530,55 €</text:p>
          </table:table-cell>
          <table:table-cell office:value-type="string" table:content-validation-name="val10" table:style-name="ce20">
            <text:p>33141000-0 Productos consumibles médicos no químicos desechables y productos consumibles hematológicos<text:s/></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style-name="ce12">
            <text:p>SI</text:p>
          </table:table-cell>
          <table:table-cell office:value-type="string" table:content-validation-name="val5" table:style-name="ce12">
            <text:p>4º trim</text:p>
          </table:table-cell>
          <table:table-cell table:content-validation-name="val8" table:style-name="ce9"/>
          <table:table-cell table:style-name="ce28"/>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UMINISTRO DE MATERIAL ESPECÍFICO PARA CIRUGÍA OFTALMOLÓGICA DE SEGMENTO ANTERIOR, POSTERIOR Y COMBINADA PARA LOS CENTROS QUE INTEGRAN LA CENTRAL PROVINCIAL DE COMPRAS DE JAÉN</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s/></text:p>
          </table:table-cell>
          <table:table-cell table:content-validation-name="val6" table:style-name="ce13"/>
          <table:table-cell office:value-type="currency" office:value="706234.21779999998" table:content-validation-name="val10" table:style-name="ce14">
            <text:p>706.234,22 €</text:p>
          </table:table-cell>
          <table:table-cell office:value-type="string" table:content-validation-name="val10" table:style-name="ce20">
            <text:p>33141000-0 Productos consumibles médicos no químicos desechables y productos consumibles hematológicos<text:s/></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style-name="ce12">
            <text:p>SI</text:p>
          </table:table-cell>
          <table:table-cell office:value-type="string" table:content-validation-name="val5" table:style-name="ce12">
            <text:p>4º trim</text:p>
          </table:table-cell>
          <table:table-cell table:content-validation-name="val8" table:style-name="ce9"/>
          <table:table-cell table:style-name="ce28"/>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UMINISTRO DE MATERIAL DEL GRUPO 01.24. MATERIAL ESPECIFICO DE LABORATORIO PARA LOS CENTROS SANITARIOS VINCULADOS A LA PLATAFORMA DE LOGISTICA SANITARIA DE LA PROVINCIA DE JAÉN</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s/></text:p>
          </table:table-cell>
          <table:table-cell table:content-validation-name="val6" table:style-name="ce13"/>
          <table:table-cell office:value-type="currency" office:value="288521.19" table:content-validation-name="val10" table:style-name="ce14">
            <text:p>288.521,19 €</text:p>
          </table:table-cell>
          <table:table-cell office:value-type="string" table:content-validation-name="val10" table:style-name="ce19">
            <text:p>33140000-3 Material médico fungible</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style-name="ce12">
            <text:p>SI</text:p>
          </table:table-cell>
          <table:table-cell office:value-type="string" table:content-validation-name="val5" table:style-name="ce12">
            <text:p>4º trim</text:p>
          </table:table-cell>
          <table:table-cell table:content-validation-name="val8" table:style-name="ce9"/>
          <table:table-cell table:style-name="ce28"/>
          <table:table-cell table:number-columns-repeated="16368"/>
        </table:table-row>
        <table:table-row table:style-name="ro13">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UMINISTRO DE MATERIAL ESPECIFICO DE RECONSTRUCCIÓN Y REGENERACIÓN TISULAR CON COMPONENTE HUMANO, SUBGRUPO 04.06. PARA LOS CENTROS SANITARIOS VINCULADOS A LA CENTRAL PROVINCIAL DE COMPRAS DE LA PROVINCIA DE JAÉN</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s/></text:p>
          </table:table-cell>
          <table:table-cell table:content-validation-name="val6" table:style-name="ce13"/>
          <table:table-cell office:value-type="currency" office:value="225687" table:content-validation-name="val10" table:style-name="ce14">
            <text:p>225.687,00 €</text:p>
          </table:table-cell>
          <table:table-cell office:value-type="string" table:content-validation-name="val10" table:style-name="ce20">
            <text:p>33184100-4 Implantes quirúrgicos<text:s/></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style-name="ce12">
            <text:p>SI</text:p>
          </table:table-cell>
          <table:table-cell office:value-type="string" table:content-validation-name="val5" table:style-name="ce12">
            <text:p>4º trim</text:p>
          </table:table-cell>
          <table:table-cell table:content-validation-name="val8" table:style-name="ce9"/>
          <table:table-cell table:style-name="ce28"/>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UMINISTRO DE SONDAS DE USO GENÉRICO DEL GRUPO 01.08, PARA LOS CENTROS SANITARIOS QUE INTEGRAN LA CENTRAL PROVINCIAL DE COMPRAS DE JAÉN</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s/></text:p>
          </table:table-cell>
          <table:table-cell table:content-validation-name="val6" table:style-name="ce13"/>
          <table:table-cell office:value-type="currency" office:value="266246.28000000003" table:content-validation-name="val10" table:style-name="ce14">
            <text:p>266.246,28 €</text:p>
          </table:table-cell>
          <table:table-cell office:value-type="string" table:content-validation-name="val10" table:style-name="ce20">
            <text:p>33141000-0 Productos consumibles médicos no químicos desechables y productos consumibles hematológicos</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style-name="ce12">
            <text:p>SI</text:p>
          </table:table-cell>
          <table:table-cell office:value-type="string" table:content-validation-name="val5" table:style-name="ce12">
            <text:p>4º trim</text:p>
          </table:table-cell>
          <table:table-cell table:content-validation-name="val8" table:style-name="ce9"/>
          <table:table-cell table:style-name="ce28"/>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UMINISTRO DE MATERIAL SANITARIO FUNGIBLE ARTÍCULOS PARA PERFUSIÓN PARENTERAL POR BOMBA PARA LOS CENTROS QUE INTEGRAN LA CENTRAL PROVINCIAL DE COMPRAS DE JAÉN</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1265104.8" table:content-validation-name="val10" table:style-name="ce14">
            <text:p>1.265.104,80 €</text:p>
          </table:table-cell>
          <table:table-cell office:value-type="string" table:content-validation-name="val10" table:style-name="ce20">
            <text:p>33141000-0 Productos consumibles médicos no químicos desechables y productos consumibles hematológicos<text:s/></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style-name="ce12">
            <text:p>SI</text:p>
          </table:table-cell>
          <table:table-cell office:value-type="string" table:content-validation-name="val5" table:style-name="ce12">
            <text:p>4º trim</text:p>
          </table:table-cell>
          <table:table-cell table:content-validation-name="val8" table:style-name="ce9"/>
          <table:table-cell table:style-name="ce28"/>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UMINISTRO DE PRÓTESIS OSTEOARTICULARES PARA LOS CENTROS QUE INTEGRAN LA CENTRAL PROVINCIAL DE COMPRAS DE JAÉN</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s/></text:p>
          </table:table-cell>
          <table:table-cell office:value-type="string" table:content-validation-name="val6" table:style-name="ce13">
            <text:p>Acuerdo Marco</text:p>
          </table:table-cell>
          <table:table-cell office:value-type="currency" office:value="2681648.7999999998" table:content-validation-name="val10" table:style-name="ce14">
            <text:p>2.681.648,80 €</text:p>
          </table:table-cell>
          <table:table-cell office:value-type="string" table:content-validation-name="val10" table:style-name="ce20">
            <text:p>33184000-3 Artículos y aparatos de prótesis<text:s/></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style-name="ce12">
            <text:p>SI</text:p>
          </table:table-cell>
          <table:table-cell office:value-type="string" table:content-validation-name="val5" table:style-name="ce12">
            <text:p>4º trim</text:p>
          </table:table-cell>
          <table:table-cell table:content-validation-name="val8" table:style-name="ce9"/>
          <table:table-cell table:style-name="ce28"/>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content-validation-name="val10" table:style-name="ce13">
            <text:p>SUMINISTRO DE PRÓTESIS DE HOMBRO LOS CENTROS QUE INTEGRAN LA CENTRAL PROVINCIAL DE COMPRAS DE JAÉN</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222980" table:content-validation-name="val10" table:style-name="ce14">
            <text:p>222.980,00 €</text:p>
          </table:table-cell>
          <table:table-cell office:value-type="string" table:content-validation-name="val10" table:style-name="ce20">
            <text:p>33184100-4 Implantes quirúrgicos<text:s/></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style-name="ce12">
            <text:p>SI</text:p>
          </table:table-cell>
          <table:table-cell office:value-type="string" table:content-validation-name="val5" table:style-name="ce12">
            <text:p>4º trim</text:p>
          </table:table-cell>
          <table:table-cell table:content-validation-name="val8" table:style-name="ce9"/>
          <table:table-cell table:style-name="ce28"/>
          <table:table-cell table:number-columns-repeated="16368"/>
        </table:table-row>
        <table:table-row table:style-name="ro13">
          <table:table-cell office:value-type="string" table:content-validation-name="val10" table:style-name="ce9">
            <text:p>Servicio Andaluz de Salud</text:p>
          </table:table-cell>
          <table:table-cell office:value-type="string" table:content-validation-name="val10" table:style-name="ce13">
            <text:p>Central Provincial de Compras de Jaén</text:p>
          </table:table-cell>
          <table:table-cell office:value-type="string" table:content-validation-name="val10" table:style-name="ce13">
            <text:p>Central Provincial de Compras de Jaén</text:p>
          </table:table-cell>
          <table:table-cell office:value-type="string" table:style-name="ce13">
            <text:p>SUMINISTRO DE MATERIAL DEL GRUPO 04.02 (RELACIONADOS EN EL ANEXO I DEL PPT) DEPÓSITO DE MATERIAL DE PRÓTESIS VASCULARES PARA LOS CENTROS SANITARIOS VINCULADOS A LA CENTRAL PROVINCIAL DE COMPRAS DE LA PROVINCIA DE JAÉN</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s/></text:p>
          </table:table-cell>
          <table:table-cell office:value-type="string" table:content-validation-name="val6" table:style-name="ce13">
            <text:p>Acuerdo Marco</text:p>
          </table:table-cell>
          <table:table-cell office:value-type="currency" office:value="8776081.0399999991" table:content-validation-name="val10" table:style-name="ce14">
            <text:p>8.776.081,04 €</text:p>
          </table:table-cell>
          <table:table-cell office:value-type="string" table:style-name="ce20">
            <text:p>33184200-5 Prótesis vasculares</text:p>
          </table:table-cell>
          <table:table-cell office:value-type="string" table:content-validation-name="val4" table:style-name="ce12">
            <text:p>Jaén</text:p>
          </table:table-cell>
          <table:table-cell office:value-type="float" office:value="24" table:content-validation-name="val10" table:style-name="ce13">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9"/>
          <table:table-cell table:style-name="ce28"/>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Distrito Sanitario Costa del Sol</text:p>
          </table:table-cell>
          <table:table-cell office:value-type="string" table:content-validation-name="val10" table:style-name="ce13">
            <text:p>Rehabilitación Pabellón Hospital Marítimo</text:p>
          </table:table-cell>
          <table:table-cell office:value-type="string" table:content-validation-name="val9" table:style-name="ce12">
            <text:p>NO</text:p>
          </table:table-cell>
          <table:table-cell office:value-type="string" table:content-validation-name="val3" table:style-name="ce13">
            <text:p>Obras</text:p>
          </table:table-cell>
          <table:table-cell office:value-type="string" table:content-validation-name="val7" table:style-name="ce13">
            <text:p>Abierto</text:p>
          </table:table-cell>
          <table:table-cell table:content-validation-name="val6" table:style-name="ce13"/>
          <table:table-cell office:value-type="currency" office:value="1992945.55" table:content-validation-name="val10" table:style-name="ce14">
            <text:p>1.992.945,55 €</text:p>
          </table:table-cell>
          <table:table-cell office:value-type="string" table:content-validation-name="val10" table:style-name="ce19">
            <text:p>45200000-9</text:p>
          </table:table-cell>
          <table:table-cell office:value-type="string" table:content-validation-name="val4" table:style-name="ce19">
            <text:p>Málaga</text:p>
          </table:table-cell>
          <table:table-cell office:value-type="float" office:value="10" table:content-validation-name="val10" table:style-name="ce19">
            <text:p>10</text:p>
          </table:table-cell>
          <table:table-cell office:value-type="string" table:content-validation-name="val9" table:style-name="ce19">
            <text:p>NO</text:p>
          </table:table-cell>
          <table:table-cell office:value-type="string" table:content-validation-name="val5" table:style-name="ce19">
            <text:p>4º trim</text:p>
          </table:table-cell>
          <table:table-cell office:value-type="string" table:content-validation-name="val8" table:style-name="ce29">
            <text:p>REACT-EU</text:p>
          </table:table-cell>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Universitario Virgen de la Victoria</text:p>
          </table:table-cell>
          <table:table-cell office:value-type="string" table:style-name="ce13">
            <text:p>Mantenimiento Hospital de Benalmádena</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1195891.8400000001" table:content-validation-name="val10" table:style-name="ce14">
            <text:p>1.195.891,84 €</text:p>
          </table:table-cell>
          <table:table-cell office:value-type="string" table:content-validation-name="val10" table:style-name="ce12">
            <text:p>45259000-7</text:p>
          </table:table-cell>
          <table:table-cell office:value-type="string" table:content-validation-name="val4" table:style-name="ce12">
            <text:p>Málaga</text:p>
          </table:table-cell>
          <table:table-cell office:value-type="float" office:value="48" table:content-validation-name="val10" table:style-name="ce12">
            <text:p>48</text:p>
          </table:table-cell>
          <table:table-cell office:value-type="string" table:content-validation-name="val9" table:style-name="ce12">
            <text:p>NO</text:p>
          </table:table-cell>
          <table:table-cell office:value-type="string" table:content-validation-name="val5" table:style-name="ce12">
            <text:p>4º trim</text:p>
          </table:table-cell>
          <table:table-cell table:content-validation-name="val8" table:style-name="ce16"/>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Área de Gestión Sanitaria Serranía de Málaga</text:p>
          </table:table-cell>
          <table:table-cell office:value-type="string" table:content-validation-name="val10" table:style-name="ce13">
            <text:p>Mantenimiento edificios e instalaciones del área gestión sanitaria Serranía</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445081.82" table:content-validation-name="val10" table:style-name="ce14">
            <text:p>445.081,82 €</text:p>
          </table:table-cell>
          <table:table-cell office:value-type="string" table:content-validation-name="val10" table:style-name="ce12">
            <text:p>45259000-7</text:p>
          </table:table-cell>
          <table:table-cell office:value-type="string" table:content-validation-name="val4" table:style-name="ce12">
            <text:p>Málaga</text:p>
          </table:table-cell>
          <table:table-cell office:value-type="float" office:value="48" table:content-validation-name="val10" table:style-name="ce12">
            <text:p>48</text:p>
          </table:table-cell>
          <table:table-cell office:value-type="string" table:content-validation-name="val9" table:style-name="ce12">
            <text:p>NO</text:p>
          </table:table-cell>
          <table:table-cell office:value-type="string" table:content-validation-name="val5" table:style-name="ce12">
            <text:p>4º trim</text:p>
          </table:table-cell>
          <table:table-cell table:content-validation-name="val8" table:style-name="ce16"/>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Central Provincial de Compras de Málaga</text:p>
          </table:table-cell>
          <table:table-cell office:value-type="string" table:content-validation-name="val10" table:style-name="ce13">
            <text:p>Mantenimiento Centros de Salud en DSCS, DSMVG y AGSEM</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725250.43" table:content-validation-name="val10" table:style-name="ce14">
            <text:p>725.250,43 €</text:p>
          </table:table-cell>
          <table:table-cell office:value-type="string" table:content-validation-name="val10" table:style-name="ce19">
            <text:p>45259000-7</text:p>
          </table:table-cell>
          <table:table-cell office:value-type="string" table:content-validation-name="val4" table:style-name="ce19">
            <text:p>Málaga</text:p>
          </table:table-cell>
          <table:table-cell office:value-type="float" office:value="48" table:content-validation-name="val10" table:style-name="ce19">
            <text:p>48</text:p>
          </table:table-cell>
          <table:table-cell office:value-type="string" table:content-validation-name="val9" table:style-name="ce19">
            <text:p>NO</text:p>
          </table:table-cell>
          <table:table-cell office:value-type="string" table:content-validation-name="val5" table:style-name="ce19">
            <text:p>4º trim</text:p>
          </table:table-cell>
          <table:table-cell table:content-validation-name="val8" table:style-name="ce29"/>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Costa del Sol</text:p>
          </table:table-cell>
          <table:table-cell office:value-type="string" table:content-validation-name="val10" table:style-name="ce13">
            <text:p>Mantenimiento HCS y Estepona</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18089315.579999998" table:content-validation-name="val10" table:style-name="ce14">
            <text:p>18.089.315,58 €</text:p>
          </table:table-cell>
          <table:table-cell office:value-type="string" table:content-validation-name="val10" table:style-name="ce19">
            <text:p>45259000-7</text:p>
          </table:table-cell>
          <table:table-cell office:value-type="string" table:content-validation-name="val4" table:style-name="ce19">
            <text:p>Málaga</text:p>
          </table:table-cell>
          <table:table-cell office:value-type="float" office:value="48" table:content-validation-name="val10" table:style-name="ce19">
            <text:p>48</text:p>
          </table:table-cell>
          <table:table-cell office:value-type="string" table:content-validation-name="val9" table:style-name="ce19">
            <text:p>SI</text:p>
          </table:table-cell>
          <table:table-cell office:value-type="string" table:content-validation-name="val5" table:style-name="ce19">
            <text:p>4º trim</text:p>
          </table:table-cell>
          <table:table-cell table:content-validation-name="val8" table:style-name="ce29"/>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Central Provincial de Compras de Málaga</text:p>
          </table:table-cell>
          <table:table-cell office:value-type="string" table:content-validation-name="val10" table:style-name="ce13">
            <text:p>Mantenimiento integral equip. Electromedicina</text:p>
          </table:table-cell>
          <table:table-cell table:content-validation-name="val9" table:style-name="ce12"/>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4688317.4800000004" table:content-validation-name="val10" table:style-name="ce14">
            <text:p>4.688.317,48 €</text:p>
          </table:table-cell>
          <table:table-cell office:value-type="string" table:content-validation-name="val10" table:style-name="ce19">
            <text:p>50000000-5</text:p>
          </table:table-cell>
          <table:table-cell office:value-type="string" table:content-validation-name="val4" table:style-name="ce19">
            <text:p>Málaga</text:p>
          </table:table-cell>
          <table:table-cell office:value-type="float" office:value="24" table:content-validation-name="val10" table:style-name="ce19">
            <text:p>24</text:p>
          </table:table-cell>
          <table:table-cell office:value-type="string" table:content-validation-name="val9" table:style-name="ce19">
            <text:p>SI</text:p>
          </table:table-cell>
          <table:table-cell office:value-type="string" table:content-validation-name="val5" table:style-name="ce19">
            <text:p>4º trim</text:p>
          </table:table-cell>
          <table:table-cell table:content-validation-name="val8" table:style-name="ce29"/>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Costa del Sol</text:p>
          </table:table-cell>
          <table:table-cell office:value-type="string" table:content-validation-name="val10" table:style-name="ce13">
            <text:p>Servicio de lencería y lavandería</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1892264.18" table:content-validation-name="val10" table:style-name="ce14">
            <text:p>1.892.264,18 €</text:p>
          </table:table-cell>
          <table:table-cell office:value-type="string" table:content-validation-name="val10" table:style-name="ce19">
            <text:p>98310000-9</text:p>
          </table:table-cell>
          <table:table-cell office:value-type="string" table:content-validation-name="val4" table:style-name="ce19">
            <text:p>Málaga</text:p>
          </table:table-cell>
          <table:table-cell office:value-type="float" office:value="12" table:content-validation-name="val10" table:style-name="ce19">
            <text:p>12</text:p>
          </table:table-cell>
          <table:table-cell office:value-type="string" table:content-validation-name="val9" table:style-name="ce19">
            <text:p>SI</text:p>
          </table:table-cell>
          <table:table-cell office:value-type="string" table:content-validation-name="val5" table:style-name="ce19">
            <text:p>4º trim</text:p>
          </table:table-cell>
          <table:table-cell table:content-validation-name="val8" table:style-name="ce29"/>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Central Provincial de Compras de Málaga</text:p>
          </table:table-cell>
          <table:table-cell office:value-type="string" table:content-validation-name="val10" table:style-name="ce13">
            <text:p>Servicio de limpieza</text:p>
          </table:table-cell>
          <table:table-cell table:content-validation-name="val9" table:style-name="ce12"/>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50321836.590000004" table:content-validation-name="val10" table:style-name="ce14">
            <text:p>50.321.836,59 €</text:p>
          </table:table-cell>
          <table:table-cell office:value-type="string" table:content-validation-name="val10" table:style-name="ce19">
            <text:p>90910000-9</text:p>
          </table:table-cell>
          <table:table-cell office:value-type="string" table:content-validation-name="val4" table:style-name="ce19">
            <text:p>Málaga</text:p>
          </table:table-cell>
          <table:table-cell office:value-type="float" office:value="24" table:content-validation-name="val10" table:style-name="ce19">
            <text:p>24</text:p>
          </table:table-cell>
          <table:table-cell office:value-type="string" table:content-validation-name="val9" table:style-name="ce19">
            <text:p>SI</text:p>
          </table:table-cell>
          <table:table-cell office:value-type="string" table:content-validation-name="val5" table:style-name="ce19">
            <text:p>4º trim</text:p>
          </table:table-cell>
          <table:table-cell table:content-validation-name="val8" table:style-name="ce29"/>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Regional de Málaga. Materno Infantil</text:p>
          </table:table-cell>
          <table:table-cell office:value-type="string" table:content-validation-name="val10" table:style-name="ce13">
            <text:p>Servicio de cafetería<text:s/></text:p>
          </table:table-cell>
          <table:table-cell table:content-validation-name="val9" table:style-name="ce12"/>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0" table:content-validation-name="val10" table:style-name="ce14">
            <text:p>0,00 €</text:p>
          </table:table-cell>
          <table:table-cell office:value-type="string" table:content-validation-name="val10" table:style-name="ce19">
            <text:p>55330000-2</text:p>
          </table:table-cell>
          <table:table-cell office:value-type="string" table:content-validation-name="val4" table:style-name="ce19">
            <text:p>Málaga</text:p>
          </table:table-cell>
          <table:table-cell table:content-validation-name="val10" table:style-name="ce19"/>
          <table:table-cell table:content-validation-name="val9" table:style-name="ce19"/>
          <table:table-cell office:value-type="string" table:content-validation-name="val5" table:style-name="ce19">
            <text:p>4º trim</text:p>
          </table:table-cell>
          <table:table-cell table:content-validation-name="val8" table:style-name="ce29"/>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Antequera</text:p>
          </table:table-cell>
          <table:table-cell office:value-type="string" table:content-validation-name="val10" table:style-name="ce13">
            <text:p>Servicio de cafetería<text:s/></text:p>
          </table:table-cell>
          <table:table-cell table:content-validation-name="val9" table:style-name="ce12"/>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0" table:content-validation-name="val10" table:style-name="ce14">
            <text:p>0,00 €</text:p>
          </table:table-cell>
          <table:table-cell office:value-type="string" table:content-validation-name="val10" table:style-name="ce19">
            <text:p>55330000-2</text:p>
          </table:table-cell>
          <table:table-cell office:value-type="string" table:content-validation-name="val4" table:style-name="ce19">
            <text:p>Málaga</text:p>
          </table:table-cell>
          <table:table-cell table:content-validation-name="val10" table:style-name="ce19"/>
          <table:table-cell table:content-validation-name="val9" table:style-name="ce19"/>
          <table:table-cell office:value-type="string" table:content-validation-name="val5" table:style-name="ce19">
            <text:p>4º trim</text:p>
          </table:table-cell>
          <table:table-cell table:content-validation-name="val8" table:style-name="ce29"/>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Central Provincial de Compras de Málaga</text:p>
          </table:table-cell>
          <table:table-cell office:value-type="string" table:content-validation-name="val10" table:style-name="ce13">
            <text:p>Servicio de catering primaria</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3203200" table:content-validation-name="val10" table:style-name="ce14">
            <text:p>3.203.200,00 €</text:p>
          </table:table-cell>
          <table:table-cell office:value-type="string" table:content-validation-name="val10" table:style-name="ce19">
            <text:p>55330000-2</text:p>
          </table:table-cell>
          <table:table-cell office:value-type="string" table:content-validation-name="val4" table:style-name="ce19">
            <text:p>Málaga</text:p>
          </table:table-cell>
          <table:table-cell office:value-type="float" office:value="24" table:content-validation-name="val10" table:style-name="ce19">
            <text:p>24</text:p>
          </table:table-cell>
          <table:table-cell table:content-validation-name="val9" table:style-name="ce19"/>
          <table:table-cell office:value-type="string" table:content-validation-name="val5" table:style-name="ce19">
            <text:p>4º trim</text:p>
          </table:table-cell>
          <table:table-cell table:content-validation-name="val8" table:style-name="ce29"/>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Distrito Sanitario Norte</text:p>
          </table:table-cell>
          <table:table-cell office:value-type="string" table:content-validation-name="val10" table:style-name="ce13">
            <text:p>Redacción de proyecto ampliación área asistencial Antequera</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170000" table:content-validation-name="val10" table:style-name="ce14">
            <text:p>170.000,00 €</text:p>
          </table:table-cell>
          <table:table-cell office:value-type="string" table:content-validation-name="val10" table:style-name="ce19">
            <text:p>71000000-8</text:p>
          </table:table-cell>
          <table:table-cell office:value-type="string" table:content-validation-name="val4" table:style-name="ce19">
            <text:p>Málaga</text:p>
          </table:table-cell>
          <table:table-cell office:value-type="float" office:value="4" table:content-validation-name="val10" table:style-name="ce19">
            <text:p>4</text:p>
          </table:table-cell>
          <table:table-cell office:value-type="string" table:content-validation-name="val9" table:style-name="ce19">
            <text:p>NO</text:p>
          </table:table-cell>
          <table:table-cell office:value-type="string" table:content-validation-name="val5" table:style-name="ce19">
            <text:p>4º trim</text:p>
          </table:table-cell>
          <table:table-cell office:value-type="string" table:content-validation-name="val8" table:style-name="ce29">
            <text:p>REACT-EU</text:p>
          </table:table-cell>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Regional de Málaga. Materno Infantil</text:p>
          </table:table-cell>
          <table:table-cell office:value-type="string" table:content-validation-name="val10" table:style-name="ce13">
            <text:p>Auditoria energética</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16064.77" table:content-validation-name="val10" table:style-name="ce14">
            <text:p>16.064,77 €</text:p>
          </table:table-cell>
          <table:table-cell office:value-type="string" table:content-validation-name="val10" table:style-name="ce19">
            <text:p>79212000-3</text:p>
          </table:table-cell>
          <table:table-cell office:value-type="string" table:content-validation-name="val4" table:style-name="ce19">
            <text:p>Málaga</text:p>
          </table:table-cell>
          <table:table-cell office:value-type="float" office:value="3" table:content-validation-name="val10" table:style-name="ce19">
            <text:p>3</text:p>
          </table:table-cell>
          <table:table-cell office:value-type="string" table:content-validation-name="val9" table:style-name="ce19">
            <text:p>NO</text:p>
          </table:table-cell>
          <table:table-cell office:value-type="string" table:content-validation-name="val5" table:style-name="ce19">
            <text:p>4º trim</text:p>
          </table:table-cell>
          <table:table-cell table:content-validation-name="val8" table:style-name="ce29"/>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Costa del Sol</text:p>
          </table:table-cell>
          <table:table-cell office:value-type="string" table:content-validation-name="val10" table:style-name="ce13">
            <text:p>Mantenimiento integral y prestación de servicios, para el equipamiento electromédico marca Drager</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Negociado sin publicidad</text:p>
          </table:table-cell>
          <table:table-cell table:content-validation-name="val6" table:style-name="ce13"/>
          <table:table-cell office:value-type="currency" office:value="536965.62" table:content-validation-name="val10" table:style-name="ce14">
            <text:p>536.965,62 €</text:p>
          </table:table-cell>
          <table:table-cell office:value-type="string" table:content-validation-name="val10" table:style-name="ce19">
            <text:p>50000000-5</text:p>
          </table:table-cell>
          <table:table-cell office:value-type="string" table:content-validation-name="val4" table:style-name="ce19">
            <text:p>Málaga</text:p>
          </table:table-cell>
          <table:table-cell office:value-type="float" office:value="48" table:content-validation-name="val10" table:style-name="ce19">
            <text:p>48</text:p>
          </table:table-cell>
          <table:table-cell office:value-type="string" table:content-validation-name="val9" table:style-name="ce19">
            <text:p>SI</text:p>
          </table:table-cell>
          <table:table-cell office:value-type="string" table:content-validation-name="val5" table:style-name="ce19">
            <text:p>4º trim</text:p>
          </table:table-cell>
          <table:table-cell table:content-validation-name="val8" table:style-name="ce29"/>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Costa del Sol</text:p>
          </table:table-cell>
          <table:table-cell office:value-type="string" table:style-name="ce13">
            <text:p>Mantenimiento integral y prestación de servicios, para el equipamiento electromédico marca General Electric</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Negociado sin publicidad</text:p>
          </table:table-cell>
          <table:table-cell table:content-validation-name="val6" table:style-name="ce13"/>
          <table:table-cell office:value-type="currency" office:value="521282.74" table:content-validation-name="val10" table:style-name="ce14">
            <text:p>521.282,74 €</text:p>
          </table:table-cell>
          <table:table-cell office:value-type="string" table:content-validation-name="val10" table:style-name="ce19">
            <text:p>50000000-5</text:p>
          </table:table-cell>
          <table:table-cell office:value-type="string" table:content-validation-name="val4" table:style-name="ce19">
            <text:p>Málaga</text:p>
          </table:table-cell>
          <table:table-cell office:value-type="float" office:value="48" table:content-validation-name="val10" table:style-name="ce19">
            <text:p>48</text:p>
          </table:table-cell>
          <table:table-cell office:value-type="string" table:content-validation-name="val9" table:style-name="ce19">
            <text:p>SI</text:p>
          </table:table-cell>
          <table:table-cell office:value-type="string" table:content-validation-name="val5" table:style-name="ce19">
            <text:p>4º trim</text:p>
          </table:table-cell>
          <table:table-cell table:content-validation-name="val8" table:style-name="ce29"/>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Costa del Sol</text:p>
          </table:table-cell>
          <table:table-cell office:value-type="string" table:style-name="ce13">
            <text:p>Mantenimiento integral y prestación de servicios, para el equipamiento electromédico de alta tecnología DPI/RX y DPI/US marca Philips<text:s/></text:p>
          </table:table-cell>
          <table:table-cell office:value-type="string" table:content-validation-name="val9" table:style-name="ce12">
            <text:p>NO</text:p>
          </table:table-cell>
          <table:table-cell office:value-type="string" table:content-validation-name="val3" table:style-name="ce13">
            <text:p>Servicios</text:p>
          </table:table-cell>
          <table:table-cell office:value-type="string" table:content-validation-name="val7" table:style-name="ce13">
            <text:p>Negociado sin publicidad</text:p>
          </table:table-cell>
          <table:table-cell table:content-validation-name="val6" table:style-name="ce13"/>
          <table:table-cell office:value-type="currency" office:value="1196055.68" table:content-validation-name="val10" table:style-name="ce14">
            <text:p>1.196.055,68 €</text:p>
          </table:table-cell>
          <table:table-cell office:value-type="string" table:content-validation-name="val10" table:style-name="ce19">
            <text:p>50000000-5</text:p>
          </table:table-cell>
          <table:table-cell office:value-type="string" table:content-validation-name="val4" table:style-name="ce19">
            <text:p>Málaga</text:p>
          </table:table-cell>
          <table:table-cell office:value-type="float" office:value="48" table:content-validation-name="val10" table:style-name="ce19">
            <text:p>48</text:p>
          </table:table-cell>
          <table:table-cell office:value-type="string" table:content-validation-name="val9" table:style-name="ce19">
            <text:p>NO</text:p>
          </table:table-cell>
          <table:table-cell office:value-type="string" table:content-validation-name="val5" table:style-name="ce19">
            <text:p>4º trim</text:p>
          </table:table-cell>
          <table:table-cell table:content-validation-name="val8" table:style-name="ce29"/>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Central Provincial de Compras de Málaga</text:p>
          </table:table-cell>
          <table:table-cell office:value-type="string" table:content-validation-name="val10" table:style-name="ce13">
            <text:p>Suministro de reactivos y material fungible, para realizaión de determinaciones analítica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45424860.18" table:content-validation-name="val10" table:style-name="ce14">
            <text:p>45.424.860,18 €</text:p>
          </table:table-cell>
          <table:table-cell office:value-type="string" table:content-validation-name="val10" table:style-name="ce12">
            <text:p>33696000-5</text:p>
          </table:table-cell>
          <table:table-cell office:value-type="string" table:content-validation-name="val4" table:style-name="ce12">
            <text:p>Málaga</text:p>
          </table:table-cell>
          <table:table-cell office:value-type="float" office:value="24" table:content-validation-name="val10" table:style-name="ce12">
            <text:p>24</text:p>
          </table:table-cell>
          <table:table-cell office:value-type="string" table:content-validation-name="val9" table:style-name="ce12">
            <text:p>SI</text:p>
          </table:table-cell>
          <table:table-cell office:value-type="string" table:content-validation-name="val5" table:style-name="ce12">
            <text:p>4º trim</text:p>
          </table:table-cell>
          <table:table-cell table:content-validation-name="val8" table:style-name="ce16"/>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Costa del Sol</text:p>
          </table:table-cell>
          <table:table-cell office:value-type="string" table:content-validation-name="val10" table:style-name="ce13">
            <text:p>Suministro de mobiliario general y clínico<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975118.18" table:content-validation-name="val10" table:style-name="ce14">
            <text:p>975.118,18 €</text:p>
          </table:table-cell>
          <table:table-cell office:value-type="string" table:content-validation-name="val10" table:style-name="ce12">
            <text:p>33100000-1<text:s/></text:p>
          </table:table-cell>
          <table:table-cell office:value-type="string" table:content-validation-name="val4" table:style-name="ce12">
            <text:p>Málaga</text:p>
          </table:table-cell>
          <table:table-cell office:value-type="float" office:value="4" table:content-validation-name="val10" table:style-name="ce12">
            <text:p>4</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16">
            <text:p>REACT-EU</text:p>
          </table:table-cell>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Costa del Sol</text:p>
          </table:table-cell>
          <table:table-cell office:value-type="string" table:content-validation-name="val10" table:style-name="ce13">
            <text:p>Suministro, instalación y puesta en funcionamiento de ecógrafos de diversas especialidade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592241.67000000004" table:content-validation-name="val10" table:style-name="ce14">
            <text:p>592.241,67 €</text:p>
          </table:table-cell>
          <table:table-cell office:value-type="string" table:content-validation-name="val10" table:style-name="ce12">
            <text:p>33100000-1<text:s/></text:p>
          </table:table-cell>
          <table:table-cell office:value-type="string" table:content-validation-name="val4" table:style-name="ce12">
            <text:p>Málaga</text:p>
          </table:table-cell>
          <table:table-cell office:value-type="float" office:value="2" table:content-validation-name="val10" table:style-name="ce12">
            <text:p>2</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16">
            <text:p>REACT-EU</text:p>
          </table:table-cell>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Costa del Sol</text:p>
          </table:table-cell>
          <table:table-cell office:value-type="string" table:content-validation-name="val10" table:style-name="ce30">
            <text:p>Suministro, instalación y puesta en funcionamiento de equipamiento de monitorización</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676609.23" table:content-validation-name="val10" table:style-name="ce14">
            <text:p>676.609,23 €</text:p>
          </table:table-cell>
          <table:table-cell office:value-type="string" table:content-validation-name="val10" table:style-name="ce12">
            <text:p>33100000-1<text:s/></text:p>
          </table:table-cell>
          <table:table-cell office:value-type="string" table:content-validation-name="val4" table:style-name="ce12">
            <text:p>Málaga</text:p>
          </table:table-cell>
          <table:table-cell office:value-type="float" office:value="5" table:content-validation-name="val10" table:style-name="ce12">
            <text:p>5</text:p>
          </table:table-cell>
          <table:table-cell office:value-type="string" table:content-validation-name="val9" table:style-name="ce12">
            <text:p>NO</text:p>
          </table:table-cell>
          <table:table-cell office:value-type="string" table:content-validation-name="val5" table:style-name="ce12">
            <text:p>4º trim</text:p>
          </table:table-cell>
          <table:table-cell office:value-type="string" table:content-validation-name="val8" table:style-name="ce16">
            <text:p>REACT-EU</text:p>
          </table:table-cell>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Central Provincial de Compras de Málaga</text:p>
          </table:table-cell>
          <table:table-cell office:value-type="string" table:content-validation-name="val10" table:style-name="ce13">
            <text:p>Suministro de prótesis vasculares: endoprótesis vascular coronaria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4458518.18" table:content-validation-name="val10" table:style-name="ce14">
            <text:p>14.458.518,18 €</text:p>
          </table:table-cell>
          <table:table-cell office:value-type="string" table:content-validation-name="val10" table:style-name="ce12">
            <text:p>33184200-5</text:p>
          </table:table-cell>
          <table:table-cell office:value-type="string" table:content-validation-name="val4" table:style-name="ce12">
            <text:p>Málaga</text:p>
          </table:table-cell>
          <table:table-cell office:value-type="float" office:value="24" table:content-validation-name="val10" table:style-name="ce12">
            <text:p>24</text:p>
          </table:table-cell>
          <table:table-cell office:value-type="string" table:content-validation-name="val9" table:style-name="ce12">
            <text:p>SI</text:p>
          </table:table-cell>
          <table:table-cell office:value-type="string" table:content-validation-name="val5" table:style-name="ce20">
            <text:p>4º trim</text:p>
          </table:table-cell>
          <table:table-cell table:content-validation-name="val8" table:style-name="ce16"/>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Central Provincial de Compras de Málaga</text:p>
          </table:table-cell>
          <table:table-cell office:value-type="string" table:content-validation-name="val10" table:style-name="ce13">
            <text:p>Suministro material fungible de hematologí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801939" table:content-validation-name="val10" table:style-name="ce14">
            <text:p>1.801.939,00 €</text:p>
          </table:table-cell>
          <table:table-cell office:value-type="string" table:content-validation-name="val10" table:style-name="ce12">
            <text:p>33140000-3</text:p>
          </table:table-cell>
          <table:table-cell office:value-type="string" table:content-validation-name="val4" table:style-name="ce12">
            <text:p>Málaga</text:p>
          </table:table-cell>
          <table:table-cell office:value-type="float" office:value="24" table:content-validation-name="val10" table:style-name="ce12">
            <text:p>24</text:p>
          </table:table-cell>
          <table:table-cell office:value-type="string" table:content-validation-name="val9" table:style-name="ce12">
            <text:p>SI</text:p>
          </table:table-cell>
          <table:table-cell office:value-type="string" table:content-validation-name="val5" table:style-name="ce20">
            <text:p>4º trim</text:p>
          </table:table-cell>
          <table:table-cell table:content-validation-name="val8" table:style-name="ce16"/>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Central Provincial de Compras de Málaga</text:p>
          </table:table-cell>
          <table:table-cell office:value-type="string" table:content-validation-name="val10" table:style-name="ce13">
            <text:p>Suministro de material fungible de biopsia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040000" table:content-validation-name="val10" table:style-name="ce14">
            <text:p>1.040.000,00 €</text:p>
          </table:table-cell>
          <table:table-cell office:value-type="string" table:content-validation-name="val10" table:style-name="ce12">
            <text:p>33140000-3</text:p>
          </table:table-cell>
          <table:table-cell office:value-type="string" table:content-validation-name="val4" table:style-name="ce12">
            <text:p>Málaga</text:p>
          </table:table-cell>
          <table:table-cell office:value-type="float" office:value="24" table:content-validation-name="val10" table:style-name="ce12">
            <text:p>24</text:p>
          </table:table-cell>
          <table:table-cell office:value-type="string" table:content-validation-name="val9" table:style-name="ce12">
            <text:p>SI</text:p>
          </table:table-cell>
          <table:table-cell office:value-type="string" table:content-validation-name="val5" table:style-name="ce20">
            <text:p>4º trim</text:p>
          </table:table-cell>
          <table:table-cell table:content-validation-name="val8" table:style-name="ce16"/>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Central Provincial de Compras de Málaga</text:p>
          </table:table-cell>
          <table:table-cell office:value-type="string" table:content-validation-name="val10" table:style-name="ce13">
            <text:p>Suministro de equipos a medida por procedimiento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2100000" table:content-validation-name="val10" table:style-name="ce14">
            <text:p>2.100.000,00 €</text:p>
          </table:table-cell>
          <table:table-cell office:value-type="string" table:content-validation-name="val10" table:style-name="ce12">
            <text:p>33140000-3</text:p>
          </table:table-cell>
          <table:table-cell office:value-type="string" table:content-validation-name="val4" table:style-name="ce12">
            <text:p>Málaga</text:p>
          </table:table-cell>
          <table:table-cell office:value-type="float" office:value="24" table:content-validation-name="val10" table:style-name="ce12">
            <text:p>24</text:p>
          </table:table-cell>
          <table:table-cell office:value-type="string" table:content-validation-name="val9" table:style-name="ce12">
            <text:p>SI</text:p>
          </table:table-cell>
          <table:table-cell office:value-type="string" table:content-validation-name="val5" table:style-name="ce20">
            <text:p>4º trim</text:p>
          </table:table-cell>
          <table:table-cell table:content-validation-name="val8" table:style-name="ce16"/>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Central Provincial de Compras de Málaga</text:p>
          </table:table-cell>
          <table:table-cell office:value-type="string" table:content-validation-name="val10" table:style-name="ce13">
            <text:p>Suministro de material fungible: filtro y trasvasadores para fluidos y gase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151580" table:content-validation-name="val10" table:style-name="ce14">
            <text:p>1.151.580,00 €</text:p>
          </table:table-cell>
          <table:table-cell office:value-type="string" table:content-validation-name="val10" table:style-name="ce12">
            <text:p>33140000-3</text:p>
          </table:table-cell>
          <table:table-cell office:value-type="string" table:content-validation-name="val4" table:style-name="ce12">
            <text:p>Málaga</text:p>
          </table:table-cell>
          <table:table-cell office:value-type="float" office:value="24" table:content-validation-name="val10" table:style-name="ce12">
            <text:p>24</text:p>
          </table:table-cell>
          <table:table-cell office:value-type="string" table:content-validation-name="val9" table:style-name="ce12">
            <text:p>SI</text:p>
          </table:table-cell>
          <table:table-cell office:value-type="string" table:content-validation-name="val5" table:style-name="ce20">
            <text:p>4º trim</text:p>
          </table:table-cell>
          <table:table-cell table:content-validation-name="val8" table:style-name="ce16"/>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Central Provincial de Compras de Málaga</text:p>
          </table:table-cell>
          <table:table-cell office:value-type="string" table:content-validation-name="val10" table:style-name="ce13">
            <text:p>Suministro de mallas quirúrgica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600000" table:content-validation-name="val10" table:style-name="ce14">
            <text:p>1.600.000,00 €</text:p>
          </table:table-cell>
          <table:table-cell office:value-type="string" table:content-validation-name="val10" table:style-name="ce12">
            <text:p>33140000-3</text:p>
          </table:table-cell>
          <table:table-cell office:value-type="string" table:content-validation-name="val4" table:style-name="ce12">
            <text:p>Málaga</text:p>
          </table:table-cell>
          <table:table-cell office:value-type="float" office:value="24" table:content-validation-name="val10" table:style-name="ce12">
            <text:p>24</text:p>
          </table:table-cell>
          <table:table-cell office:value-type="string" table:content-validation-name="val9" table:style-name="ce12">
            <text:p>SI</text:p>
          </table:table-cell>
          <table:table-cell office:value-type="string" table:content-validation-name="val5" table:style-name="ce20">
            <text:p>4º trim</text:p>
          </table:table-cell>
          <table:table-cell table:content-validation-name="val8" table:style-name="ce16"/>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Central Provincial de Compras de Málaga</text:p>
          </table:table-cell>
          <table:table-cell office:value-type="string" table:content-validation-name="val10" table:style-name="ce13">
            <text:p>Suministro implantes de ácido hialurónico</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288014" table:content-validation-name="val10" table:style-name="ce14">
            <text:p>1.288.014,00 €</text:p>
          </table:table-cell>
          <table:table-cell office:value-type="string" table:content-validation-name="val10" table:style-name="ce12">
            <text:p>33184100-4</text:p>
          </table:table-cell>
          <table:table-cell office:value-type="string" table:content-validation-name="val4" table:style-name="ce12">
            <text:p>Málaga</text:p>
          </table:table-cell>
          <table:table-cell office:value-type="float" office:value="24" table:content-validation-name="val10" table:style-name="ce12">
            <text:p>24</text:p>
          </table:table-cell>
          <table:table-cell office:value-type="string" table:content-validation-name="val9" table:style-name="ce12">
            <text:p>SI</text:p>
          </table:table-cell>
          <table:table-cell office:value-type="string" table:content-validation-name="val5" table:style-name="ce20">
            <text:p>4º trim</text:p>
          </table:table-cell>
          <table:table-cell table:content-validation-name="val8" table:style-name="ce16"/>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Central Provincial de Compras de Málaga</text:p>
          </table:table-cell>
          <table:table-cell office:value-type="string" table:content-validation-name="val10" table:style-name="ce13">
            <text:p>Suministro de prótesis de reparación y expansores mamario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600000" table:content-validation-name="val10" table:style-name="ce14">
            <text:p>600.000,00 €</text:p>
          </table:table-cell>
          <table:table-cell office:value-type="string" table:content-validation-name="val10" table:style-name="ce12">
            <text:p>33184400-7</text:p>
          </table:table-cell>
          <table:table-cell office:value-type="string" table:content-validation-name="val4" table:style-name="ce12">
            <text:p>Málaga</text:p>
          </table:table-cell>
          <table:table-cell office:value-type="float" office:value="24" table:content-validation-name="val10" table:style-name="ce12">
            <text:p>24</text:p>
          </table:table-cell>
          <table:table-cell office:value-type="string" table:content-validation-name="val9" table:style-name="ce12">
            <text:p>SI</text:p>
          </table:table-cell>
          <table:table-cell office:value-type="string" table:content-validation-name="val5" table:style-name="ce20">
            <text:p>4º trim</text:p>
          </table:table-cell>
          <table:table-cell table:content-validation-name="val8" table:style-name="ce16"/>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Central Provincial de Compras de Málaga</text:p>
          </table:table-cell>
          <table:table-cell office:value-type="string" table:content-validation-name="val10" table:style-name="ce13">
            <text:p>Suministro de material de embolización, espirale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550000" table:content-validation-name="val10" table:style-name="ce14">
            <text:p>1.550.000,00 €</text:p>
          </table:table-cell>
          <table:table-cell office:value-type="string" table:content-validation-name="val10" table:style-name="ce12">
            <text:p>33140000-3</text:p>
          </table:table-cell>
          <table:table-cell office:value-type="string" table:content-validation-name="val4" table:style-name="ce12">
            <text:p>Málaga</text:p>
          </table:table-cell>
          <table:table-cell office:value-type="float" office:value="24" table:content-validation-name="val10" table:style-name="ce12">
            <text:p>24</text:p>
          </table:table-cell>
          <table:table-cell office:value-type="string" table:content-validation-name="val9" table:style-name="ce12">
            <text:p>SI</text:p>
          </table:table-cell>
          <table:table-cell office:value-type="string" table:content-validation-name="val5" table:style-name="ce20">
            <text:p>4º trim</text:p>
          </table:table-cell>
          <table:table-cell table:content-validation-name="val8" table:style-name="ce16"/>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Central Provincial de Compras de Málaga</text:p>
          </table:table-cell>
          <table:table-cell office:value-type="string" table:content-validation-name="val10" table:style-name="ce13">
            <text:p>Suministro de material fungible de pulsioximetrí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936000" table:style-name="ce14">
            <text:p>936.000,00 €</text:p>
          </table:table-cell>
          <table:table-cell office:value-type="string" table:content-validation-name="val10" table:style-name="ce12">
            <text:p>33140000-3</text:p>
          </table:table-cell>
          <table:table-cell office:value-type="string" table:content-validation-name="val4" table:style-name="ce12">
            <text:p>Málaga</text:p>
          </table:table-cell>
          <table:table-cell office:value-type="float" office:value="24" table:content-validation-name="val10" table:style-name="ce12">
            <text:p>24</text:p>
          </table:table-cell>
          <table:table-cell office:value-type="string" table:content-validation-name="val9" table:style-name="ce12">
            <text:p>SI</text:p>
          </table:table-cell>
          <table:table-cell office:value-type="string" table:content-validation-name="val5" table:style-name="ce20">
            <text:p>4º trim</text:p>
          </table:table-cell>
          <table:table-cell table:content-validation-name="val8" table:style-name="ce16"/>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Central Provincial de Compras de Málaga</text:p>
          </table:table-cell>
          <table:table-cell office:value-type="string" table:content-validation-name="val10" table:style-name="ce13">
            <text:p>Suministro de material específico de urologí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200000" table:content-validation-name="val10" table:style-name="ce14">
            <text:p>1.200.000,00 €</text:p>
          </table:table-cell>
          <table:table-cell office:value-type="string" table:content-validation-name="val10" table:style-name="ce12">
            <text:p>33140000-3</text:p>
          </table:table-cell>
          <table:table-cell office:value-type="string" table:content-validation-name="val4" table:style-name="ce12">
            <text:p>Málaga</text:p>
          </table:table-cell>
          <table:table-cell office:value-type="float" office:value="24" table:content-validation-name="val10" table:style-name="ce12">
            <text:p>24</text:p>
          </table:table-cell>
          <table:table-cell office:value-type="string" table:content-validation-name="val9" table:style-name="ce12">
            <text:p>SI</text:p>
          </table:table-cell>
          <table:table-cell office:value-type="string" table:content-validation-name="val5" table:style-name="ce20">
            <text:p>4º trim</text:p>
          </table:table-cell>
          <table:table-cell table:content-validation-name="val8" table:style-name="ce16"/>
          <table:table-cell office:value-type="string" table:content-validation-name="val9" table:style-name="ce12">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Central Provincial de Compras de Málaga</text:p>
          </table:table-cell>
          <table:table-cell office:value-type="string" table:content-validation-name="val10" table:style-name="ce13">
            <text:p>Suministro material genérico de infusión</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435000" table:content-validation-name="val10" table:style-name="ce14">
            <text:p>435.000,00 €</text:p>
          </table:table-cell>
          <table:table-cell office:value-type="string" table:content-validation-name="val10" table:style-name="ce19">
            <text:p>33140000-3</text:p>
          </table:table-cell>
          <table:table-cell office:value-type="string" table:content-validation-name="val4" table:style-name="ce19">
            <text:p>Málaga</text:p>
          </table:table-cell>
          <table:table-cell office:value-type="float" office:value="24" table:content-validation-name="val10" table:style-name="ce19">
            <text:p>24</text:p>
          </table:table-cell>
          <table:table-cell office:value-type="string" table:content-validation-name="val9" table:style-name="ce19">
            <text:p>SI</text:p>
          </table:table-cell>
          <table:table-cell office:value-type="string" table:content-validation-name="val5" table:style-name="ce19">
            <text:p>4º trim</text:p>
          </table:table-cell>
          <table:table-cell table:content-validation-name="val8" table:style-name="ce29"/>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Central Provincial de Compras de Málaga</text:p>
          </table:table-cell>
          <table:table-cell office:value-type="string" table:content-validation-name="val10" table:style-name="ce13">
            <text:p>Suministro material de hemofiltración</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4607598" table:content-validation-name="val10" table:style-name="ce14">
            <text:p>4.607.598,00 €</text:p>
          </table:table-cell>
          <table:table-cell office:value-type="string" table:content-validation-name="val10" table:style-name="ce19">
            <text:p>33140000-3</text:p>
          </table:table-cell>
          <table:table-cell office:value-type="string" table:content-validation-name="val4" table:style-name="ce19">
            <text:p>Málaga</text:p>
          </table:table-cell>
          <table:table-cell office:value-type="float" office:value="24" table:content-validation-name="val10" table:style-name="ce19">
            <text:p>24</text:p>
          </table:table-cell>
          <table:table-cell office:value-type="string" table:content-validation-name="val9" table:style-name="ce19">
            <text:p>SI</text:p>
          </table:table-cell>
          <table:table-cell office:value-type="string" table:content-validation-name="val5" table:style-name="ce19">
            <text:p>4º trim</text:p>
          </table:table-cell>
          <table:table-cell table:content-validation-name="val8" table:style-name="ce29"/>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Costa del Sol</text:p>
          </table:table-cell>
          <table:table-cell office:value-type="string" table:content-validation-name="val10" table:style-name="ce13">
            <text:p>Suministro, instalación y puesta en funcionamiento de mesas quirúrgica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322364.95" table:content-validation-name="val10" table:style-name="ce14">
            <text:p>322.364,95 €</text:p>
          </table:table-cell>
          <table:table-cell office:value-type="string" table:content-validation-name="val10" table:style-name="ce19">
            <text:p>33100000-1<text:s/></text:p>
          </table:table-cell>
          <table:table-cell office:value-type="string" table:content-validation-name="val4" table:style-name="ce19">
            <text:p>Málaga</text:p>
          </table:table-cell>
          <table:table-cell office:value-type="float" office:value="2" table:content-validation-name="val10" table:style-name="ce19">
            <text:p>2</text:p>
          </table:table-cell>
          <table:table-cell office:value-type="string" table:content-validation-name="val9" table:style-name="ce19">
            <text:p>NO</text:p>
          </table:table-cell>
          <table:table-cell office:value-type="string" table:content-validation-name="val5" table:style-name="ce19">
            <text:p>4º trim</text:p>
          </table:table-cell>
          <table:table-cell office:value-type="string" table:content-validation-name="val8" table:style-name="ce29">
            <text:p>REACT-EU</text:p>
          </table:table-cell>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Regional de Málaga</text:p>
          </table:table-cell>
          <table:table-cell office:value-type="string" table:content-validation-name="val10" table:style-name="ce13">
            <text:p>Equipamiento quirófano neurocirugí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144550" table:content-validation-name="val10" table:style-name="ce14">
            <text:p>144.550,00 €</text:p>
          </table:table-cell>
          <table:table-cell office:value-type="string" table:content-validation-name="val10" table:style-name="ce19">
            <text:p>33100000-1</text:p>
          </table:table-cell>
          <table:table-cell office:value-type="string" table:content-validation-name="val4" table:style-name="ce19">
            <text:p>Málaga</text:p>
          </table:table-cell>
          <table:table-cell table:content-validation-name="val10" table:style-name="ce19"/>
          <table:table-cell office:value-type="string" table:content-validation-name="val9" table:style-name="ce19">
            <text:p>NO</text:p>
          </table:table-cell>
          <table:table-cell office:value-type="string" table:content-validation-name="val5" table:style-name="ce19">
            <text:p>4º trim</text:p>
          </table:table-cell>
          <table:table-cell office:value-type="string" table:content-validation-name="val8" table:style-name="ce29">
            <text:p>REACT-EU</text:p>
          </table:table-cell>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Regional de Málaga</text:p>
          </table:table-cell>
          <table:table-cell office:value-type="string" table:content-validation-name="val10" table:style-name="ce13">
            <text:p>Equipamiento central de esterilización</text:p>
          </table:table-cell>
          <table:table-cell office:value-type="string" table:content-validation-name="val9" table:style-name="ce12">
            <text:p>NO</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327578.55" table:content-validation-name="val10" table:style-name="ce14">
            <text:p>327.578,55 €</text:p>
          </table:table-cell>
          <table:table-cell office:value-type="string" table:content-validation-name="val10" table:style-name="ce19">
            <text:p>33100000-1</text:p>
          </table:table-cell>
          <table:table-cell office:value-type="string" table:content-validation-name="val4" table:style-name="ce19">
            <text:p>Málaga</text:p>
          </table:table-cell>
          <table:table-cell office:value-type="float" office:value="3" table:content-validation-name="val10" table:style-name="ce19">
            <text:p>3</text:p>
          </table:table-cell>
          <table:table-cell office:value-type="string" table:content-validation-name="val9" table:style-name="ce19">
            <text:p>NO</text:p>
          </table:table-cell>
          <table:table-cell office:value-type="string" table:content-validation-name="val5" table:style-name="ce19">
            <text:p>4º trim</text:p>
          </table:table-cell>
          <table:table-cell office:value-type="string" table:content-validation-name="val8" table:style-name="ce29">
            <text:p>REACT-EU</text:p>
          </table:table-cell>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Regional de Málaga</text:p>
          </table:table-cell>
          <table:table-cell office:value-type="string" table:content-validation-name="val10" table:style-name="ce13">
            <text:p>Equipamiento sala de autopsi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232000" table:style-name="ce14">
            <text:p>232.000,00 €</text:p>
          </table:table-cell>
          <table:table-cell office:value-type="string" table:content-validation-name="val10" table:style-name="ce19">
            <text:p>33100000-1</text:p>
          </table:table-cell>
          <table:table-cell office:value-type="string" table:content-validation-name="val4" table:style-name="ce19">
            <text:p>Málaga</text:p>
          </table:table-cell>
          <table:table-cell table:content-validation-name="val10" table:style-name="ce19"/>
          <table:table-cell office:value-type="string" table:content-validation-name="val9" table:style-name="ce19">
            <text:p>NO</text:p>
          </table:table-cell>
          <table:table-cell office:value-type="string" table:content-validation-name="val5" table:style-name="ce19">
            <text:p>4º trim</text:p>
          </table:table-cell>
          <table:table-cell office:value-type="string" table:content-validation-name="val8" table:style-name="ce29">
            <text:p>REACT-EU</text:p>
          </table:table-cell>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Costa del Sol</text:p>
          </table:table-cell>
          <table:table-cell office:value-type="string" table:content-validation-name="val10" table:style-name="ce13">
            <text:p>Suministro, instalación y puesta en funcionamiento de equipamiento electromedico genérico</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710070.58" table:style-name="ce14">
            <text:p>710.070,58 €</text:p>
          </table:table-cell>
          <table:table-cell office:value-type="string" table:content-validation-name="val10" table:style-name="ce19">
            <text:p>33100000-1<text:s/></text:p>
          </table:table-cell>
          <table:table-cell office:value-type="string" table:content-validation-name="val4" table:style-name="ce19">
            <text:p>Málaga</text:p>
          </table:table-cell>
          <table:table-cell office:value-type="float" office:value="3" table:content-validation-name="val10" table:style-name="ce19">
            <text:p>3</text:p>
          </table:table-cell>
          <table:table-cell office:value-type="string" table:content-validation-name="val9" table:style-name="ce19">
            <text:p>NO</text:p>
          </table:table-cell>
          <table:table-cell office:value-type="string" table:content-validation-name="val5" table:style-name="ce19">
            <text:p>4º trim</text:p>
          </table:table-cell>
          <table:table-cell office:value-type="string" table:content-validation-name="val8" table:style-name="ce29">
            <text:p>REACT-EU</text:p>
          </table:table-cell>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Costa del Sol</text:p>
          </table:table-cell>
          <table:table-cell office:value-type="string" table:content-validation-name="val10" table:style-name="ce13">
            <text:p>Suministro, instalación y puesta en funcionamiento de equipos electromedico especialidades médica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1167976.4099999999" table:content-validation-name="val10" table:style-name="ce14">
            <text:p>1.167.976,41 €</text:p>
          </table:table-cell>
          <table:table-cell office:value-type="string" table:content-validation-name="val10" table:style-name="ce19">
            <text:p>33100000-1<text:s/></text:p>
          </table:table-cell>
          <table:table-cell office:value-type="string" table:content-validation-name="val4" table:style-name="ce19">
            <text:p>Málaga</text:p>
          </table:table-cell>
          <table:table-cell office:value-type="float" office:value="3" table:content-validation-name="val10" table:style-name="ce19">
            <text:p>3</text:p>
          </table:table-cell>
          <table:table-cell office:value-type="string" table:content-validation-name="val9" table:style-name="ce19">
            <text:p>NO</text:p>
          </table:table-cell>
          <table:table-cell office:value-type="string" table:content-validation-name="val5" table:style-name="ce19">
            <text:p>4º trim</text:p>
          </table:table-cell>
          <table:table-cell office:value-type="string" table:content-validation-name="val8" table:style-name="ce29">
            <text:p>REACT-EU</text:p>
          </table:table-cell>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Central Provincial de Compras de Málaga</text:p>
          </table:table-cell>
          <table:table-cell office:value-type="string" table:content-validation-name="val10" table:style-name="ce13">
            <text:p>Productos farmacéuticos exclusivos Yescarta</text:p>
          </table:table-cell>
          <table:table-cell office:value-type="string" table:content-validation-name="val9" table:style-name="ce12">
            <text:p>NO</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table:content-validation-name="val6" table:style-name="ce13"/>
          <table:table-cell office:value-type="currency" office:value="5441280" table:content-validation-name="val10" table:style-name="ce14">
            <text:p>5.441.280,00 €</text:p>
          </table:table-cell>
          <table:table-cell office:value-type="string" table:content-validation-name="val10" table:style-name="ce19">
            <text:p>33600000-6</text:p>
          </table:table-cell>
          <table:table-cell office:value-type="string" table:content-validation-name="val4" table:style-name="ce19">
            <text:p>Málaga</text:p>
          </table:table-cell>
          <table:table-cell table:content-validation-name="val10" table:style-name="ce19"/>
          <table:table-cell office:value-type="string" table:content-validation-name="val9" table:style-name="ce19">
            <text:p>NO</text:p>
          </table:table-cell>
          <table:table-cell office:value-type="string" table:content-validation-name="val5" table:style-name="ce19">
            <text:p>4º trim</text:p>
          </table:table-cell>
          <table:table-cell table:content-validation-name="val8" table:style-name="ce29"/>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Central Provincial de Compras de Málaga</text:p>
          </table:table-cell>
          <table:table-cell office:value-type="string" table:content-validation-name="val10" table:style-name="ce13">
            <text:p>Suministro de material fungible infusión continua con insulin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7174354" table:content-validation-name="val10" table:style-name="ce14">
            <text:p>7.174.354,00 €</text:p>
          </table:table-cell>
          <table:table-cell office:value-type="string" table:content-validation-name="val10" table:style-name="ce19">
            <text:p>33140000-3</text:p>
          </table:table-cell>
          <table:table-cell office:value-type="string" table:content-validation-name="val4" table:style-name="ce19">
            <text:p>Málaga</text:p>
          </table:table-cell>
          <table:table-cell office:value-type="float" office:value="24" table:content-validation-name="val10" table:style-name="ce19">
            <text:p>24</text:p>
          </table:table-cell>
          <table:table-cell office:value-type="string" table:content-validation-name="val9" table:style-name="ce19">
            <text:p>SI</text:p>
          </table:table-cell>
          <table:table-cell office:value-type="string" table:content-validation-name="val5" table:style-name="ce19">
            <text:p>4º trim</text:p>
          </table:table-cell>
          <table:table-cell table:content-validation-name="val8" table:style-name="ce29"/>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Costa del Sol</text:p>
          </table:table-cell>
          <table:table-cell office:value-type="string" table:content-validation-name="val10" table:style-name="ce13">
            <text:p>Suministro, instalación y puesta en funcionamiento de equipamiento de soporte vital y de quirófano</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886041.04" table:content-validation-name="val10" table:style-name="ce14">
            <text:p>886.041,04 €</text:p>
          </table:table-cell>
          <table:table-cell office:value-type="string" table:content-validation-name="val10" table:style-name="ce19">
            <text:p>33100000-1<text:s/></text:p>
          </table:table-cell>
          <table:table-cell office:value-type="string" table:content-validation-name="val4" table:style-name="ce19">
            <text:p>Málaga</text:p>
          </table:table-cell>
          <table:table-cell office:value-type="float" office:value="3" table:content-validation-name="val10" table:style-name="ce19">
            <text:p>3</text:p>
          </table:table-cell>
          <table:table-cell office:value-type="string" table:content-validation-name="val9" table:style-name="ce19">
            <text:p>NO</text:p>
          </table:table-cell>
          <table:table-cell office:value-type="string" table:content-validation-name="val5" table:style-name="ce19">
            <text:p>4º trim</text:p>
          </table:table-cell>
          <table:table-cell office:value-type="string" table:content-validation-name="val8" table:style-name="ce29">
            <text:p>REACT-EU</text:p>
          </table:table-cell>
          <table:table-cell office:value-type="string" table:content-validation-name="val9" table:style-name="ce19">
            <text:p>NO</text:p>
          </table:table-cell>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Regional de Málaga y Hospital Universitario Virgen de la Victoria</text:p>
          </table:table-cell>
          <table:table-cell office:value-type="string" table:content-validation-name="val10" table:style-name="ce13">
            <text:p>Suministro válvulas biológicas percutáneas<text: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content-validation-name="val6" table:style-name="ce13">
            <text:p>Acuerdo Marco</text:p>
          </table:table-cell>
          <table:table-cell office:value-type="currency" office:value="14458518.18" table:content-validation-name="val10" table:style-name="ce14">
            <text:p>14.458.518,18 €</text:p>
          </table:table-cell>
          <table:table-cell office:value-type="string" table:content-validation-name="val10" table:style-name="ce19">
            <text:p>33140000-3</text:p>
          </table:table-cell>
          <table:table-cell office:value-type="string" table:content-validation-name="val4" table:style-name="ce19">
            <text:p>Málaga</text:p>
          </table:table-cell>
          <table:table-cell office:value-type="float" office:value="24" table:content-validation-name="val10" table:style-name="ce19">
            <text:p>24</text:p>
          </table:table-cell>
          <table:table-cell office:value-type="string" table:content-validation-name="val9" table:style-name="ce19">
            <text:p>SI</text:p>
          </table:table-cell>
          <table:table-cell office:value-type="string" table:content-validation-name="val5" table:style-name="ce19">
            <text:p>4º trim</text:p>
          </table:table-cell>
          <table:table-cell table:content-validation-name="val8" table:style-name="ce29"/>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Costa del Sol</text:p>
          </table:table-cell>
          <table:table-cell office:value-type="string" table:style-name="ce31">
            <text:p>Suministro de <text:s/>básculas, flujómetros, Rehabilitación y ambulatorio, dispensador de medicamento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710070.58" table:content-validation-name="val10" table:style-name="ce14">
            <text:p>710.070,58 €</text:p>
          </table:table-cell>
          <table:table-cell office:value-type="string" table:content-validation-name="val10" table:style-name="ce19">
            <text:p>33100000-1<text:s/></text:p>
          </table:table-cell>
          <table:table-cell office:value-type="string" table:content-validation-name="val4" table:style-name="ce19">
            <text:p>Málaga</text:p>
          </table:table-cell>
          <table:table-cell office:value-type="float" office:value="4" table:content-validation-name="val10" table:style-name="ce19">
            <text:p>4</text:p>
          </table:table-cell>
          <table:table-cell office:value-type="string" table:content-validation-name="val9" table:style-name="ce19">
            <text:p>NO</text:p>
          </table:table-cell>
          <table:table-cell office:value-type="string" table:content-validation-name="val5" table:style-name="ce19">
            <text:p>4º trim</text:p>
          </table:table-cell>
          <table:table-cell office:value-type="string" table:content-validation-name="val8" table:style-name="ce29">
            <text:p>REACT-EU</text:p>
          </table:table-cell>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Costa del Sol</text:p>
          </table:table-cell>
          <table:table-cell office:value-type="string" table:content-validation-name="val10" table:style-name="ce31">
            <text:p>Suministro de <text:s/>Láseres y torres de cirugía, Laboratorio y microscopios</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1167976.4058333333" table:content-validation-name="val10" table:style-name="ce14">
            <text:p>1.167.976,41 €</text:p>
          </table:table-cell>
          <table:table-cell office:value-type="string" table:content-validation-name="val10" table:style-name="ce19">
            <text:p>33100000-1<text:s/></text:p>
          </table:table-cell>
          <table:table-cell office:value-type="string" table:content-validation-name="val4" table:style-name="ce19">
            <text:p>Málaga</text:p>
          </table:table-cell>
          <table:table-cell office:value-type="float" office:value="4" table:content-validation-name="val10" table:style-name="ce19">
            <text:p>4</text:p>
          </table:table-cell>
          <table:table-cell office:value-type="string" table:content-validation-name="val9" table:style-name="ce19">
            <text:p>NO</text:p>
          </table:table-cell>
          <table:table-cell office:value-type="string" table:content-validation-name="val5" table:style-name="ce19">
            <text:p>4º trim</text:p>
          </table:table-cell>
          <table:table-cell office:value-type="string" table:content-validation-name="val8" table:style-name="ce29">
            <text:p>REACT-EU</text:p>
          </table:table-cell>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Costa del Sol</text:p>
          </table:table-cell>
          <table:table-cell office:value-type="string" table:content-validation-name="val10" table:style-name="ce31">
            <text:p>Suministro material Radiofarmaci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417428.95" table:content-validation-name="val10" table:style-name="ce14">
            <text:p>417.428,95 €</text:p>
          </table:table-cell>
          <table:table-cell office:value-type="string" table:content-validation-name="val10" table:style-name="ce19">
            <text:p>33100000-1<text:s/></text:p>
          </table:table-cell>
          <table:table-cell office:value-type="string" table:content-validation-name="val4" table:style-name="ce19">
            <text:p>Málaga</text:p>
          </table:table-cell>
          <table:table-cell office:value-type="float" office:value="4" table:content-validation-name="val10" table:style-name="ce19">
            <text:p>4</text:p>
          </table:table-cell>
          <table:table-cell office:value-type="string" table:content-validation-name="val9" table:style-name="ce19">
            <text:p>NO</text:p>
          </table:table-cell>
          <table:table-cell office:value-type="string" table:content-validation-name="val5" table:style-name="ce19">
            <text:p>4º trim</text:p>
          </table:table-cell>
          <table:table-cell office:value-type="string" table:content-validation-name="val8" table:style-name="ce29">
            <text:p>REACT-EU</text:p>
          </table:table-cell>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Costa del Sol</text:p>
          </table:table-cell>
          <table:table-cell office:value-type="string" table:content-validation-name="val10" table:style-name="ce31">
            <text:p>Suministro material Radioterapia</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131507.76033057852" table:content-validation-name="val10" table:style-name="ce14">
            <text:p>131.507,76 €</text:p>
          </table:table-cell>
          <table:table-cell office:value-type="string" table:content-validation-name="val10" table:style-name="ce19">
            <text:p>33100000-1<text:s/></text:p>
          </table:table-cell>
          <table:table-cell office:value-type="string" table:content-validation-name="val4" table:style-name="ce19">
            <text:p>Málaga</text:p>
          </table:table-cell>
          <table:table-cell office:value-type="float" office:value="4" table:content-validation-name="val10" table:style-name="ce19">
            <text:p>4</text:p>
          </table:table-cell>
          <table:table-cell office:value-type="string" table:content-validation-name="val9" table:style-name="ce19">
            <text:p>NO</text:p>
          </table:table-cell>
          <table:table-cell office:value-type="string" table:content-validation-name="val5" table:style-name="ce19">
            <text:p>4º trim</text:p>
          </table:table-cell>
          <table:table-cell office:value-type="string" table:content-validation-name="val8" table:style-name="ce29">
            <text:p>REACT-EU</text:p>
          </table:table-cell>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Costa del Sol</text:p>
          </table:table-cell>
          <table:table-cell office:value-type="string" table:content-validation-name="val10" table:style-name="ce31">
            <text:p>Suministro Sistema de almacenamiento y dispensación automatizado</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13"/>
          <table:table-cell office:value-type="currency" office:value="480000" table:content-validation-name="val10" table:style-name="ce14">
            <text:p>480.000,00 €</text:p>
          </table:table-cell>
          <table:table-cell office:value-type="string" table:content-validation-name="val10" table:style-name="ce19">
            <text:p>33100000-1<text:s/></text:p>
          </table:table-cell>
          <table:table-cell office:value-type="string" table:content-validation-name="val4" table:style-name="ce19">
            <text:p>Málaga</text:p>
          </table:table-cell>
          <table:table-cell office:value-type="float" office:value="4" table:content-validation-name="val10" table:style-name="ce19">
            <text:p>4</text:p>
          </table:table-cell>
          <table:table-cell office:value-type="string" table:content-validation-name="val9" table:style-name="ce19">
            <text:p>NO</text:p>
          </table:table-cell>
          <table:table-cell office:value-type="string" table:content-validation-name="val5" table:style-name="ce19">
            <text:p>4º trim</text:p>
          </table:table-cell>
          <table:table-cell office:value-type="string" table:content-validation-name="val8" table:style-name="ce29">
            <text:p>REACT-EU</text:p>
          </table:table-cell>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Costa del Sol</text:p>
          </table:table-cell>
          <table:table-cell office:value-type="string" table:content-validation-name="val10" table:style-name="ce31">
            <text:p>Central de monitorización CARESCAPE CENTRAL STATION y <text:s/>Monitor multiparamétrico tipo 3 B650/CS ONE</text:p>
          </table:table-cell>
          <table:table-cell office:value-type="string" table:content-validation-name="val9" table:style-name="ce12">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table:content-validation-name="val6" table:style-name="ce13"/>
          <table:table-cell office:value-type="currency" office:value="138094" table:content-validation-name="val10" table:style-name="ce14">
            <text:p>138.094,00 €</text:p>
          </table:table-cell>
          <table:table-cell office:value-type="string" table:content-validation-name="val10" table:style-name="ce19">
            <text:p>33100000-1<text:s/></text:p>
          </table:table-cell>
          <table:table-cell office:value-type="string" table:content-validation-name="val4" table:style-name="ce19">
            <text:p>Málaga</text:p>
          </table:table-cell>
          <table:table-cell office:value-type="float" office:value="2" table:content-validation-name="val10" table:style-name="ce19">
            <text:p>2</text:p>
          </table:table-cell>
          <table:table-cell office:value-type="string" table:content-validation-name="val9" table:style-name="ce19">
            <text:p>NO</text:p>
          </table:table-cell>
          <table:table-cell office:value-type="string" table:content-validation-name="val5" table:style-name="ce19">
            <text:p>4º trim</text:p>
          </table:table-cell>
          <table:table-cell office:value-type="string" table:content-validation-name="val8" table:style-name="ce29">
            <text:p>REACT-EU</text:p>
          </table:table-cell>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Hospital Costa del Sol</text:p>
          </table:table-cell>
          <table:table-cell office:value-type="string" table:content-validation-name="val10" table:style-name="ce31">
            <text:p>Soporte equipo de anestesia</text:p>
          </table:table-cell>
          <table:table-cell office:value-type="string" table:content-validation-name="val9" table:style-name="ce12">
            <text:p>NO</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table:content-validation-name="val6" table:style-name="ce13"/>
          <table:table-cell office:value-type="currency" office:value="130000" table:content-validation-name="val10" table:style-name="ce14">
            <text:p>130.000,00 €</text:p>
          </table:table-cell>
          <table:table-cell office:value-type="string" table:content-validation-name="val10" table:style-name="ce19">
            <text:p>33100000-1<text:s/></text:p>
          </table:table-cell>
          <table:table-cell office:value-type="string" table:content-validation-name="val4" table:style-name="ce19">
            <text:p>Málaga</text:p>
          </table:table-cell>
          <table:table-cell office:value-type="float" office:value="4" table:content-validation-name="val10" table:style-name="ce19">
            <text:p>4</text:p>
          </table:table-cell>
          <table:table-cell office:value-type="string" table:content-validation-name="val9" table:style-name="ce19">
            <text:p>NO</text:p>
          </table:table-cell>
          <table:table-cell office:value-type="string" table:content-validation-name="val5" table:style-name="ce19">
            <text:p>4º trim</text:p>
          </table:table-cell>
          <table:table-cell office:value-type="string" table:content-validation-name="val8" table:style-name="ce29">
            <text:p>REACT-EU</text:p>
          </table:table-cell>
          <table:table-cell office:value-type="string" table:content-validation-name="val9" table:style-name="ce19">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al Provincial de Compras de Málaga</text:p>
          </table:table-cell>
          <table:table-cell office:value-type="string" table:content-validation-name="val10" table:style-name="ce13">
            <text:p>Central Provincial de Compras de Málaga</text:p>
          </table:table-cell>
          <table:table-cell office:value-type="string" table:content-validation-name="val10" table:style-name="ce13">
            <text:p>Esterilización de instrumental</text:p>
          </table:table-cell>
          <table:table-cell office:value-type="string" table:content-validation-name="val9" table:style-name="ce12">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13"/>
          <table:table-cell office:value-type="currency" office:value="450000" table:content-validation-name="val10" table:style-name="ce14">
            <text:p>450.000,00 €</text:p>
          </table:table-cell>
          <table:table-cell office:value-type="string" table:style-name="ce12">
            <text:p>33141000-0 Productos consumibles médicos no químicos desechables y productos consumibles hematológicos</text:p>
          </table:table-cell>
          <table:table-cell office:value-type="string" table:content-validation-name="val4" table:style-name="ce19">
            <text:p>Málaga</text:p>
          </table:table-cell>
          <table:table-cell office:value-type="float" office:value="3" table:content-validation-name="val10" table:style-name="ce19">
            <text:p>3</text:p>
          </table:table-cell>
          <table:table-cell office:value-type="string" table:content-validation-name="val9" table:style-name="ce19">
            <text:p>NO</text:p>
          </table:table-cell>
          <table:table-cell office:value-type="string" table:content-validation-name="val5" table:style-name="ce19">
            <text:p>4º trim</text:p>
          </table:table-cell>
          <table:table-cell table:content-validation-name="val8" table:style-name="ce29"/>
          <table:table-cell office:value-type="string" table:content-validation-name="val9" table:style-name="ce19">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3">
            <text:p>PA 61/2020 SERVICIO DE LIMPIEZA DE LOS CENTROS ADSCRITOS A LA PLS DE SEVILLA. (HUVR,HUVM,DSSE,DSSNAL Y CTTC)</text:p>
          </table:table-cell>
          <table:table-cell office:value-type="string" table:content-validation-name="val3" table:style-name="ce34">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144096205.62" table:content-validation-name="val10" table:style-name="ce14">
            <text:p>144.096.205,62 €</text:p>
          </table:table-cell>
          <table:table-cell office:value-type="string" table:style-name="ce34">
            <text:p>90911200-8</text:p>
          </table:table-cell>
          <table:table-cell office:value-type="string" table:content-validation-name="val4" table:style-name="ce34">
            <text:p>SEVILLA</text:p>
          </table:table-cell>
          <table:table-cell office:value-type="float" office:value="60" table:content-validation-name="val10" table:style-name="ce35">
            <text:p>60</text:p>
          </table:table-cell>
          <table:table-cell office:value-type="string" table:content-validation-name="val9" table:style-name="ce34">
            <text:p>SI</text:p>
          </table:table-cell>
          <table:table-cell office:value-type="string" table:content-validation-name="val5" table:style-name="ce12">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13">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text:s/>PA 89/2020 SERVICIO DE SEGURIDAD Y VIGILANCIA, SERVICIOS COMPLEMENTARIOS DE SEGURIDAD Y SERVICIO DE AUXILIARES EN LOS CENTROS ADSCRITOS A LA PLATAFORMA DE LOGÍSTICA SANITARIA DE SEVILLA<text:s/></text:p>
            <text:p><text:s/></text:p>
          </table:table-cell>
          <table:table-cell office:value-type="string" table:content-validation-name="val3" table:style-name="ce34">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77806199.545454532" table:content-validation-name="val10" table:style-name="ce14">
            <text:p>77.806.199,55 €</text:p>
          </table:table-cell>
          <table:table-cell office:value-type="string" table:style-name="ce37">
            <text:p>79714000-2<text:s/></text:p>
          </table:table-cell>
          <table:table-cell office:value-type="string" table:content-validation-name="val4" table:style-name="ce34">
            <text:p>SEVILLA</text:p>
          </table:table-cell>
          <table:table-cell office:value-type="float" office:value="60" table:content-validation-name="val10" table:style-name="ce35">
            <text:p>60</text:p>
          </table:table-cell>
          <table:table-cell office:value-type="string" table:content-validation-name="val9" table:style-name="ce34">
            <text:p>SI</text:p>
          </table:table-cell>
          <table:table-cell office:value-type="string" table:content-validation-name="val5" table:style-name="ce19">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10">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P.A. 51/2019 SERVICIO INTEGRAL DE DIETAS DEL HOSPITAL UNIVERSITARIO DE VALME DEL ÁREA DE GESTIÓN SANITARIA SUR DE SEVILLA (AGSSS) ASÍ COMO SERVICIO DE MANUTENCIÓN DEL PERSONAL DE GUARDIA Y EXPLOTACIÓN DE CAFETERÍAS Y MÁQUINAS EXPENDEDORAS DE PRODUCTOS DEL ÁREA DE GESTIÓN SANITARIA SEVILLA SUR.</text:p>
          </table:table-cell>
          <table:table-cell office:value-type="string" table:content-validation-name="val3" table:style-name="ce34">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31178702.181818184" table:content-validation-name="val10" table:style-name="ce14">
            <text:p>31.178.702,18 €</text:p>
          </table:table-cell>
          <table:table-cell office:value-type="string" table:style-name="ce34">
            <text:p>1580000-6 <text:s text:c="10"/>3922000-0</text:p>
          </table:table-cell>
          <table:table-cell office:value-type="string" table:content-validation-name="val4" table:style-name="ce34">
            <text:p>SEVILLA</text:p>
          </table:table-cell>
          <table:table-cell office:value-type="float" office:value="48" table:content-validation-name="val10" table:style-name="ce35">
            <text:p>48</text:p>
          </table:table-cell>
          <table:table-cell office:value-type="string" table:content-validation-name="val9" table:style-name="ce34">
            <text:p>SI</text:p>
          </table:table-cell>
          <table:table-cell office:value-type="string" table:content-validation-name="val5" table:style-name="ce12">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3">
            <text:p>PA 42-2021 PA SERVICIO DE GESTION TECNICA Y MANTENIMIENTO DE LOS EDIFICIOS DEL AGSO</text:p>
          </table:table-cell>
          <table:table-cell office:value-type="string" table:content-validation-name="val3" table:style-name="ce34">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2644628.0991735538" table:content-validation-name="val10" table:style-name="ce14">
            <text:p>2.644.628,10 €</text:p>
          </table:table-cell>
          <table:table-cell table:style-name="ce34"/>
          <table:table-cell office:value-type="string" table:content-validation-name="val4" table:style-name="ce34">
            <text:p>SEVILLA</text:p>
          </table:table-cell>
          <table:table-cell office:value-type="float" office:value="48" table:content-validation-name="val10" table:style-name="ce35">
            <text:p>48</text:p>
          </table:table-cell>
          <table:table-cell office:value-type="string" table:content-validation-name="val9" table:style-name="ce34">
            <text:p>SI</text:p>
          </table:table-cell>
          <table:table-cell office:value-type="string" table:content-validation-name="val5" table:style-name="ce19">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8">
            <text:p>PAAM MATERIAL DE OSTEOSÍSTESIS: Pequeños fragmento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1322314.0495867769" table:content-validation-name="val10" table:style-name="ce14">
            <text:p>1.322.314,05 €</text:p>
          </table:table-cell>
          <table:table-cell office:value-type="string" table:style-name="ce34">
            <text:p>33184000-3</text:p>
          </table:table-cell>
          <table:table-cell office:value-type="string" table:content-validation-name="val4" table:style-name="ce34">
            <text:p>SEVILLA</text:p>
          </table:table-cell>
          <table:table-cell office:value-type="float" office:value="48" table:content-validation-name="val10" table:style-name="ce35">
            <text:p>48</text:p>
          </table:table-cell>
          <table:table-cell office:value-type="string" table:content-validation-name="val9" table:style-name="ce34">
            <text:p>SI</text:p>
          </table:table-cell>
          <table:table-cell office:value-type="string" table:content-validation-name="val5" table:style-name="ce12">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SUMINISTRO DE PRÓTESIS DE PRÓTESIS UROLÓGICAS<text: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2479904.8264462808" table:content-validation-name="val10" table:style-name="ce14">
            <text:p>2.479.904,83 €</text:p>
          </table:table-cell>
          <table:table-cell office:value-type="string" table:content-validation-name="val10" table:style-name="ce34">
            <text:p>33184100-4<text:s/></text:p>
          </table:table-cell>
          <table:table-cell office:value-type="string" table:content-validation-name="val4" table:style-name="ce34">
            <text:p>SEVILLA</text:p>
          </table:table-cell>
          <table:table-cell office:value-type="float" office:value="48" table:content-validation-name="val10" table:style-name="ce35">
            <text:p>48</text:p>
          </table:table-cell>
          <table:table-cell office:value-type="string" table:content-validation-name="val9" table:style-name="ce34">
            <text:p>SI</text:p>
          </table:table-cell>
          <table:table-cell office:value-type="string" table:content-validation-name="val5" table:style-name="ce12">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SUMINISTRO DE PRÓTESIS OFTALMOLOGICAS (anterior exp.12/2014)</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2904016.52892562" table:content-validation-name="val10" table:style-name="ce14">
            <text:p>2.904.016,53 €</text:p>
          </table:table-cell>
          <table:table-cell office:value-type="string" table:content-validation-name="val10" table:style-name="ce34">
            <text:p>33184100-4</text:p>
          </table:table-cell>
          <table:table-cell office:value-type="string" table:content-validation-name="val4" table:style-name="ce34">
            <text:p>SEVILLA</text:p>
          </table:table-cell>
          <table:table-cell office:value-type="float" office:value="48" table:content-validation-name="val10" table:style-name="ce35">
            <text:p>48</text:p>
          </table:table-cell>
          <table:table-cell office:value-type="string" table:content-validation-name="val9" table:style-name="ce34">
            <text:p>SI</text:p>
          </table:table-cell>
          <table:table-cell office:value-type="string" table:content-validation-name="val5" table:style-name="ce12">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text:s/>Servicio para la disposición, instalación, mantenimiento y soporte de un sistema de información de anatomía patológica.</text:p>
          </table:table-cell>
          <table:table-cell office:value-type="string" table:content-validation-name="val3" table:style-name="ce34">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495867.76859504136" table:content-validation-name="val10" table:style-name="ce14">
            <text:p>495.867,77 €</text:p>
          </table:table-cell>
          <table:table-cell office:value-type="string" table:style-name="ce34">
            <text:p>72514200-3</text:p>
          </table:table-cell>
          <table:table-cell office:value-type="string" table:content-validation-name="val4" table:style-name="ce34">
            <text:p>SEVILLA</text:p>
          </table:table-cell>
          <table:table-cell office:value-type="float" office:value="24" table:content-validation-name="val10" table:style-name="ce35">
            <text:p>24</text:p>
          </table:table-cell>
          <table:table-cell office:value-type="string" table:content-validation-name="val9" table:style-name="ce34">
            <text:p>SI</text:p>
          </table:table-cell>
          <table:table-cell office:value-type="string" table:content-validation-name="val5" table:style-name="ce19">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INCONTINENCIAS RESIDENCIA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10079444.838842975" table:content-validation-name="val10" table:style-name="ce14">
            <text:p>10.079.444,84 €</text:p>
          </table:table-cell>
          <table:table-cell office:value-type="string" table:style-name="ce34">
            <text:p>33700000-7</text:p>
          </table:table-cell>
          <table:table-cell office:value-type="string" table:content-validation-name="val4" table:style-name="ce34">
            <text:p>SEVILLA</text:p>
          </table:table-cell>
          <table:table-cell office:value-type="float" office:value="36" table:content-validation-name="val10" table:style-name="ce39">
            <text:p>36</text:p>
          </table:table-cell>
          <table:table-cell office:value-type="string" table:content-validation-name="val9" table:style-name="ce34">
            <text:p>SI</text:p>
          </table:table-cell>
          <table:table-cell office:value-type="string" table:content-validation-name="val5" table:style-name="ce19">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IMPLANTES TAVI <text:s/>protesis cardiologicas<text: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style-name="ce8"/>
          <table:table-cell office:value-type="currency" office:value="826446.28099173552" table:content-validation-name="val10" table:style-name="ce14">
            <text:p>826.446,28 €</text:p>
          </table:table-cell>
          <table:table-cell office:value-type="string" table:style-name="ce34">
            <text:p>33184100-4<text:s/></text:p>
          </table:table-cell>
          <table:table-cell office:value-type="string" table:content-validation-name="val4" table:style-name="ce34">
            <text:p>SEVILLA</text:p>
          </table:table-cell>
          <table:table-cell office:value-type="float" office:value="24" table:content-validation-name="val10" table:style-name="ce39">
            <text:p>24</text:p>
          </table:table-cell>
          <table:table-cell office:value-type="string" table:content-validation-name="val9" table:style-name="ce34">
            <text:p>SI</text:p>
          </table:table-cell>
          <table:table-cell office:value-type="string" table:content-validation-name="val5" table:style-name="ce19">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13">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202-2021SERVICIO DE PRESTACIÓN DE ASISTENCIA SANITARIA COMPLEMENTARIA A USUARIOS DEL SAS EN CENTROS SERVICIO DE PRESTACIÓN DE ASISTENCIA SANITARIA COMPLEMENTARIA A USUARIOS DEL SAS EN C. H. HOMOLOGADOS</text:p>
          </table:table-cell>
          <table:table-cell office:value-type="string" table:content-validation-name="val3" table:style-name="ce34">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49586776.859504133" table:content-validation-name="val10" table:style-name="ce14">
            <text:p>49.586.776,86 €</text:p>
          </table:table-cell>
          <table:table-cell table:style-name="ce34"/>
          <table:table-cell office:value-type="string" table:content-validation-name="val4" table:style-name="ce34">
            <text:p>SEVILLA</text:p>
          </table:table-cell>
          <table:table-cell office:value-type="float" office:value="48" table:content-validation-name="val10" table:style-name="ce39">
            <text:p>48</text:p>
          </table:table-cell>
          <table:table-cell office:value-type="string" table:content-validation-name="val9" table:style-name="ce34">
            <text:p>SI</text:p>
          </table:table-cell>
          <table:table-cell office:value-type="string" table:content-validation-name="val5" table:style-name="ce40">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SUMINISTRO DE MEDICAMENTOS EXCLUSIVOS ll</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7025959.1900826441" table:content-validation-name="val10" table:style-name="ce14">
            <text:p>7.025.959,19 €</text:p>
          </table:table-cell>
          <table:table-cell office:value-type="string" table:style-name="ce34">
            <text:p>33600000-6<text:s/></text:p>
          </table:table-cell>
          <table:table-cell office:value-type="string" table:content-validation-name="val4" table:style-name="ce34">
            <text:p>SEVILLA</text:p>
          </table:table-cell>
          <table:table-cell office:value-type="float" office:value="24" table:content-validation-name="val10" table:style-name="ce35">
            <text:p>24</text:p>
          </table:table-cell>
          <table:table-cell office:value-type="string" table:content-validation-name="val9" table:style-name="ce34">
            <text:p>SI</text:p>
          </table:table-cell>
          <table:table-cell office:value-type="string" table:content-validation-name="val5" table:style-name="ce19">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SU.PC.SANI.04.04-PROTESIS NEUROQUIRURGICA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1066654.438016529" table:content-validation-name="val10" table:style-name="ce14">
            <text:p>1.066.654,44 €</text:p>
          </table:table-cell>
          <table:table-cell office:value-type="string" table:style-name="ce34">
            <text:p>33184100-4<text:s/></text:p>
          </table:table-cell>
          <table:table-cell office:value-type="string" table:content-validation-name="val4" table:style-name="ce34">
            <text:p>SEVILLA</text:p>
          </table:table-cell>
          <table:table-cell office:value-type="float" office:value="36" table:content-validation-name="val10" table:style-name="ce35">
            <text:p>36</text:p>
          </table:table-cell>
          <table:table-cell office:value-type="string" table:content-validation-name="val9" table:style-name="ce34">
            <text:p>SI</text:p>
          </table:table-cell>
          <table:table-cell office:value-type="string" table:content-validation-name="val5" table:style-name="ce12">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41">
            <text:p>SU.PC.SANI.04.05-DISPOSITIVOS IMPLANTABLES PARA NEUROMODULACION</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9173553.7190082651" table:content-validation-name="val10" table:style-name="ce14">
            <text:p>9.173.553,72 €</text:p>
          </table:table-cell>
          <table:table-cell office:value-type="string" table:style-name="ce34">
            <text:p>33184100-4</text:p>
          </table:table-cell>
          <table:table-cell office:value-type="string" table:content-validation-name="val4" table:style-name="ce34">
            <text:p>SEVILLA</text:p>
          </table:table-cell>
          <table:table-cell office:value-type="float" office:value="36" table:content-validation-name="val10" table:style-name="ce35">
            <text:p>36</text:p>
          </table:table-cell>
          <table:table-cell office:value-type="string" table:content-validation-name="val9" table:style-name="ce34">
            <text:p>SI</text:p>
          </table:table-cell>
          <table:table-cell office:value-type="string" table:content-validation-name="val5" table:style-name="ce19">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SU.PC.SANI.04.12-PROTESIS REPARADORA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2182361.0082644629" table:content-validation-name="val10" table:style-name="ce14">
            <text:p>2.182.361,01 €</text:p>
          </table:table-cell>
          <table:table-cell office:value-type="string" table:style-name="ce34">
            <text:p>33184100-4</text:p>
          </table:table-cell>
          <table:table-cell office:value-type="string" table:content-validation-name="val4" table:style-name="ce34">
            <text:p>SEVILLA</text:p>
          </table:table-cell>
          <table:table-cell office:value-type="float" office:value="36" table:content-validation-name="val10" table:style-name="ce35">
            <text:p>36</text:p>
          </table:table-cell>
          <table:table-cell office:value-type="string" table:content-validation-name="val9" table:style-name="ce34">
            <text:p>SI</text:p>
          </table:table-cell>
          <table:table-cell office:value-type="string" table:content-validation-name="val5" table:style-name="ce12">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SU.PC.SANI.04.14-PROTESIS UROLOGICAS Y GENITALE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633464.70247933886" table:content-validation-name="val10" table:style-name="ce14">
            <text:p>633.464,70 €</text:p>
          </table:table-cell>
          <table:table-cell office:value-type="string" table:style-name="ce34">
            <text:p>33184100-4</text:p>
          </table:table-cell>
          <table:table-cell office:value-type="string" table:content-validation-name="val4" table:style-name="ce34">
            <text:p>SEVILLA</text:p>
          </table:table-cell>
          <table:table-cell office:value-type="float" office:value="36" table:content-validation-name="val10" table:style-name="ce35">
            <text:p>36</text:p>
          </table:table-cell>
          <table:table-cell office:value-type="string" table:content-validation-name="val9" table:style-name="ce34">
            <text:p>SI</text:p>
          </table:table-cell>
          <table:table-cell office:value-type="string" table:content-validation-name="val5" table:style-name="ce12">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SU.PC.SANI.01.15-MATERIAL ESPECIFICO PARA NEUROLOGIA, NEUROCIRUGIA Y NEUROFISIOLOGIA</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6764240.2561983466" table:content-validation-name="val10" table:style-name="ce14">
            <text:p>6.764.240,26 €</text:p>
          </table:table-cell>
          <table:table-cell office:value-type="string" table:style-name="ce34">
            <text:p>33141000-0</text:p>
          </table:table-cell>
          <table:table-cell office:value-type="string" table:content-validation-name="val4" table:style-name="ce34">
            <text:p>SEVILLA</text:p>
          </table:table-cell>
          <table:table-cell office:value-type="float" office:value="36" table:content-validation-name="val10" table:style-name="ce35">
            <text:p>36</text:p>
          </table:table-cell>
          <table:table-cell office:value-type="string" table:content-validation-name="val9" table:style-name="ce34">
            <text:p>SI</text:p>
          </table:table-cell>
          <table:table-cell office:value-type="string" table:content-validation-name="val5" table:style-name="ce12">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SU.PC.SANI.01.14-MATERIAL ESPECIFICO PARA CIRUGIA CARDIOVASCULAR</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5944348.26446281" table:content-validation-name="val10" table:style-name="ce14">
            <text:p>5.944.348,26 €</text:p>
          </table:table-cell>
          <table:table-cell office:value-type="string" table:content-validation-name="val10" table:style-name="ce34">
            <text:p>33141000-0<text:s/></text:p>
          </table:table-cell>
          <table:table-cell office:value-type="string" table:content-validation-name="val4" table:style-name="ce34">
            <text:p>SEVILLA</text:p>
          </table:table-cell>
          <table:table-cell office:value-type="float" office:value="36" table:content-validation-name="val10" table:style-name="ce35">
            <text:p>36</text:p>
          </table:table-cell>
          <table:table-cell office:value-type="string" table:content-validation-name="val9" table:style-name="ce34">
            <text:p>SI</text:p>
          </table:table-cell>
          <table:table-cell office:value-type="string" table:content-validation-name="val5" table:style-name="ce19">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SU.PC.SANI.01.22-MATERIAL ESPECIFICO PARA ESTERILIZACION</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808150.83471074386" table:content-validation-name="val10" table:style-name="ce14">
            <text:p>808.150,83 €</text:p>
          </table:table-cell>
          <table:table-cell office:value-type="string" table:content-validation-name="val10" table:style-name="ce34">
            <text:p>33141000-0<text:s/></text:p>
          </table:table-cell>
          <table:table-cell office:value-type="string" table:content-validation-name="val4" table:style-name="ce34">
            <text:p>SEVILLA</text:p>
          </table:table-cell>
          <table:table-cell office:value-type="float" office:value="36" table:content-validation-name="val10" table:style-name="ce35">
            <text:p>36</text:p>
          </table:table-cell>
          <table:table-cell office:value-type="string" table:content-validation-name="val9" table:style-name="ce34">
            <text:p>SI</text:p>
          </table:table-cell>
          <table:table-cell office:value-type="string" table:content-validation-name="val5" table:style-name="ce12">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5">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MANTENIMIENTO Y SOPORTE DE SOFTWARE PARA SISTEMA DE DIGITALIZACION DE HISTORIAS CLÍNICAS DE LOS CENTROS DE LA PLS DE LA PROVINCIA DE SEVILLA</text:p>
          </table:table-cell>
          <table:table-cell office:value-type="string" table:content-validation-name="val3" table:style-name="ce34">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803305.78512396698" table:content-validation-name="val10" table:style-name="ce14">
            <text:p>803.305,79 €</text:p>
          </table:table-cell>
          <table:table-cell office:value-type="string" table:content-validation-name="val10" table:style-name="ce34">
            <text:p>72514200-3</text:p>
          </table:table-cell>
          <table:table-cell office:value-type="string" table:content-validation-name="val4" table:style-name="ce34">
            <text:p>SEVILLA</text:p>
          </table:table-cell>
          <table:table-cell office:value-type="float" office:value="48" table:content-validation-name="val10" table:style-name="ce35">
            <text:p>48</text:p>
          </table:table-cell>
          <table:table-cell office:value-type="string" table:content-validation-name="val9" table:style-name="ce34">
            <text:p>SI</text:p>
          </table:table-cell>
          <table:table-cell office:value-type="string" table:content-validation-name="val5" table:style-name="ce19">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MANT SISTEMA DE BRAQUITERAPIA DE ALTA TASA HUVR <text:s/>ECKERT $ ZIEGLER IBERIA</text:p>
          </table:table-cell>
          <table:table-cell office:value-type="string" table:content-validation-name="val3" table:style-name="ce34">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125950.41322314049" table:content-validation-name="val10" table:style-name="ce14">
            <text:p>125.950,41 €</text:p>
          </table:table-cell>
          <table:table-cell office:value-type="string" table:content-validation-name="val10" table:style-name="ce34">
            <text:p>50000000-5</text:p>
          </table:table-cell>
          <table:table-cell office:value-type="string" table:content-validation-name="val4" table:style-name="ce34">
            <text:p>SEVILLA</text:p>
          </table:table-cell>
          <table:table-cell office:value-type="float" office:value="48" table:content-validation-name="val10" table:style-name="ce35">
            <text:p>48</text:p>
          </table:table-cell>
          <table:table-cell office:value-type="string" table:content-validation-name="val9" table:style-name="ce34">
            <text:p>SI</text:p>
          </table:table-cell>
          <table:table-cell office:value-type="string" table:content-validation-name="val5" table:style-name="ce19">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SERVICIO DE MANTENIMIENTO EQUIPOS Y SISTEMAS PCI<text:s/></text:p>
          </table:table-cell>
          <table:table-cell office:value-type="string" table:content-validation-name="val3" table:style-name="ce34">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656700" table:content-validation-name="val10" table:style-name="ce14">
            <text:p>656.700,00 €</text:p>
          </table:table-cell>
          <table:table-cell office:value-type="string" table:content-validation-name="val10" table:style-name="ce34">
            <text:p>7525110-4</text:p>
          </table:table-cell>
          <table:table-cell office:value-type="string" table:content-validation-name="val4" table:style-name="ce34">
            <text:p>SEVILLA</text:p>
          </table:table-cell>
          <table:table-cell office:value-type="float" office:value="36" table:content-validation-name="val10" table:style-name="ce35">
            <text:p>36</text:p>
          </table:table-cell>
          <table:table-cell office:value-type="string" table:content-validation-name="val9" table:style-name="ce34">
            <text:p>SI</text:p>
          </table:table-cell>
          <table:table-cell office:value-type="string" table:content-validation-name="val5" table:style-name="ce19">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SERVICIO DE TRANSPORTE Y DISTRIBUCIÓN DE MERCANCIAS<text:s/></text:p>
          </table:table-cell>
          <table:table-cell office:value-type="string" table:content-validation-name="val3" table:style-name="ce34">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7061157.0247933883" table:content-validation-name="val10" table:style-name="ce14">
            <text:p>7.061.157,02 €</text:p>
          </table:table-cell>
          <table:table-cell table:content-validation-name="val10" table:style-name="ce34"/>
          <table:table-cell office:value-type="string" table:content-validation-name="val4" table:style-name="ce34">
            <text:p>SEVILLA</text:p>
          </table:table-cell>
          <table:table-cell office:value-type="float" office:value="48" table:content-validation-name="val10" table:style-name="ce35">
            <text:p>48</text:p>
          </table:table-cell>
          <table:table-cell office:value-type="string" table:content-validation-name="val9" table:style-name="ce34">
            <text:p>SI</text:p>
          </table:table-cell>
          <table:table-cell office:value-type="string" table:content-validation-name="val5" table:style-name="ce19">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MANTENIMIENTO INSTALACIONES SERVICIO INFORMÁTICO (antiguo 244/2018)</text:p>
          </table:table-cell>
          <table:table-cell office:value-type="string" table:content-validation-name="val3" table:style-name="ce34">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1227808.26446281" table:content-validation-name="val10" table:style-name="ce14">
            <text:p>1.227.808,26 €</text:p>
          </table:table-cell>
          <table:table-cell office:value-type="string" table:content-validation-name="val10" table:style-name="ce34">
            <text:p>72514200-3</text:p>
          </table:table-cell>
          <table:table-cell office:value-type="string" table:content-validation-name="val4" table:style-name="ce34">
            <text:p>SEVILLA</text:p>
          </table:table-cell>
          <table:table-cell office:value-type="float" office:value="48" table:content-validation-name="val10" table:style-name="ce35">
            <text:p>48</text:p>
          </table:table-cell>
          <table:table-cell office:value-type="string" table:content-validation-name="val9" table:style-name="ce34">
            <text:p>SI</text:p>
          </table:table-cell>
          <table:table-cell office:value-type="string" table:content-validation-name="val5" table:style-name="ce19">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9">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SERVICIO DE TRANSPORTE DEL PERSONAL SANITARIO, MATERIAL INVENTARIABLE Y/O FUNGIBLE, Y/O CONTENEDORES DE ÓRGANOS, TEJIDOS U OTRAS MUESTRAS BIOLÓGICAS DESTINADAS AL PROCESO DE DONACIÓN-TRASPLANTE DE LA COORDINACION SECTORIAL DE TRASPLANTES SEVILLA-HUELVA Y OTROS SERVICIOS HOSPITALARIOS DE LA PROVINCIA DE SEVILLA, CON IMPACTO MEDIOAMBIENTAL REDUCIDO.<text:s/></text:p>
          </table:table-cell>
          <table:table-cell office:value-type="string" table:content-validation-name="val3" table:style-name="ce34">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273236.36363636365" table:content-validation-name="val10" table:style-name="ce14">
            <text:p>273.236,36 €</text:p>
          </table:table-cell>
          <table:table-cell office:value-type="float" office:value="601000009" table:content-validation-name="val10" table:style-name="ce34">
            <text:p>601000009</text:p>
          </table:table-cell>
          <table:table-cell office:value-type="string" table:content-validation-name="val4" table:style-name="ce34">
            <text:p>SEVILLA</text:p>
          </table:table-cell>
          <table:table-cell office:value-type="float" office:value="48" table:content-validation-name="val10" table:style-name="ce35">
            <text:p>48</text:p>
          </table:table-cell>
          <table:table-cell office:value-type="string" table:content-validation-name="val9" table:style-name="ce34">
            <text:p>SI</text:p>
          </table:table-cell>
          <table:table-cell office:value-type="string" table:content-validation-name="val5" table:style-name="ce12">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MANTENIMIENTO ARMARIOS DISPENSADORES <text:s/>EXCLUSIVIDAD MOVACO (PNSP)</text:p>
          </table:table-cell>
          <table:table-cell office:value-type="string" table:content-validation-name="val3" table:style-name="ce34">
            <text:p>NO</text:p>
          </table:table-cell>
          <table:table-cell office:value-type="string" table:content-validation-name="val3" table:style-name="ce13">
            <text:p>Servicios</text:p>
          </table:table-cell>
          <table:table-cell office:value-type="string" table:content-validation-name="val7" table:style-name="ce13">
            <text:p>Negociado sin publicidad</text:p>
          </table:table-cell>
          <table:table-cell table:style-name="ce8"/>
          <table:table-cell office:value-type="currency" office:value="179173.55371900828" table:content-validation-name="val10" table:style-name="ce14">
            <text:p>179.173,55 €</text:p>
          </table:table-cell>
          <table:table-cell office:value-type="string" table:content-validation-name="val10" table:style-name="ce34">
            <text:p>50000000-5</text:p>
          </table:table-cell>
          <table:table-cell office:value-type="string" table:content-validation-name="val4" table:style-name="ce34">
            <text:p>SEVILLA</text:p>
          </table:table-cell>
          <table:table-cell office:value-type="float" office:value="24" table:content-validation-name="val10" table:style-name="ce35">
            <text:p>24</text:p>
          </table:table-cell>
          <table:table-cell office:value-type="string" table:content-validation-name="val9" table:style-name="ce34">
            <text:p>SI</text:p>
          </table:table-cell>
          <table:table-cell office:value-type="string" table:content-validation-name="val5" table:style-name="ce19">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Servicio de Mantenimiento de aparatos de electromedicina por exclusividad, de la marca Konica Minolta, para los centros pertenecientes a la P.L.S. de Sevilla.</text:p>
          </table:table-cell>
          <table:table-cell office:value-type="string" table:content-validation-name="val3" table:style-name="ce34">
            <text:p>NO</text:p>
          </table:table-cell>
          <table:table-cell office:value-type="string" table:content-validation-name="val3" table:style-name="ce13">
            <text:p>Servicios</text:p>
          </table:table-cell>
          <table:table-cell office:value-type="string" table:content-validation-name="val7" table:style-name="ce13">
            <text:p>Negociado sin publicidad</text:p>
          </table:table-cell>
          <table:table-cell table:style-name="ce8"/>
          <table:table-cell office:value-type="currency" office:value="139669.42148760331" table:content-validation-name="val10" table:style-name="ce14">
            <text:p>139.669,42 €</text:p>
          </table:table-cell>
          <table:table-cell office:value-type="string" table:content-validation-name="val10" table:style-name="ce34">
            <text:p>50000000-5</text:p>
          </table:table-cell>
          <table:table-cell office:value-type="string" table:content-validation-name="val4" table:style-name="ce34">
            <text:p>SEVILLA</text:p>
          </table:table-cell>
          <table:table-cell office:value-type="float" office:value="24" table:content-validation-name="val10" table:style-name="ce35">
            <text:p>24</text:p>
          </table:table-cell>
          <table:table-cell office:value-type="string" table:content-validation-name="val9" table:style-name="ce34">
            <text:p>SI</text:p>
          </table:table-cell>
          <table:table-cell office:value-type="string" table:content-validation-name="val5" table:style-name="ce19">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13">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SERVICIO DE GESTIÓN DE UN SISTEMA DE IDENTIFICACIÓN, LOCALIZACIÓN Y TRAZABILIDAD DE PACIENTES (EN ADELANTE SISTEMA DE TRAZABILIDAD) PARA EL ÁREA QUIRÚRGICA DEL HOSPITAL UNIVERSITARIO VIRGEN DEL ROCÍO DE SEVILLA.<text:s/></text:p>
          </table:table-cell>
          <table:table-cell office:value-type="string" table:content-validation-name="val3" table:style-name="ce34">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61471.074380165293" table:content-validation-name="val10" table:style-name="ce14">
            <text:p>61.471,07 €</text:p>
          </table:table-cell>
          <table:table-cell office:value-type="string" table:content-validation-name="val10" table:style-name="ce34">
            <text:p>98311100-7</text:p>
          </table:table-cell>
          <table:table-cell office:value-type="string" table:content-validation-name="val4" table:style-name="ce34">
            <text:p>SEVILLA</text:p>
          </table:table-cell>
          <table:table-cell office:value-type="float" office:value="24" table:content-validation-name="val10" table:style-name="ce35">
            <text:p>24</text:p>
          </table:table-cell>
          <table:table-cell office:value-type="string" table:content-validation-name="val9" table:style-name="ce34">
            <text:p>SI</text:p>
          </table:table-cell>
          <table:table-cell office:value-type="string" table:content-validation-name="val5" table:style-name="ce19">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PNSP Mto del Davinci</text:p>
          </table:table-cell>
          <table:table-cell office:value-type="string" table:content-validation-name="val3" table:style-name="ce34">
            <text:p>NO</text:p>
          </table:table-cell>
          <table:table-cell office:value-type="string" table:content-validation-name="val3" table:style-name="ce13">
            <text:p>Servicios</text:p>
          </table:table-cell>
          <table:table-cell office:value-type="string" table:content-validation-name="val7" table:style-name="ce13">
            <text:p>Negociado sin publicidad</text:p>
          </table:table-cell>
          <table:table-cell table:style-name="ce8"/>
          <table:table-cell office:value-type="currency" office:value="1674000" table:content-validation-name="val10" table:style-name="ce14">
            <text:p>1.674.000,00 €</text:p>
          </table:table-cell>
          <table:table-cell office:value-type="string" table:content-validation-name="val10" table:style-name="ce34">
            <text:p>50000000-5</text:p>
          </table:table-cell>
          <table:table-cell office:value-type="string" table:content-validation-name="val4" table:style-name="ce34">
            <text:p>SEVILLA</text:p>
          </table:table-cell>
          <table:table-cell office:value-type="float" office:value="36" table:content-validation-name="val10" table:style-name="ce35">
            <text:p>36</text:p>
          </table:table-cell>
          <table:table-cell office:value-type="string" table:content-validation-name="val9" table:style-name="ce34">
            <text:p>SI</text:p>
          </table:table-cell>
          <table:table-cell office:value-type="string" table:content-validation-name="val5" table:style-name="ce19">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8">
            <text:p>PAAM MATERIAL DE OSTEOSÍSTESIS: Grandes fragmento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2314049.5867768596" table:content-validation-name="val10" table:style-name="ce14">
            <text:p>2.314.049,59 €</text:p>
          </table:table-cell>
          <table:table-cell office:value-type="string" table:content-validation-name="val10" table:style-name="ce34">
            <text:p>33140000-3</text:p>
          </table:table-cell>
          <table:table-cell office:value-type="string" table:content-validation-name="val4" table:style-name="ce34">
            <text:p>SEVILLA</text:p>
          </table:table-cell>
          <table:table-cell office:value-type="float" office:value="48" table:content-validation-name="val10" table:style-name="ce35">
            <text:p>48</text:p>
          </table:table-cell>
          <table:table-cell office:value-type="string" table:content-validation-name="val9" table:style-name="ce34">
            <text:p>SI</text:p>
          </table:table-cell>
          <table:table-cell office:value-type="string" table:content-validation-name="val5" table:style-name="ce12">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content-validation-name="val9" table:style-name="ce36">
            <text:p>PNAMSP 55/2022 <text:s text:c="2"/>SUMINISTRO MEDICAMENTOS EXCLUSIVOS - Novarti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2314049.5867768596" table:content-validation-name="val10" table:style-name="ce14">
            <text:p>2.314.049,59 €</text:p>
          </table:table-cell>
          <table:table-cell office:value-type="string" table:content-validation-name="val10" table:style-name="ce34">
            <text:p>33600000-6</text:p>
          </table:table-cell>
          <table:table-cell office:value-type="string" table:content-validation-name="val4" table:style-name="ce34">
            <text:p>SEVILLA</text:p>
          </table:table-cell>
          <table:table-cell office:value-type="float" office:value="48" table:content-validation-name="val10" table:style-name="ce35">
            <text:p>48</text:p>
          </table:table-cell>
          <table:table-cell office:value-type="string" table:content-validation-name="val9" table:style-name="ce34">
            <text:p>SI</text:p>
          </table:table-cell>
          <table:table-cell office:value-type="string" table:content-validation-name="val5" table:style-name="ce19">
            <text:p>4º trim</text:p>
          </table:table-cell>
          <table:table-cell table:content-validation-name="val8" table:style-name="ce35"/>
          <table:table-cell office:value-type="string" table:content-validation-name="val9"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6">
            <text:p>Prótesis de rodilla</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7089314.3801652882" table:style-name="ce14">
            <text:p>7.089.314,38 €</text:p>
          </table:table-cell>
          <table:table-cell office:value-type="string" table:style-name="ce34">
            <text:p>33184100-4<text:s/></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6">
            <text:p>Prótesis de cadera<text: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9851454.5454545449" table:style-name="ce14">
            <text:p>9.851.454,55 €</text:p>
          </table:table-cell>
          <table:table-cell office:value-type="string" table:style-name="ce34">
            <text:p>33184100-4<text:s/></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7">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42">
            <text:p>CONCESIÓN DE SERVICIOS DE LA CAFETERÍA DE USUARIOS Y PROFESIONALES Y EL SERVICIO DE MANUTENCIÓN DE PERSONAL DE REHABILITACIÓN Y TRAUMATOLOGIA , PERTENECIENTE AL VIRGEN DEL ROCIO</text:p>
          </table:table-cell>
          <table:table-cell office:value-type="string" table:content-validation-name="val3" table:style-name="ce34">
            <text:p>SI</text:p>
          </table:table-cell>
          <table:table-cell office:value-type="string" table:content-validation-name="val3" table:style-name="ce13">
            <text:p>Concesión de servicios</text:p>
          </table:table-cell>
          <table:table-cell office:value-type="string" table:content-validation-name="val7" table:style-name="ce13">
            <text:p>Abierto</text:p>
          </table:table-cell>
          <table:table-cell table:style-name="ce8"/>
          <table:table-cell office:value-type="currency" office:value="24478465" table:style-name="ce14">
            <text:p>24.478.465,00 €</text:p>
          </table:table-cell>
          <table:table-cell office:value-type="float" office:value="553300002" table:style-name="ce34">
            <text:p>553300002</text:p>
          </table:table-cell>
          <table:table-cell office:value-type="string" table:style-name="ce34">
            <text:p>SEVILLA</text:p>
          </table:table-cell>
          <table:table-cell office:value-type="float" office:value="60" table:style-name="ce35">
            <text:p>60</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13">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43">
            <text:p>SUMINISTRO <text:s/>DE LOS ELEMENTOS NECESARIOS PARA INFUSIÓN SUBCUTÁNEA CONTINUA DE INSULINA, Y DE SISTEMAS DE MONITORIZACIÓN CONTINUA INTERACTIVA DE GLUCOSA PARA EL PROGRAMA DE TRATAMIENTO DE LA DIABETES<text: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style-name="ce8"/>
          <table:table-cell office:value-type="currency" office:value="2200000" table:style-name="ce14">
            <text:p>2.200.000,00 €</text:p>
          </table:table-cell>
          <table:table-cell office:value-type="string" table:style-name="ce34">
            <text:p>33141000-0<text:s/></text:p>
          </table:table-cell>
          <table:table-cell office:value-type="string" table:style-name="ce34">
            <text:p>SEVILLA</text:p>
          </table:table-cell>
          <table:table-cell office:value-type="float" office:value="24" table:style-name="ce35">
            <text:p>24</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6">
            <text:p>SERVICIO DE LAVANDERIA ATENCIÓN PRIMARIA<text:s/></text:p>
          </table:table-cell>
          <table:table-cell office:value-type="string" table:content-validation-name="val3" table:style-name="ce34">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1239669.4214876033" table:style-name="ce14">
            <text:p>1.239.669,42 €</text:p>
          </table:table-cell>
          <table:table-cell office:value-type="string" table:style-name="ce34">
            <text:p>98311100-7</text:p>
          </table:table-cell>
          <table:table-cell office:value-type="string" table:style-name="ce34">
            <text:p>SEVILLA</text:p>
          </table:table-cell>
          <table:table-cell office:value-type="float" office:value="36" table:style-name="ce35">
            <text:p>36</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6">
            <text:p>PROTESIS VASCULARES ENDOPRÓTESIS Y SISTEMAS DE OCLUSIÓN OCULAR<text: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480525.61983471079" table:style-name="ce14">
            <text:p>480.525,62 €</text:p>
          </table:table-cell>
          <table:table-cell office:value-type="string" table:style-name="ce34">
            <text:p>33184100-4<text:s/></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2">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44">
            <text:p>SUMINISTRO MATERIAL ESPECIFICO DE OTALMOLOGÍA<text: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14715382.611570248" table:style-name="ce14">
            <text:p>14.715.382,61 €</text:p>
          </table:table-cell>
          <table:table-cell office:value-type="string" table:style-name="ce34">
            <text:p>33141000-0</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2">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Prótesis cardiológicas - Cirugía Cardiaca (Válvulas Biológica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13537504.132231405" table:style-name="ce14">
            <text:p>13.537.504,13 €</text:p>
          </table:table-cell>
          <table:table-cell office:value-type="string" table:style-name="ce34">
            <text:p>33140000-3</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44">
            <text:p>SUMINISTRO DE MEDICAMENTOS<text: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135818809.91735539" table:style-name="ce14">
            <text:p>135.818.809,92 €</text:p>
          </table:table-cell>
          <table:table-cell office:value-type="string" table:style-name="ce34">
            <text:p>33600000-6</text:p>
          </table:table-cell>
          <table:table-cell office:value-type="string" table:style-name="ce34">
            <text:p>SEVILLA</text:p>
          </table:table-cell>
          <table:table-cell office:value-type="float" office:value="24" table:style-name="ce35">
            <text:p>24</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44">
            <text:p>PA REDACCIÓN PROY REFORMA AL NOROESTE PARA EDIF PEDIATRICO<text:s/></text:p>
          </table:table-cell>
          <table:table-cell office:value-type="string" table:content-validation-name="val3" table:style-name="ce34">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411735.53719008266" table:style-name="ce14">
            <text:p>411.735,54 €</text:p>
          </table:table-cell>
          <table:table-cell office:value-type="string" table:style-name="ce45">
            <text:p>71221000-3 (</text:p>
          </table:table-cell>
          <table:table-cell office:value-type="string" table:style-name="ce34">
            <text:p>SEVILLA</text:p>
          </table:table-cell>
          <table:table-cell office:value-type="float" office:value="12" table:style-name="ce35">
            <text:p>12</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44">
            <text:p>SERVICIO DE TRANSPORTE DE MERCANCIAS ZAL - CENTROS<text:s/></text:p>
          </table:table-cell>
          <table:table-cell office:value-type="string" table:content-validation-name="val3" table:style-name="ce34">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string" table:style-name="ce14">
            <text:p>En estudio</text:p>
          </table:table-cell>
          <table:table-cell office:value-type="float" office:value="601000009" table:style-name="ce34">
            <text:p>601000009</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44">
            <text:p>SERVICIO DE DESINSECTACIÓN, DESRATIZACIÓN Y DESINFECCIÓN DE LOS CENTROS SANITARIOS DEL SERVICIO ANDALUZ DE SALU</text:p>
          </table:table-cell>
          <table:table-cell office:value-type="string" table:content-validation-name="val3" table:style-name="ce34">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27632975.20661157" table:style-name="ce14">
            <text:p>27.632.975,21 €</text:p>
          </table:table-cell>
          <table:table-cell office:value-type="string" table:style-name="ce34">
            <text:p>50000000-5</text:p>
          </table:table-cell>
          <table:table-cell office:value-type="string" table:style-name="ce34">
            <text:p>SEVILLA</text:p>
          </table:table-cell>
          <table:table-cell office:value-type="float" office:value="36" table:style-name="ce35">
            <text:p>36</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44">
            <text:p>MEDICAMENTOS <text:s/>NOVARTIS<text: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office:value-type="string" table:content-validation-name="val6" table:style-name="ce13">
            <text:p>Acuerdo Marco</text:p>
          </table:table-cell>
          <table:table-cell office:value-type="currency" office:value="1445332.7063801652" table:style-name="ce14">
            <text:p>1.445.332,71 €</text:p>
          </table:table-cell>
          <table:table-cell office:value-type="string" table:style-name="ce34">
            <text:p>33600000-6<text:s/></text:p>
          </table:table-cell>
          <table:table-cell office:value-type="string" table:style-name="ce34">
            <text:p>SEVILLA</text:p>
          </table:table-cell>
          <table:table-cell office:value-type="float" office:value="24" table:style-name="ce35">
            <text:p>24</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44">
            <text:p>MATERIAL PARA RADIOPROTECCIÓN Y RADIOTERAPIA (14.01/02)</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style-name="ce8"/>
          <table:table-cell office:value-type="currency" office:value="233057.85123966943" table:style-name="ce14">
            <text:p>233.057,85 €</text:p>
          </table:table-cell>
          <table:table-cell office:value-type="string" table:style-name="ce34">
            <text:p>33141000-0<text:s/></text:p>
          </table:table-cell>
          <table:table-cell office:value-type="string" table:style-name="ce34">
            <text:p>SEVILLA</text:p>
          </table:table-cell>
          <table:table-cell office:value-type="float" office:value="24" table:style-name="ce35">
            <text:p>24</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44">
            <text:p>MATERIAL GENÉRICO DE INFUSIÓN PARENTAL Y ENTERAL (01.06)</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2268595.0413223142" table:style-name="ce14">
            <text:p>2.268.595,04 €</text:p>
          </table:table-cell>
          <table:table-cell office:value-type="string" table:style-name="ce34">
            <text:p>33600000-6</text:p>
          </table:table-cell>
          <table:table-cell office:value-type="string" table:style-name="ce34">
            <text:p>SEVILLA</text:p>
          </table:table-cell>
          <table:table-cell office:value-type="float" office:value="36" table:style-name="ce35">
            <text:p>36</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6">
            <text:p>SUMINISTROINFUSIÓN EXTRACCCIÓN E INTRAVASCULAR<text: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4640142.4077884285" table:style-name="ce14">
            <text:p>4.640.142,41 €</text:p>
          </table:table-cell>
          <table:table-cell office:value-type="string" table:style-name="ce34">
            <text:p>33141000-0</text:p>
          </table:table-cell>
          <table:table-cell office:value-type="string" table:style-name="ce34">
            <text:p>SEVILLA</text:p>
          </table:table-cell>
          <table:table-cell office:value-type="float" office:value="24" table:style-name="ce35">
            <text:p>24</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6">
            <text:p>SUMINISTRO <text:s/>IMPLANTES CARDIOPATIAS ESTRUCTURALES : CONGÉNITAS Y ADQUIRIDAD (SU.PC.SANI.04) (DISPOSITIVOS DE OREJUELA)</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3884285.7190081822" table:style-name="ce14">
            <text:p>3.884.285,72 €</text:p>
          </table:table-cell>
          <table:table-cell office:value-type="string" table:style-name="ce34">
            <text:p>33184100-4<text:s/></text:p>
          </table:table-cell>
          <table:table-cell office:value-type="string" table:style-name="ce34">
            <text:p>SEVILLA</text:p>
          </table:table-cell>
          <table:table-cell office:value-type="float" office:value="24" table:style-name="ce35">
            <text:p>24</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6">
            <text:p>SERVICIO DE MENSAJERIA URGENTE<text:s/></text:p>
          </table:table-cell>
          <table:table-cell office:value-type="string" table:content-validation-name="val3" table:style-name="ce34">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1115702.4793388429" table:style-name="ce14">
            <text:p>1.115.702,48 €</text:p>
          </table:table-cell>
          <table:table-cell table:style-name="ce34"/>
          <table:table-cell office:value-type="string" table:style-name="ce34">
            <text:p>SEVILLA</text:p>
          </table:table-cell>
          <table:table-cell office:value-type="float" office:value="36" table:style-name="ce35">
            <text:p>36</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6">
            <text:p>DIETAS ALIMENTICIAS Y ALIMENTOS EXTRAORDINARIOS HUVR-HUVM- SAN LAZARO - TOMILLAR (antiguo <text:s/>167-2018)</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style-name="ce8"/>
          <table:table-cell office:value-type="currency" office:value="19173553.719008263" table:style-name="ce14">
            <text:p>19.173.553,72 €</text:p>
          </table:table-cell>
          <table:table-cell office:value-type="string" table:style-name="ce34">
            <text:p>15800000-6</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6">
            <text:p>SERVICIO TRANSPORTE SANITARIO (Sustituye al 136/2021)</text:p>
          </table:table-cell>
          <table:table-cell office:value-type="string" table:content-validation-name="val3" table:style-name="ce34">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140495867.76859504" table:style-name="ce14">
            <text:p>140.495.867,77 €</text:p>
          </table:table-cell>
          <table:table-cell office:value-type="string" table:style-name="ce34">
            <text:p>85143000-3</text:p>
          </table:table-cell>
          <table:table-cell office:value-type="string" table:style-name="ce34">
            <text:p>SEVILLA</text:p>
          </table:table-cell>
          <table:table-cell office:value-type="float" office:value="5" table:style-name="ce35">
            <text:p>5</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6">
            <text:p>SERVICIO DE LIMPIEZA DE AGSSS</text:p>
          </table:table-cell>
          <table:table-cell office:value-type="string" table:content-validation-name="val3" table:style-name="ce34">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37190082.6446281" table:style-name="ce14">
            <text:p>37.190.082,64 €</text:p>
          </table:table-cell>
          <table:table-cell office:value-type="string" table:style-name="ce34">
            <text:p>90911200-8</text:p>
          </table:table-cell>
          <table:table-cell office:value-type="string" table:style-name="ce34">
            <text:p>SEVILLA</text:p>
          </table:table-cell>
          <table:table-cell office:value-type="float" office:value="5" table:style-name="ce35">
            <text:p>5</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7">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3">
            <text:p>SUMINISTRO DE MATERIAL ESPECÍFICO DE NEFROLOGÍA Y ARRENDAMIENTO DE EQUIPOS E INSTALACIONES DE DIALISIS, PARA LOS CENTROS ADSCRITOS A LA PLATAFORMA LOGÍSTICA SANITARIA DE SEVILLA.</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3254787.9173553721" table:style-name="ce14">
            <text:p>3.254.787,92 €</text:p>
          </table:table-cell>
          <table:table-cell office:value-type="string" table:style-name="ce34">
            <text:p>33141000-0</text:p>
          </table:table-cell>
          <table:table-cell office:value-type="string" table:style-name="ce34">
            <text:p>SEVILLA</text:p>
          </table:table-cell>
          <table:table-cell office:value-type="float" office:value="24" table:style-name="ce35">
            <text:p>24</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6">
            <text:p>MANTENIMIENTO TECNICO LEGAL DE LA LAVANDERIA DEL HUVR</text:p>
          </table:table-cell>
          <table:table-cell office:value-type="string" table:content-validation-name="val3" table:style-name="ce34">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1157024.7933884298" table:style-name="ce14">
            <text:p>1.157.024,79 €</text:p>
          </table:table-cell>
          <table:table-cell office:value-type="string" table:style-name="ce34">
            <text:p>98311100-7</text:p>
          </table:table-cell>
          <table:table-cell office:value-type="string" table:style-name="ce34">
            <text:p>SEVILLA</text:p>
          </table:table-cell>
          <table:table-cell office:value-type="float" office:value="12" table:style-name="ce35">
            <text:p>12</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VIGILANCIA HARES<text:s/></text:p>
          </table:table-cell>
          <table:table-cell office:value-type="string" table:content-validation-name="val3" table:style-name="ce34">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3223140.4958677688" table:style-name="ce14">
            <text:p>3.223.140,50 €</text:p>
          </table:table-cell>
          <table:table-cell office:value-type="string" table:style-name="ce37">
            <text:p>79714000-2<text:s/></text:p>
          </table:table-cell>
          <table:table-cell office:value-type="string" table:style-name="ce34">
            <text:p>SEVILLA</text:p>
          </table:table-cell>
          <table:table-cell office:value-type="float" office:value="36" table:style-name="ce35">
            <text:p>36</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PNSP 25/2023 suministro <text:s/>Equipo de Perfusión para HUVR<text: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Negociado sin publicidad</text:p>
          </table:table-cell>
          <table:table-cell table:style-name="ce8"/>
          <table:table-cell office:value-type="currency" office:value="647933.88429752074" table:style-name="ce14">
            <text:p>647.933,88 €</text:p>
          </table:table-cell>
          <table:table-cell office:value-type="string" table:style-name="ce34">
            <text:p>33141000-0<text:s/></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ALGODONES Y GASAS SU.PC.SANI.01.00.001</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9009917.3553719018" table:style-name="ce14">
            <text:p>9.009.917,36 €</text:p>
          </table:table-cell>
          <table:table-cell office:value-type="string" table:style-name="ce34">
            <text:p>15800000-6</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2">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EQUIPOS A MEDIDA POR PROCEDIMIENTO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style-name="ce8"/>
          <table:table-cell office:value-type="currency" office:value="2198347.1074380167" table:style-name="ce14">
            <text:p>2.198.347,11 €</text:p>
          </table:table-cell>
          <table:table-cell office:value-type="string" table:style-name="ce34">
            <text:p>33141000-0<text:s/></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2">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MATERIAL DE HIGIENE Y PROTECCIÓN</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10247933.884297522" table:style-name="ce14">
            <text:p>10.247.933,88 €</text:p>
          </table:table-cell>
          <table:table-cell office:value-type="string" table:style-name="ce34">
            <text:p>33700000-7</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2">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MATERIAL DE PUNCIÓN DE CATETERES VENOSOS PERIFÉRICO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1388429.7520661158" table:style-name="ce14">
            <text:p>1.388.429,75 €</text:p>
          </table:table-cell>
          <table:table-cell office:value-type="string" table:style-name="ce34">
            <text:p>33141000-0<text:s/></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2">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CATÉTERES VÍA CENTRALE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1322314.0495867769" table:style-name="ce14">
            <text:p>1.322.314,05 €</text:p>
          </table:table-cell>
          <table:table-cell office:value-type="string" table:style-name="ce34">
            <text:p>33141000-0<text:s/></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2">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MATERIAL ESPECÍFICO DE VENTILACIÓN Y MONITORIZACIÓN CARDIORESPIRATORIA</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9917355.3719008267" table:style-name="ce14">
            <text:p>9.917.355,37 €</text:p>
          </table:table-cell>
          <table:table-cell office:value-type="string" table:style-name="ce34">
            <text:p>33141500-5<text:s/></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2">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PA SERVICIO LIMPIEZA OSUNA</text:p>
          </table:table-cell>
          <table:table-cell office:value-type="string" table:content-validation-name="val3" table:style-name="ce34">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14876033.05785124" table:style-name="ce14">
            <text:p>14.876.033,06 €</text:p>
          </table:table-cell>
          <table:table-cell office:value-type="string" table:style-name="ce34">
            <text:p>90911200-8</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MATERIAL ESPECÍFICO DE OTORRINO</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11570247.933884298" table:style-name="ce14">
            <text:p>11.570.247,93 €</text:p>
          </table:table-cell>
          <table:table-cell office:value-type="string" table:style-name="ce34">
            <text:p>33141000-0</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2">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MATERIAL ESPECÍFICO DE UROLOGÍA</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3305785.1239669421" table:style-name="ce14">
            <text:p>3.305.785,12 €</text:p>
          </table:table-cell>
          <table:table-cell office:value-type="string" table:style-name="ce34">
            <text:p>33141000-0<text:s/></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2">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MATERIAL DE ANESTESIA Y ANALGESÍA</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2314049.5867768596" table:style-name="ce14">
            <text:p>2.314.049,59 €</text:p>
          </table:table-cell>
          <table:table-cell office:value-type="string" table:style-name="ce34">
            <text:p>33141114-2</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2">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MATERIAL ESPECÍFICO DE HEMATOLOGÍA</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1322314.0495867769" table:style-name="ce14">
            <text:p>1.322.314,05 €</text:p>
          </table:table-cell>
          <table:table-cell office:value-type="string" table:style-name="ce34">
            <text:p>33141000-0<text:s/></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PRÓTESIS VASCULARES PERIFÉRICAS 04.02.70</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7328727.2727272734" table:style-name="ce14">
            <text:p>7.328.727,27 €</text:p>
          </table:table-cell>
          <table:table-cell office:value-type="string" table:style-name="ce34">
            <text:p>33184100-4<text:s/></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2">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PRÓTESIS VASCULARES DE AORTA 04.02.90</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7328727.2727272734" table:style-name="ce14">
            <text:p>7.328.727,27 €</text:p>
          </table:table-cell>
          <table:table-cell office:value-type="string" table:style-name="ce34">
            <text:p>33184100-4<text:s/></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2">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MATERIAL DE OSTEOSÍNTESIS DE COLUMNA</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5289256.1983471075" table:style-name="ce14">
            <text:p>5.289.256,20 €</text:p>
          </table:table-cell>
          <table:table-cell office:value-type="string" table:style-name="ce34">
            <text:p>33184100-4<text:s/></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2">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46">
            <text:p>LAVADO DE ROPA HOSPITALARIA</text:p>
          </table:table-cell>
          <table:table-cell office:value-type="string" table:content-validation-name="val3" table:style-name="ce34">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2479338.8429752067" table:style-name="ce14">
            <text:p>2.479.338,84 €</text:p>
          </table:table-cell>
          <table:table-cell office:value-type="string" table:style-name="ce34">
            <text:p>98311100-7</text:p>
          </table:table-cell>
          <table:table-cell office:value-type="string" table:style-name="ce34">
            <text:p>SEVILLA</text:p>
          </table:table-cell>
          <table:table-cell office:value-type="float" office:value="12" table:style-name="ce35">
            <text:p>12</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SI</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3">
            <text:p>MATERIAL LABORATORIO (ANTERIOR PAAM 17-2013)</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2644628.0991735538" table:style-name="ce14">
            <text:p>2.644.628,10 €</text:p>
          </table:table-cell>
          <table:table-cell office:value-type="string" table:style-name="ce34">
            <text:p>33141000-0</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2">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EQUIPO LITOTRIPTOR - REACT EU</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style-name="ce8"/>
          <table:table-cell office:value-type="currency" office:value="498000" table:style-name="ce14">
            <text:p>498.000,00 €</text:p>
          </table:table-cell>
          <table:table-cell office:value-type="string" table:style-name="ce34">
            <text:p>33153000-7<text:s/></text:p>
          </table:table-cell>
          <table:table-cell office:value-type="string" table:style-name="ce34">
            <text:p>SEVILLA</text:p>
          </table:table-cell>
          <table:table-cell office:value-type="float" office:value="4" table:style-name="ce35">
            <text:p>4</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OBRA ACELERADOR LINEAL HUVM</text:p>
          </table:table-cell>
          <table:table-cell office:value-type="string" table:content-validation-name="val3" table:style-name="ce34">
            <text:p>NO</text:p>
          </table:table-cell>
          <table:table-cell office:value-type="string" table:content-validation-name="val3" table:style-name="ce13">
            <text:p>Obras</text:p>
          </table:table-cell>
          <table:table-cell office:value-type="string" table:content-validation-name="val7" table:style-name="ce13">
            <text:p>Abierto simplificado</text:p>
          </table:table-cell>
          <table:table-cell table:style-name="ce8"/>
          <table:table-cell office:value-type="currency" office:value="360656.74545454542" table:style-name="ce14">
            <text:p>360.656,75 €</text:p>
          </table:table-cell>
          <table:table-cell office:value-type="string" table:style-name="ce34">
            <text:p>45215140-0</text:p>
          </table:table-cell>
          <table:table-cell office:value-type="string" table:style-name="ce34">
            <text:p>SEVILLA</text:p>
          </table:table-cell>
          <table:table-cell office:value-type="float" office:value="4" table:style-name="ce35">
            <text:p>4</text:p>
          </table:table-cell>
          <table:table-cell office:value-type="string" table:style-name="ce34">
            <text:p>NO</text:p>
          </table:table-cell>
          <table:table-cell office:value-type="string" table:style-name="ce34">
            <text:p>4º trim</text:p>
          </table:table-cell>
          <table:table-cell office:value-type="string" table:style-name="ce35">
            <text:p>FEDER</text:p>
          </table:table-cell>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OBRA SUSTITUCION GAMMAMCAMARA3 SEMISOT HG HUVR</text:p>
          </table:table-cell>
          <table:table-cell office:value-type="string" table:content-validation-name="val3" table:style-name="ce34">
            <text:p>NO</text:p>
          </table:table-cell>
          <table:table-cell office:value-type="string" table:content-validation-name="val3" table:style-name="ce13">
            <text:p>Obras</text:p>
          </table:table-cell>
          <table:table-cell office:value-type="string" table:content-validation-name="val7" table:style-name="ce13">
            <text:p>Abierto simplificado</text:p>
          </table:table-cell>
          <table:table-cell table:style-name="ce8"/>
          <table:table-cell office:value-type="currency" office:value="302344.09999999998" table:style-name="ce14">
            <text:p>302.344,10 €</text:p>
          </table:table-cell>
          <table:table-cell office:value-type="string" table:style-name="ce34">
            <text:p>45215140-0</text:p>
          </table:table-cell>
          <table:table-cell office:value-type="string" table:style-name="ce34">
            <text:p>SEVILLA</text:p>
          </table:table-cell>
          <table:table-cell office:value-type="float" office:value="4" table:style-name="ce35">
            <text:p>4</text:p>
          </table:table-cell>
          <table:table-cell office:value-type="string" table:style-name="ce34">
            <text:p>NO</text:p>
          </table:table-cell>
          <table:table-cell office:value-type="string" table:style-name="ce34">
            <text:p>4º trim</text:p>
          </table:table-cell>
          <table:table-cell office:value-type="string" table:style-name="ce35">
            <text:p>FEDER</text:p>
          </table:table-cell>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SUMINISTRO DE MATERIAL ESPECIFICO DE NEFROLOGIA ARREND Y MTTO MONITORES E INSTALACIONES H.INFANTIL<text: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style-name="ce8"/>
          <table:table-cell office:value-type="currency" office:value="3295231.416818182" table:style-name="ce14">
            <text:p>3.295.231,42 €</text:p>
          </table:table-cell>
          <table:table-cell office:value-type="string" table:style-name="ce34">
            <text:p>33141000-0<text:s/></text:p>
          </table:table-cell>
          <table:table-cell office:value-type="string" table:style-name="ce34">
            <text:p>SEVILLA</text:p>
          </table:table-cell>
          <table:table-cell office:value-type="float" office:value="24" table:style-name="ce35">
            <text:p>24</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Ampliación del automatismo de la ZAL</text:p>
          </table:table-cell>
          <table:table-cell office:value-type="string" table:content-validation-name="val3" table:style-name="ce34">
            <text:p>NO</text:p>
          </table:table-cell>
          <table:table-cell office:value-type="string" table:content-validation-name="val3" table:style-name="ce13">
            <text:p>Obras</text:p>
          </table:table-cell>
          <table:table-cell office:value-type="string" table:content-validation-name="val7" table:style-name="ce13">
            <text:p>Abierto simplificado</text:p>
          </table:table-cell>
          <table:table-cell table:style-name="ce8"/>
          <table:table-cell office:value-type="currency" office:value="818181.81818181812" table:style-name="ce14">
            <text:p>818.181,82 €</text:p>
          </table:table-cell>
          <table:table-cell office:value-type="string" table:style-name="ce34">
            <text:p>45215140-0</text:p>
          </table:table-cell>
          <table:table-cell office:value-type="string" table:style-name="ce34">
            <text:p>SEVILLA</text:p>
          </table:table-cell>
          <table:table-cell office:value-type="float" office:value="12" table:style-name="ce35">
            <text:p>12</text:p>
          </table:table-cell>
          <table:table-cell office:value-type="string" table:style-name="ce34">
            <text:p>NO</text:p>
          </table:table-cell>
          <table:table-cell office:value-type="string" table:content-validation-name="val5" table:style-name="ce19">
            <text:p>4º trim</text:p>
          </table:table-cell>
          <table:table-cell office:value-type="string" table:style-name="ce35">
            <text:p>FEDER</text:p>
          </table:table-cell>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CLAVOS INTRAMEDULARES<text: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2353592.7272727275" table:style-name="ce14">
            <text:p>2.353.592,73 €</text:p>
          </table:table-cell>
          <table:table-cell office:value-type="string" table:style-name="ce34">
            <text:p>33184000-3</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2">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PAAM 54/2023 <text:s/>MATERIAL OSTEOSÍNTESIS: GRANDES FRAGMENTOS</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1157024.7933884298" table:style-name="ce14">
            <text:p>1.157.024,79 €</text:p>
          </table:table-cell>
          <table:table-cell office:value-type="string" table:style-name="ce34">
            <text:p>33184100-4<text:s/></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2">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suministro instrumental</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office:value-type="string" table:style-name="ce8">
            <text:p>Acuerdo Marco</text:p>
          </table:table-cell>
          <table:table-cell office:value-type="currency" office:value="1157024.7933884298" table:style-name="ce14">
            <text:p>1.157.024,79 €</text:p>
          </table:table-cell>
          <table:table-cell office:value-type="string" table:style-name="ce34">
            <text:p>33190000-8<text:s/></text:p>
          </table:table-cell>
          <table:table-cell office:value-type="string" table:style-name="ce34">
            <text:p>SEVILLA</text:p>
          </table:table-cell>
          <table:table-cell office:value-type="float" office:value="48" table:style-name="ce35">
            <text:p>48</text:p>
          </table:table-cell>
          <table:table-cell office:value-type="string" table:style-name="ce34">
            <text:p>SI</text:p>
          </table:table-cell>
          <table:table-cell office:value-type="string" table:content-validation-name="val5" table:style-name="ce12">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SUMINISTRO DE ENFRIADORA PARA HUVR</text:p>
          </table:table-cell>
          <table:table-cell office:value-type="string" table:content-validation-name="val3" table:style-name="ce34">
            <text:p>SI</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style-name="ce8"/>
          <table:table-cell office:value-type="currency" office:value="384297.52066115703" table:style-name="ce14">
            <text:p>384.297,52 €</text:p>
          </table:table-cell>
          <table:table-cell office:value-type="string" table:style-name="ce34">
            <text:p>42123300-0    </text:p>
          </table:table-cell>
          <table:table-cell office:value-type="string" table:style-name="ce34">
            <text:p>SEVILLA</text:p>
          </table:table-cell>
          <table:table-cell office:value-type="float" office:value="4" table:style-name="ce35">
            <text:p>4</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OBRA GRUPO ELECTROGENO MATERNAL HUVR</text:p>
          </table:table-cell>
          <table:table-cell office:value-type="string" table:content-validation-name="val3" table:style-name="ce34">
            <text:p>NO</text:p>
          </table:table-cell>
          <table:table-cell office:value-type="string" table:content-validation-name="val3" table:style-name="ce13">
            <text:p>Obras</text:p>
          </table:table-cell>
          <table:table-cell office:value-type="string" table:content-validation-name="val7" table:style-name="ce13">
            <text:p>Abierto simplificado</text:p>
          </table:table-cell>
          <table:table-cell table:style-name="ce8"/>
          <table:table-cell office:value-type="currency" office:value="375247.27272727271" table:style-name="ce14">
            <text:p>375.247,27 €</text:p>
          </table:table-cell>
          <table:table-cell office:value-type="string" table:style-name="ce34">
            <text:p>45215140-0</text:p>
          </table:table-cell>
          <table:table-cell office:value-type="string" table:style-name="ce34">
            <text:p>SEVILLA</text:p>
          </table:table-cell>
          <table:table-cell office:value-type="float" office:value="3" table:style-name="ce35">
            <text:p>3</text:p>
          </table:table-cell>
          <table:table-cell office:value-type="string" table:style-name="ce34">
            <text:p>NO</text:p>
          </table:table-cell>
          <table:table-cell office:value-type="string" table:content-validation-name="val5" table:style-name="ce19">
            <text:p>4º trim</text:p>
          </table:table-cell>
          <table:table-cell office:value-type="string" table:style-name="ce35">
            <text:p>FEDER</text:p>
          </table:table-cell>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32">
            <text:p>SERVICIO REDACCIÓN DE PROYECTO FASE II H.MUJER DE CARTUJA-MACARENA</text:p>
          </table:table-cell>
          <table:table-cell office:value-type="string" table:content-validation-name="val3" table:style-name="ce34">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383458.71900826448" table:style-name="ce14">
            <text:p>383.458,72 €</text:p>
          </table:table-cell>
          <table:table-cell office:value-type="string" table:style-name="ce45">
            <text:p>71221000-3 (</text:p>
          </table:table-cell>
          <table:table-cell office:value-type="string" table:style-name="ce34">
            <text:p>SEVILLA</text:p>
          </table:table-cell>
          <table:table-cell office:value-type="float" office:value="6" table:style-name="ce35">
            <text:p>6</text:p>
          </table:table-cell>
          <table:table-cell office:value-type="string" table:style-name="ce34">
            <text:p>SI</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47">
            <text:p>OBRA SUMINISTRO E INSTALACIÓN 2 ENFRIADORAS EDIFICIO CDT</text:p>
          </table:table-cell>
          <table:table-cell office:value-type="string" table:content-validation-name="val3" table:style-name="ce34">
            <text:p>NO</text:p>
          </table:table-cell>
          <table:table-cell office:value-type="string" table:content-validation-name="val3" table:style-name="ce13">
            <text:p>Obras</text:p>
          </table:table-cell>
          <table:table-cell office:value-type="string" table:content-validation-name="val7" table:style-name="ce13">
            <text:p>Abierto simplificado</text:p>
          </table:table-cell>
          <table:table-cell table:style-name="ce8"/>
          <table:table-cell office:value-type="currency" office:value="546306.78181818174" table:style-name="ce14">
            <text:p>546.306,78 €</text:p>
          </table:table-cell>
          <table:table-cell office:value-type="string" table:style-name="ce34">
            <text:p>45215140-0</text:p>
          </table:table-cell>
          <table:table-cell office:value-type="string" table:style-name="ce34">
            <text:p>SEVILLA</text:p>
          </table:table-cell>
          <table:table-cell office:value-type="float" office:value="3" table:style-name="ce35">
            <text:p>3</text:p>
          </table:table-cell>
          <table:table-cell office:value-type="string" table:style-name="ce34">
            <text:p>NO</text:p>
          </table:table-cell>
          <table:table-cell office:value-type="string" table:content-validation-name="val5" table:style-name="ce19">
            <text:p>4º trim</text:p>
          </table:table-cell>
          <table:table-cell office:value-type="string" table:style-name="ce35">
            <text:p>FEDER</text:p>
          </table:table-cell>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47">
            <text:p>HOSPITAL DE DIA ONCOLOGICO</text:p>
          </table:table-cell>
          <table:table-cell office:value-type="string" table:content-validation-name="val3" table:style-name="ce34">
            <text:p>NO</text:p>
          </table:table-cell>
          <table:table-cell office:value-type="string" table:content-validation-name="val3" table:style-name="ce13">
            <text:p>Obras</text:p>
          </table:table-cell>
          <table:table-cell office:value-type="string" table:content-validation-name="val7" table:style-name="ce13">
            <text:p>Abierto simplificado</text:p>
          </table:table-cell>
          <table:table-cell table:style-name="ce8"/>
          <table:table-cell office:value-type="currency" office:value="617273.70909090899" table:style-name="ce14">
            <text:p>617.273,71 €</text:p>
          </table:table-cell>
          <table:table-cell office:value-type="string" table:style-name="ce34">
            <text:p>45215140-0</text:p>
          </table:table-cell>
          <table:table-cell office:value-type="string" table:style-name="ce34">
            <text:p>SEVILLA</text:p>
          </table:table-cell>
          <table:table-cell office:value-type="float" office:value="6" table:style-name="ce35">
            <text:p>6</text:p>
          </table:table-cell>
          <table:table-cell office:value-type="string" table:style-name="ce34">
            <text:p>NO</text:p>
          </table:table-cell>
          <table:table-cell office:value-type="string" table:content-validation-name="val5" table:style-name="ce19">
            <text:p>4º trim</text:p>
          </table:table-cell>
          <table:table-cell office:value-type="string" table:style-name="ce35">
            <text:p>FEDER</text:p>
          </table:table-cell>
          <table:table-cell office:value-type="string" table:style-name="ce34">
            <text:p>NO</text:p>
          </table:table-cell>
          <table:table-cell table:number-columns-repeated="16368"/>
        </table:table-row>
        <table:table-row table:style-name="ro2">
          <table:table-cell office:value-type="string" table:content-validation-name="val10" table:style-name="ce32">
            <text:p>Servicio Andaluz de Salud</text:p>
          </table:table-cell>
          <table:table-cell office:value-type="string" table:style-name="ce32">
            <text:p>Central Provincial de Compras de Sevilla</text:p>
          </table:table-cell>
          <table:table-cell office:value-type="string" table:style-name="ce32">
            <text:p>Central Provincial de Compras de Sevilla</text:p>
          </table:table-cell>
          <table:table-cell office:value-type="string" table:style-name="ce48">
            <text:p>REDACCIÓN DE PROYECTO <text:s/>CS VIRGEN DEL VALLE DE ECIJA</text:p>
          </table:table-cell>
          <table:table-cell office:value-type="string" table:content-validation-name="val3" table:style-name="ce34">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style-name="ce8"/>
          <table:table-cell office:value-type="currency" office:value="80991.735537190092" table:style-name="ce14">
            <text:p>80.991,74 €</text:p>
          </table:table-cell>
          <table:table-cell office:value-type="string" table:style-name="ce45">
            <text:p>71221000-3 (</text:p>
          </table:table-cell>
          <table:table-cell office:value-type="string" table:style-name="ce34">
            <text:p>SEVILLA</text:p>
          </table:table-cell>
          <table:table-cell office:value-type="float" office:value="4" table:style-name="ce35">
            <text:p>4</text:p>
          </table:table-cell>
          <table:table-cell office:value-type="string" table:style-name="ce34">
            <text:p>NO</text:p>
          </table:table-cell>
          <table:table-cell office:value-type="string" table:content-validation-name="val5" table:style-name="ce19">
            <text:p>4º trim</text:p>
          </table:table-cell>
          <table:table-cell table:style-name="ce35"/>
          <table:table-cell office:value-type="string" table:style-name="ce34">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O DE EMERGENCIAS SANITARIAS 061</text:p>
          </table:table-cell>
          <table:table-cell office:value-type="string" table:content-validation-name="val10" table:style-name="ce13">
            <text:p>DIRECTOR GERENTE DEL CENTRO DE EMERGENCIAS SANITARIAS 061</text:p>
          </table:table-cell>
          <table:table-cell office:value-type="string" table:content-validation-name="val10" table:style-name="ce13">
            <text:p>OBRAS DE REFORMA DEL EDIFICIO DE LA SEDE CENTRAL DEL CENTRO DE EMERGENCIAS SANITARIAS 061</text:p>
          </table:table-cell>
          <table:table-cell office:value-type="string" table:content-validation-name="val9" table:style-name="ce19">
            <text:p>NO</text:p>
          </table:table-cell>
          <table:table-cell office:value-type="string" table:content-validation-name="val3" table:style-name="ce13">
            <text:p>Obras</text:p>
          </table:table-cell>
          <table:table-cell office:value-type="string" table:content-validation-name="val7" table:style-name="ce13">
            <text:p>Abierto</text:p>
          </table:table-cell>
          <table:table-cell table:content-validation-name="val6" table:style-name="ce25"/>
          <table:table-cell office:value-type="currency" office:value="400000" table:content-validation-name="val10" table:style-name="ce14">
            <text:p>400.000,00 €</text:p>
          </table:table-cell>
          <table:table-cell office:value-type="string" table:style-name="ce20">
            <text:p>45220000-5 <text:s text:c="3"/>Obras de ingeniería y trabajos de construcción</text:p>
          </table:table-cell>
          <table:table-cell office:value-type="string" table:content-validation-name="val4" table:style-name="ce12">
            <text:p>Málaga</text:p>
          </table:table-cell>
          <table:table-cell office:value-type="float" office:value="12" table:content-validation-name="val10" table:style-name="ce19">
            <text:p>12</text:p>
          </table:table-cell>
          <table:table-cell office:value-type="string" table:content-validation-name="val9" table:style-name="ce19">
            <text:p>NO</text:p>
          </table:table-cell>
          <table:table-cell office:value-type="string" table:content-validation-name="val5" table:style-name="ce19">
            <text:p>4º trim</text:p>
          </table:table-cell>
          <table:table-cell table:content-validation-name="val5" table:style-name="ce25"/>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O DE EMERGENCIAS SANITARIAS 061</text:p>
          </table:table-cell>
          <table:table-cell office:value-type="string" table:content-validation-name="val10" table:style-name="ce13">
            <text:p>DIRECTOR GERENTE DEL CENTRO DE EMERGENCIAS SANITARIAS 061</text:p>
          </table:table-cell>
          <table:table-cell office:value-type="string" table:content-validation-name="val10" table:style-name="ce13">
            <text:p>SERVICIO DE INTEGRAL DE MANTENIMIENTO, CONSERVACIÓN Y APOYO LOGÍSTICO DE LOS CENTROS E INSTALACIONES DEL CENTRO DE EMERGENCIAS SANITARIAS 061</text:p>
          </table:table-cell>
          <table:table-cell office:value-type="string" table:content-validation-name="val9" table:style-name="ce19">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25"/>
          <table:table-cell office:value-type="currency" office:value="2679985.62" table:content-validation-name="val10" table:style-name="ce14">
            <text:p>2.679.985,62 €</text:p>
          </table:table-cell>
          <table:table-cell office:value-type="string" table:content-validation-name="val10" table:style-name="ce12">
            <text:p>50700000-2 Servicios de reparación y mantenimiento de equipos de edificios</text:p>
          </table:table-cell>
          <table:table-cell office:value-type="string" table:content-validation-name="val4" table:style-name="ce19">
            <text:p>No provincializable</text:p>
          </table:table-cell>
          <table:table-cell office:value-type="float" office:value="36" table:content-validation-name="val10" table:style-name="ce19">
            <text:p>36</text:p>
          </table:table-cell>
          <table:table-cell office:value-type="string" table:content-validation-name="val9" table:style-name="ce19">
            <text:p>SI</text:p>
          </table:table-cell>
          <table:table-cell office:value-type="string" table:content-validation-name="val5" table:style-name="ce19">
            <text:p>4º trim</text:p>
          </table:table-cell>
          <table:table-cell table:content-validation-name="val8" table:style-name="ce25"/>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O DE EMERGENCIAS SANITARIAS 061</text:p>
          </table:table-cell>
          <table:table-cell office:value-type="string" table:content-validation-name="val10" table:style-name="ce13">
            <text:p>DIRECTOR GERENTE DEL CENTRO DE EMERGENCIAS SANITARIAS 061</text:p>
          </table:table-cell>
          <table:table-cell office:value-type="string" table:content-validation-name="val10" table:style-name="ce13">
            <text:p>SERVICIO DE OUTSOURCING INFORMATICO DEL SISTEMA DE INFORMACIÓN DE SALUD RESPONDE</text:p>
          </table:table-cell>
          <table:table-cell office:value-type="string" table:content-validation-name="val9" table:style-name="ce20">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25"/>
          <table:table-cell office:value-type="currency" office:value="1636206.4300000002" table:content-validation-name="val10" table:style-name="ce14">
            <text:p>1.636.206,43 €</text:p>
          </table:table-cell>
          <table:table-cell office:value-type="string" table:content-validation-name="val10" table:style-name="ce12">
            <text:p>50324100-3 Servicios de mantenimiento de sistemas</text:p>
          </table:table-cell>
          <table:table-cell office:value-type="string" table:content-validation-name="val4" table:style-name="ce12">
            <text:p>Jaén</text:p>
          </table:table-cell>
          <table:table-cell office:value-type="float" office:value="24" table:content-validation-name="val10" table:style-name="ce19">
            <text:p>24</text:p>
          </table:table-cell>
          <table:table-cell office:value-type="string" table:content-validation-name="val9" table:style-name="ce19">
            <text:p>SI</text:p>
          </table:table-cell>
          <table:table-cell office:value-type="string" table:content-validation-name="val5" table:style-name="ce19">
            <text:p>4º trim</text:p>
          </table:table-cell>
          <table:table-cell table:content-validation-name="val8" table:style-name="ce49"/>
          <table:table-cell office:value-type="string" table:content-validation-name="val9" table:style-name="ce12">
            <text:p>NO</text:p>
          </table:table-cell>
          <table:table-cell table:number-columns-repeated="16368"/>
        </table:table-row>
        <table:table-row table:style-name="ro8">
          <table:table-cell office:value-type="string" table:content-validation-name="val10" table:style-name="ce9">
            <text:p>Servicio Andaluz de Salud</text:p>
          </table:table-cell>
          <table:table-cell office:value-type="string" table:content-validation-name="val10" table:style-name="ce13">
            <text:p>CENTRO DE EMERGENCIAS SANITARIAS 061</text:p>
          </table:table-cell>
          <table:table-cell office:value-type="string" table:content-validation-name="val10" table:style-name="ce13">
            <text:p>DIRECTOR GERENTE DEL CENTRO DE EMERGENCIAS SANITARIAS 061</text:p>
          </table:table-cell>
          <table:table-cell office:value-type="string" table:content-validation-name="val10" table:style-name="ce13">
            <text:p>SERVICIO DE EMISIÓN Y GESTIÓN DE TARJETA RESTAURANTE O PAGO CON MÓVIL CON TARJETAS VIRTUALES, PARA SU USO POR LOS PROFESIONALES DEL CENTRO DE EMERGENCIAS SANITARIAS 061, EXCLUSIVAMENTE EN ESTABLECIMIENTOS DE HOSTELERÍA PARA EL PAGO DE SERVICIOS DE RESTAURACIÓN<text:s/></text:p>
          </table:table-cell>
          <table:table-cell office:value-type="string" table:content-validation-name="val9" table:style-name="ce19">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25"/>
          <table:table-cell office:value-type="currency" office:value="2527896.5999999996" table:content-validation-name="val10" table:style-name="ce14">
            <text:p>2.527.896,60 €</text:p>
          </table:table-cell>
          <table:table-cell office:value-type="string" table:content-validation-name="val10" table:style-name="ce19">
            <text:p>55300000-3 Servicios de restaurante y de suministro de comidas</text:p>
          </table:table-cell>
          <table:table-cell office:value-type="string" table:content-validation-name="val4" table:style-name="ce19">
            <text:p>No provincializable</text:p>
          </table:table-cell>
          <table:table-cell office:value-type="float" office:value="36" table:content-validation-name="val10" table:style-name="ce19">
            <text:p>36</text:p>
          </table:table-cell>
          <table:table-cell office:value-type="string" table:content-validation-name="val9" table:style-name="ce19">
            <text:p>SI</text:p>
          </table:table-cell>
          <table:table-cell office:value-type="string" table:content-validation-name="val5" table:style-name="ce19">
            <text:p>4º trim</text:p>
          </table:table-cell>
          <table:table-cell table:content-validation-name="val5" table:style-name="ce25"/>
          <table:table-cell office:value-type="string" table:content-validation-name="val9" table:style-name="ce12">
            <text:p>NO</text:p>
          </table:table-cell>
          <table:table-cell table:number-columns-repeated="16368"/>
        </table:table-row>
        <table:table-row table:style-name="ro7">
          <table:table-cell office:value-type="string" table:content-validation-name="val10" table:style-name="ce9">
            <text:p>Servicio Andaluz de Salud</text:p>
          </table:table-cell>
          <table:table-cell office:value-type="string" table:content-validation-name="val10" table:style-name="ce13">
            <text:p>CENTRO DE EMERGENCIAS SANITARIAS 061</text:p>
          </table:table-cell>
          <table:table-cell office:value-type="string" table:content-validation-name="val10" table:style-name="ce13">
            <text:p>DIRECTOR GERENTE DEL CENTRO DE EMERGENCIAS SANITARIAS 061</text:p>
          </table:table-cell>
          <table:table-cell office:value-type="string" table:content-validation-name="val10" table:style-name="ce13">
            <text:p>SERVICIO DE CENTRO DE TELETRABAJO PARA CITA PREVIA DE CENTROS DE SALUD EN COLABORACIÓN CON EL SERVICIO DE SALUD RESPONDE DEL CENTRO DE EMERGENCIAS SANITARIAS 061 DEL SERVICIO ANDALUZ DE SALUD</text:p>
          </table:table-cell>
          <table:table-cell office:value-type="string" table:content-validation-name="val9" table:style-name="ce19">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25"/>
          <table:table-cell office:value-type="currency" office:value="1179450" table:content-validation-name="val10" table:style-name="ce14">
            <text:p>1.179.450,00 €</text:p>
          </table:table-cell>
          <table:table-cell office:value-type="string" table:content-validation-name="val10" table:style-name="ce19">
            <text:p>79512000-6 Centro de llamadas</text:p>
          </table:table-cell>
          <table:table-cell office:value-type="string" table:content-validation-name="val4" table:style-name="ce19">
            <text:p>No provincializable</text:p>
          </table:table-cell>
          <table:table-cell office:value-type="float" office:value="36" table:content-validation-name="val10" table:style-name="ce19">
            <text:p>36</text:p>
          </table:table-cell>
          <table:table-cell office:value-type="string" table:content-validation-name="val9" table:style-name="ce19">
            <text:p>SI</text:p>
          </table:table-cell>
          <table:table-cell office:value-type="string" table:content-validation-name="val5" table:style-name="ce19">
            <text:p>4º trim</text:p>
          </table:table-cell>
          <table:table-cell table:content-validation-name="val5" table:style-name="ce25"/>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O DE EMERGENCIAS SANITARIAS 061</text:p>
          </table:table-cell>
          <table:table-cell office:value-type="string" table:content-validation-name="val10" table:style-name="ce13">
            <text:p>DIRECTOR GERENTE DEL CENTRO DE EMERGENCIAS SANITARIAS 061</text:p>
          </table:table-cell>
          <table:table-cell office:value-type="string" table:content-validation-name="val10" table:style-name="ce13">
            <text:p>SERVICIO DE LAVANDERÍA<text:s/></text:p>
          </table:table-cell>
          <table:table-cell office:value-type="string" table:content-validation-name="val9" table:style-name="ce20">
            <text:p>SI</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25"/>
          <table:table-cell office:value-type="currency" office:value="100000" table:content-validation-name="val10" table:style-name="ce14">
            <text:p>100.000,00 €</text:p>
          </table:table-cell>
          <table:table-cell office:value-type="string" table:content-validation-name="val10" table:style-name="ce20">
            <text:p>98311000-6 <text:s text:c="3"/>Servicios de recogida de lavandería</text:p>
          </table:table-cell>
          <table:table-cell office:value-type="string" table:content-validation-name="val4" table:style-name="ce19">
            <text:p>No provincializable</text:p>
          </table:table-cell>
          <table:table-cell office:value-type="float" office:value="36" table:content-validation-name="val10" table:style-name="ce19">
            <text:p>36</text:p>
          </table:table-cell>
          <table:table-cell office:value-type="string" table:content-validation-name="val9" table:style-name="ce19">
            <text:p>SI</text:p>
          </table:table-cell>
          <table:table-cell office:value-type="string" table:content-validation-name="val5" table:style-name="ce19">
            <text:p>4º trim</text:p>
          </table:table-cell>
          <table:table-cell table:content-validation-name="val5" table:style-name="ce25"/>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O DE EMERGENCIAS SANITARIAS 061</text:p>
          </table:table-cell>
          <table:table-cell office:value-type="string" table:content-validation-name="val10" table:style-name="ce13">
            <text:p>DIRECTOR GERENTE DEL CENTRO DE EMERGENCIAS SANITARIAS 061</text:p>
          </table:table-cell>
          <table:table-cell office:value-type="string" table:content-validation-name="val10" table:style-name="ce13">
            <text:p>SERVICIO DE OPERACIÓN Y SUPERVISIÓN TÉCNICA EN LOS SERVICIOS PROVINCIALES 061</text:p>
          </table:table-cell>
          <table:table-cell office:value-type="string" table:content-validation-name="val9" table:style-name="ce20">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25"/>
          <table:table-cell office:value-type="currency" office:value="34050000" table:formula="of:=11350000*3" table:content-validation-name="val10" table:style-name="ce14">
            <text:p>34.050.000,00 €</text:p>
          </table:table-cell>
          <table:table-cell office:value-type="string" table:content-validation-name="val10" table:style-name="ce20">
            <text:p>79512000-6 - Centro de llamadas</text:p>
          </table:table-cell>
          <table:table-cell office:value-type="string" table:content-validation-name="val4" table:style-name="ce19">
            <text:p>No provincializable</text:p>
          </table:table-cell>
          <table:table-cell office:value-type="float" office:value="36" table:content-validation-name="val10" table:style-name="ce19">
            <text:p>36</text:p>
          </table:table-cell>
          <table:table-cell office:value-type="string" table:content-validation-name="val9" table:style-name="ce19">
            <text:p>SI</text:p>
          </table:table-cell>
          <table:table-cell office:value-type="string" table:content-validation-name="val5" table:style-name="ce19">
            <text:p>4º trim</text:p>
          </table:table-cell>
          <table:table-cell table:content-validation-name="val5" table:style-name="ce25"/>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O DE EMERGENCIAS SANITARIAS 061</text:p>
          </table:table-cell>
          <table:table-cell office:value-type="string" table:content-validation-name="val10" table:style-name="ce13">
            <text:p>DIRECTOR GERENTE DEL CENTRO DE EMERGENCIAS SANITARIAS 061</text:p>
          </table:table-cell>
          <table:table-cell office:value-type="string" table:content-validation-name="val10" table:style-name="ce13">
            <text:p>SERVICIO DE OPERACIÓN Y SUPERVISIÓN DE SALUD RESPONDE</text:p>
          </table:table-cell>
          <table:table-cell office:value-type="string" table:content-validation-name="val9" table:style-name="ce20">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25"/>
          <table:table-cell office:value-type="currency" office:value="20100000" table:formula="of:=6700000*3" table:content-validation-name="val10" table:style-name="ce14">
            <text:p>20.100.000,00 €</text:p>
          </table:table-cell>
          <table:table-cell office:value-type="string" table:content-validation-name="val10" table:style-name="ce20">
            <text:p>79512000-6 - Centro de llamadas</text:p>
          </table:table-cell>
          <table:table-cell office:value-type="string" table:content-validation-name="val4" table:style-name="ce12">
            <text:p>Jaén</text:p>
          </table:table-cell>
          <table:table-cell office:value-type="float" office:value="36" table:content-validation-name="val10" table:style-name="ce19">
            <text:p>36</text:p>
          </table:table-cell>
          <table:table-cell office:value-type="string" table:content-validation-name="val9" table:style-name="ce19">
            <text:p>SI</text:p>
          </table:table-cell>
          <table:table-cell office:value-type="string" table:content-validation-name="val5" table:style-name="ce19">
            <text:p>4º trim</text:p>
          </table:table-cell>
          <table:table-cell table:content-validation-name="val5" table:style-name="ce25"/>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O DE EMERGENCIAS SANITARIAS 061</text:p>
          </table:table-cell>
          <table:table-cell office:value-type="string" table:content-validation-name="val10" table:style-name="ce13">
            <text:p>DIRECTOR GERENTE DEL CENTRO DE EMERGENCIAS SANITARIAS 061</text:p>
          </table:table-cell>
          <table:table-cell office:value-type="string" table:content-validation-name="val10" table:style-name="ce13">
            <text:p>SERVICIO PROGRAMADO DE TAXIS PARA EL TRANSPORTE DE LOS PROFESIONALES DEL SERVICIO PROVINCIAL 061 DE CÓRDOBA A LA BASE ASISTENCIAL <text:s/>061 DE LUCENA</text:p>
          </table:table-cell>
          <table:table-cell office:value-type="string" table:content-validation-name="val9" table:style-name="ce20">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25"/>
          <table:table-cell office:value-type="currency" office:value="150000" table:content-validation-name="val10" table:style-name="ce14">
            <text:p>150.000,00 €</text:p>
          </table:table-cell>
          <table:table-cell office:value-type="string" table:content-validation-name="val10" table:style-name="ce20">
            <text:p>60120000-5 <text:s text:c="3"/>Servicios de taxi</text:p>
          </table:table-cell>
          <table:table-cell office:value-type="string" table:content-validation-name="val4" table:style-name="ce12">
            <text:p>Córdoba</text:p>
          </table:table-cell>
          <table:table-cell office:value-type="float" office:value="36" table:content-validation-name="val10" table:style-name="ce19">
            <text:p>36</text:p>
          </table:table-cell>
          <table:table-cell office:value-type="string" table:content-validation-name="val9" table:style-name="ce19">
            <text:p>SI</text:p>
          </table:table-cell>
          <table:table-cell office:value-type="string" table:content-validation-name="val5" table:style-name="ce19">
            <text:p>4º trim</text:p>
          </table:table-cell>
          <table:table-cell table:content-validation-name="val5" table:style-name="ce25"/>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O DE EMERGENCIAS SANITARIAS 061</text:p>
          </table:table-cell>
          <table:table-cell office:value-type="string" table:content-validation-name="val10" table:style-name="ce13">
            <text:p>DIRECTOR GERENTE DEL CENTRO DE EMERGENCIAS SANITARIAS 061</text:p>
          </table:table-cell>
          <table:table-cell office:value-type="string" table:content-validation-name="val10" table:style-name="ce13">
            <text:p>SERVICIO DE MANTENIMIENTO DE EQUIPAMIENTO ELECTROMÉDICO</text:p>
          </table:table-cell>
          <table:table-cell office:value-type="string" table:content-validation-name="val9" table:style-name="ce20">
            <text:p>NO</text:p>
          </table:table-cell>
          <table:table-cell office:value-type="string" table:content-validation-name="val3" table:style-name="ce13">
            <text:p>Servicios</text:p>
          </table:table-cell>
          <table:table-cell office:value-type="string" table:content-validation-name="val7" table:style-name="ce13">
            <text:p>Abierto</text:p>
          </table:table-cell>
          <table:table-cell table:content-validation-name="val6" table:style-name="ce25"/>
          <table:table-cell office:value-type="currency" office:value="450000" table:content-validation-name="val10" table:style-name="ce14">
            <text:p>450.000,00 €</text:p>
          </table:table-cell>
          <table:table-cell office:value-type="string" table:content-validation-name="val10" table:style-name="ce20">
            <text:p>50400000-9 Servicios de Reparación y. Mantenimiento de Equipo Médico y de Precisión</text:p>
          </table:table-cell>
          <table:table-cell office:value-type="string" table:content-validation-name="val4" table:style-name="ce19">
            <text:p>No provincializable</text:p>
          </table:table-cell>
          <table:table-cell office:value-type="float" office:value="36" table:content-validation-name="val10" table:style-name="ce19">
            <text:p>36</text:p>
          </table:table-cell>
          <table:table-cell office:value-type="string" table:content-validation-name="val9" table:style-name="ce19">
            <text:p>SI</text:p>
          </table:table-cell>
          <table:table-cell office:value-type="string" table:content-validation-name="val5" table:style-name="ce19">
            <text:p>4º trim</text:p>
          </table:table-cell>
          <table:table-cell table:content-validation-name="val5" table:style-name="ce25"/>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O DE EMERGENCIAS SANITARIAS 061</text:p>
          </table:table-cell>
          <table:table-cell office:value-type="string" table:content-validation-name="val10" table:style-name="ce13">
            <text:p>DIRECTOR GERENTE DEL CENTRO DE EMERGENCIAS SANITARIAS 061</text:p>
          </table:table-cell>
          <table:table-cell office:value-type="string" table:content-validation-name="val10" table:style-name="ce49">
            <text:p>SUMINISTRO DE EQUIPOS DE ELECTROMEDICINA (FEDER REACT-EU)</text:p>
          </table:table-cell>
          <table:table-cell office:value-type="string" table:content-validation-name="val9" table:style-name="ce20">
            <text:p>NO</text:p>
          </table:table-cell>
          <table:table-cell office:value-type="string" table:content-validation-name="val3" table:style-name="ce13">
            <text:p>Suministros</text:p>
          </table:table-cell>
          <table:table-cell office:value-type="string" table:content-validation-name="val7" table:style-name="ce49">
            <text:p>Abierto</text:p>
          </table:table-cell>
          <table:table-cell table:content-validation-name="val6" table:style-name="ce49"/>
          <table:table-cell office:value-type="currency" office:value="203508.26446280992" table:content-validation-name="val10" table:style-name="ce14">
            <text:p>203.508,26 €</text:p>
          </table:table-cell>
          <table:table-cell office:value-type="string" table:content-validation-name="val10" table:style-name="ce20">
            <text:p>33100000-1 Equipamiento médico</text:p>
          </table:table-cell>
          <table:table-cell office:value-type="string" table:content-validation-name="val4" table:style-name="ce19">
            <text:p>No provincializable</text:p>
          </table:table-cell>
          <table:table-cell office:value-type="float" office:value="12" table:content-validation-name="val10" table:style-name="ce19">
            <text:p>12</text:p>
          </table:table-cell>
          <table:table-cell office:value-type="string" table:content-validation-name="val9" table:style-name="ce19">
            <text:p>NO</text:p>
          </table:table-cell>
          <table:table-cell office:value-type="string" table:content-validation-name="val5" table:style-name="ce19">
            <text:p>4º trim</text:p>
          </table:table-cell>
          <table:table-cell office:value-type="string" table:content-validation-name="val5" table:style-name="ce9">
            <text:p>FEDER REACT-EU</text:p>
          </table:table-cell>
          <table:table-cell office:value-type="string" table:content-validation-name="val9" table:style-name="ce12">
            <text:p>NO</text:p>
          </table:table-cell>
          <table:table-cell table:number-columns-repeated="16368"/>
        </table:table-row>
        <table:table-row table:style-name="ro5">
          <table:table-cell office:value-type="string" table:content-validation-name="val10" table:style-name="ce9">
            <text:p>Servicio Andaluz de Salud</text:p>
          </table:table-cell>
          <table:table-cell office:value-type="string" table:content-validation-name="val10" table:style-name="ce13">
            <text:p>CENTRO DE EMERGENCIAS SANITARIAS 061</text:p>
          </table:table-cell>
          <table:table-cell office:value-type="string" table:content-validation-name="val10" table:style-name="ce13">
            <text:p>DIRECTOR GERENTE DEL CENTRO DE EMERGENCIAS SANITARIAS 061</text:p>
          </table:table-cell>
          <table:table-cell office:value-type="string" table:content-validation-name="val10" table:style-name="ce13">
            <text:p>SUMINISTRO DE ESTANTERÍAS DE DOBLE COMPARTIMENTO DE GRAN VOLUMEN Y PDA PARA ALMACENES DE BASES ASISTENCIALES</text:p>
          </table:table-cell>
          <table:table-cell office:value-type="string" table:content-validation-name="val9" table:style-name="ce19">
            <text:p>NO</text:p>
          </table:table-cell>
          <table:table-cell office:value-type="string" table:content-validation-name="val3" table:style-name="ce13">
            <text:p>Suministros</text:p>
          </table:table-cell>
          <table:table-cell office:value-type="string" table:content-validation-name="val7" table:style-name="ce13">
            <text:p>Abierto</text:p>
          </table:table-cell>
          <table:table-cell table:content-validation-name="val6" table:style-name="ce25"/>
          <table:table-cell office:value-type="currency" office:value="308000" table:content-validation-name="val10" table:style-name="ce14">
            <text:p>308.000,00 €</text:p>
          </table:table-cell>
          <table:table-cell office:value-type="string" table:content-validation-name="val10" table:style-name="ce20">
            <text:p>42965100-9 <text:s text:c="3"/>Sistema de gestión de almacenes</text:p>
          </table:table-cell>
          <table:table-cell office:value-type="string" table:content-validation-name="val4" table:style-name="ce19">
            <text:p>No provincializable</text:p>
          </table:table-cell>
          <table:table-cell office:value-type="float" office:value="12" table:content-validation-name="val10" table:style-name="ce19">
            <text:p>12</text:p>
          </table:table-cell>
          <table:table-cell office:value-type="string" table:content-validation-name="val9" table:style-name="ce19">
            <text:p>NO</text:p>
          </table:table-cell>
          <table:table-cell office:value-type="string" table:content-validation-name="val5" table:style-name="ce19">
            <text:p>4º trim</text:p>
          </table:table-cell>
          <table:table-cell table:content-validation-name="val5" table:style-name="ce25"/>
          <table:table-cell office:value-type="string" table:content-validation-name="val9" table:style-name="ce12">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ASISTENCIA SANITARIA Y RESULTADOS EN SALUD</text:p>
          </table:table-cell>
          <table:table-cell office:value-type="string" table:style-name="ce50">
            <text:p>CRIBADO PRUEBA TALÓN</text:p>
          </table:table-cell>
          <table:table-cell office:value-type="string" table:content-validation-name="val9" table:style-name="ce51">
            <text:p>SI</text:p>
          </table:table-cell>
          <table:table-cell office:value-type="string" table:content-validation-name="val2" table:style-name="ce52">
            <text:p>Suministros</text:p>
          </table:table-cell>
          <table:table-cell office:value-type="string" table:content-validation-name="val7" table:style-name="ce50">
            <text:p>Abierto</text:p>
          </table:table-cell>
          <table:table-cell office:value-type="string" table:content-validation-name="val1" table:style-name="ce50">
            <text:p>Contrato basado en Acuerdo Marco</text:p>
          </table:table-cell>
          <table:table-cell office:value-type="currency" office:value="8514000" table:style-name="ce14">
            <text:p>8.514.000,00 €</text:p>
          </table:table-cell>
          <table:table-cell office:value-type="string" table:style-name="ce51">
            <text:p>33696000-5</text:p>
          </table:table-cell>
          <table:table-cell office:value-type="string" table:content-validation-name="val4" table:style-name="ce51">
            <text:p>Varias Provincias</text:p>
          </table:table-cell>
          <table:table-cell office:value-type="float" office:value="48" table:content-validation-name="val10" table:style-name="ce50">
            <text:p>48</text:p>
          </table:table-cell>
          <table:table-cell office:value-type="string" table:content-validation-name="val9" table:style-name="ce51">
            <text:p>NO</text:p>
          </table:table-cell>
          <table:table-cell office:value-type="string" table:content-validation-name="val5" table:style-name="ce51">
            <text:p>4º trim</text:p>
          </table:table-cell>
          <table:table-cell office:value-type="string" table:content-validation-name="val8" table:style-name="ce53">
            <text:p>01 Financiación Propia</text:p>
          </table:table-cell>
          <table:table-cell office:value-type="string" table:content-validation-name="val9" table:style-name="ce51">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ASISTENCIA SANITARIA Y RESULTADOS EN SALUD</text:p>
          </table:table-cell>
          <table:table-cell office:value-type="string" table:style-name="ce50">
            <text:p>FICHAS PRUEBA DEL TALÓN</text:p>
          </table:table-cell>
          <table:table-cell office:value-type="string" table:content-validation-name="val9" table:style-name="ce51">
            <text:p>NO</text:p>
          </table:table-cell>
          <table:table-cell office:value-type="string" table:content-validation-name="val2" table:style-name="ce52">
            <text:p>Suministros</text:p>
          </table:table-cell>
          <table:table-cell office:value-type="string" table:content-validation-name="val7" table:style-name="ce50">
            <text:p>Abierto</text:p>
          </table:table-cell>
          <table:table-cell table:content-validation-name="val1" table:style-name="ce50"/>
          <table:table-cell office:value-type="currency" office:value="579600" table:style-name="ce14">
            <text:p>579.600,00 €</text:p>
          </table:table-cell>
          <table:table-cell office:value-type="string" table:style-name="ce51">
            <text:p>22900000-9</text:p>
          </table:table-cell>
          <table:table-cell office:value-type="string" table:content-validation-name="val4" table:style-name="ce51">
            <text:p>Varias Provincias</text:p>
          </table:table-cell>
          <table:table-cell office:value-type="float" office:value="48" table:content-validation-name="val10" table:style-name="ce50">
            <text:p>48</text:p>
          </table:table-cell>
          <table:table-cell office:value-type="string" table:content-validation-name="val9" table:style-name="ce51">
            <text:p>NO</text:p>
          </table:table-cell>
          <table:table-cell office:value-type="string" table:content-validation-name="val5" table:style-name="ce51">
            <text:p>4º trim</text:p>
          </table:table-cell>
          <table:table-cell office:value-type="string" table:content-validation-name="val8" table:style-name="ce53">
            <text:p>01 Financiación Propia</text:p>
          </table:table-cell>
          <table:table-cell office:value-type="string" table:content-validation-name="val9" table:style-name="ce51">
            <text:p>NO</text:p>
          </table:table-cell>
          <table:table-cell table:number-columns-repeated="16368"/>
        </table:table-row>
        <table:table-row table:style-name="ro21">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RENCIA</text:p>
          </table:table-cell>
          <table:table-cell office:value-type="string" table:style-name="ce50">
            <text:p>LIMPIEZA DE EDIFICIOS DE LOS SSCC SAS<text:s/><text:span text:style-name="T3">(2005/23)</text:span></text:p>
          </table:table-cell>
          <table:table-cell office:value-type="string" table:content-validation-name="val9" table:style-name="ce51">
            <text:p>NO</text:p>
          </table:table-cell>
          <table:table-cell office:value-type="string" table:content-validation-name="val2" table:style-name="ce50">
            <text:p>Servicios</text:p>
          </table:table-cell>
          <table:table-cell office:value-type="string" table:content-validation-name="val7" table:style-name="ce50">
            <text:p>Abierto</text:p>
          </table:table-cell>
          <table:table-cell table:content-validation-name="val1" table:style-name="ce50"/>
          <table:table-cell office:value-type="currency" office:value="1787260.87" table:style-name="ce14">
            <text:p>1.787.260,87 €</text:p>
          </table:table-cell>
          <table:table-cell office:value-type="string" table:style-name="ce51">
            <text:p>90911200-8 Servicios de limpieza de edificios</text:p>
          </table:table-cell>
          <table:table-cell office:value-type="string" table:content-validation-name="val4" table:style-name="ce51">
            <text:p>Sevilla</text:p>
          </table:table-cell>
          <table:table-cell office:value-type="float" office:value="24" table:content-validation-name="val10" table:style-name="ce50">
            <text:p>24</text:p>
          </table:table-cell>
          <table:table-cell office:value-type="string" table:content-validation-name="val9" table:style-name="ce51">
            <text:p>SI</text:p>
          </table:table-cell>
          <table:table-cell office:value-type="string" table:content-validation-name="val5" table:style-name="ce51">
            <text:p>3º trim</text:p>
          </table:table-cell>
          <table:table-cell office:value-type="string" table:content-validation-name="val8" table:style-name="ce53">
            <text:p>01 Financiación Propia</text:p>
          </table:table-cell>
          <table:table-cell office:value-type="string" table:content-validation-name="val9" table:style-name="ce51">
            <text:p>NO</text:p>
          </table:table-cell>
          <table:table-cell table:number-columns-repeated="16368"/>
        </table:table-row>
        <table:table-row table:style-name="ro21">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RENCIA</text:p>
          </table:table-cell>
          <table:table-cell office:value-type="string" table:style-name="ce50">
            <text:p>MOBILIARIO DE EDIFICIOS DE LOS SSCC SAS<text:s/><text:span text:style-name="T3">(2008/23)</text:span></text:p>
          </table:table-cell>
          <table:table-cell office:value-type="string" table:content-validation-name="val9" table:style-name="ce51">
            <text:p>NO</text:p>
          </table:table-cell>
          <table:table-cell office:value-type="string" table:content-validation-name="val2" table:style-name="ce52">
            <text:p>Suministros</text:p>
          </table:table-cell>
          <table:table-cell office:value-type="string" table:content-validation-name="val7" table:style-name="ce50">
            <text:p>Abierto simplificado</text:p>
          </table:table-cell>
          <table:table-cell table:content-validation-name="val1" table:style-name="ce50"/>
          <table:table-cell office:value-type="currency" office:value="124300" table:style-name="ce14">
            <text:p>124.300,00 €</text:p>
          </table:table-cell>
          <table:table-cell office:value-type="string" table:style-name="ce51">
            <text:p>39100000-3 Mobiliario</text:p>
          </table:table-cell>
          <table:table-cell office:value-type="string" table:content-validation-name="val4" table:style-name="ce51">
            <text:p>Sevilla</text:p>
          </table:table-cell>
          <table:table-cell office:value-type="float" office:value="12" table:content-validation-name="val10" table:style-name="ce50">
            <text:p>12</text:p>
          </table:table-cell>
          <table:table-cell office:value-type="string" table:content-validation-name="val9" table:style-name="ce51">
            <text:p>SI</text:p>
          </table:table-cell>
          <table:table-cell office:value-type="string" table:content-validation-name="val5" table:style-name="ce51">
            <text:p>3º trim</text:p>
          </table:table-cell>
          <table:table-cell office:value-type="string" table:content-validation-name="val8" table:style-name="ce53">
            <text:p>01 Financiación Propia</text:p>
          </table:table-cell>
          <table:table-cell office:value-type="string" table:content-validation-name="val9" table:style-name="ce51">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ASISTENCIA SANITARIA Y RESULTADOS EN SALUD</text:p>
          </table:table-cell>
          <table:table-cell office:value-type="string" table:style-name="ce50">
            <text:p>VACUNA CONJUGADA FRENTE A NEUMOCOCO<text:s/></text:p>
          </table:table-cell>
          <table:table-cell office:value-type="string" table:content-validation-name="val9" table:style-name="ce51">
            <text:p>NO</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22000000" table:style-name="ce14">
            <text:p>22.000.000,00 €</text:p>
          </table:table-cell>
          <table:table-cell office:value-type="string" table:style-name="ce51">
            <text:p>33651600-4</text:p>
          </table:table-cell>
          <table:table-cell office:value-type="string" table:content-validation-name="val4" table:style-name="ce51">
            <text:p>Varias Provincias</text:p>
          </table:table-cell>
          <table:table-cell office:value-type="float" office:value="12" table:content-validation-name="val10" table:style-name="ce50">
            <text:p>12</text:p>
          </table:table-cell>
          <table:table-cell office:value-type="string" table:content-validation-name="val9" table:style-name="ce51">
            <text:p>SI</text:p>
          </table:table-cell>
          <table:table-cell office:value-type="string" table:content-validation-name="val5" table:style-name="ce51">
            <text:p>4º trim</text:p>
          </table:table-cell>
          <table:table-cell office:value-type="string" table:content-validation-name="val8" table:style-name="ce53">
            <text:p>01 Financiación Propia</text:p>
          </table:table-cell>
          <table:table-cell office:value-type="string" table:content-validation-name="val9" table:style-name="ce51">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ASISTENCIA SANITARIA Y RESULTADOS EN SALUD</text:p>
          </table:table-cell>
          <table:table-cell office:value-type="string" table:style-name="ce50">
            <text:p>RADIOFÁRMACOS</text:p>
          </table:table-cell>
          <table:table-cell office:value-type="string" table:content-validation-name="val9" table:style-name="ce51">
            <text:p>SI</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80000000" table:style-name="ce14">
            <text:p>80.000.000,00 €</text:p>
          </table:table-cell>
          <table:table-cell office:value-type="string" table:style-name="ce51">
            <text:p>33600000-6</text:p>
          </table:table-cell>
          <table:table-cell office:value-type="string" table:content-validation-name="val4" table:style-name="ce51">
            <text:p>Varias Provincias</text:p>
          </table:table-cell>
          <table:table-cell office:value-type="float" office:value="24" table:content-validation-name="val10" table:style-name="ce50">
            <text:p>24</text:p>
          </table:table-cell>
          <table:table-cell office:value-type="string" table:content-validation-name="val9" table:style-name="ce51">
            <text:p>SI</text:p>
          </table:table-cell>
          <table:table-cell office:value-type="string" table:content-validation-name="val5" table:style-name="ce51">
            <text:p>3º trim</text:p>
          </table:table-cell>
          <table:table-cell office:value-type="string" table:content-validation-name="val8" table:style-name="ce53">
            <text:p>01 Financiación Propia</text:p>
          </table:table-cell>
          <table:table-cell office:value-type="string" table:content-validation-name="val9" table:style-name="ce51">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ASISTENCIA SANITARIA Y RESULTADOS EN SALUD</text:p>
          </table:table-cell>
          <table:table-cell office:value-type="string" table:style-name="ce50">
            <text:p>MEDICAMENTOS BIOSIMILARES</text:p>
          </table:table-cell>
          <table:table-cell office:value-type="string" table:content-validation-name="val9" table:style-name="ce51">
            <text:p>SI</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300000000" table:style-name="ce14">
            <text:p>300.000.000,00 €</text:p>
          </table:table-cell>
          <table:table-cell office:value-type="string" table:style-name="ce51">
            <text:p>33600000-6</text:p>
          </table:table-cell>
          <table:table-cell office:value-type="string" table:content-validation-name="val4" table:style-name="ce51">
            <text:p>Varias Provincias</text:p>
          </table:table-cell>
          <table:table-cell office:value-type="float" office:value="24" table:content-validation-name="val10" table:style-name="ce50">
            <text:p>24</text:p>
          </table:table-cell>
          <table:table-cell office:value-type="string" table:content-validation-name="val9" table:style-name="ce51">
            <text:p>SI</text:p>
          </table:table-cell>
          <table:table-cell office:value-type="string" table:content-validation-name="val5" table:style-name="ce51">
            <text:p>4º trim</text:p>
          </table:table-cell>
          <table:table-cell office:value-type="string" table:content-validation-name="val8" table:style-name="ce53">
            <text:p>01 Financiación Propia</text:p>
          </table:table-cell>
          <table:table-cell office:value-type="string" table:content-validation-name="val9" table:style-name="ce51">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ASISTENCIA SANITARIA Y RESULTADOS EN SALUD</text:p>
          </table:table-cell>
          <table:table-cell office:value-type="string" table:style-name="ce50">
            <text:p>VACUNAS DTPA,<text:span text:style-name="T4"><text:s/>(CC 2203/23)</text:span><text:s/>VARICELA, HEPATITIS B ADULTOS</text:p>
          </table:table-cell>
          <table:table-cell office:value-type="string" table:content-validation-name="val9" table:style-name="ce51">
            <text:p>SI</text:p>
          </table:table-cell>
          <table:table-cell office:value-type="string" table:content-validation-name="val2" table:style-name="ce52">
            <text:p>Suministr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12989498" table:style-name="ce14">
            <text:p>12.989.498,00 €</text:p>
          </table:table-cell>
          <table:table-cell office:value-type="string" table:style-name="ce51">
            <text:p>33651600-4</text:p>
          </table:table-cell>
          <table:table-cell office:value-type="string" table:content-validation-name="val4" table:style-name="ce51">
            <text:p>Varias Provincias</text:p>
          </table:table-cell>
          <table:table-cell office:value-type="float" office:value="48" table:content-validation-name="val10" table:style-name="ce50">
            <text:p>48</text:p>
          </table:table-cell>
          <table:table-cell office:value-type="string" table:content-validation-name="val9" table:style-name="ce51">
            <text:p>SI</text:p>
          </table:table-cell>
          <table:table-cell office:value-type="string" table:content-validation-name="val5" table:style-name="ce51">
            <text:p>3º trim</text:p>
          </table:table-cell>
          <table:table-cell office:value-type="string" table:content-validation-name="val8" table:style-name="ce53">
            <text:p>01 Financiación Propia</text:p>
          </table:table-cell>
          <table:table-cell office:value-type="string" table:content-validation-name="val9" table:style-name="ce54">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ASISTENCIA SANITARIA Y RESULTADOS EN SALUD</text:p>
          </table:table-cell>
          <table:table-cell office:value-type="string" table:style-name="ce50">
            <text:p>VACUNAS<text:s/><text:span text:style-name="T4">(CC 2204/23)</text:span><text:s/>MENINGOCOCO TETRAVALENTE</text:p>
          </table:table-cell>
          <table:table-cell office:value-type="string" table:content-validation-name="val9" table:style-name="ce51">
            <text:p>NO</text:p>
          </table:table-cell>
          <table:table-cell office:value-type="string" table:content-validation-name="val2" table:style-name="ce52">
            <text:p>Suministr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7800000" table:style-name="ce14">
            <text:p>7.800.000,00 €</text:p>
          </table:table-cell>
          <table:table-cell office:value-type="string" table:style-name="ce51">
            <text:p>33651600-4</text:p>
          </table:table-cell>
          <table:table-cell office:value-type="string" table:content-validation-name="val4" table:style-name="ce51">
            <text:p>Varias Provincias</text:p>
          </table:table-cell>
          <table:table-cell office:value-type="float" office:value="48" table:content-validation-name="val10" table:style-name="ce50">
            <text:p>48</text:p>
          </table:table-cell>
          <table:table-cell office:value-type="string" table:content-validation-name="val9" table:style-name="ce51">
            <text:p>SI</text:p>
          </table:table-cell>
          <table:table-cell office:value-type="string" table:content-validation-name="val5" table:style-name="ce51">
            <text:p>3º trim</text:p>
          </table:table-cell>
          <table:table-cell office:value-type="string" table:content-validation-name="val8" table:style-name="ce53">
            <text:p>01 Financiación Propia</text:p>
          </table:table-cell>
          <table:table-cell office:value-type="string" table:content-validation-name="val9" table:style-name="ce54">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ASISTENCIA SANITARIA Y RESULTADOS EN SALUD</text:p>
          </table:table-cell>
          <table:table-cell office:value-type="string" table:style-name="ce50">
            <text:p>VACUNAS<text:s/><text:span text:style-name="T4">(CC 2205/23)</text:span>NIRSEVIMAD</text:p>
          </table:table-cell>
          <table:table-cell office:value-type="string" table:content-validation-name="val9" table:style-name="ce51">
            <text:p>NO</text:p>
          </table:table-cell>
          <table:table-cell office:value-type="string" table:content-validation-name="val2" table:style-name="ce52">
            <text:p>Suministr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13292400" table:style-name="ce14">
            <text:p>13.292.400,00 €</text:p>
          </table:table-cell>
          <table:table-cell office:value-type="string" table:style-name="ce51">
            <text:p>33600000-6 Productos farmacéuticos</text:p>
          </table:table-cell>
          <table:table-cell office:value-type="string" table:content-validation-name="val4" table:style-name="ce51">
            <text:p>Varias Provincias</text:p>
          </table:table-cell>
          <table:table-cell office:value-type="float" office:value="48" table:content-validation-name="val10" table:style-name="ce50">
            <text:p>48</text:p>
          </table:table-cell>
          <table:table-cell office:value-type="string" table:content-validation-name="val9" table:style-name="ce51">
            <text:p>SI</text:p>
          </table:table-cell>
          <table:table-cell office:value-type="string" table:content-validation-name="val5" table:style-name="ce51">
            <text:p>3º trim</text:p>
          </table:table-cell>
          <table:table-cell office:value-type="string" table:content-validation-name="val8" table:style-name="ce53">
            <text:p>01 Financiación Propia</text:p>
          </table:table-cell>
          <table:table-cell office:value-type="string" table:content-validation-name="val9" table:style-name="ce54">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ASISTENCIA SANITARIA Y RESULTADOS EN SALUD</text:p>
          </table:table-cell>
          <table:table-cell office:value-type="string" table:style-name="ce50">
            <text:p>VACUNAS MENINGOCOCO B</text:p>
          </table:table-cell>
          <table:table-cell office:value-type="string" table:content-validation-name="val9" table:style-name="ce51">
            <text:p>NO</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45300000" table:style-name="ce14">
            <text:p>45.300.000,00 €</text:p>
          </table:table-cell>
          <table:table-cell office:value-type="string" table:style-name="ce51">
            <text:p>33651600-4</text:p>
          </table:table-cell>
          <table:table-cell office:value-type="string" table:content-validation-name="val4" table:style-name="ce51">
            <text:p>Varias Provincias</text:p>
          </table:table-cell>
          <table:table-cell office:value-type="float" office:value="36" table:content-validation-name="val10" table:style-name="ce50">
            <text:p>36</text:p>
          </table:table-cell>
          <table:table-cell office:value-type="string" table:content-validation-name="val9" table:style-name="ce51">
            <text:p>SI</text:p>
          </table:table-cell>
          <table:table-cell office:value-type="string" table:content-validation-name="val5" table:style-name="ce51">
            <text:p>4º trim</text:p>
          </table:table-cell>
          <table:table-cell office:value-type="string" table:content-validation-name="val8" table:style-name="ce53">
            <text:p>01 Financiación Propia</text:p>
          </table:table-cell>
          <table:table-cell office:value-type="string" table:content-validation-name="val9" table:style-name="ce51">
            <text:p>NO</text:p>
          </table:table-cell>
          <table:table-cell table:number-columns-repeated="16368"/>
        </table:table-row>
        <table:table-row table:style-name="ro21">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HUMANIZACIÓN</text:p>
          </table:table-cell>
          <table:table-cell office:value-type="string" table:style-name="ce50">
            <text:p>MANTENIMIENTO DE <text:s/>LICENCIAS MICROSOFT<text:s/><text:span text:style-name="T3">(CC 2105/23)</text:span></text:p>
          </table:table-cell>
          <table:table-cell office:value-type="string" table:content-validation-name="val9" table:style-name="ce51">
            <text:p>NO</text:p>
          </table:table-cell>
          <table:table-cell office:value-type="string" table:content-validation-name="val2" table:style-name="ce50">
            <text:p>Servicios</text:p>
          </table:table-cell>
          <table:table-cell office:value-type="string" table:content-validation-name="val7" table:style-name="ce50">
            <text:p>Abierto</text:p>
          </table:table-cell>
          <table:table-cell table:content-validation-name="val1" table:style-name="ce50"/>
          <table:table-cell office:value-type="currency" office:value="4179141.82" table:style-name="ce14">
            <text:p>4.179.141,82 €</text:p>
          </table:table-cell>
          <table:table-cell office:value-type="string" table:style-name="ce51">
            <text:p>72267100-0</text:p>
          </table:table-cell>
          <table:table-cell office:value-type="string" table:content-validation-name="val4" table:style-name="ce51">
            <text:p>Varias Provincias</text:p>
          </table:table-cell>
          <table:table-cell office:value-type="float" office:value="30" table:content-validation-name="val10" table:style-name="ce50">
            <text:p>30</text:p>
          </table:table-cell>
          <table:table-cell office:value-type="string" table:content-validation-name="val9" table:style-name="ce51">
            <text:p>NO</text:p>
          </table:table-cell>
          <table:table-cell office:value-type="string" table:content-validation-name="val5" table:style-name="ce51">
            <text:p>3º trim</text:p>
          </table:table-cell>
          <table:table-cell office:value-type="string" table:content-validation-name="val8" table:style-name="ce53">
            <text:p>01 Financiación Propia</text:p>
          </table:table-cell>
          <table:table-cell office:value-type="string" table:content-validation-name="val9" table:style-name="ce51">
            <text:p>NO</text:p>
          </table:table-cell>
          <table:table-cell table:number-columns-repeated="16368"/>
        </table:table-row>
        <table:table-row table:style-name="ro21">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HUMANIZACIÓN</text:p>
          </table:table-cell>
          <table:table-cell office:value-type="string" table:style-name="ce50">
            <text:p>Ampliación licencias Broadcom (antivirus y altiris) hasta sep 24<text:s/><text:span text:style-name="T3">CC 2107/23</text:span></text:p>
          </table:table-cell>
          <table:table-cell office:value-type="string" table:content-validation-name="val9" table:style-name="ce51">
            <text:p>SI</text:p>
          </table:table-cell>
          <table:table-cell office:value-type="string" table:content-validation-name="val2" table:style-name="ce52">
            <text:p>Suministros</text:p>
          </table:table-cell>
          <table:table-cell office:value-type="string" table:content-validation-name="val7" table:style-name="ce50">
            <text:p>Abierto</text:p>
          </table:table-cell>
          <table:table-cell table:content-validation-name="val1" table:style-name="ce50"/>
          <table:table-cell office:value-type="currency" office:value="528380" table:style-name="ce14">
            <text:p>528.380,00 €</text:p>
          </table:table-cell>
          <table:table-cell office:value-type="string" table:style-name="ce51">
            <text:p>72267100-0</text:p>
          </table:table-cell>
          <table:table-cell office:value-type="string" table:content-validation-name="val4" table:style-name="ce51">
            <text:p>Varias Provincias</text:p>
          </table:table-cell>
          <table:table-cell office:value-type="float" office:value="1" table:content-validation-name="val10" table:style-name="ce50">
            <text:p>1</text:p>
          </table:table-cell>
          <table:table-cell office:value-type="string" table:content-validation-name="val9" table:style-name="ce51">
            <text:p>NO</text:p>
          </table:table-cell>
          <table:table-cell office:value-type="string" table:content-validation-name="val5" table:style-name="ce51">
            <text:p>3º trim</text:p>
          </table:table-cell>
          <table:table-cell office:value-type="string" table:content-validation-name="val8" table:style-name="ce53">
            <text:p>01 Financiación Propia</text:p>
          </table:table-cell>
          <table:table-cell office:value-type="string" table:content-validation-name="val9" table:style-name="ce51">
            <text:p>NO</text:p>
          </table:table-cell>
          <table:table-cell table:number-columns-repeated="16368"/>
        </table:table-row>
        <table:table-row table:style-name="ro21">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HUMANIZACIÓN</text:p>
          </table:table-cell>
          <table:table-cell office:value-type="string" table:style-name="ce50">
            <text:p>Soporte CTI<text:s/><text:span text:style-name="T3">CC 2101/23</text:span></text:p>
          </table:table-cell>
          <table:table-cell office:value-type="string" table:content-validation-name="val9" table:style-name="ce51">
            <text:p>NO</text:p>
          </table:table-cell>
          <table:table-cell office:value-type="string" table:content-validation-name="val2" table:style-name="ce50">
            <text:p>Servicios</text:p>
          </table:table-cell>
          <table:table-cell office:value-type="string" table:content-validation-name="val7" table:style-name="ce50">
            <text:p>Abierto</text:p>
          </table:table-cell>
          <table:table-cell table:content-validation-name="val1" table:style-name="ce50"/>
          <table:table-cell office:value-type="currency" office:value="22210439.34" table:style-name="ce14">
            <text:p>22.210.439,34 €</text:p>
          </table:table-cell>
          <table:table-cell office:value-type="string" table:style-name="ce51">
            <text:p>72222300-0</text:p>
          </table:table-cell>
          <table:table-cell office:value-type="string" table:content-validation-name="val4" table:style-name="ce51">
            <text:p>Varias Provincias</text:p>
          </table:table-cell>
          <table:table-cell office:value-type="float" office:value="24" table:content-validation-name="val10" table:style-name="ce50">
            <text:p>24</text:p>
          </table:table-cell>
          <table:table-cell office:value-type="string" table:content-validation-name="val9" table:style-name="ce51">
            <text:p>SI</text:p>
          </table:table-cell>
          <table:table-cell office:value-type="string" table:content-validation-name="val5" table:style-name="ce51">
            <text:p>3º trim</text:p>
          </table:table-cell>
          <table:table-cell office:value-type="string" table:content-validation-name="val8" table:style-name="ce53">
            <text:p>01 Financiación Propia</text:p>
          </table:table-cell>
          <table:table-cell office:value-type="string" table:content-validation-name="val9" table:style-name="ce51">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HUMANIZACIÓN</text:p>
          </table:table-cell>
          <table:table-cell office:value-type="string" table:style-name="ce50">
            <text:p>Suministro de electrónica de red<text:s/><text:span text:style-name="T4">CC 2102/23</text:span><text:s/>y el sistema de gestión de red (NMS) para el Servicio Andaluz de Salud, financiado con fondos europeos de ayuda a la recuperación para la cohesión de los territorios de Europa</text:p>
          </table:table-cell>
          <table:table-cell office:value-type="string" table:content-validation-name="val9" table:style-name="ce51">
            <text:p>NO</text:p>
          </table:table-cell>
          <table:table-cell office:value-type="string" table:content-validation-name="val2" table:style-name="ce52">
            <text:p>Suministros</text:p>
          </table:table-cell>
          <table:table-cell office:value-type="string" table:content-validation-name="val7" table:style-name="ce50">
            <text:p>Abierto</text:p>
          </table:table-cell>
          <table:table-cell table:content-validation-name="val1" table:style-name="ce50"/>
          <table:table-cell office:value-type="currency" office:value="10737512" table:style-name="ce14">
            <text:p>10.737.512,00 €</text:p>
          </table:table-cell>
          <table:table-cell office:value-type="string" table:style-name="ce51">
            <text:p>32571000-6</text:p>
          </table:table-cell>
          <table:table-cell office:value-type="string" table:content-validation-name="val4" table:style-name="ce51">
            <text:p>Varias Provincias</text:p>
          </table:table-cell>
          <table:table-cell office:value-type="float" office:value="3" table:content-validation-name="val10" table:style-name="ce50">
            <text:p>3</text:p>
          </table:table-cell>
          <table:table-cell office:value-type="string" table:content-validation-name="val9" table:style-name="ce51">
            <text:p>NO</text:p>
          </table:table-cell>
          <table:table-cell office:value-type="string" table:content-validation-name="val5" table:style-name="ce51">
            <text:p>2º trim</text:p>
          </table:table-cell>
          <table:table-cell office:value-type="string" table:style-name="ce53">
            <text:p>SERVICIO 17 (REACT)</text:p>
          </table:table-cell>
          <table:table-cell office:value-type="string" table:content-validation-name="val9" table:style-name="ce54">
            <text:p>NO</text:p>
          </table:table-cell>
          <table:table-cell table:number-columns-repeated="16368"/>
        </table:table-row>
        <table:table-row table:style-name="ro22">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HUMANIZACIÓN</text:p>
          </table:table-cell>
          <table:table-cell office:value-type="string" table:style-name="ce50">
            <text:p>Servicios de mantenimiento de la plataforma<text:s/><text:span text:style-name="T4">CC 2103/23</text:span><text:s/>integración de datos del Servicio Andaluz de Salud</text:p>
          </table:table-cell>
          <table:table-cell office:value-type="string" table:content-validation-name="val9" table:style-name="ce51">
            <text:p>NO</text:p>
          </table:table-cell>
          <table:table-cell office:value-type="string" table:content-validation-name="val2" table:style-name="ce52">
            <text:p>Servicios</text:p>
          </table:table-cell>
          <table:table-cell office:value-type="string" table:content-validation-name="val7" table:style-name="ce50">
            <text:p>Negociado sin publicidad</text:p>
          </table:table-cell>
          <table:table-cell table:content-validation-name="val1" table:style-name="ce50"/>
          <table:table-cell office:value-type="currency" office:value="48349.09" table:style-name="ce14">
            <text:p>48.349,09 €</text:p>
          </table:table-cell>
          <table:table-cell office:value-type="string" table:style-name="ce51">
            <text:p>72514300-4</text:p>
          </table:table-cell>
          <table:table-cell office:value-type="string" table:content-validation-name="val4" table:style-name="ce51">
            <text:p>Varias Provincias</text:p>
          </table:table-cell>
          <table:table-cell office:value-type="float" office:value="24" table:content-validation-name="val10" table:style-name="ce50">
            <text:p>24</text:p>
          </table:table-cell>
          <table:table-cell office:value-type="string" table:content-validation-name="val9" table:style-name="ce51">
            <text:p>SI</text:p>
          </table:table-cell>
          <table:table-cell office:value-type="string" table:content-validation-name="val5" table:style-name="ce51">
            <text:p>3º trim</text:p>
          </table:table-cell>
          <table:table-cell office:value-type="string" table:content-validation-name="val8" table:style-name="ce53">
            <text:p>01 Financiación Propia</text:p>
          </table:table-cell>
          <table:table-cell office:value-type="string" table:content-validation-name="val9" table:style-name="ce54">
            <text:p>NO</text:p>
          </table:table-cell>
          <table:table-cell table:number-columns-repeated="16368"/>
        </table:table-row>
        <table:table-row table:style-name="ro21">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HUMANIZACIÓN</text:p>
          </table:table-cell>
          <table:table-cell office:value-type="string" table:style-name="ce50">
            <text:p>Hiperconvergencia<text:s/><text:span text:style-name="T3">CC 2104/23</text:span></text:p>
          </table:table-cell>
          <table:table-cell office:value-type="string" table:content-validation-name="val9" table:style-name="ce51">
            <text:p>SI</text:p>
          </table:table-cell>
          <table:table-cell office:value-type="string" table:content-validation-name="val2" table:style-name="ce52">
            <text:p>Suministros</text:p>
          </table:table-cell>
          <table:table-cell office:value-type="string" table:content-validation-name="val7" table:style-name="ce50">
            <text:p>Abierto</text:p>
          </table:table-cell>
          <table:table-cell table:content-validation-name="val1" table:style-name="ce50"/>
          <table:table-cell office:value-type="currency" office:value="8328125" table:style-name="ce14">
            <text:p>8.328.125,00 €</text:p>
          </table:table-cell>
          <table:table-cell office:value-type="string" table:style-name="ce51">
            <text:p>32571000-6</text:p>
          </table:table-cell>
          <table:table-cell office:value-type="string" table:content-validation-name="val4" table:style-name="ce51">
            <text:p>Varias Provincias</text:p>
          </table:table-cell>
          <table:table-cell office:value-type="float" office:value="3" table:content-validation-name="val10" table:style-name="ce50">
            <text:p>3</text:p>
          </table:table-cell>
          <table:table-cell office:value-type="string" table:content-validation-name="val9" table:style-name="ce51">
            <text:p>NO</text:p>
          </table:table-cell>
          <table:table-cell office:value-type="string" table:content-validation-name="val5" table:style-name="ce51">
            <text:p>3º trim</text:p>
          </table:table-cell>
          <table:table-cell office:value-type="string" table:style-name="ce53">
            <text:p>SERVICIO 17 (REACT)</text:p>
          </table:table-cell>
          <table:table-cell office:value-type="string" table:content-validation-name="val9" table:style-name="ce54">
            <text:p>NO</text:p>
          </table:table-cell>
          <table:table-cell table:number-columns-repeated="16368"/>
        </table:table-row>
        <table:table-row table:style-name="ro22">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HUMANIZACIÓN</text:p>
          </table:table-cell>
          <table:table-cell office:value-type="string" table:style-name="ce50">
            <text:p>FARMA 01. <text:s/>Ampliación de la plataforma de Análisis de Datos para Farmacia</text:p>
          </table:table-cell>
          <table:table-cell office:value-type="string" table:content-validation-name="val9" table:style-name="ce51">
            <text:p>NO</text:p>
          </table:table-cell>
          <table:table-cell office:value-type="string" table:content-validation-name="val2" table:style-name="ce52">
            <text:p>Suministros</text:p>
          </table:table-cell>
          <table:table-cell office:value-type="string" table:content-validation-name="val7" table:style-name="ce50">
            <text:p>Abierto</text:p>
          </table:table-cell>
          <table:table-cell table:content-validation-name="val1" table:style-name="ce50"/>
          <table:table-cell office:value-type="currency" office:value="4132231.4" table:style-name="ce14">
            <text:p>4.132.231,40 €</text:p>
          </table:table-cell>
          <table:table-cell office:value-type="string" table:style-name="ce51">
            <text:p>30210000-4<text:s/></text:p>
            <text:p>48460000-0</text:p>
          </table:table-cell>
          <table:table-cell office:value-type="string" table:content-validation-name="val4" table:style-name="ce51">
            <text:p>Varias Provincias</text:p>
          </table:table-cell>
          <table:table-cell office:value-type="float" office:value="4" table:content-validation-name="val10" table:style-name="ce50">
            <text:p>4</text:p>
          </table:table-cell>
          <table:table-cell office:value-type="string" table:content-validation-name="val9" table:style-name="ce51">
            <text:p>NO</text:p>
          </table:table-cell>
          <table:table-cell office:value-type="string" table:content-validation-name="val5" table:style-name="ce51">
            <text:p>4º trim</text:p>
          </table:table-cell>
          <table:table-cell office:value-type="string" table:style-name="ce53">
            <text:p>SERVICIO 18 (FARMAINDUSTRIA)</text:p>
          </table:table-cell>
          <table:table-cell office:value-type="string" table:content-validation-name="val9" table:style-name="ce51">
            <text:p>NO</text:p>
          </table:table-cell>
          <table:table-cell table:number-columns-repeated="16368"/>
        </table:table-row>
        <table:table-row table:style-name="ro22">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HUMANIZACIÓN</text:p>
          </table:table-cell>
          <table:table-cell office:value-type="string" table:style-name="ce50">
            <text:p>FARMA02. Atención asistencial y medicalización en residencias</text:p>
          </table:table-cell>
          <table:table-cell office:value-type="string" table:content-validation-name="val9" table:style-name="ce51">
            <text:p>NO</text:p>
          </table:table-cell>
          <table:table-cell office:value-type="string" table:content-validation-name="val2" table:style-name="ce52">
            <text:p>Suministros</text:p>
          </table:table-cell>
          <table:table-cell office:value-type="string" table:content-validation-name="val7" table:style-name="ce50">
            <text:p>Abierto</text:p>
          </table:table-cell>
          <table:table-cell table:content-validation-name="val1" table:style-name="ce50"/>
          <table:table-cell office:value-type="currency" office:value="1221248.76" table:style-name="ce14">
            <text:p>1.221.248,76 €</text:p>
          </table:table-cell>
          <table:table-cell office:value-type="string" table:style-name="ce51">
            <text:p>30230000-0</text:p>
          </table:table-cell>
          <table:table-cell office:value-type="string" table:content-validation-name="val4" table:style-name="ce51">
            <text:p>Varias Provincias</text:p>
          </table:table-cell>
          <table:table-cell office:value-type="float" office:value="9" table:content-validation-name="val10" table:style-name="ce50">
            <text:p>9</text:p>
          </table:table-cell>
          <table:table-cell office:value-type="string" table:content-validation-name="val9" table:style-name="ce51">
            <text:p>NO</text:p>
          </table:table-cell>
          <table:table-cell office:value-type="string" table:content-validation-name="val5" table:style-name="ce51">
            <text:p>4º trim</text:p>
          </table:table-cell>
          <table:table-cell office:value-type="string" table:style-name="ce53">
            <text:p>SERVICIO 18 (FARMAINDUSTRIA)</text:p>
          </table:table-cell>
          <table:table-cell office:value-type="string" table:content-validation-name="val9" table:style-name="ce51">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HUMANIZACIÓN</text:p>
          </table:table-cell>
          <table:table-cell office:value-type="string" table:style-name="ce50">
            <text:p>FARMA03.a Modelo de Prescripción única</text:p>
          </table:table-cell>
          <table:table-cell office:value-type="string" table:content-validation-name="val9" table:style-name="ce51">
            <text:p>SI</text:p>
          </table:table-cell>
          <table:table-cell office:value-type="string" table:content-validation-name="val2" table:style-name="ce50">
            <text:p>Servicios</text:p>
          </table:table-cell>
          <table:table-cell office:value-type="string" table:content-validation-name="val7" table:style-name="ce50">
            <text:p>Abierto</text:p>
          </table:table-cell>
          <table:table-cell table:content-validation-name="val1" table:style-name="ce50"/>
          <table:table-cell office:value-type="currency" office:value="9449035.8100000005" table:style-name="ce14">
            <text:p>9.449.035,81 €</text:p>
          </table:table-cell>
          <table:table-cell office:value-type="string" table:style-name="ce51">
            <text:p>72267100-0</text:p>
          </table:table-cell>
          <table:table-cell office:value-type="string" table:content-validation-name="val4" table:style-name="ce51">
            <text:p>Varias Provincias</text:p>
          </table:table-cell>
          <table:table-cell office:value-type="float" office:value="11" table:style-name="ce50">
            <text:p>11</text:p>
          </table:table-cell>
          <table:table-cell office:value-type="string" table:content-validation-name="val9" table:style-name="ce51">
            <text:p>SI</text:p>
          </table:table-cell>
          <table:table-cell office:value-type="string" table:content-validation-name="val5" table:style-name="ce51">
            <text:p>3º trim</text:p>
          </table:table-cell>
          <table:table-cell office:value-type="string" table:style-name="ce53">
            <text:p>SERVICIO 18 (FARMAINDUSTRIA) // SERVICIO 18 (SIVAIN)</text:p>
          </table:table-cell>
          <table:table-cell office:value-type="string" table:content-validation-name="val9" table:style-name="ce51">
            <text:p>NO</text:p>
          </table:table-cell>
          <table:table-cell table:number-columns-repeated="16368"/>
        </table:table-row>
        <table:table-row table:style-name="ro22">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HUMANIZACIÓN</text:p>
          </table:table-cell>
          <table:table-cell office:value-type="string" table:style-name="ce50">
            <text:p>FARMA03.b Renovación tecnológica de MACO, Estructura, BDU y servidor de ontología</text:p>
          </table:table-cell>
          <table:table-cell office:value-type="string" table:content-validation-name="val9" table:style-name="ce51">
            <text:p>NO</text:p>
          </table:table-cell>
          <table:table-cell office:value-type="string" table:content-validation-name="val2" table:style-name="ce50">
            <text:p>Servicios</text:p>
          </table:table-cell>
          <table:table-cell office:value-type="string" table:content-validation-name="val7" table:style-name="ce50">
            <text:p>Abierto</text:p>
          </table:table-cell>
          <table:table-cell table:content-validation-name="val1" table:style-name="ce50"/>
          <table:table-cell office:value-type="currency" office:value="2975206.61" table:style-name="ce14">
            <text:p>2.975.206,61 €</text:p>
          </table:table-cell>
          <table:table-cell office:value-type="string" table:style-name="ce51">
            <text:p>72262000-9 48810000-9</text:p>
          </table:table-cell>
          <table:table-cell office:value-type="string" table:content-validation-name="val4" table:style-name="ce51">
            <text:p>Varias Provincias</text:p>
          </table:table-cell>
          <table:table-cell office:value-type="float" office:value="4" table:style-name="ce50">
            <text:p>4</text:p>
          </table:table-cell>
          <table:table-cell office:value-type="string" table:content-validation-name="val9" table:style-name="ce51">
            <text:p>SI</text:p>
          </table:table-cell>
          <table:table-cell office:value-type="string" table:content-validation-name="val5" table:style-name="ce51">
            <text:p>4º trim</text:p>
          </table:table-cell>
          <table:table-cell office:value-type="string" table:style-name="ce53">
            <text:p>SERVICIO 18 (FARMAINDUSTRIA)</text:p>
          </table:table-cell>
          <table:table-cell office:value-type="string" table:content-validation-name="val9" table:style-name="ce51">
            <text:p>NO</text:p>
          </table:table-cell>
          <table:table-cell table:number-columns-repeated="16368"/>
        </table:table-row>
        <table:table-row table:style-name="ro23">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HUMANIZACIÓN</text:p>
          </table:table-cell>
          <table:table-cell office:value-type="string" table:style-name="ce50">
            <text:p>FARMA 07. Implantación de sistemas de información en los centros del Servicio Andaluz de Salud (salvo TurnoSAS primaria).</text:p>
            <text:p>PRY04.1 TurnoSAS primaria. Implantación TurnoSAS</text:p>
            <text:p>Extensión de la factoría de servicios de implantación proveniente de Farmaindustria<text:s/></text:p>
          </table:table-cell>
          <table:table-cell office:value-type="string" table:content-validation-name="val9" table:style-name="ce51">
            <text:p>SI</text:p>
          </table:table-cell>
          <table:table-cell office:value-type="string" table:content-validation-name="val2" table:style-name="ce50">
            <text:p>Servicios</text:p>
          </table:table-cell>
          <table:table-cell office:value-type="string" table:content-validation-name="val7" table:style-name="ce50">
            <text:p>Abierto</text:p>
          </table:table-cell>
          <table:table-cell table:content-validation-name="val1" table:style-name="ce50"/>
          <table:table-cell office:value-type="currency" office:value="25168130.369999997" table:style-name="ce14">
            <text:p>25.168.130,37 €</text:p>
          </table:table-cell>
          <table:table-cell office:value-type="string" table:style-name="ce51">
            <text:p>72267100-0</text:p>
          </table:table-cell>
          <table:table-cell office:value-type="string" table:content-validation-name="val4" table:style-name="ce51">
            <text:p>Varias Provincias</text:p>
          </table:table-cell>
          <table:table-cell office:value-type="float" office:value="30" table:style-name="ce50">
            <text:p>30</text:p>
          </table:table-cell>
          <table:table-cell office:value-type="string" table:content-validation-name="val9" table:style-name="ce51">
            <text:p>SI</text:p>
          </table:table-cell>
          <table:table-cell office:value-type="string" table:content-validation-name="val5" table:style-name="ce51">
            <text:p>3º trim</text:p>
          </table:table-cell>
          <table:table-cell office:value-type="string" table:style-name="ce53">
            <text:p>SERVICIO 18 (FARMAINDUSTRIA / PERTE PRIMARIA)</text:p>
          </table:table-cell>
          <table:table-cell office:value-type="string" table:content-validation-name="val9" table:style-name="ce51">
            <text:p>NO</text:p>
          </table:table-cell>
          <table:table-cell table:number-columns-repeated="16368"/>
        </table:table-row>
        <table:table-row table:style-name="ro22">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HUMANIZACIÓN</text:p>
          </table:table-cell>
          <table:table-cell office:value-type="string" table:style-name="ce50">
            <text:p>PRY02.1 Gesforma</text:p>
          </table:table-cell>
          <table:table-cell office:value-type="string" table:content-validation-name="val9" table:style-name="ce51">
            <text:p>NO</text:p>
          </table:table-cell>
          <table:table-cell office:value-type="string" table:content-validation-name="val2" table:style-name="ce52">
            <text:p>Suministros</text:p>
          </table:table-cell>
          <table:table-cell office:value-type="string" table:content-validation-name="val7" table:style-name="ce50">
            <text:p>Abierto</text:p>
          </table:table-cell>
          <table:table-cell table:content-validation-name="val1" table:style-name="ce50"/>
          <table:table-cell office:value-type="currency" office:value="1600000" table:style-name="ce14">
            <text:p>1.600.000,00 €</text:p>
          </table:table-cell>
          <table:table-cell office:value-type="string" table:style-name="ce51">
            <text:p>72267100-0</text:p>
          </table:table-cell>
          <table:table-cell office:value-type="string" table:content-validation-name="val4" table:style-name="ce51">
            <text:p>Varias Provincias</text:p>
          </table:table-cell>
          <table:table-cell office:value-type="float" office:value="26" table:style-name="ce50">
            <text:p>26</text:p>
          </table:table-cell>
          <table:table-cell office:value-type="string" table:content-validation-name="val9" table:style-name="ce51">
            <text:p>SI</text:p>
          </table:table-cell>
          <table:table-cell office:value-type="string" table:content-validation-name="val5" table:style-name="ce51">
            <text:p>4º trim</text:p>
          </table:table-cell>
          <table:table-cell office:value-type="string" table:style-name="ce53">
            <text:p>SERVICIO 18 (PERTE PRIMARIA)</text:p>
          </table:table-cell>
          <table:table-cell office:value-type="string" table:content-validation-name="val9" table:style-name="ce51">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HUMANIZACIÓN</text:p>
          </table:table-cell>
          <table:table-cell office:value-type="string" table:style-name="ce50">
            <text:p>PRY03.2 Servicios en dispositivo movil (Factoria movilidad)</text:p>
          </table:table-cell>
          <table:table-cell office:value-type="string" table:content-validation-name="val9" table:style-name="ce51">
            <text:p>NO</text:p>
          </table:table-cell>
          <table:table-cell office:value-type="string" table:content-validation-name="val2" table:style-name="ce50">
            <text:p>Servicios</text:p>
          </table:table-cell>
          <table:table-cell office:value-type="string" table:content-validation-name="val7" table:style-name="ce50">
            <text:p>Abierto</text:p>
          </table:table-cell>
          <table:table-cell table:content-validation-name="val1" table:style-name="ce50"/>
          <table:table-cell office:value-type="currency" office:value="4750000" table:style-name="ce14">
            <text:p>4.750.000,00 €</text:p>
          </table:table-cell>
          <table:table-cell office:value-type="string" table:style-name="ce51">
            <text:p>72260000-5</text:p>
          </table:table-cell>
          <table:table-cell office:value-type="string" table:content-validation-name="val4" table:style-name="ce51">
            <text:p>Varias Provincias</text:p>
          </table:table-cell>
          <table:table-cell office:value-type="float" office:value="30" table:content-validation-name="val10" table:style-name="ce50">
            <text:p>30</text:p>
          </table:table-cell>
          <table:table-cell office:value-type="string" table:content-validation-name="val9" table:style-name="ce51">
            <text:p>SI</text:p>
          </table:table-cell>
          <table:table-cell office:value-type="string" table:content-validation-name="val5" table:style-name="ce51">
            <text:p>3º trim</text:p>
          </table:table-cell>
          <table:table-cell office:value-type="string" table:style-name="ce53">
            <text:p>SERVICIO 18 (PERTE PRIMARIA) // SERVICIO 18 (SANOFI)</text:p>
          </table:table-cell>
          <table:table-cell office:value-type="string" table:content-validation-name="val9" table:style-name="ce51">
            <text:p>NO</text:p>
          </table:table-cell>
          <table:table-cell table:number-columns-repeated="16368"/>
        </table:table-row>
        <table:table-row table:style-name="ro22">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HUMANIZACIÓN</text:p>
          </table:table-cell>
          <table:table-cell office:value-type="string" table:style-name="ce50">
            <text:p>PRY04.1 TurnoSAS primaria. Hardware</text:p>
          </table:table-cell>
          <table:table-cell office:value-type="string" table:content-validation-name="val9" table:style-name="ce51">
            <text:p>SI</text:p>
          </table:table-cell>
          <table:table-cell office:value-type="string" table:content-validation-name="val2" table:style-name="ce52">
            <text:p>Suministros</text:p>
          </table:table-cell>
          <table:table-cell office:value-type="string" table:content-validation-name="val7" table:style-name="ce50">
            <text:p>Abierto</text:p>
          </table:table-cell>
          <table:table-cell table:content-validation-name="val1" table:style-name="ce50"/>
          <table:table-cell office:value-type="currency" office:value="3173164.37" table:style-name="ce14">
            <text:p>3.173.164,37 €</text:p>
          </table:table-cell>
          <table:table-cell office:value-type="string" table:style-name="ce51">
            <text:p>30210000-4<text:s/></text:p>
          </table:table-cell>
          <table:table-cell office:value-type="string" table:content-validation-name="val4" table:style-name="ce51">
            <text:p>Varias Provincias</text:p>
          </table:table-cell>
          <table:table-cell office:value-type="float" office:value="7" table:content-validation-name="val10" table:style-name="ce50">
            <text:p>7</text:p>
          </table:table-cell>
          <table:table-cell office:value-type="string" table:content-validation-name="val9" table:style-name="ce51">
            <text:p>NO</text:p>
          </table:table-cell>
          <table:table-cell office:value-type="string" table:content-validation-name="val5" table:style-name="ce51">
            <text:p>4º trim</text:p>
          </table:table-cell>
          <table:table-cell office:value-type="string" table:style-name="ce53">
            <text:p>SERVICIO 18 (PERTE PRIMARIA)</text:p>
          </table:table-cell>
          <table:table-cell office:value-type="string" table:content-validation-name="val9" table:style-name="ce51">
            <text:p>NO</text:p>
          </table:table-cell>
          <table:table-cell table:number-columns-repeated="16368"/>
        </table:table-row>
        <table:table-row table:style-name="ro21">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HUMANIZACIÓN</text:p>
          </table:table-cell>
          <table:table-cell office:value-type="string" table:style-name="ce50">
            <text:p>PRY05.1 Dotación puesto para videollamadas</text:p>
          </table:table-cell>
          <table:table-cell office:value-type="string" table:content-validation-name="val9" table:style-name="ce51">
            <text:p>NO</text:p>
          </table:table-cell>
          <table:table-cell office:value-type="string" table:content-validation-name="val2" table:style-name="ce52">
            <text:p>Suministros</text:p>
          </table:table-cell>
          <table:table-cell office:value-type="string" table:content-validation-name="val7" table:style-name="ce50">
            <text:p>Abierto</text:p>
          </table:table-cell>
          <table:table-cell table:content-validation-name="val1" table:style-name="ce50"/>
          <table:table-cell office:value-type="currency" office:value="421733" table:style-name="ce14">
            <text:p>421.733,00 €</text:p>
          </table:table-cell>
          <table:table-cell office:value-type="string" table:style-name="ce51">
            <text:p>32232000-8</text:p>
          </table:table-cell>
          <table:table-cell office:value-type="string" table:content-validation-name="val4" table:style-name="ce51">
            <text:p>Varias Provincias</text:p>
          </table:table-cell>
          <table:table-cell office:value-type="float" office:value="27" table:content-validation-name="val10" table:style-name="ce50">
            <text:p>27</text:p>
          </table:table-cell>
          <table:table-cell office:value-type="string" table:content-validation-name="val9" table:style-name="ce51">
            <text:p>NO</text:p>
          </table:table-cell>
          <table:table-cell office:value-type="string" table:content-validation-name="val5" table:style-name="ce51">
            <text:p>4º trim</text:p>
          </table:table-cell>
          <table:table-cell office:value-type="string" table:style-name="ce53">
            <text:p>SERVICIO 18 (PERTE)</text:p>
          </table:table-cell>
          <table:table-cell office:value-type="string" table:content-validation-name="val9" table:style-name="ce51">
            <text:p>NO</text:p>
          </table:table-cell>
          <table:table-cell table:number-columns-repeated="16368"/>
        </table:table-row>
        <table:table-row table:style-name="ro22">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HUMANIZACIÓN</text:p>
          </table:table-cell>
          <table:table-cell office:value-type="string" table:style-name="ce50">
            <text:p>PRY08.1 Mantimiento y soporte Bigdata 3 años</text:p>
          </table:table-cell>
          <table:table-cell office:value-type="string" table:content-validation-name="val9" table:style-name="ce51">
            <text:p>NO</text:p>
          </table:table-cell>
          <table:table-cell office:value-type="string" table:content-validation-name="val2" table:style-name="ce50">
            <text:p>Servicios</text:p>
          </table:table-cell>
          <table:table-cell office:value-type="string" table:content-validation-name="val7" table:style-name="ce50">
            <text:p>Abierto</text:p>
          </table:table-cell>
          <table:table-cell table:content-validation-name="val1" table:style-name="ce50"/>
          <table:table-cell office:value-type="currency" office:value="5400000" table:style-name="ce14">
            <text:p>5.400.000,00 €</text:p>
          </table:table-cell>
          <table:table-cell office:value-type="string" table:style-name="ce51">
            <text:p>72514000-1</text:p>
          </table:table-cell>
          <table:table-cell office:value-type="string" table:content-validation-name="val4" table:style-name="ce51">
            <text:p>Varias Provincias</text:p>
          </table:table-cell>
          <table:table-cell office:value-type="float" office:value="27" table:content-validation-name="val10" table:style-name="ce50">
            <text:p>27</text:p>
          </table:table-cell>
          <table:table-cell office:value-type="string" table:content-validation-name="val9" table:style-name="ce51">
            <text:p>SI</text:p>
          </table:table-cell>
          <table:table-cell office:value-type="string" table:content-validation-name="val5" table:style-name="ce51">
            <text:p>4º trim</text:p>
          </table:table-cell>
          <table:table-cell office:value-type="string" table:style-name="ce53">
            <text:p>SERVICIO 18 (PERTE PRIMARIA)</text:p>
          </table:table-cell>
          <table:table-cell office:value-type="string" table:content-validation-name="val9" table:style-name="ce51">
            <text:p>NO</text:p>
          </table:table-cell>
          <table:table-cell table:number-columns-repeated="16368"/>
        </table:table-row>
        <table:table-row table:style-name="ro22">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HUMANIZACIÓN</text:p>
          </table:table-cell>
          <table:table-cell office:value-type="string" table:style-name="ce50">
            <text:p>CC 2108/23 LICENCIAS CITRIX (SUSCRIPCIÓN 4500 LICENCIAS SOFTWARE PARA VIRTUALIZACIÓN PUESTO)</text:p>
          </table:table-cell>
          <table:table-cell office:value-type="string" table:content-validation-name="val9" table:style-name="ce51">
            <text:p>NO</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table:content-validation-name="val1" table:style-name="ce50"/>
          <table:table-cell office:value-type="currency" office:value="764820" table:style-name="ce14">
            <text:p>764.820,00 €</text:p>
          </table:table-cell>
          <table:table-cell office:value-type="string" table:style-name="ce51">
            <text:p>48517000-5</text:p>
          </table:table-cell>
          <table:table-cell office:value-type="string" table:content-validation-name="val4" table:style-name="ce51">
            <text:p>Varias Provincias</text:p>
          </table:table-cell>
          <table:table-cell table:content-validation-name="val10" table:style-name="ce50"/>
          <table:table-cell table:content-validation-name="val9" table:style-name="ce51"/>
          <table:table-cell office:value-type="string" table:content-validation-name="val5" table:style-name="ce51">
            <text:p>4º trim</text:p>
          </table:table-cell>
          <table:table-cell office:value-type="string" table:content-validation-name="val8" table:style-name="ce53">
            <text:p>01 Financiación Propia</text:p>
          </table:table-cell>
          <table:table-cell office:value-type="string" table:content-validation-name="val9" table:style-name="ce51">
            <text:p>NO</text:p>
          </table:table-cell>
          <table:table-cell table:number-columns-repeated="16368"/>
        </table:table-row>
        <table:table-row table:style-name="ro24">
          <table:table-cell office:value-type="string" table:style-name="ce9">
            <text:p>Servicio Andaluz de Salud</text:p>
          </table:table-cell>
          <table:table-cell office:value-type="string" table:style-name="ce9">
            <text:p>SERVICIOS CENTRALES SAS</text:p>
          </table:table-cell>
          <table:table-cell office:value-type="string" table:style-name="ce53">
            <text:p>DIRECCIÓN GENERAL DE GESTIÓN ECONÓMICA Y SERVICIOS</text:p>
          </table:table-cell>
          <table:table-cell office:value-type="string" table:style-name="ce55">
            <text:p>Suministro de vehículos<text:s/><text:span text:style-name="T6">(CC 4000/23)</text:span><text:span text:style-name="T7"><text:s/></text:span>mediante alquiler a largo plazo, tipo Renting, con destino al transporte de personas y mercancias en los Centros Sanitarios SAS</text:p>
          </table:table-cell>
          <table:table-cell office:value-type="string" table:content-validation-name="val9" table:style-name="ce51">
            <text:p>SI</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10990081.92" table:content-validation-name="val10" table:style-name="ce14">
            <text:p>10.990.081,92 €</text:p>
          </table:table-cell>
          <table:table-cell office:value-type="string" table:style-name="ce54">
            <text:p>34100000-8 Vehículos de motor</text:p>
          </table:table-cell>
          <table:table-cell office:value-type="string" table:content-validation-name="val4" table:style-name="ce51">
            <text:p>No provincializable</text:p>
          </table:table-cell>
          <table:table-cell office:value-type="float" office:value="48" table:content-validation-name="val10" table:style-name="ce50">
            <text:p>48</text:p>
          </table:table-cell>
          <table:table-cell office:value-type="string" table:content-validation-name="val9" table:style-name="ce51">
            <text:p>NO</text:p>
          </table:table-cell>
          <table:table-cell office:value-type="string" table:content-validation-name="val5" table:style-name="ce51">
            <text:p>3º trim</text:p>
          </table:table-cell>
          <table:table-cell table:content-validation-name="val8" table:style-name="ce53"/>
          <table:table-cell office:value-type="string" table:content-validation-name="val9" table:style-name="ce51">
            <text:p>NO</text:p>
          </table:table-cell>
          <table:table-cell table:number-columns-repeated="16368"/>
        </table:table-row>
        <table:table-row table:style-name="ro25">
          <table:table-cell office:value-type="string" table:style-name="ce9">
            <text:p>Servicio Andaluz de Salud</text:p>
          </table:table-cell>
          <table:table-cell office:value-type="string" table:style-name="ce9">
            <text:p>SERVICIOS CENTRALES SAS</text:p>
          </table:table-cell>
          <table:table-cell office:value-type="string" table:style-name="ce53">
            <text:p>DIRECCIÓN GENERAL DE GESTIÓN ECONÓMICA Y SERVICIOS</text:p>
          </table:table-cell>
          <table:table-cell office:value-type="string" table:style-name="ce55">
            <text:p>AM Suministro de tracto sucesivo y precios unitarios material especifico hemodinamica (4004/23) , radiología vascular periférica y neuroorradiologia con disp. uso equipos para Centros Sanitarios SAS</text:p>
          </table:table-cell>
          <table:table-cell office:value-type="string" table:content-validation-name="val9" table:style-name="ce51">
            <text:p>SI</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51182204.520000003" table:content-validation-name="val10" table:style-name="ce14">
            <text:p>51.182.204,52 €</text:p>
          </table:table-cell>
          <table:table-cell office:value-type="string" table:style-name="ce54">
            <text:p>33140000-3 Material médico fungible</text:p>
          </table:table-cell>
          <table:table-cell office:value-type="string" table:content-validation-name="val4" table:style-name="ce51">
            <text:p>No provincializable</text:p>
          </table:table-cell>
          <table:table-cell office:value-type="float" office:value="12" table:content-validation-name="val10" table:style-name="ce50">
            <text:p>12</text:p>
          </table:table-cell>
          <table:table-cell office:value-type="string" table:content-validation-name="val9" table:style-name="ce51">
            <text:p>SI</text:p>
          </table:table-cell>
          <table:table-cell office:value-type="string" table:content-validation-name="val5" table:style-name="ce51">
            <text:p>3º trim</text:p>
          </table:table-cell>
          <table:table-cell table:content-validation-name="val8" table:style-name="ce53"/>
          <table:table-cell office:value-type="string" table:content-validation-name="val9" table:style-name="ce51">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style-name="ce53">
            <text:p>DIRECCIÓN GENERAL DE GESTIÓN ECONÓMICA Y SERVICIOS</text:p>
          </table:table-cell>
          <table:table-cell office:value-type="string" table:style-name="ce55">
            <text:p>AM Suministro material de endoscopia digestiva (Subgrupo 01,13) con disponibilidad de uso equip. necesario para utilización del material para Centros Sanitarios SAS</text:p>
          </table:table-cell>
          <table:table-cell office:value-type="string" table:content-validation-name="val9" table:style-name="ce51">
            <text:p>SI</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26978409" table:content-validation-name="val10" table:style-name="ce14">
            <text:p>26.978.409,00 €</text:p>
          </table:table-cell>
          <table:table-cell office:value-type="string" table:style-name="ce54">
            <text:p>33141000-0 Productos consumibles médicos no químicos desechables y productos consumibles hematológicos</text:p>
          </table:table-cell>
          <table:table-cell office:value-type="string" table:content-validation-name="val4" table:style-name="ce51">
            <text:p>No provincializable</text:p>
          </table:table-cell>
          <table:table-cell office:value-type="float" office:value="12" table:content-validation-name="val10" table:style-name="ce50">
            <text:p>12</text:p>
          </table:table-cell>
          <table:table-cell office:value-type="string" table:content-validation-name="val9" table:style-name="ce51">
            <text:p>SI</text:p>
          </table:table-cell>
          <table:table-cell office:value-type="string" table:content-validation-name="val5" table:style-name="ce51">
            <text:p>4º trim</text:p>
          </table:table-cell>
          <table:table-cell table:content-validation-name="val8" table:style-name="ce53"/>
          <table:table-cell office:value-type="string" table:content-validation-name="val9" table:style-name="ce51">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style-name="ce53">
            <text:p>DIRECCIÓN GENERAL DE GESTIÓN ECONÓMICA Y SERVICIOS</text:p>
          </table:table-cell>
          <table:table-cell office:value-type="string" table:style-name="ce55">
            <text:p>AM Suministro de material sanitario fungible de Electrofisiología cardiaca con destino a los Centros Sanitarios SAS</text:p>
          </table:table-cell>
          <table:table-cell office:value-type="string" table:content-validation-name="val9" table:style-name="ce51">
            <text:p>SI</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72290283.719999999" table:content-validation-name="val10" table:style-name="ce14">
            <text:p>72.290.283,72 €</text:p>
          </table:table-cell>
          <table:table-cell office:value-type="string" table:style-name="ce54">
            <text:p>33141000-0 Productos consumibles médicos no químicos desechables y productos consumibles hematológicos</text:p>
          </table:table-cell>
          <table:table-cell office:value-type="string" table:content-validation-name="val4" table:style-name="ce51">
            <text:p>No provincializable</text:p>
          </table:table-cell>
          <table:table-cell office:value-type="float" office:value="12" table:content-validation-name="val10" table:style-name="ce50">
            <text:p>12</text:p>
          </table:table-cell>
          <table:table-cell office:value-type="string" table:content-validation-name="val9" table:style-name="ce51">
            <text:p>SI</text:p>
          </table:table-cell>
          <table:table-cell office:value-type="string" table:content-validation-name="val5" table:style-name="ce51">
            <text:p>3º trim</text:p>
          </table:table-cell>
          <table:table-cell table:content-validation-name="val8" table:style-name="ce53"/>
          <table:table-cell office:value-type="string" table:content-validation-name="val9" table:style-name="ce51">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style-name="ce53">
            <text:p>DIRECCIÓN GENERAL DE GESTIÓN ECONÓMICA Y SERVICIOS</text:p>
          </table:table-cell>
          <table:table-cell office:value-type="string" table:style-name="ce55">
            <text:p>AM Suministro de material específico para videocirugía: Agujas y trócares, pinzas y tijeras con destino a los Centros Sanitarios SAS</text:p>
          </table:table-cell>
          <table:table-cell office:value-type="string" table:content-validation-name="val9" table:style-name="ce51">
            <text:p>SI</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23480072" table:content-validation-name="val10" table:style-name="ce14">
            <text:p>23.480.072,00 €</text:p>
          </table:table-cell>
          <table:table-cell office:value-type="string" table:style-name="ce54">
            <text:p>33141000-0 Productos consumibles médicos no químicos desechables y productos consumibles hematológicos</text:p>
          </table:table-cell>
          <table:table-cell office:value-type="string" table:content-validation-name="val4" table:style-name="ce51">
            <text:p>No provincializable</text:p>
          </table:table-cell>
          <table:table-cell office:value-type="float" office:value="24" table:content-validation-name="val10" table:style-name="ce50">
            <text:p>24</text:p>
          </table:table-cell>
          <table:table-cell office:value-type="string" table:content-validation-name="val9" table:style-name="ce51">
            <text:p>SI</text:p>
          </table:table-cell>
          <table:table-cell office:value-type="string" table:content-validation-name="val5" table:style-name="ce51">
            <text:p>3º trim</text:p>
          </table:table-cell>
          <table:table-cell table:content-validation-name="val8" table:style-name="ce53"/>
          <table:table-cell office:value-type="string" table:content-validation-name="val9" table:style-name="ce51">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style-name="ce53">
            <text:p>DIRECCIÓN GENERAL DE GESTIÓN ECONÓMICA Y SERVICIOS</text:p>
          </table:table-cell>
          <table:table-cell office:value-type="string" table:style-name="ce55">
            <text:p>AM Suministro material específico para videocirugía: instrumentos de sutura y cargas con destino a los Centros Sanitarios SAS</text:p>
          </table:table-cell>
          <table:table-cell office:value-type="string" table:content-validation-name="val9" table:style-name="ce51">
            <text:p>SI</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22506011" table:content-validation-name="val10" table:style-name="ce14">
            <text:p>22.506.011,00 €</text:p>
          </table:table-cell>
          <table:table-cell office:value-type="string" table:style-name="ce54">
            <text:p>33141000-0 Productos consumibles médicos no químicos desechables y productos consumibles hematológicos</text:p>
          </table:table-cell>
          <table:table-cell office:value-type="string" table:content-validation-name="val4" table:style-name="ce51">
            <text:p>No provincializable</text:p>
          </table:table-cell>
          <table:table-cell office:value-type="float" office:value="24" table:content-validation-name="val10" table:style-name="ce50">
            <text:p>24</text:p>
          </table:table-cell>
          <table:table-cell office:value-type="string" table:content-validation-name="val9" table:style-name="ce51">
            <text:p>SI</text:p>
          </table:table-cell>
          <table:table-cell office:value-type="string" table:content-validation-name="val5" table:style-name="ce51">
            <text:p>3º trim</text:p>
          </table:table-cell>
          <table:table-cell table:content-validation-name="val8" table:style-name="ce53"/>
          <table:table-cell office:value-type="string" table:content-validation-name="val9" table:style-name="ce51">
            <text:p>NO</text:p>
          </table:table-cell>
          <table:table-cell table:number-columns-repeated="16368"/>
        </table:table-row>
        <table:table-row table:style-name="ro25">
          <table:table-cell office:value-type="string" table:style-name="ce9">
            <text:p>Servicio Andaluz de Salud</text:p>
          </table:table-cell>
          <table:table-cell office:value-type="string" table:style-name="ce9">
            <text:p>SERVICIOS CENTRALES SAS</text:p>
          </table:table-cell>
          <table:table-cell office:value-type="string" table:style-name="ce53">
            <text:p>DIRECCIÓN GENERAL DE GESTIÓN ECONÓMICA Y SERVICIOS</text:p>
          </table:table-cell>
          <table:table-cell office:value-type="string" table:style-name="ce55">
            <text:p>AM Suministro material sanitario específico para quirófano: Ropa quirúrgica desechable para personal, paños quirúrgicos desechables, fundas protectoras y bolsas quirúrgicas con destino a los Centros Sanitarios SAS</text:p>
          </table:table-cell>
          <table:table-cell office:value-type="string" table:content-validation-name="val9" table:style-name="ce51">
            <text:p>SI</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11373380.800000001" table:content-validation-name="val10" table:style-name="ce14">
            <text:p>11.373.380,80 €</text:p>
          </table:table-cell>
          <table:table-cell office:value-type="string" table:style-name="ce54">
            <text:p>33140000-3 Material médico fungible</text:p>
          </table:table-cell>
          <table:table-cell office:value-type="string" table:content-validation-name="val4" table:style-name="ce51">
            <text:p>No provincializable</text:p>
          </table:table-cell>
          <table:table-cell office:value-type="float" office:value="12" table:content-validation-name="val10" table:style-name="ce50">
            <text:p>12</text:p>
          </table:table-cell>
          <table:table-cell office:value-type="string" table:content-validation-name="val9" table:style-name="ce51">
            <text:p>SI</text:p>
          </table:table-cell>
          <table:table-cell office:value-type="string" table:content-validation-name="val5" table:style-name="ce51">
            <text:p>4º trim</text:p>
          </table:table-cell>
          <table:table-cell table:content-validation-name="val8" table:style-name="ce53"/>
          <table:table-cell office:value-type="string" table:content-validation-name="val9" table:style-name="ce51">
            <text:p>NO</text:p>
          </table:table-cell>
          <table:table-cell table:number-columns-repeated="16368"/>
        </table:table-row>
        <table:table-row table:style-name="ro24">
          <table:table-cell office:value-type="string" table:style-name="ce9">
            <text:p>Servicio Andaluz de Salud</text:p>
          </table:table-cell>
          <table:table-cell office:value-type="string" table:style-name="ce9">
            <text:p>SERVICIOS CENTRALES SAS</text:p>
          </table:table-cell>
          <table:table-cell office:value-type="string" table:style-name="ce53">
            <text:p>DIRECCIÓN GENERAL DE GESTIÓN ECONÓMICA Y SERVICIOS</text:p>
          </table:table-cell>
          <table:table-cell office:value-type="string" table:style-name="ce56">
            <text:p>AM Suministro de material de traumatología (Subgrupos 01.11/04/06), con disponibilidad de uso de equipamiento necesario para la utilización del material para todos los Centros Sanitarios SAS</text:p>
          </table:table-cell>
          <table:table-cell office:value-type="string" table:content-validation-name="val9" table:style-name="ce51">
            <text:p>SI</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1666357.1" table:content-validation-name="val10" table:style-name="ce14">
            <text:p>1.666.357,10 €</text:p>
          </table:table-cell>
          <table:table-cell office:value-type="string" table:style-name="ce54">
            <text:p>33140000-3 Material médico fungible</text:p>
          </table:table-cell>
          <table:table-cell office:value-type="string" table:content-validation-name="val4" table:style-name="ce51">
            <text:p>No provincializable</text:p>
          </table:table-cell>
          <table:table-cell office:value-type="float" office:value="12" table:content-validation-name="val10" table:style-name="ce50">
            <text:p>12</text:p>
          </table:table-cell>
          <table:table-cell office:value-type="string" table:content-validation-name="val9" table:style-name="ce51">
            <text:p>SI</text:p>
          </table:table-cell>
          <table:table-cell office:value-type="string" table:content-validation-name="val5" table:style-name="ce51">
            <text:p>4º trim</text:p>
          </table:table-cell>
          <table:table-cell table:content-validation-name="val8" table:style-name="ce53"/>
          <table:table-cell office:value-type="string" table:content-validation-name="val9" table:style-name="ce51">
            <text:p>NO</text:p>
          </table:table-cell>
          <table:table-cell table:number-columns-repeated="16368"/>
        </table:table-row>
        <table:table-row table:style-name="ro24">
          <table:table-cell office:value-type="string" table:style-name="ce9">
            <text:p>Servicio Andaluz de Salud</text:p>
          </table:table-cell>
          <table:table-cell office:value-type="string" table:style-name="ce9">
            <text:p>SERVICIOS CENTRALES SAS</text:p>
          </table:table-cell>
          <table:table-cell office:value-type="string" table:style-name="ce53">
            <text:p>DIRECCIÓN GENERAL DE GESTIÓN ECONÓMICA Y SERVICIOS</text:p>
          </table:table-cell>
          <table:table-cell office:value-type="string" table:style-name="ce55">
            <text:p>AM Suministro material diverso específico para videocirugía con destino a los Centros Sanitarios SAS</text:p>
          </table:table-cell>
          <table:table-cell office:value-type="string" table:content-validation-name="val9" table:style-name="ce51">
            <text:p>SI</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11848943.699999999" table:content-validation-name="val10" table:style-name="ce14">
            <text:p>11.848.943,70 €</text:p>
          </table:table-cell>
          <table:table-cell office:value-type="string" table:style-name="ce54">
            <text:p>33140000-3 Material médico fungible</text:p>
          </table:table-cell>
          <table:table-cell office:value-type="string" table:content-validation-name="val4" table:style-name="ce51">
            <text:p>No provincializable</text:p>
          </table:table-cell>
          <table:table-cell office:value-type="float" office:value="24" table:content-validation-name="val10" table:style-name="ce50">
            <text:p>24</text:p>
          </table:table-cell>
          <table:table-cell office:value-type="string" table:content-validation-name="val9" table:style-name="ce51">
            <text:p>SI</text:p>
          </table:table-cell>
          <table:table-cell office:value-type="string" table:content-validation-name="val5" table:style-name="ce51">
            <text:p>4º trim</text:p>
          </table:table-cell>
          <table:table-cell table:content-validation-name="val8" table:style-name="ce53"/>
          <table:table-cell office:value-type="string" table:content-validation-name="val9" table:style-name="ce51">
            <text:p>NO</text:p>
          </table:table-cell>
          <table:table-cell table:number-columns-repeated="16368"/>
        </table:table-row>
        <table:table-row table:style-name="ro24">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GESTIÓN ECONÓMICA Y SERVICIOS</text:p>
          </table:table-cell>
          <table:table-cell office:value-type="string" table:style-name="ce53">
            <text:p>AM Suministro de equipamiento<text:s/><text:span text:style-name="T7">(CC 1025/22)<text:s/></text:span><text:span text:style-name="T5">para soporte al diagnóstico in vitro susceptible de ser financiado por fondos europeos en Centros Sanitarios SAS</text:span></text:p>
          </table:table-cell>
          <table:table-cell office:value-type="string" table:content-validation-name="val9" table:style-name="ce51">
            <text:p>SI</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1422500" table:content-validation-name="val10" table:style-name="ce14">
            <text:p>1.422.500,00 €</text:p>
          </table:table-cell>
          <table:table-cell table:style-name="ce54"/>
          <table:table-cell table:content-validation-name="val4" table:style-name="ce51"/>
          <table:table-cell table:content-validation-name="val10" table:style-name="ce50"/>
          <table:table-cell table:content-validation-name="val9" table:style-name="ce51"/>
          <table:table-cell office:value-type="string" table:content-validation-name="val5" table:style-name="ce51">
            <text:p>4º trim</text:p>
          </table:table-cell>
          <table:table-cell office:value-type="string" table:style-name="ce53">
            <text:p>SERVICIO 17 (REACT)</text:p>
          </table:table-cell>
          <table:table-cell office:value-type="string" table:content-validation-name="val9" table:style-name="ce51">
            <text:p>NO</text:p>
          </table:table-cell>
          <table:table-cell table:number-columns-repeated="16368"/>
        </table:table-row>
        <table:table-row table:style-name="ro26">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GESTIÓN ECONÓMICA Y SERVICIOS</text:p>
          </table:table-cell>
          <table:table-cell office:value-type="string" table:style-name="ce53">
            <text:p>AM Suministro de equipamiento<text:s/><text:span text:style-name="T4">(CC 1026/22)<text:s/></text:span>para mobiliario clínico y de soporte susceptible de ser financiado por fondos europeos en centros sanitarios del SAS</text:p>
          </table:table-cell>
          <table:table-cell office:value-type="string" table:content-validation-name="val9" table:style-name="ce51">
            <text:p>SI</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14619815" table:content-validation-name="val10" table:style-name="ce14">
            <text:p>14.619.815,00 €</text:p>
          </table:table-cell>
          <table:table-cell office:value-type="string" table:style-name="ce54">
            <text:p>33192000-2 Mobiliario para uso médico</text:p>
            <text:p>39151000-5 Mobiliario diverso33192000-2 Mobiliario para uso médico</text:p>
            <text:p>39151000-5 Mobiliario diverso</text:p>
          </table:table-cell>
          <table:table-cell office:value-type="string" table:content-validation-name="val4" table:style-name="ce51">
            <text:p>Varias Provincias</text:p>
          </table:table-cell>
          <table:table-cell table:content-validation-name="val10" table:style-name="ce50"/>
          <table:table-cell table:content-validation-name="val9" table:style-name="ce51"/>
          <table:table-cell office:value-type="string" table:content-validation-name="val5" table:style-name="ce51">
            <text:p>3º trim</text:p>
          </table:table-cell>
          <table:table-cell office:value-type="string" table:style-name="ce53">
            <text:p>SERVICIO 17 (REACT)</text:p>
          </table:table-cell>
          <table:table-cell office:value-type="string" table:content-validation-name="val9" table:style-name="ce51">
            <text:p>NO</text:p>
          </table:table-cell>
          <table:table-cell table:number-columns-repeated="16368"/>
        </table:table-row>
        <table:table-row table:style-name="ro24">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GESTIÓN ECONÓMICA Y SERVICIOS</text:p>
          </table:table-cell>
          <table:table-cell office:value-type="string" table:style-name="ce57">
            <text:p>AM Suministro de<text:s/><text:span text:style-name="T7">apósitos</text:span><text:s/>con destino a los Centros Sanitarios SAS</text:p>
          </table:table-cell>
          <table:table-cell office:value-type="string" table:content-validation-name="val9" table:style-name="ce51">
            <text:p>SI</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10478666.4" table:content-validation-name="val10" table:style-name="ce14">
            <text:p>10.478.666,40 €</text:p>
          </table:table-cell>
          <table:table-cell table:style-name="ce54"/>
          <table:table-cell office:value-type="string" table:content-validation-name="val4" table:style-name="ce51">
            <text:p>Varias Provincias</text:p>
          </table:table-cell>
          <table:table-cell table:content-validation-name="val10" table:style-name="ce50"/>
          <table:table-cell table:content-validation-name="val9" table:style-name="ce51"/>
          <table:table-cell office:value-type="string" table:content-validation-name="val5" table:style-name="ce51">
            <text:p>3º trim</text:p>
          </table:table-cell>
          <table:table-cell office:value-type="string" table:style-name="ce53">
            <text:p>01 Financiación Propia</text:p>
          </table:table-cell>
          <table:table-cell office:value-type="string" table:content-validation-name="val9" table:style-name="ce51">
            <text:p>NO</text:p>
          </table:table-cell>
          <table:table-cell table:number-columns-repeated="16368"/>
        </table:table-row>
        <table:table-row table:style-name="ro26">
          <table:table-cell office:value-type="string" table:style-name="ce9">
            <text:p>Servicio Andaluz de Salud</text:p>
          </table:table-cell>
          <table:table-cell office:value-type="string" table:style-name="ce9">
            <text:p>SERVICIOS CENTRALES SAS</text:p>
          </table:table-cell>
          <table:table-cell office:value-type="string" table:content-validation-name="val10" table:style-name="ce50">
            <text:p>DIRECCIÓN GERENCIA</text:p>
          </table:table-cell>
          <table:table-cell office:value-type="string" table:style-name="ce53">
            <text:p>Servicios para el desarrollo<text:s/><text:span text:style-name="T4"><text:s/>(CC 2106/23)</text:span><text:s/>e implantación de un sistema de información de anatomía patológica para el proyecto piloto de digitalización (PADIGA) en siete centros de atención hospitalaria del Servicio Andaluz de Salud.</text:p>
          </table:table-cell>
          <table:table-cell table:content-validation-name="val9" table:style-name="ce51"/>
          <table:table-cell office:value-type="string" table:content-validation-name="val2" table:style-name="ce50">
            <text:p>Servicios</text:p>
          </table:table-cell>
          <table:table-cell office:value-type="string" table:content-validation-name="val7" table:style-name="ce50">
            <text:p>Abierto</text:p>
          </table:table-cell>
          <table:table-cell table:content-validation-name="val1" table:style-name="ce50"/>
          <table:table-cell office:value-type="currency" office:value="2503947.6" table:content-validation-name="val10" table:style-name="ce14">
            <text:p>2.503.947,60 €</text:p>
          </table:table-cell>
          <table:table-cell office:value-type="string" table:style-name="ce54">
            <text:p>72212180-4 Servicios de desarrollo de software médico</text:p>
          </table:table-cell>
          <table:table-cell office:value-type="string" table:content-validation-name="val4" table:style-name="ce51">
            <text:p>Varias Provincias</text:p>
          </table:table-cell>
          <table:table-cell table:content-validation-name="val10" table:style-name="ce50"/>
          <table:table-cell table:content-validation-name="val9" table:style-name="ce51"/>
          <table:table-cell office:value-type="string" table:content-validation-name="val5" table:style-name="ce51">
            <text:p>3º trim</text:p>
          </table:table-cell>
          <table:table-cell office:value-type="string" table:content-validation-name="val8" table:style-name="ce53">
            <text:p>FEDER 85%</text:p>
          </table:table-cell>
          <table:table-cell office:value-type="string" table:content-validation-name="val9" table:style-name="ce51">
            <text:p>NO</text:p>
          </table:table-cell>
          <table:table-cell table:number-columns-repeated="16368"/>
        </table:table-row>
        <table:table-row table:style-name="ro26">
          <table:table-cell office:value-type="string" table:style-name="ce9">
            <text:p>Servicio Andaluz de Salud</text:p>
          </table:table-cell>
          <table:table-cell office:value-type="string" table:style-name="ce9">
            <text:p>SERVICIOS CENTRALES SAS</text:p>
          </table:table-cell>
          <table:table-cell office:value-type="string" table:content-validation-name="val10" table:style-name="ce50">
            <text:p>DIRECCIÓN GENERAL DE ASISTENCIA SANITARIA Y RESULTADOS EN SALUD</text:p>
          </table:table-cell>
          <table:table-cell office:value-type="string" table:content-validation-name="val10" table:style-name="ce50">
            <text:p>SUMINISTRO 23 VEHÍCULOS<text:span text:style-name="T4"><text:s/>( CC 2303/22)<text:s/></text:span>ADAPTADOS MEDIANTE LA MODALIDAD DE RENTING PARA LOS CENTROS DE TRANSFUSIÓN, TEJIDOS Y CÉLULAS DEL SERVICIO ANDALUZ DE SALUD, INTEGRADOS EN LA RED ANDALUZA DE MEDICINA TRANSFUSIONAL, TEJIDOS Y CÉLULAS</text:p>
          </table:table-cell>
          <table:table-cell office:value-type="string" table:content-validation-name="val9" table:style-name="ce51">
            <text:p>SI</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1947254.4" table:style-name="ce14">
            <text:p>1.947.254,40 €</text:p>
          </table:table-cell>
          <table:table-cell office:value-type="string" table:style-name="ce51">
            <text:p>34100000-8 Vehículos de motor<text:s/></text:p>
          </table:table-cell>
          <table:table-cell office:value-type="string" table:content-validation-name="val4" table:style-name="ce51">
            <text:p>Varias Provincias</text:p>
          </table:table-cell>
          <table:table-cell office:value-type="float" office:value="48" table:formula="of:=12*4" table:content-validation-name="val10" table:style-name="ce50">
            <text:p>48</text:p>
          </table:table-cell>
          <table:table-cell office:value-type="string" table:content-validation-name="val9" table:style-name="ce51">
            <text:p>NO</text:p>
          </table:table-cell>
          <table:table-cell office:value-type="string" table:content-validation-name="val5" table:style-name="ce51">
            <text:p>3º trim</text:p>
          </table:table-cell>
          <table:table-cell table:content-validation-name="val8" table:style-name="ce53"/>
          <table:table-cell office:value-type="string" table:content-validation-name="val9" table:style-name="ce51">
            <text:p>NO</text:p>
          </table:table-cell>
          <table:table-cell table:number-columns-repeated="16368"/>
        </table:table-row>
        <table:table-row table:style-name="ro24">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GESTIÓN ECONÓMICA Y SERVICIOS</text:p>
          </table:table-cell>
          <table:table-cell office:value-type="string" table:content-validation-name="val10" table:style-name="ce50">
            <text:p>Acuerdo marco para el suministro de equipamiento de atención primaria, especializada y urgencias.</text:p>
          </table:table-cell>
          <table:table-cell office:value-type="string" table:content-validation-name="val9" table:style-name="ce51">
            <text:p>SI</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96821888" table:content-validation-name="val10" table:style-name="ce14">
            <text:p>96.821.888,00 €</text:p>
          </table:table-cell>
          <table:table-cell office:value-type="string" table:style-name="ce51">
            <text:p>33100000-1 Equipamiento médico.<text:s/></text:p>
          </table:table-cell>
          <table:table-cell office:value-type="string" table:content-validation-name="val4" table:style-name="ce51">
            <text:p>Varias Provincias</text:p>
          </table:table-cell>
          <table:table-cell office:value-type="float" office:value="48" table:content-validation-name="val10" table:style-name="ce50">
            <text:p>48</text:p>
          </table:table-cell>
          <table:table-cell office:value-type="string" table:content-validation-name="val9" table:style-name="ce51">
            <text:p>NO</text:p>
          </table:table-cell>
          <table:table-cell office:value-type="string" table:content-validation-name="val5" table:style-name="ce51">
            <text:p>4º trim</text:p>
          </table:table-cell>
          <table:table-cell office:value-type="string" table:content-validation-name="val8" table:style-name="ce53">
            <text:p>FONDOS EUROPEOS</text:p>
          </table:table-cell>
          <table:table-cell office:value-type="string" table:content-validation-name="val9" table:style-name="ce51">
            <text:p>NO</text:p>
          </table:table-cell>
          <table:table-cell table:number-columns-repeated="16368"/>
        </table:table-row>
        <table:table-row table:style-name="ro24">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GESTIÓN ECONÓMICA Y SERVICIOS</text:p>
          </table:table-cell>
          <table:table-cell office:value-type="string" table:content-validation-name="val10" table:style-name="ce50">
            <text:p>Servicio de gestión de la reserva estratégica de equipamiento.</text:p>
          </table:table-cell>
          <table:table-cell office:value-type="string" table:content-validation-name="val9" table:style-name="ce51">
            <text:p>NO</text:p>
          </table:table-cell>
          <table:table-cell office:value-type="string" table:content-validation-name="val2" table:style-name="ce50">
            <text:p>Servicios</text:p>
          </table:table-cell>
          <table:table-cell office:value-type="string" table:content-validation-name="val7" table:style-name="ce50">
            <text:p>Abierto</text:p>
          </table:table-cell>
          <table:table-cell table:content-validation-name="val1" table:style-name="ce50"/>
          <table:table-cell office:value-type="currency" office:value="1851408" table:content-validation-name="val10" table:style-name="ce14">
            <text:p>1.851.408,00 €</text:p>
          </table:table-cell>
          <table:table-cell office:value-type="string" table:style-name="ce51">
            <text:p>50421000-2 Servicios de reparación y mantenimiento de equipos médicos.</text:p>
          </table:table-cell>
          <table:table-cell office:value-type="string" table:content-validation-name="val4" table:style-name="ce51">
            <text:p>Varias Provincias</text:p>
          </table:table-cell>
          <table:table-cell office:value-type="float" office:value="12" table:content-validation-name="val10" table:style-name="ce50">
            <text:p>12</text:p>
          </table:table-cell>
          <table:table-cell office:value-type="string" table:content-validation-name="val9" table:style-name="ce51">
            <text:p>SI</text:p>
          </table:table-cell>
          <table:table-cell office:value-type="string" table:content-validation-name="val5" table:style-name="ce51">
            <text:p>4º trim</text:p>
          </table:table-cell>
          <table:table-cell office:value-type="string" table:content-validation-name="val8" table:style-name="ce53">
            <text:p>01 Financiación Propia</text:p>
          </table:table-cell>
          <table:table-cell office:value-type="string" table:content-validation-name="val9" table:style-name="ce51">
            <text:p>NO</text:p>
          </table:table-cell>
          <table:table-cell table:number-columns-repeated="16368"/>
        </table:table-row>
        <table:table-row table:style-name="ro24">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GESTIÓN ECONÓMICA Y SERVICIOS</text:p>
          </table:table-cell>
          <table:table-cell office:value-type="string" table:content-validation-name="val10" table:style-name="ce50">
            <text:p>Acuerdo marco del servicio de mantenimiento de alta tecnología médica.</text:p>
          </table:table-cell>
          <table:table-cell office:value-type="string" table:content-validation-name="val9" table:style-name="ce51">
            <text:p>SI</text:p>
          </table:table-cell>
          <table:table-cell office:value-type="string" table:content-validation-name="val2" table:style-name="ce50">
            <text:p>Servici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258376428" table:content-validation-name="val10" table:style-name="ce14">
            <text:p>258.376.428,00 €</text:p>
          </table:table-cell>
          <table:table-cell office:value-type="string" table:style-name="ce51">
            <text:p>50421000-2 Servicios de reparación y mantenimiento de equipos médicos.</text:p>
          </table:table-cell>
          <table:table-cell office:value-type="string" table:content-validation-name="val4" table:style-name="ce51">
            <text:p>Varias Provincias</text:p>
          </table:table-cell>
          <table:table-cell office:value-type="float" office:value="48" table:content-validation-name="val10" table:style-name="ce50">
            <text:p>48</text:p>
          </table:table-cell>
          <table:table-cell office:value-type="string" table:content-validation-name="val9" table:style-name="ce51">
            <text:p>NO</text:p>
          </table:table-cell>
          <table:table-cell office:value-type="string" table:content-validation-name="val5" table:style-name="ce51">
            <text:p>4º trim</text:p>
          </table:table-cell>
          <table:table-cell office:value-type="string" table:content-validation-name="val8" table:style-name="ce53">
            <text:p>01 Financiación Propia</text:p>
          </table:table-cell>
          <table:table-cell office:value-type="string" table:content-validation-name="val9" table:style-name="ce51">
            <text:p>NO</text:p>
          </table:table-cell>
          <table:table-cell table:number-columns-repeated="16368"/>
        </table:table-row>
        <table:table-row table:style-name="ro24">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GESTIÓN ECONÓMICA Y SERVICIOS</text:p>
          </table:table-cell>
          <table:table-cell office:value-type="string" table:content-validation-name="val10" table:style-name="ce50">
            <text:p>Servicio de cribado de cáncer de mama con unidades móviles</text:p>
          </table:table-cell>
          <table:table-cell office:value-type="string" table:content-validation-name="val9" table:style-name="ce51">
            <text:p>SI</text:p>
          </table:table-cell>
          <table:table-cell office:value-type="string" table:content-validation-name="val2" table:style-name="ce50">
            <text:p>Servicios</text:p>
          </table:table-cell>
          <table:table-cell office:value-type="string" table:content-validation-name="val7" table:style-name="ce50">
            <text:p>Abierto</text:p>
          </table:table-cell>
          <table:table-cell table:content-validation-name="val1" table:style-name="ce50"/>
          <table:table-cell office:value-type="currency" office:value="10500000" table:content-validation-name="val10" table:style-name="ce14">
            <text:p>10.500.000,00 €</text:p>
          </table:table-cell>
          <table:table-cell office:value-type="string" table:style-name="ce51">
            <text:p>85121210 – 8</text:p>
          </table:table-cell>
          <table:table-cell office:value-type="string" table:content-validation-name="val4" table:style-name="ce51">
            <text:p>Varias Provincias</text:p>
          </table:table-cell>
          <table:table-cell office:value-type="float" office:value="48" table:content-validation-name="val10" table:style-name="ce50">
            <text:p>48</text:p>
          </table:table-cell>
          <table:table-cell office:value-type="string" table:content-validation-name="val9" table:style-name="ce51">
            <text:p>SI</text:p>
          </table:table-cell>
          <table:table-cell office:value-type="string" table:content-validation-name="val5" table:style-name="ce51">
            <text:p>4º trim</text:p>
          </table:table-cell>
          <table:table-cell office:value-type="string" table:content-validation-name="val8" table:style-name="ce53">
            <text:p>01 Financiación Propia</text:p>
          </table:table-cell>
          <table:table-cell office:value-type="string" table:content-validation-name="val9" table:style-name="ce51">
            <text:p>NO</text:p>
          </table:table-cell>
          <table:table-cell table:number-columns-repeated="16368"/>
        </table:table-row>
        <table:table-row table:style-name="ro24">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GESTIÓN ECONÓMICA Y SERVICIOS</text:p>
          </table:table-cell>
          <table:table-cell office:value-type="string" table:content-validation-name="val10" table:style-name="ce50">
            <text:p>Actualización de RM que no se han incluido en Plan INVEAT mediante PNSP (2 equipos). PHILIPS</text:p>
          </table:table-cell>
          <table:table-cell office:value-type="string" table:content-validation-name="val9" table:style-name="ce51">
            <text:p>NO</text:p>
          </table:table-cell>
          <table:table-cell office:value-type="string" table:content-validation-name="val2" table:style-name="ce50">
            <text:p>Suministros</text:p>
          </table:table-cell>
          <table:table-cell office:value-type="string" table:content-validation-name="val7" table:style-name="ce50">
            <text:p>Negociado sin publicidad</text:p>
          </table:table-cell>
          <table:table-cell table:content-validation-name="val1" table:style-name="ce50"/>
          <table:table-cell office:value-type="currency" office:value="970000" table:content-validation-name="val10" table:style-name="ce14">
            <text:p>970.000,00 €</text:p>
          </table:table-cell>
          <table:table-cell office:value-type="string" table:content-validation-name="val10" table:style-name="ce51">
            <text:p>33113000-5</text:p>
          </table:table-cell>
          <table:table-cell office:value-type="string" table:content-validation-name="val4" table:style-name="ce51">
            <text:p>Varias Provincias</text:p>
          </table:table-cell>
          <table:table-cell office:value-type="float" office:value="5" table:content-validation-name="val10" table:style-name="ce50">
            <text:p>5</text:p>
          </table:table-cell>
          <table:table-cell office:value-type="string" table:content-validation-name="val9" table:style-name="ce51">
            <text:p>NO</text:p>
          </table:table-cell>
          <table:table-cell office:value-type="string" table:content-validation-name="val5" table:style-name="ce51">
            <text:p>4º trim</text:p>
          </table:table-cell>
          <table:table-cell office:value-type="string" table:content-validation-name="val8" table:style-name="ce53">
            <text:p>FONDOS EUROPEOS</text:p>
          </table:table-cell>
          <table:table-cell office:value-type="string" table:content-validation-name="val9" table:style-name="ce51">
            <text:p>NO</text:p>
          </table:table-cell>
          <table:table-cell table:number-columns-repeated="16368"/>
        </table:table-row>
        <table:table-row table:style-name="ro24">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GESTIÓN ECONÓMICA Y SERVICIOS</text:p>
          </table:table-cell>
          <table:table-cell office:value-type="string" table:content-validation-name="val10" table:style-name="ce50">
            <text:p>Actualización de RM que no se han incluido en Plan INVEAT mediante PNSP (3 equipos). SIEMENS</text:p>
          </table:table-cell>
          <table:table-cell office:value-type="string" table:content-validation-name="val9" table:style-name="ce51">
            <text:p>NO</text:p>
          </table:table-cell>
          <table:table-cell office:value-type="string" table:content-validation-name="val2" table:style-name="ce50">
            <text:p>Suministros</text:p>
          </table:table-cell>
          <table:table-cell office:value-type="string" table:content-validation-name="val7" table:style-name="ce50">
            <text:p>Negociado sin publicidad</text:p>
          </table:table-cell>
          <table:table-cell table:content-validation-name="val1" table:style-name="ce50"/>
          <table:table-cell office:value-type="currency" office:value="1585000" table:content-validation-name="val10" table:style-name="ce14">
            <text:p>1.585.000,00 €</text:p>
          </table:table-cell>
          <table:table-cell office:value-type="string" table:content-validation-name="val10" table:style-name="ce51">
            <text:p>33113000-5</text:p>
          </table:table-cell>
          <table:table-cell office:value-type="string" table:content-validation-name="val4" table:style-name="ce51">
            <text:p>Varias Provincias</text:p>
          </table:table-cell>
          <table:table-cell office:value-type="float" office:value="4" table:content-validation-name="val10" table:style-name="ce50">
            <text:p>4</text:p>
          </table:table-cell>
          <table:table-cell office:value-type="string" table:content-validation-name="val9" table:style-name="ce51">
            <text:p>NO</text:p>
          </table:table-cell>
          <table:table-cell office:value-type="string" table:content-validation-name="val5" table:style-name="ce51">
            <text:p>4º trim</text:p>
          </table:table-cell>
          <table:table-cell office:value-type="string" table:content-validation-name="val8" table:style-name="ce53">
            <text:p>FONDOS EUROPEOS</text:p>
          </table:table-cell>
          <table:table-cell office:value-type="string" table:content-validation-name="val9" table:style-name="ce51">
            <text:p>NO</text:p>
          </table:table-cell>
          <table:table-cell table:number-columns-repeated="16368"/>
        </table:table-row>
        <table:table-row table:style-name="ro24">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GESTIÓN ECONÓMICA Y SERVICIOS</text:p>
          </table:table-cell>
          <table:table-cell office:value-type="string" table:content-validation-name="val10" table:style-name="ce50">
            <text:p>Actualización de RM que no se han incluido en Plan INVEAT mediante PNSP (2 equipos). GE</text:p>
          </table:table-cell>
          <table:table-cell office:value-type="string" table:content-validation-name="val9" table:style-name="ce51">
            <text:p>NO</text:p>
          </table:table-cell>
          <table:table-cell office:value-type="string" table:content-validation-name="val2" table:style-name="ce50">
            <text:p>Suministros</text:p>
          </table:table-cell>
          <table:table-cell office:value-type="string" table:content-validation-name="val7" table:style-name="ce50">
            <text:p>Negociado sin publicidad</text:p>
          </table:table-cell>
          <table:table-cell table:content-validation-name="val1" table:style-name="ce50"/>
          <table:table-cell office:value-type="currency" office:value="1053000" table:content-validation-name="val10" table:style-name="ce14">
            <text:p>1.053.000,00 €</text:p>
          </table:table-cell>
          <table:table-cell office:value-type="string" table:content-validation-name="val10" table:style-name="ce51">
            <text:p>33113000-5</text:p>
          </table:table-cell>
          <table:table-cell office:value-type="string" table:content-validation-name="val4" table:style-name="ce51">
            <text:p>Varias Provincias</text:p>
          </table:table-cell>
          <table:table-cell office:value-type="float" office:value="5" table:content-validation-name="val10" table:style-name="ce50">
            <text:p>5</text:p>
          </table:table-cell>
          <table:table-cell office:value-type="string" table:content-validation-name="val9" table:style-name="ce51">
            <text:p>NO</text:p>
          </table:table-cell>
          <table:table-cell office:value-type="string" table:content-validation-name="val5" table:style-name="ce51">
            <text:p>4º trim</text:p>
          </table:table-cell>
          <table:table-cell office:value-type="string" table:content-validation-name="val8" table:style-name="ce53">
            <text:p>FONDOS EUROPEOS</text:p>
          </table:table-cell>
          <table:table-cell office:value-type="string" table:content-validation-name="val9" table:style-name="ce51">
            <text:p>NO</text:p>
          </table:table-cell>
          <table:table-cell table:number-columns-repeated="16368"/>
        </table:table-row>
        <table:table-row table:style-name="ro24">
          <table:table-cell office:value-type="string" table:style-name="ce9">
            <text:p>Servicio Andaluz de Salud</text:p>
          </table:table-cell>
          <table:table-cell office:value-type="string" table:style-name="ce9">
            <text:p>SERVICIOS CENTRALES SAS</text:p>
          </table:table-cell>
          <table:table-cell office:value-type="string" table:content-validation-name="val10" table:style-name="ce50">
            <text:p>DIRECCIÓN GENERAL DE PERSONAL</text:p>
          </table:table-cell>
          <table:table-cell office:value-type="string" table:content-validation-name="val10" table:style-name="ce50">
            <text:p>EQUIPAMIENTOS DE SIMULACIÓN EN ECOGRAFÍA OBSTETRICIA Y GINECOLOGÍA<text:s text:c="2"/></text:p>
          </table:table-cell>
          <table:table-cell office:value-type="string" table:content-validation-name="val9" table:style-name="ce51">
            <text:p>NO</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office:value-type="string" table:content-validation-name="val1" table:style-name="ce50">
            <text:p>Contrato específico de un Sistema Dinámico de Adquisición</text:p>
          </table:table-cell>
          <table:table-cell office:value-type="currency" office:value="251670" table:content-validation-name="val10" table:style-name="ce14">
            <text:p>251.670,00 €</text:p>
          </table:table-cell>
          <table:table-cell office:value-type="string" table:content-validation-name="val10" table:style-name="ce51">
            <text:p>34152000-7</text:p>
          </table:table-cell>
          <table:table-cell office:value-type="string" table:content-validation-name="val4" table:style-name="ce51">
            <text:p>No provincializable</text:p>
          </table:table-cell>
          <table:table-cell office:value-type="float" office:value="9" table:content-validation-name="val10" table:style-name="ce50">
            <text:p>9</text:p>
          </table:table-cell>
          <table:table-cell office:value-type="string" table:content-validation-name="val9" table:style-name="ce51">
            <text:p>NO</text:p>
          </table:table-cell>
          <table:table-cell office:value-type="string" table:content-validation-name="val5" table:style-name="ce51">
            <text:p>3º trim</text:p>
          </table:table-cell>
          <table:table-cell office:value-type="string" table:content-validation-name="val8" table:style-name="ce53">
            <text:p>Plan de Acción de Atención Primaria y Comunitaria</text:p>
          </table:table-cell>
          <table:table-cell office:value-type="string" table:content-validation-name="val9" table:style-name="ce51">
            <text:p>NO</text:p>
          </table:table-cell>
          <table:table-cell table:number-columns-repeated="16368"/>
        </table:table-row>
        <table:table-row table:style-name="ro24">
          <table:table-cell office:value-type="string" table:style-name="ce9">
            <text:p>Servicio Andaluz de Salud</text:p>
          </table:table-cell>
          <table:table-cell office:value-type="string" table:style-name="ce9">
            <text:p>SERVICIOS CENTRALES SAS</text:p>
          </table:table-cell>
          <table:table-cell office:value-type="string" table:content-validation-name="val10" table:style-name="ce50">
            <text:p>DIRECCIÓN GENERAL DE PERSONAL</text:p>
          </table:table-cell>
          <table:table-cell office:value-type="string" table:content-validation-name="val10" table:style-name="ce50">
            <text:p>EQUIPAMIENTOS DE SIMULACIÓN EN ECOGRAFÍA PEDIÁTRICA<text:s text:c="2"/></text:p>
          </table:table-cell>
          <table:table-cell office:value-type="string" table:content-validation-name="val9" table:style-name="ce51">
            <text:p>NO</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office:value-type="string" table:content-validation-name="val1" table:style-name="ce50">
            <text:p>Contrato específico de un Sistema Dinámico de Adquisición</text:p>
          </table:table-cell>
          <table:table-cell office:value-type="currency" office:value="160000" table:content-validation-name="val10" table:style-name="ce14">
            <text:p>160.000,00 €</text:p>
          </table:table-cell>
          <table:table-cell office:value-type="string" table:content-validation-name="val10" table:style-name="ce51">
            <text:p>34152000-7</text:p>
          </table:table-cell>
          <table:table-cell office:value-type="string" table:content-validation-name="val4" table:style-name="ce51">
            <text:p>No provincializable</text:p>
          </table:table-cell>
          <table:table-cell office:value-type="float" office:value="9" table:content-validation-name="val10" table:style-name="ce50">
            <text:p>9</text:p>
          </table:table-cell>
          <table:table-cell office:value-type="string" table:content-validation-name="val9" table:style-name="ce51">
            <text:p>NO</text:p>
          </table:table-cell>
          <table:table-cell office:value-type="string" table:content-validation-name="val5" table:style-name="ce51">
            <text:p>3º trim</text:p>
          </table:table-cell>
          <table:table-cell office:value-type="string" table:content-validation-name="val8" table:style-name="ce53">
            <text:p>Plan de Acción de Atención Primaria y Comunitaria</text:p>
          </table:table-cell>
          <table:table-cell office:value-type="string" table:content-validation-name="val9" table:style-name="ce51">
            <text:p>NO</text:p>
          </table:table-cell>
          <table:table-cell table:number-columns-repeated="16368"/>
        </table:table-row>
        <table:table-row table:style-name="ro24">
          <table:table-cell office:value-type="string" table:style-name="ce9">
            <text:p>Servicio Andaluz de Salud</text:p>
          </table:table-cell>
          <table:table-cell office:value-type="string" table:style-name="ce9">
            <text:p>SERVICIOS CENTRALES SAS</text:p>
          </table:table-cell>
          <table:table-cell office:value-type="string" table:content-validation-name="val10" table:style-name="ce50">
            <text:p>DIRECCIÓN GENERAL DE PERSONAL</text:p>
          </table:table-cell>
          <table:table-cell office:value-type="string" table:content-validation-name="val10" table:style-name="ce50">
            <text:p>AMPLIACIÓN DE NUEVOS MÓDULOS SIMULADORES US MENTOR</text:p>
          </table:table-cell>
          <table:table-cell office:value-type="string" table:content-validation-name="val9" table:style-name="ce51">
            <text:p>NO</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office:value-type="string" table:content-validation-name="val1" table:style-name="ce50">
            <text:p>Contrato específico de un Sistema Dinámico de Adquisición</text:p>
          </table:table-cell>
          <table:table-cell office:value-type="currency" office:value="90002" table:content-validation-name="val10" table:style-name="ce14">
            <text:p>90.002,00 €</text:p>
          </table:table-cell>
          <table:table-cell office:value-type="string" table:content-validation-name="val10" table:style-name="ce51">
            <text:p>34152000-7</text:p>
          </table:table-cell>
          <table:table-cell office:value-type="string" table:content-validation-name="val4" table:style-name="ce51">
            <text:p>No provincializable</text:p>
          </table:table-cell>
          <table:table-cell office:value-type="float" office:value="9" table:content-validation-name="val10" table:style-name="ce50">
            <text:p>9</text:p>
          </table:table-cell>
          <table:table-cell office:value-type="string" table:content-validation-name="val9" table:style-name="ce51">
            <text:p>NO</text:p>
          </table:table-cell>
          <table:table-cell office:value-type="string" table:content-validation-name="val5" table:style-name="ce51">
            <text:p>3º trim</text:p>
          </table:table-cell>
          <table:table-cell office:value-type="string" table:content-validation-name="val8" table:style-name="ce53">
            <text:p>Plan de Acción de Atención Primaria y Comunitaria</text:p>
          </table:table-cell>
          <table:table-cell office:value-type="string" table:content-validation-name="val9" table:style-name="ce51">
            <text:p>NO</text:p>
          </table:table-cell>
          <table:table-cell table:number-columns-repeated="16368"/>
        </table:table-row>
        <table:table-row table:style-name="ro24">
          <table:table-cell office:value-type="string" table:style-name="ce9">
            <text:p>Servicio Andaluz de Salud</text:p>
          </table:table-cell>
          <table:table-cell office:value-type="string" table:style-name="ce9">
            <text:p>SERVICIOS CENTRALES SAS</text:p>
          </table:table-cell>
          <table:table-cell office:value-type="string" table:content-validation-name="val10" table:style-name="ce50">
            <text:p>DIRECCIÓN GENERAL DE PERSONAL</text:p>
          </table:table-cell>
          <table:table-cell office:value-type="string" table:content-validation-name="val10" table:style-name="ce50">
            <text:p>EQUIPAMIENTOS DE SIMULACIÓN EN URGENCIAS PARA LA FORMACIÓN EN ATENCIÓN PRIMARIA</text:p>
          </table:table-cell>
          <table:table-cell office:value-type="string" table:content-validation-name="val9" table:style-name="ce51">
            <text:p>SI</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office:value-type="string" table:content-validation-name="val1" table:style-name="ce50">
            <text:p>Contrato específico de un Sistema Dinámico de Adquisición</text:p>
          </table:table-cell>
          <table:table-cell office:value-type="currency" office:value="468237" table:style-name="ce14">
            <text:p>468.237,00 €</text:p>
          </table:table-cell>
          <table:table-cell office:value-type="string" table:content-validation-name="val10" table:style-name="ce51">
            <text:p>34152000-7</text:p>
          </table:table-cell>
          <table:table-cell office:value-type="string" table:content-validation-name="val4" table:style-name="ce51">
            <text:p>No provincializable</text:p>
          </table:table-cell>
          <table:table-cell office:value-type="float" office:value="9" table:content-validation-name="val10" table:style-name="ce50">
            <text:p>9</text:p>
          </table:table-cell>
          <table:table-cell office:value-type="string" table:content-validation-name="val9" table:style-name="ce51">
            <text:p>NO</text:p>
          </table:table-cell>
          <table:table-cell office:value-type="string" table:content-validation-name="val5" table:style-name="ce51">
            <text:p>3º trim</text:p>
          </table:table-cell>
          <table:table-cell office:value-type="string" table:content-validation-name="val8" table:style-name="ce53">
            <text:p>Plan de Acción de Atención Primaria y Comunitaria</text:p>
          </table:table-cell>
          <table:table-cell office:value-type="string" table:content-validation-name="val9" table:style-name="ce51">
            <text:p>NO</text:p>
          </table:table-cell>
          <table:table-cell table:number-columns-repeated="16368"/>
        </table:table-row>
        <table:table-row table:style-name="ro24">
          <table:table-cell office:value-type="string" table:style-name="ce9">
            <text:p>Servicio Andaluz de Salud</text:p>
          </table:table-cell>
          <table:table-cell office:value-type="string" table:style-name="ce9">
            <text:p>SERVICIOS CENTRALES SAS</text:p>
          </table:table-cell>
          <table:table-cell office:value-type="string" table:content-validation-name="val10" table:style-name="ce50">
            <text:p>DIRECCIÓN GENERAL DE PERSONAL</text:p>
          </table:table-cell>
          <table:table-cell office:value-type="string" table:style-name="ce50">
            <text:p>EQUIPAMIENTOS DE SIMULACIÓN Y MEDIOS DIAGNÓSTICOS PARA ATENCIÓN PRIMARIA</text:p>
          </table:table-cell>
          <table:table-cell office:value-type="string" table:content-validation-name="val9" table:style-name="ce51">
            <text:p>SI</text:p>
          </table:table-cell>
          <table:table-cell office:value-type="string" table:content-validation-name="val2" table:style-name="ce50">
            <text:p>Suministros</text:p>
          </table:table-cell>
          <table:table-cell office:value-type="string" table:content-validation-name="val7" table:style-name="ce50">
            <text:p>Abierto</text:p>
          </table:table-cell>
          <table:table-cell office:value-type="string" table:content-validation-name="val1" table:style-name="ce50">
            <text:p>Contrato específico de un Sistema Dinámico de Adquisición</text:p>
          </table:table-cell>
          <table:table-cell office:value-type="currency" office:value="942720" table:style-name="ce14">
            <text:p>942.720,00 €</text:p>
          </table:table-cell>
          <table:table-cell office:value-type="string" table:content-validation-name="val10" table:style-name="ce51">
            <text:p>34152000-7</text:p>
          </table:table-cell>
          <table:table-cell office:value-type="string" table:content-validation-name="val4" table:style-name="ce51">
            <text:p>No provincializable</text:p>
          </table:table-cell>
          <table:table-cell office:value-type="float" office:value="9" table:content-validation-name="val10" table:style-name="ce50">
            <text:p>9</text:p>
          </table:table-cell>
          <table:table-cell office:value-type="string" table:content-validation-name="val9" table:style-name="ce51">
            <text:p>NO</text:p>
          </table:table-cell>
          <table:table-cell office:value-type="string" table:content-validation-name="val5" table:style-name="ce51">
            <text:p>3º trim</text:p>
          </table:table-cell>
          <table:table-cell office:value-type="string" table:content-validation-name="val8" table:style-name="ce53">
            <text:p>Plan de Acción de Atención Primaria y Comunitaria</text:p>
          </table:table-cell>
          <table:table-cell office:value-type="string" table:content-validation-name="val9" table:style-name="ce51">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content-validation-name="val10" table:style-name="ce50">
            <text:p>DIRECCIÓN GENERAL DE PERSONAL</text:p>
          </table:table-cell>
          <table:table-cell office:value-type="string" table:content-validation-name="val10" table:style-name="ce50">
            <text:p>CREACIÓN DE ITINERARIOS FORMATIVOS ESPECÍFICOS ADAPTADOS A CADA CATEGORÍA PROFESIONAL INCLUYENDO TANTO LAS NECESIDADES TIC GENERALES DEL PUESTO DE TRABAJO DE TODOS LOS PROF. DE LA SALUD</text:p>
          </table:table-cell>
          <table:table-cell office:value-type="string" table:content-validation-name="val9" table:style-name="ce51">
            <text:p>NO</text:p>
          </table:table-cell>
          <table:table-cell office:value-type="string" table:content-validation-name="val2" table:style-name="ce50">
            <text:p>Servicios</text:p>
          </table:table-cell>
          <table:table-cell office:value-type="string" table:content-validation-name="val7" table:style-name="ce50">
            <text:p>Abierto</text:p>
          </table:table-cell>
          <table:table-cell office:value-type="string" table:content-validation-name="val1" table:style-name="ce50">
            <text:p>Contrato específico de un Sistema Dinámico de Adquisición</text:p>
          </table:table-cell>
          <table:table-cell office:value-type="currency" office:value="1030000" table:content-validation-name="val10" table:style-name="ce14">
            <text:p>1.030.000,00 €</text:p>
          </table:table-cell>
          <table:table-cell office:value-type="string" table:content-validation-name="val10" table:style-name="ce51">
            <text:p>80561000-4</text:p>
          </table:table-cell>
          <table:table-cell office:value-type="string" table:content-validation-name="val4" table:style-name="ce51">
            <text:p>No provincializable</text:p>
          </table:table-cell>
          <table:table-cell office:value-type="float" office:value="9" table:content-validation-name="val10" table:style-name="ce50">
            <text:p>9</text:p>
          </table:table-cell>
          <table:table-cell office:value-type="string" table:content-validation-name="val9" table:style-name="ce51">
            <text:p>NO</text:p>
          </table:table-cell>
          <table:table-cell office:value-type="string" table:content-validation-name="val5" table:style-name="ce51">
            <text:p>3º trim</text:p>
          </table:table-cell>
          <table:table-cell office:value-type="string" table:content-validation-name="val8" table:style-name="ce53">
            <text:p>Plan Capacitación Digital de Andalucía</text:p>
          </table:table-cell>
          <table:table-cell office:value-type="string" table:content-validation-name="val9" table:style-name="ce51">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content-validation-name="val10" table:style-name="ce50">
            <text:p>DIRECCIÓN GENERAL DE PERSONAL</text:p>
          </table:table-cell>
          <table:table-cell office:value-type="string" table:style-name="ce50">
            <text:p>Servicio impresión, captura mecanizada datos de hojas de respuestas y procesos de corrección de las mismas, relativas a la convocatoria de las pruebas selectivas correspondientes a la OPE Estabilización para 2021<text:s/><text:span text:style-name="T4">(CC 2006/23)</text:span></text:p>
          </table:table-cell>
          <table:table-cell office:value-type="string" table:content-validation-name="val9" table:style-name="ce51">
            <text:p>NO</text:p>
          </table:table-cell>
          <table:table-cell office:value-type="string" table:content-validation-name="val2" table:style-name="ce52">
            <text:p>Servicios</text:p>
          </table:table-cell>
          <table:table-cell office:value-type="string" table:content-validation-name="val7" table:style-name="ce50">
            <text:p>Abierto</text:p>
          </table:table-cell>
          <table:table-cell table:content-validation-name="val1" table:style-name="ce50"/>
          <table:table-cell office:value-type="currency" office:value="96886.8" table:content-validation-name="val10" table:style-name="ce14">
            <text:p>96.886,80 €</text:p>
          </table:table-cell>
          <table:table-cell office:value-type="string" table:content-validation-name="val10" table:style-name="ce51">
            <text:p>79635000-4 Servicios de Centros de Evaluación para selección de Personal</text:p>
          </table:table-cell>
          <table:table-cell office:value-type="string" table:content-validation-name="val4" table:style-name="ce51">
            <text:p>Varias Provincias</text:p>
          </table:table-cell>
          <table:table-cell office:value-type="float" office:value="15" table:content-validation-name="val10" table:style-name="ce50">
            <text:p>15</text:p>
          </table:table-cell>
          <table:table-cell office:value-type="string" table:content-validation-name="val9" table:style-name="ce51">
            <text:p>NO</text:p>
          </table:table-cell>
          <table:table-cell office:value-type="string" table:content-validation-name="val5" table:style-name="ce51">
            <text:p>3º trim</text:p>
          </table:table-cell>
          <table:table-cell office:value-type="string" table:content-validation-name="val8" table:style-name="ce53">
            <text:p>01 Financiación Propia</text:p>
          </table:table-cell>
          <table:table-cell office:value-type="string" table:content-validation-name="val9" table:style-name="ce54">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content-validation-name="val10" table:style-name="ce50">
            <text:p>DIRECCIÓN GENERAL DE PERSONAL</text:p>
          </table:table-cell>
          <table:table-cell office:value-type="string" table:content-validation-name="val10" table:style-name="ce50">
            <text:p>Servicio recogida, transporte, custodia y entrega de cuestionarios de examen, recogidas de hojas de respuesta y gestión de residuos de papel generados en las pruebas selectivas la OPE Estabilización 2021<text:s/><text:span text:style-name="T4">(CC 2007/23)</text:span></text:p>
          </table:table-cell>
          <table:table-cell office:value-type="string" table:content-validation-name="val9" table:style-name="ce51">
            <text:p>SI</text:p>
          </table:table-cell>
          <table:table-cell office:value-type="string" table:content-validation-name="val2" table:style-name="ce52">
            <text:p>Servicios</text:p>
          </table:table-cell>
          <table:table-cell office:value-type="string" table:content-validation-name="val7" table:style-name="ce50">
            <text:p>Abierto</text:p>
          </table:table-cell>
          <table:table-cell table:content-validation-name="val1" table:style-name="ce50"/>
          <table:table-cell office:value-type="currency" office:value="183735.45" table:content-validation-name="val10" table:style-name="ce14">
            <text:p>183.735,45 €</text:p>
          </table:table-cell>
          <table:table-cell office:value-type="string" table:content-validation-name="val10" table:style-name="ce51">
            <text:p>79710000-4 Servicios de Seguridad <text:s/>y 90513000-6 Servicio de Tratamiento y eliminación de Residuos no Peligrosos</text:p>
          </table:table-cell>
          <table:table-cell office:value-type="string" table:content-validation-name="val4" table:style-name="ce51">
            <text:p>Varias Provincias</text:p>
          </table:table-cell>
          <table:table-cell office:value-type="float" office:value="15" table:content-validation-name="val10" table:style-name="ce50">
            <text:p>15</text:p>
          </table:table-cell>
          <table:table-cell office:value-type="string" table:content-validation-name="val9" table:style-name="ce51">
            <text:p>NO</text:p>
          </table:table-cell>
          <table:table-cell office:value-type="string" table:content-validation-name="val5" table:style-name="ce51">
            <text:p>3º trim</text:p>
          </table:table-cell>
          <table:table-cell office:value-type="string" table:content-validation-name="val8" table:style-name="ce53">
            <text:p>01 Financiación Propia</text:p>
          </table:table-cell>
          <table:table-cell office:value-type="string" table:content-validation-name="val9" table:style-name="ce54">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ASISTENCIA SANITARIA Y RESULTADOS EN SALUD</text:p>
          </table:table-cell>
          <table:table-cell office:value-type="string" table:content-validation-name="val10" table:style-name="ce50">
            <text:p>PROCEDIMIENTOS QUIRÚRGICOS de Asistencia Sanitaria</text:p>
          </table:table-cell>
          <table:table-cell office:value-type="string" table:content-validation-name="val9" table:style-name="ce51">
            <text:p>SI</text:p>
          </table:table-cell>
          <table:table-cell office:value-type="string" table:content-validation-name="val2" table:style-name="ce50">
            <text:p>Servici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431144000" table:content-validation-name="val10" table:style-name="ce14">
            <text:p>431.144.000,00 €</text:p>
          </table:table-cell>
          <table:table-cell office:value-type="string" table:content-validation-name="val10" table:style-name="ce51">
            <text:p>85111000-0</text:p>
          </table:table-cell>
          <table:table-cell office:value-type="string" table:content-validation-name="val4" table:style-name="ce51">
            <text:p>No provincializable</text:p>
          </table:table-cell>
          <table:table-cell office:value-type="float" office:value="48" table:content-validation-name="val10" table:style-name="ce50">
            <text:p>48</text:p>
          </table:table-cell>
          <table:table-cell office:value-type="string" table:content-validation-name="val9" table:style-name="ce51">
            <text:p>NO</text:p>
          </table:table-cell>
          <table:table-cell office:value-type="string" table:content-validation-name="val5" table:style-name="ce51">
            <text:p>3º trim</text:p>
          </table:table-cell>
          <table:table-cell office:value-type="string" table:content-validation-name="val8" table:style-name="ce53">
            <text:p>01 Financiación Propia</text:p>
          </table:table-cell>
          <table:table-cell office:value-type="string" table:content-validation-name="val9" table:style-name="ce51">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ASISTENCIA SANITARIA Y RESULTADOS EN SALUD</text:p>
          </table:table-cell>
          <table:table-cell office:value-type="string" table:content-validation-name="val10" table:style-name="ce50">
            <text:p>SALUD MENTAL de Asistencia Sanitaria</text:p>
          </table:table-cell>
          <table:table-cell office:value-type="string" table:content-validation-name="val9" table:style-name="ce51">
            <text:p>SI</text:p>
          </table:table-cell>
          <table:table-cell office:value-type="string" table:content-validation-name="val2" table:style-name="ce50">
            <text:p>Servici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39299000" table:content-validation-name="val10" table:style-name="ce14">
            <text:p>39.299.000,00 €</text:p>
          </table:table-cell>
          <table:table-cell office:value-type="string" table:content-validation-name="val10" table:style-name="ce51">
            <text:p>85111000-0</text:p>
          </table:table-cell>
          <table:table-cell office:value-type="string" table:content-validation-name="val4" table:style-name="ce51">
            <text:p>No provincializable</text:p>
          </table:table-cell>
          <table:table-cell office:value-type="float" office:value="48" table:content-validation-name="val10" table:style-name="ce50">
            <text:p>48</text:p>
          </table:table-cell>
          <table:table-cell office:value-type="string" table:content-validation-name="val9" table:style-name="ce51">
            <text:p>NO</text:p>
          </table:table-cell>
          <table:table-cell office:value-type="string" table:content-validation-name="val5" table:style-name="ce51">
            <text:p>3º trim</text:p>
          </table:table-cell>
          <table:table-cell office:value-type="string" table:content-validation-name="val8" table:style-name="ce53">
            <text:p>01 Financiación Propia</text:p>
          </table:table-cell>
          <table:table-cell office:value-type="string" table:content-validation-name="val9" table:style-name="ce51">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ASISTENCIA SANITARIA Y RESULTADOS EN SALUD</text:p>
          </table:table-cell>
          <table:table-cell office:value-type="string" table:content-validation-name="val10" table:style-name="ce50">
            <text:p>PRUEBAS DIAGNÓSTICAS de Asistencia Sanitaria (2902/23)</text:p>
          </table:table-cell>
          <table:table-cell office:value-type="string" table:content-validation-name="val9" table:style-name="ce51">
            <text:p>SI</text:p>
          </table:table-cell>
          <table:table-cell office:value-type="string" table:content-validation-name="val2" table:style-name="ce50">
            <text:p>Servici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405100000.14999998" table:content-validation-name="val10" table:style-name="ce14">
            <text:p>405.100.000,15 €</text:p>
          </table:table-cell>
          <table:table-cell office:value-type="string" table:content-validation-name="val10" table:style-name="ce51">
            <text:p>85111000-0</text:p>
          </table:table-cell>
          <table:table-cell office:value-type="string" table:content-validation-name="val4" table:style-name="ce51">
            <text:p>No provincializable</text:p>
          </table:table-cell>
          <table:table-cell office:value-type="float" office:value="48" table:content-validation-name="val10" table:style-name="ce50">
            <text:p>48</text:p>
          </table:table-cell>
          <table:table-cell office:value-type="string" table:content-validation-name="val9" table:style-name="ce51">
            <text:p>NO</text:p>
          </table:table-cell>
          <table:table-cell office:value-type="string" table:content-validation-name="val5" table:style-name="ce51">
            <text:p>3º trim</text:p>
          </table:table-cell>
          <table:table-cell office:value-type="string" table:content-validation-name="val8" table:style-name="ce53">
            <text:p>01 Financiación Propia</text:p>
          </table:table-cell>
          <table:table-cell office:value-type="string" table:content-validation-name="val9" table:style-name="ce51">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ASISTENCIA SANITARIA Y RESULTADOS EN SALUD</text:p>
          </table:table-cell>
          <table:table-cell office:value-type="string" table:content-validation-name="val10" table:style-name="ce50">
            <text:p>TERAPIAS ONCOLÓGICAS</text:p>
          </table:table-cell>
          <table:table-cell office:value-type="string" table:content-validation-name="val9" table:style-name="ce51">
            <text:p>SI</text:p>
          </table:table-cell>
          <table:table-cell office:value-type="string" table:content-validation-name="val2" table:style-name="ce50">
            <text:p>Servici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34402000" table:content-validation-name="val10" table:style-name="ce14">
            <text:p>34.402.000,00 €</text:p>
          </table:table-cell>
          <table:table-cell office:value-type="string" table:content-validation-name="val10" table:style-name="ce51">
            <text:p>85111000-0</text:p>
          </table:table-cell>
          <table:table-cell office:value-type="string" table:content-validation-name="val4" table:style-name="ce51">
            <text:p>No provincializable</text:p>
          </table:table-cell>
          <table:table-cell office:value-type="float" office:value="48" table:content-validation-name="val10" table:style-name="ce50">
            <text:p>48</text:p>
          </table:table-cell>
          <table:table-cell office:value-type="string" table:content-validation-name="val9" table:style-name="ce51">
            <text:p>NO</text:p>
          </table:table-cell>
          <table:table-cell office:value-type="string" table:content-validation-name="val5" table:style-name="ce51">
            <text:p>3º trim</text:p>
          </table:table-cell>
          <table:table-cell office:value-type="string" table:content-validation-name="val8" table:style-name="ce53">
            <text:p>01 Financiación Propia</text:p>
          </table:table-cell>
          <table:table-cell office:value-type="string" table:content-validation-name="val9" table:style-name="ce51">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ASISTENCIA SANITARIA Y RESULTADOS EN SALUD</text:p>
          </table:table-cell>
          <table:table-cell office:value-type="string" table:content-validation-name="val10" table:style-name="ce50">
            <text:p>DIALISIS CLUB</text:p>
          </table:table-cell>
          <table:table-cell office:value-type="string" table:content-validation-name="val9" table:style-name="ce51">
            <text:p>SI</text:p>
          </table:table-cell>
          <table:table-cell office:value-type="string" table:content-validation-name="val2" table:style-name="ce50">
            <text:p>Servici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438000000" table:content-validation-name="val10" table:style-name="ce14">
            <text:p>438.000.000,00 €</text:p>
          </table:table-cell>
          <table:table-cell office:value-type="string" table:content-validation-name="val10" table:style-name="ce51">
            <text:p>85111900-9</text:p>
          </table:table-cell>
          <table:table-cell office:value-type="string" table:content-validation-name="val4" table:style-name="ce51">
            <text:p>No provincializable</text:p>
          </table:table-cell>
          <table:table-cell office:value-type="float" office:value="48" table:content-validation-name="val10" table:style-name="ce50">
            <text:p>48</text:p>
          </table:table-cell>
          <table:table-cell office:value-type="string" table:content-validation-name="val9" table:style-name="ce51">
            <text:p>NO</text:p>
          </table:table-cell>
          <table:table-cell office:value-type="string" table:content-validation-name="val5" table:style-name="ce51">
            <text:p>4º trim</text:p>
          </table:table-cell>
          <table:table-cell office:value-type="string" table:content-validation-name="val8" table:style-name="ce53">
            <text:p>01 Financiación Propia</text:p>
          </table:table-cell>
          <table:table-cell office:value-type="string" table:content-validation-name="val9" table:style-name="ce51">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ASISTENCIA SANITARIA Y RESULTADOS EN SALUD</text:p>
          </table:table-cell>
          <table:table-cell office:value-type="string" table:content-validation-name="val10" table:style-name="ce50">
            <text:p>DIALISIS DOMICILIARIA</text:p>
          </table:table-cell>
          <table:table-cell office:value-type="string" table:content-validation-name="val9" table:style-name="ce51">
            <text:p>SI</text:p>
          </table:table-cell>
          <table:table-cell office:value-type="string" table:content-validation-name="val2" table:style-name="ce50">
            <text:p>Servici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48800000" table:content-validation-name="val10" table:style-name="ce14">
            <text:p>48.800.000,00 €</text:p>
          </table:table-cell>
          <table:table-cell office:value-type="string" table:content-validation-name="val10" table:style-name="ce51">
            <text:p>85111900-9</text:p>
          </table:table-cell>
          <table:table-cell office:value-type="string" table:content-validation-name="val4" table:style-name="ce51">
            <text:p>No provincializable</text:p>
          </table:table-cell>
          <table:table-cell office:value-type="float" office:value="48" table:content-validation-name="val10" table:style-name="ce50">
            <text:p>48</text:p>
          </table:table-cell>
          <table:table-cell office:value-type="string" table:content-validation-name="val9" table:style-name="ce51">
            <text:p>NO</text:p>
          </table:table-cell>
          <table:table-cell office:value-type="string" table:content-validation-name="val5" table:style-name="ce51">
            <text:p>4º trim</text:p>
          </table:table-cell>
          <table:table-cell office:value-type="string" table:content-validation-name="val8" table:style-name="ce53">
            <text:p>01 Financiación Propia</text:p>
          </table:table-cell>
          <table:table-cell office:value-type="string" table:content-validation-name="val9" table:style-name="ce51">
            <text:p>NO</text:p>
          </table:table-cell>
          <table:table-cell table:number-columns-repeated="16368"/>
        </table:table-row>
        <table:table-row table:style-name="ro20">
          <table:table-cell office:value-type="string" table:style-name="ce9">
            <text:p>Servicio Andaluz de Salud</text:p>
          </table:table-cell>
          <table:table-cell office:value-type="string" table:style-name="ce9">
            <text:p>SERVICIOS CENTRALES SAS</text:p>
          </table:table-cell>
          <table:table-cell office:value-type="string" table:style-name="ce50">
            <text:p>DIRECCIÓN GENERAL DE ASISTENCIA SANITARIA Y RESULTADOS EN SALUD</text:p>
          </table:table-cell>
          <table:table-cell office:value-type="string" table:content-validation-name="val10" table:style-name="ce50">
            <text:p>TERAPIAS RESPIRATORIAS</text:p>
          </table:table-cell>
          <table:table-cell office:value-type="string" table:content-validation-name="val9" table:style-name="ce51">
            <text:p>SI</text:p>
          </table:table-cell>
          <table:table-cell office:value-type="string" table:content-validation-name="val2" table:style-name="ce50">
            <text:p>Servicios</text:p>
          </table:table-cell>
          <table:table-cell office:value-type="string" table:content-validation-name="val7" table:style-name="ce50">
            <text:p>Abierto</text:p>
          </table:table-cell>
          <table:table-cell office:value-type="string" table:content-validation-name="val1" table:style-name="ce50">
            <text:p>Acuerdo Marco</text:p>
          </table:table-cell>
          <table:table-cell office:value-type="currency" office:value="280000000" table:content-validation-name="val10" table:style-name="ce14">
            <text:p>280.000.000,00 €</text:p>
          </table:table-cell>
          <table:table-cell office:value-type="string" table:content-validation-name="val10" table:style-name="ce51">
            <text:p>85111700-0</text:p>
          </table:table-cell>
          <table:table-cell office:value-type="string" table:content-validation-name="val4" table:style-name="ce51">
            <text:p>No provincializable</text:p>
          </table:table-cell>
          <table:table-cell office:value-type="float" office:value="48" table:content-validation-name="val10" table:style-name="ce50">
            <text:p>48</text:p>
          </table:table-cell>
          <table:table-cell office:value-type="string" table:content-validation-name="val9" table:style-name="ce51">
            <text:p>NO</text:p>
          </table:table-cell>
          <table:table-cell office:value-type="string" table:content-validation-name="val5" table:style-name="ce51">
            <text:p>4º trim</text:p>
          </table:table-cell>
          <table:table-cell office:value-type="string" table:content-validation-name="val8" table:style-name="ce53">
            <text:p>01 Financiación Propia</text:p>
          </table:table-cell>
          <table:table-cell office:value-type="string" table:content-validation-name="val9" table:style-name="ce51">
            <text:p>NO</text:p>
          </table:table-cell>
          <table:table-cell table:number-columns-repeated="16368"/>
        </table:table-row>
        <table:table-row table:style-name="ro27">
          <table:table-cell table:number-columns-repeated="4" table:style-name="ce3"/>
          <table:table-cell table:style-name="ce28"/>
          <table:table-cell table:number-columns-repeated="3" table:style-name="ce3"/>
          <table:table-cell table:style-name="ce58"/>
          <table:table-cell table:number-columns-repeated="3" table:style-name="ce3"/>
          <table:table-cell table:style-name="ce28"/>
          <table:table-cell table:style-name="ce59"/>
          <table:table-cell table:style-name="ce3"/>
          <table:table-cell table:style-name="ce28"/>
          <table:table-cell table:number-columns-repeated="16368"/>
        </table:table-row>
        <table:table-row table:number-rows-repeated="1048097" table:style-name="ro27">
          <table:table-cell table:number-columns-repeated="16384"/>
        </table:table-row>
        <table:named-expressions>
          <table:named-range table:name="Print_Area" table:cell-range-address="SERVICIO_ANDALUZ_DE_SALUD.$A$1:SERVICIO_ANDALUZ_DE_SALUD.$P$478" table:base-cell-address="SERVICIO_ANDALUZ_DE_SALUD.$A$1"/>
          <table:named-range table:name="Print_Titles" table:cell-range-address="SERVICIO_ANDALUZ_DE_SALUD.$A$2:SERVICIO_ANDALUZ_DE_SALUD.$XFD$2" table:base-cell-address="SERVICIO_ANDALUZ_DE_SALUD.$A$1"/>
        </table:named-expressions>
      </table:table>
      <table:database-ranges>
        <table:database-range table:target-range-address="SERVICIO_ANDALUZ_DE_SALUD.A2:SERVICIO_ANDALUZ_DE_SALUD.P47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number number:decimal-places="0" number:min-integer-digits="1" number:grouping="true">
        <number:embedded-text number:position="0"> </number:embedded-text>
      </number:number>
      <number:currency-symbol>€</number:currency-symbol>
    </number:currency-style>
    <number:number-style style:name="N37P0">
      <number:number number:decimal-places="2" number:min-integer-digits="1" number:grouping="true"/>
      <number:text> €</number:text>
    </number:number-style>
    <number:number-style style:name="N37">
      <number:text>-</number:text>
      <number:number number:decimal-places="2" number:min-integer-digits="1" number:grouping="true"/>
      <number:text> €</number:text>
      <style:map style:condition="value()&gt;=0" style:apply-style-name="N37P0"/>
    </number:number-style>
    <style:style style:name="Excel_32_Built-in_32_Normal" style:display-name="Excel Built-in Normal" style:family="table-cell" style:data-style-name="N0">
      <style:table-cell-properties style:vertical-align="automatic" fo:background-color="transparent"/>
      <style:text-properties fo:color="#000000"/>
    </style: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7" style:display-name="Normal 11 7"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style>
    <style:style style:name="Normal_32_27_32_3_32_9" style:display-name="Normal 27 3 9" style:family="table-cell" style:data-style-name="N0">
      <style:table-cell-properties style:vertical-align="automatic" fo:background-color="transparent"/>
    </style:style>
    <style:style style:name="Texto_32_explicativo_32_10" style:display-name="Texto explicativo 10"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393700787401575in" fo:margin-right="0.393700787401575in" style:print-orientation="landscape" style:print-page-order="ttb" style:first-page-number="continue" style:scale-to="57%" style:table-centering="none" style:print="objects charts drawings"/>
      <style:header-style>
        <style:header-footer-properties fo:min-height="0.62992125984252in" fo:margin-left="0.393700787401575in" fo:margin-right="0.393700787401575in" fo:margin-bottom="0in"/>
      </style:header-style>
      <style:footer-style>
        <style:header-footer-properties fo:min-height="0.62992125984252in" fo:margin-left="0.393700787401575in" fo:margin-right="0.393700787401575in" fo:margin-top="0in"/>
      </style:footer-style>
    </style:page-layout>
    <style:style style:name="T1" style:family="text">
      <style:text-properties fo:color="#000000" style:font-name="Source Sans Pro Light" style:font-name-asian="Source Sans Pro Light" style:font-name-complex="Source Sans Pro Light" fo:font-size="11pt" style:font-size-asian="11pt" style:font-size-complex="11pt"/>
    </style:style>
  </office:automatic-styles>
  <office:master-styles>
    <style:master-page style:name="mp1" style:page-layout-name="pm1">
      <style:header>
        <style:region-left>
          <text:p/>
        </style:region-left>
        <style:region-right>
          <text:p/>
          <text:p><text:span text:style-name="T1">SERVICIO</text:span><text:span text:style-name="T1"> </text:span><text:span text:style-name="T1">ANDALUZ</text:span><text:span text:style-name="T1"> </text:span><text:span text:style-name="T1">DE</text:span><text:span text:style-name="T1"> </text:span><text:span text:style-name="T1">SALUD</text:span></text:p>
        </style:region-right>
      </style:header>
      <style:header-left style:display="false"/>
      <style:footer>
        <style:region-right>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iaz Iglesias, Maria Pilar</meta:initial-creator>
    <dc:creator>Diaz Iglesias, Maria Pilar</dc:creator>
    <meta:creation-date>2023-08-09T07:12:21Z</meta:creation-date>
    <dc:date>2023-08-09T07:14:09Z</dc:date>
  </office:meta>
</office:document-meta>
</file>