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oto Sans" svg:font-family="'Noto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2f123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Noto Sans" fo:font-size="13pt" fo:language="es" fo:country="ES" officeooo:paragraph-rsid="000157a5" style:font-size-asian="13pt" style:font-size-complex="13pt"/>
    </style:style>
    <style:style style:name="P3" style:family="paragraph" style:parent-style-name="Standard">
      <style:text-properties style:font-name="NewsGotT" fo:language="es" fo:country="ES" officeooo:paragraph-rsid="000157a5"/>
    </style:style>
    <style:style style:name="P4" style:family="paragraph" style:parent-style-name="Standard">
      <style:text-properties fo:color="#087021" loext:opacity="100%" style:font-name="Noto Sans" fo:font-size="10.5pt" fo:language="es" fo:country="ES" officeooo:paragraph-rsid="000157a5" style:font-size-asian="10.5pt" style:font-size-complex="10.5pt"/>
    </style:style>
    <style:style style:name="P5" style:family="paragraph" style:parent-style-name="Standard" style:master-page-name="Standard">
      <style:paragraph-properties style:page-number="auto"/>
      <style:text-properties style:font-name="NewsGotT" fo:language="es" fo:country="ES" officeooo:paragraph-rsid="000157a5"/>
    </style:style>
    <style:style style:name="P6" style:family="paragraph" style:parent-style-name="Standard">
      <style:text-properties officeooo:paragraph-rsid="002f123d"/>
    </style:style>
    <style:style style:name="P7" style:family="paragraph" style:parent-style-name="Standard">
      <style:text-properties officeooo:paragraph-rsid="003429f2"/>
    </style:style>
    <style:style style:name="T1" style:family="text">
      <style:text-properties style:font-name="Noto Sans" fo:font-size="13pt" officeooo:rsid="002f123d" style:font-size-asian="13pt" style:font-size-complex="13pt"/>
    </style:style>
    <style:style style:name="T2" style:family="text">
      <style:text-properties style:font-name="Noto Sans" fo:font-size="13pt" officeooo:rsid="0032acfd" style:font-size-asian="13pt" style:font-size-complex="13pt"/>
    </style:style>
    <style:style style:name="T3" style:family="text">
      <style:text-properties style:font-name="Noto Sans" fo:font-size="13pt" officeooo:rsid="00341400" style:font-size-asian="13pt" style:font-size-complex="13pt"/>
    </style:style>
    <style:style style:name="T4" style:family="text">
      <style:text-properties style:font-name="Noto Sans" fo:font-size="13pt" officeooo:rsid="003429f2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Internet_20_link"/></text:p>
      <text:p text:style-name="P3"><text:span text:style-name="Internet_20_link"/></text:p>
      <text:p text:style-name="P1"><text:span text:style-name="Internet_20_link"><text:span text:style-name="T3">Actualización de e</text:span></text:span><text:span text:style-name="Internet_20_link"><text:span text:style-name="T1">nlac</text:span></text:span><text:span text:style-name="Internet_20_link"><text:span text:style-name="T3">es a</text:span></text:span><text:span text:style-name="Internet_20_link"><text:span text:style-name="T1"> proyecto</text:span></text:span><text:span text:style-name="Internet_20_link"><text:span text:style-name="T3">s</text:span></text:span><text:span text:style-name="Internet_20_link"><text:span text:style-name="T1"> de obra</text:span></text:span><text:span text:style-name="Internet_20_link"><text:span text:style-name="T3">s</text:span></text:span><text:span text:style-name="Internet_20_link"><text:span text:style-name="T1"> </text:span></text:span><text:span text:style-name="Internet_20_link"><text:span text:style-name="T2">(2 lotes):</text:span></text:span></text:p>
      <text:p text:style-name="P1"><text:span text:style-name="Internet_20_link"/></text:p>
      <text:p text:style-name="P1"><text:span text:style-name="Internet_20_link"/></text:p>
      <text:p text:style-name="P1"><text:span text:style-name="Internet_20_link"><text:span text:style-name="T4">LOTE 1 CA </text:span></text:span><text:span text:style-name="Internet_20_link"><text:span text:style-name="T2">https://consigna.juntadeandalucia.es/dad6482733b81b3b633a6f5dd866a201</text:span></text:span></text:p>
      <text:p text:style-name="P1"><text:span text:style-name="Internet_20_link"/></text:p>
      <text:p text:style-name="P7"><text:span text:style-name="Internet_20_link"><text:span text:style-name="T4">LOTE 2 CA</text:span></text:span></text:p>
      <text:p text:style-name="P7"><text:span text:style-name="Internet_20_link"><text:span text:style-name="T2">https://consigna.juntadeandalucia.es/8f19e6af5bbd331202668fa36f5385f0</text:span></text:span></text:p>
      <text:p text:style-name="P3"><text:span text:style-name="Internet_20_link"/></text:p>
      <text:p text:style-name="P2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oto Sans" svg:font-family="'Noto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Pa16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sposición 12902 del BOE núm. 272 de 2017</dc:title>
    <meta:initial-creator>JEFATURA DEL ESTADO</meta:initial-creator>
    <meta:creation-date>2017-11-08T23:39:00</meta:creation-date>
    <dc:date>2023-08-11T12:12:09.283000000</dc:date>
    <meta:editing-cycles>33</meta:editing-cycles>
    <meta:editing-duration>PT6H1M34S</meta:editing-duration>
    <meta:generator>LibreOffice/7.5.3.2$Windows_x86 LibreOffice_project/9f56dff12ba03b9acd7730a5a481eea045e468f3</meta:generator>
    <dc:subject>BOE-A-2017-12902</dc:subject>
    <meta:keyword>LEY 9/2017 de 08/11/2017;JEFATURA DEL ESTADO;BOE-A-2017-12902;BOE 272 de 2017;12902;09/11/2017</meta:keyword>
    <meta:document-statistic meta:table-count="0" meta:image-count="0" meta:object-count="0" meta:page-count="1" meta:paragraph-count="4" meta:word-count="17" meta:character-count="213" meta:non-whitespace-character-count="200"/>
    <meta:user-defined meta:name="DocumentEncoding">utf-8</meta:user-defined>
    <meta:user-defined meta:name="HTML" meta:value-type="boolean">true</meta:user-defined>
  </office:meta>
</office:document-meta>
</file>