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29cm" fo:break-before="auto" style:use-optimal-row-height="true"/>
    </style:style>
    <style:style style:name="ro6" style:family="table-row">
      <style:table-row-properties style:row-height="2.711cm" fo:break-before="auto" style:use-optimal-row-height="true"/>
    </style:style>
    <style:style style:name="ro7" style:family="table-row">
      <style:table-row-properties style:row-height="3.87cm" fo:break-before="auto" style:use-optimal-row-height="true"/>
    </style:style>
    <style:style style:name="ro8" style:family="table-row">
      <style:table-row-properties style:row-height="4.449cm" fo:break-before="auto" style:use-optimal-row-height="true"/>
    </style:style>
    <style:style style:name="ro9" style:family="table-row">
      <style:table-row-properties style:row-height="4.159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5f_BuiltIn_5f_Comma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italic" fo:text-shadow="none" style:text-underline-style="none" fo:font-weight="normal" style:font-size-asian="10pt" style:font-style-asian="italic" style:font-weight-asian="normal" style:font-name-complex="Calibri Light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bras" table:style-name="ta1"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6"/>
        <table:table-column table:style-name="co1" table:number-columns-repeated="2" table:default-cell-style-name="ce4"/>
        <table:table-column table:style-name="co1" table:default-cell-style-name="ce6"/>
        <table:table-column table:style-name="co1" table:default-cell-style-name="ce8"/>
        <table:table-column table:style-name="co1" table:default-cell-style-name="ce11"/>
        <table:table-column table:style-name="co1" table:default-cell-style-name="ce4"/>
        <table:table-column table:style-name="co1" table:number-columns-repeated="2" table:default-cell-style-name="ce6"/>
        <table:table-column table:style-name="co1" table:default-cell-style-name="ce4"/>
        <table:table-column table:style-name="co1" table:default-cell-style-name="ce12"/>
        <table:table-column table:style-name="co1" table:default-cell-style-name="ce6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7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OBRA DE REFORMA DEL EDIFICIO DE RTVA DE PABELLÓN DE ANDALUCÍA DENTRO DE PLAN <text:s/>PIREP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249000" calcext:value-type="float">
            <text:p><text:s/>1.249.000 <text:s text:c="3"/></text:p>
          </table:table-cell>
          <table:table-cell office:value-type="string" calcext:value-type="string">
            <text:p>45000000-7</text:p>
          </table:table-cell>
          <table:table-cell office:value-type="string" calcext:value-type="string">
            <text:p>SEVI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table:style-name="ce6" office:value-type="string" calcext:value-type="string">
            <text:p>PROPIA Y FONDOS EUROPEOS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PLATAFORMA ELEVADORA PABELLÓN RETEVISIÓ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52000" calcext:value-type="float">
            <text:p><text:s/>52.000 <text:s text:c="3"/></text:p>
          </table:table-cell>
          <table:table-cell office:value-type="string" calcext:value-type="string">
            <text:p>34952000-5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S DE CONTROL DEL GRUPO ELECTRÓGENO DE PABELLÓN DE ANDALUCÍ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100000" calcext:value-type="float">
            <text:p><text:s/>100.000 <text:s text:c="3"/></text:p>
          </table:table-cell>
          <table:table-cell office:value-type="string" calcext:value-type="string">
            <text:p>31121000-0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<text:s/>DE CALDERAS DE CALEFACCIÓN DEL CENTRO DE RTVA DE SAN JUAN DE AZNALFARA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100000" calcext:value-type="float">
            <text:p><text:s/>100.000 <text:s text:c="3"/></text:p>
          </table:table-cell>
          <table:table-cell office:value-type="string" calcext:value-type="string">
            <text:p>44621220-7 (50531100-7)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PARARRAYOS DE DIVERSOS CENTROS DE RTV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94000" calcext:value-type="float">
            <text:p><text:s/>94.000 <text:s text:c="3"/></text:p>
          </table:table-cell>
          <table:table-cell office:value-type="string" calcext:value-type="string">
            <text:p>31216200-5</text:p>
          </table:table-cell>
          <table:table-cell office:value-type="string" calcext:value-type="string">
            <text:p>VARIAS PROVINC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 DE PRODUCCIÓN TÉRMICA PABELLÓN DE RETEVISIÓN (SEVILLA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90000" calcext:value-type="float">
            <text:p><text:s/>190.000 <text:s text:c="3"/></text:p>
          </table:table-cell>
          <table:table-cell office:value-type="string" calcext:value-type="string">
            <text:p>(45331100-7)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S DE PRODUCCIÓN TÉRMICA DEL CENTRO DE GRAN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95000" calcext:value-type="float">
            <text:p><text:s/>95.000 <text:s text:c="3"/></text:p>
          </table:table-cell>
          <table:table-cell office:value-type="string" calcext:value-type="string">
            <text:p>(45331100-7)</text:p>
          </table:table-cell>
          <table:table-cell office:value-type="string" calcext:value-type="string">
            <text:p>GRANAD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INFRAESTRUCTURAS ELÉCTRICAS DE ALTA TENSIÓN CENTRO DE MÁLAG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65000" calcext:value-type="float">
            <text:p><text:s/>65.000 <text:s text:c="3"/></text:p>
          </table:table-cell>
          <table:table-cell office:value-type="string" calcext:value-type="string">
            <text:p>50532200-5 , 45315400-2</text:p>
          </table:table-cell>
          <table:table-cell office:value-type="string" calcext:value-type="string">
            <text:p>MÁLA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office:value-type="string" calcext:value-type="string">
            <text:p>DIRECCIÓN TÉCNICA</text:p>
          </table:table-cell>
          <table:table-cell office:value-type="string" calcext:value-type="string">
            <text:p>RENOVACIÓN SISTEMA DISTRIBUCIÓN AGUA CLIMATIZACIÓN CENTRO DE SAN JUAN DE AZNALFARA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 SIMPLIFICADO</text:p>
          </table:table-cell>
          <table:table-cell/>
          <table:table-cell office:value-type="float" office:value="90000" calcext:value-type="float">
            <text:p><text:s/>90.000 <text:s text:c="3"/></text:p>
          </table:table-cell>
          <table:table-cell office:value-type="string" calcext:value-type="string">
            <text:p>39715000-7 , 39715100-8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6" office:value-type="string" calcext:value-type="string">
            <text:p>DIRECCIÓN INNOVACIÓN Y NEGOCIOS</text:p>
          </table:table-cell>
          <table:table-cell office:value-type="string" calcext:value-type="string">
            <text:p>REFORMA Y ADAPTACIÓN SALA CIRCULAR Y SALA ITÁL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BIERTO</text:p>
          </table:table-cell>
          <table:table-cell/>
          <table:table-cell table:style-name="ce9" office:value-type="float" office:value="250000" calcext:value-type="float">
            <text:p>250.000</text:p>
          </table:table-cell>
          <table:table-cell office:value-type="string" calcext:value-type="string">
            <text:p>39153000-9</text:p>
          </table:table-cell>
          <table:table-cell office:value-type="string" calcext:value-type="string">
            <text:p>SEVILLA</text:p>
          </table:table-cell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</table:table-row>
        <table:table-row table:style-name="ro3">
          <table:table-cell table:style-name="ce3"/>
          <table:table-cell table:style-name="ce5" table:number-columns-repeated="2"/>
          <table:table-cell table:style-name="ce3" table:number-columns-repeated="5"/>
          <table:table-cell table:style-name="ce10" table:formula="of:=SUM([.I2:.I11])" office:value-type="float" office:value="2285000" calcext:value-type="float">
            <text:p>2.285.000</text:p>
          </table:table-cell>
          <table:table-cell table:style-name="ce3" table:number-columns-repeated="7"/>
        </table:table-row>
      </table:table>
      <table:table table:name="Suministros" table:style-name="ta1">
        <table:table-column table:style-name="co1" table:default-cell-style-name="ce13"/>
        <table:table-column table:style-name="co1" table:default-cell-style-name="ce4"/>
        <table:table-column table:style-name="co1" table:default-cell-style-name="ce14"/>
        <table:table-column table:style-name="co1" table:number-columns-repeated="2" table:default-cell-style-name="ce6"/>
        <table:table-column table:style-name="co1" table:number-columns-repeated="2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4"/>
        <table:table-column table:style-name="co1" table:default-cell-style-name="ce6"/>
        <table:table-column table:style-name="co1" table:default-cell-style-name="ce4"/>
        <table:table-column table:style-name="co1" table:default-cell-style-name="ce12"/>
        <table:table-column table:style-name="co1" table:default-cell-style-name="ce6"/>
        <table:table-column table:style-name="co1" table:default-cell-style-name="ce19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7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/>
        </table:table-row>
        <table:table-row table:style-name="ro2">
          <table:table-cell table:style-name="ce1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ÁREA DE SISTEMAS DE GESTIÓN CORPORATIVA RTVA</text:p>
          </table:table-cell>
          <table:table-cell table:style-name="ce4" office:value-type="string" calcext:value-type="string">
            <text:p>SUMINISTRO, INSTALACIÓN, CONFIGURACIÓN Y FORMACIÓN DE UNA SAN SISTEMAS DE GESTIÓN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4"/>
          <table:table-cell table:style-name="ce16" office:value-type="float" office:value="250000" calcext:value-type="float">
            <text:p>250.000</text:p>
          </table:table-cell>
          <table:table-cell table:style-name="ce4" office:value-type="string" calcext:value-type="string">
            <text:p>48810000-9 48782000-3 <text:s/>32422000-7 <text:s/>32562300-3</text:p>
          </table:table-cell>
          <table:table-cell office:value-type="string" calcext:value-type="string">
            <text:p>SEVILLA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4" office:value-type="string" calcext:value-type="string">
            <text:p>NO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ÁREA DE SISTEMAS DE GESTIÓN CORPORATIVA RTVA</text:p>
          </table:table-cell>
          <table:table-cell office:value-type="string" calcext:value-type="string">
            <text:p>AMPLIACION DE LOS SWITCHES DE FIBRA PARA LA RED DE ALMACENAMIE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50000" calcext:value-type="float">
            <text:p>50.000</text:p>
          </table:table-cell>
          <table:table-cell table:style-name="ce6" office:value-type="string" calcext:value-type="string">
            <text:p>72400000-4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SERVIDO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45000" calcext:value-type="float">
            <text:p>45.000</text:p>
          </table:table-cell>
          <table:table-cell table:style-name="ce6" office:value-type="string" calcext:value-type="string">
            <text:p>30210000-4 <text:s/>30211300-4 <text:s/>48820000-2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LICENCIAS VMWA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55000" calcext:value-type="float">
            <text:p>55.000</text:p>
          </table:table-cell>
          <table:table-cell table:style-name="ce6" office:value-type="string" calcext:value-type="string">
            <text:p>48213000-4 <text:s/>48211000-0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PUESTOS DE TRABAJ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120000" calcext:value-type="float">
            <text:p>120.000</text:p>
          </table:table-cell>
          <table:table-cell table:style-name="ce6" office:value-type="string" calcext:value-type="string">
            <text:p>30213000-5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MONITOR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35000" calcext:value-type="float">
            <text:p>35.000</text:p>
          </table:table-cell>
          <table:table-cell table:style-name="ce6" office:value-type="string" calcext:value-type="string">
            <text:p>30231310-3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ÁREA DE SISTEMAS DE GESTIÓN CORPORATIVA RTVA</text:p>
          </table:table-cell>
          <table:table-cell office:value-type="string" calcext:value-type="string">
            <text:p>SUMINISTRO DE PORTÁTI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15000" calcext:value-type="float">
            <text:p>15.000</text:p>
          </table:table-cell>
          <table:table-cell table:style-name="ce6" office:value-type="string" calcext:value-type="string">
            <text:p>30213100-6</text:p>
          </table:table-cell>
          <table:table-cell office:value-type="string" calcext:value-type="string">
            <text:p>SEVIL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12" office:value-type="string" calcext:value-type="string">
            <text:p>DPTO. COMPRAS Y CONTRATACIÓN</text:p>
          </table:table-cell>
          <table:table-cell table:style-name="ce2" office:value-type="string" calcext:value-type="string">
            <text:p>SUMINISTRO MATERIAL HIGIÉNICO Y DE ASE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ABREVIADO</text:p>
          </table:table-cell>
          <table:table-cell table:style-name="ce15"/>
          <table:table-cell office:value-type="float" office:value="17000" calcext:value-type="float">
            <text:p>17.000</text:p>
          </table:table-cell>
          <table:table-cell table:style-name="ce15" office:value-type="string" calcext:value-type="string">
            <text:p>33700000-7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1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12" office:value-type="string" calcext:value-type="string">
            <text:p>DPTO. COMPRAS Y CONTRATACIÓN</text:p>
          </table:table-cell>
          <table:table-cell table:style-name="ce2" office:value-type="string" calcext:value-type="string">
            <text:p>SUMINISTRO PAPEL DE IMPRESIÓN Y REPROGRAFÍA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ABREVIADO</text:p>
          </table:table-cell>
          <table:table-cell table:style-name="ce15"/>
          <table:table-cell table:style-name="ce16" office:value-type="float" office:value="18000" calcext:value-type="float">
            <text:p>18.000</text:p>
          </table:table-cell>
          <table:table-cell table:style-name="ce15" office:value-type="string" calcext:value-type="string">
            <text:p>30197630-1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SI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DIRECCIÓN TÉCNICA</text:p>
          </table:table-cell>
          <table:table-cell office:value-type="string" calcext:value-type="string">
            <text:p>RENOVACIÓN SISTEMAS DE PROTECCIÓN CONTRA INCENDIOS CENTROS TERRITORIA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table:style-name="ce8" office:value-type="float" office:value="50000" calcext:value-type="float">
            <text:p><text:s/>50.000 <text:s text:c="3"/></text:p>
          </table:table-cell>
          <table:table-cell office:value-type="string" calcext:value-type="string">
            <text:p>45343200-5 , 50700000-2</text:p>
          </table:table-cell>
          <table:table-cell office:value-type="string" calcext:value-type="string">
            <text:p>VARIAS PROVINCIAS</text:p>
          </table:table-cell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DIRECCIÓN TÉCNICA</text:p>
          </table:table-cell>
          <table:table-cell office:value-type="string" calcext:value-type="string">
            <text:p>SUMINISTRO DE MATERIAL ELÉCTRIC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4" office:value-type="string" calcext:value-type="string">
            <text:p>ACUERDO MARCO</text:p>
          </table:table-cell>
          <table:table-cell table:style-name="ce8" office:value-type="float" office:value="70000" calcext:value-type="float">
            <text:p><text:s/>70.000 <text:s text:c="3"/></text:p>
          </table:table-cell>
          <table:table-cell office:value-type="string" calcext:value-type="string">
            <text:p>31681410-0 (31600000-2, 31700000-3)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6" office:value-type="string" calcext:value-type="string">
            <text:p>DIRECCIÓN INNOVACIÓN Y NEGOCIOS</text:p>
          </table:table-cell>
          <table:table-cell table:style-name="ce4" office:value-type="string" calcext:value-type="string">
            <text:p>MATERIAL DE PROMOCIÓN (MERCHANDISING)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60000" calcext:value-type="float">
            <text:p>60.000</text:p>
          </table:table-cell>
          <table:table-cell office:value-type="string" calcext:value-type="string">
            <text:p>22462000-6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APE RADIO Y TELEVISIÓN DE ANDALUCÍA</text:p>
          </table:table-cell>
          <table:table-cell table:style-name="ce6" office:value-type="string" calcext:value-type="string">
            <text:p>DIRECCION DE ORGANIZACION, RECURSOS HUMANOS Y SERVICIOS GENERALES</text:p>
          </table:table-cell>
          <table:table-cell office:value-type="string" calcext:value-type="string">
            <text:p>SUMINISTRO, <text:s/>Y MANTENIMIENTO DE NUEVE DESFIBRILADORES SEMIAUTOMÁT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 ABREVIADO</text:p>
          </table:table-cell>
          <table:table-cell table:style-name="ce6"/>
          <table:table-cell office:value-type="float" office:value="22500" calcext:value-type="float">
            <text:p>22.500</text:p>
          </table:table-cell>
          <table:table-cell office:value-type="string" calcext:value-type="string">
            <text:p>33182100-0</text:p>
          </table:table-cell>
          <table:table-cell office:value-type="string" calcext:value-type="string">
            <text:p>VARIAS PROVINCIA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4" office:value-type="string" calcext:value-type="string">
            <text:p>NO</text:p>
          </table:table-cell>
          <table:table-cell table:style-name="ce21"/>
        </table:table-row>
        <table:table-row table:style-name="ro5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1" office:value-type="string" calcext:value-type="string">
            <text:p>CANAL SUR RADIO Y TELEVISION, S.A.</text:p>
          </table:table-cell>
          <table:table-cell table:style-name="ce11" office:value-type="string" calcext:value-type="string">
            <text:p>DIRECCIÓN DE PRODUCCIÓN Y DISEÑO</text:p>
          </table:table-cell>
          <table:table-cell table:style-name="ce11" office:value-type="string" calcext:value-type="string">
            <text:p>FABRICACIÓN, TRANSPORTE, MONTAJE Y, EN SU CASO, DESMONTAJE DE DECORADOS PARA LOS PROGRAMAS DE CANAL SUR RADIO Y TELEVISIÓN S.A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 table:style-name="ce4" office:value-type="string" calcext:value-type="string">
            <text:p>ACUERDO MARCO</text:p>
          </table:table-cell>
          <table:table-cell office:value-type="float" office:value="500000" calcext:value-type="float">
            <text:p>500.000</text:p>
          </table:table-cell>
          <table:table-cell office:value-type="string" calcext:value-type="string">
            <text:p>45237000-7</text:p>
          </table:table-cell>
          <table:table-cell office:value-type="string" calcext:value-type="string">
            <text:p>NO PROVINCIALIZAB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MESA ILUMINACIÓN SEVILLA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150000" calcext:value-type="float">
            <text:p>150.000 €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SEVI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SISTEMA COPIA LEGAL EMISIONES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7" office:value-type="float" office:value="120000" calcext:value-type="float">
            <text:p>120.000 €</text:p>
          </table:table-cell>
          <table:table-cell office:value-type="string" calcext:value-type="string">
            <text:p>30200000-1 (32300000-6)</text:p>
          </table:table-cell>
          <table:table-cell office:value-type="string" calcext:value-type="string">
            <text:p>VARIAS PROVINC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RENOVACIÓN ELECTRÓNICA DE RED CENTRAL (BACKBONE) DE SAN JUAN DE AZNALFARACHE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300000" calcext:value-type="float">
            <text:p>300.000 €</text:p>
          </table:table-cell>
          <table:table-cell office:value-type="string" calcext:value-type="string">
            <text:p>50312310-1</text:p>
          </table:table-cell>
          <table:table-cell office:value-type="string" calcext:value-type="string">
            <text:p>SEVI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3" office:value-type="string" calcext:value-type="string">
            <text:p>RENOVACIÓN DE ÓPTICAS DE CÁMARAS DE ESTUD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400000" calcext:value-type="float">
            <text:p>400.000 €</text:p>
          </table:table-cell>
          <table:table-cell office:value-type="string" calcext:value-type="string">
            <text:p>38651100-4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RENOVACIÓN DE LA MATRIZ PRINCIPAL DE CONMUTACIÓN DE VÍDEO DE SAN JUA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700000" calcext:value-type="float">
            <text:p>700.000 €</text:p>
          </table:table-cell>
          <table:table-cell office:value-type="string" calcext:value-type="string">
            <text:p><text:s/>32320000-2 (32000000-3)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RENOVACIÓN DE MEZCLADORES DE VÍDEO DE LOS ESTUDI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1000000" calcext:value-type="float">
            <text:p>1.000.000 €</text:p>
          </table:table-cell>
          <table:table-cell office:value-type="string" calcext:value-type="string">
            <text:p>32222000-5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MEJORA INFRAESTRUCTURA ÓPTICA ESTUDIOS CENTRALES DE RAD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7" office:value-type="float" office:value="90000" calcext:value-type="float">
            <text:p>90.000 €</text:p>
          </table:table-cell>
          <table:table-cell office:value-type="string" calcext:value-type="string">
            <text:p>32562000-0 (32571000-6)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SEGUNDA FASE DEL SISTEMA DE CONTINUIDAD Y EMISION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355000" calcext:value-type="float">
            <text:p>355.000 €</text:p>
          </table:table-cell>
          <table:table-cell office:value-type="string" calcext:value-type="string">
            <text:p>32320000-2 (72222200-9)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RENOVACIÓN DE MESAS DE SONIDO DE DOS ESTUDIOS DE TV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170000" calcext:value-type="float">
            <text:p>170.000 €</text:p>
          </table:table-cell>
          <table:table-cell office:value-type="string" calcext:value-type="string">
            <text:p>2342410-9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AMPLIACIÓN Y REFORMA DE LA RECEPCIÓN DE SEÑALES DE MOCHIL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 SIMPLIFICADO</text:p>
          </table:table-cell>
          <table:table-cell/>
          <table:table-cell table:style-name="ce17" office:value-type="float" office:value="90000" calcext:value-type="float">
            <text:p>90.000 €</text:p>
          </table:table-cell>
          <table:table-cell office:value-type="string" calcext:value-type="string">
            <text:p>(32222000-5)</text:p>
          </table:table-cell>
          <table:table-cell office:value-type="string" calcext:value-type="string">
            <text:p>VARIAS PROVINCIAS</text:p>
          </table:table-cell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office:value-type="string" calcext:value-type="string">
            <text:p>DIRECCIÓN TÉCNICA</text:p>
          </table:table-cell>
          <table:table-cell table:style-name="ce11" office:value-type="string" calcext:value-type="string">
            <text:p>RENOVACIÓN DE ESTUDIOS DE RADIO DE LOS CENTROS TERRITORIALES (FASE 5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150000" calcext:value-type="float">
            <text:p>150.000 €</text:p>
          </table:table-cell>
          <table:table-cell office:value-type="string" calcext:value-type="string">
            <text:p>32000000-3</text:p>
          </table:table-cell>
          <table:table-cell office:value-type="string" calcext:value-type="string">
            <text:p>VARIAS PROVINCIAS</text:p>
          </table:table-cell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1" office:value-type="string" calcext:value-type="string">
            <text:p>CANAL SUR RADIO Y TELEVISION, S.A.</text:p>
          </table:table-cell>
          <table:table-cell table:style-name="ce11" office:value-type="string" calcext:value-type="string">
            <text:p>DIRECCIÓN INNOVACIÓN Y NEGOCIOS</text:p>
          </table:table-cell>
          <table:table-cell table:style-name="ce11" office:value-type="string" calcext:value-type="string">
            <text:p>SERVICIO DE IMPRESIÓN DE LAS NUEVE GUÍAS DE SEMANA SANTA DE ANDALUCÍ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BIERTO</text:p>
          </table:table-cell>
          <table:table-cell/>
          <table:table-cell table:formula="of:=35000+10000" office:value-type="float" office:value="45000" calcext:value-type="float">
            <text:p>45.000</text:p>
          </table:table-cell>
          <table:table-cell office:value-type="string" calcext:value-type="string">
            <text:p>79823000-9</text:p>
          </table:table-cell>
          <table:table-cell office:value-type="string" calcext:value-type="string">
            <text:p>VARIAS PROVINC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table:style-name="ce3" table:number-columns-repeated="8"/>
          <table:table-cell table:style-name="ce18" table:formula="of:=SUM([.I2:.I27])" office:value-type="float" office:value="4877500" calcext:value-type="float">
            <text:p>4.877.500</text:p>
          </table:table-cell>
          <table:table-cell table:style-name="ce3" table:number-columns-repeated="8"/>
        </table:table-row>
      </table:table>
      <table:table table:name="Servicios" table:style-name="ta1">
        <table:table-column table:style-name="co1" table:default-cell-style-name="ce13"/>
        <table:table-column table:style-name="co1" table:number-columns-repeated="3" table:default-cell-style-name="ce11"/>
        <table:table-column table:style-name="co1" table:default-cell-style-name="ce6"/>
        <table:table-column table:style-name="co1" table:number-columns-repeated="2" table:default-cell-style-name="ce4"/>
        <table:table-column table:style-name="co1" table:default-cell-style-name="ce11"/>
        <table:table-column table:style-name="co1" table:default-cell-style-name="ce9"/>
        <table:table-column table:style-name="co1" table:default-cell-style-name="ce11"/>
        <table:table-column table:style-name="co1" table:number-columns-repeated="2" table:default-cell-style-name="ce4"/>
        <table:table-column table:style-name="co1" table:default-cell-style-name="ce6"/>
        <table:table-column table:style-name="co1" table:default-cell-style-name="ce4"/>
        <table:table-column table:style-name="co1" table:default-cell-style-name="ce12"/>
        <table:table-column table:style-name="co1" table:default-cell-style-name="ce6"/>
        <table:table-column table:style-name="co1" table:number-columns-repeated="240" table:default-cell-style-name="ce19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7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number-columns-repeated="240"/>
        </table:table-row>
        <table:table-row table:style-name="ro6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DIRECCIÓN TÉCNICA</text:p>
          </table:table-cell>
          <table:table-cell table:style-name="ce6" office:value-type="string" calcext:value-type="string">
            <text:p>SERVICIO DE MANTENIMIENTO DE INSTALACIONES DE ALTA TENSIÓN DEL CENTRO DE SAN JUAN DE AZNALFARACH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6"/>
          <table:table-cell table:style-name="ce8" office:value-type="float" office:value="12000" calcext:value-type="float">
            <text:p><text:s/>12.000 <text:s text:c="3"/></text:p>
          </table:table-cell>
          <table:table-cell office:value-type="string" calcext:value-type="string">
            <text:p>50532200-5 , 45315400-2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6" office:value-type="string" calcext:value-type="string">
            <text:p>DIRECCIÓN INNOVACIÓN Y NEGOCIOS</text:p>
          </table:table-cell>
          <table:table-cell table:style-name="ce6" office:value-type="string" calcext:value-type="string">
            <text:p>PLAN MODERNIZACIÓN, IDENTIDAD CORPORATIVA Y DESARROLLO NUEVO MANU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120000" calcext:value-type="float">
            <text:p>120.000</text:p>
          </table:table-cell>
          <table:table-cell office:value-type="string" calcext:value-type="string">
            <text:p>79822500-7</text:p>
          </table:table-cell>
          <table:table-cell office:value-type="string" calcext:value-type="string">
            <text:p>VARIAS PROVINC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6" office:value-type="string" calcext:value-type="string">
            <text:p>DIRECCIÓN INNOVACIÓN Y NEGOCIOS</text:p>
          </table:table-cell>
          <table:table-cell table:style-name="ce6" office:value-type="string" calcext:value-type="string">
            <text:p>IMPLEMENTACIÓN DEL PLAN MODERNIZACIÓN, IDENTIDAD CORPORATIVA Y DESARROLLO NUEVO MANU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350000" calcext:value-type="float">
            <text:p>350.000</text:p>
          </table:table-cell>
          <table:table-cell office:value-type="string" calcext:value-type="string">
            <text:p>79822500-7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6" office:value-type="string" calcext:value-type="string">
            <text:p>DIRECCIÓN INNOVACIÓN Y NEGOCIOS</text:p>
          </table:table-cell>
          <table:table-cell table:style-name="ce6" office:value-type="string" calcext:value-type="string">
            <text:p>LICITACIÓN SERVICIO DE CLIPPING (ELABORACIÓN <text:s/>DE RESÚMENES DE PRENSA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6"/>
          <table:table-cell office:value-type="float" office:value="9600" calcext:value-type="float">
            <text:p>9.600</text:p>
          </table:table-cell>
          <table:table-cell office:value-type="string" calcext:value-type="string">
            <text:p>92400000-5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table:style-name="ce1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DIRECCION DE ORGANIZACION, RECURSOS HUMANOS Y SERVICIOS GENERALES</text:p>
          </table:table-cell>
          <table:table-cell table:style-name="ce4" office:value-type="string" calcext:value-type="string">
            <text:p>SERVICIO DE CUBAS PARA DEPOSITO Y GESTION DE RESIDUOS EN SEVILLA Y MALAGA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 ABREVIADO</text:p>
          </table:table-cell>
          <table:table-cell table:style-name="ce4"/>
          <table:table-cell table:style-name="ce16" office:value-type="float" office:value="12000" calcext:value-type="float">
            <text:p>12.000</text:p>
          </table:table-cell>
          <table:table-cell table:style-name="ce15" office:value-type="string" calcext:value-type="string">
            <text:p>90533000-2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1" table:number-columns-repeated="240"/>
        </table:table-row>
        <table:table-row table:style-name="ro2">
          <table:table-cell table:style-name="ce1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4" office:value-type="string" calcext:value-type="string">
            <text:p>DIRECCION DE ORGANIZACION, RECURSOS HUMANOS Y SERVICIOS GENERALES</text:p>
          </table:table-cell>
          <table:table-cell table:style-name="ce4" office:value-type="string" calcext:value-type="string">
            <text:p>SERVICIO DE AZAFATAS 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4"/>
          <table:table-cell table:style-name="ce16" office:value-type="float" office:value="214080" calcext:value-type="float">
            <text:p>214.080</text:p>
          </table:table-cell>
          <table:table-cell table:style-name="ce33" office:value-type="string" calcext:value-type="string">
            <text:p>79416000-3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style-name="ce21" table:number-columns-repeated="240"/>
        </table:table-row>
        <table:table-row table:style-name="ro2">
          <table:table-cell table:style-name="ce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6" office:value-type="string" calcext:value-type="string">
            <text:p>DIRECCION DE ORGANIZACION, RECURSOS HUMANOS Y SERVICIOS GENERALES</text:p>
          </table:table-cell>
          <table:table-cell table:style-name="ce6" office:value-type="string" calcext:value-type="string">
            <text:p>SERVICIO DE PREVENCIÓN AJE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 SIMPLIFICADO</text:p>
          </table:table-cell>
          <table:table-cell table:style-name="ce6"/>
          <table:table-cell office:value-type="float" office:value="90000" calcext:value-type="float">
            <text:p>90.000</text:p>
          </table:table-cell>
          <table:table-cell office:value-type="string" calcext:value-type="string">
            <text:p>85147000-1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table:style-name="ce4" office:value-type="string" calcext:value-type="string">
            <text:p>NO</text:p>
          </table:table-cell>
          <table:table-cell table:style-name="ce21" table:number-columns-repeated="240"/>
        </table:table-row>
        <table:table-row table:style-name="ro7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CONEXIONES EN DIRECTO MEDIANTE REDES MÓVILES CON EQUIPOS ENG (SERVICIO DE MOCHILA) <text:s/>PARA LOS PROGRAMAS DE <text:s/>CANAL SUR RADIO Y TELEVISIÓN S.A.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4" office:value-type="string" calcext:value-type="string">
            <text:p>ACUERDO MARCO</text:p>
          </table:table-cell>
          <table:table-cell office:value-type="float" office:value="600000" calcext:value-type="float">
            <text:p>600.000</text:p>
          </table:table-cell>
          <table:table-cell table:style-name="ce14" office:value-type="string" calcext:value-type="string">
            <text:p>92220000-9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7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SUBTITULACIÓN CON CARÁCTER NO EXCLUSIVO DE PROGRAMAS DE TELEVISIÓN PREVIAMENTE GRABADOS Y DE PROGRAMAS EN DIRECTO PARA CANAL SUR RADIO Y TELEVISIÓN S.A.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910000" calcext:value-type="float">
            <text:p>910.000</text:p>
          </table:table-cell>
          <table:table-cell table:style-name="ce14" office:value-type="string" calcext:value-type="string">
            <text:p>92220000-9</text:p>
          </table:table-cell>
          <table:table-cell office:value-type="string" calcext:value-type="string">
            <text:p>NO PROVINCIALIZABL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8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PELUQUERÍA Y MAQUILLAJE PARA LA PRODUCCIÓN DE PROGRAMAS DE CANAL SUR RADIO Y TELEVISIÓN S.A. EN LAS PROVINCIAS DE CÁDIZ, CÓRDOBA, HUELVA Y SEVILL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500000" calcext:value-type="float">
            <text:p>1.500.000</text:p>
          </table:table-cell>
          <table:table-cell office:value-type="string" calcext:value-type="string">
            <text:p>98321000-9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9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PELUQUERÍA Y MAQUILLAJE PARA LA PRODUCCIÓN DE PROGRAMAS DE CANAL SUR RADIO Y TELEVISIÓN S.A. EN LAS PROVINCIAS DE ALMERÍA, GRANADA, JAÉN Y MÁLAG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650000" calcext:value-type="float">
            <text:p>650.000</text:p>
          </table:table-cell>
          <table:table-cell office:value-type="string" calcext:value-type="string">
            <text:p>98321000-9</text:p>
          </table:table-cell>
          <table:table-cell office:value-type="string" calcext:value-type="string">
            <text:p>VARIAS PROVINC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4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10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DE PRODUCCIÓN Y DISEÑO</text:p>
          </table:table-cell>
          <table:table-cell office:value-type="string" calcext:value-type="string">
            <text:p>SERVICIO DE GRABACIÓN, EDICIÓN Y TRANSMISIÓN EN DIRECTO DE NOTICIAS PARA LA DELEGACIÓN DE CANAL SUR RADIO Y TELEVISIÓN, S.A. EN EL CAMPO DE GIBRALT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90000" calcext:value-type="float">
            <text:p>190.000</text:p>
          </table:table-cell>
          <table:table-cell table:style-name="ce14" office:value-type="string" calcext:value-type="string">
            <text:p>92220000-9</text:p>
          </table:table-cell>
          <table:table-cell office:value-type="string" calcext:value-type="string">
            <text:p>CÁDIZ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table:style-name="ce22"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table:style-name="ce14" office:value-type="string" calcext:value-type="string">
            <text:p>DIRECCIÓN TÉCNICA</text:p>
          </table:table-cell>
          <table:table-cell table:style-name="ce14" office:value-type="string" calcext:value-type="string">
            <text:p>CONSULTORÍA INGENIERÍA BROADCAST</text:p>
          </table:table-cell>
          <table:table-cell table:style-name="ce4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14"/>
          <table:table-cell table:style-name="ce29" office:value-type="float" office:value="180000" calcext:value-type="float">
            <text:p>180.000 €</text:p>
          </table:table-cell>
          <table:table-cell table:style-name="ce14" office:value-type="string" calcext:value-type="string">
            <text:p>71318000-0</text:p>
          </table:table-cell>
          <table:table-cell office:value-type="string" calcext:value-type="string">
            <text:p>SEVILLA</text:p>
          </table:table-cell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4" office:value-type="string" calcext:value-type="string">
            <text:p>NO</text:p>
          </table:table-cell>
          <table:table-cell table:style-name="ce21" table:number-columns-repeated="240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table:style-name="ce14" office:value-type="string" calcext:value-type="string">
            <text:p>DIRECCIÓN TÉCNICA</text:p>
          </table:table-cell>
          <table:table-cell office:value-type="string" calcext:value-type="string">
            <text:p>SERVICIO DE MANTENIMIENTO DEL SISTEMA DE EMISIONES Y CONTINUIDAD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205000" calcext:value-type="float">
            <text:p>205.000 €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table:style-name="ce14" office:value-type="string" calcext:value-type="string">
            <text:p>DIRECCIÓN TÉCNICA</text:p>
          </table:table-cell>
          <table:table-cell office:value-type="string" calcext:value-type="string">
            <text:p>SERVICIO DE MANTENIMIENTO DEL SISTEMA INTERCOM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60000" calcext:value-type="float">
            <text:p>60.000 €</text:p>
          </table:table-cell>
          <table:table-cell office:value-type="string" calcext:value-type="string">
            <text:p>32360000-4 (32000000-3)</text:p>
          </table:table-cell>
          <table:table-cell office:value-type="string" calcext:value-type="string">
            <text:p>VARIAS PROVINCIAS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table:style-name="ce14" office:value-type="string" calcext:value-type="string">
            <text:p>CANAL SUR RADIO Y TELEVISION, S.A.</text:p>
          </table:table-cell>
          <table:table-cell table:style-name="ce14" office:value-type="string" calcext:value-type="string">
            <text:p>DIRECCIÓN TÉCNICA</text:p>
          </table:table-cell>
          <table:table-cell office:value-type="string" calcext:value-type="string">
            <text:p>SERVICIO DE DATOS MÓVILES PARA EQUIPOS DE TRANSMISIÓN DE CANAL SUR RADIO Y TELEVISIÓN, S.A.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table:style-name="ce17" office:value-type="float" office:value="75000" calcext:value-type="float">
            <text:p>75.000 €</text:p>
          </table:table-cell>
          <table:table-cell office:value-type="string" calcext:value-type="string">
            <text:p>64210000-1</text:p>
          </table:table-cell>
          <table:table-cell office:value-type="string" calcext:value-type="string">
            <text:p>SEVILLA</text:p>
          </table:table-cell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table:style-name="ce23"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5" office:value-type="string" calcext:value-type="string">
            <text:p>DIRECCIÓN INNOVACIÓN Y NEGOCIOS</text:p>
          </table:table-cell>
          <table:table-cell table:style-name="ce25" office:value-type="string" calcext:value-type="string">
            <text:p>LICITACIÓN PLATAFORMA ANALITICA MEDICIÓN VOD</text:p>
          </table:table-cell>
          <table:table-cell table:style-name="ce27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25"/>
          <table:table-cell table:style-name="ce30" office:value-type="float" office:value="30000" calcext:value-type="float">
            <text:p>30.000</text:p>
          </table:table-cell>
          <table:table-cell table:style-name="ce25" office:value-type="string" calcext:value-type="string">
            <text:p>72400000-4</text:p>
          </table:table-cell>
          <table:table-cell office:value-type="string" calcext:value-type="string">
            <text:p>VARIAS PROVINCIAS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table:style-name="ce27" office:value-type="string" calcext:value-type="string">
            <text:p>NO</text:p>
          </table:table-cell>
          <table:table-cell table:style-name="ce34" table:number-columns-repeated="240"/>
        </table:table-row>
        <table:table-row table:style-name="ro2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INNOVACIÓN Y NEGOCIOS</text:p>
          </table:table-cell>
          <table:table-cell office:value-type="string" calcext:value-type="string">
            <text:p>LICITACIÓN SISTEMA GESTIÓN DE CONTENIDOS CMS EDITORIAL DE CANALSU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400000" calcext:value-type="float">
            <text:p>400.000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1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INNOVACIÓN Y NEGOCIOS</text:p>
          </table:table-cell>
          <table:table-cell office:value-type="string" calcext:value-type="string">
            <text:p>LICITACIÓN PLATAFORMA PARA LA GESTIÓN DE CONTENIDOS, MÉTRICAS Y ESCUCHA ACTIVA EN REDES SOCIAL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/>
          <table:table-cell office:value-type="float" office:value="150000" calcext:value-type="float">
            <text:p>150.000</text:p>
          </table:table-cell>
          <table:table-cell office:value-type="string" calcext:value-type="string">
            <text:p>72400000-4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CANAL SUR RADIO Y TELEVISION, S.A.</text:p>
          </table:table-cell>
          <table:table-cell office:value-type="string" calcext:value-type="string">
            <text:p>DIRECCIÓN INNOVACIÓN Y NEGOCIOS</text:p>
          </table:table-cell>
          <table:table-cell office:value-type="string" calcext:value-type="string">
            <text:p>LICITACIÓN DEL SERVICIO DE PATROCINIO DE LA ASOCIACIÓN ANDALUZA DE COMISIONES DE FILMACIONES, CINE Y TELEVISIÓN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NEGOCIADO SIN PUBLICIDAD</text:p>
          </table:table-cell>
          <table:table-cell/>
          <table:table-cell office:value-type="float" office:value="45000" calcext:value-type="float">
            <text:p>45.000</text:p>
          </table:table-cell>
          <table:table-cell office:value-type="string" calcext:value-type="string">
            <text:p>92200000-3</text:p>
          </table:table-cell>
          <table:table-cell office:value-type="string" calcext:value-type="string">
            <text:p>VARIAS PROVINCI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3º TRIM</text:p>
          </table:table-cell>
          <table:table-cell office:value-type="string" calcext:value-type="string">
            <text:p>PROPIA</text:p>
          </table:table-cell>
          <table:table-cell office:value-type="string" calcext:value-type="string">
            <text:p>NO</text:p>
          </table:table-cell>
          <table:table-cell table:number-columns-repeated="240"/>
        </table:table-row>
        <table:table-row table:style-name="ro2">
          <table:table-cell table:style-name="ce24" office:value-type="string" calcext:value-type="string">
            <text:p>CONSEJERÍA DE LA PRESIDENCIA, INTERIOR, DIÁLOGO SOCIAL Y SIMPLIFICACIÓN ADMINISTRATIVA</text:p>
          </table:table-cell>
          <table:table-cell table:style-name="ce25" office:value-type="string" calcext:value-type="string">
            <text:p>CANAL SUR RADIO Y TELEVISION, S.A.</text:p>
          </table:table-cell>
          <table:table-cell table:style-name="ce26" office:value-type="string" calcext:value-type="string">
            <text:p>DIRECCIÓN INNOVACIÓN Y NEGOCIOS</text:p>
          </table:table-cell>
          <table:table-cell table:style-name="ce26" office:value-type="string" calcext:value-type="string">
            <text:p>SERVICIO EXTERNO DE COMERCIALIZACIÓN Y VENTA DE CONTENIDOS</text:p>
          </table:table-cell>
          <table:table-cell table:style-name="ce28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BIERTO</text:p>
          </table:table-cell>
          <table:table-cell table:style-name="ce26"/>
          <table:table-cell table:style-name="ce31" office:value-type="float" office:value="100000" calcext:value-type="float">
            <text:p>100.000</text:p>
          </table:table-cell>
          <table:table-cell table:style-name="ce26" office:value-type="string" calcext:value-type="string">
            <text:p>92220000-9</text:p>
          </table:table-cell>
          <table:table-cell office:value-type="string" calcext:value-type="string">
            <text:p>VARIAS PROVINCIAS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SI</text:p>
          </table:table-cell>
          <table:table-cell office:value-type="string" calcext:value-type="string">
            <text:p>2º TRIM</text:p>
          </table:table-cell>
          <table:table-cell office:value-type="string" calcext:value-type="string">
            <text:p>PROPIA</text:p>
          </table:table-cell>
          <table:table-cell table:style-name="ce28" office:value-type="string" calcext:value-type="string">
            <text:p>NO</text:p>
          </table:table-cell>
          <table:table-cell table:style-name="ce35" table:number-columns-repeated="240"/>
        </table:table-row>
        <table:table-row table:style-name="ro3">
          <table:table-cell table:style-name="ce3" table:number-columns-repeated="8"/>
          <table:table-cell table:style-name="ce32" table:formula="of:=SUM([.I2:.I22])" office:value-type="float" office:value="5902680" calcext:value-type="float">
            <text:p>5.902.680</text:p>
          </table:table-cell>
          <table:table-cell table:style-name="ce3" table:number-columns-repeated="247"/>
        </table:table-row>
      </table:table>
      <table:table table:name="Privados" table:style-name="ta1">
        <table:table-column table:style-name="co1" table:number-columns-repeated="8" table:default-cell-style-name="ce1"/>
        <table:table-column table:style-name="co1" table:default-cell-style-name="ce7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Consejería/Delegación/Ente instrumental</text:p>
          </table:table-cell>
          <table:table-cell office:value-type="string" calcext:value-type="string">
            <text:p>Órgano de Contratación</text:p>
          </table:table-cell>
          <table:table-cell office:value-type="string" calcext:value-type="string">
            <text:p>Órgano Proponente</text:p>
          </table:table-cell>
          <table:table-cell office:value-type="string" calcext:value-type="string">
            <text:p>Objeto del Contrato</text:p>
          </table:table-cell>
          <table:table-cell office:value-type="string" calcext:value-type="string">
            <text:p>Lotes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Sistema de Racionalización</text:p>
          </table:table-cell>
          <table:table-cell office:value-type="string" calcext:value-type="string">
            <text:p>Estimación Económica Aproximada (IVA excl)</text:p>
          </table:table-cell>
          <table:table-cell office:value-type="string" calcext:value-type="string">
            <text:p>CPV principal</text:p>
          </table:table-cell>
          <table:table-cell office:value-type="string" calcext:value-type="string">
            <text:p>Provincia ejecución contrato</text:p>
          </table:table-cell>
          <table:table-cell office:value-type="string" calcext:value-type="string">
            <text:p>Duración prevista (en meses)</text:p>
          </table:table-cell>
          <table:table-cell office:value-type="string" calcext:value-type="string">
            <text:p>Admite Prórroga</text:p>
          </table:table-cell>
          <table:table-cell office:value-type="string" calcext:value-type="string">
            <text:p>Trimestre estimado licitación</text:p>
          </table:table-cell>
          <table:table-cell office:value-type="string" calcext:value-type="string">
            <text:p>Fuente de Financiación</text:p>
          </table:table-cell>
          <table:table-cell office:value-type="string" calcext:value-type="string">
            <text:p>Reservado DA 4ª LCSP</text:p>
          </table:table-cell>
        </table:table-row>
        <table:table-row table:style-name="ro2">
          <table:table-cell table:style-name="ce12" office:value-type="string" calcext:value-type="string">
            <text:p>CONSEJERÍA DE LA PRESIDENCIA, INTERIOR, DIÁLOGO SOCIAL Y SIMPLIFICACIÓN ADMINISTRATIVA</text:p>
          </table:table-cell>
          <table:table-cell table:style-name="ce4" office:value-type="string" calcext:value-type="string">
            <text:p>APE RADIO Y TELEVISIÓN DE ANDALUCÍA</text:p>
          </table:table-cell>
          <table:table-cell table:style-name="ce12" office:value-type="string" calcext:value-type="string">
            <text:p>DPTO. COMPRAS Y CONTRATACIÓN</text:p>
          </table:table-cell>
          <table:table-cell table:style-name="ce2" office:value-type="string" calcext:value-type="string">
            <text:p>SEGURO DE DAÑOS QUE CUBRA EL INMOVILIZADO MATERIAL 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PRIVADOS (ART 26 LCSP)</text:p>
          </table:table-cell>
          <table:table-cell table:style-name="ce4" office:value-type="string" calcext:value-type="string">
            <text:p>ABIERTO SIMPLIFICADO</text:p>
          </table:table-cell>
          <table:table-cell table:style-name="ce36"/>
          <table:table-cell table:style-name="ce16" office:value-type="float" office:value="55000" calcext:value-type="float">
            <text:p>55.000</text:p>
          </table:table-cell>
          <table:table-cell table:style-name="ce15" office:value-type="string" calcext:value-type="string">
            <text:p>66515000-3 </text:p>
          </table:table-cell>
          <table:table-cell table:style-name="ce4" office:value-type="string" calcext:value-type="string">
            <text:p>VARIAS PROVINCIA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1º TRIM</text:p>
          </table:table-cell>
          <table:table-cell table:style-name="ce12" office:value-type="string" calcext:value-type="string">
            <text:p>PROPIA</text:p>
          </table:table-cell>
          <table:table-cell table:style-name="ce6" office:value-type="string" calcext:value-type="string">
            <text:p>NO</text:p>
          </table:table-cell>
        </table:table-row>
        <table:table-row table:style-name="ro3">
          <table:table-cell table:style-name="ce3" table:number-columns-repeated="8"/>
          <table:table-cell table:style-name="ce37" table:formula="of:=SUM([.I2])" office:value-type="float" office:value="55000" calcext:value-type="float">
            <text:p>55.000</text:p>
          </table:table-cell>
          <table:table-cell table:style-name="ce3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4:11:54.411000000</meta:creation-date>
    <dc:date>2024-01-11T14:14:29.648000000</dc:date>
    <meta:editing-duration>PT2M35S</meta:editing-duration>
    <meta:editing-cycles>1</meta:editing-cycles>
    <meta:document-statistic meta:table-count="4" meta:cell-count="941" meta:object-count="0"/>
    <meta:generator>LibreOffice/7.4.5.1$Windows_X86_64 LibreOffice_project/9c0871452b3918c1019dde9bfac75448afc4b57f</meta:generator>
  </office:meta>
</office:document-meta>
</file>