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19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19.607cm"/>
    </style:style>
    <style:style style:name="co19" style:family="table-column">
      <style:table-column-properties fo:break-before="auto" style:column-width="42.123cm"/>
    </style:style>
    <style:style style:name="co20" style:family="table-column">
      <style:table-column-properties fo:break-before="auto" style:column-width="2.26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99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5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number-columns-repeated="1008" table:default-cell-style-name="ce4"/>
        <table:table-column table:style-name="co16" table:number-columns-repeated="15360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8" table:number-columns-repeated="1636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PUBLICACIONES</text:p>
          </table:table-cell>
          <table:table-cell table:style-name="ce13" table:content-validation-name="val1" office:value-type="string" calcext:value-type="string">
            <text:p>PREMIOS MEDIO AMBIENTE 2024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/>
          <table:table-cell table:style-name="ce7" table:content-validation-name="val1" office:value-type="currency" office:currency="EUR" office:value="120000" calcext:value-type="currency">
            <text:p>12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 M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PUBLICACIONES</text:p>
          </table:table-cell>
          <table:table-cell table:style-name="ce13" table:content-validation-name="val1" office:value-type="string" calcext:value-type="string">
            <text:p>MEDIOS Y ESPACIOS PUBLICITARIO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300000" calcext:value-type="currency">
            <text:p>30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Varias Provincias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PUBLICACIONES</text:p>
          </table:table-cell>
          <table:table-cell table:style-name="ce13" table:content-validation-name="val1" office:value-type="string" calcext:value-type="string">
            <text:p>GUARDIA <text:s/>Y CUSTODI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40000" calcext:value-type="currency">
            <text:p>4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LIMPIEZ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600000" calcext:value-type="currency">
            <text:p>60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24 MES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SEGURIDAD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480000" calcext:value-type="currency">
            <text:p>48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24 MES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RENTING ( SERVICIOS CENTRALES)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352000" calcext:value-type="currency">
            <text:p>352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48 MES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RENTING( PARQUES)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250000" calcext:value-type="currency">
            <text:p>25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Varias Provincias</text:p>
          </table:table-cell>
          <table:table-cell table:style-name="ce5" table:content-validation-name="val1" office:value-type="string" calcext:value-type="string">
            <text:p>48 MES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MOBILIARI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70000" calcext:value-type="currency">
            <text:p>7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3 MES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MATERIAL OFICIN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13" table:content-validation-name="val4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60000" calcext:value-type="currency">
            <text:p>6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MANTENIMIENTO DE VEHICULO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104305" calcext:value-type="currency">
            <text:p>104.305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CONTRATACIÓN Y ADMINISTRACIÓN GENERAL</text:p>
          </table:table-cell>
          <table:table-cell table:style-name="ce13" table:content-validation-name="val1" office:value-type="string" calcext:value-type="string">
            <text:p>VESTUARIO CELADORES FORESTALES Y PERSONAL LABORAL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100000" calcext:value-type="currency">
            <text:p>10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Varias Provincias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13" table:content-validation-name="val1" office:value-type="string" calcext:value-type="string">
            <text:p>LICENCIAS APM (DYNATRACE)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79680" calcext:value-type="currency">
            <text:p>79.68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13" table:content-validation-name="val1" office:value-type="string" calcext:value-type="string">
            <text:p>LICENCIAS RHL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77000" calcext:value-type="currency">
            <text:p>77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36 MES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13" table:content-validation-name="val1" office:value-type="string" calcext:value-type="string">
            <text:p>MANTENIMIENTO CABINA HITACHI - 10 M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74000" calcext:value-type="currency">
            <text:p>74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6 MES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13" table:content-validation-name="val1" office:value-type="string" calcext:value-type="string">
            <text:p>AMPLIACIÓN CABINA HITACHI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210500" calcext:value-type="currency">
            <text:p>210.5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3 MES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13" table:content-validation-name="val1" office:value-type="string" calcext:value-type="string">
            <text:p>LICENCIAS SW CA (2024-2025)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90000" calcext:value-type="currency">
            <text:p>90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13" table:content-validation-name="val1" office:value-type="string" calcext:value-type="string">
            <text:p>CENTRO ATENCION A USUARIO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4655982.5" calcext:value-type="currency">
            <text:p>4.655.982,5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24 MES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IA DE SOSTENIBILIDAD MEDIO AMBIENTE Y ECONOMÍA AZUL</text:p>
          </table:table-cell>
          <table:table-cell table:style-name="ce5" table:content-validation-name="val1" office:value-type="string" calcext:value-type="string">
            <text:p>SECRETARIA GENERAL TÉCNICA</text:p>
          </table:table-cell>
          <table:table-cell table:style-name="ce5" table:content-validation-name="val1" office:value-type="string" calcext:value-type="string">
            <text:p>SERVICIO DE SISTEMAS SECTORIALES</text:p>
          </table:table-cell>
          <table:table-cell table:style-name="ce5" table:content-validation-name="val1" office:value-type="string" calcext:value-type="string">
            <text:p>SERVICIO DE ANÁLISIS Y DESARROLLO SOFTWAR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6"/>
          <table:table-cell table:style-name="ce7" table:content-validation-name="val1" office:value-type="currency" office:currency="EUR" office:value="5616000" calcext:value-type="currency">
            <text:p>5.616.000,00 €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string" calcext:value-type="string">
            <text:p>12 MESES 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 table:number-rows-repeated="7">
          <table:table-cell table:style-name="ce3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6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3" table:content-validation-name="val9"/>
          <table:table-cell table:style-name="ce5" table:content-validation-name="val2"/>
          <table:table-cell table:number-columns-repeated="1008"/>
        </table:table-row>
        <table:table-row table:style-name="ro5">
          <table:table-cell table:style-name="ce3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6"/>
          <table:table-cell table:style-name="ce5" table:content-validation-name="val4"/>
          <table:table-cell table:style-name="ce5" table:content-validation-name="val6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3" table:content-validation-name="val9"/>
          <table:table-cell table:style-name="ce5" table:content-validation-name="val2"/>
          <table:table-cell table:number-columns-repeated="1008"/>
        </table:table-row>
        <table:table-row table:style-name="ro4" table:number-rows-repeated="125">
          <table:table-cell table:style-name="ce3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6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3" table:content-validation-name="val9"/>
          <table:table-cell table:style-name="ce5" table:content-validation-name="val2"/>
          <table:table-cell table:number-columns-repeated="1008"/>
        </table:table-row>
        <table:table-row table:style-name="ro6">
          <table:table-cell table:style-name="ce3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6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3" table:content-validation-name="val9"/>
          <table:table-cell table:style-name="ce5" table:content-validation-name="val2"/>
          <table:table-cell table:number-columns-repeated="1008"/>
        </table:table-row>
        <table:table-row table:style-name="ro7" table:number-rows-repeated="839">
          <table:table-cell table:style-name="ce3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6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3" table:content-validation-name="val9"/>
          <table:table-cell table:style-name="ce5" table:content-validation-name="val2"/>
          <table:table-cell table:number-columns-repeated="1008"/>
        </table:table-row>
        <table:table-row table:style-name="ro7" table:number-rows-repeated="1047574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43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1021" table:default-cell-style-name="ce11"/>
        <table:table-column table:style-name="co20" table:number-columns-repeated="15360"/>
        <table:table-row table:style-name="ro5">
          <table:table-cell table:style-name="ce9" office:value-type="string" calcext:value-type="string">
            <text:p>Dato</text:p>
          </table:table-cell>
          <table:table-cell table:style-name="ce9" office:value-type="string" calcext:value-type="string">
            <text:p>Definición</text:p>
          </table:table-cell>
          <table:table-cell table:style-name="ce9" office:value-type="string" calcext:value-type="string">
            <text:p>Valores/Formato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Órgano de Contratación</text:p>
          </table:table-cell>
          <table:table-cell table:style-name="ce10" office:value-type="string" calcext:value-type="string">
            <text:p>Denominación del órgano encargado de tramitar el expediente de contratación. </text:p>
          </table:table-cell>
          <table:table-cell table:style-name="ce10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Órgano Proponente</text:p>
          </table:table-cell>
          <table:table-cell table:style-name="ce10" office:value-type="string" calcext:value-type="string">
            <text:p>Denominación del órgano que propone y prepara el expediente de contratación.</text:p>
          </table:table-cell>
          <table:table-cell table:style-name="ce10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Objeto del Contrato</text:p>
          </table:table-cell>
          <table:table-cell table:style-name="ce10" office:value-type="string" calcext:value-type="string">
            <text:p>Breve descripción del bien/servicio que se pretende contratar. </text:p>
          </table:table-cell>
          <table:table-cell table:style-name="ce10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Lotes</text:p>
          </table:table-cell>
          <table:table-cell table:style-name="ce10" office:value-type="string" calcext:value-type="string">
            <text:p>Indica si el contrato está o no dividido en lotes</text:p>
          </table:table-cell>
          <table:table-cell table:style-name="ce10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Tipo de Contrato</text:p>
          </table:table-cell>
          <table:table-cell table:style-name="ce10" office:value-type="string" calcext:value-type="string">
            <text:p>Indica si se trata de una obra/servicio/suministro/concesión…..</text:p>
          </table:table-cell>
          <table:table-cell table:style-name="ce10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Tipo de Procedimiento</text:p>
          </table:table-cell>
          <table:table-cell table:style-name="ce10" office:value-type="string" calcext:value-type="string">
            <text:p>Indica el procedimiento de adjudicación aplicado</text:p>
          </table:table-cell>
          <table:table-cell table:style-name="ce10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Sistema de Racionalización</text:p>
          </table:table-cell>
          <table:table-cell table:style-name="ce10" office:value-type="string" calcext:value-type="string">
            <text:p>Indica si se aplica algún tipo de sistema de racionalización de la contratación</text:p>
          </table:table-cell>
          <table:table-cell table:style-name="ce10" office:value-type="string" calcext:value-type="string">
            <text:p>Lista desplegable. No/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10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CPV principal</text:p>
          </table:table-cell>
          <table:table-cell table:style-name="ce12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0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Provincia ejecución contrato</text:p>
          </table:table-cell>
          <table:table-cell table:style-name="ce10" office:value-type="string" calcext:value-type="string">
            <text:p>Provincia en la que tiene lugar la ejecución del contrato</text:p>
          </table:table-cell>
          <table:table-cell table:style-name="ce10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Duración prevista (en meses)</text:p>
          </table:table-cell>
          <table:table-cell table:style-name="ce10" office:value-type="string" calcext:value-type="string">
            <text:p>Duración del contrato medida en meses</text:p>
          </table:table-cell>
          <table:table-cell table:style-name="ce10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Admite Prórroga</text:p>
          </table:table-cell>
          <table:table-cell table:style-name="ce10" office:value-type="string" calcext:value-type="string">
            <text:p>Indica si se admite la prórroga de la duración del contrato</text:p>
          </table:table-cell>
          <table:table-cell table:style-name="ce10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Trimestre estimado licitación</text:p>
          </table:table-cell>
          <table:table-cell table:style-name="ce10" office:value-type="string" calcext:value-type="string">
            <text:p>Indica el trimestre en el que está previsto publicar el anuncio de licitación</text:p>
          </table:table-cell>
          <table:table-cell table:style-name="ce10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Fuente de Financiación</text:p>
          </table:table-cell>
          <table:table-cell table:style-name="ce10" office:value-type="string" calcext:value-type="string">
            <text:p>Indica la procedencia de los fondos con los que se financiará el contrato</text:p>
          </table:table-cell>
          <table:table-cell table:style-name="ce10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Reservado DA 4ª LCSP</text:p>
          </table:table-cell>
          <table:table-cell table:style-name="ce10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0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09:28:47.9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4-02-01T08:48:33.435000000</dc:date>
    <meta:editing-cycles>75</meta:editing-cycles>
    <meta:editing-duration>P1DT10H19S</meta:editing-duration>
    <meta:generator>LibreOffice/7.5.3.2$Windows_x86 LibreOffice_project/9f56dff12ba03b9acd7730a5a481eea045e468f3</meta:generator>
    <meta:document-statistic meta:table-count="2" meta:cell-count="316" meta:object-count="0"/>
    <meta:user-defined meta:name="AppVersion">15.0000</meta:user-defined>
  </office:meta>
</office:document-meta>
</file>