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B4C7DC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8.758958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8.83708333333333cm"/>
    </style:style>
    <style:style style:name="co18" style:family="table-column">
      <style:table-column-properties fo:break-before="auto" style:column-width="18.5472916666667cm"/>
    </style:style>
    <style:style style:name="co19" style:family="table-column">
      <style:table-column-properties fo:break-before="auto" style:column-width="39.84625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9" table:condition="of:cell-content-is-in-list(&quot;No&quot;;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</table:content-validations>
      <table:table table:name="Lista_de_contrat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default-cell-style-name="ce10"/>
        <table:table-column table:style-name="co11" table:default-cell-style-name="ce10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16" table:number-columns-repeated="1008" table:default-cell-style-name="ce10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Consejería/Delegación/Ente instrumental</text:p>
          </table:table-cell>
          <table:table-cell office:value-type="string" table:style-name="ce3">
            <text:p>Órgano de Contratación</text:p>
          </table:table-cell>
          <table:table-cell office:value-type="string" table:style-name="ce2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Lotes (Si/No)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Racionalización</text:p>
          </table:table-cell>
          <table:table-cell office:value-type="string" table:style-name="ce4">
            <text:p>Valor Estimado (IVA excl)</text:p>
          </table:table-cell>
          <table:table-cell office:value-type="string" table:style-name="ce2">
            <text:p>CPV principal</text:p>
          </table:table-cell>
          <table:table-cell office:value-type="string" table:style-name="ce2">
            <text:p>Provincia ejecución contrato</text:p>
          </table:table-cell>
          <table:table-cell office:value-type="string" table:style-name="ce2">
            <text:p>Duración prevista (en meses)</text:p>
          </table:table-cell>
          <table:table-cell office:value-type="string" table:style-name="ce2">
            <text:p>Admite Prórroga (Si/No)</text:p>
          </table:table-cell>
          <table:table-cell office:value-type="string" table:style-name="ce2">
            <text:p>Trimestre estimado licitación</text:p>
          </table:table-cell>
          <table:table-cell office:value-type="string" table:style-name="ce2">
            <text:p>Fuente de Financiación</text:p>
          </table:table-cell>
          <table:table-cell office:value-type="string" table:style-name="ce2">
            <text:p>Reservado DA 4ª LCSP (Si/No)</text:p>
          </table:table-cell>
          <table:table-cell table:number-columns-repeated="16368" table:style-name="ce5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ediación y asesoramiento para la formalización de contratos de seguros y gestión de riesgo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9" table:style-name="ce8">
            <text:p>No</text:p>
          </table:table-cell>
          <table:table-cell office:value-type="float" office:value="0" table:content-validation-name="val1" table:style-name="ce9">
            <text:p>0,00</text:p>
          </table:table-cell>
          <table:table-cell office:value-type="string" table:content-validation-name="val1" table:style-name="ce8">
            <text:p>66000000-0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 table:style-name="ce6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Pólizas de seguros generales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72499.76" table:content-validation-name="val1" table:style-name="ce9">
            <text:p>372.499,76</text:p>
          </table:table-cell>
          <table:table-cell office:value-type="string" table:content-validation-name="val1" table:style-name="ce8">
            <text:p>66000000-0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4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Gestión de marca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38885.68" table:content-validation-name="val1" table:style-name="ce9">
            <text:p>338.885,68</text:p>
          </table:table-cell>
          <table:table-cell office:value-type="string" table:content-validation-name="val1" table:style-name="ce8">
            <text:p>79000000-4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4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Póliza seguro D&amp;O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6000" table:content-validation-name="val1" table:style-name="ce9">
            <text:p>36.000,00</text:p>
          </table:table-cell>
          <table:table-cell office:value-type="string" table:content-validation-name="val1" table:style-name="ce8">
            <text:p>66000000-0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Base de datos de legislación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8000" table:content-validation-name="val1" table:style-name="ce9">
            <text:p>28.000,00</text:p>
          </table:table-cell>
          <table:table-cell office:value-type="string" table:content-validation-name="val1" table:style-name="ce8">
            <text:p>48610000-7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4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Asesoramiento jurídico integral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90000" table:content-validation-name="val1" table:style-name="ce9">
            <text:p>90.000,00</text:p>
          </table:table-cell>
          <table:table-cell office:value-type="string" table:content-validation-name="val1" table:style-name="ce8">
            <text:p>79111000-5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antenimiento Navision y migracion BC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900000" table:content-validation-name="val1" table:style-name="ce9">
            <text:p>900.000,00</text:p>
          </table:table-cell>
          <table:table-cell office:value-type="string" table:content-validation-name="val1" table:style-name="ce8">
            <text:p>72221000-0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Cambio de Electrónica de Red de todas las sede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80000" table:content-validation-name="val1" table:style-name="ce9">
            <text:p>80.000,00</text:p>
          </table:table-cell>
          <table:table-cell office:value-type="string" table:content-validation-name="val1" table:style-name="ce8">
            <text:p>31311000-9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Adecuación CPD SSCC San Rafael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95000" table:content-validation-name="val1" table:style-name="ce9">
            <text:p>195.000,00</text:p>
          </table:table-cell>
          <table:table-cell office:value-type="string" table:content-validation-name="val1" table:style-name="ce8">
            <text:p>50312000-5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oftware Backups Servidores CPD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60000" table:content-validation-name="val1" table:style-name="ce9">
            <text:p>160.000,00</text:p>
          </table:table-cell>
          <table:table-cell office:value-type="string" table:content-validation-name="val1" table:style-name="ce8">
            <text:p>48000000-8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oftware Backups Equipos Escritorio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60000" table:content-validation-name="val1" table:style-name="ce9">
            <text:p>60.000,00</text:p>
          </table:table-cell>
          <table:table-cell office:value-type="string" table:content-validation-name="val1" table:style-name="ce8">
            <text:p>48000000-8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Factoria software para desarrollos corporativo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00000" table:content-validation-name="val1" table:style-name="ce9">
            <text:p>200.000,00</text:p>
          </table:table-cell>
          <table:table-cell office:value-type="string" table:content-validation-name="val1" table:style-name="ce8">
            <text:p>48000000-8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Esquema Nacional de Seguridad y Capacitación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40000" table:content-validation-name="val1" table:style-name="ce9">
            <text:p>40.000,00</text:p>
          </table:table-cell>
          <table:table-cell office:value-type="string" table:content-validation-name="val1" table:style-name="ce8">
            <text:p>72100000-6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Licencias Microsoft O365 + plugin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00000" table:content-validation-name="val1" table:style-name="ce9">
            <text:p>500.000,00</text:p>
          </table:table-cell>
          <table:table-cell office:value-type="string" table:content-validation-name="val1" table:style-name="ce8">
            <text:p>48000000-8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s de Limpieza oficinas e instalaciones turismo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99947.14" table:content-validation-name="val1" table:style-name="ce9">
            <text:p>99.947,14</text:p>
          </table:table-cell>
          <table:table-cell office:value-type="string" table:content-validation-name="val1" table:style-name="ce8">
            <text:p>90910000-9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s de Limpieza oficinas e instalaciones turismo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049444.97" table:content-validation-name="val1" table:style-name="ce9">
            <text:p>1.049.444,97</text:p>
          </table:table-cell>
          <table:table-cell office:value-type="string" table:content-validation-name="val1" table:style-name="ce8">
            <text:p>90910000-9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18" table:content-validation-name="val1" table:style-name="ce17">
            <text:p>18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asesoría en arquitectura/ingeniería civil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85500" table:content-validation-name="val1" table:style-name="ce9">
            <text:p>85.500,00</text:p>
          </table:table-cell>
          <table:table-cell office:value-type="string" table:content-validation-name="val1" table:style-name="ce8">
            <text:p>79000000-4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paración fisica puertas del archivo almacén Guadalhorce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43500" table:content-validation-name="val1" table:style-name="ce9">
            <text:p>43.5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ministro de equipamiento audiovisual para salas de reuniones del HECSD Y ANDALUCÍA LAB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40000" table:content-validation-name="val1" table:style-name="ce9">
            <text:p>140.000,00</text:p>
          </table:table-cell>
          <table:table-cell office:value-type="string" table:content-validation-name="val1" table:style-name="ce8">
            <text:p>32321200-1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Implantación de mejoras en eficiencia energética en Andalucialab Y HECSD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50000" table:content-validation-name="val1" table:style-name="ce9">
            <text:p>150.000,00</text:p>
          </table:table-cell>
          <table:table-cell office:value-type="string" table:content-validation-name="val1" table:style-name="ce8">
            <text:p>71314000-2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stitución elementos de antiincendios (puertas, dispositivos, etc)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0000" table:content-validation-name="val1" table:style-name="ce9">
            <text:p>20.000,00</text:p>
          </table:table-cell>
          <table:table-cell office:value-type="string" table:content-validation-name="val1" table:style-name="ce8">
            <text:p>75251110-4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Implantacion fotovoltaica y cargadores eléctricos en Parador San Rafael, Andalucía Lab y HECSD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00000" table:content-validation-name="val1" table:style-name="ce9">
            <text:p>300.000,00</text:p>
          </table:table-cell>
          <table:table-cell office:value-type="string" table:content-validation-name="val1" table:style-name="ce8">
            <text:p>09331200-0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5" table:content-validation-name="val1" table:style-name="ce17">
            <text:p>5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Digitalización del sistema de mantenimiento, domotización y creación de un gemelo digital para Parador de San Rafael, An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20000" table:content-validation-name="val1" table:style-name="ce9">
            <text:p>320.0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instalación y gestión de cámaras de seguridad en sedes de Andalucialab y almacen Guadalhorce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0000" table:content-validation-name="val1" table:style-name="ce9">
            <text:p>50.000,00</text:p>
          </table:table-cell>
          <table:table-cell office:value-type="string" table:content-validation-name="val1" table:style-name="ce8">
            <text:p>32235000-9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Obra adecuación espacio en PSR y tecnología para Oficina de Turismo Málaga Centro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Obra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27000" table:content-validation-name="val1" table:style-name="ce9">
            <text:p>227.0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dacción de proyecto básico y de ejecución, dirección facultativa de las obras, para la reforma interior de la sede de<text:s/>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50000" table:content-validation-name="val1" table:style-name="ce9">
            <text:p>150.000,00</text:p>
          </table:table-cell>
          <table:table-cell office:value-type="string" table:content-validation-name="val1" table:style-name="ce8">
            <text:p>71245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ministro y mantenimiento de plantas ornamentales en sedes de Posada San Rafael y Estadio Olímpico puerta 13, 1ª planta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45000" table:content-validation-name="val1" table:style-name="ce9">
            <text:p>45.000,00</text:p>
          </table:table-cell>
          <table:table-cell office:value-type="string" table:content-validation-name="val1" table:style-name="ce8">
            <text:p>03451000-6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Creación de fragancias de marketing de identidad olfativa de la empresa pública y el destino Andalucía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0000" table:content-validation-name="val1" table:style-name="ce9">
            <text:p>20.000,00</text:p>
          </table:table-cell>
          <table:table-cell office:value-type="string" table:content-validation-name="val1" table:style-name="ce8">
            <text:p>33711140-0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dacción de proyecto básico y de ejecución, dirección facultativa de las obras, para la Oficina de turismo del aeropuer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0000" table:content-validation-name="val1" table:style-name="ce9">
            <text:p>30.000,00</text:p>
          </table:table-cell>
          <table:table-cell office:value-type="string" table:content-validation-name="val1" table:style-name="ce8">
            <text:p>71245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Ejecución de obra adecuación espacio y tecnología para Oficina de Turismo Málaga Aeropuerto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Obra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90000" table:content-validation-name="val1" table:style-name="ce9">
            <text:p>290.0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dacción de proyecto básico y de ejecución, dirección facultativa de las obras, para la reforma interior de la sede de<text:s/>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2315" table:content-validation-name="val1" table:style-name="ce9">
            <text:p>52.315,00</text:p>
          </table:table-cell>
          <table:table-cell office:value-type="string" table:content-validation-name="val1" table:style-name="ce8">
            <text:p>71245000-7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Ejecución de las obras, para la reforma interior de la sede de estadio olímpico puerta 13, 1ª planta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Obra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2315" table:content-validation-name="val1" table:style-name="ce9">
            <text:p>52.315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5" table:content-validation-name="val1" table:style-name="ce17">
            <text:p>5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Adecuación de las oficinas de sede federaciones para traslado del personal de Sevilla durante la obra de reforma en sede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0000" table:content-validation-name="val1" table:style-name="ce9">
            <text:p>50.0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udanza de las oficinas de Estadio olímpico puerta 13 a sede federacione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8000" table:content-validation-name="val1" table:style-name="ce9">
            <text:p>18.000,00</text:p>
          </table:table-cell>
          <table:table-cell office:value-type="string" table:content-validation-name="val1" table:style-name="ce8">
            <text:p>98392000-7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udanza de la sede federaciones a oficinas de estadio olimpico puerta 13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8000" table:content-validation-name="val1" table:style-name="ce9">
            <text:p>18.000,00</text:p>
          </table:table-cell>
          <table:table-cell office:value-type="string" table:content-validation-name="val1" table:style-name="ce8">
            <text:p>98392000-7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mantenimiento para las sedes ubicadas en Estadio La Cartuja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0000" table:content-validation-name="val1" table:style-name="ce9">
            <text:p>30.0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Ejecución para la sustitución de máquinas de climatización de aire y depósitos de ACS del Hotel Escuela de Archidona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Obra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50000" table:content-validation-name="val1" table:style-name="ce9">
            <text:p>150.000,00</text:p>
          </table:table-cell>
          <table:table-cell office:value-type="string" table:content-validation-name="val1" table:style-name="ce8">
            <text:p>50880000-7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6" table:content-validation-name="val1" table:style-name="ce17">
            <text:p>6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Supervisión Presencial Itinerante Hotel Mirador de Montoro. Córdoba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26000" table:content-validation-name="val1" table:style-name="ce9">
            <text:p>126.000,00</text:p>
          </table:table-cell>
          <table:table-cell office:value-type="string" table:content-validation-name="val1" table:style-name="ce8">
            <text:p>79714000-2</text:p>
          </table:table-cell>
          <table:table-cell office:value-type="string" table:content-validation-name="val8" table:style-name="ce8">
            <text:p>Córdoba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Televigilancia EJG, CDJI Y IDLC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875000" table:content-validation-name="val1" table:style-name="ce9">
            <text:p>875.000,00</text:p>
          </table:table-cell>
          <table:table-cell office:value-type="string" table:content-validation-name="val1" table:style-name="ce8">
            <text:p>66114000-2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limpieza IIDD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600000" table:content-validation-name="val1" table:style-name="ce9">
            <text:p>1.600.000,00</text:p>
          </table:table-cell>
          <table:table-cell office:value-type="string" table:content-validation-name="val1" table:style-name="ce8">
            <text:p>90910000-9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nting equipamiento fitness y funcional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800000" table:content-validation-name="val1" table:style-name="ce9">
            <text:p>800.000,00</text:p>
          </table:table-cell>
          <table:table-cell office:value-type="string" table:content-validation-name="val1" table:style-name="ce8">
            <text:p>66114000-2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nting solución control de accesos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50000" table:content-validation-name="val1" table:style-name="ce9">
            <text:p>350.000,00</text:p>
          </table:table-cell>
          <table:table-cell office:value-type="string" table:content-validation-name="val1" table:style-name="ce8">
            <text:p>66114000-2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jardinería IIDD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666666.6666666665" table:content-validation-name="val1" table:style-name="ce9">
            <text:p>2.666.666,67</text:p>
          </table:table-cell>
          <table:table-cell office:value-type="string" table:content-validation-name="val1" table:style-name="ce8">
            <text:p>71421000-5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software SAA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00000" table:content-validation-name="val1" table:style-name="ce9">
            <text:p>500.000,00</text:p>
          </table:table-cell>
          <table:table-cell office:value-type="string" table:content-validation-name="val1" table:style-name="ce8">
            <text:p>72000000-5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prevención y control de legionelosis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70000" table:content-validation-name="val1" table:style-name="ce9">
            <text:p>70.000,00</text:p>
          </table:table-cell>
          <table:table-cell office:value-type="string" table:content-validation-name="val1" table:style-name="ce8">
            <text:p>45259000-7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pasarela de pago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90000" table:content-validation-name="val1" table:style-name="ce9">
            <text:p>190.000,00</text:p>
          </table:table-cell>
          <table:table-cell office:value-type="string" table:content-validation-name="val1" table:style-name="ce8">
            <text:p>66110000-4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Atención a usuarios en ID Tiro Olímpico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80432" table:content-validation-name="val1" table:style-name="ce9">
            <text:p>180.432,00</text:p>
          </table:table-cell>
          <table:table-cell office:value-type="string" table:content-validation-name="val1" table:style-name="ce8">
            <text:p>79342320-2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recepción, atención, adecuación y limpieza general/habitaciones de la residencia de deportista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570000" table:content-validation-name="val1" table:style-name="ce9">
            <text:p>1.570.000,00</text:p>
          </table:table-cell>
          <table:table-cell office:value-type="string" table:content-validation-name="val1" table:style-name="ce8">
            <text:p>98340000-8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atenimiento externalizado en la Residencia de deportista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50000" table:content-validation-name="val1" table:style-name="ce9">
            <text:p>150.000,00</text:p>
          </table:table-cell>
          <table:table-cell office:value-type="string" table:content-validation-name="val1" table:style-name="ce8">
            <text:p>50000000-5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Alquiler máquina enfriadora Residencia de deportista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4000" table:content-validation-name="val1" table:style-name="ce9">
            <text:p>24.000,00</text:p>
          </table:table-cell>
          <table:table-cell office:value-type="string" table:content-validation-name="val1" table:style-name="ce8">
            <text:p>66114000-2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8" table:content-validation-name="val1" table:style-name="ce17">
            <text:p>8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nting vehículo CDH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8400" table:content-validation-name="val1" table:style-name="ce9">
            <text:p>38.400,00</text:p>
          </table:table-cell>
          <table:table-cell office:value-type="string" table:content-validation-name="val1" table:style-name="ce8">
            <text:p>66114000-2</text:p>
          </table:table-cell>
          <table:table-cell office:value-type="string" table:content-validation-name="val8" table:style-name="ce8">
            <text:p>Huelva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antenimiento externalizado CDJI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99000" table:content-validation-name="val1" table:style-name="ce9">
            <text:p>99.000,00</text:p>
          </table:table-cell>
          <table:table-cell office:value-type="string" table:content-validation-name="val1" table:style-name="ce8">
            <text:p>50000000-5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10" table:content-validation-name="val1" table:style-name="ce17">
            <text:p>10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ministro de gas CDJI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04545.45454545453" table:content-validation-name="val1" table:style-name="ce9">
            <text:p>104.545,45</text:p>
          </table:table-cell>
          <table:table-cell office:value-type="string" table:content-validation-name="val1" table:style-name="ce8">
            <text:p>09122000-0</text:p>
          </table:table-cell>
          <table:table-cell office:value-type="string" table:content-validation-name="val8" table:style-name="ce8">
            <text:p>Málaga</text:p>
          </table:table-cell>
          <table:table-cell office:value-type="float" office:value="11" table:content-validation-name="val1" table:style-name="ce17">
            <text:p>11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Mantenimiento externalizado EJG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80000" table:content-validation-name="val1" table:style-name="ce9">
            <text:p>180.000,00</text:p>
          </table:table-cell>
          <table:table-cell office:value-type="string" table:content-validation-name="val1" table:style-name="ce8">
            <text:p>50000000-5</text:p>
          </table:table-cell>
          <table:table-cell office:value-type="string" table:content-validation-name="val8" table:style-name="ce8">
            <text:p>Granada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ministro de fertilizantes y fitosanitarios IDLG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0000" table:content-validation-name="val1" table:style-name="ce9">
            <text:p>20.000,00</text:p>
          </table:table-cell>
          <table:table-cell office:value-type="string" table:content-validation-name="val1" table:style-name="ce8">
            <text:p>24400000-8</text:p>
          </table:table-cell>
          <table:table-cell office:value-type="string" table:content-validation-name="val8" table:style-name="ce8">
            <text:p>Jaén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Vigilancia IDLG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09640" table:content-validation-name="val1" table:style-name="ce9">
            <text:p>309.640,00</text:p>
          </table:table-cell>
          <table:table-cell office:value-type="string" table:content-validation-name="val1" table:style-name="ce8">
            <text:p>79714000-2</text:p>
          </table:table-cell>
          <table:table-cell office:value-type="string" table:content-validation-name="val8" table:style-name="ce8">
            <text:p>Jaén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ministro de arenas IDLG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6844" table:content-validation-name="val1" table:style-name="ce9">
            <text:p>36.844,00</text:p>
          </table:table-cell>
          <table:table-cell office:value-type="string" table:content-validation-name="val1" table:style-name="ce8">
            <text:p>14210000-6</text:p>
          </table:table-cell>
          <table:table-cell office:value-type="string" table:content-validation-name="val8" table:style-name="ce8">
            <text:p>Jaén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Restauración para servicios deportivos IDLG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40000" table:content-validation-name="val1" table:style-name="ce9">
            <text:p>240.000,00</text:p>
          </table:table-cell>
          <table:table-cell office:value-type="string" table:content-validation-name="val1" table:style-name="ce8">
            <text:p>55300000-3</text:p>
          </table:table-cell>
          <table:table-cell office:value-type="string" table:content-validation-name="val8" table:style-name="ce8">
            <text:p>Jaén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uministro de gas CDH Y EJG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uministr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32400" table:content-validation-name="val1" table:style-name="ce9">
            <text:p>32.400,00</text:p>
          </table:table-cell>
          <table:table-cell office:value-type="string" table:content-validation-name="val1" table:style-name="ce8">
            <text:p>09122000-0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Desfibriladores en IDLC, CEAR, Tiro Olímpico y Residencia de deportistas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6780" table:content-validation-name="val1" table:style-name="ce9">
            <text:p>26.780,00</text:p>
          </table:table-cell>
          <table:table-cell office:value-type="string" table:content-validation-name="val1" table:style-name="ce8">
            <text:p>33182100-0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2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Jardineria en las IIDD La Cartuja, CEAR, CDJI Y IDLG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096730" table:content-validation-name="val1" table:style-name="ce9">
            <text:p>1.096.730,00</text:p>
          </table:table-cell>
          <table:table-cell office:value-type="string" table:content-validation-name="val1" table:style-name="ce8">
            <text:p>71421000-5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desratización, desinfección y desinsectación en CEAR-Residencia, CDH Y IDLG</text:p>
          </table:table-cell>
          <table:table-cell office:value-type="string" table:content-validation-name="val2" table:style-name="ce8">
            <text:p>SI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8936" table:content-validation-name="val1" table:style-name="ce9">
            <text:p>28.936,00</text:p>
          </table:table-cell>
          <table:table-cell office:value-type="string" table:content-validation-name="val1" table:style-name="ce8">
            <text:p>90921000-9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análitica automatizada de juego de golf en tee de práctica en tiempo real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114000" table:content-validation-name="val1" table:style-name="ce9">
            <text:p>114.000,00</text:p>
          </table:table-cell>
          <table:table-cell office:value-type="string" table:content-validation-name="val1" table:style-name="ce8">
            <text:p>72000000-5</text:p>
          </table:table-cell>
          <table:table-cell office:value-type="string" table:content-validation-name="val8" table:style-name="ce8">
            <text:p>Varias Provincias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Prevención y Vigilancia de la Salud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90000" table:content-validation-name="val1" table:style-name="ce9">
            <text:p>90.000,00</text:p>
          </table:table-cell>
          <table:table-cell office:value-type="string" table:content-validation-name="val1" table:style-name="ce8">
            <text:p>71317200-5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 de agencias de viajes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2327581.6" table:content-validation-name="val1" table:style-name="ce9">
            <text:p>2.327.581,60</text:p>
          </table:table-cell>
          <table:table-cell office:value-type="string" table:content-validation-name="val1" table:style-name="ce8">
            <text:p>63500000-4</text:p>
          </table:table-cell>
          <table:table-cell office:value-type="string" table:content-validation-name="val8" table:style-name="ce8">
            <text:p>No provincializable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7" table:style-name="ce17">
            <text:p>1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6">
            <text:p>Consejería de Turismo, Cultura y Deporte</text:p>
          </table:table-cell>
          <table:table-cell office:value-type="string" table:content-validation-name="val1" table:style-name="ce7">
            <text:p>Empresa Pública para la Gestión del Turismo y del Deporte de Andalucía, S.A.</text:p>
          </table:table-cell>
          <table:table-cell office:value-type="string" table:content-validation-name="val1" table:style-name="ce8">
            <text:p>Director de área</text:p>
          </table:table-cell>
          <table:table-cell office:value-type="string" table:content-validation-name="val1" table:style-name="ce7">
            <text:p>Servicios de soporte, mantenimiento e integración de servicios enterprise ESB para la interoperatividad de sistemas de i</text:p>
          </table:table-cell>
          <table:table-cell office:value-type="string" table:content-validation-name="val2" table:style-name="ce8">
            <text:p>NO</text:p>
          </table:table-cell>
          <table:table-cell office:value-type="string" table:content-validation-name="val4" table:style-name="ce8">
            <text:p>Servicios</text:p>
          </table:table-cell>
          <table:table-cell office:value-type="string" table:content-validation-name="val5" table:style-name="ce8">
            <text:p>Abierto</text:p>
          </table:table-cell>
          <table:table-cell office:value-type="string" table:content-validation-name="val6" table:style-name="ce8">
            <text:p>No</text:p>
          </table:table-cell>
          <table:table-cell office:value-type="float" office:value="55321" table:content-validation-name="val1" table:style-name="ce9">
            <text:p>55.321,00</text:p>
          </table:table-cell>
          <table:table-cell office:value-type="string" table:content-validation-name="val1" table:style-name="ce8">
            <text:p>50312000-5</text:p>
          </table:table-cell>
          <table:table-cell office:value-type="string" table:content-validation-name="val8" table:style-name="ce8">
            <text:p>Sevilla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7" table:style-name="ce17">
            <text:p>3º trim</text:p>
          </table:table-cell>
          <table:table-cell office:value-type="string" table:content-validation-name="val3" table:style-name="ce18">
            <text:p>Presupuesto explotación</text:p>
          </table:table-cell>
          <table:table-cell office:value-type="string" table:content-validation-name="val2" table:style-name="ce17">
            <text:p>NO</text:p>
          </table:table-cell>
          <table:table-cell table:number-columns-repeated="16368"/>
        </table:table-row>
        <table:table-row table:number-rows-repeated="934" table:style-name="ro3">
          <table:table-cell table:content-validation-name="val1" table:style-name="ce6"/>
          <table:table-cell table:content-validation-name="val1" table:style-name="ce7"/>
          <table:table-cell table:content-validation-name="val1" table:style-name="ce8"/>
          <table:table-cell table:content-validation-name="val1" table:style-name="ce7"/>
          <table:table-cell table:content-validation-name="val2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1" table:style-name="ce9"/>
          <table:table-cell table:content-validation-name="val1" table:style-name="ce8"/>
          <table:table-cell table:content-validation-name="val8" table:style-name="ce8"/>
          <table:table-cell table:content-validation-name="val1" table:style-name="ce17"/>
          <table:table-cell table:content-validation-name="val2" table:style-name="ce17"/>
          <table:table-cell table:content-validation-name="val7" table:style-name="ce17"/>
          <table:table-cell table:content-validation-name="val3" table:style-name="ce18"/>
          <table:table-cell table:content-validation-name="val2" table:style-name="ce17"/>
          <table:table-cell table:number-columns-repeated="16368"/>
        </table:table-row>
        <table:table-row table:number-rows-repeated="1047575" table:style-name="ro3">
          <table:table-cell table:number-columns-repeated="16384"/>
        </table:table-row>
        <table:named-expressions>
          <table:named-range table:name="_FilterDatabase" table:cell-range-address="Lista_de_contratos.$B$1:Lista_de_contratos.$M$2" table:base-cell-address="Lista_de_contratos.$A$1"/>
          <table:named-range table:name="Print_Area" table:cell-range-address="Lista_de_contratos.$A$1:Lista_de_contratos.$P$52" table:base-cell-address="Lista_de_contratos.$A$1"/>
        </table:named-expressions>
      </table:table>
      <table:table table:name="Diccionario_(suprimir)" table:style-name="ta2"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1021" table:default-cell-style-name="ce14"/>
        <table:table-column table:style-name="co20" table:number-columns-repeated="15360" table:default-cell-style-name="ce1"/>
        <table:table-row table:style-name="ro3">
          <table:table-cell office:value-type="string" table:style-name="ce13">
            <text:p>Dato</text:p>
          </table:table-cell>
          <table:table-cell office:value-type="string" table:style-name="ce13">
            <text:p>Definición</text:p>
          </table:table-cell>
          <table:table-cell office:value-type="string" table:style-name="ce13">
            <text:p>Valores/Format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Órgano de Contratación</text:p>
          </table:table-cell>
          <table:table-cell office:value-type="string" table:style-name="ce15">
            <text:p>Denominación del órgano encargado de tramitar el expediente de contratación.<text:s/></text:p>
          </table:table-cell>
          <table:table-cell office:value-type="string" table:style-name="ce15">
            <text:p>Texto. Máx 120 caracter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Órgano Proponente</text:p>
          </table:table-cell>
          <table:table-cell office:value-type="string" table:style-name="ce15">
            <text:p>Denominación del órgano que propone y prepara el expediente de contratación.</text:p>
          </table:table-cell>
          <table:table-cell office:value-type="string" table:style-name="ce15">
            <text:p>Texto. Máx 120 caracter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bjeto del Contrato</text:p>
          </table:table-cell>
          <table:table-cell office:value-type="string" table:style-name="ce15">
            <text:p>Breve descripción del bien/servicio que se pretende contratar.<text:s/></text:p>
          </table:table-cell>
          <table:table-cell office:value-type="string" table:style-name="ce15">
            <text:p>Alfanumérico. Máx 120 caracter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otes</text:p>
          </table:table-cell>
          <table:table-cell office:value-type="string" table:style-name="ce15">
            <text:p>Indica si el contrato está o no dividido en lotes</text:p>
          </table:table-cell>
          <table:table-cell office:value-type="string" table:style-name="ce15">
            <text:p>Lista desplegable. SI/N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po de Contrato</text:p>
          </table:table-cell>
          <table:table-cell office:value-type="string" table:style-name="ce15">
            <text:p>Indica si se trata de una obra/servicio/suministro/concesión…..</text:p>
          </table:table-cell>
          <table:table-cell office:value-type="string" table:style-name="ce15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po de Procedimiento</text:p>
          </table:table-cell>
          <table:table-cell office:value-type="string" table:style-name="ce15">
            <text:p>Indica el procedimiento de adjudicación aplicado</text:p>
          </table:table-cell>
          <table:table-cell office:value-type="string" table:style-name="ce15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istema de Racionalización</text:p>
          </table:table-cell>
          <table:table-cell office:value-type="string" table:style-name="ce15">
            <text:p>Indica si se aplica algún tipo de sistema de racionalización de la contratación</text:p>
          </table:table-cell>
          <table:table-cell office:value-type="string" table:style-name="ce15">
            <text:p>Lista desplegable. No/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Valor Estimado (IVA excl)</text:p>
          </table:table-cell>
          <table:table-cell office:value-type="string" table:style-name="ce14">
            <text:p>Indicación aproximada del valor estimado, sin IVA</text:p>
          </table:table-cell>
          <table:table-cell office:value-type="string" table:style-name="ce15">
            <text:p>Número con decimales, expresado en € . Máx 12 caracteres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CPV principal</text:p>
          </table:table-cell>
          <table:table-cell office:value-type="string" table:style-name="ce16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5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Provincia ejecución contrato</text:p>
          </table:table-cell>
          <table:table-cell office:value-type="string" table:style-name="ce15">
            <text:p>Provincia en la que tiene lugar la ejecución del contrato</text:p>
          </table:table-cell>
          <table:table-cell office:value-type="string" table:style-name="ce15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uración prevista (en meses)</text:p>
          </table:table-cell>
          <table:table-cell office:value-type="string" table:style-name="ce15">
            <text:p>Duración del contrato medida en meses</text:p>
          </table:table-cell>
          <table:table-cell office:value-type="string" table:style-name="ce15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dmite Prórroga</text:p>
          </table:table-cell>
          <table:table-cell office:value-type="string" table:style-name="ce15">
            <text:p>Indica si se admite la prórroga de la duración del contrato</text:p>
          </table:table-cell>
          <table:table-cell office:value-type="string" table:style-name="ce15">
            <text:p>Lista desplegable. SI/N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rimestre estimado licitación</text:p>
          </table:table-cell>
          <table:table-cell office:value-type="string" table:style-name="ce15">
            <text:p>Indica el trimestre en el que está previsto publicar el anuncio de licitación</text:p>
          </table:table-cell>
          <table:table-cell office:value-type="string" table:style-name="ce15">
            <text:p>Lista desplegable. 1º trim/2º trim/3º trim/4º trim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Fuente de Financiación</text:p>
          </table:table-cell>
          <table:table-cell office:value-type="string" table:style-name="ce15">
            <text:p>Indica la procedencia de los fondos con los que se financiará el contrato</text:p>
          </table:table-cell>
          <table:table-cell office:value-type="string" table:style-name="ce15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eservado DA 4ª LCSP</text:p>
          </table:table-cell>
          <table:table-cell office:value-type="string" table:style-name="ce15">
            <text:p>Indica si el contrato está o no reservado a Centros Especiales de Empleo de iniciativa social y a empresas de inserción</text:p>
          </table:table-cell>
          <table:table-cell office:value-type="string" table:style-name="ce15">
            <text:p>Lista desplegable. SI/NO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Francisco Alberto Monge Lopez</meta:initial-creator>
    <dc:creator>Maria José Arrabalín</dc:creator>
    <meta:creation-date>2015-06-05T18:19:34Z</meta:creation-date>
    <dc:date>2024-02-05T13:37:54Z</dc:date>
    <meta:print-date>2023-05-30T11:41:39Z</meta:print-date>
    <meta:template xlink:href="" xlink:type="simple"/>
    <meta:editing-cycles>65</meta:editing-cycles>
    <meta:editing-duration>PT117120S</meta:editing-duration>
  </office:meta>
</office:document-meta>
</file>