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7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1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8.5472916666667cm"/>
    </style:style>
    <style:style style:name="co14" style:family="table-column">
      <style:table-column-properties fo:break-before="auto" style:column-width="25.8762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  <table:content-validation table:name="val9" table:condition="of:cell-content-is-in-list(&quot;Prórroga de contrato&quot;;&quot;Nueva licitación&quot;;&quot;Contrato menor habitual/previsto&quot;)">
          <table:help-message/>
          <table:error-message table:title="Dato no válido" table:display="true">
            <text:p>Selecciona una opción de la lista desplegable</text:p>
          </table:error-message>
        </table:content-validation>
      </table:content-validations>
      <table:table table:name="Lista_de_contrato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4" table:number-columns-repeated="1008" table:default-cell-style-name="ce2"/>
        <table:table-column table:style-name="co4" table:number-columns-repeated="15351" table:default-cell-style-name="ce1"/>
        <table:table-row table:style-name="ro1">
          <table:table-cell office:value-type="string" table:style-name="ce3">
            <text:p>Consejería/Delegación/Ente instrumental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Órgano Propon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Naturaleza del contrato</text:p>
          </table:table-cell>
          <table:table-cell office:value-type="string" table:style-name="ce3">
            <text:p>Programa Presupuestario</text:p>
          </table:table-cell>
          <table:table-cell office:value-type="string" table:style-name="ce3">
            <text:p>Importe aproximado de Licitación (IVA excl)</text:p>
          </table:table-cell>
          <table:table-cell office:value-type="string" table:style-name="ce3">
            <text:p>Valor Estimado del contrato (IVA excl)</text:p>
          </table:table-cell>
          <table:table-cell office:value-type="string" table:style-name="ce3">
            <text:p>Anualidad 1 (2024)</text:p>
          </table:table-cell>
          <table:table-cell office:value-type="string" table:style-name="ce3">
            <text:p>Anualidad 2 (2025)</text:p>
          </table:table-cell>
          <table:table-cell office:value-type="string" table:style-name="ce3">
            <text:p>Anualidad 3 (2026)</text:p>
          </table:table-cell>
          <table:table-cell office:value-type="string" table:style-name="ce3">
            <text:p>Anualidad 4 (2027)</text:p>
          </table:table-cell>
          <table:table-cell office:value-type="string" table:style-name="ce3">
            <text:p>Anualidad 5 (2028)</text:p>
          </table:table-cell>
          <table:table-cell office:value-type="string" table:style-name="ce3">
            <text:p>Anualidad 6 (2029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3">
            <text:p>Duración prevista (en meses)</text:p>
          </table:table-cell>
          <table:table-cell office:value-type="string" table:style-name="ce3">
            <text:p>Admite Prórroga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3">
            <text:p>Fuente de Financiación</text:p>
          </table:table-cell>
          <table:table-cell office:value-type="string" table:style-name="ce3">
            <text:p>Reservado DA 4ª LCSP</text:p>
          </table:table-cell>
          <table:table-cell table:number-columns-repeated="16359" table:style-name="ce4"/>
        </table:table-row>
        <table:table-row table:style-name="ro2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mantenimiento y prevención de la legionelosis en los edificios y Albergues Juveniles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80466.4" table:style-name="ce15">
            <text:p>180.466,40 €</text:p>
          </table:table-cell>
          <table:table-cell office:value-type="currency" office:value="1201000.2620000001" table:style-name="ce15">
            <text:p>1.201.000,26 €</text:p>
          </table:table-cell>
          <table:table-cell office:value-type="currency" office:value="135349.79999999999" table:content-validation-name="val1" table:style-name="ce15">
            <text:p>135.349,80 €</text:p>
          </table:table-cell>
          <table:table-cell office:value-type="currency" office:value="180466.4" table:style-name="ce15">
            <text:p>180.466,40 €</text:p>
          </table:table-cell>
          <table:table-cell office:value-type="currency" office:value="180466.4" table:style-name="ce15">
            <text:p>180.466,40 €</text:p>
          </table:table-cell>
          <table:table-cell office:value-type="currency" office:value="45116.6" table:style-name="ce15">
            <text:p>45.116,60 €</text:p>
          </table:table-cell>
          <table:table-cell table:content-validation-name="val1" table:style-name="ce18"/>
          <table:table-cell table:content-validation-name="val1" table:style-name="ce18"/>
          <table:table-cell office:value-type="string" table:content-validation-name="val1" table:style-name="ce13">
            <text:p>90920000-2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5351" table:style-name="ce7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mantenimiento preventivo y correctivo de equipos y sistemas <text:s/>de climatización en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40000" table:content-validation-name="val1" table:style-name="ce15">
            <text:p>140.000,00 €</text:p>
          </table:table-cell>
          <table:table-cell office:value-type="currency" office:value="704000" table:content-validation-name="val1" table:style-name="ce15">
            <text:p>704.000,00 €</text:p>
          </table:table-cell>
          <table:table-cell office:value-type="currency" office:value="140000" table:content-validation-name="val1" table:style-name="ce15">
            <text:p>140.000,00 €</text:p>
          </table:table-cell>
          <table:table-cell office:value-type="currency" office:value="188000" table:content-validation-name="val1" table:style-name="ce15">
            <text:p>188.000,00 €</text:p>
          </table:table-cell>
          <table:table-cell office:value-type="currency" office:value="188000" table:content-validation-name="val1" table:style-name="ce15">
            <text:p>188.000,00 €</text:p>
          </table:table-cell>
          <table:table-cell office:value-type="currency" office:value="188000" table:content-validation-name="val1" table:style-name="ce15">
            <text:p>188.000,00 €</text:p>
          </table:table-cell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3">
            <text:p>50730000-1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mantenimiento preventivo y correctivo de equipos y sistemas <text:s/>de calefacción y ACS en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00000" table:content-validation-name="val1" table:style-name="ce15">
            <text:p>100.000,00 €</text:p>
          </table:table-cell>
          <table:table-cell office:value-type="currency" office:value="505000" table:content-validation-name="val1" table:style-name="ce15">
            <text:p>505.000,00 €</text:p>
          </table:table-cell>
          <table:table-cell office:value-type="currency" office:value="100000" table:content-validation-name="val1" table:style-name="ce15">
            <text:p>100.000,00 €</text:p>
          </table:table-cell>
          <table:table-cell office:value-type="currency" office:value="135000" table:content-validation-name="val1" table:style-name="ce15">
            <text:p>135.000,00 €</text:p>
          </table:table-cell>
          <table:table-cell office:value-type="currency" office:value="135000" table:content-validation-name="val1" table:style-name="ce15">
            <text:p>135.000,00 €</text:p>
          </table:table-cell>
          <table:table-cell office:value-type="currency" office:value="135000" table:content-validation-name="val1" table:style-name="ce15">
            <text:p>135.000,00 €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content-validation-name="val1" table:style-name="ce13">
            <text:p>50531100-7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limpieza del edificio de los Servicios Centrales de INTURJOVEN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56000" table:content-validation-name="val1" table:style-name="ce15">
            <text:p>56.000,00 €</text:p>
          </table:table-cell>
          <table:table-cell office:value-type="currency" office:value="168000" table:content-validation-name="val1" table:style-name="ce15">
            <text:p>168.000,00 €</text:p>
          </table:table-cell>
          <table:table-cell office:value-type="currency" office:value="42000" table:content-validation-name="val1" table:style-name="ce15">
            <text:p>42.000,00 €</text:p>
          </table:table-cell>
          <table:table-cell office:value-type="currency" office:value="56000" table:content-validation-name="val1" table:style-name="ce15">
            <text:p>56.000,00 €</text:p>
          </table:table-cell>
          <table:table-cell office:value-type="currency" office:value="56000" table:content-validation-name="val1" table:style-name="ce15">
            <text:p>56.000,00 €</text:p>
          </table:table-cell>
          <table:table-cell office:value-type="currency" office:value="14000" table:content-validation-name="val1" table:style-name="ce15">
            <text:p>14.000,00 €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style-name="ce13">
            <text:p>90919200-4</text:p>
          </table:table-cell>
          <table:table-cell office:value-type="string" table:content-validation-name="val8" table:style-name="ce13">
            <text:p>Sevilla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SI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Contrato basado en el Acuerdo Marco de homologación del servicio integral de seguridad para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Restringido</text:p>
          </table:table-cell>
          <table:table-cell office:value-type="string" table:content-validation-name="val6" table:style-name="ce13">
            <text:p>Contrato basado en 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4481869.6399999997" table:content-validation-name="val1" table:style-name="ce15">
            <text:p>4.481.869,64 €</text:p>
          </table:table-cell>
          <table:table-cell office:value-type="currency" office:value="560233.69999999995" table:content-validation-name="val1" table:style-name="ce15">
            <text:p>560.233,70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office:value-type="currency" office:value="1120467.4099999999" table:content-validation-name="val1" table:style-name="ce15">
            <text:p>1.120.467,41 €</text:p>
          </table:table-cell>
          <table:table-cell table:content-validation-name="val1" table:style-name="ce15"/>
          <table:table-cell office:value-type="string" table:style-name="ce13">
            <text:p>79710000-4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3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Acuerdo marco para la homologación de maquinaria industrial con destino al suministro de los edificios y Albergues Juvenile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uministros</text:p>
          </table:table-cell>
          <table:table-cell office:value-type="string" table:content-validation-name="val5" table:style-name="ce13">
            <text:p>Abierto</text:p>
          </table:table-cell>
          <table:table-cell office:value-type="string" table:content-validation-name="val6" table:style-name="ce13">
            <text:p>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35550" table:content-validation-name="val1" table:style-name="ce15">
            <text:p>35.550,00 €</text:p>
          </table:table-cell>
          <table:table-cell office:value-type="currency" office:value="151980" table:content-validation-name="val1" table:style-name="ce15">
            <text:p>151.980,00 €</text:p>
          </table:table-cell>
          <table:table-cell office:value-type="currency" office:value="20000" table:content-validation-name="val1" table:style-name="ce15">
            <text:p>20.000,00 €</text:p>
          </table:table-cell>
          <table:table-cell office:value-type="currency" office:value="35550" table:content-validation-name="val1" table:style-name="ce15">
            <text:p>35.550,00 €</text:p>
          </table:table-cell>
          <table:table-cell office:value-type="currency" office:value="15550" table:content-validation-name="val1" table:style-name="ce15">
            <text:p>15.550,00 €</text:p>
          </table:table-cell>
          <table:table-cell office:value-type="currency" office:value="20000" table:content-validation-name="val1" table:style-name="ce15">
            <text:p>20.000,00 €</text:p>
          </table:table-cell>
          <table:table-cell office:value-type="currency" office:value="35550" table:content-validation-name="val1" table:style-name="ce15">
            <text:p>35.550,00 €</text:p>
          </table:table-cell>
          <table:table-cell table:content-validation-name="val1" table:style-name="ce15"/>
          <table:table-cell office:value-type="string" table:content-validation-name="val1" table:style-name="ce13">
            <text:p>39314000-6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catering y servicio de comidas para el Albergue Juvenil de Cazorla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450000" table:content-validation-name="val1" table:style-name="ce15">
            <text:p>450.000,00 €</text:p>
          </table:table-cell>
          <table:table-cell office:value-type="currency" office:value="840000" table:style-name="ce20">
            <text:p>840.000,00 €</text:p>
          </table:table-cell>
          <table:table-cell office:value-type="string" table:style-name="ce15">
            <text:p>106.325’31 €</text:p>
          </table:table-cell>
          <table:table-cell office:value-type="currency" office:value="150000" table:content-validation-name="val1" table:style-name="ce15">
            <text:p>150.000,00 €</text:p>
          </table:table-cell>
          <table:table-cell office:value-type="currency" office:value="150000" table:content-validation-name="val1" table:style-name="ce15">
            <text:p>150.000,00 €</text:p>
          </table:table-cell>
          <table:table-cell office:value-type="currency" office:value="44000" table:content-validation-name="val1" table:style-name="ce15">
            <text:p>44.000,00 €</text:p>
          </table:table-cell>
          <table:table-cell table:content-validation-name="val1" table:style-name="ce16"/>
          <table:table-cell table:content-validation-name="val1" table:style-name="ce16"/>
          <table:table-cell office:value-type="string" table:content-validation-name="val1" table:style-name="ce13">
            <text:p>55320000-9</text:p>
          </table:table-cell>
          <table:table-cell office:value-type="string" table:content-validation-name="val8" table:style-name="ce13">
            <text:p>Jaén</text:p>
          </table:table-cell>
          <table:table-cell office:value-type="float" office:value="36" table:content-validation-name="val1" table:style-name="ce17">
            <text:p>36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5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Acuerdo marco para la homologación de empresas <text:s/>que se encarguen de la reparación y mantenimiento de los elementos estructurales de los edificios y Albergues Juveniles<text:s/>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office:value-type="string" table:content-validation-name="val6" table:style-name="ce13">
            <text:p>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office:value-type="currency" office:value="864000" table:content-validation-name="val1" table:style-name="ce15">
            <text:p>864.000,00 €</text:p>
          </table:table-cell>
          <table:table-cell office:value-type="currency" office:value="18000" table:content-validation-name="val1" table:style-name="ce15">
            <text:p>18.000,00 €</text:p>
          </table:table-cell>
          <table:table-cell office:value-type="currency" office:value="162000" table:content-validation-name="val1" table:style-name="ce15">
            <text:p>162.000,00 €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office:value-type="currency" office:value="180000" table:content-validation-name="val1" table:style-name="ce15">
            <text:p>180.000,00 €</text:p>
          </table:table-cell>
          <table:table-cell table:content-validation-name="val1" table:style-name="ce15"/>
          <table:table-cell office:value-type="string" table:content-validation-name="val1" table:style-name="ce13">
            <text:p>45259000-7<text:s/>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Contrato basado en el Acuerdo marco de homologación de empresas de monitoraje, para la Campaña de Verano 2024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Restringido</text:p>
          </table:table-cell>
          <table:table-cell office:value-type="string" table:content-validation-name="val6" table:style-name="ce13">
            <text:p>Contrato basado en Acuerdo Marco</text:p>
          </table:table-cell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215000" table:content-validation-name="val1" table:style-name="ce15">
            <text:p>215.000,00 €</text:p>
          </table:table-cell>
          <table:table-cell office:value-type="currency" office:value="215000" table:content-validation-name="val1" table:style-name="ce15">
            <text:p>215.000,00 €</text:p>
          </table:table-cell>
          <table:table-cell office:value-type="currency" office:value="215000" table:content-validation-name="val1" table:style-name="ce15">
            <text:p>215.000,00 €</text:p>
          </table:table-cell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office:value-type="string" table:content-validation-name="val1" table:style-name="ce13">
            <text:p>92000000-1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2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Concesión del servicio de gestión de pistas e instalaciones deportivas existentes en el Albergue Juvenil de Aguadulce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Concesión de 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08000" table:content-validation-name="val1" table:style-name="ce15">
            <text:p>108.000,00 €</text:p>
          </table:table-cell>
          <table:table-cell office:value-type="currency" office:value="216000" table:content-validation-name="val1" table:style-name="ce15">
            <text:p>216.000,00 €</text:p>
          </table:table-cell>
          <table:table-cell office:value-type="currency" office:value="18000" table:content-validation-name="val1" table:style-name="ce15">
            <text:p>18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36000" table:content-validation-name="val1" table:style-name="ce15">
            <text:p>36.000,00 €</text:p>
          </table:table-cell>
          <table:table-cell office:value-type="currency" office:value="18000" table:content-validation-name="val1" table:style-name="ce15">
            <text:p>18.000,00 €</text:p>
          </table:table-cell>
          <table:table-cell office:value-type="string" table:style-name="ce13">
            <text:p>79993100-2</text:p>
          </table:table-cell>
          <table:table-cell office:value-type="string" table:content-validation-name="val8" table:style-name="ce13">
            <text:p>Almería</text:p>
          </table:table-cell>
          <table:table-cell office:value-type="float" office:value="60" table:content-validation-name="val1" table:style-name="ce17">
            <text:p>60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3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4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ervicio de consultoría y gestión publicitaria y servicios de márketing conexos</text:p>
          </table:table-cell>
          <table:table-cell office:value-type="string" table:content-validation-name="val2" table:style-name="ce17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100000" table:style-name="ce15">
            <text:p>100.000,00 €</text:p>
          </table:table-cell>
          <table:table-cell office:value-type="currency" office:value="300000" table:content-validation-name="val1" table:style-name="ce15">
            <text:p>300.000,00 €</text:p>
          </table:table-cell>
          <table:table-cell office:value-type="currency" office:value="25000" table:style-name="ce15">
            <text:p>25.000,00 €</text:p>
          </table:table-cell>
          <table:table-cell office:value-type="currency" office:value="50000" table:style-name="ce15">
            <text:p>50.000,00 €</text:p>
          </table:table-cell>
          <table:table-cell office:value-type="currency" office:value="25000" table:style-name="ce15">
            <text:p>25.000,00 €</text:p>
          </table:table-cell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office:value-type="string" table:style-name="ce13">
            <text:p>79340000-9</text:p>
          </table:table-cell>
          <table:table-cell office:value-type="string" table:content-validation-name="val8" table:style-name="ce13">
            <text:p>No provincializable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3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6">
          <table:table-cell office:value-type="string" table:content-validation-name="val1" table:style-name="ce14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7">
            <text:p>Suministro de pases de medios mecánicos (Forfaits), y servicios adicionales de alojamiento, restauración, alquiler de material deportivo, actividades de ocio y parking en la Estación de Esquí de Sierra Nevada, para la campaña de nieve organizada por INTURJOVEN durante la temporada 2024- 2025</text:p>
          </table:table-cell>
          <table:table-cell office:value-type="string" table:content-validation-name="val2" table:style-name="ce17">
            <text:p>NO</text:p>
          </table:table-cell>
          <table:table-cell office:value-type="string" table:content-validation-name="val4" table:style-name="ce13">
            <text:p>Suministros</text:p>
          </table:table-cell>
          <table:table-cell office:value-type="string" table:content-validation-name="val5" table:style-name="ce13">
            <text:p>Negociado sin publicidad</text:p>
          </table:table-cell>
          <table:table-cell table:content-validation-name="val6" table:style-name="ce13"/>
          <table:table-cell office:value-type="string" table:content-validation-name="val9" table:style-name="ce13">
            <text:p>Nueva licitación</text:p>
          </table:table-cell>
          <table:table-cell office:value-type="string" table:content-validation-name="val1" table:style-name="ce13">
            <text:p>PAIF 2024</text:p>
          </table:table-cell>
          <table:table-cell office:value-type="currency" office:value="350000" table:content-validation-name="val1" table:style-name="ce15">
            <text:p>350.000,00 €</text:p>
          </table:table-cell>
          <table:table-cell office:value-type="currency" office:value="420000" table:content-validation-name="val1" table:style-name="ce15">
            <text:p>420.000,00 €</text:p>
          </table:table-cell>
          <table:table-cell office:value-type="currency" office:value="68000" table:content-validation-name="val1" table:style-name="ce15">
            <text:p>68.000,00 €</text:p>
          </table:table-cell>
          <table:table-cell office:value-type="currency" office:value="282000" table:content-validation-name="val1" table:style-name="ce15">
            <text:p>282.000,00 €</text:p>
          </table:table-cell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office:value-type="string" table:style-name="ce13">
            <text:p>30160000-8</text:p>
          </table:table-cell>
          <table:table-cell office:value-type="string" table:content-validation-name="val8" table:style-name="ce13">
            <text:p>Granada</text:p>
          </table:table-cell>
          <table:table-cell office:value-type="float" office:value="5" table:content-validation-name="val1" table:style-name="ce17">
            <text:p>5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4º trim</text:p>
          </table:table-cell>
          <table:table-cell office:value-type="string" table:content-validation-name="val3" table:style-name="ce14">
            <text:p>PAIF 2024</text:p>
          </table:table-cell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number-rows-repeated="2"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number-rows-repeated="2"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22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51"/>
        </table:table-row>
        <table:table-row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22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number-columns-repeated="9" table:style-name="ce6"/>
          <table:table-cell table:number-columns-repeated="16350"/>
        </table:table-row>
        <table:table-row table:style-name="ro7">
          <table:table-cell table:content-validation-name="val1" table:style-name="ce14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number-columns-repeated="9" table:style-name="ce6"/>
          <table:table-cell table:number-columns-repeated="16350"/>
        </table:table-row>
        <table:table-row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21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6"/>
          <table:table-cell table:content-validation-name="val2" table:style-name="ce6"/>
          <table:table-cell table:number-columns-repeated="9" table:style-name="ce6"/>
          <table:table-cell table:number-columns-repeated="16350"/>
        </table:table-row>
        <table:table-row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21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008" table:style-name="ce2"/>
          <table:table-cell table:number-columns-repeated="15351"/>
        </table:table-row>
        <table:table-row table:number-rows-repeated="11"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008" table:style-name="ce2"/>
          <table:table-cell table:number-columns-repeated="15351"/>
        </table:table-row>
        <table:table-row table:number-rows-repeated="970" table:style-name="ro7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9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8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59"/>
        </table:table-row>
        <table:table-row table:number-rows-repeated="1047574" table:style-name="ro7">
          <table:table-cell table:number-columns-repeated="16384"/>
        </table:table-row>
        <table:named-expressions>
          <table:named-range table:name="_FilterDatabase" table:cell-range-address="Lista_de_contratos.$B$1:Lista_de_contratos.$V$2" table:base-cell-address="Lista_de_contratos.$A$1"/>
        </table:named-expressions>
      </table:table>
      <table:table table:name="Diccionario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21" table:default-cell-style-name="ce8"/>
        <table:table-column table:style-name="co15" table:number-columns-repeated="15360" table:default-cell-style-name="ce1"/>
        <table:table-row table:style-name="ro7">
          <table:table-cell office:value-type="string" table:style-name="ce9">
            <text:p>Dato</text:p>
          </table:table-cell>
          <table:table-cell office:value-type="string" table:style-name="ce9">
            <text:p>Definición</text:p>
          </table:table-cell>
          <table:table-cell office:value-type="string" table:style-name="ce9">
            <text:p>Valores/Format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Órgano de Contratación</text:p>
          </table:table-cell>
          <table:table-cell office:value-type="string" table:style-name="ce10">
            <text:p>Denominación del órgano encargado de tramitar el expediente de contratación.<text:s/></text:p>
          </table:table-cell>
          <table:table-cell office:value-type="string" table:style-name="ce10">
            <text:p>Texto. Máx 12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Órgano Proponente</text:p>
          </table:table-cell>
          <table:table-cell office:value-type="string" table:style-name="ce10">
            <text:p>Denominación del órgano que propone y prepara el expediente de contratación.</text:p>
          </table:table-cell>
          <table:table-cell office:value-type="string" table:style-name="ce10">
            <text:p>Texto. Máx 12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Objeto del Contrato</text:p>
          </table:table-cell>
          <table:table-cell office:value-type="string" table:style-name="ce10">
            <text:p>Breve descripción del bien/servicio que se pretende contratar.<text:s/></text:p>
          </table:table-cell>
          <table:table-cell office:value-type="string" table:style-name="ce10">
            <text:p>Alfanumérico. Máx 12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Lotes</text:p>
          </table:table-cell>
          <table:table-cell office:value-type="string" table:style-name="ce10">
            <text:p>Indica si el contrato está o no dividido en lotes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Tipo de Contrato</text:p>
          </table:table-cell>
          <table:table-cell office:value-type="string" table:style-name="ce10">
            <text:p>Indica si se trata de una obra/servicio/suministro/concesión…..</text:p>
          </table:table-cell>
          <table:table-cell office:value-type="string" table:style-name="ce10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Tipo de Procedimiento</text:p>
          </table:table-cell>
          <table:table-cell office:value-type="string" table:style-name="ce10">
            <text:p>Indica el procedimiento de adjudicación aplicado</text:p>
          </table:table-cell>
          <table:table-cell office:value-type="string" table:style-name="ce10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Sistema de Racionalización</text:p>
          </table:table-cell>
          <table:table-cell office:value-type="string" table:style-name="ce10">
            <text:p>Indica si se aplica algún tipo de sistema de racionalización de la contratación</text:p>
          </table:table-cell>
          <table:table-cell office:value-type="string" table:style-name="ce10">
            <text:p>Lista desplegable. 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Naturaleza del Contrato</text:p>
          </table:table-cell>
          <table:table-cell office:value-type="string" table:style-name="ce12">
            <text:p>Indica naturaleza para la licitación del contrato</text:p>
          </table:table-cell>
          <table:table-cell office:value-type="string" table:style-name="ce10">
            <text:p>Lista despegable. Prórroga de contrato;Nueva licitación;Contrato menor habitual/previst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Importe aproximado de Licitación (IVA excl)</text:p>
          </table:table-cell>
          <table:table-cell office:value-type="string" table:style-name="ce8">
            <text:p>Indica el importe aproximado de licitación, sin IVA</text:p>
          </table:table-cell>
          <table:table-cell office:value-type="string" table:style-name="ce10">
            <text:p>Número con decimales, expresado en € . Máx 12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Valor Estimado del contrato (IVA excl)</text:p>
          </table:table-cell>
          <table:table-cell office:value-type="string" table:style-name="ce8">
            <text:p>Indica el importe total aproximado del contrato incluyendo posibles prórrogas, sin IVA</text:p>
          </table:table-cell>
          <table:table-cell office:value-type="string" table:style-name="ce10">
            <text:p>Número con decimales, expresado en € . Máx 12 caracteres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CPV principal</text:p>
          </table:table-cell>
          <table:table-cell office:value-type="string" table:style-name="ce11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10">
            <text:p>Alfanumérico. Máx 100 Caracteres. Ejemplo: 72600000 Servicios de apoyo informático y de consultoría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Provincia ejecución contrato</text:p>
          </table:table-cell>
          <table:table-cell office:value-type="string" table:style-name="ce10">
            <text:p>Provincia en la que tiene lugar la ejecución del contrato</text:p>
          </table:table-cell>
          <table:table-cell office:value-type="string" table:style-name="ce10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Duración prevista (en meses)</text:p>
          </table:table-cell>
          <table:table-cell office:value-type="string" table:style-name="ce10">
            <text:p>Duración del contrato medida en meses</text:p>
          </table:table-cell>
          <table:table-cell office:value-type="string" table:style-name="ce10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Admite Prórroga</text:p>
          </table:table-cell>
          <table:table-cell office:value-type="string" table:style-name="ce10">
            <text:p>Indica si se admite la prórroga de la duración del contrato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Trimestre estimado licitación</text:p>
          </table:table-cell>
          <table:table-cell office:value-type="string" table:style-name="ce10">
            <text:p>Indica el trimestre en el que está previsto publicar el anuncio de licitación</text:p>
          </table:table-cell>
          <table:table-cell office:value-type="string" table:style-name="ce10">
            <text:p>Lista desplegable. 1º trim/2º trim/3º trim/4º trim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Fuente de Financiación</text:p>
          </table:table-cell>
          <table:table-cell office:value-type="string" table:style-name="ce10">
            <text:p>Indica la procedencia de los fondos con los que se financiará el contrato</text:p>
          </table:table-cell>
          <table:table-cell office:value-type="string" table:style-name="ce10">
            <text:p>Texto. Máx 40 caractere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Reservado DA 4ª LCSP</text:p>
          </table:table-cell>
          <table:table-cell office:value-type="string" table:style-name="ce10">
            <text:p>Indica si el contrato está o no reservado a Centros Especiales de Empleo de iniciativa social y a empresas de inserción</text:p>
          </table:table-cell>
          <table:table-cell office:value-type="string" table:style-name="ce10">
            <text:p>Lista desplegable. SI/NO</text:p>
          </table:table-cell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Francisco Alberto Monge Lopez</meta:initial-creator>
    <dc:creator>Ana Belen Galan Diaz</dc:creator>
    <meta:creation-date>2015-06-05T18:19:34Z</meta:creation-date>
    <dc:date>2024-02-05T11:35:25Z</dc:date>
    <meta:template xlink:href="" xlink:type="simple"/>
    <meta:editing-cycles>61</meta:editing-cycles>
    <meta:editing-duration>PT116880S</meta:editing-duration>
  </office:meta>
</office:document-meta>
</file>