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 fo:font-size="9pt" style:font-size-asian="9pt" style:font-size-complex="9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8.83708333333333cm"/>
    </style:style>
    <style:style style:name="co25" style:family="table-column">
      <style:table-column-properties fo:break-before="auto" style:column-width="18.5472916666667cm"/>
    </style:style>
    <style:style style:name="co26" style:family="table-column">
      <style:table-column-properties fo:break-before="auto" style:column-width="39.84625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40.5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No&quot;;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3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4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12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13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1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15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16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17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</table:content-validations>
      <table:table table:name="Lista_de_contratos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8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3">
            <text:p>Consejería/Delegación/Ente instrumental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 (Si/No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Valor Estimado (IVA excl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 (Si/No)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 (Si/No)</text:p>
          </table:table-cell>
          <table:table-cell table:number-columns-repeated="16368" table:style-name="ce4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EPARTAMENTO DE EDIFICIO CORPORATIVO</text:p>
          </table:table-cell>
          <table:table-cell office:value-type="string" table:content-validation-name="val1" table:style-name="ce6">
            <text:p>CONTRATO BASADO EN ACUERDO MARCO VIGILANCIA Y SEGURIDAD<text:s/>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CONTRATO BASADO EN ACUERDO MARCO</text:p>
          </table:table-cell>
          <table:table-cell office:value-type="string" table:content-validation-name="val2" table:style-name="ce6">
            <text:p>Contrato basado en Acuerdo Marco</text:p>
          </table:table-cell>
          <table:table-cell office:value-type="currency" office:value="469817.85" table:content-validation-name="val1" table:style-name="ce11">
            <text:p>469.817,85 €</text:p>
          </table:table-cell>
          <table:table-cell office:value-type="string" table:content-validation-name="val1" table:style-name="ce6">
            <text:p>79710000-4 <text:s/>79714000-2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GASTO CORRIENTE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5360" table:style-name="ce5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EPARTAMENTO DE EDIFICIO CORPORATIVO</text:p>
          </table:table-cell>
          <table:table-cell office:value-type="string" table:content-validation-name="val1" table:style-name="ce6">
            <text:p>CONTRATO BASADO EN ACUERDO MARCO SUMINISTRO DE COMBUSTIBLE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uministros</text:p>
          </table:table-cell>
          <table:table-cell office:value-type="string" table:content-validation-name="val6" table:style-name="ce6">
            <text:p>CONTRATO BASADO EN ACUERDO MARCO</text:p>
          </table:table-cell>
          <table:table-cell office:value-type="string" table:content-validation-name="val7" table:style-name="ce6">
            <text:p>Contrato basado en Acuerdo Marco</text:p>
          </table:table-cell>
          <table:table-cell office:value-type="currency" office:value="17435.21" table:content-validation-name="val1" table:style-name="ce11">
            <text:p>17.435,21 €</text:p>
          </table:table-cell>
          <table:table-cell office:value-type="string" table:content-validation-name="val1" table:style-name="ce6">
            <text:p>09132000-3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GASTO CORRIENTE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LIMPIEZA SEDE OFICINA MADRID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37000" table:content-validation-name="val1" table:style-name="ce11">
            <text:p>37.000,00 €</text:p>
          </table:table-cell>
          <table:table-cell office:value-type="string" table:content-validation-name="val1" table:style-name="ce6">
            <text:p>90910000-9</text:p>
          </table:table-cell>
          <table:table-cell office:value-type="string" table:content-validation-name="val9" table:style-name="ce6">
            <text:p>MADRID</text:p>
          </table:table-cell>
          <table:table-cell office:value-type="float" office:value="48" table:content-validation-name="val1" table:style-name="ce6">
            <text:p>48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3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LIMPIEZA SEDE OFICINA BARCELONA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40000" table:content-validation-name="val1" table:style-name="ce11">
            <text:p>40.000,00 €</text:p>
          </table:table-cell>
          <table:table-cell office:value-type="string" table:content-validation-name="val1" table:style-name="ce6">
            <text:p>90910000-9</text:p>
          </table:table-cell>
          <table:table-cell office:value-type="string" table:content-validation-name="val9" table:style-name="ce6">
            <text:p>BARCELON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LIMPIEZA CEPTA Y EMT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60000" table:content-validation-name="val1" table:style-name="ce11">
            <text:p>60.000,00 €</text:p>
          </table:table-cell>
          <table:table-cell office:value-type="string" table:content-validation-name="val1" table:style-name="ce6">
            <text:p>90910000-9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4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CEPCIÓN CEPTA Y EMT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26000" table:content-validation-name="val1" table:style-name="ce11">
            <text:p>26.000,00 €</text:p>
          </table:table-cell>
          <table:table-cell office:value-type="string" table:content-validation-name="val1" table:style-name="ce6">
            <text:p>98341130-5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4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CONSERJERÍA RETSE-CÁDIZ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98000" table:content-validation-name="val1" table:style-name="ce11">
            <text:p>98.000,00 €</text:p>
          </table:table-cell>
          <table:table-cell office:value-type="string" table:content-validation-name="val1" table:style-name="ce6">
            <text:p>98341130-5</text:p>
          </table:table-cell>
          <table:table-cell office:value-type="string" table:content-validation-name="val9" table:style-name="ce6">
            <text:p>Cádiz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MANTENIMIENTO RETSE-CÁDIZ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160000" table:content-validation-name="val1" table:style-name="ce11">
            <text:p>160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Cádiz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3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LIMPIEZA INTEGRAL RETSE-CÁDIZ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80000" table:content-validation-name="val1" table:style-name="ce11">
            <text:p>80.000,00 €</text:p>
          </table:table-cell>
          <table:table-cell office:value-type="string" table:content-validation-name="val1" table:style-name="ce6">
            <text:p>90910000-9</text:p>
          </table:table-cell>
          <table:table-cell office:value-type="string" table:content-validation-name="val9" table:style-name="ce6">
            <text:p>Cádiz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4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18">
            <text:p>DIRECCIÓN GENERAL</text:p>
          </table:table-cell>
          <table:table-cell office:value-type="string" table:content-validation-name="val1" table:style-name="ce18">
            <text:p>DIRECCIÓN DE ESPACIOS E INNOVACIÓN Y S. ESTRATÉGICOS (DEISE)</text:p>
          </table:table-cell>
          <table:table-cell office:value-type="string" table:content-validation-name="val1" table:style-name="ce18">
            <text:p>SEGURIDAD E INFORMACIÓN, MÁS MEJORA SISTEMAS SEGURIDAD BIC GRANADA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5" table:style-name="ce18">
            <text:p>Servicios</text:p>
          </table:table-cell>
          <table:table-cell office:value-type="string" table:content-validation-name="val6" table:style-name="ce18">
            <text:p>Abierto</text:p>
          </table:table-cell>
          <table:table-cell office:value-type="string" table:content-validation-name="val7" table:style-name="ce18">
            <text:p>NO</text:p>
          </table:table-cell>
          <table:table-cell office:value-type="currency" office:value="232000" table:content-validation-name="val1" table:style-name="ce19">
            <text:p>232.000,00 €</text:p>
          </table:table-cell>
          <table:table-cell office:value-type="string" table:content-validation-name="val1" table:style-name="ce18">
            <text:p>79711000-1</text:p>
          </table:table-cell>
          <table:table-cell office:value-type="string" table:content-validation-name="val9" table:style-name="ce18">
            <text:p>Granada</text:p>
          </table:table-cell>
          <table:table-cell office:value-type="float" office:value="12" table:content-validation-name="val1" table:style-name="ce18">
            <text:p>12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8" table:style-name="ce18">
            <text:p>1º trim</text:p>
          </table:table-cell>
          <table:table-cell office:value-type="string" table:content-validation-name="val4" table:style-name="ce17">
            <text:p>AUTOFINANCIADO</text:p>
          </table:table-cell>
          <table:table-cell office:value-type="string" table:content-validation-name="val3" table:style-name="ce18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MANTENIMIENTO INTEGRAL Y GESTIÓN TÉCNICA BIC GRANAD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152000" table:content-validation-name="val1" table:style-name="ce11">
            <text:p>152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Granad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LIMPIEZA BIC GRANAD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113000" table:content-validation-name="val1" table:style-name="ce11">
            <text:p>113.000,00 €</text:p>
          </table:table-cell>
          <table:table-cell office:value-type="string" table:content-validation-name="val1" table:style-name="ce6">
            <text:p>90910000-9</text:p>
          </table:table-cell>
          <table:table-cell office:value-type="string" table:content-validation-name="val9" table:style-name="ce6">
            <text:p>Granad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JARDINERÍA BIC GRANAD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11000" table:content-validation-name="val1" table:style-name="ce11">
            <text:p>11.000,00 €</text:p>
          </table:table-cell>
          <table:table-cell office:value-type="string" table:content-validation-name="val1" table:style-name="ce6">
            <text:p>77311000-3</text:p>
          </table:table-cell>
          <table:table-cell office:value-type="string" table:content-validation-name="val9" table:style-name="ce6">
            <text:p>Granad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OBRAS IMPERMEABILIZACIÓN ZONAS AJARDINADAS BIC GRANAD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55000" table:content-validation-name="val1" table:style-name="ce11">
            <text:p>55.000,00 €</text:p>
          </table:table-cell>
          <table:table-cell office:value-type="string" table:content-validation-name="val1" table:style-name="ce6">
            <text:p>45220000-5</text:p>
          </table:table-cell>
          <table:table-cell office:value-type="string" table:content-validation-name="val9" table:style-name="ce6">
            <text:p>Granad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4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6368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OBRAS DE IMPERMEABILIZACIÓN CUBIERTAS NAVES BIC GRANAD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55000" table:content-validation-name="val1" table:style-name="ce11">
            <text:p>55.000,00 €</text:p>
          </table:table-cell>
          <table:table-cell office:value-type="string" table:content-validation-name="val1" table:style-name="ce6">
            <text:p>45220000-5</text:p>
          </table:table-cell>
          <table:table-cell office:value-type="string" table:content-validation-name="val9" table:style-name="ce6">
            <text:p>Granad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6368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OBRAS ACONDICIONAMIENTO NAVES BIC GRANAD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45000" table:content-validation-name="val1" table:style-name="ce11">
            <text:p>45.000,00 €</text:p>
          </table:table-cell>
          <table:table-cell office:value-type="string" table:content-validation-name="val1" table:style-name="ce6">
            <text:p>45220000-5</text:p>
          </table:table-cell>
          <table:table-cell office:value-type="string" table:content-validation-name="val9" table:style-name="ce6">
            <text:p>Granad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PARACIÓN DESPERFECTOS POR INUNDACIÓN RETSE-MÁLAG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 simplific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80000" table:content-validation-name="val1" table:style-name="ce11">
            <text:p>80.000,00 €</text:p>
          </table:table-cell>
          <table:table-cell office:value-type="string" table:content-validation-name="val1" table:style-name="ce6">
            <text:p>45220000-5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12">
            <text:p>AGENCIA IDEA</text:p>
          </table:table-cell>
          <table:table-cell office:value-type="string" table:content-validation-name="val1" table:style-name="ce13">
            <text:p>DIRECCIÓN GENERAL</text:p>
          </table:table-cell>
          <table:table-cell office:value-type="string" table:content-validation-name="val1" table:style-name="ce13">
            <text:p>DIRECCIÓN DE ESPACIOS E INNOVACIÓN Y S. ESTRATÉGICOS (DEISE)</text:p>
          </table:table-cell>
          <table:table-cell office:value-type="string" table:content-validation-name="val1" table:style-name="ce13">
            <text:p>DIRECCIÓN Y EJECUCIÓN DE OBRA REPARACIÓN DESPERFECTOS RETSE-MÁLAGA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5" table:style-name="ce13">
            <text:p>Servicios</text:p>
          </table:table-cell>
          <table:table-cell office:value-type="string" table:content-validation-name="val6" table:style-name="ce13">
            <text:p>Abierto simplificado abreviado</text:p>
          </table:table-cell>
          <table:table-cell office:value-type="string" table:content-validation-name="val7" table:style-name="ce13">
            <text:p>NO</text:p>
          </table:table-cell>
          <table:table-cell office:value-type="currency" office:value="3500" table:content-validation-name="val1" table:style-name="ce14">
            <text:p>3.500,00 €</text:p>
          </table:table-cell>
          <table:table-cell office:value-type="string" table:content-validation-name="val1" table:style-name="ce13">
            <text:p>71000000-8</text:p>
          </table:table-cell>
          <table:table-cell office:value-type="string" table:content-validation-name="val9" table:style-name="ce13">
            <text:p>Málaga</text:p>
          </table:table-cell>
          <table:table-cell office:value-type="float" office:value="12" table:content-validation-name="val1" table:style-name="ce13">
            <text:p>12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1º trim</text:p>
          </table:table-cell>
          <table:table-cell office:value-type="string" table:content-validation-name="val4" table:style-name="ce12">
            <text:p>AUTOFINANCIADO</text:p>
          </table:table-cell>
          <table:table-cell office:value-type="string" table:content-validation-name="val3" table:style-name="ce13">
            <text:p>NO</text:p>
          </table:table-cell>
          <table:table-cell table:number-columns-repeated="1008" table:style-name="ce15"/>
          <table:table-cell table:number-columns-repeated="15360" table:style-name="ce16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OCA Y MANTENIMIENTO CENTRO DE TRANSFORMACIÓN EUROCEI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90000" table:content-validation-name="val1" table:style-name="ce11">
            <text:p>90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SEGURIDAD Y RONDAS VIGILANCIA EUROCEI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35000" table:content-validation-name="val1" table:style-name="ce11">
            <text:p>35.000,00 €</text:p>
          </table:table-cell>
          <table:table-cell office:value-type="string" table:content-validation-name="val1" table:style-name="ce6">
            <text:p>79711000-1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12">
            <text:p>AGENCIA IDEA</text:p>
          </table:table-cell>
          <table:table-cell office:value-type="string" table:content-validation-name="val1" table:style-name="ce13">
            <text:p>DIRECCIÓN GENERAL</text:p>
          </table:table-cell>
          <table:table-cell office:value-type="string" table:content-validation-name="val1" table:style-name="ce13">
            <text:p>DIRECCIÓN DE ESPACIOS E INNOVACIÓN Y S. ESTRATÉGICOS (DEISE)</text:p>
          </table:table-cell>
          <table:table-cell office:value-type="string" table:content-validation-name="val1" table:style-name="ce13">
            <text:p>LIMPIEZA Y JARDINERÍA EUROCEI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5" table:style-name="ce13">
            <text:p>Servicios</text:p>
          </table:table-cell>
          <table:table-cell office:value-type="string" table:content-validation-name="val6" table:style-name="ce13">
            <text:p>Abierto simplificado abreviado</text:p>
          </table:table-cell>
          <table:table-cell office:value-type="string" table:content-validation-name="val7" table:style-name="ce13">
            <text:p>NO</text:p>
          </table:table-cell>
          <table:table-cell office:value-type="currency" office:value="15000" table:content-validation-name="val1" table:style-name="ce14">
            <text:p>15.000,00 €</text:p>
          </table:table-cell>
          <table:table-cell office:value-type="string" table:content-validation-name="val1" table:style-name="ce13">
            <text:p>90911200-8</text:p>
          </table:table-cell>
          <table:table-cell office:value-type="string" table:content-validation-name="val9" table:style-name="ce13">
            <text:p>Sevilla</text:p>
          </table:table-cell>
          <table:table-cell office:value-type="float" office:value="12" table:content-validation-name="val1" table:style-name="ce13">
            <text:p>12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3º trim</text:p>
          </table:table-cell>
          <table:table-cell office:value-type="string" table:content-validation-name="val4" table:style-name="ce12">
            <text:p>AUTOFINANCIADO</text:p>
          </table:table-cell>
          <table:table-cell office:value-type="string" table:content-validation-name="val3" table:style-name="ce13">
            <text:p>NO</text:p>
          </table:table-cell>
          <table:table-cell table:number-columns-repeated="1008" table:style-name="ce15"/>
          <table:table-cell table:number-columns-repeated="15360" table:style-name="ce16"/>
        </table:table-row>
        <table:table-row table:style-name="ro2">
          <table:table-cell office:value-type="string" table:content-validation-name="val1" table:style-name="ce12">
            <text:p>AGENCIA IDEA</text:p>
          </table:table-cell>
          <table:table-cell office:value-type="string" table:content-validation-name="val1" table:style-name="ce13">
            <text:p>DIRECCIÓN GENERAL</text:p>
          </table:table-cell>
          <table:table-cell office:value-type="string" table:content-validation-name="val1" table:style-name="ce13">
            <text:p>DIRECCIÓN DE ESPACIOS E INNOVACIÓN Y S. ESTRATÉGICOS (DEISE)</text:p>
          </table:table-cell>
          <table:table-cell office:value-type="string" table:content-validation-name="val1" table:style-name="ce13">
            <text:p>SEGURIDAD PCTH 7000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5" table:style-name="ce13">
            <text:p>Servicios</text:p>
          </table:table-cell>
          <table:table-cell office:value-type="string" table:content-validation-name="val6" table:style-name="ce13">
            <text:p>Abierto simplificado</text:p>
          </table:table-cell>
          <table:table-cell office:value-type="string" table:content-validation-name="val7" table:style-name="ce13">
            <text:p>NO</text:p>
          </table:table-cell>
          <table:table-cell office:value-type="currency" office:value="30000" table:content-validation-name="val1" table:style-name="ce14">
            <text:p>30.000,00 €</text:p>
          </table:table-cell>
          <table:table-cell office:value-type="string" table:content-validation-name="val1" table:style-name="ce13">
            <text:p>79711000-1</text:p>
          </table:table-cell>
          <table:table-cell office:value-type="string" table:content-validation-name="val9" table:style-name="ce13">
            <text:p>Huelva</text:p>
          </table:table-cell>
          <table:table-cell office:value-type="float" office:value="24" table:content-validation-name="val1" table:style-name="ce13">
            <text:p>24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1º trim</text:p>
          </table:table-cell>
          <table:table-cell office:value-type="string" table:content-validation-name="val4" table:style-name="ce12">
            <text:p>AUTOFINANCIADO</text:p>
          </table:table-cell>
          <table:table-cell office:value-type="string" table:content-validation-name="val3" table:style-name="ce13">
            <text:p>NO</text:p>
          </table:table-cell>
          <table:table-cell table:number-columns-repeated="1008" table:style-name="ce15"/>
          <table:table-cell table:number-columns-repeated="15360" table:style-name="ce16"/>
        </table:table-row>
        <table:table-row table:style-name="ro2">
          <table:table-cell office:value-type="string" table:content-validation-name="val1" table:style-name="ce12">
            <text:p>AGENCIA IDEA</text:p>
          </table:table-cell>
          <table:table-cell office:value-type="string" table:content-validation-name="val1" table:style-name="ce13">
            <text:p>DIRECCIÓN GENERAL</text:p>
          </table:table-cell>
          <table:table-cell office:value-type="string" table:content-validation-name="val1" table:style-name="ce13">
            <text:p>DIRECCIÓN DE ESPACIOS E INNOVACIÓN Y S. ESTRATÉGICOS (DEISE)</text:p>
          </table:table-cell>
          <table:table-cell office:value-type="string" table:content-validation-name="val1" table:style-name="ce13">
            <text:p>MANTENIMIENTO EXTERIOR PCTH 7000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5" table:style-name="ce13">
            <text:p>Servicios</text:p>
          </table:table-cell>
          <table:table-cell office:value-type="string" table:content-validation-name="val6" table:style-name="ce13">
            <text:p>Abierto simplificado abreviado</text:p>
          </table:table-cell>
          <table:table-cell office:value-type="string" table:content-validation-name="val7" table:style-name="ce13">
            <text:p>NO</text:p>
          </table:table-cell>
          <table:table-cell office:value-type="currency" office:value="15000" table:content-validation-name="val1" table:style-name="ce14">
            <text:p>15.000,00 €</text:p>
          </table:table-cell>
          <table:table-cell office:value-type="string" table:content-validation-name="val1" table:style-name="ce13">
            <text:p>50000000-5</text:p>
          </table:table-cell>
          <table:table-cell office:value-type="string" table:content-validation-name="val9" table:style-name="ce13">
            <text:p>Huelva</text:p>
          </table:table-cell>
          <table:table-cell office:value-type="float" office:value="24" table:content-validation-name="val1" table:style-name="ce13">
            <text:p>24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1º trim</text:p>
          </table:table-cell>
          <table:table-cell office:value-type="string" table:content-validation-name="val4" table:style-name="ce12">
            <text:p>AUTOFINANCIADO</text:p>
          </table:table-cell>
          <table:table-cell office:value-type="string" table:content-validation-name="val3" table:style-name="ce13">
            <text:p>NO</text:p>
          </table:table-cell>
          <table:table-cell table:number-columns-repeated="1008" table:style-name="ce15"/>
          <table:table-cell table:number-columns-repeated="15360" table:style-name="ce16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PARACIÓN VENTANAS PCTH 2000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22000" table:content-validation-name="val1" table:style-name="ce11">
            <text:p>22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Huelva</text:p>
          </table:table-cell>
          <table:table-cell office:value-type="float" office:value="6" table:content-validation-name="val1" table:style-name="ce6">
            <text:p>6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PARACIÓN SAIS PCTH 2000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30000" table:content-validation-name="val1" table:style-name="ce11">
            <text:p>30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Huelva</text:p>
          </table:table-cell>
          <table:table-cell office:value-type="float" office:value="6" table:content-validation-name="val1" table:style-name="ce6">
            <text:p>6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MANTENIMIENTO LUCEN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56000" table:content-validation-name="val1" table:style-name="ce11">
            <text:p>56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Córdob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MANTENIMIENTO PRIEGO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 simplificado abreviad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60000" table:content-validation-name="val1" table:style-name="ce11">
            <text:p>60.000,00 €</text:p>
          </table:table-cell>
          <table:table-cell office:value-type="string" table:content-validation-name="val1" table:style-name="ce6">
            <text:p>50000000-5</text:p>
          </table:table-cell>
          <table:table-cell office:value-type="string" table:content-validation-name="val9" table:style-name="ce6">
            <text:p>Córdoba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FORMA CLIMATIZACIÓN CEPT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830000" table:content-validation-name="val1" table:style-name="ce11">
            <text:p>830.000,00 €</text:p>
          </table:table-cell>
          <table:table-cell office:value-type="string" table:content-validation-name="val1" table:style-name="ce6">
            <text:p>45331200-8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4" table:content-validation-name="val1" table:style-name="ce6">
            <text:p>4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PARACIÓN ESTRUCTURAS EMT Y RETSE-MÁLAG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400000" table:content-validation-name="val1" table:style-name="ce11">
            <text:p>400.000,00 €</text:p>
          </table:table-cell>
          <table:table-cell office:value-type="string" table:content-validation-name="val1" table:style-name="ce6">
            <text:p>45220000-5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4" table:content-validation-name="val1" table:style-name="ce6">
            <text:p>4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 table:visibility="filter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/text:p>
          </table:table-cell>
          <table:table-cell office:value-type="string" table:content-validation-name="val1" table:style-name="ce6">
            <text:p>REFORMA Y REPARACIÓN CEPT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Obra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243000" table:content-validation-name="val1" table:style-name="ce11">
            <text:p>243.000,00 €</text:p>
          </table:table-cell>
          <table:table-cell office:value-type="string" table:content-validation-name="val1" table:style-name="ce6">
            <text:p>45220000-5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3" table:content-validation-name="val1" table:style-name="ce6">
            <text:p>3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8" table:style-name="ce6">
            <text:p>2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18">
            <text:p>DIRECCIÓN GENERAL</text:p>
          </table:table-cell>
          <table:table-cell office:value-type="string" table:content-validation-name="val1" table:style-name="ce18">
            <text:p>DIRECCIÓN DE ESPACIOS E INNOVACIÓN Y S. ESTRATÉGICOS (DEISE)</text:p>
          </table:table-cell>
          <table:table-cell office:value-type="string" table:content-validation-name="val1" table:style-name="ce18">
            <text:p>SEGURO DE DAÑOS MATERIALES EN INMUEBLES Y BIENES UBICADOS EN OFICINAS Y OTROS ESPACIOS DE IDEA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5" table:style-name="ce18">
            <text:p>Servicios</text:p>
          </table:table-cell>
          <table:table-cell office:value-type="string" table:content-validation-name="val6" table:style-name="ce18">
            <text:p>Abierto</text:p>
          </table:table-cell>
          <table:table-cell office:value-type="string" table:content-validation-name="val7" table:style-name="ce18">
            <text:p>NO</text:p>
          </table:table-cell>
          <table:table-cell office:value-type="currency" office:value="374000" table:content-validation-name="val1" table:style-name="ce19">
            <text:p>374.000,00 €</text:p>
          </table:table-cell>
          <table:table-cell office:value-type="string" table:content-validation-name="val1" table:style-name="ce18">
            <text:p>66515000-3</text:p>
          </table:table-cell>
          <table:table-cell office:value-type="string" table:content-validation-name="val9" table:style-name="ce18">
            <text:p>Varias Provincias</text:p>
          </table:table-cell>
          <table:table-cell office:value-type="float" office:value="24" table:content-validation-name="val1" table:style-name="ce18">
            <text:p>24</text:p>
          </table:table-cell>
          <table:table-cell office:value-type="string" table:content-validation-name="val3" table:style-name="ce18">
            <text:p>SI</text:p>
          </table:table-cell>
          <table:table-cell office:value-type="string" table:content-validation-name="val8" table:style-name="ce18">
            <text:p>1º trim</text:p>
          </table:table-cell>
          <table:table-cell office:value-type="string" table:content-validation-name="val4" table:style-name="ce17">
            <text:p>AUTOFINANCIADO</text:p>
          </table:table-cell>
          <table:table-cell office:value-type="string" table:content-validation-name="val3" table:style-name="ce18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RRHH-SISTEMAS GENERALES</text:p>
          </table:table-cell>
          <table:table-cell office:value-type="string" table:content-validation-name="val1" table:style-name="ce6">
            <text:p>SERVICIO DE LIMPIEZA EN LA GERENCIA DE ALMERÍ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25700" table:content-validation-name="val1" table:style-name="ce11">
            <text:p>25.700,00 €</text:p>
          </table:table-cell>
          <table:table-cell office:value-type="string" table:content-validation-name="val1" table:style-name="ce6">
            <text:p>90919200-4<text:s/></text:p>
          </table:table-cell>
          <table:table-cell office:value-type="string" table:content-validation-name="val9" table:style-name="ce6">
            <text:p>Almerí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RRHH-SISTEMAS GENERALES</text:p>
          </table:table-cell>
          <table:table-cell office:value-type="string" table:content-validation-name="val1" table:style-name="ce6">
            <text:p>SERVICIO DE LIMPIEZA EN LA GERENCIA DE MÁLAG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38261.64" table:content-validation-name="val1" table:style-name="ce11">
            <text:p>38.261,64 €</text:p>
          </table:table-cell>
          <table:table-cell office:value-type="string" table:content-validation-name="val1" table:style-name="ce6">
            <text:p>90919200-4</text:p>
          </table:table-cell>
          <table:table-cell office:value-type="string" table:content-validation-name="val9" table:style-name="ce6">
            <text:p>Málag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RRHH-SISTEMAS GENERALES</text:p>
          </table:table-cell>
          <table:table-cell office:value-type="string" table:content-validation-name="val1" table:style-name="ce6">
            <text:p>SERVICIO DE LIMPIEZA EN LA GERENCIA PROVINCIAL DE SEVILLA<text:s/>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21710.42" table:content-validation-name="val1" table:style-name="ce11">
            <text:p>21.710,42 €</text:p>
          </table:table-cell>
          <table:table-cell office:value-type="string" table:content-validation-name="val1" table:style-name="ce6">
            <text:p>90919200-4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RRHH-SISTEMAS GENERALES</text:p>
          </table:table-cell>
          <table:table-cell office:value-type="string" table:content-validation-name="val1" table:style-name="ce6">
            <text:p>SUMINISTRO MATERIAL DE OFICINA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uministr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36000" table:content-validation-name="val1" table:style-name="ce11">
            <text:p>36.000,00 €</text:p>
          </table:table-cell>
          <table:table-cell office:value-type="string" table:content-validation-name="val1" table:style-name="ce6">
            <text:p>30197000-6<text:s/></text:p>
          </table:table-cell>
          <table:table-cell office:value-type="string" table:content-validation-name="val9" table:style-name="ce6">
            <text:p>Varias Provincias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5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RRHH-SISTEMAS GENERALES</text:p>
          </table:table-cell>
          <table:table-cell office:value-type="string" table:content-validation-name="val1" table:style-name="ce6">
            <text:p>SERVICIO DE MANTENIMIENTO DE LAS GERENCIAS 9 LOTES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5" table:style-name="ce6">
            <text:p>Servici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141650" table:content-validation-name="val1" table:style-name="ce11">
            <text:p>141.650,00 €</text:p>
          </table:table-cell>
          <table:table-cell office:value-type="string" table:content-validation-name="val1" table:style-name="ce6">
            <text:p>50711000-2; 50730000-1; 50720000-8; 50413200; 5000000-5</text:p>
          </table:table-cell>
          <table:table-cell office:value-type="string" table:content-validation-name="val9" table:style-name="ce6">
            <text:p>Varias Provincias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3" table:style-name="ce6">
            <text:p>SI</text:p>
          </table:table-cell>
          <table:table-cell office:value-type="string" table:content-validation-name="val8" table:style-name="ce6">
            <text:p>1º trim</text:p>
          </table:table-cell>
          <table:table-cell office:value-type="string" table:content-validation-name="val4" table:style-name="ce5">
            <text:p>AUTOFINANCIADO</text:p>
          </table:table-cell>
          <table:table-cell office:value-type="string" table:content-validation-name="val3" table:style-name="ce6">
            <text:p>NO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18">
            <text:p>DIRECCIÓN GENERAL</text:p>
          </table:table-cell>
          <table:table-cell office:value-type="string" table:content-validation-name="val1" table:style-name="ce18">
            <text:p>DIRECCIÓN DE ESPACIOS E INNOVACIÓN Y S. ESTRATÉGICOS (DEISE)<text:s/></text:p>
          </table:table-cell>
          <table:table-cell office:value-type="string" table:content-validation-name="val1" table:style-name="ce18">
            <text:p>Suministro de un conjunto de equipamiento radar incluyendo generador de señal, analizador de espectro. CFA ( Antiguo Lote 2 de 29 lotes)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5" table:style-name="ce18">
            <text:p>Suministros</text:p>
          </table:table-cell>
          <table:table-cell office:value-type="string" table:content-validation-name="val6" table:style-name="ce18">
            <text:p>Abierto</text:p>
          </table:table-cell>
          <table:table-cell office:value-type="string" table:content-validation-name="val7" table:style-name="ce18">
            <text:p>NO</text:p>
          </table:table-cell>
          <table:table-cell office:value-type="string" table:content-validation-name="val1" table:style-name="ce19">
            <text:p>740,950.00</text:p>
          </table:table-cell>
          <table:table-cell table:content-validation-name="val1" table:style-name="ce18"/>
          <table:table-cell office:value-type="string" table:content-validation-name="val9" table:style-name="ce18">
            <text:p>Cádiz</text:p>
          </table:table-cell>
          <table:table-cell office:value-type="float" office:value="3" table:content-validation-name="val1" table:style-name="ce18">
            <text:p>3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8" table:style-name="ce18">
            <text:p>2º trim</text:p>
          </table:table-cell>
          <table:table-cell office:value-type="string" table:content-validation-name="val4" table:style-name="ce17">
            <text:p>FEDER<text:s/></text:p>
          </table:table-cell>
          <table:table-cell office:value-type="string" table:content-validation-name="val3" table:style-name="ce18">
            <text:p>NO</text:p>
          </table:table-cell>
          <table:table-cell table:number-columns-repeated="4" table:style-name="ce20"/>
          <table:table-cell table:content-validation-name="val1" table:style-name="ce17"/>
          <table:table-cell table:number-columns-repeated="1003" table:style-name="ce20"/>
          <table:table-cell table:number-columns-repeated="15360" table:style-name="ce21"/>
        </table:table-row>
        <table:table-row table:style-name="ro5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text:s/></text:p>
          </table:table-cell>
          <table:table-cell office:value-type="string" table:style-name="ce6">
            <text:p>Conjunto de sistema aéreo compuesto por dron aéreo profesional optocóptero, sistema de posicionamiento y visión integrados, sensórica variada óptica y de contacto y estación total (Antiguo lote 21 de los 29 lotes)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5" table:style-name="ce13">
            <text:p>Suministros</text:p>
          </table:table-cell>
          <table:table-cell office:value-type="string" table:content-validation-name="val6" table:style-name="ce13">
            <text:p>Abierto</text:p>
          </table:table-cell>
          <table:table-cell table:content-validation-name="val7" table:style-name="ce18"/>
          <table:table-cell office:value-type="currency" office:value="34026.49" table:style-name="ce11">
            <text:p>34.026,49 €</text:p>
          </table:table-cell>
          <table:table-cell office:value-type="string" table:style-name="ce22">
            <text:p>34711200-6<text:s/></text:p>
          </table:table-cell>
          <table:table-cell office:value-type="string" table:style-name="ce23">
            <text:p>cadiz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2º trim</text:p>
          </table:table-cell>
          <table:table-cell office:value-type="string" table:content-validation-name="val4" table:style-name="ce12">
            <text:p>FEDER<text:s/></text:p>
          </table:table-cell>
          <table:table-cell office:value-type="string" table:content-validation-name="val3" table:style-name="ce13">
            <text:p>NO</text:p>
          </table:table-cell>
          <table:table-cell table:number-columns-repeated="4" table:style-name="ce20"/>
          <table:table-cell table:content-validation-name="val1" table:style-name="ce17"/>
          <table:table-cell table:number-columns-repeated="1003" table:style-name="ce20"/>
          <table:table-cell table:number-columns-repeated="15360" table:style-name="ce21"/>
        </table:table-row>
        <table:table-row table:style-name="ro6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text:s/></text:p>
          </table:table-cell>
          <table:table-cell office:value-type="string" table:content-validation-name="val1" table:style-name="ce6">
            <text:p>Suministro de una estación de medición óptica por coordenadas (CMM) Lote 2 ( 5 lotes) -(antiguo Lote 9 de los 29 lotes)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uministr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67000" table:content-validation-name="val1" table:style-name="ce11">
            <text:p>67.000,00 €</text:p>
          </table:table-cell>
          <table:table-cell office:value-type="string" table:content-validation-name="val1" table:style-name="ce6">
            <text:p>38300000-8<text:s/></text:p>
            <text:p>38400000-9<text:s/></text:p>
            <text:p>30213300-8<text:s/></text:p>
            <text:p>30231000-7<text:s/></text:p>
            <text:p>30237410-6<text:s/></text:p>
            <text:p>30237460-1<text:s/></text:p>
            <text:p>39100000-3<text:s/></text:p>
            <text:p>48000000-8<text:s/></text:p>
          </table:table-cell>
          <table:table-cell office:value-type="string" table:content-validation-name="val9" table:style-name="ce6">
            <text:p>Cádiz</text:p>
          </table:table-cell>
          <table:table-cell table:content-validation-name="val1" table:style-name="ce6"/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2º trim</text:p>
          </table:table-cell>
          <table:table-cell office:value-type="string" table:content-validation-name="val4" table:style-name="ce12">
            <text:p>FEDER<text:s/></text:p>
          </table:table-cell>
          <table:table-cell office:value-type="string" table:content-validation-name="val3" table:style-name="ce6">
            <text:p>NO</text:p>
          </table:table-cell>
          <table:table-cell table:number-columns-repeated="4" table:style-name="ce2"/>
          <table:table-cell table:content-validation-name="val1" table:style-name="ce5"/>
          <table:table-cell table:number-columns-repeated="1003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ESPACIOS E INNOVACIÓN Y S. ESTRATÉGICOS (DEISE)<text:s/></text:p>
          </table:table-cell>
          <table:table-cell office:value-type="string" table:content-validation-name="val1" table:style-name="ce6">
            <text:p><text:s/>ROV (Remotely operated underwater vehicle) Submarino. <text:s text:c="4"/>Lote 3 (5 lotes) -(antiguo Lote 20 de los 29 lotes)<text:s text:c="62"/></text:p>
          </table:table-cell>
          <table:table-cell office:value-type="string" table:content-validation-name="val3" table:style-name="ce6">
            <text:p>NO</text:p>
          </table:table-cell>
          <table:table-cell office:value-type="string" table:content-validation-name="val5" table:style-name="ce6">
            <text:p>Suministros</text:p>
          </table:table-cell>
          <table:table-cell office:value-type="string" table:content-validation-name="val6" table:style-name="ce6">
            <text:p>Abierto</text:p>
          </table:table-cell>
          <table:table-cell office:value-type="string" table:content-validation-name="val7" table:style-name="ce6">
            <text:p>NO</text:p>
          </table:table-cell>
          <table:table-cell office:value-type="currency" office:value="142320" table:content-validation-name="val1" table:style-name="ce11">
            <text:p>142.320,00 €</text:p>
          </table:table-cell>
          <table:table-cell office:value-type="string" table:content-validation-name="val1" table:style-name="ce6">
            <text:p>35512400-0</text:p>
          </table:table-cell>
          <table:table-cell office:value-type="string" table:content-validation-name="val9" table:style-name="ce6">
            <text:p>Cádiz</text:p>
          </table:table-cell>
          <table:table-cell table:content-validation-name="val1" table:style-name="ce6"/>
          <table:table-cell office:value-type="string" table:content-validation-name="val3" table:style-name="ce13">
            <text:p>NO</text:p>
          </table:table-cell>
          <table:table-cell office:value-type="string" table:content-validation-name="val8" table:style-name="ce13">
            <text:p>2º trim</text:p>
          </table:table-cell>
          <table:table-cell office:value-type="string" table:content-validation-name="val4" table:style-name="ce12">
            <text:p>FEDER<text:s/></text:p>
          </table:table-cell>
          <table:table-cell office:value-type="string" table:content-validation-name="val3" table:style-name="ce6">
            <text:p>NO</text:p>
          </table:table-cell>
          <table:table-cell table:number-columns-repeated="4" table:style-name="ce2"/>
          <table:table-cell table:content-validation-name="val1" table:style-name="ce5"/>
          <table:table-cell table:number-columns-repeated="1003" table:style-name="ce2"/>
          <table:table-cell table:number-columns-repeated="15360"/>
        </table:table-row>
        <table:table-row table:style-name="ro7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18">
            <text:p>DIRECCIÓN GENERAL</text:p>
          </table:table-cell>
          <table:table-cell office:value-type="string" table:content-validation-name="val1" table:style-name="ce18">
            <text:p>DIRECCIÓN DE ESPACIOS E INNOVACIÓN Y S. ESTRATÉGICOS (DEISE)<text:s/></text:p>
          </table:table-cell>
          <table:table-cell office:value-type="string" table:content-validation-name="val1" table:style-name="ce18">
            <text:p>Robot Colaborativo (COBOT) con plataforma móvil para taladrar Lote 4 (5 lotes) (antiguo Lote 22 de los 29 lotes)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5" table:style-name="ce18">
            <text:p>Suministros</text:p>
          </table:table-cell>
          <table:table-cell office:value-type="string" table:content-validation-name="val6" table:style-name="ce18">
            <text:p>Abierto</text:p>
          </table:table-cell>
          <table:table-cell office:value-type="string" table:content-validation-name="val7" table:style-name="ce18">
            <text:p>NO</text:p>
          </table:table-cell>
          <table:table-cell office:value-type="currency" office:value="297000" table:content-validation-name="val1" table:style-name="ce19">
            <text:p>297.000,00 €</text:p>
          </table:table-cell>
          <table:table-cell office:value-type="string" table:style-name="ce18">
            <text:p>42637100-1</text:p>
          </table:table-cell>
          <table:table-cell office:value-type="string" table:content-validation-name="val9" table:style-name="ce18">
            <text:p>Cádiz</text:p>
          </table:table-cell>
          <table:table-cell table:content-validation-name="val1" table:style-name="ce18"/>
          <table:table-cell office:value-type="string" table:content-validation-name="val3" table:style-name="ce18">
            <text:p>NO</text:p>
          </table:table-cell>
          <table:table-cell office:value-type="string" table:content-validation-name="val8" table:style-name="ce18">
            <text:p>2º trim</text:p>
          </table:table-cell>
          <table:table-cell office:value-type="string" table:content-validation-name="val4" table:style-name="ce17">
            <text:p>FEDER<text:s/></text:p>
          </table:table-cell>
          <table:table-cell office:value-type="string" table:content-validation-name="val3" table:style-name="ce18">
            <text:p>NO</text:p>
          </table:table-cell>
          <table:table-cell table:number-columns-repeated="4" table:style-name="ce20"/>
          <table:table-cell table:content-validation-name="val1" table:style-name="ce17"/>
          <table:table-cell table:number-columns-repeated="1003" table:style-name="ce20"/>
          <table:table-cell table:number-columns-repeated="15360" table:style-name="ce21"/>
        </table:table-row>
        <table:table-row table:style-name="ro8">
          <table:table-cell office:value-type="string" table:content-validation-name="val1" table:style-name="ce17">
            <text:p>AGENCIA IDEA</text:p>
          </table:table-cell>
          <table:table-cell office:value-type="string" table:content-validation-name="val1" table:style-name="ce18">
            <text:p>DIRECCIÓN GENERAL</text:p>
          </table:table-cell>
          <table:table-cell office:value-type="string" table:content-validation-name="val1" table:style-name="ce18">
            <text:p>DIRECCIÓN DE ESPACIOS E INNOVACIÓN Y S. ESTRATÉGICOS (DEISE)<text:s/></text:p>
          </table:table-cell>
          <table:table-cell office:value-type="string" table:content-validation-name="val1" table:style-name="ce18">
            <text:p>Grúa robótica flexible inteligente accionada por cables paralelos Lote 5 (5 lotes) -(antiguo Lote 27 de los 29 lotes)</text:p>
          </table:table-cell>
          <table:table-cell office:value-type="string" table:content-validation-name="val3" table:style-name="ce18">
            <text:p>NO</text:p>
          </table:table-cell>
          <table:table-cell office:value-type="string" table:content-validation-name="val5" table:style-name="ce18">
            <text:p>Suministros</text:p>
          </table:table-cell>
          <table:table-cell office:value-type="string" table:content-validation-name="val6" table:style-name="ce18">
            <text:p>Abierto</text:p>
          </table:table-cell>
          <table:table-cell office:value-type="string" table:content-validation-name="val7" table:style-name="ce18">
            <text:p>NO</text:p>
          </table:table-cell>
          <table:table-cell office:value-type="currency" office:value="654000" table:content-validation-name="val1" table:style-name="ce19">
            <text:p>654.000,00 €</text:p>
          </table:table-cell>
          <table:table-cell office:value-type="string" table:style-name="ce18">
            <text:p>42414100-2. <text:s text:c="17"/>42900000-5</text:p>
          </table:table-cell>
          <table:table-cell office:value-type="string" table:content-validation-name="val9" table:style-name="ce18">
            <text:p>Cádiz</text:p>
          </table:table-cell>
          <table:table-cell table:content-validation-name="val1" table:style-name="ce18"/>
          <table:table-cell office:value-type="string" table:content-validation-name="val3" table:style-name="ce18">
            <text:p>NO</text:p>
          </table:table-cell>
          <table:table-cell office:value-type="string" table:content-validation-name="val8" table:style-name="ce18">
            <text:p>2º trim</text:p>
          </table:table-cell>
          <table:table-cell office:value-type="string" table:content-validation-name="val4" table:style-name="ce17">
            <text:p>FEDER<text:s/></text:p>
          </table:table-cell>
          <table:table-cell office:value-type="string" table:content-validation-name="val3" table:style-name="ce18">
            <text:p>NO</text:p>
          </table:table-cell>
          <table:table-cell table:number-columns-repeated="4" table:style-name="ce20"/>
          <table:table-cell table:content-validation-name="val1" table:style-name="ce17"/>
          <table:table-cell table:number-columns-repeated="1003" table:style-name="ce20"/>
          <table:table-cell table:number-columns-repeated="15360" table:style-name="ce21"/>
        </table:table-row>
        <table:table-row table:number-rows-repeated="5" table:style-name="ro9" table:visibility="filter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7" table:style-name="ce6"/>
          <table:table-cell table:content-validation-name="val1" table:style-name="ce11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3" table:style-name="ce6"/>
          <table:table-cell table:content-validation-name="val8" table:style-name="ce6"/>
          <table:table-cell table:content-validation-name="val4" table:style-name="ce5"/>
          <table:table-cell table:content-validation-name="val3" table:style-name="ce6"/>
          <table:table-cell table:number-columns-repeated="1008" table:style-name="ce2"/>
          <table:table-cell table:number-columns-repeated="15360"/>
        </table:table-row>
        <table:table-row table:number-rows-repeated="27" table:style-name="ro9" table:visibility="filter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7" table:style-name="ce6"/>
          <table:table-cell table:content-validation-name="val1" table:style-name="ce11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3" table:style-name="ce6"/>
          <table:table-cell table:content-validation-name="val8" table:style-name="ce6"/>
          <table:table-cell table:content-validation-name="val4" table:style-name="ce5"/>
          <table:table-cell table:content-validation-name="val3" table:style-name="ce6"/>
          <table:table-cell table:number-columns-repeated="16368"/>
        </table:table-row>
        <table:table-row table:number-rows-repeated="79" table:style-name="ro9" table:visibility="filter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7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3" table:style-name="ce6"/>
          <table:table-cell table:content-validation-name="val8" table:style-name="ce6"/>
          <table:table-cell table:content-validation-name="val4" table:style-name="ce5"/>
          <table:table-cell table:content-validation-name="val3" table:style-name="ce6"/>
          <table:table-cell table:number-columns-repeated="16368"/>
        </table:table-row>
        <table:table-row table:style-name="ro10" table:visibility="filter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7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3" table:style-name="ce6"/>
          <table:table-cell table:content-validation-name="val8" table:style-name="ce6"/>
          <table:table-cell table:content-validation-name="val4" table:style-name="ce5"/>
          <table:table-cell table:content-validation-name="val3" table:style-name="ce6"/>
          <table:table-cell table:number-columns-repeated="16368"/>
        </table:table-row>
        <table:table-row table:number-rows-repeated="839" table:style-name="ro9" table:visibility="filter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3" table:style-name="ce6"/>
          <table:table-cell table:content-validation-name="val5" table:style-name="ce6"/>
          <table:table-cell table:content-validation-name="val6" table:style-name="ce6"/>
          <table:table-cell table:content-validation-name="val7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3" table:style-name="ce6"/>
          <table:table-cell table:content-validation-name="val8" table:style-name="ce6"/>
          <table:table-cell table:content-validation-name="val4" table:style-name="ce5"/>
          <table:table-cell table:content-validation-name="val3" table:style-name="ce6"/>
          <table:table-cell table:number-columns-repeated="16368"/>
        </table:table-row>
        <table:table-row table:number-rows-repeated="9" table:style-name="ro9" table:visibility="filter">
          <table:table-cell table:number-columns-repeated="1024" table:style-name="ce2"/>
          <table:table-cell table:number-columns-repeated="15360"/>
        </table:table-row>
        <table:table-row table:number-rows-repeated="1047573" table:style-name="ro9">
          <table:table-cell table:number-columns-repeated="16384"/>
        </table:table-row>
        <table:named-expressions>
          <table:named-range table:name="Print_Area" table:cell-range-address="Lista_de_contratos.$A$1:Lista_de_contratos.$P$45" table:base-cell-address="Lista_de_contratos.$A$1"/>
        </table:named-expressions>
      </table:table>
      <table:table table:name="SARA_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16374" table:default-cell-style-name="ce1"/>
        <table:table-row table:style-name="ro11">
          <table:table-cell office:value-type="string" table:style-name="ce3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 (Si/No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Valor Estimado (IVA excl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 (Si/No)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 (Si/No)</text:p>
          </table:table-cell>
          <table:table-cell table:number-columns-repeated="16370" table:style-name="ce1"/>
        </table:table-row>
        <table:table-row table:style-name="ro12">
          <table:table-cell office:value-type="string" table:content-validation-name="val10" table:style-name="ce13">
            <text:p>DIRECCIÓN DE ESPACIOS E INNOVACIÓN Y S. ESTRATÉGICOS (DEISE)</text:p>
          </table:table-cell>
          <table:table-cell office:value-type="string" table:content-validation-name="val10" table:style-name="ce13">
            <text:p>Seguro de daños materiales en inmuebles y bienes ubicados en la Oficinas y <text:s/>otros espacios de la Agencia de Innovación y Desarrollo de Andalucía.<text:s/>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5" table:style-name="ce13">
            <text:p>Servicios</text:p>
          </table:table-cell>
          <table:table-cell office:value-type="string" table:content-validation-name="val14" table:style-name="ce13">
            <text:p>Abierto</text:p>
          </table:table-cell>
          <table:table-cell office:value-type="string" table:content-validation-name="val13" table:style-name="ce13">
            <text:p>NO</text:p>
          </table:table-cell>
          <table:table-cell office:value-type="currency" office:value="374000" table:content-validation-name="val10" table:style-name="ce14">
            <text:p>374.000,00 €</text:p>
          </table:table-cell>
          <table:table-cell office:value-type="string" table:content-validation-name="val10" table:style-name="ce13">
            <text:p>66515000-3</text:p>
          </table:table-cell>
          <table:table-cell office:value-type="string" table:content-validation-name="val11" table:style-name="ce13">
            <text:p>Varias Provincias</text:p>
          </table:table-cell>
          <table:table-cell office:value-type="float" office:value="24" table:content-validation-name="val10" table:style-name="ce13">
            <text:p>24</text:p>
          </table:table-cell>
          <table:table-cell office:value-type="string" table:content-validation-name="val17" table:style-name="ce13">
            <text:p>SI</text:p>
          </table:table-cell>
          <table:table-cell office:value-type="string" table:content-validation-name="val12" table:style-name="ce13">
            <text:p>1º trim</text:p>
          </table:table-cell>
          <table:table-cell office:value-type="string" table:content-validation-name="val16" table:style-name="ce12">
            <text:p>AUTOFINANCIADO</text:p>
          </table:table-cell>
          <table:table-cell office:value-type="string" table:content-validation-name="val17" table:style-name="ce13">
            <text:p>NO</text:p>
          </table:table-cell>
          <table:table-cell table:number-columns-repeated="1008" table:style-name="ce15"/>
          <table:table-cell table:number-columns-repeated="15362" table:style-name="ce16"/>
        </table:table-row>
        <table:table-row table:style-name="ro12">
          <table:table-cell office:value-type="string" table:content-validation-name="val10" table:style-name="ce13">
            <text:p>DIRECCIÓN DE ESPACIOS E INNOVACIÓN Y S. ESTRATÉGICOS (DEISE)<text:s/></text:p>
          </table:table-cell>
          <table:table-cell office:value-type="string" table:content-validation-name="val10" table:style-name="ce13">
            <text:p>Suministro de un conjunto de equipamiento radar incluyendo generador de señal, analizador de espectro. CFA<text:s/>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5" table:style-name="ce13">
            <text:p>Suministros</text:p>
          </table:table-cell>
          <table:table-cell office:value-type="string" table:content-validation-name="val14" table:style-name="ce13">
            <text:p>Abierto</text:p>
          </table:table-cell>
          <table:table-cell office:value-type="string" table:content-validation-name="val13" table:style-name="ce13">
            <text:p>NO</text:p>
          </table:table-cell>
          <table:table-cell office:value-type="string" table:content-validation-name="val10" table:style-name="ce14">
            <text:p>740,950.00</text:p>
          </table:table-cell>
          <table:table-cell office:value-type="string" table:content-validation-name="val10" table:style-name="ce13">
            <text:p>34932000-9<text:s/></text:p>
            <text:p>38115000-4<text:s/></text:p>
            <text:p>32352200-7</text:p>
          </table:table-cell>
          <table:table-cell office:value-type="string" table:content-validation-name="val11" table:style-name="ce13">
            <text:p>Cádiz</text:p>
          </table:table-cell>
          <table:table-cell office:value-type="float" office:value="3" table:content-validation-name="val10" table:style-name="ce13">
            <text:p>3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2" table:style-name="ce13">
            <text:p>2º trim</text:p>
          </table:table-cell>
          <table:table-cell office:value-type="string" table:content-validation-name="val16" table:style-name="ce12">
            <text:p>FEDER<text:s/></text:p>
          </table:table-cell>
          <table:table-cell office:value-type="string" table:content-validation-name="val17" table:style-name="ce13">
            <text:p>NO</text:p>
          </table:table-cell>
          <table:table-cell table:number-columns-repeated="4" table:style-name="ce15"/>
          <table:table-cell table:content-validation-name="val10" table:style-name="ce12"/>
          <table:table-cell table:number-columns-repeated="1003" table:style-name="ce15"/>
          <table:table-cell table:number-columns-repeated="15362" table:style-name="ce16"/>
        </table:table-row>
        <table:table-row table:style-name="ro12">
          <table:table-cell office:value-type="string" table:content-validation-name="val10" table:style-name="ce13">
            <text:p>DIRECCIÓN DE ESPACIOS E INNOVACIÓN Y S. ESTRATÉGICOS (DEISE)<text:s/></text:p>
          </table:table-cell>
          <table:table-cell office:value-type="string" table:content-validation-name="val10" table:style-name="ce13">
            <text:p>Suministro de Robot Colaborativo (COBOT) con plataforma móvil para taladrar para el Centro de Fabricación Avanzada en Puerta Real (Cádiz)<text:s/>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5" table:style-name="ce13">
            <text:p>Suministros</text:p>
          </table:table-cell>
          <table:table-cell office:value-type="string" table:content-validation-name="val14" table:style-name="ce13">
            <text:p>Abierto</text:p>
          </table:table-cell>
          <table:table-cell office:value-type="string" table:content-validation-name="val13" table:style-name="ce13">
            <text:p>NO</text:p>
          </table:table-cell>
          <table:table-cell office:value-type="currency" office:value="297000" table:content-validation-name="val10" table:style-name="ce14">
            <text:p>297.000,00 €</text:p>
          </table:table-cell>
          <table:table-cell office:value-type="string" table:style-name="ce13">
            <text:p>42637100-1</text:p>
          </table:table-cell>
          <table:table-cell office:value-type="string" table:content-validation-name="val11" table:style-name="ce13">
            <text:p>Cádiz</text:p>
          </table:table-cell>
          <table:table-cell office:value-type="float" office:value="12" table:content-validation-name="val10" table:style-name="ce13">
            <text:p>12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2" table:style-name="ce13">
            <text:p>2º trim</text:p>
          </table:table-cell>
          <table:table-cell office:value-type="string" table:content-validation-name="val16" table:style-name="ce12">
            <text:p>FEDER<text:s/></text:p>
          </table:table-cell>
          <table:table-cell office:value-type="string" table:content-validation-name="val17" table:style-name="ce13">
            <text:p>NO</text:p>
          </table:table-cell>
          <table:table-cell table:number-columns-repeated="4" table:style-name="ce15"/>
          <table:table-cell table:content-validation-name="val10" table:style-name="ce12"/>
          <table:table-cell table:number-columns-repeated="1003" table:style-name="ce15"/>
          <table:table-cell table:number-columns-repeated="15362" table:style-name="ce16"/>
        </table:table-row>
        <table:table-row table:style-name="ro12">
          <table:table-cell office:value-type="string" table:content-validation-name="val10" table:style-name="ce13">
            <text:p>DIRECCIÓN DE ESPACIOS E INNOVACIÓN Y S. ESTRATÉGICOS (DEISE)<text:s/></text:p>
          </table:table-cell>
          <table:table-cell office:value-type="string" table:content-validation-name="val10" table:style-name="ce13">
            <text:p>Suministro de Grúa robótica flexible inteligente accionada por cables paralelos ara el Centro de Fabricación Avanzada en Puerta Real (Cádiz)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5" table:style-name="ce13">
            <text:p>Suministros</text:p>
          </table:table-cell>
          <table:table-cell office:value-type="string" table:content-validation-name="val14" table:style-name="ce13">
            <text:p>Abierto</text:p>
          </table:table-cell>
          <table:table-cell office:value-type="string" table:content-validation-name="val13" table:style-name="ce13">
            <text:p>NO</text:p>
          </table:table-cell>
          <table:table-cell office:value-type="currency" office:value="654000" table:content-validation-name="val10" table:style-name="ce14">
            <text:p>654.000,00 €</text:p>
          </table:table-cell>
          <table:table-cell office:value-type="string" table:style-name="ce13">
            <text:p>42414100-2. <text:s text:c="17"/>42900000-5</text:p>
          </table:table-cell>
          <table:table-cell office:value-type="string" table:content-validation-name="val11" table:style-name="ce13">
            <text:p>Cádiz</text:p>
          </table:table-cell>
          <table:table-cell office:value-type="float" office:value="12" table:content-validation-name="val10" table:style-name="ce13">
            <text:p>12</text:p>
          </table:table-cell>
          <table:table-cell office:value-type="string" table:content-validation-name="val17" table:style-name="ce13">
            <text:p>NO</text:p>
          </table:table-cell>
          <table:table-cell office:value-type="string" table:content-validation-name="val12" table:style-name="ce13">
            <text:p>2º trim</text:p>
          </table:table-cell>
          <table:table-cell office:value-type="string" table:content-validation-name="val16" table:style-name="ce12">
            <text:p>FEDER<text:s/></text:p>
          </table:table-cell>
          <table:table-cell office:value-type="string" table:content-validation-name="val17" table:style-name="ce13">
            <text:p>NO</text:p>
          </table:table-cell>
          <table:table-cell table:number-columns-repeated="4" table:style-name="ce15"/>
          <table:table-cell table:content-validation-name="val10" table:style-name="ce12"/>
          <table:table-cell table:number-columns-repeated="1003" table:style-name="ce15"/>
          <table:table-cell table:number-columns-repeated="15362" table:style-name="ce16"/>
        </table:table-row>
        <table:table-row table:number-rows-repeated="1048571" table:style-name="ro9">
          <table:table-cell table:number-columns-repeated="16384"/>
        </table:table-row>
      </table:table>
      <table:table table:name="Diccionario_(suprimir)" table:style-name="ta3"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number-columns-repeated="1021" table:default-cell-style-name="ce7"/>
        <table:table-column table:style-name="co27" table:number-columns-repeated="15360" table:default-cell-style-name="ce1"/>
        <table:table-row table:style-name="ro9">
          <table:table-cell office:value-type="string" table:style-name="ce8">
            <text:p>Dato</text:p>
          </table:table-cell>
          <table:table-cell office:value-type="string" table:style-name="ce8">
            <text:p>Definición</text:p>
          </table:table-cell>
          <table:table-cell office:value-type="string" table:style-name="ce8">
            <text:p>Valores/Formato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Órgano de Contratación</text:p>
          </table:table-cell>
          <table:table-cell office:value-type="string" table:style-name="ce9">
            <text:p>Denominación del órgano encargado de tramitar el expediente de contratación.<text:s/></text:p>
          </table:table-cell>
          <table:table-cell office:value-type="string" table:style-name="ce9">
            <text:p>Texto. Máx 120 caracteres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Órgano Proponente</text:p>
          </table:table-cell>
          <table:table-cell office:value-type="string" table:style-name="ce9">
            <text:p>Denominación del órgano que propone y prepara el expediente de contratación.</text:p>
          </table:table-cell>
          <table:table-cell office:value-type="string" table:style-name="ce9">
            <text:p>Texto. Máx 120 caracteres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Objeto del Contrato</text:p>
          </table:table-cell>
          <table:table-cell office:value-type="string" table:style-name="ce9">
            <text:p>Breve descripción del bien/servicio que se pretende contratar.<text:s/></text:p>
          </table:table-cell>
          <table:table-cell office:value-type="string" table:style-name="ce9">
            <text:p>Alfanumérico. Máx 120 caracteres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Lotes</text:p>
          </table:table-cell>
          <table:table-cell office:value-type="string" table:style-name="ce9">
            <text:p>Indica si el contrato está o no dividido en lotes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Tipo de Contrato</text:p>
          </table:table-cell>
          <table:table-cell office:value-type="string" table:style-name="ce9">
            <text:p>Indica si se trata de una obra/servicio/suministro/concesión…..</text:p>
          </table:table-cell>
          <table:table-cell office:value-type="string" table:style-name="ce9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Tipo de Procedimiento</text:p>
          </table:table-cell>
          <table:table-cell office:value-type="string" table:style-name="ce9">
            <text:p>Indica el procedimiento de adjudicación aplicado</text:p>
          </table:table-cell>
          <table:table-cell office:value-type="string" table:style-name="ce9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Sistema de Racionalización</text:p>
          </table:table-cell>
          <table:table-cell office:value-type="string" table:style-name="ce9">
            <text:p>Indica si se aplica algún tipo de sistema de racionalización de la contratación</text:p>
          </table:table-cell>
          <table:table-cell office:value-type="string" table:style-name="ce9">
            <text:p>Lista desplegable. No/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Valor Estimado (IVA excl)</text:p>
          </table:table-cell>
          <table:table-cell office:value-type="string" table:style-name="ce7">
            <text:p>Indicación aproximada del valor estimado, sin IVA</text:p>
          </table:table-cell>
          <table:table-cell office:value-type="string" table:style-name="ce9">
            <text:p>Número con decimales, expresado en € . Máx 12 caracteres</text:p>
          </table:table-cell>
          <table:table-cell table:number-columns-repeated="16381"/>
        </table:table-row>
        <table:table-row table:style-name="ro13">
          <table:table-cell office:value-type="string" table:style-name="ce9">
            <text:p>CPV principal</text:p>
          </table:table-cell>
          <table:table-cell office:value-type="string" table:style-name="ce10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9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Provincia ejecución contrato</text:p>
          </table:table-cell>
          <table:table-cell office:value-type="string" table:style-name="ce9">
            <text:p>Provincia en la que tiene lugar la ejecución del contrato</text:p>
          </table:table-cell>
          <table:table-cell office:value-type="string" table:style-name="ce9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Duración prevista (en meses)</text:p>
          </table:table-cell>
          <table:table-cell office:value-type="string" table:style-name="ce9">
            <text:p>Duración del contrato medida en meses</text:p>
          </table:table-cell>
          <table:table-cell office:value-type="string" table:style-name="ce9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Admite Prórroga</text:p>
          </table:table-cell>
          <table:table-cell office:value-type="string" table:style-name="ce9">
            <text:p>Indica si se admite la prórroga de la duración del contrato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Trimestre estimado licitación</text:p>
          </table:table-cell>
          <table:table-cell office:value-type="string" table:style-name="ce9">
            <text:p>Indica el trimestre en el que está previsto publicar el anuncio de licitación</text:p>
          </table:table-cell>
          <table:table-cell office:value-type="string" table:style-name="ce9">
            <text:p>Lista desplegable. 1º trim/2º trim/3º trim/4º trim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Fuente de Financiación</text:p>
          </table:table-cell>
          <table:table-cell office:value-type="string" table:style-name="ce9">
            <text:p>Indica la procedencia de los fondos con los que se financiará el contrato</text:p>
          </table:table-cell>
          <table:table-cell office:value-type="string" table:style-name="ce9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Reservado DA 4ª LCSP</text:p>
          </table:table-cell>
          <table:table-cell office:value-type="string" table:style-name="ce9">
            <text:p>Indica si el contrato está o no reservado a Centros Especiales de Empleo de iniciativa social y a empresas de inserción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number-rows-repeated="1048560" table:style-name="ro9">
          <table:table-cell table:number-columns-repeated="16384"/>
        </table:table-row>
      </table:table>
      <table:database-ranges>
        <table:database-range table:target-range-address="Lista_de_contratos.F1:Lista_de_contratos.F1003" table:display-filter-buttons="true">
          <table:filter>
            <table:filter-or>
              <table:filter-condition table:field-number="0" table:value="Servicios" table:operator="="/>
              <table:filter-condition table:field-number="0" table:value="Suministros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Francisco Alberto Monge Lopez</meta:initial-creator>
    <dc:creator>Sánchez Urraca, María José</dc:creator>
    <meta:creation-date>2015-06-05T18:19:34Z</meta:creation-date>
    <dc:date>2024-02-23T08:54:02Z</dc:date>
    <meta:print-date>2024-02-01T11:16:44Z</meta:print-date>
    <meta:template xlink:href="" xlink:type="simple"/>
    <meta:editing-cycles>65</meta:editing-cycles>
    <meta:editing-duration>PT117120S</meta:editing-duration>
  </office:meta>
</office:document-meta>
</file>