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1"/>
    <style:font-face style:name="Calibri2" svg:font-family="Calibri2"/>
    <style:font-face style:name="Calibri3" svg:font-family="Calibri"/>
    <style:font-face style:name="EU Albertina" svg:font-family="'EU Albertina', 'EU Albertin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,Bold" svg:font-family="'Source Sans Pro,Bold'" style:font-family-generic="swiss"/>
    <style:font-face style:name="Source Sans Pro1" svg:font-family="'Source Sans Pro'" style:font-family-generic="swiss" style:font-pitch="variable"/>
    <style:font-face style:name="Source Sans Pro3" svg:font-family="'Source Sans Pro3'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195cm"/>
    </style:style>
    <style:style style:name="co15" style:family="table-column">
      <style:table-column-properties fo:break-before="auto" style:column-width="5.202cm"/>
    </style:style>
    <style:style style:name="co16" style:family="table-column">
      <style:table-column-properties fo:break-before="auto" style:column-width="1.706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54cm" fo:break-before="auto" style:use-optimal-row-height="true"/>
    </style:style>
    <style:style style:name="ro4" style:family="table-row">
      <style:table-row-properties style:row-height="5.461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5.142cm" fo:break-before="auto" style:use-optimal-row-height="true"/>
    </style:style>
    <style:style style:name="ro7" style:family="table-row">
      <style:table-row-properties style:row-height="5.184cm" fo:break-before="auto" style:use-optimal-row-height="true"/>
    </style:style>
    <style:style style:name="ro8" style:family="table-row">
      <style:table-row-properties style:row-height="4.249cm" fo:break-before="auto" style:use-optimal-row-height="true"/>
    </style:style>
    <style:style style:name="ro9" style:family="table-row">
      <style:table-row-properties style:row-height="4.717cm" fo:break-before="auto" style:use-optimal-row-height="true"/>
    </style:style>
    <style:style style:name="ro10" style:family="table-row">
      <style:table-row-properties style:row-height="1.912cm" fo:break-before="auto" style:use-optimal-row-height="true"/>
    </style:style>
    <style:style style:name="ro11" style:family="table-row">
      <style:table-row-properties style:row-height="6.586cm" fo:break-before="auto" style:use-optimal-row-height="true"/>
    </style:style>
    <style:style style:name="ro12" style:family="table-row">
      <style:table-row-properties style:row-height="2.379cm" fo:break-before="auto" style:use-optimal-row-height="tru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2.402cm" fo:break-before="auto" style:use-optimal-row-height="false"/>
    </style:style>
    <style:style style:name="ro15" style:family="table-row">
      <style:table-row-properties style:row-height="1.752cm" fo:break-before="auto" style:use-optimal-row-height="false"/>
    </style:style>
    <style:style style:name="ro16" style:family="table-row">
      <style:table-row-properties style:row-height="5.78cm" fo:break-before="auto" style:use-optimal-row-height="true"/>
    </style:style>
    <style:style style:name="ro17" style:family="table-row">
      <style:table-row-properties style:row-height="8.458cm" fo:break-before="auto" style:use-optimal-row-height="true"/>
    </style:style>
    <style:style style:name="ro18" style:family="table-row">
      <style:table-row-properties style:row-height="5.398cm" fo:break-before="auto" style:use-optimal-row-height="true"/>
    </style:style>
    <style:style style:name="ro19" style:family="table-row">
      <style:table-row-properties style:row-height="5.015cm" fo:break-before="auto" style:use-optimal-row-height="true"/>
    </style:style>
    <style:style style:name="ro20" style:family="table-row">
      <style:table-row-properties style:row-height="6.544cm" fo:break-before="auto" style:use-optimal-row-height="true"/>
    </style:style>
    <style:style style:name="ro21" style:family="table-row">
      <style:table-row-properties style:row-height="8.075cm" fo:break-before="auto" style:use-optimal-row-height="true"/>
    </style:style>
    <style:style style:name="ro22" style:family="table-row">
      <style:table-row-properties style:row-height="9.797cm" fo:break-before="auto" style:use-optimal-row-height="true"/>
    </style:style>
    <style:style style:name="ro23" style:family="table-row">
      <style:table-row-properties style:row-height="7.99cm" fo:break-before="auto" style:use-optimal-row-height="true"/>
    </style:style>
    <style:style style:name="ro24" style:family="table-row">
      <style:table-row-properties style:row-height="3.655cm" fo:break-before="auto" style:use-optimal-row-height="tru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8.35cm" fo:break-before="auto" style:use-optimal-row-height="true"/>
    </style:style>
    <style:style style:name="ro27" style:family="table-row">
      <style:table-row-properties style:row-height="2.91cm" fo:break-before="auto" style:use-optimal-row-height="true"/>
    </style:style>
    <style:style style:name="ro28" style:family="table-row">
      <style:table-row-properties style:row-height="2.096cm" fo:break-before="auto" style:use-optimal-row-height="false"/>
    </style:style>
    <style:style style:name="ro29" style:family="table-row">
      <style:table-row-properties style:row-height="3.549cm" fo:break-before="auto" style:use-optimal-row-height="true"/>
    </style:style>
    <style:style style:name="ro30" style:family="table-row">
      <style:table-row-properties style:row-height="13.324cm" fo:break-before="auto" style:use-optimal-row-height="true"/>
    </style:style>
    <style:style style:name="ro31" style:family="table-row">
      <style:table-row-properties style:row-height="3.93cm" fo:break-before="auto" style:use-optimal-row-height="true"/>
    </style:style>
    <style:style style:name="ro32" style:family="table-row">
      <style:table-row-properties style:row-height="5.269cm" fo:break-before="auto" style:use-optimal-row-height="true"/>
    </style:style>
    <style:style style:name="ro33" style:family="table-row">
      <style:table-row-properties style:row-height="0.998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452cm" fo:break-before="page" style:use-optimal-row-height="true"/>
    </style:style>
    <style:style style:name="ro36" style:family="table-row">
      <style:table-row-properties style:row-height="0.487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Source Sans Pro1" fo:font-size="10.5pt" style:font-size-asian="10.5pt" style:font-size-complex="10.5pt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Source Sans Pro1" fo:font-size="10.5pt" fo:language="es" fo:country="ES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zh" style:country-asian="CN" style:font-style-asian="normal" style:font-weight-asian="normal" style:font-name-complex="Source Sans Pro1" style:font-size-complex="10.5pt" style:language-complex="ar" style:country-complex="SA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2" style:font-size-asian="9pt" style:font-name-complex="Calibri2" style:font-size-complex="9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9pt" style:font-name-asian="Calibri2" style:font-size-asian="9pt" style:font-name-complex="Calibri2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2" fo:font-size="9pt" style:font-name-asian="Calibri2" style:font-size-asian="9pt" style:font-name-complex="Calibri2" style:font-size-complex="9pt"/>
    </style:style>
    <style:style style:name="ce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32" style:family="table-cell" style:parent-style-name="Default" style:data-style-name="N15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3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4" style:family="table-cell" style:parent-style-name="Default" style:data-style-name="N1011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9pt" style:font-name-asian="Calibri2" style:font-size-asian="9pt" style:font-name-complex="Calibri2" style:font-size-complex="9pt"/>
    </style:style>
    <style:style style:name="ce3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2" style:font-size-asian="9pt" style:font-name-complex="Calibri2" style:font-size-complex="9pt"/>
    </style:style>
    <style:style style:name="ce37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1011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112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 style:data-style-name="N1011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9pt" style:font-name-asian="Calibri2" style:font-size-asian="9pt" style:font-name-complex="Calibri2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2" style:font-size-asian="9pt" style:font-name-complex="Calibri2" style:font-size-complex="9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.5pt" fo:font-style="normal" fo:text-shadow="none" style:text-underline-style="none" fo:font-weight="bold" style:font-name-asian="Times New Roman" style:font-size-asian="10pt" style:font-style-asian="normal" style:font-weight-asian="normal" style:font-name-complex="Source Sans Pro1" style:font-size-complex="10.5pt" style:language-complex="ar" style:country-complex="SA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zh" style:country-asian="CN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Calibri2" fo:font-size="9pt" style:font-name-asian="Calibri2" style:font-size-asian="9pt" style:font-name-complex="Calibri2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Calibri2" fo:font-size="9pt" style:font-name-asian="Calibri2" style:font-size-asian="9pt" style:font-name-complex="Calibri2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Calibri2" fo:font-size="9pt" fo:font-style="italic" style:font-name-asian="Calibri2" style:font-size-asian="9pt" style:font-style-asian="italic" style:font-name-complex="Calibri2" style:font-size-complex="9pt" style:font-style-complex="italic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 style:writing-mode="lr-tb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 fo:border="0.06pt solid #000000"/>
      <style:text-properties fo:font-size="9pt" style:font-size-asian="9pt" style:font-size-complex="9pt"/>
    </style:style>
    <style:style style:name="ce75" style:family="table-cell" style:parent-style-name="Default" style:data-style-name="N0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7" style:family="table-cell" style:parent-style-name="Default" style:data-style-name="N0"/>
    <style:style style:name="T1" style:family="text">
      <style:text-properties style:text-line-through-mode="continuous" fo:language="es" fo:country="ES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2" style:family="text">
      <style:text-properties fo:color="#000000" fo:language="es" fo:country="ES" style:language-asian="zh" style:country-asian="CN" style:language-complex="ar" style:country-complex="SA" style:font-name-asian="Times New Roman1"/>
    </style:style>
    <style:style style:name="T3" style:family="text">
      <style:text-properties fo:color="#000000" fo:language="es" fo:country="ES" style:language-asian="zh" style:country-asian="CN" style:language-complex="ar" style:country-complex="SA" style:font-name-asian="Times New Roman1" fo:font-style="italic" style:font-style-complex="italic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3" style:font-name-complex="Calibri3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111111" style:font-name="Source Sans Pro3" fo:font-size="9pt" fo:font-weight="normal" style:text-underline-style="none" style:text-underline-color="font-color" style:text-line-through-type="none" fo:font-style="normal" style:text-outline="false" fo:text-shadow="none" style:font-name-asian="Source Sans Pro3" style:font-name-complex="Source Sans Pro3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Source Sans Pro1" fo:font-size="10.5pt" fo:font-weight="bold" style:text-underline-style="none" style:text-underline-color="font-color" fo:font-style="normal" fo:language="es" fo:country="ES" style:language-asian="zh" style:country-asian="CN" style:language-complex="ar" style:country-complex="SA" style:font-name-asian="Times New Roman2" style:font-name-complex="Source Sans Pro1" style:font-size-asian="10pt" style:font-size-complex="10.5pt" style:font-weight-complex="bold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3" style:font-name-complex="Calibri3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Source Sans Pro1" fo:font-size="10.5pt" fo:font-weight="normal" style:text-underline-style="none" style:text-underline-color="font-color" style:text-line-through-type="none" fo:letter-spacing="-0.007cm" fo:language="es" fo:country="ES" style:language-asian="zh" style:country-asian="CN" style:language-complex="ar" style:country-complex="SA" style:font-name-asian="Times New Roman" style:font-name-complex="Source Sans Pro1" style:font-size-asian="10pt" style:font-size-complex="10.5pt" style:font-weight-complex="normal"/>
    </style:style>
    <style:style style:name="T9" style:family="text">
      <style:text-properties style:font-name="Source Sans Pro,Bold" fo:font-weight="bold" style:font-name-asian="Source Sans Pro,Bold" style:font-name-complex="Source Sans Pro,Bold" style:font-weight-asian="bold" style:font-weight-complex="bold"/>
    </style:style>
    <style:style style:name="T10" style:family="text">
      <style:text-properties style:font-name="Source Sans Pro" style:font-name-asian="Source Sans Pro" style:font-name-complex="Source Sans Pro"/>
    </style:style>
    <style:style style:name="T11" style:family="text">
      <style:text-properties fo:color="#000000" style:font-name="EU Albertina" fo:font-size="8.5pt" style:font-name-asian="EU Albertina" style:font-name-complex="EU Albertina" style:font-size-asian="8.5pt" style:font-size-complex="8.5pt"/>
    </style:style>
    <style:style style:name="T12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Source Sans Pro1" fo:font-size="10.5pt" fo:font-weight="bold" style:text-underline-style="none" style:text-underline-color="font-color" style:text-line-through-type="none" fo:font-style="normal" fo:letter-spacing="normal" fo:language="es" fo:country="ES" style:language-asian="zh" style:country-asian="CN" style:language-complex="ar" style:country-complex="SA" style:font-name-asian="Arial2" style:font-name-complex="Source Sans Pro1" style:font-size-asian="10pt" style:font-size-complex="10.5pt" style:font-weight-complex="normal"/>
    </style:style>
    <style:style style:name="T14" style:family="text">
      <style:text-properties fo:color="#000000" style:font-name="Calibri2" fo:font-size="9pt" fo:font-weight="normal" style:text-underline-style="none" style:text-underline-color="font-color" style:text-line-through-type="none" fo:font-style="italic" style:text-outline="false" fo:text-shadow="none" style:font-name-asian="Calibri2" style:font-name-complex="Calibri2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default-cell-style-name="ce11"/>
        <table:table-column table:style-name="co16" table:number-columns-repeated="1008" table:default-cell-style-name="ce102"/>
        <table:table-column table:style-name="co16" table:number-columns-repeated="15360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5" table:number-columns-repeated="16368"/>
        </table:table-row>
        <table:table-row table:style-name="ro2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Servicio de coordinación y asesoría educativa de los centros de la Red Andaluza de Ecoescuelas 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Abiert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200000" calcext:value-type="float">
            <text:p>200000</text:p>
          </table:table-cell>
          <table:table-cell table:style-name="ce12" table:content-validation-name="val1" office:value-type="string" calcext:value-type="string">
            <text:p>90713000 Servicios de asesoramiento sobre asuntos ambientales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string" calcext:value-type="string">
            <text:p>12 meses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58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Servicio para el asesoramiento y desarrollo del proyecto Ecoescuelas en Andaluci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Negociado sin publicidad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10000" calcext:value-type="float">
            <text:p>10000</text:p>
          </table:table-cell>
          <table:table-cell table:style-name="ce12" table:content-validation-name="val1" office:value-type="string" calcext:value-type="string">
            <text:p>80540000-1 Servicios de formación en materia ambiental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string" calcext:value-type="string">
            <text:p>12 meses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58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Servicio de almacenamiento, manipulado y distribución institucional de publicaciones materiales de la Consejerí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Abierto simplificad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82644.44" calcext:value-type="float">
            <text:p>82644,44</text:p>
          </table:table-cell>
          <table:table-cell table:style-name="ce12" table:content-validation-name="val1" office:value-type="string" calcext:value-type="string">
            <text:p>64121000-0 Servicios multimodales de correos 63120000-6 Servicios de almacenamiento y depósito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string" calcext:value-type="string">
            <text:p>12 meses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58" table:content-validation-name="val1"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Contrato de suscripción a revista Archiletras 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uministros</text:p>
          </table:table-cell>
          <table:table-cell table:style-name="ce12" table:content-validation-name="val4"/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4073" calcext:value-type="float">
            <text:p>4073</text:p>
          </table:table-cell>
          <table:table-cell table:style-name="ce12" table:content-validation-name="val1"/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string" calcext:value-type="string">
            <text:p>12 meses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SUMINISTRO DE EQUIPAMIENTO DE PROGRAMACIÓN Y ROBÓTICA DESTINADO A LOS CENTROS SOSTENIDOS CON FONDOS PÚBLICOS, QUE IMPARTAN ENSEÑANZAS DEL SEGUNDO CICLO DE EDUCACIÓN INFANTIL, EDUCACIÓN PRIMARIA Y EDUCACIÓN SECUNDARIA OBLIGATORIA DE LA CONSEJERÍA DE DESARROLLO EDUCATIVO Y FORMACIÓN PROFESIONAL.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12" table:content-validation-name="val3" office:value-type="string" calcext:value-type="string">
            <text:p>Suministros</text:p>
          </table:table-cell>
          <table:table-cell table:style-name="ce12" table:content-validation-name="val4" office:value-type="string" calcext:value-type="string">
            <text:p>Abiert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39846563" calcext:value-type="float">
            <text:p>39846563</text:p>
          </table:table-cell>
          <table:table-cell table:style-name="ce12" table:content-validation-name="val1" office:value-type="string" calcext:value-type="string">
            <text:p><text:span text:style-name="T9">302</text:span><text:span text:style-name="T10">00000-1 Equipo y material informático</text:span>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58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Organización y desarrollo del III Congreso Internacional de Innovación Educativ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Abiert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800000" calcext:value-type="float">
            <text:p>800000</text:p>
          </table:table-cell>
          <table:table-cell table:style-name="ce43"/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MRR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60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Servicios de Publicidad y Marketing de las actuaciones de fondos MRR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Abiert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15000" calcext:value-type="float">
            <text:p>15000</text:p>
          </table:table-cell>
          <table:table-cell table:style-name="ce12" table:content-validation-name="val1" office:value-type="string" calcext:value-type="string">
            <text:p>79340000-9 <text:span text:style-name="T11">Servicios de publicidad y de marketing </text:span></text:p>
            <text:p/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12" calcext:value-type="float">
            <text:p>12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MRR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60"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<text:s/>Formación e inmersión lingüística en el extranjero para el profesorado participante en el proyecto bilingüe de los centros públicos dependientes de la Consejería de Desarrollo Educativo y Formación Profesional de la Junta de Andalucía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Abiert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780000" calcext:value-type="float">
            <text:p>780000</text:p>
          </table:table-cell>
          <table:table-cell table:style-name="ce12" table:content-validation-name="val1" office:value-type="string" calcext:value-type="string">
            <text:p>80580000-3 - Provisión de cursos de idiomas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4" calcext:value-type="float">
            <text:p>4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2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Realización del evento ”Acto de Entrega premios a las buenas prácticas enseñanza Bilingüe” 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Abiert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12000" calcext:value-type="float">
            <text:p>12000</text:p>
          </table:table-cell>
          <table:table-cell table:style-name="ce12" table:content-validation-name="val1"/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4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G Transformación Educativa y Tecnologías Avanzadas </text:p>
          </table:table-cell>
          <table:table-cell table:style-name="ce12" table:content-validation-name="val1" office:value-type="string" calcext:value-type="string">
            <text:p>SUSCRIPCIÓN DE UNA PÓLIZA DE SEGUROS QUE DÉ COBERTURA DE ASISTENCIA SANITARIA Y</text:p>
            <text:p>REPATRIACIÓN A LOS AUXILIARES DE CONVERSACIÓN Y AL PROFESORADO Y DIRECTOR/A DEL</text:p>
            <text:p>PROGRAMA AULAS CONFUCIO, QUE VAN A PRESTAR SERVICIOS EN DETERMINADOS CENTROS DE LA</text:p>
            <text:p>COMUNIDAD AUTÓNOMA DE ANDALUCÍ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Abiert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236170" calcext:value-type="float">
            <text:p>236170</text:p>
          </table:table-cell>
          <table:table-cell table:style-name="ce12" table:content-validation-name="val1" office:value-type="string" calcext:value-type="string">
            <text:p>66512220 Servicios de seguros médicos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10" calcext:value-type="float">
            <text:p>10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autofinanciada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3" office:value-type="string" calcext:value-type="string">
            <text:p>Secretaría General Técnica/ SV. Gestión económica y contratación</text:p>
          </table:table-cell>
          <table:table-cell table:style-name="ce82" table:content-validation-name="val1" office:value-type="string" calcext:value-type="string">
            <text:p>Dirección General de Formación Profesional. Servicio de Diseño de Oferta y Admisión.</text:p>
          </table:table-cell>
          <table:table-cell table:style-name="ce82" table:content-validation-name="val1" office:value-type="string" calcext:value-type="string">
            <text:p>Servicios necesarios para llevar a cabo el desplazamiento y el alojamiento de la delegación andaluza para el Campeonato Nacional de Formación Profesional Spainskills 2024 que se celebrará del 9 al 13 de abril en IFEMA, Madrid.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3" office:value-type="string" calcext:value-type="string">
            <text:p>Servicios</text:p>
          </table:table-cell>
          <table:table-cell table:style-name="ce82" table:content-validation-name="val4" office:value-type="string" calcext:value-type="string">
            <text:p>Restringido</text:p>
          </table:table-cell>
          <table:table-cell table:style-name="ce82" table:content-validation-name="val5" office:value-type="string" calcext:value-type="string">
            <text:p>Contrato basado en Acuerdo Marco</text:p>
          </table:table-cell>
          <table:table-cell table:style-name="ce32" table:content-validation-name="val1" office:value-type="currency" office:currency="EUR" office:value="75620" calcext:value-type="currency">
            <text:p>75.620,00 €</text:p>
          </table:table-cell>
          <table:table-cell table:style-name="ce82" table:content-validation-name="val1" office:value-type="string" calcext:value-type="string">
            <text:p>63510000-7</text:p>
          </table:table-cell>
          <table:table-cell table:style-name="ce82" table:content-validation-name="val7" office:value-type="string" calcext:value-type="string">
            <text:p>No provincializable</text:p>
          </table:table-cell>
          <table:table-cell table:style-name="ce82" table:content-validation-name="val1" office:value-type="string" calcext:value-type="string">
            <text:p>MENOS DE UN MES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FONDO SOCIAL EUROPEO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58" table:content-validation-name="val1" table:number-columns-repeated="1008"/>
        </table:table-row>
        <table:table-row table:style-name="ro8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3" office:value-type="string" calcext:value-type="string">
            <text:p>Secretaría General Técnica/ Control presupuestario</text:p>
          </table:table-cell>
          <table:table-cell table:style-name="ce82" table:content-validation-name="val1" office:value-type="string" calcext:value-type="string">
            <text:p>Dirección General de Formación Profesional. Servicio de Diseño de Oferta y Admisión.</text:p>
          </table:table-cell>
          <table:table-cell table:style-name="ce20" office:value-type="string" calcext:value-type="string">
            <text:p><text:span text:style-name="T2">Adquisición de la indumentaria de gala con la que los participantes andaluces se ataviarán en los Campeonatos Nacionales de Formación Profesional </text:span><text:span text:style-name="T3">Spainskills 2024.</text:span>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3" office:value-type="string" calcext:value-type="string">
            <text:p>Suministros</text:p>
          </table:table-cell>
          <table:table-cell table:style-name="ce82" table:content-validation-name="val4" office:value-type="string" calcext:value-type="string">
            <text:p>Abierto</text:p>
          </table:table-cell>
          <table:table-cell table:style-name="ce82" table:content-validation-name="val6" office:value-type="string" calcext:value-type="string">
            <text:p>Sistema Dinámico de Adquisición</text:p>
          </table:table-cell>
          <table:table-cell table:style-name="ce32" table:content-validation-name="val1" office:value-type="currency" office:currency="EUR" office:value="14999" calcext:value-type="currency">
            <text:p>14.999,00 €</text:p>
          </table:table-cell>
          <table:table-cell table:style-name="ce82" table:content-validation-name="val1" office:value-type="string" calcext:value-type="string">
            <text:p>18222000-1</text:p>
          </table:table-cell>
          <table:table-cell table:style-name="ce82" table:content-validation-name="val7" office:value-type="string" calcext:value-type="string">
            <text:p>No provincializable</text:p>
          </table:table-cell>
          <table:table-cell table:style-name="ce82" table:content-validation-name="val1" office:value-type="string" calcext:value-type="string">
            <text:p>MENOS DE UN MES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FONDO SOCIAL EUROPEO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9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3" office:value-type="string" calcext:value-type="string">
            <text:p>Secretaría General Técnica/ Control presupuestario</text:p>
          </table:table-cell>
          <table:table-cell table:style-name="ce82" table:content-validation-name="val1" office:value-type="string" calcext:value-type="string">
            <text:p>Dirección General de Formación Profesional. Servicio de Diseño de Oferta y Admisión.</text:p>
          </table:table-cell>
          <table:table-cell table:style-name="ce21" office:value-type="string" calcext:value-type="string">
            <text:p>Elaboración de material promocional que contribuya a incrementar el conocimiento del campeonato Skills tanto entre la comunidad educativa como entre el sector productivo. <text:s/>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3" office:value-type="string" calcext:value-type="string">
            <text:p>Suministros</text:p>
          </table:table-cell>
          <table:table-cell table:style-name="ce82" table:content-validation-name="val4" office:value-type="string" calcext:value-type="string">
            <text:p>Abierto</text:p>
          </table:table-cell>
          <table:table-cell table:style-name="ce82" table:content-validation-name="val6" office:value-type="string" calcext:value-type="string">
            <text:p>Sistema Dinámico de Adquisición</text:p>
          </table:table-cell>
          <table:table-cell table:style-name="ce32" table:content-validation-name="val1" office:value-type="currency" office:currency="EUR" office:value="4999" calcext:value-type="currency">
            <text:p>4.999,00 €</text:p>
          </table:table-cell>
          <table:table-cell table:style-name="ce82" table:content-validation-name="val1" office:value-type="string" calcext:value-type="string">
            <text:p>39294100-0</text:p>
          </table:table-cell>
          <table:table-cell table:style-name="ce82" table:content-validation-name="val7" office:value-type="string" calcext:value-type="string">
            <text:p>No provincializable</text:p>
          </table:table-cell>
          <table:table-cell table:style-name="ce82" table:content-validation-name="val1" office:value-type="string" calcext:value-type="string">
            <text:p>MENOS DE UN MES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FONDO SOCIAL EUROPEO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0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3" office:value-type="string" calcext:value-type="string">
            <text:p>Secretaría General Técnica/ Control presupuestario</text:p>
          </table:table-cell>
          <table:table-cell table:style-name="ce82" table:content-validation-name="val1" office:value-type="string" calcext:value-type="string">
            <text:p>Dirección General de Formación Profesional. Servicio de Diseño de Oferta y Admisión.</text:p>
          </table:table-cell>
          <table:table-cell table:style-name="ce22" office:value-type="string" calcext:value-type="string">
            <text:p>La suscripción de un seguro de responsabilidad y accidentes para cubrir a los competidores del SpainSkills durante la celebración del campeonato.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3" office:value-type="string" calcext:value-type="string">
            <text:p>Servicios</text:p>
          </table:table-cell>
          <table:table-cell table:style-name="ce82" table:content-validation-name="val4" office:value-type="string" calcext:value-type="string">
            <text:p>Abierto</text:p>
          </table:table-cell>
          <table:table-cell table:style-name="ce82" table:content-validation-name="val6" office:value-type="string" calcext:value-type="string">
            <text:p>Sistema Dinámico de Adquisición</text:p>
          </table:table-cell>
          <table:table-cell table:style-name="ce32" table:content-validation-name="val1" office:value-type="currency" office:currency="EUR" office:value="301.6" calcext:value-type="currency">
            <text:p>301,60 €</text:p>
          </table:table-cell>
          <table:table-cell table:style-name="ce82" table:content-validation-name="val1" office:value-type="string" calcext:value-type="string">
            <text:p>66510000-8</text:p>
          </table:table-cell>
          <table:table-cell table:style-name="ce82" table:content-validation-name="val7" office:value-type="string" calcext:value-type="string">
            <text:p>No provincializable</text:p>
          </table:table-cell>
          <table:table-cell table:style-name="ce82" table:content-validation-name="val1" office:value-type="string" calcext:value-type="string">
            <text:p>MENOS DE UN MES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FONDO SOCIAL EUROPEO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1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3" office:value-type="string" calcext:value-type="string">
            <text:p>Secretaría General Técnica/ SV. Gestión económica y contratación</text:p>
          </table:table-cell>
          <table:table-cell table:style-name="ce82" table:content-validation-name="val1" office:value-type="string" calcext:value-type="string">
            <text:p>Dirección General de Formación Profesional. Servicio de Diseño de Oferta y Admisión.</text:p>
          </table:table-cell>
          <table:table-cell table:style-name="ce82" table:content-validation-name="val1" office:value-type="string" calcext:value-type="string">
            <text:p>Servicios necesarios para la organización del campeonato AndaluciaSkills 2025. Este contrato cubriría los siguientes servicios: <text:s/>Servicios de alojamiento y viajes, servicios de organización <text:s/>de audiovisuales y logística del evento, uniformidad y material promocional.</text:p>
          </table:table-cell>
          <table:table-cell table:style-name="ce82" table:content-validation-name="val2" office:value-type="string" calcext:value-type="string">
            <text:p>SI</text:p>
          </table:table-cell>
          <table:table-cell table:style-name="ce82" table:content-validation-name="val3" office:value-type="string" calcext:value-type="string">
            <text:p>Servicios</text:p>
          </table:table-cell>
          <table:table-cell table:style-name="ce82" table:content-validation-name="val4" office:value-type="string" calcext:value-type="string">
            <text:p>Abierto</text:p>
          </table:table-cell>
          <table:table-cell table:style-name="ce82" table:content-validation-name="val6" office:value-type="string" calcext:value-type="string">
            <text:p>Sistema Dinámico de Adquisición</text:p>
          </table:table-cell>
          <table:table-cell table:style-name="ce32" table:content-validation-name="val1" office:value-type="currency" office:currency="EUR" office:value="450000" calcext:value-type="currency">
            <text:p>450.000,00 €</text:p>
          </table:table-cell>
          <table:table-cell table:style-name="ce82" table:content-validation-name="val1" office:value-type="string" calcext:value-type="string">
            <text:p>79952000-2</text:p>
          </table:table-cell>
          <table:table-cell table:style-name="ce82" table:content-validation-name="val7" office:value-type="string" calcext:value-type="string">
            <text:p>Varias Provincias</text:p>
          </table:table-cell>
          <table:table-cell table:style-name="ce82" table:content-validation-name="val1" office:value-type="string" calcext:value-type="string">
            <text:p>MENOS DE UN MES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8" office:value-type="string" calcext:value-type="string">
            <text:p>4º trim</text:p>
          </table:table-cell>
          <table:table-cell table:style-name="ce3" table:content-validation-name="val9" office:value-type="string" calcext:value-type="string">
            <text:p>FONDO SOCIAL EUROPEO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0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3" office:value-type="string" calcext:value-type="string">
            <text:p>Secretaría General Técnica/ SV. Gestión económica y contratación</text:p>
          </table:table-cell>
          <table:table-cell table:style-name="ce82" table:content-validation-name="val1" office:value-type="string" calcext:value-type="string">
            <text:p><text:span text:style-name="T1">Dirección General de  Formación Profesional. </text:span>Servicio de Ordenación y Formación en Empresas</text:p>
          </table:table-cell>
          <table:table-cell table:style-name="ce82" table:content-validation-name="val1" office:value-type="string" calcext:value-type="string">
            <text:p>Responsabilidad civil alumnos FP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3" office:value-type="string" calcext:value-type="string">
            <text:p>Servicios</text:p>
          </table:table-cell>
          <table:table-cell table:style-name="ce82" table:content-validation-name="val4" office:value-type="string" calcext:value-type="string">
            <text:p>Abierto</text:p>
          </table:table-cell>
          <table:table-cell table:style-name="ce82" table:content-validation-name="val5" office:value-type="string" calcext:value-type="string">
            <text:p>No</text:p>
          </table:table-cell>
          <table:table-cell table:style-name="ce33" table:content-validation-name="val1" office:value-type="float" office:value="150000" calcext:value-type="float">
            <text:p>150.000,00</text:p>
          </table:table-cell>
          <table:table-cell table:style-name="ce82" table:content-validation-name="val1" office:value-type="string" calcext:value-type="string">
            <text:p>66516000-0</text:p>
          </table:table-cell>
          <table:table-cell table:style-name="ce82" table:content-validation-name="val7" office:value-type="string" calcext:value-type="string">
            <text:p>No provincializable</text:p>
          </table:table-cell>
          <table:table-cell table:style-name="ce82" table:content-validation-name="val1" office:value-type="string" calcext:value-type="string">
            <text:p>12 MESES</text:p>
          </table:table-cell>
          <table:table-cell table:style-name="ce82" table:content-validation-name="val2" office:value-type="string" calcext:value-type="string">
            <text:p>SI</text:p>
          </table:table-cell>
          <table:table-cell table:style-name="ce82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2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82" table:content-validation-name="val1" office:value-type="string" calcext:value-type="string">
            <text:p>ENTREGA DE PREMIOS DESARROLLO EDUCATIVO</text:p>
            <text:p/>
          </table:table-cell>
          <table:table-cell table:style-name="ce82" table:content-validation-name="val2" office:value-type="string" calcext:value-type="string">
            <text:p>SI</text:p>
          </table:table-cell>
          <table:table-cell table:style-name="ce82" table:content-validation-name="val3" office:value-type="string" calcext:value-type="string">
            <text:p>Servicios</text:p>
          </table:table-cell>
          <table:table-cell table:style-name="ce82" table:content-validation-name="val4" office:value-type="string" calcext:value-type="string">
            <text:p>Abierto</text:p>
          </table:table-cell>
          <table:table-cell table:style-name="ce82" table:content-validation-name="val5" office:value-type="string" calcext:value-type="string">
            <text:p>No</text:p>
          </table:table-cell>
          <table:table-cell table:style-name="ce33" table:content-validation-name="val1" office:value-type="string" calcext:value-type="string">
            <text:p>LOTE 1: 10.000 €</text:p>
            <text:p>LOTE 2: 14.999 €</text:p>
            <text:p>LOTE 3: 10.000 €</text:p>
            <text:p>LOTE 4: 14.500 €</text:p>
            <text:p>LOTE 5: 10.000 €</text:p>
          </table:table-cell>
          <table:table-cell table:style-name="ce82" table:content-validation-name="val1" office:value-type="string" calcext:value-type="string">
            <text:p>79950000-8 Servicios de organización de exposiciones, ferias y congresos</text:p>
          </table:table-cell>
          <table:table-cell table:style-name="ce82" table:content-validation-name="val7" office:value-type="string" calcext:value-type="string">
            <text:p>Sevilla</text:p>
          </table:table-cell>
          <table:table-cell table:style-name="ce82" table:content-validation-name="val1" office:value-type="float" office:value="3" calcext:value-type="float">
            <text:p>3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style-name="ce82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82" table:content-validation-name="val2" office:value-type="string" calcext:value-type="string">
            <text:p>NO</text:p>
          </table:table-cell>
          <table:table-cell table:content-validation-name="val1" office:value-type="string" calcext:value-type="string">
            <text:p><text:span text:style-name="T4">· LOTE 1: Premios Educaciudad, convocatorias 2022 y 2023</text:span></text:p>
            <text:p><text:span text:style-name="T4">· LOTE 2: Premios Cultura de Paz y Convivencia Escolar, convocatorias 2022 y 2023</text:span></text:p>
            <text:p><text:span text:style-name="T4">· LOTE 3: Premios Rosa Regás 2022 y 2023</text:span></text:p>
            <text:p><text:span text:style-name="T4">· LOTE 4: Premios Esfuerzo y Superación Personal en ESO para personas adultas 2022 y 2023.</text:span></text:p>
            <text:p><text:span text:style-name="T4">- LOTE 5: Premios a la excelencia académica alumnado de Bachillerato y Enseñanzas Artísticas Superiores 2023/2024</text:span></text:p>
            <text:p/>
          </table:table-cell>
          <table:table-cell table:content-validation-name="val1" table:number-columns-repeated="1007"/>
        </table:table-row>
        <table:table-row table:style-name="ro1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3" office:value-type="string" calcext:value-type="string">
            <text:p>ELABORACIÓN DE MATERIALES PARA LA <text:s/>FORMACIÓN <text:s/>DE PERSONAS COORDINADORAS DE IGUALDAD DE CENTROS DOCENTES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14" office:value-type="string" calcext:value-type="string">
            <text:p>No</text:p>
          </table:table-cell>
          <table:table-cell table:style-name="ce34" office:value-type="currency" office:currency="EUR" office:value="14900" calcext:value-type="currency">
            <text:p>14.900,00 €</text:p>
          </table:table-cell>
          <table:table-cell table:style-name="ce4" office:value-type="string" calcext:value-type="string">
            <text:p><text:span text:style-name="T12">80500000-9 Servicios de formación</text:span></text:p>
          </table:table-cell>
          <table:table-cell table:style-name="ce14" office:value-type="string" calcext:value-type="string">
            <text:p>No provincializab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2º trim</text:p>
          </table:table-cell>
          <table:table-cell table:style-name="ce4" office:value-type="string" calcext:value-type="string">
            <text:p>Autofinanciada</text:p>
          </table:table-cell>
          <table:table-cell table:style-name="ce14" office:value-type="string" calcext:value-type="string">
            <text:p>NO</text:p>
          </table:table-cell>
          <table:table-cell table:style-name="ce62" office:value-type="string" calcext:value-type="string">
            <text:p>Elaboración de materiales para la creación y puesta en marcha de los dos módulos de formación online</text:p>
          </table:table-cell>
          <table:table-cell table:style-name="ce70" table:number-columns-repeated="1004"/>
          <table:table-cell table:style-name="ce76" table:number-columns-repeated="3"/>
        </table:table-row>
        <table:table-row table:style-name="ro14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3" office:value-type="string" calcext:value-type="string">
            <text:p>IV EDICIÓN ENCUENTRO BBPP COEDUCACIÓN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4" office:value-type="currency" office:currency="EUR" office:value="14999" calcext:value-type="currency">
            <text:p>14.999,00 €</text:p>
          </table:table-cell>
          <table:table-cell table:style-name="ce4" office:value-type="string" calcext:value-type="string">
            <text:p>79950000-8 Servicios de organización de exposiciones, ferias y congresos</text:p>
          </table:table-cell>
          <table:table-cell table:style-name="ce14" office:value-type="string" calcext:value-type="string">
            <text:p>No provincializab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1º trim</text:p>
          </table:table-cell>
          <table:table-cell table:style-name="ce4" office:value-type="string" calcext:value-type="string">
            <text:p>Autofinanciada</text:p>
          </table:table-cell>
          <table:table-cell table:style-name="ce14" office:value-type="string" calcext:value-type="string">
            <text:p>NO</text:p>
          </table:table-cell>
          <table:table-cell table:style-name="ce63" office:value-type="string" calcext:value-type="string">
            <text:p>Encuentro dirigido a los centros docentes andaluces con el fin de educar en igualdad y a fomentar la prevención y la erradicación de la violencia de género, así como a evitar cualquier otra discriminación por motivo de identidad u orientación sexual y/o por modelos de familia. Presentación III <text:span text:style-name="T14">Plan Estratégico de Igualdad de Género en Educación.</text:span>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15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3" office:value-type="string" calcext:value-type="string">
            <text:p>ENCUENTRO DE BUENAS PRÁCTICAS BIENESTAR EMOCIONAL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5" office:value-type="float" office:value="14999" calcext:value-type="float">
            <text:p>14.999,00</text:p>
          </table:table-cell>
          <table:table-cell table:style-name="ce44" office:value-type="string" calcext:value-type="string">
            <text:p>79950000-8 Servicios de organización de exposiciones, ferias y congresos</text:p>
          </table:table-cell>
          <table:table-cell table:style-name="ce23" office:value-type="string" calcext:value-type="string">
            <text:p>No provincializabl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2º trim</text:p>
          </table:table-cell>
          <table:table-cell table:style-name="ce44" office:value-type="string" calcext:value-type="string">
            <text:p><text:span text:style-name="T7">MINISTERIO: FONDOS DE COOPERACIÓN TERRITORIAL</text:span></text:p>
          </table:table-cell>
          <table:table-cell table:style-name="ce23" office:value-type="string" calcext:value-type="string">
            <text:p>NO</text:p>
          </table:table-cell>
          <table:table-cell table:style-name="ce63" office:value-type="string" calcext:value-type="string">
            <text:p>I Encuentro Andaluz Buenas Prácticas Educaticas relacionadas con la Salud mental y el Bienestar Emocional en el ámbito educativo de la Dirección General de Ordenación, Inclusión, Participación y Evaluación Educativa. <text:s text:c="4"/>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16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3" office:value-type="string" calcext:value-type="string">
            <text:p>ELABORACIÓN DE MATERIALES PARA FORMACIÓN <text:s/>DEL BIENESTAR EMOCIONAL Y AUTOCUIDADO DEL DOCENT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5" office:value-type="float" office:value="14995" calcext:value-type="float">
            <text:p>14.995,00</text:p>
          </table:table-cell>
          <table:table-cell table:style-name="ce23" office:value-type="string" calcext:value-type="string">
            <text:p>80000000-4 Servicios de enseñanza y formación</text:p>
          </table:table-cell>
          <table:table-cell table:style-name="ce14" office:value-type="string" calcext:value-type="string">
            <text:p>No provincializabl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1º trim</text:p>
          </table:table-cell>
          <table:table-cell table:style-name="ce44" office:value-type="string" calcext:value-type="string">
            <text:p>MINISTERIO: FONDOS DE COOPERACIÓN TERRITORIAL</text:p>
          </table:table-cell>
          <table:table-cell table:style-name="ce23" office:value-type="string" calcext:value-type="string">
            <text:p>NO</text:p>
          </table:table-cell>
          <table:table-cell table:style-name="ce62" office:value-type="string" calcext:value-type="string">
            <text:p>Elaboración de materiales para la formación dentro del programa de bienestar emocional y el autocuidado del docente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17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3" office:value-type="string" calcext:value-type="string">
            <text:p><text:span text:style-name="T4">ELABORACIÓN DE MATERIALES PARA FORMACIÓN RELACIONADA CON EL PROTOCOLO DE ACTUACIÓN EN RELACIÓN A LAS CONDUCTAS SUICIDAS O AUTOLESIONES DEL ALUMNADO</text:span>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5" office:value-type="float" office:value="14991.74" calcext:value-type="float">
            <text:p>14.991,74</text:p>
          </table:table-cell>
          <table:table-cell table:style-name="ce23" office:value-type="string" calcext:value-type="string">
            <text:p>80000000-4 Servicios de enseñanza y formación</text:p>
          </table:table-cell>
          <table:table-cell table:style-name="ce14" office:value-type="string" calcext:value-type="string">
            <text:p>No provincializabl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1º trim</text:p>
          </table:table-cell>
          <table:table-cell table:style-name="ce44" office:value-type="string" calcext:value-type="string">
            <text:p>MINISTERIO: FONDOS DE COOPERACIÓN TERRITORIAL</text:p>
          </table:table-cell>
          <table:table-cell table:style-name="ce23" office:value-type="string" calcext:value-type="string">
            <text:p>NO</text:p>
          </table:table-cell>
          <table:table-cell table:style-name="ce62" office:value-type="string" calcext:value-type="string">
            <text:p>Elaboración de materiales para la formación del profesorado según el protocolo de actuación relacionado con las conductas suicidas o de autolesiones del alumnado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18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3" office:value-type="string" calcext:value-type="string">
            <text:p>REPRESENTACIÓN TEATRAL SOBRE PREVENCIÓN DE ACOSO ESCOLAR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5" office:value-type="string" calcext:value-type="string">
            <text:p><text:span text:style-name="T7">14.850€</text:span></text:p>
          </table:table-cell>
          <table:table-cell table:style-name="ce23" office:value-type="string" calcext:value-type="string">
            <text:p>92312110-5 Servicios artísticos de productores de teatro</text:p>
          </table:table-cell>
          <table:table-cell table:style-name="ce14" office:value-type="string" calcext:value-type="string">
            <text:p>Varias Provincias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1º trim</text:p>
          </table:table-cell>
          <table:table-cell table:style-name="ce44" office:value-type="string" calcext:value-type="string">
            <text:p>MINISTERIO: FONDOS DE COOPERACIÓN TERRITORIAL</text:p>
          </table:table-cell>
          <table:table-cell table:style-name="ce23" office:value-type="string" calcext:value-type="string">
            <text:p>NO</text:p>
          </table:table-cell>
          <table:table-cell table:style-name="ce62" office:value-type="string" calcext:value-type="string">
            <text:p>Acto de representación teatral para prevenir las situaciones de acoso escolar en los centros docentes.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19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3" office:value-type="string" calcext:value-type="string">
            <text:p>APLICACIÓN DE ASISTENCIA PSICOLÓGICA DE AGRESIÓN A DOCENTES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5" office:value-type="string" calcext:value-type="string">
            <text:p>1.300,00 €<text:span text:style-name="T7"> (exento de IVA)</text:span></text:p>
          </table:table-cell>
          <table:table-cell table:style-name="ce23" office:value-type="string" calcext:value-type="string">
            <text:p>85000000-9 Servicios sociales y de salud</text:p>
          </table:table-cell>
          <table:table-cell table:style-name="ce14" office:value-type="string" calcext:value-type="string">
            <text:p>Cádiz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1º trim</text:p>
          </table:table-cell>
          <table:table-cell table:style-name="ce44" office:value-type="string" calcext:value-type="string">
            <text:p>MINISTERIO: FONDOS DE COOPERACIÓN TERRITORIAL</text:p>
          </table:table-cell>
          <table:table-cell table:style-name="ce23" office:value-type="string" calcext:value-type="string">
            <text:p>NO</text:p>
          </table:table-cell>
          <table:table-cell table:style-name="ce62" office:value-type="string" calcext:value-type="string">
            <text:p>Servicios necesarios para llevar a cabo un tratamiento psicológico personalizado a dos docentes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0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14" office:value-type="string" calcext:value-type="string">
            <text:p>FORMACIÓN ASOCIADA A LA GUÍA EDUCATIVA “MANUAL DE ACOMPAÑAMIENTO PARA EL AGRADECIDO RECUERDO-DUELO”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4" office:value-type="currency" office:currency="EUR" office:value="14999" calcext:value-type="currency">
            <text:p>14.999,00 €</text:p>
          </table:table-cell>
          <table:table-cell table:style-name="ce23" office:value-type="string" calcext:value-type="string">
            <text:p>80000000-4 Servicios de enseñanza y formación</text:p>
          </table:table-cell>
          <table:table-cell table:style-name="ce14" office:value-type="string" calcext:value-type="string">
            <text:p>No provincializab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4º trim</text:p>
          </table:table-cell>
          <table:table-cell table:style-name="ce44" office:value-type="string" calcext:value-type="string">
            <text:p>MINISTERIO: FONDOS DE COOPERACIÓN TERRITORIAL</text:p>
          </table:table-cell>
          <table:table-cell table:style-name="ce14" office:value-type="string" calcext:value-type="string">
            <text:p>NO</text:p>
          </table:table-cell>
          <table:table-cell table:style-name="ce64" office:value-type="string" calcext:value-type="string">
            <text:p><text:span text:style-name="T4">Servicios necesarios para presentación, difusión y formación a la Guía de Acompañamiento del Duelo dirigido a la Comunidad Educativa</text:span>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1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14" office:value-type="string" calcext:value-type="string">
            <text:p>ELABORACIÓN DE UNA GUÍA SOBRE SALUD MENTAL Y TECNOLOGÍAS DE LA RELACIÓN, INFORMACIÓN Y COMUNICACIÓN. 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4" office:value-type="currency" office:currency="EUR" office:value="14999" calcext:value-type="currency">
            <text:p>14.999,00 €</text:p>
          </table:table-cell>
          <table:table-cell table:style-name="ce23" office:value-type="string" calcext:value-type="string">
            <text:p>79970000-4 Servicios de edición</text:p>
          </table:table-cell>
          <table:table-cell table:style-name="ce14" office:value-type="string" calcext:value-type="string">
            <text:p>No provincializab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2º trim</text:p>
          </table:table-cell>
          <table:table-cell table:style-name="ce44" office:value-type="string" calcext:value-type="string">
            <text:p>MINISTERIO: FONDOS DE COOPERACIÓN TERRITORIAL</text:p>
          </table:table-cell>
          <table:table-cell table:style-name="ce14" office:value-type="string" calcext:value-type="string">
            <text:p>NO</text:p>
          </table:table-cell>
          <table:table-cell table:style-name="ce64" office:value-type="string" calcext:value-type="string">
            <text:p><text:span text:style-name="T4">Servicios necesarios para la puesta en marcha de edición y maquetación de la Guía Educativa: “Manual de Acompañamiento para el Agradecido Recuerdo-Duelo”</text:span>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2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14" office:value-type="string" calcext:value-type="string">
            <text:p>FORMACIÓN ESPECÍFICA DIRIGIDA A LAS FAMILIAS, CENTRADA EN EL CUIDADO DE LA SALUD MENTAL Y LA INCIDENCIA DEL USO DE LAS TECNOLOGÍAS DE LA RELACIÓN, INFORMACIÓN Y COMUNICACIÓN.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4" office:value-type="currency" office:currency="EUR" office:value="14999" calcext:value-type="currency">
            <text:p>14.999,00 €</text:p>
          </table:table-cell>
          <table:table-cell table:style-name="ce23" office:value-type="string" calcext:value-type="string">
            <text:p>80000000-4 Servicios de enseñanza y formación</text:p>
          </table:table-cell>
          <table:table-cell table:style-name="ce14" office:value-type="string" calcext:value-type="string">
            <text:p>Varias Provincia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2º trim</text:p>
          </table:table-cell>
          <table:table-cell table:style-name="ce44" office:value-type="string" calcext:value-type="string">
            <text:p>MINISTERIO: FONDOS DE COOPERACIÓN TERRITORIAL</text:p>
          </table:table-cell>
          <table:table-cell table:style-name="ce14" office:value-type="string" calcext:value-type="string">
            <text:p>NO</text:p>
          </table:table-cell>
          <table:table-cell table:style-name="ce64" office:value-type="string" calcext:value-type="string">
            <text:p/>
            <text:p>servicios necesarios para la puesta en marcha del diseño, desarrollo e implementación de los cursos de formación dirigidos a las familias en relación al programa de bienestar emocional en el ámbito educativo en los centros docentes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14" office:value-type="string" calcext:value-type="string">
            <text:p>ELABORACIÓN Y DIFUSIÓN DE MATERIALES E INSTRUMENTOS QUE CONTRIBUYAN A LA FORMACIÓN E INFORMACIÓN DE LA COMUNIDAD EDUCATIVA SOBRE BIENESTAR EMOCIONAL Y SALUD MENTAL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4" office:value-type="currency" office:currency="EUR" office:value="13500" calcext:value-type="currency">
            <text:p>13.500,00 €</text:p>
          </table:table-cell>
          <table:table-cell table:style-name="ce23" office:value-type="string" calcext:value-type="string">
            <text:p>80000000-4 Servicios de enseñanza y formación</text:p>
          </table:table-cell>
          <table:table-cell table:style-name="ce14" office:value-type="string" calcext:value-type="string">
            <text:p>Varias Provincia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4º trim</text:p>
          </table:table-cell>
          <table:table-cell table:style-name="ce44" office:value-type="string" calcext:value-type="string">
            <text:p>MINISTERIO: FONDOS DE COOPERACIÓN TERRITORIAL</text:p>
          </table:table-cell>
          <table:table-cell table:style-name="ce14" office:value-type="string" calcext:value-type="string">
            <text:p>NO</text:p>
          </table:table-cell>
          <table:table-cell table:style-name="ce64" office:value-type="string" calcext:value-type="string">
            <text:p>servicios necesarios para el diseño, creación y generación de los materiales necesarios para poner en marcha una actividad formativa destinada a la mejora del bienestar de los docentes en Andalucía.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4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14" office:value-type="string" calcext:value-type="string">
            <text:p>CONSEJO RECTOR OBSERVATORIO ANDALUZ CONVIVENCIA ESCOLAR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4" office:value-type="string" calcext:value-type="string">
            <text:p>10.000, 00 €</text:p>
          </table:table-cell>
          <table:table-cell table:style-name="ce23" office:value-type="string" calcext:value-type="string">
            <text:p>79950000-8 Servicios de organización de exposiciones, ferias y congresos</text:p>
          </table:table-cell>
          <table:table-cell table:style-name="ce14" office:value-type="string" calcext:value-type="string">
            <text:p>Sevill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2º trim</text:p>
          </table:table-cell>
          <table:table-cell table:style-name="ce44" office:value-type="string" calcext:value-type="string">
            <text:p>Autofinanciada</text:p>
          </table:table-cell>
          <table:table-cell table:style-name="ce14" office:value-type="string" calcext:value-type="string">
            <text:p>NO</text:p>
          </table:table-cell>
          <table:table-cell table:style-name="ce64" office:value-type="string" calcext:value-type="string">
            <text:p>Tareas preparatorias para la reunión del Consejo Rector del Observatorio de convivencia escolar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5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14" office:value-type="string" calcext:value-type="string">
            <text:p>ENCUENTRO BUENAS PRÁCTICAS PROGRAMAS EDUCATIVOS DGOIPEE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4" office:value-type="currency" office:currency="EUR" office:value="25000" calcext:value-type="currency">
            <text:p>25.000,00 €</text:p>
          </table:table-cell>
          <table:table-cell table:style-name="ce14" office:value-type="string" calcext:value-type="string">
            <text:p>79950000-8 Servicios de organización de exposiciones, ferias y congresos</text:p>
          </table:table-cell>
          <table:table-cell table:style-name="ce14" office:value-type="string" calcext:value-type="string">
            <text:p>Sevilla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4º trim</text:p>
          </table:table-cell>
          <table:table-cell table:style-name="ce4" office:value-type="string" calcext:value-type="string">
            <text:p>Autofinanciada</text:p>
          </table:table-cell>
          <table:table-cell table:style-name="ce14" office:value-type="string" calcext:value-type="string">
            <text:p>NO</text:p>
          </table:table-cell>
          <table:table-cell table:style-name="ce63" office:value-type="string" calcext:value-type="string">
            <text:p>Encuentro de Buenas Prácticas de centros que se encuentran desarrollando Programas Educativos de la DGOIPEE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16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4" office:value-type="string" calcext:value-type="string">
            <text:p>SUMNISTRO DE OBJETOS DIGITALES EDUCATIVOS (ODE)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7" office:value-type="currency" office:currency="EUR" office:value="362350" calcext:value-type="currency">
            <text:p>362.350,00 €</text:p>
          </table:table-cell>
          <table:table-cell table:style-name="ce24" office:value-type="string" calcext:value-type="string">
            <text:p>48190000-6 - Paquetes de software educativo</text:p>
          </table:table-cell>
          <table:table-cell table:style-name="ce14" office:value-type="string" calcext:value-type="string">
            <text:p>No provincializabl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4º trim</text:p>
          </table:table-cell>
          <table:table-cell table:style-name="ce4" office:value-type="string" calcext:value-type="string">
            <text:p>Autofinanciada</text:p>
          </table:table-cell>
          <table:table-cell table:style-name="ce14" office:value-type="string" calcext:value-type="string">
            <text:p>NO</text:p>
          </table:table-cell>
          <table:table-cell table:style-name="ce65" office:value-type="string" calcext:value-type="string">
            <text:p>Proyecto de elaboración de recursos educativos abiertos (REA) para las enseñanzas no presenciales de la etapa de Educación Secundaria Obligatoria para personas adultas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6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4" office:value-type="string" calcext:value-type="string">
            <text:p>CUADERNILLOS PRUEBAS DE EVALUACIÓN DE DIAGNÓSTICO <text:s/>2025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7" office:value-type="currency" office:currency="EUR" office:value="420000" calcext:value-type="currency">
            <text:p>420.000,00 €</text:p>
          </table:table-cell>
          <table:table-cell table:style-name="ce24" office:value-type="string" calcext:value-type="string">
            <text:p>22830000-7 Cuadernos de ejercicios</text:p>
          </table:table-cell>
          <table:table-cell table:style-name="ce14" office:value-type="string" calcext:value-type="string">
            <text:p>Sevill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2º trim</text:p>
          </table:table-cell>
          <table:table-cell table:style-name="ce4" office:value-type="string" calcext:value-type="string">
            <text:p>Autofinanciada</text:p>
          </table:table-cell>
          <table:table-cell table:style-name="ce14" office:value-type="string" calcext:value-type="string">
            <text:p>NO</text:p>
          </table:table-cell>
          <table:table-cell table:style-name="ce65" office:value-type="string" calcext:value-type="string">
            <text:p>Destinado a proporcionar a los centros docentes andaluces, los cuadernillos que forman parte de las Pruebas de Evaluación de Diagnóstico para el alumnado matriculado en 2º curso de Educación Secundaria Obligatoria y 4º curso de Educación Primaria.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7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4" office:value-type="string" calcext:value-type="string">
            <text:p><text:span text:style-name="T5">EVALUACIÓN DEL ESTUDIO INTERNACIONAL PISA 2025</text:span>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23" office:value-type="string" calcext:value-type="string">
            <text:p>No</text:p>
          </table:table-cell>
          <table:table-cell table:style-name="ce37" office:value-type="currency" office:currency="EUR" office:value="60000" calcext:value-type="currency">
            <text:p>60.000,00 €</text:p>
          </table:table-cell>
          <table:table-cell table:style-name="ce24" office:value-type="string" calcext:value-type="string">
            <text:p>72313000-2 Servicios de recogida de datos</text:p>
          </table:table-cell>
          <table:table-cell table:style-name="ce14" office:value-type="string" calcext:value-type="string">
            <text:p>Sevill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2º trim</text:p>
          </table:table-cell>
          <table:table-cell table:style-name="ce4" office:value-type="string" calcext:value-type="string">
            <text:p>Autofinanciada</text:p>
          </table:table-cell>
          <table:table-cell table:style-name="ce14" office:value-type="string" calcext:value-type="string">
            <text:p>NO</text:p>
          </table:table-cell>
          <table:table-cell table:style-name="ce65" office:value-type="string" calcext:value-type="string">
            <text:p>Aplicación de la prueba internacional PISA 2025 en una muestra de centros ampliada.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15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6" office:value-type="string" calcext:value-type="string">
            <text:p>ELABORACIÓN DE MATERIALES PARA IMPARTIR CONTENIDOS SOBRE EDUCACIÓN CÍVICA,</text:p>
            <text:p>CONSTITUCIONAL Y EN VALORES DEMOCRÁTICOS.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Servicios</text:p>
          </table:table-cell>
          <table:table-cell table:style-name="ce17" office:value-type="string" calcext:value-type="string">
            <text:p>Abierto</text:p>
          </table:table-cell>
          <table:table-cell table:style-name="ce17" office:value-type="string" calcext:value-type="string">
            <text:p>No</text:p>
          </table:table-cell>
          <table:table-cell table:style-name="ce39" office:value-type="currency" office:currency="EUR" office:value="15000" calcext:value-type="currency">
            <text:p>15.000,00 €</text:p>
          </table:table-cell>
          <table:table-cell table:style-name="ce44" office:value-type="string" calcext:value-type="string">
            <text:p><text:span text:style-name="T7">80000000-4: Servicios de formación</text:span></text:p>
          </table:table-cell>
          <table:table-cell table:style-name="ce17" office:value-type="string" calcext:value-type="string">
            <text:p>No provincializable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2º trim</text:p>
          </table:table-cell>
          <table:table-cell table:style-name="ce24" office:value-type="string" calcext:value-type="string">
            <text:p>Autofinanciada</text:p>
          </table:table-cell>
          <table:table-cell table:style-name="ce17" office:value-type="string" calcext:value-type="string">
            <text:p>NO</text:p>
          </table:table-cell>
          <table:table-cell table:style-name="ce67" office:value-type="string" calcext:value-type="string">
            <text:p>Elaboración de materiales para impartir saberes sobre educación cívica, constitucional y valores democráticos.</text:p>
          </table:table-cell>
          <table:table-cell table:style-name="ce73" table:number-columns-repeated="3"/>
          <table:table-cell table:style-name="ce71" table:number-columns-repeated="1004"/>
        </table:table-row>
        <table:table-row table:style-name="ro28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6" office:value-type="string" calcext:value-type="string">
            <text:p>SUMINISTRO DE MATERIALES MANIPULATIVOS PARA PLAN DE IMPULSO AL RAZONAMIENTO MATEMÁTICO.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Suministros</text:p>
          </table:table-cell>
          <table:table-cell table:style-name="ce17" office:value-type="string" calcext:value-type="string">
            <text:p>Abierto</text:p>
          </table:table-cell>
          <table:table-cell table:style-name="ce17" office:value-type="string" calcext:value-type="string">
            <text:p>No</text:p>
          </table:table-cell>
          <table:table-cell table:style-name="ce39" office:value-type="currency" office:currency="EUR" office:value="385000" calcext:value-type="currency">
            <text:p>385.000,00 €</text:p>
          </table:table-cell>
          <table:table-cell table:style-name="ce44" office:value-type="string" calcext:value-type="string">
            <text:p>39162100-6: Material pedagógico</text:p>
          </table:table-cell>
          <table:table-cell table:style-name="ce17" office:value-type="string" calcext:value-type="string">
            <text:p>No provincializable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4º trim</text:p>
          </table:table-cell>
          <table:table-cell table:style-name="ce24" office:value-type="string" calcext:value-type="string">
            <text:p>Autofinanciada</text:p>
          </table:table-cell>
          <table:table-cell table:style-name="ce17" office:value-type="string" calcext:value-type="string">
            <text:p>NO</text:p>
          </table:table-cell>
          <table:table-cell table:style-name="ce67" office:value-type="string" calcext:value-type="string">
            <text:p>Suministro de materiales manipulativos para el impulso del razonamiento matemático en las etapas de Educación Infantil de 2º ciclo, Educación Primaria y Educación Secundaria Obligatoria.</text:p>
          </table:table-cell>
          <table:table-cell table:style-name="ce73" table:number-columns-repeated="3"/>
          <table:table-cell table:style-name="ce71" table:number-columns-repeated="1004"/>
        </table:table-row>
        <table:table-row table:style-name="ro6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3" office:value-type="string" calcext:value-type="string">
            <text:p>ELABORACIÓN DE VÍDEO DE PROMOCIÓN DEL BACHILLERATO INTERNACIONAL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Servicios</text:p>
          </table:table-cell>
          <table:table-cell table:style-name="ce17" office:value-type="string" calcext:value-type="string">
            <text:p>Abierto</text:p>
          </table:table-cell>
          <table:table-cell table:style-name="ce17" office:value-type="string" calcext:value-type="string">
            <text:p>No</text:p>
          </table:table-cell>
          <table:table-cell table:style-name="ce39" office:value-type="currency" office:currency="EUR" office:value="1000" calcext:value-type="currency">
            <text:p>1.000,00 €</text:p>
          </table:table-cell>
          <table:table-cell table:style-name="ce48" office:value-type="string" calcext:value-type="string">
            <text:p>92111200-4: Servicios de producción de películas de cine y vídeo; 79340000-9: Servicios de publicidad y marketing</text:p>
          </table:table-cell>
          <table:table-cell table:style-name="ce17" office:value-type="string" calcext:value-type="string">
            <text:p>Sevill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2º trim</text:p>
          </table:table-cell>
          <table:table-cell table:style-name="ce24" office:value-type="string" calcext:value-type="string">
            <text:p>Autofinanciada</text:p>
          </table:table-cell>
          <table:table-cell table:style-name="ce17" office:value-type="string" calcext:value-type="string">
            <text:p>NO</text:p>
          </table:table-cell>
          <table:table-cell table:style-name="ce65" office:value-type="string" calcext:value-type="string">
            <text:p>Elaboración de un vídeo de promoción del Bachillerato Internacional para promocionar el acceso a estas enseñanzas en determinadas zonas de Andalucía.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29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7" office:value-type="string" calcext:value-type="string">
            <text:p>ELABORACIÓN DE VÍDEO DE PROMOCIÓN ENSEÑANZAS DE IDIOMAS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Abierto</text:p>
          </table:table-cell>
          <table:table-cell table:style-name="ce18" office:value-type="string" calcext:value-type="string">
            <text:p>No</text:p>
          </table:table-cell>
          <table:table-cell table:style-name="ce40" office:value-type="currency" office:currency="EUR" office:value="1000" calcext:value-type="currency">
            <text:p>1.000,00 €</text:p>
          </table:table-cell>
          <table:table-cell table:style-name="ce49" office:value-type="string" calcext:value-type="string">
            <text:p>92111200-4: Servicios de producción de películas de cine y vídeo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2º trim</text:p>
          </table:table-cell>
          <table:table-cell table:style-name="ce54" office:value-type="string" calcext:value-type="string">
            <text:p>Autofinanciada</text:p>
          </table:table-cell>
          <table:table-cell table:style-name="ce18" office:value-type="string" calcext:value-type="string">
            <text:p>NO</text:p>
          </table:table-cell>
          <table:table-cell table:style-name="ce68" office:value-type="string" calcext:value-type="string">
            <text:p>Elaboración de un vídeo de promoción de las enseñanzas de idiomas en las Escuelas Oficiales de Idiomas</text:p>
          </table:table-cell>
          <table:table-cell table:style-name="ce71" table:number-columns-repeated="1004"/>
          <table:table-cell table:style-name="ce76" table:number-columns-repeated="3"/>
        </table:table-row>
        <table:table-row table:style-name="ro30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19" office:value-type="string" calcext:value-type="string">
            <text:p>ACTO DE PRESENTACIÓN DEL PROGRAMA FÉNIX ANDALUCÍA</text:p>
          </table:table-cell>
          <table:table-cell table:style-name="ce30" office:value-type="string" calcext:value-type="string">
            <text:p>NO</text:p>
          </table:table-cell>
          <table:table-cell table:style-name="ce19" office:value-type="string" calcext:value-type="string">
            <text:p>Servicios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No</text:p>
          </table:table-cell>
          <table:table-cell table:style-name="ce41" office:value-type="currency" office:currency="EUR" office:value="14999" calcext:value-type="currency">
            <text:p>14.999,00 €</text:p>
          </table:table-cell>
          <table:table-cell table:style-name="ce19" office:value-type="string" calcext:value-type="string">
            <text:p>79950000-8 Servicios de organización de exposiciones, ferias y congresos</text:p>
          </table:table-cell>
          <table:table-cell table:style-name="ce19" office:value-type="string" calcext:value-type="string">
            <text:p>Huelv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2º trim</text:p>
          </table:table-cell>
          <table:table-cell table:style-name="ce55" office:value-type="string" calcext:value-type="string">
            <text:p>Autofinanciada</text:p>
          </table:table-cell>
          <table:table-cell table:style-name="ce19" office:value-type="string" calcext:value-type="string">
            <text:p>NO</text:p>
          </table:table-cell>
          <table:table-cell table:style-name="ce69" office:value-type="string" calcext:value-type="string">
            <text:p><text:span text:style-name="T7">Acto de presentación del Programa de Mentoría Social “Fénix Andalucía” para el curso 2023/2024 de la Dirección General de Ordenación, Inclusión, Participación y Evaluación Educativa.</text:span></text:p>
            <text:p/>
            <text:p/>
          </table:table-cell>
          <table:table-cell table:style-name="ce74" table:number-columns-repeated="1007"/>
        </table:table-row>
        <table:table-row table:style-name="ro31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8" office:value-type="string" calcext:value-type="string">
            <text:p>ACTO DE PRESENTACIÓN DEL PROGRAMA ZNTS</text:p>
          </table:table-cell>
          <table:table-cell table:style-name="ce17" office:value-type="string" calcext:value-type="string">
            <text:p>NO</text:p>
          </table:table-cell>
          <table:table-cell table:style-name="ce31" office:value-type="string" calcext:value-type="string">
            <text:p>Servicios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No</text:p>
          </table:table-cell>
          <table:table-cell table:style-name="ce41" office:value-type="currency" office:currency="EUR" office:value="14999" calcext:value-type="currency">
            <text:p>14.999,00 €</text:p>
          </table:table-cell>
          <table:table-cell table:style-name="ce19" office:value-type="string" calcext:value-type="string">
            <text:p>79950000-8 Servicios de organización de exposiciones, ferias y congresos</text:p>
          </table:table-cell>
          <table:table-cell table:style-name="ce52" office:value-type="string" calcext:value-type="string">
            <text:p>Sevill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O</text:p>
          </table:table-cell>
          <table:table-cell table:style-name="ce14" office:value-type="string" calcext:value-type="string">
            <text:p>4º trim</text:p>
          </table:table-cell>
          <table:table-cell table:style-name="ce56" office:value-type="string" calcext:value-type="string">
            <text:p>FSE+ 21_27</text:p>
          </table:table-cell>
          <table:table-cell table:style-name="ce19" office:value-type="string" calcext:value-type="string">
            <text:p>NO</text:p>
          </table:table-cell>
          <table:table-cell table:style-name="ce69" office:value-type="string" calcext:value-type="string">
            <text:p><text:span text:style-name="T7">Acto de presentación del Programa ZNTS.</text:span></text:p>
            <text:p/>
            <text:p/>
          </table:table-cell>
          <table:table-cell table:style-name="ce75" table:number-columns-repeated="1004"/>
          <table:table-cell table:style-name="ce77" table:number-columns-repeated="3"/>
        </table:table-row>
        <table:table-row table:style-name="ro32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82" table:content-validation-name="val1" office:value-type="string" calcext:value-type="string">
            <text:p>DIRECCIÓN GENERAL DE ORDENACIÓN, INCLUSIÓN, PARTICIPACIÓN Y EVALUACIÓN EDUCATIVA</text:p>
          </table:table-cell>
          <table:table-cell table:style-name="ce28" office:value-type="string" calcext:value-type="string">
            <text:p>ACTO DE PRESENTACIÓN DEL PROTOCOLO NEAE</text:p>
          </table:table-cell>
          <table:table-cell table:style-name="ce17" office:value-type="string" calcext:value-type="string">
            <text:p>NO</text:p>
          </table:table-cell>
          <table:table-cell table:style-name="ce31" office:value-type="string" calcext:value-type="string">
            <text:p>Servicios</text:p>
          </table:table-cell>
          <table:table-cell table:style-name="ce19" office:value-type="string" calcext:value-type="string">
            <text:p>Abierto</text:p>
          </table:table-cell>
          <table:table-cell table:style-name="ce19" office:value-type="string" calcext:value-type="string">
            <text:p>No</text:p>
          </table:table-cell>
          <table:table-cell table:style-name="ce41" office:value-type="currency" office:currency="EUR" office:value="14999" calcext:value-type="currency">
            <text:p>14.999,00 €</text:p>
          </table:table-cell>
          <table:table-cell table:style-name="ce19" office:value-type="string" calcext:value-type="string">
            <text:p>79950000-8 Servicios de organización de exposiciones, ferias y congresos</text:p>
          </table:table-cell>
          <table:table-cell table:style-name="ce52" office:value-type="string" calcext:value-type="string">
            <text:p>Uno por provinci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O</text:p>
          </table:table-cell>
          <table:table-cell table:style-name="ce14" office:value-type="string" calcext:value-type="string">
            <text:p>4º trim</text:p>
          </table:table-cell>
          <table:table-cell table:style-name="ce55" office:value-type="string" calcext:value-type="string">
            <text:p>Autofinanciada</text:p>
          </table:table-cell>
          <table:table-cell table:style-name="ce19" office:value-type="string" calcext:value-type="string">
            <text:p>NO</text:p>
          </table:table-cell>
          <table:table-cell table:style-name="ce69" office:value-type="string" calcext:value-type="string">
            <text:p><text:span text:style-name="T7">Actos de presentación (uno por provincia) del Protocolo NEAE</text:span></text:p>
            <text:p/>
            <text:p/>
          </table:table-cell>
          <table:table-cell table:style-name="ce75" table:number-columns-repeated="1004"/>
          <table:table-cell table:style-name="ce77" table:number-columns-repeated="3"/>
        </table:table-row>
        <table:table-row table:style-name="ro3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DIRECCIÓN GENERAL DEL PROFESORADO Y GESTIÓN DE RECURSOS HUMANOS</text:p>
          </table:table-cell>
          <table:table-cell table:style-name="ce29" office:value-type="string" calcext:value-type="string">
            <text:p> IMPRESIÓN Y EMBOLSADO DE LOS CUADERNILLOS DE LOS EXÁMENES PRÁCTICOS (Lote 1),  Y PARA LA RECOGIDA, CUSTODIA, TRANSPORTE Y ENTREGA DE DICHOS EXÁMENES (Lote 2) PROCEDIMIENTO SELECTIVO <text:span text:style-name="T6"> CONVOCADO POR ORDEN DE 12 DE DICIEMBRE DE 2022.</text:span></text:p>
          </table:table-cell>
          <table:table-cell table:style-name="ce12" table:content-validation-name="val2" office:value-type="string" calcext:value-type="string">
            <text:p>SI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 office:value-type="string" calcext:value-type="string">
            <text:p>Abierto simplificado</text:p>
          </table:table-cell>
          <table:table-cell table:style-name="ce12" table:content-validation-name="val5" office:value-type="string" calcext:value-type="string">
            <text:p>No</text:p>
          </table:table-cell>
          <table:table-cell table:style-name="ce42" office:value-type="string" calcext:value-type="string">
            <text:p> <text:span text:style-name="T8">131.767,00</text:span></text:p>
          </table:table-cell>
          <table:table-cell table:style-name="ce50" table:content-validation-name="val1" office:value-type="string" calcext:value-type="string">
            <text:p>79200000-2</text:p>
            <text:p><text:span text:style-name="T13">79710000-4</text:span>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 1100018122 G/42C/22607/00 01</text:p>
            <text:p> 1100018122 G/42D/22607/00 01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58" table:content-validation-name="val1" table:number-columns-repeated="1008"/>
        </table:table-row>
        <table:table-row table:style-name="ro3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DIRECCIÓN GENERAL DEL PROFESORADO Y GESTIÓN DE RECURSOS HUMANOS</text:p>
          </table:table-cell>
          <table:table-cell table:style-name="ce12" table:content-validation-name="val1" office:value-type="string" calcext:value-type="string">
            <text:p>Notario Orden 12 diciembre de 2022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/>
          <table:table-cell table:style-name="ce12" table:content-validation-name="val6"/>
          <table:table-cell table:style-name="ce12" table:content-validation-name="val1" office:value-type="float" office:value="500" calcext:value-type="float">
            <text:p>500</text:p>
          </table:table-cell>
          <table:table-cell table:style-name="ce51" office:value-type="string" calcext:value-type="string">
            <text:p>79132000-8</text:p>
          </table:table-cell>
          <table:table-cell table:style-name="ce12" table:content-validation-name="val7" office:value-type="string" calcext:value-type="string">
            <text:p>Sevilla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 1100018122 G/42C/22607/00 01</text:p>
            <text:p> 1100018122 G/42D/22607/00 01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DIRECCIÓN GENERAL DEL PROFESORADO Y GESTIÓN DE RECURSOS HUMANOS</text:p>
          </table:table-cell>
          <table:table-cell table:style-name="ce12" table:content-validation-name="val1" office:value-type="string" calcext:value-type="string">
            <text:p>Intérprete de lenguaje de signos <text:s/>Orden 12 diciembre de 2022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/>
          <table:table-cell table:style-name="ce12" table:content-validation-name="val6"/>
          <table:table-cell table:style-name="ce12" table:content-validation-name="val1" office:value-type="float" office:value="1000" calcext:value-type="float">
            <text:p>1000</text:p>
          </table:table-cell>
          <table:table-cell table:style-name="ce51" office:value-type="string" calcext:value-type="string">
            <text:p>79540000-1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 1100018122 G/42C/22607/00 01</text:p>
            <text:p> 1100018122 G/42D/22607/00 01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DIRECCIÓN GENERAL DEL PROFESORADO Y GESTIÓN DE RECURSOS HUMANOS</text:p>
          </table:table-cell>
          <table:table-cell table:style-name="ce12" table:content-validation-name="val1" office:value-type="string" calcext:value-type="string">
            <text:p>Sellos Orden 12 diciembre de 2022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/>
          <table:table-cell table:style-name="ce12" table:content-validation-name="val6"/>
          <table:table-cell table:style-name="ce12" table:content-validation-name="val1" office:value-type="float" office:value="9000" calcext:value-type="float">
            <text:p>9000</text:p>
          </table:table-cell>
          <table:table-cell table:style-name="ce51" office:value-type="float" office:value="30192153" calcext:value-type="float">
            <text:p>30192153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 1100018122 G/42C/22607/00 01</text:p>
            <text:p> 1100018122 G/42D/22607/00 01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DIRECCIÓN GENERAL DEL PROFESORADO Y GESTIÓN DE RECURSOS HUMANOS</text:p>
          </table:table-cell>
          <table:table-cell table:style-name="ce12" table:content-validation-name="val1" office:value-type="string" calcext:value-type="string">
            <text:p>Sellos Orden 9 noviembre de 202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/>
          <table:table-cell table:style-name="ce12" table:content-validation-name="val6"/>
          <table:table-cell table:style-name="ce12" table:content-validation-name="val1" office:value-type="float" office:value="602" calcext:value-type="float">
            <text:p>602</text:p>
          </table:table-cell>
          <table:table-cell table:style-name="ce51" office:value-type="float" office:value="30192153" calcext:value-type="float">
            <text:p>30192153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 1100018122 G/42C/22607/00 01</text:p>
            <text:p> 1100018122 G/42D/22607/00 01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3">
          <table:table-cell table:style-name="ce3" table:content-validation-name="val1" office:value-type="string" calcext:value-type="string">
            <text:p>CONSEJERÍA DE DESARROLLO EDUCATIVO Y FORMACIÓN PROFESIONAL</text:p>
          </table:table-cell>
          <table:table-cell table:style-name="ce12" table:content-validation-name="val1" office:value-type="string" calcext:value-type="string">
            <text:p>SECRETARÍA GENERAL TÉCNICA</text:p>
          </table:table-cell>
          <table:table-cell table:style-name="ce12" table:content-validation-name="val1" office:value-type="string" calcext:value-type="string">
            <text:p>DIRECCIÓN GENERAL DEL PROFESORADO Y GESTIÓN DE RECURSOS HUMANOS</text:p>
          </table:table-cell>
          <table:table-cell table:style-name="ce12" table:content-validation-name="val1" office:value-type="string" calcext:value-type="string">
            <text:p>Intérprete de lenguaje de signos Orden 9 noviembre de 202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3" office:value-type="string" calcext:value-type="string">
            <text:p>Servicios</text:p>
          </table:table-cell>
          <table:table-cell table:style-name="ce12" table:content-validation-name="val4"/>
          <table:table-cell table:style-name="ce12" table:content-validation-name="val6"/>
          <table:table-cell table:style-name="ce12" table:content-validation-name="val1" office:value-type="float" office:value="200" calcext:value-type="float">
            <text:p>200</text:p>
          </table:table-cell>
          <table:table-cell table:style-name="ce51" office:value-type="string" calcext:value-type="string">
            <text:p>79540000-1</text:p>
          </table:table-cell>
          <table:table-cell table:style-name="ce12" table:content-validation-name="val7" office:value-type="string" calcext:value-type="string">
            <text:p>Varias Provincias</text:p>
          </table:table-cell>
          <table:table-cell table:style-name="ce12" table:content-validation-name="val1" office:value-type="float" office:value="3" calcext:value-type="float">
            <text:p>3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1º trim</text:p>
          </table:table-cell>
          <table:table-cell table:style-name="ce6" table:content-validation-name="val9" office:value-type="string" calcext:value-type="string">
            <text:p> 1100018122 G/42C/22607/00 01</text:p>
            <text:p> 1100018122 G/42D/22607/00 01</text:p>
          </table:table-cell>
          <table:table-cell table:style-name="ce12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4" table:number-rows-repeated="113">
          <table:table-cell table:style-name="ce6" table:content-validation-name="val1"/>
          <table:table-cell table:style-name="ce12" table:content-validation-name="val1" table:number-columns-repeated="3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6"/>
          <table:table-cell table:style-name="ce12" table:content-validation-name="val1" table:number-columns-repeated="2"/>
          <table:table-cell table:style-name="ce12" table:content-validation-name="val7"/>
          <table:table-cell table:style-name="ce12" table:content-validation-name="val1"/>
          <table:table-cell table:style-name="ce12" table:content-validation-name="val2"/>
          <table:table-cell table:style-name="ce12" table:content-validation-name="val8"/>
          <table:table-cell table:style-name="ce6" table:content-validation-name="val9"/>
          <table:table-cell table:style-name="ce12" table:content-validation-name="val2"/>
          <table:table-cell table:number-columns-repeated="1008"/>
        </table:table-row>
        <table:table-row table:style-name="ro35">
          <table:table-cell table:style-name="ce6" table:content-validation-name="val1"/>
          <table:table-cell table:style-name="ce12" table:content-validation-name="val1" table:number-columns-repeated="3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6"/>
          <table:table-cell table:style-name="ce12" table:content-validation-name="val1" table:number-columns-repeated="2"/>
          <table:table-cell table:style-name="ce12" table:content-validation-name="val7"/>
          <table:table-cell table:style-name="ce12" table:content-validation-name="val1"/>
          <table:table-cell table:style-name="ce12" table:content-validation-name="val2"/>
          <table:table-cell table:style-name="ce12" table:content-validation-name="val8"/>
          <table:table-cell table:style-name="ce6" table:content-validation-name="val9"/>
          <table:table-cell table:style-name="ce12" table:content-validation-name="val2"/>
          <table:table-cell table:number-columns-repeated="1008"/>
        </table:table-row>
        <table:table-row table:style-name="ro36" table:number-rows-repeated="839">
          <table:table-cell table:style-name="ce6" table:content-validation-name="val1"/>
          <table:table-cell table:style-name="ce12" table:content-validation-name="val1" table:number-columns-repeated="3"/>
          <table:table-cell table:style-name="ce12" table:content-validation-name="val2"/>
          <table:table-cell table:style-name="ce12" table:content-validation-name="val3"/>
          <table:table-cell table:style-name="ce12" table:content-validation-name="val4"/>
          <table:table-cell table:style-name="ce12" table:content-validation-name="val6"/>
          <table:table-cell table:style-name="ce12" table:content-validation-name="val1" table:number-columns-repeated="2"/>
          <table:table-cell table:style-name="ce12" table:content-validation-name="val7"/>
          <table:table-cell table:style-name="ce12" table:content-validation-name="val1"/>
          <table:table-cell table:style-name="ce12" table:content-validation-name="val2"/>
          <table:table-cell table:style-name="ce12" table:content-validation-name="val8"/>
          <table:table-cell table:style-name="ce6" table:content-validation-name="val9"/>
          <table:table-cell table:style-name="ce12" table:content-validation-name="val2"/>
          <table:table-cell table:number-columns-repeated="1008"/>
        </table:table-row>
        <table:table-row table:style-name="ro36" table:number-rows-repeated="1047575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1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1"/>
    <style:font-face style:name="Calibri2" svg:font-family="Calibri2"/>
    <style:font-face style:name="Calibri3" svg:font-family="Calibri"/>
    <style:font-face style:name="EU Albertina" svg:font-family="'EU Albertina', 'EU Albertin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,Bold" svg:font-family="'Source Sans Pro,Bold'" style:font-family-generic="swiss"/>
    <style:font-face style:name="Source Sans Pro1" svg:font-family="'Source Sans Pro'" style:font-family-generic="swiss" style:font-pitch="variable"/>
    <style:font-face style:name="Source Sans Pro3" svg:font-family="'Source Sans Pro3'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3:06:15.4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co Alberto Monge Lopez</meta:initial-creator>
    <meta:editing-cycles>73</meta:editing-cycles>
    <meta:print-date>2023-05-30T11:41:39</meta:print-date>
    <meta:creation-date>2015-06-05T18:19:34</meta:creation-date>
    <dc:date>2024-04-04T13:49:23.790000000</dc:date>
    <dc:language>es-ES</dc:language>
    <meta:editing-duration>P1DT9H48M32S</meta:editing-duration>
    <meta:generator>LibreOffice/7.5.7.1$Windows_X86_64 LibreOffice_project/47eb0cf7efbacdee9b19ae25d6752381ede23126</meta:generator>
    <meta:document-statistic meta:table-count="1" meta:cell-count="762" meta:object-count="0"/>
    <meta:user-defined meta:name="AppVersion">16.0300</meta:user-defined>
  </office:meta>
</office:document-meta>
</file>