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7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Moneda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8.83708333333333cm"/>
    </style:style>
    <style:style style:name="co16" style:family="table-column">
      <style:table-column-properties fo:break-before="auto" style:column-width="18.5472916666667cm"/>
    </style:style>
    <style:style style:name="co17" style:family="table-column">
      <style:table-column-properties fo:break-before="auto" style:column-width="25.8762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</table:content-validations>
      <table:table table:name="Lista_de_contrat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5" table:number-columns-repeated="1007" table:default-cell-style-name="ce10"/>
        <table:table-column table:style-name="co5" table:number-columns-repeated="15361" table:default-cell-style-name="ce1"/>
        <table:table-row table:style-name="ro1">
          <table:table-cell office:value-type="string" table:style-name="ce2">
            <text:p>Consejería/Delegación/Ente instrumental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Órgano Propon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Lote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Racionalización</text:p>
          </table:table-cell>
          <table:table-cell office:value-type="string" table:style-name="ce2">
            <text:p>Estimación Económica Aproximada (IVA excl)</text:p>
          </table:table-cell>
          <table:table-cell office:value-type="string" table:style-name="ce2">
            <text:p>CPV principal</text:p>
          </table:table-cell>
          <table:table-cell office:value-type="string" table:style-name="ce2">
            <text:p>Provincia ejecución contrato</text:p>
          </table:table-cell>
          <table:table-cell office:value-type="string" table:style-name="ce2">
            <text:p>Duración prevista (en meses)</text:p>
          </table:table-cell>
          <table:table-cell office:value-type="string" table:style-name="ce2">
            <text:p>Admite Prórroga</text:p>
          </table:table-cell>
          <table:table-cell office:value-type="string" table:style-name="ce2">
            <text:p>Trimestre estimado licitación</text:p>
          </table:table-cell>
          <table:table-cell office:value-type="string" table:style-name="ce2">
            <text:p>Fuente de Financiación</text:p>
          </table:table-cell>
          <table:table-cell office:value-type="string" table:style-name="ce2">
            <text:p>Reservado DA 4ª LCSP</text:p>
          </table:table-cell>
          <table:table-cell table:number-columns-repeated="16368" table:style-name="ce3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 DE CIBERSEGURIDAD GESTIONADA<text:s/>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146307" table:style-name="ce7">
            <text:p><text:s/>146.307,00 €<text:s/></text:p>
          </table:table-cell>
          <table:table-cell office:value-type="string" table:content-validation-name="val1" table:style-name="ce5">
            <text:p>72315000-6 Servicios de gestión de redes de datos y servicios de apoy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1" table:style-name="ce9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 DE ALOJAMIENTO PARA LA WEB DE CITAS Y VEINET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175000" table:style-name="ce7">
            <text:p><text:s/>175.000,00 €<text:s/></text:p>
          </table:table-cell>
          <table:table-cell office:value-type="string" table:content-validation-name="val1" table:style-name="ce5">
            <text:p>72415000-2 Servicios de hospedaje de operación de sitios web www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S DE SOPORTE A LA UNIDAD DE PROSPECTIVA TECNOLÓGICA<text:s text:c="3"/>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49920" table:style-name="ce7">
            <text:p><text:s/>49.920,00 €<text:s/></text:p>
          </table:table-cell>
          <table:table-cell office:value-type="string" table:content-validation-name="val1" table:style-name="ce5">
            <text:p>50312300-8 Mantenimiento y reparación de equipos de redes de datos.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PANELES LED DE MATRÍCULAS<text:s/>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59940" table:style-name="ce7">
            <text:p><text:s/>59.940,00 €<text:s/></text:p>
          </table:table-cell>
          <table:table-cell office:value-type="string" table:content-validation-name="val1" table:style-name="ce5">
            <text:p>50000000-5 - Servicios de reparación y mantenimient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UMINISTRO DE CAMARAS DE FOTOS DIGITALES Y ACCESORIOS PARA ESTACIONES ITV DE VEIAS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7000" table:style-name="ce7">
            <text:p><text:s/>7.000,00 €<text:s/></text:p>
          </table:table-cell>
          <table:table-cell office:value-type="string" table:content-validation-name="val1" table:style-name="ce5">
            <text:p>30236000-2 Equipo informático divers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 DE MANTENIMIENTO DE SERVIDORES DE ESTACIONES ITV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250000" table:style-name="ce7">
            <text:p><text:s/>250.000,00 €<text:s/></text:p>
          </table:table-cell>
          <table:table-cell office:value-type="string" table:content-validation-name="val1" table:style-name="ce5">
            <text:p>50312000-5 Mantenimiento y reparación de equipo informátic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ACUERDO MARCO DE CIBERSEGURIDAD GESTIONADA Y OFICINA TÉCNIC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1942992.72" table:style-name="ce7">
            <text:p><text:s/>1.942.992,72 €<text:s/></text:p>
          </table:table-cell>
          <table:table-cell office:value-type="string" table:content-validation-name="val1" table:style-name="ce5">
            <text:p>79710000-4 - Servicios de seguridad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RENOVACIÓN DE LICENCIAS EASY VIST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Licitación con negociación</text:p>
          </table:table-cell>
          <table:table-cell table:content-validation-name="val6" table:style-name="ce5"/>
          <table:table-cell office:value-type="currency" office:value="67000" table:style-name="ce7">
            <text:p><text:s/>67.000,00 €<text:s/></text:p>
          </table:table-cell>
          <table:table-cell office:value-type="string" table:content-validation-name="val1" table:style-name="ce5">
            <text:p>72212218-0 Servicios de desarrollo de software de gestión de licencia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RENOVACIÓN Y OPTIMIZACIÓN DE LA INFRAESTRUCTURA DE SEGURIDAD PERIMETRAL Y PUESTO DE TRABAJO EXISTENTE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186000" table:style-name="ce7">
            <text:p><text:s/>186.000,00 €<text:s/></text:p>
          </table:table-cell>
          <table:table-cell office:value-type="string" table:content-validation-name="val1" table:style-name="ce5">
            <text:p>48218000-9 Paquetes de software de gestión de licencia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UMINISTRO DE SERVIDORES PARA RENOVACIÓN DEL PARQUE DE SERVIDORES DE LOS CENTROS ITV DE VEIAS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3500000" table:style-name="ce7">
            <text:p><text:s/>3.500.000,00 €<text:s/></text:p>
          </table:table-cell>
          <table:table-cell office:value-type="string" table:content-validation-name="val1" table:style-name="ce5">
            <text:p>48800000-6 Sistemas y servidores de información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60" table:content-validation-name="val1" table:style-name="ce8">
            <text:p>60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UMINISTRO DE CLIENTES LIGEROS (THINCLIENTS) PARA LOS CENTROS DE VEIAS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00000" table:style-name="ce7">
            <text:p><text:s/>100.000,00 €<text:s/></text:p>
          </table:table-cell>
          <table:table-cell office:value-type="string" table:content-validation-name="val1" table:style-name="ce5">
            <text:p>30231100-8 Terminales informático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 DE DISPOSITIVOS MÓVILES Y HERRAMIENTA DE GESTIÓN PARA DIGITALIZACIÓN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310000" table:style-name="ce7">
            <text:p><text:s/>310.000,00 €<text:s/></text:p>
          </table:table-cell>
          <table:table-cell office:value-type="string" table:content-validation-name="val1" table:style-name="ce5">
            <text:p>32250000-0 Teléfonos móvile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PINPAD - PAGO TELEMÁTICO<text:s/>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310000" table:style-name="ce7">
            <text:p><text:s/>310.000,00 €<text:s/></text:p>
          </table:table-cell>
          <table:table-cell office:value-type="string" table:content-validation-name="val1" table:style-name="ce5">
            <text:p>66110000-4 Servicios bancar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1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RENOVACION LICENCIAS VMWARE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300000" table:style-name="ce7">
            <text:p><text:s/>300.000,00 €<text:s/></text:p>
          </table:table-cell>
          <table:table-cell office:value-type="string" table:content-validation-name="val1" table:style-name="ce5">
            <text:p>48781000-6 Paquetes de software de gestión de sistema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IGRACIÓN A OFFICE 365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35000" table:style-name="ce7">
            <text:p><text:s/>135.000,00 €<text:s/></text:p>
          </table:table-cell>
          <table:table-cell office:value-type="string" table:content-validation-name="val1" table:style-name="ce5">
            <text:p>48920000-3 Paquetes de software ofimátic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GESTIÓN CENTRALIZADA SERVIDORES LINUX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80000" table:style-name="ce7">
            <text:p><text:s/>80.000,00 €<text:s/></text:p>
          </table:table-cell>
          <table:table-cell office:value-type="string" table:content-validation-name="val1" table:style-name="ce5">
            <text:p>48781000-6 Paquetes de software de gestión de sistema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 DE SOPORTE DE SISTEMA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5700000" table:style-name="ce7">
            <text:p><text:s/>5.700.000,00 €<text:s/></text:p>
          </table:table-cell>
          <table:table-cell office:value-type="string" table:content-validation-name="val1" table:style-name="ce5">
            <text:p>72600000-6 Servicios de apoyo informático y de consultoría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OBILIARIO CORPORATIVO<text:s/>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200000" table:style-name="ce7">
            <text:p><text:s/>200.000,00 €<text:s/></text:p>
          </table:table-cell>
          <table:table-cell office:value-type="string" table:content-validation-name="val1" table:style-name="ce5">
            <text:p>39130000-2 Muebles de oficin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INSTALACION DE TAQUILLAS PARA RECARGA DE MOVILES DE INSPECTORE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150000" table:style-name="ce7">
            <text:p><text:s/>150.000,00 €<text:s/></text:p>
          </table:table-cell>
          <table:table-cell office:value-type="string" table:content-validation-name="val1" table:style-name="ce5">
            <text:p>39130000-2 Muebles de oficin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ACUERDO MARCO PARA CONTRATACION DE SERVICIOS DE PROCESOS DE SELECCIÓN DE PERSONAL DE VEIAS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210000" table:style-name="ce7">
            <text:p><text:s/>210.000,00 €<text:s/></text:p>
          </table:table-cell>
          <table:table-cell office:value-type="string" table:content-validation-name="val1" table:style-name="ce5">
            <text:p>79635000-4 Servicios de centros de evaluación para selección de personal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PREVENTIVO Y CORRECTIVO DE LA FLOTA DE VEHÍCULOS DE VEIAS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300000" table:style-name="ce7">
            <text:p><text:s/>300.000,00 €<text:s/></text:p>
          </table:table-cell>
          <table:table-cell office:value-type="string" table:content-validation-name="val1" table:style-name="ce5">
            <text:p>50100000-6 Servicios de reparación, mantenimiento y servicios asociados de vehículos y equipo conex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DE LAS INSTALACIONES FOTOVOLTAICAS DE LOS CENTROS DE VEIAS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400000" table:style-name="ce7">
            <text:p><text:s/>400.000,00 €<text:s/></text:p>
          </table:table-cell>
          <table:table-cell office:value-type="string" table:content-validation-name="val1" table:style-name="ce5">
            <text:p>50711000-2 <text:s text:c="3"/>Servicios de reparación y mantenimiento de equipos eléctricos de edific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UMINISTROS DE RADIOCOMUNICADORES, BATERÍAS Y ACCESORIOS PARA ESTACIONES ITV DE VEIAS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40000" table:style-name="ce7">
            <text:p><text:s/>40.000,00 €<text:s/></text:p>
          </table:table-cell>
          <table:table-cell office:value-type="string" table:content-validation-name="val1" table:style-name="ce5">
            <text:p>32237000-3 Emisores-receptores portátile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S DE LA ESPECIALIDAD MEDICINA DEL TRABAJO CON UN SERVICIOS DE PREVENCIÓN AJENO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585000" table:style-name="ce7">
            <text:p><text:s/>585.000,00 €<text:s/></text:p>
          </table:table-cell>
          <table:table-cell office:value-type="string" table:content-validation-name="val1" table:style-name="ce5">
            <text:p>71317200-5 Servicios de salud y seguridad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RENOVACIÓN DE BALANCEADORE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75000" table:style-name="ce7">
            <text:p><text:s/>75.000,00 €<text:s/></text:p>
          </table:table-cell>
          <table:table-cell office:value-type="string" table:content-validation-name="val1" table:style-name="ce5">
            <text:p>32424000-1 Infraestructura de red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ACUERDO MARCO AGENCIA DE VIAJE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content-validation-name="val1" table:style-name="ce5">
            <text:p>63000000-9 Servicios de transporte complementarios y auxiliares; servicios de agencias de viaje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8">
            <text:p>48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 DE MANTENIMIENTO IN SITU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59000" table:style-name="ce7">
            <text:p><text:s/>59.000,00 €<text:s/></text:p>
          </table:table-cell>
          <table:table-cell office:value-type="string" table:content-validation-name="val1" table:style-name="ce5">
            <text:p>50312000-5 Mantenimiento y Reparación de Equipo Informátic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PROYECTO Y OBRA DE INSTALACIÓN DE PÉRGOLA EN LA ESTACIÓN ITV DE VERA (ALMERÍA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42000" table:style-name="ce7">
            <text:p><text:s/>142.000,00 €<text:s/></text:p>
          </table:table-cell>
          <table:table-cell office:value-type="string" table:content-validation-name="val1" table:style-name="ce5">
            <text:p>45000000-7 Trabajos de construcción</text:p>
          </table:table-cell>
          <table:table-cell office:value-type="string" table:content-validation-name="val8" table:style-name="ce6">
            <text:p>Almería</text:p>
          </table:table-cell>
          <table:table-cell office:value-type="float" office:value="4" table:content-validation-name="val1" table:style-name="ce8">
            <text:p>4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PROYECTO Y OBRA DE INSTALACIÓN DE PÉRGOLA EN LA ESTACIÓN ITV DE POZOBLANCO (CÓRDOBA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25903" table:style-name="ce7">
            <text:p><text:s/>125.903,00 €<text:s/></text:p>
          </table:table-cell>
          <table:table-cell office:value-type="string" table:content-validation-name="val1" table:style-name="ce5">
            <text:p>45000000-7 Trabajos de construcción</text:p>
          </table:table-cell>
          <table:table-cell office:value-type="string" table:content-validation-name="val8" table:style-name="ce6">
            <text:p>Córdoba</text:p>
          </table:table-cell>
          <table:table-cell office:value-type="float" office:value="4" table:content-validation-name="val1" table:style-name="ce8">
            <text:p>4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PROYECTO Y OBRA DE INSTALACIÓN DE PÉRGOLA EN LA ESTACIÓN ITV DE JAÉN (JAÉN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225426" table:style-name="ce7">
            <text:p><text:s/>225.426,00 €<text:s/></text:p>
          </table:table-cell>
          <table:table-cell office:value-type="string" table:content-validation-name="val1" table:style-name="ce5">
            <text:p>45000000-7 Trabajos de construcción</text:p>
          </table:table-cell>
          <table:table-cell office:value-type="string" table:content-validation-name="val8" table:style-name="ce6">
            <text:p>Jaén</text:p>
          </table:table-cell>
          <table:table-cell office:value-type="float" office:value="4" table:content-validation-name="val1" table:style-name="ce8">
            <text:p>4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LICENCIAS WINDOW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20000" table:style-name="ce7">
            <text:p><text:s/>120.000,00 €<text:s/></text:p>
          </table:table-cell>
          <table:table-cell office:value-type="string" table:content-validation-name="val1" table:style-name="ce5">
            <text:p>48781000-6 Paquetes de software de gestión de sistema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IMPLANTACIÓN HERRAMIENTA ITSM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340000" table:style-name="ce7">
            <text:p><text:s/>340.000,00 €<text:s/></text:p>
          </table:table-cell>
          <table:table-cell office:value-type="string" table:content-validation-name="val1" table:style-name="ce5">
            <text:p>48000000-8 Paquetes de software y sistemas de información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 DE EXCHANGE EN CLOUD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20000" table:style-name="ce7">
            <text:p><text:s/>120.000,00 €<text:s/></text:p>
          </table:table-cell>
          <table:table-cell office:value-type="string" table:content-validation-name="val1" table:style-name="ce5">
            <text:p>72000000-5 Servicios TI: consultoría, desarrollo de software, Internet y apoyo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ISTEMA DE CONTROL DE PRESENCIA ALTERNATIVO AL CONTROL BIOMÉTRICO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5000" table:style-name="ce7">
            <text:p><text:s/>15.000,00 €<text:s/></text:p>
          </table:table-cell>
          <table:table-cell office:value-type="string" table:content-validation-name="val1" table:style-name="ce5">
            <text:p>51213000-8 Servicios de instalación de equipos de control horario (fechadores y contadores)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GESTIÓN DE IDENTIDADE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00000" table:style-name="ce7">
            <text:p><text:s/>100.000,00 €<text:s/></text:p>
          </table:table-cell>
          <table:table-cell office:value-type="string" table:content-validation-name="val1" table:style-name="ce5">
            <text:p>72000000-5 Servicios TI: consultoría, desarrollo de software, Internet y apoy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UMINISTRO DE PROXY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150000" table:style-name="ce7">
            <text:p><text:s/>150.000,00 €<text:s/></text:p>
          </table:table-cell>
          <table:table-cell office:value-type="string" table:content-validation-name="val1" table:style-name="ce5">
            <text:p>32424000-1 Infraestructura de red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ASISTENCIA TÉCNICA PARA LA ELABORACIÓN DE PLIEGOS Y ANÁLISIS DE LA DOCUMENTACIÓN PROPIA DE LA LICITACIONE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90000" table:style-name="ce7">
            <text:p><text:s/>90.000,00 €<text:s/></text:p>
          </table:table-cell>
          <table:table-cell office:value-type="string" table:content-validation-name="val1" table:style-name="ce5">
            <text:p>71356200-0 <text:s/>Servicios de asistencia técnica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HERRAMIENTA GESTOR ELECTRÓNICO DE EXPEDIENTES DE CONTRATACIÓN EN VEIAS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200000" table:style-name="ce7">
            <text:p><text:s/>200.000,00 €<text:s/></text:p>
          </table:table-cell>
          <table:table-cell office:value-type="string" table:content-validation-name="val1" table:style-name="ce5">
            <text:p>72212218-0 Servicios de desarrollo de software de gestión de licencia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8">
            <text:p>48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ACUERDO MARCO PARA SUMINISTROS INFORMÁTICOS NO INCLUIDOS EN EL CATÁLOGO DE BIENES HOMOLOGADOS DE LA JUNTA DE ANDALUCÍ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300000" table:style-name="ce7">
            <text:p><text:s/>300.000,00 €<text:s/></text:p>
          </table:table-cell>
          <table:table-cell office:value-type="string" table:content-validation-name="val1" table:style-name="ce5">
            <text:p>30200000-1 Equipo y material informático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HOJA DE TOMA DE DATOS INSPECCIONES PERIÓDICA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30000" table:style-name="ce7">
            <text:p><text:s/>30.000,00 €<text:s/></text:p>
          </table:table-cell>
          <table:table-cell office:value-type="string" table:content-validation-name="val1" table:style-name="ce5">
            <text:p>79520000-5 - Servicios de reprografí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DE INSTALACIONES DE CLIMATIZACIÓN, AIRE COMPRIMIDO, EXTRACCIÓN,VENTILACIÓN, ETC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1500000" table:style-name="ce7">
            <text:p><text:s/>1.500.000,00 €<text:s/></text:p>
          </table:table-cell>
          <table:table-cell office:value-type="string" table:content-validation-name="val1" table:style-name="ce5">
            <text:p>50700000-2. Servicios de reparación y mantenimiento de equipos de edific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DE CUBIERTAS DE LOS CENTROS DE VEIAS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560000" table:style-name="ce7">
            <text:p><text:s/>560.000,00 €<text:s/></text:p>
          </table:table-cell>
          <table:table-cell office:value-type="string" table:content-validation-name="val1" table:style-name="ce5">
            <text:p>45261900-3 - Reparación y mantenimiento de tejad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ACUERDO MARCO DE ALQUILER DE FOTOCOPIADORA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440000" table:style-name="ce7">
            <text:p><text:s/>440.000,00 €<text:s/></text:p>
          </table:table-cell>
          <table:table-cell office:value-type="string" table:content-validation-name="val1" table:style-name="ce5">
            <text:p>30120000-6 Fotocopiadoras, máquinas offset e impresora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60" table:content-validation-name="val1" table:style-name="ce8">
            <text:p>60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 UNIFICADO DE ALOJAMIENTOS DE PORTALES WEB DE VEIAS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2500000" table:style-name="ce7">
            <text:p><text:s/>2.500.000,00 €<text:s/></text:p>
          </table:table-cell>
          <table:table-cell office:value-type="string" table:content-validation-name="val1" table:style-name="ce5">
            <text:p>72415000-2 Servicios de hospedaje de operación de sitios web www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8">
            <text:p>48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PROYECTO Y OBRA DE REFORMA DE LA ESTACIÓN ITV DE SAN JUAN DEL PUERTO (HUELVA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020000" table:style-name="ce7">
            <text:p><text:s/>1.020.000,00 €<text:s/></text:p>
          </table:table-cell>
          <table:table-cell office:value-type="string" table:content-validation-name="val1" table:style-name="ce5">
            <text:p/>
            <text:p>45000000-7 Trabajos de construcción</text:p>
          </table:table-cell>
          <table:table-cell office:value-type="string" table:content-validation-name="val8" table:style-name="ce6">
            <text:p>Huelva</text:p>
          </table:table-cell>
          <table:table-cell office:value-type="float" office:value="8" table:content-validation-name="val1" table:style-name="ce8">
            <text:p>8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PROYECTO Y OBRA DE TRASLADO DE LA LÍNEA DE MOTOS Y REURBANIZACIÓN EN LA ESTACIÓN ITV DE SEVILLA - EL PINO (SEVILLA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49300" table:style-name="ce7">
            <text:p><text:s/>49.300,00 €<text:s/></text:p>
          </table:table-cell>
          <table:table-cell office:value-type="string" table:content-validation-name="val1" table:style-name="ce5">
            <text:p>45000000-7 Trabajos de construcción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" table:content-validation-name="val1" table:style-name="ce8">
            <text:p>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S DE MIGRACION DE SERVICIOS EDR DE CHECKPOINT DESPLEGADOS EN VEIASA A MDR Y ZTNA/SASE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30000" table:style-name="ce7">
            <text:p><text:s/>30.000,00 €<text:s/></text:p>
          </table:table-cell>
          <table:table-cell office:value-type="string" table:content-validation-name="val1" table:style-name="ce5">
            <text:p>50334400-9 Servicios de mantenimiento de sistemas de comunicacione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PROYECTO Y OBRA DE REFORMA DE LA ESTACIÓN ITV DE PUERTO REAL - TRES CAMINOS (CÁDIZ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160000" table:style-name="ce7">
            <text:p><text:s/>1.160.000,00 €<text:s/></text:p>
          </table:table-cell>
          <table:table-cell office:value-type="string" table:content-validation-name="val1" table:style-name="ce5">
            <text:p>45000000-7 Trabajos de construcción</text:p>
          </table:table-cell>
          <table:table-cell office:value-type="string" table:content-validation-name="val8" table:style-name="ce6">
            <text:p>Cádiz</text:p>
          </table:table-cell>
          <table:table-cell office:value-type="float" office:value="8" table:content-validation-name="val1" table:style-name="ce8">
            <text:p>8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GESTOR DOCUMENTAL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300000" table:style-name="ce7">
            <text:p><text:s/>300.000,00 €<text:s/></text:p>
          </table:table-cell>
          <table:table-cell office:value-type="string" table:content-validation-name="val1" table:style-name="ce5">
            <text:p>72268000-1 Servicios de suministro de software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CONTRATO MANTENIMIENTO PREVENTIVO Y CORRECTIVO CENTROS DE TRANSFORMACIÓN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30000" table:style-name="ce7">
            <text:p><text:s/>30.000,00 €<text:s/></text:p>
          </table:table-cell>
          <table:table-cell office:value-type="string" table:content-validation-name="val1" table:style-name="ce5">
            <text:p>50711000-2 Servicios de reparación y mantenimiento de equipos eléctricos de edific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DE PLATAFORMA CENTRALIZADA DE CERTIFICADO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440000" table:style-name="ce7">
            <text:p><text:s/>440.000,00 €<text:s/></text:p>
          </table:table-cell>
          <table:table-cell office:value-type="string" table:content-validation-name="val1" table:style-name="ce5">
            <text:p>7200000-5 Servicios TI: consultoría, desarrollo de software, internet y apoy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RENOVACIÓN SERVIDORES CPD CENTRAL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800000" table:style-name="ce7">
            <text:p><text:s/>800.000,00 €<text:s/></text:p>
          </table:table-cell>
          <table:table-cell office:value-type="string" table:content-validation-name="val1" table:style-name="ce5">
            <text:p>48800000-6 Sistemas y servidores de información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60" table:content-validation-name="val1" table:style-name="ce8">
            <text:p>60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PROYECTO Y OBRA DE REFORMA DE CUBIERTA EN NAVE EN LA ESTACIÓN ITV DE ALCALÁ DE GUADAIRA (SEVILLA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155000" table:style-name="ce7">
            <text:p><text:s/>155.000,00 €<text:s/></text:p>
          </table:table-cell>
          <table:table-cell office:value-type="string" table:content-validation-name="val1" table:style-name="ce5">
            <text:p>45000000-7 Trabajos de construcción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" table:content-validation-name="val1" table:style-name="ce8">
            <text:p>3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DE ALJIBES DE LOS CENTROS DE VEIAS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250000" table:style-name="ce7">
            <text:p><text:s/>250.000,00 €<text:s/></text:p>
          </table:table-cell>
          <table:table-cell office:value-type="string" table:content-validation-name="val1" table:style-name="ce5">
            <text:p>50514200 Servicios de reparación y mantenimiento de depósit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ADQUISICIÓN, IMPLANTACIÓN Y MANTENIEMINTO DE UN SISTEMA DE GESTIÓN DE MANTENIMIENTO ASISTIDA POR ORDENADOR (GMAO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170000" table:style-name="ce7">
            <text:p><text:s/>170.000,00 €<text:s/></text:p>
          </table:table-cell>
          <table:table-cell office:value-type="string" table:content-validation-name="val1" table:style-name="ce5">
            <text:p>72268000-1 Servicios de suministro de software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60" table:content-validation-name="val1" table:style-name="ce8">
            <text:p>60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RENOVACIÓN DE KIOSCO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400000" table:style-name="ce7">
            <text:p><text:s/>400.000,00 €<text:s/></text:p>
          </table:table-cell>
          <table:table-cell office:value-type="string" table:content-validation-name="val1" table:style-name="ce5">
            <text:p>48000000-8 Paquetes de software y sistemas de información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APP MÓVIL PREVENCIÓN RIESGOS PSICOSOCIALE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35000" table:style-name="ce7">
            <text:p><text:s/>35.000,00 €<text:s/></text:p>
          </table:table-cell>
          <table:table-cell office:value-type="string" table:content-validation-name="val1" table:style-name="ce5">
            <text:p>72416000-9 Proveedores de servicio de aplicacione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8">
            <text:p>12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PROYECTO Y OBRA DE INSTALACIÓN DE CONTROL DE ACCESO EN LA ESTACIÓN ITV DE EL VISO (MÁLAGA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20000" table:style-name="ce7">
            <text:p><text:s/>20.000,00 €<text:s/></text:p>
          </table:table-cell>
          <table:table-cell office:value-type="string" table:content-validation-name="val1" table:style-name="ce5">
            <text:p>45000000-7 Trabajos de construcción</text:p>
          </table:table-cell>
          <table:table-cell office:value-type="string" table:content-validation-name="val8" table:style-name="ce6">
            <text:p>Málaga</text:p>
          </table:table-cell>
          <table:table-cell office:value-type="float" office:value="2" table:content-validation-name="val1" table:style-name="ce8">
            <text:p>2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CARTELERÍ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59000" table:style-name="ce7">
            <text:p><text:s/>59.000,00 €<text:s/></text:p>
          </table:table-cell>
          <table:table-cell office:value-type="string" table:content-validation-name="val1" table:style-name="ce5">
            <text:p>79810000-5 Servicios de impresión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UMINISTRO AGRUPADO DE CERTIFICADOS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20000" table:style-name="ce7">
            <text:p><text:s/>20.000,00 €<text:s/></text:p>
          </table:table-cell>
          <table:table-cell office:value-type="string" table:content-validation-name="val1" table:style-name="ce5">
            <text:p>48218000-9 Paquetes de software de gestión de licencia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60" table:content-validation-name="val1" table:style-name="ce8">
            <text:p>60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ENSAYOS ACÚSTICOS K2 PARA LOS AÑOS 2025 Y 2026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25000" table:style-name="ce7">
            <text:p><text:s/>25.000,00 €<text:s/></text:p>
          </table:table-cell>
          <table:table-cell office:value-type="string" table:content-validation-name="val1" table:style-name="ce5">
            <text:p>71632000-7 Servicios de ensayo técnic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INFORMES DE SEGUIMIENTO DEL V PLAN DE IGUALDAD Y DIVERSIDAD DE VEIAS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5000" table:style-name="ce7">
            <text:p><text:s/>5.000,00 €<text:s/></text:p>
          </table:table-cell>
          <table:table-cell office:value-type="string" table:content-validation-name="val1" table:style-name="ce5">
            <text:p>98200000-5 Servicios de asesoramiento sobre igualdad de oportunidade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8">
            <text:p>48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S DE COORDINACIÓN DEL CENTRO DE ATENCIÓN DE USUARIOS CAU DE SISTEMAS DE INFORMACIÓN.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table:content-validation-name="val6" table:style-name="ce5"/>
          <table:table-cell office:value-type="currency" office:value="1131321.6000000001" table:style-name="ce7">
            <text:p><text:s/>1.131.321,60 €<text:s/></text:p>
          </table:table-cell>
          <table:table-cell office:value-type="string" table:content-validation-name="val1" table:style-name="ce5">
            <text:p>72600000-6 Servicios de apoyo informático y de consultorí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DE MAQUINARIA DE LOS CENTROS DE VEIAS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</text:p>
          </table:table-cell>
          <table:table-cell office:value-type="string" table:content-validation-name="val6" table:style-name="ce5">
            <text:p>Acuerdo Marco</text:p>
          </table:table-cell>
          <table:table-cell office:value-type="currency" office:value="350000" table:content-validation-name="val1" table:style-name="ce7">
            <text:p><text:s/>350.000,00 €<text:s/></text:p>
          </table:table-cell>
          <table:table-cell office:value-type="string" table:style-name="ce5">
            <text:p>50530000-9 Servicios de reparación y mantenimiento de maquinari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REPRESENTACIÓN EN JUICIO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90000" table:content-validation-name="val1" table:style-name="ce7">
            <text:p><text:s/>90.000,00 €<text:s/></text:p>
          </table:table-cell>
          <table:table-cell office:value-type="string" table:style-name="ce5">
            <text:p>79112000-2 Servicios de representación jurídica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SERVICIOS DE PAQUETERIA DE PESO SUPERIOR A 30 KG PARA LOS CENTROS DE VEIAS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59999" table:content-validation-name="val1" table:style-name="ce7">
            <text:p><text:s/>59.999,00 €<text:s/></text:p>
          </table:table-cell>
          <table:table-cell office:value-type="string" table:style-name="ce5">
            <text:p>60100000-9 Servicios de transporte por carreter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36" table:content-validation-name="val1" table:style-name="ce8">
            <text:p>36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DIRECCIÓN F. Y SUPERVISIÓN EN FASE DE REDACCIÓN DEL PROYECTO DE REFORMA DE LA ITV DE PUERTO REAL -TRES CAMINOS (CÁDIZ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25000" table:content-validation-name="val1" table:style-name="ce7">
            <text:p><text:s/>25.000,00 €<text:s/></text:p>
          </table:table-cell>
          <table:table-cell office:value-type="string" table:content-validation-name="val1" table:style-name="ce5">
            <text:p>71250000-5 Servicios de arquitectura, ingeniería y agrimensura</text:p>
          </table:table-cell>
          <table:table-cell office:value-type="string" table:content-validation-name="val8" table:style-name="ce6">
            <text:p>Cádiz</text:p>
          </table:table-cell>
          <table:table-cell office:value-type="float" office:value="8" table:content-validation-name="val1" table:style-name="ce8">
            <text:p>8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DIRECCIÓN F. Y SUPERVISIÓN EN FASE DE REDACCIÓN DEL PROYECTO DE REFORMA DE LA ESTACIÓN ITV DE SAN JUAN DEL PUERTO (HUELVA)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 abreviado</text:p>
          </table:table-cell>
          <table:table-cell table:content-validation-name="val6" table:style-name="ce5"/>
          <table:table-cell office:value-type="currency" office:value="25000" table:content-validation-name="val1" table:style-name="ce7">
            <text:p><text:s/>25.000,00 €<text:s/></text:p>
          </table:table-cell>
          <table:table-cell office:value-type="string" table:content-validation-name="val1" table:style-name="ce5">
            <text:p>71250000-5 Servicios de arquitectura, ingeniería y agrimensura</text:p>
          </table:table-cell>
          <table:table-cell office:value-type="string" table:content-validation-name="val8" table:style-name="ce6">
            <text:p>Huelva</text:p>
          </table:table-cell>
          <table:table-cell office:value-type="float" office:value="8" table:content-validation-name="val1" table:style-name="ce8">
            <text:p>8,0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style-name="ro2">
          <table:table-cell office:value-type="string" table:content-validation-name="val1" table:style-name="ce4">
            <text:p>Consejería de Industria, Energía y Minas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Verificaciones Induatriales de Andalucía, S.A.</text:p>
          </table:table-cell>
          <table:table-cell office:value-type="string" table:content-validation-name="val1" table:style-name="ce5">
            <text:p>MANTENIMIENTO DE INSTALACIÓN ELÉCTRICA, ALUMBRADO Y MEGAFONÍA DE LOS CENTROS DE VEIASA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5">
            <text:p>Abierto simplificado</text:p>
          </table:table-cell>
          <table:table-cell table:content-validation-name="val6" table:style-name="ce5"/>
          <table:table-cell office:value-type="currency" office:value="80000" table:content-validation-name="val1" table:style-name="ce7">
            <text:p><text:s/>80.000,00 €<text:s/></text:p>
          </table:table-cell>
          <table:table-cell office:value-type="string" table:content-validation-name="val1" table:style-name="ce5">
            <text:p>50711000-2 <text:s text:c="3"/>Servicios de reparación y mantenimiento de equipos eléctricos de edific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8">
            <text:p>24,0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table:content-validation-name="val3" table:style-name="ce4"/>
          <table:table-cell office:value-type="string" table:content-validation-name="val2" table:style-name="ce5">
            <text:p>NO</text:p>
          </table:table-cell>
          <table:table-cell table:content-validation-name="val1" table:style-name="ce9"/>
          <table:table-cell table:number-columns-repeated="16367"/>
        </table:table-row>
        <table:table-row table:number-rows-repeated="12" table:style-name="ro3">
          <table:table-cell table:content-validation-name="val1" table:style-name="ce4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2" table:style-name="ce6"/>
          <table:table-cell table:content-validation-name="val4" table:style-name="ce6"/>
          <table:table-cell table:content-validation-name="val5" table:style-name="ce5"/>
          <table:table-cell table:content-validation-name="val6" table:style-name="ce5"/>
          <table:table-cell table:content-validation-name="val1" table:style-name="ce7"/>
          <table:table-cell table:content-validation-name="val1" table:style-name="ce5"/>
          <table:table-cell table:content-validation-name="val8" table:style-name="ce6"/>
          <table:table-cell table:content-validation-name="val1" table:style-name="ce8"/>
          <table:table-cell table:content-validation-name="val2" table:style-name="ce6"/>
          <table:table-cell table:content-validation-name="val7" table:style-name="ce6"/>
          <table:table-cell table:content-validation-name="val3" table:style-name="ce4"/>
          <table:table-cell table:content-validation-name="val2" table:style-name="ce5"/>
          <table:table-cell table:content-validation-name="val1" table:style-name="ce9"/>
          <table:table-cell table:number-columns-repeated="16367"/>
        </table:table-row>
        <table:table-row table:number-rows-repeated="14" table:style-name="ro3">
          <table:table-cell table:content-validation-name="val1" table:style-name="ce4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2" table:style-name="ce5"/>
          <table:table-cell table:content-validation-name="val4" table:style-name="ce5"/>
          <table:table-cell table:content-validation-name="val5" table:style-name="ce5"/>
          <table:table-cell table:content-validation-name="val6" table:style-name="ce5"/>
          <table:table-cell table:content-validation-name="val1" table:style-name="ce5"/>
          <table:table-cell table:content-validation-name="val1" table:style-name="ce5"/>
          <table:table-cell table:content-validation-name="val8" table:style-name="ce5"/>
          <table:table-cell table:content-validation-name="val1" table:style-name="ce5"/>
          <table:table-cell table:content-validation-name="val2" table:style-name="ce5"/>
          <table:table-cell table:content-validation-name="val7" table:style-name="ce5"/>
          <table:table-cell table:content-validation-name="val3" table:style-name="ce4"/>
          <table:table-cell table:content-validation-name="val2" table:style-name="ce5"/>
          <table:table-cell table:number-columns-repeated="1007" table:style-name="ce10"/>
          <table:table-cell table:number-columns-repeated="15361"/>
        </table:table-row>
        <table:table-row table:number-rows-repeated="901" table:style-name="ro3">
          <table:table-cell table:content-validation-name="val1" table:style-name="ce4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2" table:style-name="ce5"/>
          <table:table-cell table:content-validation-name="val4" table:style-name="ce5"/>
          <table:table-cell table:content-validation-name="val5" table:style-name="ce5"/>
          <table:table-cell table:content-validation-name="val6" table:style-name="ce5"/>
          <table:table-cell table:content-validation-name="val1" table:style-name="ce5"/>
          <table:table-cell table:content-validation-name="val1" table:style-name="ce5"/>
          <table:table-cell table:content-validation-name="val8" table:style-name="ce5"/>
          <table:table-cell table:content-validation-name="val1" table:style-name="ce5"/>
          <table:table-cell table:content-validation-name="val2" table:style-name="ce5"/>
          <table:table-cell table:content-validation-name="val7" table:style-name="ce5"/>
          <table:table-cell table:content-validation-name="val3" table:style-name="ce4"/>
          <table:table-cell table:content-validation-name="val2" table:style-name="ce5"/>
          <table:table-cell table:number-columns-repeated="16368"/>
        </table:table-row>
        <table:table-row table:number-rows-repeated="1047579" table:style-name="ro3">
          <table:table-cell table:number-columns-repeated="16384"/>
        </table:table-row>
      </table:table>
      <table:table table:name="Diccionario" table:style-name="ta2"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1021" table:default-cell-style-name="ce12"/>
        <table:table-column table:style-name="co18" table:number-columns-repeated="15360" table:default-cell-style-name="ce1"/>
        <table:table-row table:style-name="ro3">
          <table:table-cell office:value-type="string" table:style-name="ce11">
            <text:p>Dato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Valores/Format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Órgano de Contratación</text:p>
          </table:table-cell>
          <table:table-cell office:value-type="string" table:style-name="ce13">
            <text:p>Denominación del órgano encargado de tramitar el expediente de contratación.<text:s/></text:p>
          </table:table-cell>
          <table:table-cell office:value-type="string" table:style-name="ce13">
            <text:p>Texto. Máx 120 caractere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Órgano Proponente</text:p>
          </table:table-cell>
          <table:table-cell office:value-type="string" table:style-name="ce13">
            <text:p>Denominación del órgano que propone y prepara el expediente de contratación.</text:p>
          </table:table-cell>
          <table:table-cell office:value-type="string" table:style-name="ce13">
            <text:p>Texto. Máx 120 caractere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bjeto del Contrato</text:p>
          </table:table-cell>
          <table:table-cell office:value-type="string" table:style-name="ce13">
            <text:p>Breve descripción del bien/servicio que se pretende contratar.<text:s/></text:p>
          </table:table-cell>
          <table:table-cell office:value-type="string" table:style-name="ce13">
            <text:p>Alfanumérico. Máx 120 caractere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Lotes</text:p>
          </table:table-cell>
          <table:table-cell office:value-type="string" table:style-name="ce13">
            <text:p>Indica si el contrato está o no dividido en lotes</text:p>
          </table:table-cell>
          <table:table-cell office:value-type="string" table:style-name="ce13">
            <text:p>Lista desplegable. SI/N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ipo de Contrato</text:p>
          </table:table-cell>
          <table:table-cell office:value-type="string" table:style-name="ce13">
            <text:p>Indica si se trata de una obra/servicio/suministro/concesión…..</text:p>
          </table:table-cell>
          <table:table-cell office:value-type="string" table:style-name="ce13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ipo de Procedimiento</text:p>
          </table:table-cell>
          <table:table-cell office:value-type="string" table:style-name="ce13">
            <text:p>Indica el procedimiento de adjudicación aplicado</text:p>
          </table:table-cell>
          <table:table-cell office:value-type="string" table:style-name="ce13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istema de Racionalización</text:p>
          </table:table-cell>
          <table:table-cell office:value-type="string" table:style-name="ce13">
            <text:p>Indica si se aplica algún tipo de sistema de racionalización de la contratación</text:p>
          </table:table-cell>
          <table:table-cell office:value-type="string" table:style-name="ce13">
            <text:p>Lista desplegable. 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stimación Económica Aproximada (IVA excl)</text:p>
          </table:table-cell>
          <table:table-cell office:value-type="string" table:style-name="ce12">
            <text:p>Indica el importe aproximado de licitación, sin IVA</text:p>
          </table:table-cell>
          <table:table-cell office:value-type="string" table:style-name="ce13">
            <text:p>Número con decimales, expresado en € . Máx 12 caracteres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PV principal</text:p>
          </table:table-cell>
          <table:table-cell office:value-type="string" table:style-name="ce14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13">
            <text:p>Alfanumérico. Máx 100 Caracteres. Ejemplo: 72600000 Servicios de apoyo informático y de consultoría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rovincia ejecución contrato</text:p>
          </table:table-cell>
          <table:table-cell office:value-type="string" table:style-name="ce13">
            <text:p>Provincia en la que tiene lugar la ejecución del contrato</text:p>
          </table:table-cell>
          <table:table-cell office:value-type="string" table:style-name="ce13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uración prevista (en meses)</text:p>
          </table:table-cell>
          <table:table-cell office:value-type="string" table:style-name="ce13">
            <text:p>Duración del contrato medida en meses</text:p>
          </table:table-cell>
          <table:table-cell office:value-type="string" table:style-name="ce13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dmite Prórroga</text:p>
          </table:table-cell>
          <table:table-cell office:value-type="string" table:style-name="ce13">
            <text:p>Indica si se admite la prórroga de la duración del contrato</text:p>
          </table:table-cell>
          <table:table-cell office:value-type="string" table:style-name="ce13">
            <text:p>Lista desplegable. SI/N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rimestre estimado licitación</text:p>
          </table:table-cell>
          <table:table-cell office:value-type="string" table:style-name="ce13">
            <text:p>Indica el trimestre en el que está previsto publicar el anuncio de licitación</text:p>
          </table:table-cell>
          <table:table-cell office:value-type="string" table:style-name="ce13">
            <text:p>Lista desplegable. 1º trim/2º trim/3º trim/4º trim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uente de Financiación</text:p>
          </table:table-cell>
          <table:table-cell office:value-type="string" table:style-name="ce13">
            <text:p>Indica la procedencia de los fondos con los que se financiará el contrato</text:p>
          </table:table-cell>
          <table:table-cell office:value-type="string" table:style-name="ce13">
            <text:p>Texto. Máx 40 caractere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Reservado DA 4ª LCSP</text:p>
          </table:table-cell>
          <table:table-cell office:value-type="string" table:style-name="ce13">
            <text:p>Indica si el contrato está o no reservado a Centros Especiales de Empleo de iniciativa social y a empresas de inserción</text:p>
          </table:table-cell>
          <table:table-cell office:value-type="string" table:style-name="ce13">
            <text:p>Lista desplegable. SI/NO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Alberto Monge Lopez</meta:initial-creator>
    <dc:creator>Alonso Castillo, Pablo</dc:creator>
    <meta:creation-date>2015-06-05T18:19:34Z</meta:creation-date>
    <dc:date>2024-04-26T06:28:24Z</dc:date>
    <meta:print-date>2024-03-14T13:10:49Z</meta:print-date>
    <meta:template xlink:href="" xlink:type="simple"/>
    <meta:editing-cycles>61</meta:editing-cycles>
    <meta:editing-duration>PT116880S</meta:editing-duration>
  </office:meta>
</office:document-meta>
</file>