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pitch="variable"/>
    <style:font-face style:name="Calibri1" svg:font-family="Calibri" style:font-pitch="variable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8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70.29mm"/>
    </style:style>
    <style:style style:name="co4" style:family="table-column">
      <style:table-column-properties fo:break-before="auto" style:column-width="68.92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40.02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45.81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5.28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26.41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32.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HK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language-asian="hi" style:country-asian="I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5" table:number-columns-repeated="1008" table:default-cell-style-name="ce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7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4" table:content-validation-name="val1" office:value-type="string" calcext:value-type="string">
            <text:p>Agencia Andaluza de la Energía </text:p>
          </table:table-cell>
          <table:table-cell table:style-name="ce4" table:content-validation-name="val1" office:value-type="string" calcext:value-type="string">
            <text:p>Departamento de Tecnologías y Digitalización de Sistemas Energéticos</text:p>
          </table:table-cell>
          <table:table-cell table:style-name="ce9" office:value-type="string" calcext:value-type="string">
            <text:p>SERVICIOS DE SOPORTE Y MANTENIMIENTO DE LOS SISTEMAS DE INFORMACIÓN DE LA AGENCIA ANDALUZA DE LA ENERGÍA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16" office:value-type="float" office:value="1484207.4" calcext:value-type="float">
            <text:p>1.484.207,40</text:p>
          </table:table-cell>
          <table:table-cell table:style-name="ce18" office:value-type="string" calcext:value-type="string">
            <text:p>72200000-7. Servicios TI: consultoría, desarrollo de software, internet y apoyo; 72610000-9. Servicios de apoyo informático; 72000000-5 Servicios TI: consultoría, desarrollo de software, Internet y apoyo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O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4" table:content-validation-name="val1" office:value-type="string" calcext:value-type="string">
            <text:p>Agencia Andaluza de la Energía </text:p>
          </table:table-cell>
          <table:table-cell table:style-name="ce4" table:content-validation-name="val1" office:value-type="string" calcext:value-type="string">
            <text:p>Departamento de Tecnologías y Digitalización de Sistemas Energéticos</text:p>
          </table:table-cell>
          <table:table-cell table:style-name="ce10" office:value-type="string" calcext:value-type="string">
            <text:p>SERVICIO DE ASISTENCIA TÉCNICA DE APLICACIONES DESARROLLADAS EN EL NUEVO MARCO FINANCIERO PLURIANUAL 2021-2027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12" office:value-type="currency" office:currency="EUR" office:value="3176217.22" calcext:value-type="currency">
            <text:p>3.176.217,22 €</text:p>
          </table:table-cell>
          <table:table-cell table:style-name="ce4" table:content-validation-name="val4" office:value-type="string" calcext:value-type="string">
            <text:p>72000000-5 Servicios TI: consultoría, desarrollo de software, Internet y apoyo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4" table:content-validation-name="val8" office:value-type="string" calcext:value-type="string">
            <text:p>FEDER 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 table:number-rows-repeated="11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4" table:number-rows-repeated="98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number-columns-repeated="100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pitch="variable"/>
    <style:font-face style:name="Calibri1" svg:font-family="Calibri" style:font-pitch="variable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4-05-20T09:00:18.724000000</dc:date>
    <meta:editing-cycles>81</meta:editing-cycles>
    <meta:editing-duration>P1DT9H32M43S</meta:editing-duration>
    <meta:generator>LibreOffice/6.2.5.2$Windows_X86_64 LibreOffice_project/1ec314fa52f458adc18c4f025c545a4e8b22c159</meta:generator>
    <meta:document-statistic meta:table-count="1" meta:cell-count="46" meta:object-count="0"/>
    <meta:user-defined meta:name="AppVersion">15.0000</meta:user-defined>
  </office:meta>
</office:document-meta>
</file>