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320000001351435119AE728067B.png" manifest:media-type="image/pn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system"/>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7" style:family="table">
      <style:table-properties style:width="14.794cm" fo:margin-left="0.871cm" table:align="left" style:writing-mode="lr-tb"/>
    </style:style>
    <style:style style:name="Tabla7.A" style:family="table-column">
      <style:table-column-properties style:column-width="8.779cm"/>
    </style:style>
    <style:style style:name="Tabla7.B" style:family="table-column">
      <style:table-column-properties style:column-width="3.512cm"/>
    </style:style>
    <style:style style:name="Tabla7.C" style:family="table-column">
      <style:table-column-properties style:column-width="2.503cm"/>
    </style:style>
    <style:style style:name="Tabla7.A1" style:family="table-cell">
      <style:table-cell-properties fo:padding="0.097cm" fo:border="none"/>
    </style:style>
    <style:style style:name="Tabla7.A2" style:family="table-cell">
      <style:table-cell-properties fo:padding="0.097cm" fo:border-left="none" fo:border-right="none" fo:border-top="0.05pt solid #000000" fo:border-bottom="0.05pt solid #000000"/>
    </style:style>
    <style:style style:name="Tabla7.A3" style:family="table-cell">
      <style:table-cell-properties fo:padding="0.097cm" fo:border-left="none" fo:border-right="none" fo:border-top="none" fo:border-bottom="0.05pt solid #000000"/>
    </style:style>
    <style:style style:name="Tabla1" style:family="table">
      <style:table-properties style:width="15.381cm" fo:margin-left="0.621cm" table:align="left" style:writing-mode="lr-tb"/>
    </style:style>
    <style:style style:name="Tabla1.A" style:family="table-column">
      <style:table-column-properties style:column-width="2.794cm"/>
    </style:style>
    <style:style style:name="Tabla1.B" style:family="table-column">
      <style:table-column-properties style:column-width="5.11cm"/>
    </style:style>
    <style:style style:name="Tabla1.C" style:family="table-column">
      <style:table-column-properties style:column-width="7.477cm"/>
    </style:style>
    <style:style style:name="Tabla1.1" style:family="table-row">
      <style:table-row-properties fo:keep-together="auto"/>
    </style:style>
    <style:style style:name="Tabla1.A1" style:family="table-cell">
      <style:table-cell-properties style:vertical-align="top" fo:padding="0.097cm" fo:border-left="0.05pt solid #000000" fo:border-right="none" fo:border-top="0.05pt solid #000000" fo:border-bottom="0.05pt solid #000000" style:writing-mode="lr-tb"/>
    </style:style>
    <style:style style:name="Tabla1.C1" style:family="table-cell">
      <style:table-cell-properties style:vertical-align="top" fo:padding="0.097cm" fo:border="0.05pt solid #000000" style:writing-mode="lr-tb"/>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C2" style:family="table-cell">
      <style:table-cell-properties style:vertical-align="top" fo:padding="0.097cm" fo:border-left="0.05pt solid #000000" fo:border-right="0.05pt solid #000000" fo:border-top="none" fo:border-bottom="0.05pt solid #000000" style:writing-mode="lr-tb"/>
    </style:style>
    <style:style style:name="Tabla8" style:family="table">
      <style:table-properties style:width="15.319cm" fo:margin-left="1.365cm" fo:margin-top="0cm" fo:margin-bottom="0cm" table:align="left" style:may-break-between-rows="false" style:writing-mode="page"/>
    </style:style>
    <style:style style:name="Tabla8.A" style:family="table-column">
      <style:table-column-properties style:column-width="3.175cm"/>
    </style:style>
    <style:style style:name="Tabla8.B" style:family="table-column">
      <style:table-column-properties style:column-width="5.318cm"/>
    </style:style>
    <style:style style:name="Tabla8.C" style:family="table-column">
      <style:table-column-properties style:column-width="1.402cm"/>
    </style:style>
    <style:style style:name="Tabla8.D" style:family="table-column">
      <style:table-column-properties style:column-width="5.424cm"/>
    </style:style>
    <style:style style:name="Tabla8.1" style:family="table-row">
      <style:table-row-properties fo:keep-together="always"/>
    </style:style>
    <style:style style:name="Tabla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8.B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a8.D1" style:family="table-cell">
      <style:table-cell-properties style:vertical-align="middle" fo:padding-left="0.191cm" fo:padding-right="0.191cm" fo:padding-top="0cm" fo:padding-bottom="0cm" fo:border="0.5pt solid #000000"/>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004cm" fo:margin-left="0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5.345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105cm"/>
    </style:style>
    <style:style style:name="Tabla4.C" style:family="table-column">
      <style:table-column-properties style:column-width="6.5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15.298cm" style:rel-column-width="58973*"/>
    </style:style>
    <style:style style:name="Tabla11.B" style:family="table-column">
      <style:table-column-properties style:column-width="1.702cm" style:rel-column-width="6562*"/>
    </style:style>
    <style:style style:name="Tabla11.A1" style:family="table-cell">
      <style:table-cell-properties fo:padding="0.097cm" fo:border-left="0.5pt solid #000000" fo:border-right="none" fo:border-top="0.5pt solid #000000" fo:border-bottom="0.5pt solid #000000"/>
    </style:style>
    <style:style style:name="Tabla11.B1" style:family="table-cell">
      <style:table-cell-properties fo:padding="0.097cm" fo:border="0.5pt solid #000000"/>
    </style:style>
    <style:style style:name="Tabla11.A2" style:family="table-cell">
      <style:table-cell-properties fo:padding="0.097cm" fo:border-left="0.5pt solid #000000" fo:border-right="none" fo:border-top="none" fo:border-bottom="0.5pt solid #000000"/>
    </style:style>
    <style:style style:name="Tabla11.B2" style:family="table-cell">
      <style:table-cell-properties fo:padding="0.097cm" fo:border-left="0.5pt solid #000000" fo:border-right="0.5pt solid #000000" fo:border-top="none" fo:border-bottom="0.5pt solid #000000"/>
    </style:style>
    <style:style style:name="Tabla9" style:family="table">
      <style:table-properties style:width="14.868cm" fo:margin-left="0.164cm" fo:margin-top="0cm" fo:margin-bottom="0cm" table:align="left" style:may-break-between-rows="false" style:writing-mode="page"/>
    </style:style>
    <style:style style:name="Tabla9.A" style:family="table-column">
      <style:table-column-properties style:column-width="3.896cm"/>
    </style:style>
    <style:style style:name="Tabla9.B" style:family="table-column">
      <style:table-column-properties style:column-width="5.965cm"/>
    </style:style>
    <style:style style:name="Tabla9.C" style:family="table-column">
      <style:table-column-properties style:column-width="1.395cm"/>
    </style:style>
    <style:style style:name="Tabla9.D" style:family="table-column">
      <style:table-column-properties style:column-width="3.611cm"/>
    </style:style>
    <style:style style:name="Tabla9.1" style:family="table-row">
      <style:table-row-properties fo:keep-together="always"/>
    </style:style>
    <style:style style:name="Tabla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9.B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a9.D1" style:family="table-cell">
      <style:table-cell-properties style:vertical-align="middle" fo:padding-left="0.191cm" fo:padding-right="0.191cm" fo:padding-top="0cm" fo:padding-bottom="0cm" fo:border="0.5pt solid #000000"/>
    </style:style>
    <style:style style:name="Tabla9" style:family="table">
      <style:table-properties style:width="14.868cm" fo:margin-left="0.164cm" fo:margin-top="0cm" fo:margin-bottom="0cm" table:align="left" style:may-break-between-rows="false" style:writing-mode="page"/>
    </style:style>
    <style:style style:name="Tabla9.A" style:family="table-column">
      <style:table-column-properties style:column-width="3.896cm"/>
    </style:style>
    <style:style style:name="Tabla9.B" style:family="table-column">
      <style:table-column-properties style:column-width="5.965cm"/>
    </style:style>
    <style:style style:name="Tabla9.C" style:family="table-column">
      <style:table-column-properties style:column-width="1.395cm"/>
    </style:style>
    <style:style style:name="Tabla9.D" style:family="table-column">
      <style:table-column-properties style:column-width="3.611cm"/>
    </style:style>
    <style:style style:name="Tabla9.1" style:family="table-row">
      <style:table-row-properties fo:keep-together="always"/>
    </style:style>
    <style:style style:name="Tabla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9.B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a9.D1" style:family="table-cell">
      <style:table-cell-properties style:vertical-align="middle" fo:padding-left="0.191cm" fo:padding-right="0.191cm" fo:padding-top="0cm" fo:padding-bottom="0cm" fo:border="0.5pt solid #000000"/>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style:paragraph-properties fo:margin-left="0cm" fo:margin-right="0cm" fo:margin-top="0cm" fo:margin-bottom="0cm" style:contextual-spacing="false" fo:line-height="100%" fo:text-indent="0cm" style:auto-text-indent="false"/>
      <style:text-properties style:font-name="Source Sans Pro1" fo:font-size="10.5pt" officeooo:paragraph-rsid="00fae5f5" style:font-size-asian="10.5pt" style:font-size-complex="10.5pt"/>
    </style:style>
    <style:style style:name="P5" style:family="paragraph" style:parent-style-name="Normal">
      <style:paragraph-properties fo:margin-top="0cm" fo:margin-bottom="0cm" style:contextual-spacing="false" fo:line-height="100%"/>
      <style:text-properties style:font-name="Source Sans Pro1" fo:font-size="10.5pt" officeooo:paragraph-rsid="00d6f8cf" style:font-size-asian="10.5pt" style:font-size-complex="10.5pt"/>
    </style:style>
    <style:style style:name="P6"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0d6f8cf" style:font-size-asian="10.5pt" style:font-size-complex="10.5pt"/>
    </style:style>
    <style:style style:name="P7"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12aa83b" style:font-size-asian="10.5pt" style:font-size-complex="10.5pt"/>
    </style:style>
    <style:style style:name="P8"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0e673ad" style:font-size-asian="10.5pt" style:font-size-complex="10.5pt"/>
    </style:style>
    <style:style style:name="P9" style:family="paragraph" style:parent-style-name="Normal" style:master-page-name="">
      <style:paragraph-properties fo:margin-top="0cm" fo:margin-bottom="0cm" style:contextual-spacing="false" fo:line-height="100%" fo:text-align="justify" style:justify-single-word="false" style:page-number="auto"/>
      <style:text-properties style:font-name="Source Sans Pro1" fo:font-size="10.5pt" officeooo:paragraph-rsid="01347196" style:font-size-asian="10.5pt" style:font-size-complex="10.5pt"/>
    </style:style>
    <style:style style:name="P10" style:family="paragraph" style:parent-style-name="Normal">
      <style:paragraph-properties fo:margin-top="0cm" fo:margin-bottom="0cm" style:contextual-spacing="false" fo:line-height="100%"/>
      <style:text-properties style:font-name="Source Sans Pro1" fo:font-size="10.5pt" officeooo:rsid="0188d2b9" officeooo:paragraph-rsid="00eac596" style:font-size-asian="10.5pt" style:font-size-complex="10.5pt"/>
    </style:style>
    <style:style style:name="P11"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2" style:family="paragraph" style:parent-style-name="Standard">
      <style:paragraph-properties fo:text-align="justify" style:justify-single-word="false"/>
      <style:text-properties style:font-name="Source Sans Pro1" fo:font-size="10.5pt" officeooo:paragraph-rsid="0018bcb1" style:font-size-asian="10.5pt" style:font-size-complex="10.5pt"/>
    </style:style>
    <style:style style:name="P13"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4" style:family="paragraph" style:parent-style-name="Normal">
      <style:paragraph-properties fo:margin-top="0cm" fo:margin-bottom="0cm" style:contextual-spacing="false" fo:line-height="100%"/>
      <style:text-properties style:font-name="Source Sans Pro1" fo:font-size="10.5pt" officeooo:paragraph-rsid="005d8f75" fo:background-color="transparent" style:font-size-asian="10.5pt" style:font-size-complex="10.5pt"/>
    </style:style>
    <style:style style:name="P15" style:family="paragraph" style:parent-style-name="Normal">
      <style:paragraph-properties fo:margin-top="0cm" fo:margin-bottom="0cm" style:contextual-spacing="false" fo:line-height="100%"/>
      <style:text-properties style:font-name="Source Sans Pro1" fo:font-size="10.5pt" officeooo:paragraph-rsid="009b28be" fo:background-color="transparent" style:font-size-asian="10.5pt" style:font-size-complex="10.5pt"/>
    </style:style>
    <style:style style:name="P16"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08a500a" fo:background-color="transparent" style:font-size-asian="10.5pt" style:font-size-complex="10.5pt"/>
    </style:style>
    <style:style style:name="P17" style:family="paragraph" style:parent-style-name="Normal">
      <style:paragraph-properties fo:margin-left="1.251cm" fo:margin-right="0cm" fo:margin-top="0cm" fo:margin-bottom="0cm" style:contextual-spacing="false" fo:line-height="100%" fo:text-indent="0cm" style:auto-text-indent="false"/>
      <style:text-properties style:font-name="Source Sans Pro1" fo:font-size="10.5pt" officeooo:paragraph-rsid="012827b6" fo:background-color="transparent" style:font-size-asian="10.5pt" style:font-size-complex="10.5pt"/>
    </style:style>
    <style:style style:name="P18" style:family="paragraph" style:parent-style-name="Normal">
      <style:paragraph-properties fo:margin-top="0cm" fo:margin-bottom="0cm" style:contextual-spacing="false" fo:line-height="100%"/>
      <style:text-properties style:font-name="Source Sans Pro1" fo:font-size="10.5pt" officeooo:paragraph-rsid="00606e5d" fo:background-color="transparent" style:font-size-asian="10.5pt" style:font-name-complex="NewsGotT" style:font-size-complex="10.5pt"/>
    </style:style>
    <style:style style:name="P19"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20"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Source Sans Pro1" fo:font-size="10.5pt" fo:font-weight="bold" officeooo:paragraph-rsid="00649c45" style:font-size-asian="10.5pt" style:font-weight-asian="bold" style:font-size-complex="10.5pt"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Source Sans Pro1" fo:font-size="10.5pt" fo:font-weight="bold" officeooo:rsid="00359000" officeooo:paragraph-rsid="005354f0" style:font-size-asian="10.5pt" style:font-weight-asian="bold" style:font-name-complex="NewsGotT" style:font-size-complex="10.5pt" style:font-weight-complex="bold"/>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Source Sans Pro1" fo:font-size="10.5pt" fo:font-weight="bold" officeooo:rsid="00359000" officeooo:paragraph-rsid="00542e9d" style:font-size-asian="10.5pt" style:font-weight-asian="bold" style:font-name-complex="NewsGotT" style:font-size-complex="10.5pt"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Source Sans Pro1" fo:font-size="10.5pt" fo:font-weight="bold" officeooo:rsid="00359000" officeooo:paragraph-rsid="00649c45" style:font-size-asian="10.5pt" style:font-weight-asian="bold" style:font-name-complex="NewsGotT" style:font-size-complex="10.5pt" style:font-weight-complex="bold"/>
    </style:style>
    <style:style style:name="P3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Source Sans Pro1" fo:font-size="10.5pt" fo:font-weight="bold" officeooo:paragraph-rsid="004559cc" style:font-size-asian="10.5pt" style:font-weight-asian="bold" style:font-name-complex="NewsGotT" style:font-size-complex="10.5pt" style:font-weight-complex="bold"/>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Source Sans Pro1" fo:font-size="10.5pt" fo:font-weight="bold" officeooo:rsid="005354f0" officeooo:paragraph-rsid="00649c45" style:font-size-asian="10.5pt" style:font-weight-asian="bold" style:font-name-complex="NewsGotT" style:font-size-complex="10.5pt" style:font-weight-complex="bold"/>
    </style:style>
    <style:style style:name="P33"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34"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5"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6"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37"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Source Sans Pro1" fo:font-size="10.5pt" fo:font-weight="normal" officeooo:paragraph-rsid="00542e9d" style:font-size-asian="10.5pt" style:font-weight-asian="normal" style:font-size-complex="10.5pt" style:font-weight-complex="normal"/>
    </style:style>
    <style:style style:name="P41" style:family="paragraph" style:parent-style-name="Table_20_Contents">
      <style:paragraph-properties fo:text-align="justify" style:justify-single-word="false"/>
      <style:text-properties style:font-name="Source Sans Pro1" fo:font-size="10.5pt" style:font-name-asian="Symbol1" style:font-size-asian="10.5pt" style:font-name-complex="NewsGotT2" style:font-size-complex="10.5pt"/>
    </style:style>
    <style:style style:name="P42" style:family="paragraph" style:parent-style-name="Frame_20_contents">
      <loext:graphic-properties draw:fill="none"/>
      <style:paragraph-properties fo:margin-top="0cm" fo:margin-bottom="0cm" style:contextual-spacing="false" fo:line-height="100%" fo:text-align="center" style:justify-single-word="false" fo:background-color="transparent" style:shadow="none" style:writing-mode="lr-tb">
        <style:tab-stops/>
      </style:paragraph-properties>
      <style:text-properties style:font-name="Source Sans Pro1" fo:font-size="9pt" officeooo:paragraph-rsid="0032acf8" style:font-size-asian="9pt" style:font-size-complex="9pt"/>
    </style:style>
    <style:style style:name="P43" style:family="paragraph" style:parent-style-name="Normal">
      <style:text-properties officeooo:paragraph-rsid="01bb8241"/>
    </style:style>
    <style:style style:name="P44" style:family="paragraph" style:parent-style-name="Pie_20_de_20_página_20_-_20_Datos">
      <style:paragraph-properties fo:margin-left="0cm" fo:margin-right="0cm" fo:text-indent="0cm" style:auto-text-indent="false"/>
      <style:text-properties officeooo:paragraph-rsid="001c892e"/>
    </style:style>
    <style:style style:name="P45" style:family="paragraph" style:parent-style-name="Footnote">
      <style:paragraph-properties fo:margin-left="0cm" fo:margin-right="0cm" fo:text-indent="0cm" style:auto-text-indent="false"/>
      <style:text-properties style:use-window-font-color="true" loext:opacity="0%"/>
    </style:style>
    <style:style style:name="P46" style:family="paragraph" style:parent-style-name="Normal"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 style:master-page-name="">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 style:master-page-name="">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bcb7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bcb7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 style:master-page-name="">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ba33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ba33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officeooo:paragraph-rsid="0065e067" fo:background-color="transparent" style:font-size-asian="10.5pt" style:font-size-complex="10.5pt"/>
    </style:style>
    <style:style style:name="P61" style:family="paragraph" style:parent-style-name="Normal">
      <style:paragraph-properties fo:margin-left="0cm" fo:margin-right="0cm" fo:margin-top="0cm" fo:margin-bottom="0cm" style:contextual-spacing="false" fo:line-height="100%" fo:text-indent="0cm" style:auto-text-indent="false"/>
      <style:text-properties style:use-window-font-color="true" loext:opacity="0%" style:font-name="Source Sans Pro1" fo:font-size="10.5pt" officeooo:paragraph-rsid="012ba33f" fo:background-color="transparent" style:font-size-asian="10.5pt" style:font-size-complex="10.5pt"/>
    </style:style>
    <style:style style:name="P6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ba33f" fo:background-color="transparent" style:font-size-asian="10.5pt" style:font-size-complex="10.5pt"/>
    </style:style>
    <style:style style:name="P6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ba33f" fo:background-color="transparent" style:font-size-asian="10.5pt" style:font-size-complex="10.5pt"/>
    </style:style>
    <style:style style:name="P64" style:family="paragraph" style:parent-style-name="Normal">
      <style:paragraph-properties fo:margin-left="1.251cm" fo:margin-right="0cm" fo:margin-top="0cm" fo:margin-bottom="0cm" style:contextual-spacing="false" fo:line-height="100%" fo:text-indent="0cm" style:auto-text-indent="false"/>
      <style:text-properties style:use-window-font-color="true" loext:opacity="0%" style:font-name="Source Sans Pro1" fo:font-size="10.5pt" officeooo:paragraph-rsid="012ba33f" fo:background-color="transparent" style:font-size-asian="10.5pt" style:font-size-complex="10.5pt"/>
    </style:style>
    <style:style style:name="P6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8030a" fo:background-color="transparent" style:font-size-asian="10.5pt" style:font-size-complex="10.5pt"/>
    </style:style>
    <style:style style:name="P6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63d63" fo:background-color="transparent" style:font-size-asian="10.5pt" style:font-size-complex="10.5pt"/>
    </style:style>
    <style:style style:name="P6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96fb6" fo:background-color="transparent" style:font-size-asian="10.5pt" style:font-size-complex="10.5pt"/>
    </style:style>
    <style:style style:name="P6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96fb6" fo:background-color="transparent" style:font-size-asian="10.5pt" style:font-size-complex="10.5pt"/>
    </style:style>
    <style:style style:name="P6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68972" fo:background-color="transparent" style:font-size-asian="10.5pt" style:font-size-complex="10.5pt"/>
    </style:style>
    <style:style style:name="P7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68972" fo:background-color="transparent" style:font-size-asian="10.5pt" style:font-size-complex="10.5pt"/>
    </style:style>
    <style:style style:name="P7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dd082" fo:background-color="transparent" style:font-size-asian="10.5pt" style:font-size-complex="10.5pt"/>
    </style:style>
    <style:style style:name="P7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cfe6d" fo:background-color="transparent" style:font-size-asian="10.5pt" style:font-size-complex="10.5pt"/>
    </style:style>
    <style:style style:name="P7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c6867" fo:background-color="transparent" style:font-size-asian="10.5pt" style:font-size-complex="10.5pt"/>
    </style:style>
    <style:style style:name="P7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e84a" fo:background-color="transparent" style:font-size-asian="10.5pt" style:font-size-complex="10.5pt"/>
    </style:style>
    <style:style style:name="P7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3708" fo:background-color="transparent" style:font-size-asian="10.5pt" style:font-size-complex="10.5pt"/>
    </style:style>
    <style:style style:name="P7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1cb4" fo:background-color="transparent" style:font-size-asian="10.5pt" style:font-size-complex="10.5pt"/>
    </style:style>
    <style:style style:name="P7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00a6b" fo:background-color="transparent" style:font-size-asian="10.5pt" style:font-size-complex="10.5pt"/>
    </style:style>
    <style:style style:name="P7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5c43b" fo:background-color="transparent" style:font-size-asian="10.5pt" style:font-size-complex="10.5pt"/>
    </style:style>
    <style:style style:name="P7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a4961" fo:background-color="transparent" style:font-size-asian="10.5pt" style:font-size-complex="10.5pt"/>
    </style:style>
    <style:style style:name="P8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a86f6" fo:background-color="transparent" style:font-size-asian="10.5pt" style:font-size-complex="10.5pt"/>
    </style:style>
    <style:style style:name="P8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0942e" fo:background-color="transparent" style:font-size-asian="10.5pt" style:font-size-complex="10.5pt"/>
    </style:style>
    <style:style style:name="P8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ef201" fo:background-color="transparent" style:font-size-asian="10.5pt" style:font-size-complex="10.5pt"/>
    </style:style>
    <style:style style:name="P8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18c74" fo:background-color="transparent" style:font-size-asian="10.5pt" style:font-size-complex="10.5pt"/>
    </style:style>
    <style:style style:name="P8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60cd8" fo:background-color="transparent" style:font-size-asian="10.5pt" style:font-size-complex="10.5pt"/>
    </style:style>
    <style:style style:name="P8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5178e" fo:background-color="transparent" style:font-size-asian="10.5pt" style:font-size-complex="10.5pt"/>
    </style:style>
    <style:style style:name="P8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9c95c" fo:background-color="transparent" style:font-size-asian="10.5pt" style:font-size-complex="10.5pt"/>
    </style:style>
    <style:style style:name="P8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2bbba" fo:background-color="transparent" style:font-size-asian="10.5pt" style:font-size-complex="10.5pt"/>
    </style:style>
    <style:style style:name="P8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5930a" fo:background-color="transparent" style:font-size-asian="10.5pt" style:font-size-complex="10.5pt"/>
    </style:style>
    <style:style style:name="P8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b5f04" fo:background-color="transparent" style:font-size-asian="10.5pt" style:font-size-complex="10.5pt"/>
    </style:style>
    <style:style style:name="P9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06797" fo:background-color="transparent" style:font-size-asian="10.5pt" style:font-size-complex="10.5pt"/>
    </style:style>
    <style:style style:name="P9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4d31c" fo:background-color="transparent" style:font-size-asian="10.5pt" style:font-size-complex="10.5pt"/>
    </style:style>
    <style:style style:name="P9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6c7c0" fo:background-color="transparent" style:font-size-asian="10.5pt" style:font-size-complex="10.5pt"/>
    </style:style>
    <style:style style:name="P93" style:family="paragraph" style:parent-style-name="Normal" style:master-page-name="">
      <style:paragraph-properties fo:margin-top="0cm" fo:margin-bottom="0cm" style:contextual-spacing="false" fo:line-height="100%"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9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9c174" fo:background-color="transparent" style:font-size-asian="10.5pt" style:font-size-complex="10.5pt"/>
    </style:style>
    <style:style style:name="P9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eacfd" fo:background-color="transparent" style:font-size-asian="10.5pt" style:font-size-complex="10.5pt"/>
    </style:style>
    <style:style style:name="P9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50f7" fo:background-color="transparent" style:font-size-asian="10.5pt" style:font-size-complex="10.5pt"/>
    </style:style>
    <style:style style:name="P9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8f75" fo:background-color="transparent" style:font-size-asian="10.5pt" style:font-size-complex="10.5pt"/>
    </style:style>
    <style:style style:name="P9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62b853" fo:background-color="transparent" style:font-size-asian="10.5pt" style:font-size-complex="10.5pt"/>
    </style:style>
    <style:style style:name="P9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60358" fo:background-color="transparent" style:font-size-asian="10.5pt" style:font-size-complex="10.5pt"/>
    </style:style>
    <style:style style:name="P10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760358" fo:background-color="transparent" style:font-size-asian="10.5pt" style:font-size-complex="10.5pt"/>
    </style:style>
    <style:style style:name="P10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49a2d" fo:background-color="transparent" style:font-size-asian="10.5pt" style:font-size-complex="10.5pt"/>
    </style:style>
    <style:style style:name="P10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749a2d" fo:background-color="transparent" style:font-size-asian="10.5pt" style:font-size-complex="10.5pt"/>
    </style:style>
    <style:style style:name="P10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843ca" fo:background-color="transparent" style:font-size-asian="10.5pt" style:font-size-complex="10.5pt"/>
    </style:style>
    <style:style style:name="P10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8843ca" fo:background-color="transparent" style:font-size-asian="10.5pt" style:font-size-complex="10.5pt"/>
    </style:style>
    <style:style style:name="P10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d739b" fo:background-color="transparent" style:font-size-asian="10.5pt" style:font-size-complex="10.5pt"/>
    </style:style>
    <style:style style:name="P10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8d739b" fo:background-color="transparent" style:font-size-asian="10.5pt" style:font-size-complex="10.5pt"/>
    </style:style>
    <style:style style:name="P10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2c449" fo:background-color="transparent" style:font-size-asian="10.5pt" style:font-size-complex="10.5pt"/>
    </style:style>
    <style:style style:name="P10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92c449" fo:background-color="transparent" style:font-size-asian="10.5pt" style:font-size-complex="10.5pt"/>
    </style:style>
    <style:style style:name="P109" style:family="paragraph" style:parent-style-name="Normal">
      <style:paragraph-properties fo:margin-top="0cm" fo:margin-bottom="0cm" style:contextual-spacing="false" fo:line-height="100%">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1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b28be" fo:background-color="transparent" style:font-size-asian="10.5pt" style:font-size-complex="10.5pt"/>
    </style:style>
    <style:style style:name="P111" style:family="paragraph" style:parent-style-name="Normal">
      <style:paragraph-properties fo:margin-left="0cm" fo:margin-right="0cm" fo:margin-top="0cm" fo:margin-bottom="0cm" style:contextual-spacing="false" fo:line-height="100%"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1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a2c307" fo:background-color="transparent" style:font-size-asian="10.5pt" style:font-size-complex="10.5pt"/>
    </style:style>
    <style:style style:name="P11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b20eff" fo:background-color="transparent" style:font-size-asian="10.5pt" style:font-size-complex="10.5pt"/>
    </style:style>
    <style:style style:name="P11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b20eff" fo:background-color="transparent" style:font-size-asian="10.5pt" style:font-size-complex="10.5pt"/>
    </style:style>
    <style:style style:name="P11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b9e4ea" fo:background-color="transparent" style:font-size-asian="10.5pt" style:font-size-complex="10.5pt"/>
    </style:style>
    <style:style style:name="P11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17c24" fo:background-color="transparent" style:font-size-asian="10.5pt" style:font-size-complex="10.5pt"/>
    </style:style>
    <style:style style:name="P11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277f2" fo:background-color="transparent" style:font-size-asian="10.5pt" style:font-size-complex="10.5pt"/>
    </style:style>
    <style:style style:name="P11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8ec0b" fo:background-color="transparent" style:font-size-asian="10.5pt" style:font-size-complex="10.5pt"/>
    </style:style>
    <style:style style:name="P11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062c7" fo:background-color="transparent" style:font-size-asian="10.5pt" style:font-size-complex="10.5pt"/>
    </style:style>
    <style:style style:name="P12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7c692" fo:background-color="transparent" style:font-size-asian="10.5pt" style:font-size-complex="10.5pt"/>
    </style:style>
    <style:style style:name="P12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4c717" fo:background-color="transparent" style:font-size-asian="10.5pt" style:font-size-complex="10.5pt"/>
    </style:style>
    <style:style style:name="P12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e4c717" fo:background-color="transparent" style:font-size-asian="10.5pt" style:font-size-complex="10.5pt"/>
    </style:style>
    <style:style style:name="P12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373f4" fo:background-color="transparent" style:font-size-asian="10.5pt" style:font-size-complex="10.5pt"/>
    </style:style>
    <style:style style:name="P12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673ad" fo:background-color="transparent" style:font-size-asian="10.5pt" style:font-size-complex="10.5pt"/>
    </style:style>
    <style:style style:name="P12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78a06" fo:background-color="transparent" style:font-size-asian="10.5pt" style:font-size-complex="10.5pt"/>
    </style:style>
    <style:style style:name="P12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e78a06" fo:background-color="transparent" style:font-size-asian="10.5pt" style:font-size-complex="10.5pt"/>
    </style:style>
    <style:style style:name="P12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ac596" fo:background-color="transparent" style:font-size-asian="10.5pt" style:font-size-complex="10.5pt"/>
    </style:style>
    <style:style style:name="P128" style:family="paragraph" style:parent-style-name="Normal">
      <style:paragraph-properties fo:margin-left="2.501cm" fo:margin-right="0cm" fo:margin-top="0cm" fo:margin-bottom="0cm" style:contextual-spacing="false" fo:line-height="100%" fo:text-indent="0cm" style:auto-text-indent="false"/>
      <style:text-properties style:use-window-font-color="true" loext:opacity="0%" style:font-name="Source Sans Pro1" fo:font-size="10.5pt" officeooo:paragraph-rsid="00eac596" fo:background-color="transparent" style:font-size-asian="10.5pt" style:font-size-complex="10.5pt"/>
    </style:style>
    <style:style style:name="P12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af8a0" fo:background-color="transparent" style:font-size-asian="10.5pt" style:font-size-complex="10.5pt"/>
    </style:style>
    <style:style style:name="P13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239ff" fo:background-color="transparent" style:font-size-asian="10.5pt" style:font-size-complex="10.5pt"/>
    </style:style>
    <style:style style:name="P13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239ff" fo:background-color="transparent" style:font-size-asian="10.5pt" style:font-size-complex="10.5pt"/>
    </style:style>
    <style:style style:name="P13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7396d" fo:background-color="transparent" style:font-size-asian="10.5pt" style:font-size-complex="10.5pt"/>
    </style:style>
    <style:style style:name="P13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b77c0" fo:background-color="transparent" style:font-size-asian="10.5pt" style:font-size-complex="10.5pt"/>
    </style:style>
    <style:style style:name="P13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b77c0" fo:background-color="transparent" style:font-size-asian="10.5pt" style:font-size-complex="10.5pt"/>
    </style:style>
    <style:style style:name="P13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ee5c0" fo:background-color="transparent" style:font-size-asian="10.5pt" style:font-size-complex="10.5pt"/>
    </style:style>
    <style:style style:name="P13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01d0b3" fo:background-color="transparent" style:font-size-asian="10.5pt" style:font-size-complex="10.5pt"/>
    </style:style>
    <style:style style:name="P13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01d0b3" fo:background-color="transparent" style:font-size-asian="10.5pt" style:font-size-complex="10.5pt"/>
    </style:style>
    <style:style style:name="P13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a3ebe" fo:background-color="transparent" style:font-size-asian="10.5pt" style:font-size-complex="10.5pt"/>
    </style:style>
    <style:style style:name="P13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f8436" fo:background-color="transparent" style:font-size-asian="10.5pt" style:font-size-complex="10.5pt"/>
    </style:style>
    <style:style style:name="P14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11b9c" fo:background-color="transparent" style:font-size-asian="10.5pt" style:font-size-complex="10.5pt"/>
    </style:style>
    <style:style style:name="P14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2fe1c" fo:background-color="transparent" style:font-size-asian="10.5pt" style:font-size-complex="10.5pt"/>
    </style:style>
    <style:style style:name="P14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2fe1c" fo:background-color="transparent" style:font-size-asian="10.5pt" style:font-size-complex="10.5pt"/>
    </style:style>
    <style:style style:name="P14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827b6" fo:background-color="transparent" style:font-size-asian="10.5pt" style:font-size-complex="10.5pt"/>
    </style:style>
    <style:style style:name="P14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b868e" fo:background-color="transparent" style:font-size-asian="10.5pt" style:font-size-complex="10.5pt"/>
    </style:style>
    <style:style style:name="P14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f9ee7" fo:background-color="transparent" style:font-size-asian="10.5pt" style:font-size-complex="10.5pt"/>
    </style:style>
    <style:style style:name="P14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67427" fo:background-color="transparent" style:font-size-asian="10.5pt" style:font-size-complex="10.5pt"/>
    </style:style>
    <style:style style:name="P14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aa83b" fo:background-color="transparent" style:font-size-asian="10.5pt" style:font-size-complex="10.5pt"/>
    </style:style>
    <style:style style:name="P14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bcb79" fo:background-color="transparent" style:font-size-asian="10.5pt" style:font-size-complex="10.5pt"/>
    </style:style>
    <style:style style:name="P14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bcb79" fo:background-color="transparent" style:font-size-asian="10.5pt" style:font-size-complex="10.5pt"/>
    </style:style>
    <style:style style:name="P15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fb4fd" fo:background-color="transparent" style:font-size-asian="10.5pt" style:font-size-complex="10.5pt"/>
    </style:style>
    <style:style style:name="P15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fb4fd" fo:background-color="transparent" style:font-size-asian="10.5pt" style:font-size-complex="10.5pt"/>
    </style:style>
    <style:style style:name="P15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c601d" fo:background-color="transparent" style:font-size-asian="10.5pt" style:font-size-complex="10.5pt"/>
    </style:style>
    <style:style style:name="P15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245aa" fo:background-color="transparent" style:font-size-asian="10.5pt" style:font-size-complex="10.5pt"/>
    </style:style>
    <style:style style:name="P15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8884d" fo:background-color="transparent" style:font-size-asian="10.5pt" style:font-size-complex="10.5pt"/>
    </style:style>
    <style:style style:name="P15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811b6" fo:background-color="transparent" style:font-size-asian="10.5pt" style:font-size-complex="10.5pt"/>
    </style:style>
    <style:style style:name="P15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499da9" fo:background-color="transparent" style:font-size-asian="10.5pt" style:font-size-complex="10.5pt"/>
    </style:style>
    <style:style style:name="P15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ad9836" fo:background-color="transparent" style:font-size-asian="10.5pt" style:font-size-complex="10.5pt"/>
    </style:style>
    <style:style style:name="P15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1e6e0b" fo:background-color="transparent" style:font-size-asian="10.5pt" style:font-size-complex="10.5pt"/>
    </style:style>
    <style:style style:name="P15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1da5f6" fo:background-color="transparent" style:font-size-asian="10.5pt" style:font-size-complex="10.5pt"/>
    </style:style>
    <style:style style:name="P160" style:family="paragraph" style:parent-style-name="Standard">
      <style:paragraph-properties fo:margin-top="0cm" fo:margin-bottom="0cm" style:contextual-spacing="false" fo:line-height="100%" fo:text-align="center" style:justify-single-word="false" fo:hyphenation-ladder-count="no-limit" style:shadow="none"/>
      <style:text-properties style:use-window-font-color="true" loext:opacity="0%" style:font-name="Source Sans Pro1" fo:font-size="10.5pt" officeooo:paragraph-rsid="012fa79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62" style:family="paragraph" style:parent-style-name="Normal">
      <style:paragraph-properties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6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1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17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7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91f0e4" fo:background-color="transparent" style:font-size-asian="10.5pt" style:font-size-complex="10.5pt"/>
    </style:style>
    <style:style style:name="P17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officeooo:paragraph-rsid="005c367f"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8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9197f4" fo:background-color="transparent" style:font-size-asian="10.5pt" style:font-size-complex="10.5pt"/>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0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1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13" style:family="paragraph" style:parent-style-name="Normal">
      <style:paragraph-properties fo:margin-top="0cm" fo:margin-bottom="0cm" style:contextual-spacing="false" fo:line-height="100%"/>
      <style:text-properties style:use-window-font-color="true" loext:opacity="0%" style:font-name="Source Sans Pro1" fo:font-size="10.5pt" officeooo:rsid="019a7688" officeooo:paragraph-rsid="000b530e" fo:background-color="transparent" style:font-size-asian="10.5pt" style:font-size-complex="10.5pt"/>
    </style:style>
    <style:style style:name="P214"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c2eab" fo:background-color="transparent" style:font-size-asian="10.5pt" style:font-size-complex="10.5pt"/>
    </style:style>
    <style:style style:name="P215"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dbbe4" fo:background-color="transparent" style:font-size-asian="10.5pt" style:font-size-complex="10.5pt"/>
    </style:style>
    <style:style style:name="P216"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be2c3" fo:background-color="transparent" style:font-size-asian="10.5pt" style:font-size-complex="10.5pt"/>
    </style:style>
    <style:style style:name="P217" style:family="paragraph" style:parent-style-name="Normal">
      <style:paragraph-properties fo:margin-top="0cm" fo:margin-bottom="0cm" style:contextual-spacing="false" fo:line-height="100%"/>
      <style:text-properties style:use-window-font-color="true" loext:opacity="0%" style:font-name="Source Sans Pro1" fo:font-size="10.5pt" officeooo:rsid="00b359a0" officeooo:paragraph-rsid="00b359a0" fo:background-color="transparent" style:font-size-asian="10.5pt" style:font-size-complex="10.5pt"/>
    </style:style>
    <style:style style:name="P218" style:family="paragraph" style:parent-style-name="Normal">
      <style:paragraph-properties fo:margin-top="0cm" fo:margin-bottom="0cm" style:contextual-spacing="false" fo:line-height="100%"/>
      <style:text-properties style:use-window-font-color="true" loext:opacity="0%" style:font-name="Source Sans Pro1" fo:font-size="10.5pt" officeooo:rsid="003c905e" officeooo:paragraph-rsid="00d277f2" fo:background-color="transparent" style:font-size-asian="10.5pt" style:font-size-complex="10.5pt"/>
    </style:style>
    <style:style style:name="P219" style:family="paragraph" style:parent-style-name="Normal">
      <style:paragraph-properties fo:margin-top="0cm" fo:margin-bottom="0cm" style:contextual-spacing="false" fo:line-height="100%"/>
      <style:text-properties style:use-window-font-color="true" loext:opacity="0%" style:font-name="Source Sans Pro1" fo:font-size="10.5pt" officeooo:rsid="004ac1e6" officeooo:paragraph-rsid="00f239ff" fo:background-color="transparent" style:font-size-asian="10.5pt" style:font-size-complex="10.5pt"/>
    </style:style>
    <style:style style:name="P22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2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2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2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rsid="00d67b11" officeooo:paragraph-rsid="00a5ce5e" fo:background-color="transparent" style:font-size-asian="10.5pt" style:font-size-complex="10.5pt"/>
    </style:style>
    <style:style style:name="P224"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0ccb40e" officeooo:paragraph-rsid="005d8f7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057e833" fo:background-color="transparent" style:font-size-asian="10.5pt" style:font-size-complex="10.5pt"/>
    </style:style>
    <style:style style:name="P226" style:family="paragraph" style:parent-style-name="Standard">
      <style:paragraph-properties fo:margin-top="0cm" fo:margin-bottom="0cm" style:contextual-spacing="false"/>
      <style:text-properties style:use-window-font-color="true" loext:opacity="0%" style:font-name="Source Sans Pro1" fo:font-size="10.5pt" officeooo:paragraph-rsid="0057e833"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5807da"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3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23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233" style:family="paragraph" style:parent-style-name="Lista_20_numérica_20_text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Lista_20_numérica_20_text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23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23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23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240"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241"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597191" fo:background-color="transparent" style:font-name-asian="Noto Sans HK" style:font-size-asian="10.5pt" style:language-asian="en" style:country-asian="US" style:font-name-complex="Source Sans Pro1" style:font-size-complex="10.5pt"/>
    </style:style>
    <style:style style:name="P2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4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b8341" fo:background-color="transparent" style:font-size-asian="10.5pt" style:font-style-asian="italic" style:font-weight-asian="bold" style:font-size-complex="10.5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25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5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25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5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style:style>
    <style:style style:name="P2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27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74"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91f0e4" fo:background-color="transparent" style:font-size-asian="10.5pt" style:font-weight-asian="bold" style:font-size-complex="10.5pt" style:font-weight-complex="bold"/>
    </style:style>
    <style:style style:name="P27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ource Sans Pro1" fo:font-size="10.5pt" fo:font-weight="bold" officeooo:paragraph-rsid="005354f0"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2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2115b38" officeooo:paragraph-rsid="0086ce5b"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5d50f7"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line-height="100%">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0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b338c"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732e7"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ac596"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1a3ebe"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1f8436"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22fe1c" fo:background-color="transparent" style:font-size-asian="10.5pt" style:font-weight-asian="bold" style:font-size-complex="10.5pt" style:font-weight-complex="bold"/>
    </style:style>
    <style:style style:name="P31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17" style:family="paragraph" style:parent-style-name="Normal">
      <style:paragraph-properties fo:margin-left="0cm" fo:margin-right="0cm" fo:margin-top="0cm" fo:margin-bottom="0cm" style:contextual-spacing="false" fo:line-height="100%"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9197f4"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320"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d4bc5"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5354f0"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23" style:family="paragraph" style:parent-style-name="Standard">
      <style:paragraph-properties fo:margin-top="0cm" fo:margin-bottom="0cm" style:contextual-spacing="false"/>
      <style:text-properties style:use-window-font-color="true" loext:opacity="0%" style:font-name="Source Sans Pro1" fo:font-size="10.5pt" fo:font-weight="bold" officeooo:paragraph-rsid="005486e2"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25"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326"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327" style:family="paragraph" style:parent-style-name="Standard">
      <style:paragraph-properties fo:margin-top="0cm" fo:margin-bottom="0cm" style:contextual-spacing="false" fo:line-height="100%"/>
      <style:text-properties style:use-window-font-color="true" loext:opacity="0%" style:font-name="Source Sans Pro1" fo:font-size="10.5pt" fo:font-weight="bold" officeooo:rsid="020d447f" officeooo:paragraph-rsid="00340a95" fo:background-color="transparent" style:font-name-asian="Noto Sans HK" style:font-size-asian="10.5pt" style:language-asian="en" style:country-asian="US" style:font-weight-asian="bold" style:font-name-complex="Source Sans Pro1" style:font-size-complex="10.5pt" style:font-weight-complex="bold"/>
    </style:style>
    <style:style style:name="P3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329"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33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33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f8436" fo:background-color="#ffb66c" style:font-size-asian="10.5pt" style:font-weight-asian="bold" style:font-size-complex="10.5pt" style:font-weight-complex="bold"/>
    </style:style>
    <style:style style:name="P33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333"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334"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a33f" fo:background-color="#ffb66c" style:font-size-asian="10.5pt" style:font-weight-asian="bold" style:font-size-complex="10.5pt" style:font-weight-complex="bold"/>
    </style:style>
    <style:style style:name="P335"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336"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337"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font-name="Source Sans Pro1" fo:font-size="10.5pt" fo:font-weight="bold" officeooo:rsid="00f1703c" officeooo:paragraph-rsid="01390b44" fo:background-color="#ffb66c" style:font-size-asian="10.5pt" style:font-weight-asian="bold" style:font-size-complex="10.5pt" style:font-weight-complex="bold"/>
    </style:style>
    <style:style style:name="P338"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bcb79"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9"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340"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341"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342"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a33f" fo:background-color="#729fcf" style:font-size-asian="10.5pt" style:font-weight-asian="bold" style:font-size-complex="10.5pt" style:font-weight-complex="bold"/>
    </style:style>
    <style:style style:name="P343"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cb79" fo:background-color="#729fcf" style:font-size-asian="10.5pt" style:font-weight-asian="bold" style:font-size-complex="10.5pt" style:font-weight-complex="bold"/>
    </style:style>
    <style:style style:name="P344"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345"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346"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347"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348"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49" style:family="paragraph" style:parent-style-name="Standard">
      <style:paragraph-properties fo:margin-top="0cm" fo:margin-bottom="0cm" style:contextual-spacing="false" fo:line-height="100%"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50"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5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5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5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b8341" fo:background-color="transparent" style:font-size-asian="10.5pt" style:font-weight-asian="normal" style:font-size-complex="10.5pt" style:font-weight-complex="normal"/>
    </style:style>
    <style:style style:name="P354"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d4bc5" fo:background-color="transparent" style:font-size-asian="10.5pt" style:font-weight-asian="normal" style:font-size-complex="10.5pt" style:font-weight-complex="normal"/>
    </style:style>
    <style:style style:name="P355" style:family="paragraph" style:parent-style-name="Standard">
      <style:paragraph-properties fo:margin-top="0cm" fo:margin-bottom="0cm" style:contextual-spacing="false" fo:line-height="100%"/>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3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line-height="100%"/>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358"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35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Source Sans Pro1" fo:font-size="10.5pt" fo:language="es" fo:country="ES" officeooo:rsid="008e91c2" officeooo:paragraph-rsid="004559cc" fo:background-color="transparent" style:font-name-asian="Times New Roman" style:font-size-asian="10.5pt" style:language-asian="zh" style:country-asian="CN" style:font-name-complex="NewsGotT" style:font-size-complex="10.5pt" style:language-complex="ar" style:country-complex="SA"/>
    </style:style>
    <style:style style:name="P3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Source Sans Pro1" fo:font-size="10.5pt" fo:language="es" fo:country="ES" fo:font-weight="normal" officeooo:rsid="0054e6f5" officeooo:paragraph-rsid="0054e6f5" style:letter-kerning="false"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3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Source Sans Pro1" fo:font-size="10.5pt" fo:language="es" fo:country="ES" fo:font-weight="normal" officeooo:rsid="006478ea" officeooo:paragraph-rsid="004559cc"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36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Source Sans Pro1" fo:font-size="10.5pt" fo:language="es" fo:country="ES" officeooo:rsid="008e91c2" officeooo:paragraph-rsid="004559cc" style:letter-kerning="false" fo:background-color="transparent" style:font-name-asian="Times New Roman" style:font-size-asian="10.5pt" style:language-asian="zh" style:country-asian="CN" style:font-name-complex="NewsGotT" style:font-size-complex="10.5pt" style:language-complex="ar" style:country-complex="SA"/>
    </style:style>
    <style:style style:name="P3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6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6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6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68"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7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7cb62" style:font-size-asian="10.5pt" style:font-size-complex="10.5pt"/>
    </style:style>
    <style:style style:name="P37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2bbba" style:font-size-asian="10.5pt" style:font-size-complex="10.5pt"/>
    </style:style>
    <style:style style:name="P37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50f7" style:font-size-asian="10.5pt" style:font-size-complex="10.5pt"/>
    </style:style>
    <style:style style:name="P37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8f75" style:font-size-asian="10.5pt" style:font-size-complex="10.5pt"/>
    </style:style>
    <style:style style:name="P37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5d8f75" style:font-size-asian="10.5pt" style:font-size-complex="10.5pt"/>
    </style:style>
    <style:style style:name="P37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d17c24" style:font-size-asian="10.5pt" style:font-size-complex="10.5pt"/>
    </style:style>
    <style:style style:name="P37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3245aa" style:font-size-asian="10.5pt" style:font-size-complex="10.5pt"/>
    </style:style>
    <style:style style:name="P377"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letter-spacing="-0.004cm" fo:font-weight="normal" officeooo:rsid="020d447f" officeooo:paragraph-rsid="00340a95" fo:background-color="transparent" style:font-name-asian="Noto Sans HK" style:font-size-asian="10.5pt" style:language-asian="en" style:country-asian="US" style:font-weight-asian="normal" style:font-name-complex="NewsGotT" style:font-size-complex="10.5pt" style:font-weight-complex="normal"/>
    </style:style>
    <style:style style:name="P379"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80" style:family="paragraph" style:parent-style-name="Normal">
      <style:paragraph-properties fo:margin-top="0cm" fo:margin-bottom="0cm" style:contextual-spacing="false" fo:line-height="100%"/>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8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82" style:family="paragraph" style:parent-style-name="Normal">
      <style:paragraph-properties fo:margin-top="0cm" fo:margin-bottom="0cm" style:contextual-spacing="false" fo:line-height="100%"/>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38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8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8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style:text-underline-style="none" officeooo:rsid="005c367f" officeooo:paragraph-rsid="005c367f" fo:background-color="#00ff7f" style:font-name-asian="Symbol1" style:font-size-asian="10.5pt" style:font-name-complex="NewsGotT2" style:font-size-complex="10.5pt"/>
    </style:style>
    <style:style style:name="P38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style:text-underline-style="none" officeooo:rsid="005c367f" officeooo:paragraph-rsid="0065e067" fo:background-color="#00ff7f" style:font-name-asian="Symbol1" style:font-size-asian="10.5pt" style:font-name-complex="NewsGotT2" style:font-size-complex="10.5pt"/>
    </style:style>
    <style:style style:name="P38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style:text-underline-style="none" officeooo:rsid="00285d26" officeooo:paragraph-rsid="005c367f" fo:background-color="transparent" style:font-name-asian="Symbol1" style:font-size-asian="10.5pt" style:font-name-complex="NewsGotT2" style:font-size-complex="10.5pt"/>
    </style:style>
    <style:style style:name="P389" style:family="paragraph" style:parent-style-name="Normal">
      <style:paragraph-properties fo:margin-top="0cm" fo:margin-bottom="0cm" style:contextual-spacing="false"/>
      <style:text-properties style:use-window-font-color="true" loext:opacity="0%" style:font-name="Source Sans Pro1" fo:font-size="10.5pt" fo:letter-spacing="-0.007cm" fo:font-weight="bold" officeooo:paragraph-rsid="005807da" fo:background-color="transparent" style:font-size-asian="10.5pt" style:font-weight-asian="bold" style:font-name-complex="Times New Roman" style:font-size-complex="10.5pt" style:font-weight-complex="bold"/>
    </style:style>
    <style:style style:name="P390" style:family="paragraph" style:parent-style-name="Normal">
      <style:paragraph-properties fo:margin-top="0cm" fo:margin-bottom="0cm" style:contextual-spacing="false"/>
      <style:text-properties style:use-window-font-color="true" loext:opacity="0%" style:font-name="Source Sans Pro1" fo:font-size="10.5pt" fo:letter-spacing="-0.007cm" fo:font-weight="normal" officeooo:rsid="005807da" officeooo:paragraph-rsid="005807da" fo:background-color="transparent" style:font-size-asian="10.5pt" style:font-weight-asian="normal" style:font-name-complex="Times New Roman" style:font-size-complex="10.5pt" style:font-weight-complex="normal"/>
    </style:style>
    <style:style style:name="P391"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3"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b8341" fo:background-color="transparent" style:font-size-asian="10pt" style:font-style-asian="italic" style:font-weight-asian="bold" style:font-size-complex="10pt" style:font-style-complex="italic" style:font-weight-complex="bold"/>
    </style:style>
    <style:style style:name="P39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Normal">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6" style:family="paragraph" style:parent-style-name="Normal">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718a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0e48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aa6e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1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1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40a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1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1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af18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6e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6"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c25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6"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8"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9"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49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c3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8"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6e5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a5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8f7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6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6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64"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65"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952c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66"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cf43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67"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ee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6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66ea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6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217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5" style:family="paragraph" style:parent-style-name="Normal">
      <style:paragraph-properties fo:margin-top="0cm" fo:margin-bottom="0cm" style:contextual-spacing="false" fo:line-height="100%" fo:text-align="justify" style:justify-single-word="false" fo:orphans="0" fo:widows="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6ce5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e29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23dd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4"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0"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3"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43402d"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3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3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3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3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3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36"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5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39"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4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54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54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54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54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54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54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547"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54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54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55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55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5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55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55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1aa52" fo:background-color="#ffb66c" style:font-name-asian="Noto Sans HK" style:font-size-asian="10.5pt" style:language-asian="en" style:country-asian="US" style:font-weight-asian="bold" style:font-name-complex="Arial2" style:font-size-complex="10.5pt" style:font-weight-complex="bold"/>
    </style:style>
    <style:style style:name="P55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bold" officeooo:rsid="00f1703c" officeooo:paragraph-rsid="0131aa52" fo:background-color="#ffb66c" style:font-name-asian="Noto Sans HK" style:font-size-asian="10.5pt" style:language-asian="en" style:country-asian="US" style:font-weight-asian="bold" style:font-name-complex="Arial2" style:font-size-complex="10.5pt" style:font-weight-complex="bold"/>
    </style:style>
    <style:style style:name="P55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55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558"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55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60"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b476a" fo:background-color="#729fcf" style:font-name-asian="Noto Sans HK" style:font-size-asian="10.5pt" style:language-asian="en" style:country-asian="US" style:font-weight-asian="bold" style:font-name-complex="Arial2" style:font-size-complex="10.5pt" style:font-weight-complex="bold"/>
    </style:style>
    <style:style style:name="P56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56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56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56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56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56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56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56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56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57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57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57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573"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57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575"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57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officeooo:rsid="00908025" officeooo:paragraph-rsid="005d8f75" fo:background-color="transparent" style:font-size-asian="10.5pt" style:font-size-complex="10.5pt"/>
    </style:style>
    <style:style style:name="P57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578"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579"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580"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581"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582"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83"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584"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585"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586"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58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588" style:family="paragraph" style:parent-style-name="Normal">
      <style:paragraph-properties fo:margin-top="0cm" fo:margin-bottom="0cm" style:contextual-spacing="false" fo:line-height="100%"/>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589"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590" style:family="paragraph" style:parent-style-name="Normal">
      <style:paragraph-properties fo:margin-top="0cm" fo:margin-bottom="0cm" style:contextual-spacing="false" fo:line-height="100%"/>
      <style:text-properties style:use-window-font-color="true" loext:opacity="0%" fo:font-size="10.5pt" officeooo:paragraph-rsid="0122fe1c" style:font-size-asian="10.5pt" style:font-size-complex="10.5pt"/>
    </style:style>
    <style:style style:name="P59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592"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59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595"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5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9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0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d694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97f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44d0b"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59719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2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2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3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3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3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97191"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6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38"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639" style:family="paragraph" style:parent-style-name="Normal">
      <style:paragraph-properties fo:margin-top="0cm" fo:margin-bottom="0cm" style:contextual-spacing="false"/>
      <style:text-properties style:use-window-font-color="true" loext:opacity="0%" officeooo:paragraph-rsid="00790b82"/>
    </style:style>
    <style:style style:name="P64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64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64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64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4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2" fo:font-size="10.5pt" officeooo:paragraph-rsid="00597191" fo:background-color="transparent" style:font-size-asian="10.5pt" style:font-name-complex="NewsGotT" style:font-size-complex="10.5pt"/>
    </style:style>
    <style:style style:name="P646" style:family="paragraph" style:parent-style-name="Standard">
      <loext:graphic-properties draw:fill-hatch-name="hatch"/>
      <style:paragraph-properties fo:margin-left="0cm" fo:margin-right="0cm" fo:margin-top="0cm" fo:margin-bottom="0cm" style:contextual-spacing="false" fo:text-align="end" style:justify-single-word="false" fo:text-indent="0cm" style:auto-text-indent="false">
        <style:tab-stops>
          <style:tab-stop style:position="0.194cm"/>
        </style:tab-stops>
      </style:paragraph-properties>
      <style:text-properties style:use-window-font-color="true" loext:opacity="0%" style:font-name="Source Sans Pro2" fo:font-size="10.5pt" fo:language="es" fo:country="ES" fo:font-style="normal" fo:font-weight="normal" officeooo:paragraph-rsid="003e6ac9" fo:background-color="transparent" style:font-size-asian="10.5pt" style:language-asian="zh" style:country-asian="CN" style:font-style-asian="normal" style:font-weight-asian="normal" style:font-size-complex="10.5pt" style:language-complex="ar" style:country-complex="SA" style:font-style-complex="normal" style:font-weight-complex="normal"/>
    </style:style>
    <style:style style:name="P647" style:family="paragraph" style:parent-style-name="Standard">
      <loext:graphic-properties draw:fill-hatch-name="hatch"/>
      <style:paragraph-properties fo:margin-left="0cm" fo:margin-right="0cm" fo:margin-top="0cm" fo:margin-bottom="0cm" style:contextual-spacing="false" fo:text-align="end" style:justify-single-word="false" fo:text-indent="0cm" style:auto-text-indent="false"/>
      <style:text-properties style:use-window-font-color="true" loext:opacity="0%" style:font-name="Source Sans Pro2" fo:font-size="10.5pt" fo:language="es" fo:country="ES" fo:font-style="normal" fo:font-weight="normal" officeooo:paragraph-rsid="00593e02" fo:background-color="transparent" style:font-size-asian="10.5pt" style:language-asian="zh" style:country-asian="CN" style:font-style-asian="normal" style:font-weight-asian="normal" style:font-size-complex="10.5pt" style:language-complex="ar" style:country-complex="SA" style:font-style-complex="normal" style:font-weight-complex="normal"/>
    </style:style>
    <style:style style:name="P648" style:family="paragraph" style:parent-style-name="Standard">
      <loext:graphic-properties draw:fill-hatch-name="hatch"/>
      <style:paragraph-properties fo:margin-left="0cm" fo:margin-right="0cm" fo:margin-top="0cm" fo:margin-bottom="0cm" style:contextual-spacing="false" fo:text-align="end" style:justify-single-word="false" fo:text-indent="0cm" style:auto-text-indent="false"/>
      <style:text-properties style:use-window-font-color="true" loext:opacity="0%" style:font-name="Source Sans Pro2" fo:font-size="10.5pt" fo:language="es" fo:country="ES" fo:font-style="normal" fo:font-weight="normal" fo:background-color="transparent" style:font-size-asian="10.5pt" style:language-asian="zh" style:country-asian="CN" style:font-style-asian="normal" style:font-weight-asian="normal" style:font-size-complex="10.5pt" style:language-complex="ar" style:country-complex="SA" style:font-style-complex="normal" style:font-weight-complex="normal"/>
    </style:style>
    <style:style style:name="P649" style:family="paragraph" style:parent-style-name="Standard">
      <loext:graphic-properties draw:fill-hatch-name="hatch"/>
      <style:paragraph-properties fo:margin-left="0cm" fo:margin-right="0cm" fo:margin-top="0cm" fo:margin-bottom="0cm" style:contextual-spacing="false" fo:text-align="end" style:justify-single-word="false" fo:text-indent="0cm" style:auto-text-indent="false">
        <style:tab-stops>
          <style:tab-stop style:position="0.194cm"/>
        </style:tab-stops>
      </style:paragraph-properties>
      <style:text-properties style:use-window-font-color="true" loext:opacity="0%" style:font-name="Source Sans Pro2" fo:font-size="10.5pt" fo:language="es" fo:country="ES" fo:font-style="normal" fo:font-weight="normal" officeooo:rsid="005267ac" officeooo:paragraph-rsid="005267ac" fo:background-color="transparent" style:font-size-asian="10.5pt" style:language-asian="zh" style:country-asian="CN" style:font-style-asian="normal" style:font-weight-asian="normal" style:font-size-complex="10.5pt" style:language-complex="ar" style:country-complex="SA" style:font-style-complex="normal" style:font-weight-complex="normal"/>
    </style:style>
    <style:style style:name="P650" style:family="paragraph" style:parent-style-name="Standard">
      <loext:graphic-properties draw:fill-hatch-name="hatch"/>
      <style:paragraph-properties fo:margin-left="0cm" fo:margin-right="0cm" fo:margin-top="0cm" fo:margin-bottom="0cm" style:contextual-spacing="false" fo:text-align="end" style:justify-single-word="false" fo:text-indent="0cm" style:auto-text-indent="false"/>
      <style:text-properties style:use-window-font-color="true" loext:opacity="0%" style:font-name="Source Sans Pro2" fo:font-size="10.5pt" fo:language="es" fo:country="ES" fo:font-style="normal" fo:font-weight="normal"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651" style:family="paragraph" style:parent-style-name="Standard">
      <loext:graphic-properties draw:fill-hatch-name="hatch"/>
      <style:paragraph-properties fo:margin-left="0cm" fo:margin-right="0cm" fo:margin-top="0cm" fo:margin-bottom="0cm" style:contextual-spacing="false" fo:text-align="end" style:justify-single-word="false" fo:text-indent="0cm" style:auto-text-indent="false"/>
      <style:text-properties style:use-window-font-color="true" loext:opacity="0%" style:font-name="Source Sans Pro2" fo:font-size="10.5pt" fo:language="es" fo:country="ES" fo:font-style="normal" fo:font-weight="bold" fo:background-color="transparent" style:font-size-asian="10.5pt" style:language-asian="zh" style:country-asian="CN" style:font-style-asian="normal" style:font-weight-asian="bold" style:font-size-complex="10.5pt" style:language-complex="ar" style:country-complex="SA" style:font-style-complex="normal" style:font-weight-complex="bold"/>
    </style:style>
    <style:style style:name="P652" style:family="paragraph" style:parent-style-name="Standard">
      <loext:graphic-properties draw:fill-hatch-name="hatch"/>
      <style:paragraph-properties fo:margin-left="0cm" fo:margin-right="0cm" fo:margin-top="0cm" fo:margin-bottom="0cm" style:contextual-spacing="false" fo:text-align="end" style:justify-single-word="false" fo:text-indent="0cm" style:auto-text-indent="false">
        <style:tab-stops>
          <style:tab-stop style:position="0.194cm"/>
        </style:tab-stops>
      </style:paragraph-properties>
      <style:text-properties style:use-window-font-color="true" loext:opacity="0%" style:font-name="Source Sans Pro2" fo:font-size="10.5pt" fo:language="es" fo:country="ES" fo:font-style="normal" fo:font-weight="bold" officeooo:paragraph-rsid="002dcfbe" fo:background-color="transparent" style:font-size-asian="10.5pt" style:language-asian="zh" style:country-asian="CN" style:font-style-asian="normal" style:font-weight-asian="bold" style:font-size-complex="10.5pt" style:language-complex="ar" style:country-complex="SA" style:font-style-complex="normal" style:font-weight-complex="bold"/>
    </style:style>
    <style:style style:name="P653" style:family="paragraph" style:parent-style-name="Standard">
      <loext:graphic-properties draw:fill-hatch-name="hatch"/>
      <style:paragraph-properties fo:margin-left="0cm" fo:margin-right="0cm" fo:margin-top="0cm" fo:margin-bottom="0cm" style:contextual-spacing="false" fo:text-align="start" style:justify-single-word="false" fo:text-indent="0cm" style:auto-text-indent="false">
        <style:tab-stops>
          <style:tab-stop style:position="0.194cm"/>
        </style:tab-stops>
      </style:paragraph-properties>
      <style:text-properties style:use-window-font-color="true" loext:opacity="0%" style:font-name="Source Sans Pro2" fo:font-size="10.5pt" fo:font-style="normal" fo:font-weight="normal" officeooo:paragraph-rsid="003e6ac9" fo:background-color="transparent" style:font-name-asian="NewsGotT" style:font-size-asian="10.5pt" style:font-style-asian="normal" style:font-weight-asian="normal" style:font-name-complex="NewsGotT" style:font-size-complex="10.5pt" style:font-style-complex="normal" style:font-weight-complex="normal"/>
    </style:style>
    <style:style style:name="P654" style:family="paragraph" style:parent-style-name="Standard">
      <loext:graphic-properties draw:fill-hatch-name="hatch"/>
      <style:paragraph-properties fo:margin-left="0cm" fo:margin-right="0cm" fo:margin-top="0cm" fo:margin-bottom="0cm" style:contextual-spacing="false" fo:text-align="start" style:justify-single-word="false" fo:text-indent="0cm" style:auto-text-indent="false">
        <style:tab-stops>
          <style:tab-stop style:position="0.194cm"/>
        </style:tab-stops>
      </style:paragraph-properties>
      <style:text-properties style:use-window-font-color="true" loext:opacity="0%" style:font-name="Source Sans Pro2" fo:font-size="10.5pt" fo:font-style="normal" fo:font-weight="normal" officeooo:paragraph-rsid="006870d0" fo:background-color="transparent" style:font-name-asian="NewsGotT" style:font-size-asian="10.5pt" style:font-style-asian="normal" style:font-weight-asian="normal" style:font-name-complex="NewsGotT" style:font-size-complex="10.5pt" style:font-style-complex="normal" style:font-weight-complex="normal"/>
    </style:style>
    <style:style style:name="P655"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0.194cm"/>
        </style:tab-stops>
      </style:paragraph-properties>
      <style:text-properties style:use-window-font-color="true" loext:opacity="0%" style:font-name="Source Sans Pro2" fo:font-size="10.5pt" fo:font-style="normal" fo:font-weight="normal" officeooo:paragraph-rsid="003e6ac9" fo:background-color="transparent" style:font-name-asian="NewsGotT" style:font-size-asian="10.5pt" style:font-style-asian="normal" style:font-weight-asian="normal" style:font-name-complex="NewsGotT" style:font-size-complex="10.5pt" style:font-style-complex="normal" style:font-weight-complex="normal"/>
    </style:style>
    <style:style style:name="P656"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0.194cm"/>
        </style:tab-stops>
      </style:paragraph-properties>
      <style:text-properties style:use-window-font-color="true" loext:opacity="0%" style:font-name="Source Sans Pro2" fo:font-size="10.5pt" fo:font-style="normal" fo:font-weight="normal" officeooo:paragraph-rsid="003e6ac9" fo:background-color="transparent" style:font-size-asian="10.5pt" style:font-style-asian="normal" style:font-weight-asian="normal" style:font-size-complex="10.5pt" style:font-style-complex="normal" style:font-weight-complex="normal"/>
    </style:style>
    <style:style style:name="P657"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0.194cm"/>
        </style:tab-stops>
      </style:paragraph-properties>
      <style:text-properties style:use-window-font-color="true" loext:opacity="0%" style:font-name="Source Sans Pro2" fo:font-size="10.5pt" fo:font-style="normal" fo:font-weight="normal" officeooo:rsid="005267ac" officeooo:paragraph-rsid="005267ac" fo:background-color="transparent" style:font-size-asian="10.5pt" style:font-style-asian="normal" style:font-weight-asian="normal" style:font-size-complex="10.5pt" style:font-style-complex="normal" style:font-weight-complex="normal"/>
    </style:style>
    <style:style style:name="P658" style:family="paragraph" style:parent-style-name="Standard">
      <loext:graphic-properties draw:fill-hatch-name="hatch"/>
      <style:paragraph-properties fo:margin-left="0cm" fo:margin-right="0cm" fo:margin-top="0cm" fo:margin-bottom="0cm" style:contextual-spacing="false" fo:text-align="start" style:justify-single-word="false" fo:text-indent="0cm" style:auto-text-indent="false">
        <style:tab-stops>
          <style:tab-stop style:position="0.194cm"/>
        </style:tab-stops>
      </style:paragraph-properties>
      <style:text-properties style:use-window-font-color="true" loext:opacity="0%" style:font-name="Source Sans Pro2" fo:font-size="10.5pt" fo:font-style="normal" fo:font-weight="bold" officeooo:paragraph-rsid="003e6ac9" fo:background-color="transparent" style:font-name-asian="NewsGotT" style:font-size-asian="10.5pt" style:font-style-asian="normal" style:font-weight-asian="bold" style:font-name-complex="NewsGotT" style:font-size-complex="10.5pt" style:font-style-complex="normal" style:font-weight-complex="bold"/>
    </style:style>
    <style:style style:name="P65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snap-to-layout-grid="false"/>
      <style:text-properties style:use-window-font-color="true" loext:opacity="0%" style:font-name="Source Sans Pro" fo:font-size="10.5pt" fo:font-weight="bold" officeooo:paragraph-rsid="00649c45" style:font-name-asian="NewsGotT1" style:font-size-asian="10.5pt" style:font-weight-asian="bold" fo:hyphenate="false" fo:hyphenation-remain-char-count="2" fo:hyphenation-push-char-count="2" loext:hyphenation-no-caps="false" loext:hyphenation-no-last-word="false" loext:hyphenation-word-char-count="no-limit" loext:hyphenation-zone="no-limit"/>
    </style:style>
    <style:style style:name="P66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ource Sans Pro" fo:font-size="10.5pt" officeooo:rsid="0054e6f5" officeooo:paragraph-rsid="00649c45" style:font-size-asian="10.5pt"/>
    </style:style>
    <style:style style:name="P66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ource Sans Pro" fo:font-size="10.5pt" officeooo:rsid="0054e6f5" officeooo:paragraph-rsid="0065e067" style:font-size-asian="10.5pt"/>
    </style:style>
    <style:style style:name="P66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ource Sans Pro" fo:font-size="10.5pt" officeooo:paragraph-rsid="00649c45" style:font-size-asian="10.5pt"/>
    </style:style>
    <style:style style:name="P6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use-window-font-color="true" loext:opacity="0%" style:font-name="Source Sans Pro" fo:font-size="10.5pt" fo:letter-spacing="-0.005cm" officeooo:paragraph-rsid="005cdeec" style:font-name-asian="Symbol" style:font-size-asian="10.5pt"/>
    </style:style>
    <style:style style:name="P66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use-window-font-color="true" loext:opacity="0%" style:font-name="Source Sans Pro" fo:font-size="10.5pt" fo:letter-spacing="-0.005cm" officeooo:paragraph-rsid="005cdeec" style:font-name-asian="Symbol" style:font-size-asian="10.5pt"/>
    </style:style>
    <style:style style:name="P66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use-window-font-color="true" loext:opacity="0%" style:font-name="Source Sans Pro" fo:font-size="10.5pt" fo:letter-spacing="-0.005cm" officeooo:paragraph-rsid="00649c45" style:font-name-asian="Symbol" style:font-size-asian="10.5pt"/>
    </style:style>
    <style:style style:name="P66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use-window-font-color="true" loext:opacity="0%" style:font-name="Source Sans Pro" fo:font-size="10.5pt" fo:letter-spacing="-0.005cm" officeooo:paragraph-rsid="0065e067" style:font-name-asian="Symbol" style:font-size-asian="10.5pt"/>
    </style:style>
    <style:style style:name="P66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Source Sans Pro" fo:font-size="10.5pt" fo:letter-spacing="-0.005cm" officeooo:paragraph-rsid="00649c45" style:font-name-asian="Symbol" style:font-size-asian="10.5pt"/>
    </style:style>
    <style:style style:name="P66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669"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7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81"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8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style:paragraph-properties fo:margin-top="0cm" fo:margin-bottom="0cm" style:contextual-spacing="false" fo:text-align="justify" style:justify-single-word="false"/>
      <style:text-properties officeooo:paragraph-rsid="00211081"/>
    </style:style>
    <style:style style:name="P684"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85" style:family="paragraph" style:parent-style-name="Normal">
      <style:paragraph-properties fo:margin-top="0cm" fo:margin-bottom="0cm" style:contextual-spacing="false" fo:text-align="justify" style:justify-single-word="false"/>
      <style:text-properties officeooo:paragraph-rsid="0022cc94"/>
    </style:style>
    <style:style style:name="P686" style:family="paragraph" style:parent-style-name="Normal">
      <style:paragraph-properties fo:margin-top="0cm" fo:margin-bottom="0cm" style:contextual-spacing="false" fo:text-align="justify" style:justify-single-word="false"/>
      <style:text-properties officeooo:paragraph-rsid="0028e59e"/>
    </style:style>
    <style:style style:name="P687" style:family="paragraph" style:parent-style-name="Normal">
      <style:paragraph-properties fo:margin-top="0cm" fo:margin-bottom="0cm" style:contextual-spacing="false" fo:text-align="justify" style:justify-single-word="false"/>
      <style:text-properties officeooo:paragraph-rsid="00322836"/>
    </style:style>
    <style:style style:name="P688" style:family="paragraph" style:parent-style-name="Footnote">
      <style:paragraph-properties fo:text-align="justify" style:justify-single-word="false"/>
    </style:style>
    <style:style style:name="P689" style:family="paragraph" style:parent-style-name="Footnote">
      <style:paragraph-properties fo:text-align="justify" style:justify-single-word="false"/>
      <style:text-properties officeooo:paragraph-rsid="00200e5a"/>
    </style:style>
    <style:style style:name="P69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9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69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69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9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69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09"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1" style:family="paragraph" style:parent-style-name="Normal">
      <style:paragraph-properties fo:margin-top="0cm" fo:margin-bottom="0cm" style:contextual-spacing="false" fo:text-align="justify" style:justify-single-word="false"/>
      <style:text-properties officeooo:paragraph-rsid="00542e9d"/>
    </style:style>
    <style:style style:name="P712" style:family="paragraph" style:parent-style-name="Normal">
      <style:paragraph-properties fo:margin-top="0cm" fo:margin-bottom="0cm" style:contextual-spacing="false" fo:text-align="justify" style:justify-single-word="false"/>
      <style:text-properties officeooo:paragraph-rsid="00597191"/>
    </style:style>
    <style:style style:name="P7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649c45"/>
    </style:style>
    <style:style style:name="P714" style:family="paragraph" style:parent-style-name="Normal" style:master-page-name="">
      <style:paragraph-properties fo:margin-left="0cm" fo:margin-right="0cm" fo:margin-top="0cm" fo:margin-bottom="0cm" style:contextual-spacing="false" fo:line-height="100%" fo:text-indent="0cm" style:auto-text-indent="false" style:page-number="auto">
        <style:tab-stops/>
      </style:paragraph-properties>
      <style:text-properties officeooo:paragraph-rsid="00a7a279"/>
    </style:style>
    <style:style style:name="P715" style:family="paragraph" style:parent-style-name="Normal">
      <style:paragraph-properties fo:margin-left="0.101cm" fo:margin-right="0cm" fo:margin-top="0cm" fo:margin-bottom="0cm" style:contextual-spacing="false" fo:line-height="100%" fo:text-indent="-0.7cm" style:auto-text-indent="false">
        <style:tab-stops/>
      </style:paragraph-properties>
      <style:text-properties officeooo:paragraph-rsid="00a66781"/>
    </style:style>
    <style:style style:name="P71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17"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71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720" style:family="paragraph" style:parent-style-name="Normal">
      <style:paragraph-properties fo:margin-top="0cm" fo:margin-bottom="0cm" style:contextual-spacing="false" fo:line-height="100%" fo:text-align="justify" style:justify-single-word="false"/>
      <style:text-properties officeooo:paragraph-rsid="0086ce5b"/>
    </style:style>
    <style:style style:name="P721" style:family="paragraph" style:parent-style-name="Normal">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722"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723" style:family="paragraph" style:parent-style-name="Normal">
      <loext:graphic-properties draw:fill="none"/>
      <style:paragraph-properties fo:margin-left="0.801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724"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2ba33f" fo:hyphenate="false" fo:hyphenation-remain-char-count="2" fo:hyphenation-push-char-count="2" loext:hyphenation-no-caps="false" loext:hyphenation-no-last-word="false" loext:hyphenation-word-char-count="no-limit" loext:hyphenation-zone="no-limit"/>
    </style:style>
    <style:style style:name="P7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7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72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7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3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3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94cm"/>
        </style:tab-stops>
      </style:paragraph-properties>
      <style:text-properties officeooo:paragraph-rsid="005ac853" fo:hyphenate="false" fo:hyphenation-remain-char-count="2" fo:hyphenation-push-char-count="2" loext:hyphenation-no-caps="false" loext:hyphenation-no-last-word="false" loext:hyphenation-word-char-count="no-limit" loext:hyphenation-zone="no-limit"/>
    </style:style>
    <style:style style:name="P73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5ac853" fo:hyphenate="false" fo:hyphenation-remain-char-count="2" fo:hyphenation-push-char-count="2" loext:hyphenation-no-caps="false" loext:hyphenation-no-last-word="false" loext:hyphenation-word-char-count="no-limit" loext:hyphenation-zone="no-limit"/>
    </style:style>
    <style:style style:name="P7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5ac853"/>
    </style:style>
    <style:style style:name="P736" style:family="paragraph" style:parent-style-name="Normal">
      <style:paragraph-properties fo:margin-left="0cm" fo:margin-right="0cm" fo:margin-top="0cm" fo:margin-bottom="0cm" style:contextual-spacing="false" fo:line-height="100%" fo:text-indent="0cm" style:auto-text-indent="false"/>
      <style:text-properties officeooo:paragraph-rsid="012ba33f"/>
    </style:style>
    <style:style style:name="P737" style:family="paragraph" style:parent-style-name="Normal">
      <style:paragraph-properties fo:margin-top="0cm" fo:margin-bottom="0cm" style:contextual-spacing="false" fo:line-height="100%"/>
      <style:text-properties officeooo:paragraph-rsid="012ba33f"/>
    </style:style>
    <style:style style:name="P738" style:family="paragraph" style:parent-style-name="Normal">
      <style:paragraph-properties fo:margin-top="0cm" fo:margin-bottom="0cm" style:contextual-spacing="false" fo:line-height="100%"/>
      <style:text-properties officeooo:paragraph-rsid="0017537f"/>
    </style:style>
    <style:style style:name="P739" style:family="paragraph" style:parent-style-name="Normal">
      <style:paragraph-properties fo:margin-top="0cm" fo:margin-bottom="0cm" style:contextual-spacing="false" fo:line-height="100%"/>
      <style:text-properties officeooo:paragraph-rsid="000eee43"/>
    </style:style>
    <style:style style:name="P740" style:family="paragraph" style:parent-style-name="Normal">
      <style:paragraph-properties fo:margin-top="0cm" fo:margin-bottom="0cm" style:contextual-spacing="false" fo:line-height="100%"/>
      <style:text-properties officeooo:paragraph-rsid="000c6867"/>
    </style:style>
    <style:style style:name="P741" style:family="paragraph" style:parent-style-name="Normal">
      <style:paragraph-properties fo:margin-top="0cm" fo:margin-bottom="0cm" style:contextual-spacing="false" fo:line-height="100%"/>
      <style:text-properties officeooo:paragraph-rsid="000b3708"/>
    </style:style>
    <style:style style:name="P742" style:family="paragraph" style:parent-style-name="Normal">
      <style:paragraph-properties fo:margin-top="0cm" fo:margin-bottom="0cm" style:contextual-spacing="false" fo:line-height="100%"/>
      <style:text-properties officeooo:paragraph-rsid="00218c74"/>
    </style:style>
    <style:style style:name="P743" style:family="paragraph" style:parent-style-name="Normal">
      <style:paragraph-properties fo:margin-top="0cm" fo:margin-bottom="0cm" style:contextual-spacing="false" fo:line-height="100%"/>
      <style:text-properties officeooo:paragraph-rsid="0025178e"/>
    </style:style>
    <style:style style:name="P744" style:family="paragraph" style:parent-style-name="Normal">
      <style:paragraph-properties fo:margin-top="0cm" fo:margin-bottom="0cm" style:contextual-spacing="false" fo:line-height="100%"/>
      <style:text-properties officeooo:paragraph-rsid="0029c95c"/>
    </style:style>
    <style:style style:name="P745" style:family="paragraph" style:parent-style-name="Normal">
      <style:paragraph-properties fo:margin-top="0cm" fo:margin-bottom="0cm" style:contextual-spacing="false" fo:line-height="100%"/>
      <style:text-properties officeooo:paragraph-rsid="0039770a"/>
    </style:style>
    <style:style style:name="P746" style:family="paragraph" style:parent-style-name="Normal">
      <style:paragraph-properties fo:margin-top="0cm" fo:margin-bottom="0cm" style:contextual-spacing="false" fo:line-height="100%"/>
      <style:text-properties officeooo:paragraph-rsid="003b5f04"/>
    </style:style>
    <style:style style:name="P747" style:family="paragraph" style:parent-style-name="Normal">
      <style:paragraph-properties fo:margin-top="0cm" fo:margin-bottom="0cm" style:contextual-spacing="false" fo:line-height="100%"/>
      <style:text-properties officeooo:paragraph-rsid="00406797"/>
    </style:style>
    <style:style style:name="P748" style:family="paragraph" style:parent-style-name="Normal">
      <style:paragraph-properties fo:margin-top="0cm" fo:margin-bottom="0cm" style:contextual-spacing="false" fo:line-height="100%"/>
      <style:text-properties officeooo:paragraph-rsid="00534490"/>
    </style:style>
    <style:style style:name="P749" style:family="paragraph" style:parent-style-name="Normal">
      <style:paragraph-properties fo:margin-top="0cm" fo:margin-bottom="0cm" style:contextual-spacing="false" fo:line-height="100%"/>
      <style:text-properties officeooo:paragraph-rsid="005f5c0d"/>
    </style:style>
    <style:style style:name="P750" style:family="paragraph" style:parent-style-name="Normal">
      <style:paragraph-properties fo:margin-top="0cm" fo:margin-bottom="0cm" style:contextual-spacing="false" fo:line-height="100%"/>
      <style:text-properties officeooo:paragraph-rsid="005d8f75"/>
    </style:style>
    <style:style style:name="P751" style:family="paragraph" style:parent-style-name="Normal">
      <style:paragraph-properties fo:margin-top="0cm" fo:margin-bottom="0cm" style:contextual-spacing="false" fo:line-height="100%"/>
      <style:text-properties officeooo:paragraph-rsid="007f38ec"/>
    </style:style>
    <style:style style:name="P752" style:family="paragraph" style:parent-style-name="Normal">
      <style:paragraph-properties fo:margin-top="0cm" fo:margin-bottom="0cm" style:contextual-spacing="false" fo:line-height="100%"/>
      <style:text-properties officeooo:paragraph-rsid="00760358"/>
    </style:style>
    <style:style style:name="P753" style:family="paragraph" style:parent-style-name="Normal">
      <style:paragraph-properties fo:margin-top="0cm" fo:margin-bottom="0cm" style:contextual-spacing="false" fo:line-height="100%"/>
      <style:text-properties officeooo:paragraph-rsid="0086ce5b"/>
    </style:style>
    <style:style style:name="P754" style:family="paragraph" style:parent-style-name="Normal">
      <style:paragraph-properties fo:margin-top="0cm" fo:margin-bottom="0cm" style:contextual-spacing="false" fo:line-height="100%"/>
      <style:text-properties officeooo:paragraph-rsid="00885625"/>
    </style:style>
    <style:style style:name="P755" style:family="paragraph" style:parent-style-name="Normal">
      <style:paragraph-properties fo:margin-top="0cm" fo:margin-bottom="0cm" style:contextual-spacing="false" fo:line-height="100%"/>
      <style:text-properties officeooo:paragraph-rsid="008843ca"/>
    </style:style>
    <style:style style:name="P756" style:family="paragraph" style:parent-style-name="Normal">
      <style:paragraph-properties fo:margin-top="0cm" fo:margin-bottom="0cm" style:contextual-spacing="false" fo:line-height="100%"/>
      <style:text-properties officeooo:paragraph-rsid="008a500a"/>
    </style:style>
    <style:style style:name="P757" style:family="paragraph" style:parent-style-name="Normal">
      <style:paragraph-properties fo:margin-top="0cm" fo:margin-bottom="0cm" style:contextual-spacing="false" fo:line-height="100%"/>
      <style:text-properties officeooo:paragraph-rsid="008f6b48"/>
    </style:style>
    <style:style style:name="P758" style:family="paragraph" style:parent-style-name="Normal">
      <style:paragraph-properties fo:margin-top="0cm" fo:margin-bottom="0cm" style:contextual-spacing="false" fo:line-height="100%"/>
      <style:text-properties officeooo:paragraph-rsid="0092c449"/>
    </style:style>
    <style:style style:name="P759" style:family="paragraph" style:parent-style-name="Normal">
      <style:paragraph-properties fo:margin-top="0cm" fo:margin-bottom="0cm" style:contextual-spacing="false" fo:line-height="100%">
        <style:tab-stops>
          <style:tab-stop style:position="-0.554cm"/>
        </style:tab-stops>
      </style:paragraph-properties>
      <style:text-properties officeooo:paragraph-rsid="009b28be"/>
    </style:style>
    <style:style style:name="P760" style:family="paragraph" style:parent-style-name="Normal">
      <style:paragraph-properties fo:margin-top="0cm" fo:margin-bottom="0cm" style:contextual-spacing="false" fo:line-height="100%"/>
      <style:text-properties officeooo:paragraph-rsid="009b28be"/>
    </style:style>
    <style:style style:name="P761" style:family="paragraph" style:parent-style-name="Normal">
      <style:paragraph-properties fo:margin-top="0cm" fo:margin-bottom="0cm" style:contextual-spacing="false" fo:line-height="100%"/>
      <style:text-properties officeooo:paragraph-rsid="00cd471e"/>
    </style:style>
    <style:style style:name="P762" style:family="paragraph" style:parent-style-name="Normal" style:master-page-name="">
      <style:paragraph-properties fo:margin-top="0cm" fo:margin-bottom="0cm" style:contextual-spacing="false" fo:line-height="100%" style:page-number="auto"/>
      <style:text-properties officeooo:paragraph-rsid="00cd471e"/>
    </style:style>
    <style:style style:name="P763" style:family="paragraph" style:parent-style-name="Normal">
      <style:paragraph-properties fo:margin-top="0cm" fo:margin-bottom="0cm" style:contextual-spacing="false" fo:line-height="100%"/>
      <style:text-properties officeooo:paragraph-rsid="00dd2a52"/>
    </style:style>
    <style:style style:name="P764" style:family="paragraph" style:parent-style-name="Normal" style:master-page-name="">
      <style:paragraph-properties fo:margin-top="0cm" fo:margin-bottom="0cm" style:contextual-spacing="false" fo:line-height="100%" style:page-number="auto"/>
      <style:text-properties officeooo:paragraph-rsid="00dd2a52"/>
    </style:style>
    <style:style style:name="P765" style:family="paragraph" style:parent-style-name="Normal">
      <style:paragraph-properties fo:margin-top="0cm" fo:margin-bottom="0cm" style:contextual-spacing="false" fo:line-height="100%"/>
      <style:text-properties officeooo:paragraph-rsid="00e062c7"/>
    </style:style>
    <style:style style:name="P766" style:family="paragraph" style:parent-style-name="Normal">
      <style:paragraph-properties fo:margin-top="0cm" fo:margin-bottom="0cm" style:contextual-spacing="false" fo:line-height="100%"/>
      <style:text-properties officeooo:paragraph-rsid="00eb338c"/>
    </style:style>
    <style:style style:name="P767" style:family="paragraph" style:parent-style-name="Normal">
      <style:paragraph-properties fo:margin-top="0cm" fo:margin-bottom="0cm" style:contextual-spacing="false" fo:line-height="100%"/>
      <style:text-properties officeooo:paragraph-rsid="00e58a21"/>
    </style:style>
    <style:style style:name="P768" style:family="paragraph" style:parent-style-name="Normal">
      <style:paragraph-properties fo:margin-top="0cm" fo:margin-bottom="0cm" style:contextual-spacing="false" fo:line-height="100%"/>
      <style:text-properties officeooo:paragraph-rsid="00e732e7"/>
    </style:style>
    <style:style style:name="P769" style:family="paragraph" style:parent-style-name="Normal">
      <style:paragraph-properties fo:margin-top="0cm" fo:margin-bottom="0cm" style:contextual-spacing="false" fo:line-height="100%"/>
      <style:text-properties officeooo:paragraph-rsid="00eac596"/>
    </style:style>
    <style:style style:name="P770" style:family="paragraph" style:parent-style-name="Normal">
      <style:paragraph-properties fo:margin-top="0cm" fo:margin-bottom="0cm" style:contextual-spacing="false" fo:line-height="100%"/>
      <style:text-properties officeooo:paragraph-rsid="00eaf8a0"/>
    </style:style>
    <style:style style:name="P771" style:family="paragraph" style:parent-style-name="Normal" style:master-page-name="">
      <style:paragraph-properties fo:margin-top="0cm" fo:margin-bottom="0cm" style:contextual-spacing="false" fo:line-height="100%" style:page-number="auto"/>
      <style:text-properties officeooo:paragraph-rsid="00eaf8a0"/>
    </style:style>
    <style:style style:name="P772" style:family="paragraph" style:parent-style-name="Normal">
      <style:paragraph-properties fo:margin-top="0cm" fo:margin-bottom="0cm" style:contextual-spacing="false" fo:line-height="100%"/>
      <style:text-properties officeooo:paragraph-rsid="00f7396d"/>
    </style:style>
    <style:style style:name="P773" style:family="paragraph" style:parent-style-name="Normal">
      <style:paragraph-properties fo:margin-top="0cm" fo:margin-bottom="0cm" style:contextual-spacing="false" fo:line-height="100%"/>
      <style:text-properties officeooo:paragraph-rsid="00fae5f5"/>
    </style:style>
    <style:style style:name="P774" style:family="paragraph" style:parent-style-name="Normal">
      <style:paragraph-properties fo:margin-top="0cm" fo:margin-bottom="0cm" style:contextual-spacing="false" fo:line-height="100%"/>
      <style:text-properties officeooo:paragraph-rsid="0101d0b3"/>
    </style:style>
    <style:style style:name="P775" style:family="paragraph" style:parent-style-name="Normal">
      <style:paragraph-properties fo:margin-top="0cm" fo:margin-bottom="0cm" style:contextual-spacing="false" fo:line-height="100%"/>
      <style:text-properties officeooo:paragraph-rsid="011f0faf"/>
    </style:style>
    <style:style style:name="P776" style:family="paragraph" style:parent-style-name="Normal">
      <style:paragraph-properties fo:margin-top="0cm" fo:margin-bottom="0cm" style:contextual-spacing="false" fo:line-height="100%"/>
      <style:text-properties officeooo:paragraph-rsid="011f8436"/>
    </style:style>
    <style:style style:name="P777" style:family="paragraph" style:parent-style-name="Normal">
      <style:paragraph-properties fo:margin-top="0cm" fo:margin-bottom="0cm" style:contextual-spacing="false" fo:line-height="100%"/>
      <style:text-properties officeooo:paragraph-rsid="0122fe1c"/>
    </style:style>
    <style:style style:name="P778" style:family="paragraph" style:parent-style-name="Normal">
      <style:paragraph-properties fo:margin-top="0cm" fo:margin-bottom="0cm" style:contextual-spacing="false" fo:line-height="100%"/>
      <style:text-properties officeooo:paragraph-rsid="012827b6"/>
    </style:style>
    <style:style style:name="P779" style:family="paragraph" style:parent-style-name="Normal">
      <style:paragraph-properties fo:margin-top="0cm" fo:margin-bottom="0cm" style:contextual-spacing="false" fo:line-height="100%"/>
      <style:text-properties officeooo:paragraph-rsid="011f9ee7"/>
    </style:style>
    <style:style style:name="P780" style:family="paragraph" style:parent-style-name="Normal">
      <style:paragraph-properties fo:margin-top="0cm" fo:margin-bottom="0cm" style:contextual-spacing="false" fo:line-height="100%"/>
      <style:text-properties officeooo:paragraph-rsid="012fb4fd"/>
    </style:style>
    <style:style style:name="P781" style:family="paragraph" style:parent-style-name="Normal">
      <style:paragraph-properties fo:margin-top="0cm" fo:margin-bottom="0cm" style:contextual-spacing="false" fo:line-height="100%"/>
      <style:text-properties officeooo:paragraph-rsid="013811b6"/>
    </style:style>
    <style:style style:name="P782" style:family="paragraph" style:parent-style-name="Normal" style:master-page-name="">
      <style:paragraph-properties fo:margin-top="0cm" fo:margin-bottom="0cm" style:contextual-spacing="false" fo:line-height="100%" style:page-number="auto"/>
      <style:text-properties officeooo:paragraph-rsid="0049c174"/>
    </style:style>
    <style:style style:name="P783" style:family="paragraph" style:parent-style-name="Normal" style:master-page-name="">
      <style:paragraph-properties fo:margin-top="0cm" fo:margin-bottom="0cm" style:contextual-spacing="false" fo:line-height="100%" style:page-number="auto"/>
      <style:text-properties officeooo:paragraph-rsid="004f0ae1"/>
    </style:style>
    <style:style style:name="P784" style:family="paragraph" style:parent-style-name="Normal" style:master-page-name="">
      <style:paragraph-properties fo:margin-top="0cm" fo:margin-bottom="0cm" style:contextual-spacing="false" fo:line-height="100%" style:page-number="auto"/>
      <style:text-properties officeooo:paragraph-rsid="0058c571"/>
    </style:style>
    <style:style style:name="P785" style:family="paragraph" style:parent-style-name="Normal" style:master-page-name="">
      <style:paragraph-properties fo:margin-top="0cm" fo:margin-bottom="0cm" style:contextual-spacing="false" fo:line-height="100%" style:page-number="auto"/>
      <style:text-properties officeooo:paragraph-rsid="005f8885"/>
    </style:style>
    <style:style style:name="P786" style:family="paragraph" style:parent-style-name="Normal" style:master-page-name="">
      <style:paragraph-properties fo:margin-top="0cm" fo:margin-bottom="0cm" style:contextual-spacing="false" fo:line-height="100%" style:page-number="auto"/>
      <style:text-properties officeooo:paragraph-rsid="0061adc8"/>
    </style:style>
    <style:style style:name="P787" style:family="paragraph" style:parent-style-name="Normal" style:master-page-name="">
      <style:paragraph-properties fo:margin-top="0cm" fo:margin-bottom="0cm" style:contextual-spacing="false" fo:line-height="100%" style:page-number="auto"/>
      <style:text-properties officeooo:paragraph-rsid="0080e473"/>
    </style:style>
    <style:style style:name="P788" style:family="paragraph" style:parent-style-name="Normal" style:master-page-name="">
      <style:paragraph-properties fo:margin-top="0cm" fo:margin-bottom="0cm" style:contextual-spacing="false" fo:line-height="100%" style:page-number="auto"/>
      <style:text-properties officeooo:paragraph-rsid="009127ac"/>
    </style:style>
    <style:style style:name="P789" style:family="paragraph" style:parent-style-name="Normal" style:master-page-name="">
      <style:paragraph-properties fo:margin-top="0cm" fo:margin-bottom="0cm" style:contextual-spacing="false" fo:line-height="100%" style:page-number="auto"/>
      <style:text-properties officeooo:paragraph-rsid="00a33998"/>
    </style:style>
    <style:style style:name="P790" style:family="paragraph" style:parent-style-name="Normal" style:master-page-name="">
      <style:paragraph-properties fo:margin-top="0cm" fo:margin-bottom="0cm" style:contextual-spacing="false" fo:line-height="100%" style:page-number="auto"/>
      <style:text-properties officeooo:paragraph-rsid="00b3c2c1"/>
    </style:style>
    <style:style style:name="P791" style:family="paragraph" style:parent-style-name="Normal" style:master-page-name="">
      <style:paragraph-properties fo:margin-top="0cm" fo:margin-bottom="0cm" style:contextual-spacing="false" fo:line-height="100%"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792" style:family="paragraph" style:parent-style-name="Normal" style:master-page-name="">
      <style:paragraph-properties fo:margin-top="0cm" fo:margin-bottom="0cm" style:contextual-spacing="false" fo:line-height="100%" style:page-number="auto"/>
      <style:text-properties officeooo:paragraph-rsid="00ce55ae"/>
    </style:style>
    <style:style style:name="P793" style:family="paragraph" style:parent-style-name="Normal" style:master-page-name="">
      <style:paragraph-properties fo:margin-top="0cm" fo:margin-bottom="0cm" style:contextual-spacing="false" fo:line-height="100%" style:page-number="auto"/>
      <style:text-properties officeooo:paragraph-rsid="00ed7845"/>
    </style:style>
    <style:style style:name="P794" style:family="paragraph" style:parent-style-name="Normal" style:master-page-name="">
      <style:paragraph-properties fo:margin-top="0cm" fo:margin-bottom="0cm" style:contextual-spacing="false" fo:line-height="100%" style:page-number="auto"/>
      <style:text-properties officeooo:paragraph-rsid="00fbd560"/>
    </style:style>
    <style:style style:name="P795" style:family="paragraph" style:parent-style-name="Normal" style:master-page-name="">
      <style:paragraph-properties fo:margin-top="0cm" fo:margin-bottom="0cm" style:contextual-spacing="false" fo:line-height="100%" style:page-number="auto"/>
      <style:text-properties officeooo:paragraph-rsid="011b868e"/>
    </style:style>
    <style:style style:name="P796" style:family="paragraph" style:parent-style-name="Text_20_body">
      <style:paragraph-properties fo:margin-top="0cm" fo:margin-bottom="0cm" style:contextual-spacing="false" fo:line-height="100%"/>
    </style:style>
    <style:style style:name="P797" style:family="paragraph" style:parent-style-name="Text_20_body">
      <style:paragraph-properties fo:margin-top="0cm" fo:margin-bottom="0cm" style:contextual-spacing="false" fo:line-height="100%"/>
      <style:text-properties officeooo:paragraph-rsid="00e7c692"/>
    </style:style>
    <style:style style:name="P798" style:family="paragraph" style:parent-style-name="Standard">
      <style:paragraph-properties fo:margin-top="0cm" fo:margin-bottom="0cm" style:contextual-spacing="false" fo:line-height="100%" fo:text-align="center" style:justify-single-word="false" fo:hyphenation-ladder-count="no-limit" style:shadow="none"/>
      <style:text-properties officeooo:paragraph-rsid="013fefe3" fo:hyphenate="false" fo:hyphenation-remain-char-count="2" fo:hyphenation-push-char-count="2" loext:hyphenation-no-caps="false" loext:hyphenation-no-last-word="false" loext:hyphenation-word-char-count="no-limit" loext:hyphenation-zone="no-limit"/>
    </style:style>
    <style:style style:name="P799" style:family="paragraph" style:parent-style-name="Normal"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paragraph-properties>
      <style:text-properties fo:color="#000000" loext:opacity="100%" style:text-line-through-style="none" style:text-line-through-type="none" style:font-name="Source Sans Pro1" fo:font-size="10.5pt" fo:letter-spacing="-0.004cm" fo:language="es" fo:country="ES" fo:font-style="normal" fo:font-weight="bold" officeooo:rsid="00f7af4a" officeooo:paragraph-rsid="00a6974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800" style:family="paragraph" style:parent-style-name="Normal">
      <style:paragraph-properties fo:margin-top="0cm" fo:margin-bottom="0cm" style:contextual-spacing="false" fo:line-height="100%"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01" style:family="paragraph" style:parent-style-name="Normal">
      <style:paragraph-properties fo:margin-top="0cm" fo:margin-bottom="0cm" style:contextual-spacing="false" fo:line-height="100%"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802" style:family="paragraph" style:parent-style-name="Normal" style:master-page-name="">
      <style:paragraph-properties fo:margin-top="0cm" fo:margin-bottom="0cm" style:contextual-spacing="false" fo:line-height="100%" fo:text-align="justify" style:justify-single-word="false" style:page-number="auto"/>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80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80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05"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806"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807"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808"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809" style:family="paragraph" style:parent-style-name="Standard">
      <style:paragraph-properties fo:margin-top="0cm" fo:margin-bottom="0cm" style:contextual-spacing="false" fo:line-height="100%" fo:text-align="justify" style:justify-single-word="false" fo:hyphenation-ladder-count="no-limit" style:shadow="none"/>
      <style:text-properties fo:color="#000000" loext:opacity="100%" style:font-name="NewsGotT" officeooo:paragraph-rsid="012fa79a" fo:background-color="#fff200" fo:hyphenate="false" fo:hyphenation-remain-char-count="2" fo:hyphenation-push-char-count="2" loext:hyphenation-no-caps="false" loext:hyphenation-no-last-word="false" loext:hyphenation-word-char-count="no-limit" loext:hyphenation-zone="no-limit"/>
    </style:style>
    <style:style style:name="P81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81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812" style:family="paragraph" style:parent-style-name="Normal">
      <style:paragraph-properties fo:margin-top="0cm" fo:margin-bottom="0cm" style:contextual-spacing="false" fo:line-height="100%" fo:text-align="justify" style:justify-single-word="false"/>
      <style:text-properties fo:color="#000000" loext:opacity="100%" style:font-name="Source Sans Pro1" fo:font-size="10.5pt" officeooo:paragraph-rsid="00a718a5" fo:background-color="transparent" style:font-size-asian="10.5pt" style:font-size-complex="10.5pt"/>
    </style:style>
    <style:style style:name="P813" style:family="paragraph" style:parent-style-name="Normal">
      <style:paragraph-properties fo:margin-top="0cm" fo:margin-bottom="0cm" style:contextual-spacing="false" fo:line-height="100%" fo:text-align="justify" style:justify-single-word="false"/>
      <style:text-properties fo:color="#000000" loext:opacity="100%" style:font-name="Source Sans Pro1" fo:font-size="10.5pt" fo:letter-spacing="-0.004cm" fo:font-weight="normal" officeooo:paragraph-rsid="00340a95" fo:background-color="transparent" style:font-name-asian="Noto Sans HK" style:font-size-asian="10.5pt" style:language-asian="en" style:country-asian="US" style:font-weight-asian="normal" style:font-name-complex="Source Sans Pro1" style:font-size-complex="10.5pt" style:font-weight-complex="normal"/>
    </style:style>
    <style:style style:name="P814" style:family="paragraph" style:parent-style-name="Normal">
      <style:paragraph-properties fo:margin-top="0cm" fo:margin-bottom="0cm" style:contextual-spacing="false" fo:line-height="100%"/>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815" style:family="paragraph" style:parent-style-name="Normal" style:master-page-name="">
      <style:paragraph-properties fo:margin-top="0cm" fo:margin-bottom="0cm" style:contextual-spacing="false" fo:line-height="100%"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816"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817"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8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fa79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c367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12fa79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fa79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6"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95bd47"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d4bc5"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8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8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4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84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8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8"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849"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850"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851"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85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Source Sans Pro2" fo:font-size="10.5pt" fo:letter-spacing="-0.005cm" fo:font-weight="bold" officeooo:rsid="00a55bb0" officeooo:paragraph-rsid="00649c45" fo:background-color="transparent" style:font-name-asian="Symbol1" style:font-size-asian="10.5pt"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3"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loext:opacity="100%" style:font-name="Source Sans Pro2" fo:font-size="10.5pt" fo:font-style="normal" officeooo:paragraph-rsid="005ac853" fo:background-color="transparent" style:font-name-asian="NewsGotT2" style:font-size-asian="10.5pt" style:font-style-asian="normal" style:font-name-complex="NewsGotT2"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85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Source Sans Pro2" fo:font-size="10.5pt" fo:font-style="normal" officeooo:paragraph-rsid="005ac853" fo:background-color="transparent" style:font-name-asian="NewsGotT2" style:font-size-asian="10.5pt" style:font-style-asian="normal" style:font-name-complex="NewsGotT2"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8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Source Sans Pro" fo:font-size="10.5pt" fo:letter-spacing="-0.005cm" fo:language="es" fo:country="ES" fo:font-weight="bold" officeooo:rsid="00a55bb0" officeooo:paragraph-rsid="005cdeec" style:font-name-asian="NewsGotT1" style:font-size-asian="10.5pt" style:language-asian="zh" style:country-asian="CN" style:font-weight-asian="bold" style:font-name-complex="Times New Roman" style:font-size-complex="10pt" style:language-complex="ar" style:country-complex="SA" style:font-weight-complex="bold"/>
    </style:style>
    <style:style style:name="P85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Source Sans Pro" fo:font-size="10.5pt" fo:letter-spacing="-0.005cm" fo:language="es" fo:country="ES" fo:font-weight="bold" officeooo:rsid="00a55bb0" officeooo:paragraph-rsid="00649c45" style:font-name-asian="NewsGotT1" style:font-size-asian="10.5pt" style:language-asian="zh" style:country-asian="CN" style:font-weight-asian="bold" style:font-name-complex="Times New Roman" style:font-size-complex="10pt" style:language-complex="ar" style:country-complex="SA" style:font-weight-complex="bold"/>
    </style:style>
    <style:style style:name="P8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Source Sans Pro" fo:font-size="10.5pt" fo:letter-spacing="-0.005cm" fo:language="es" fo:country="ES" fo:font-weight="bold" officeooo:paragraph-rsid="00603a58" style:font-name-asian="NewsGotT1" style:font-size-asian="10.5pt" style:language-asian="zh" style:country-asian="CN" style:font-weight-asian="bold" style:font-name-complex="Times New Roman" style:font-size-complex="10pt" style:language-complex="ar" style:country-complex="SA" style:font-weight-complex="bold"/>
    </style:style>
    <style:style style:name="P85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Source Sans Pro" fo:font-size="10.5pt" fo:font-weight="bold" officeooo:paragraph-rsid="00649c45" fo:background-color="#00ff00" style:font-name-asian="NewsGotT1" style:font-size-asian="10.5pt" style:font-weight-asian="bold"/>
    </style:style>
    <style:style style:name="P8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Source Sans Pro" fo:font-weight="bold" officeooo:paragraph-rsid="005cdeec" style:font-name-asian="NewsGotT1" style:font-weight-asian="bold"/>
    </style:style>
    <style:style style:name="P860"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861"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62"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63" style:family="paragraph" style:parent-style-name="Normal">
      <style:paragraph-properties fo:margin-left="0cm" fo:margin-right="0cm" fo:margin-top="0cm" fo:margin-bottom="0cm" style:contextual-spacing="false" fo:line-height="100%" fo:text-indent="0cm" style:auto-text-indent="false"/>
      <style:text-properties officeooo:paragraph-rsid="00fae5f5" style:font-size-complex="10.5pt"/>
    </style:style>
    <style:style style:name="P864" style:family="paragraph" style:parent-style-name="Normal">
      <style:paragraph-properties fo:margin-top="0cm" fo:margin-bottom="0cm" style:contextual-spacing="false" fo:line-height="100%"/>
      <style:text-properties officeooo:paragraph-rsid="013779af" style:font-size-complex="10.5pt"/>
    </style:style>
    <style:style style:name="P865" style:family="paragraph" style:parent-style-name="Normal" style:master-page-name="">
      <style:paragraph-properties fo:margin-top="0cm" fo:margin-bottom="0cm" style:contextual-spacing="false" fo:line-height="100%" style:page-number="auto"/>
      <style:text-properties officeooo:paragraph-rsid="013779af" style:font-size-complex="10.5pt"/>
    </style:style>
    <style:style style:name="P86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867" style:family="paragraph" style:parent-style-name="Normal">
      <style:paragraph-properties fo:margin-top="0cm" fo:margin-bottom="0cm" style:contextual-spacing="false" fo:line-height="100%"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68" style:family="paragraph" style:parent-style-name="Standard">
      <style:paragraph-properties fo:margin-top="0cm" fo:margin-bottom="0cm" style:contextual-spacing="false" fo:line-height="100%"/>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86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7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7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872" style:family="paragraph" style:parent-style-name="Cabecera_20_-_20_Consejería">
      <style:text-properties officeooo:paragraph-rsid="004c32f5" fo:background-color="transparent"/>
    </style:style>
    <style:style style:name="P873" style:family="paragraph" style:parent-style-name="Normal">
      <style:paragraph-properties fo:margin-top="0cm" fo:margin-bottom="0cm" style:contextual-spacing="false"/>
      <style:text-properties officeooo:paragraph-rsid="0020786d" fo:background-color="transparent"/>
    </style:style>
    <style:style style:name="P874" style:family="paragraph" style:parent-style-name="Normal">
      <style:paragraph-properties fo:margin-top="0cm" fo:margin-bottom="0.199cm" style:contextual-spacing="false"/>
      <style:text-properties officeooo:paragraph-rsid="001cb882"/>
    </style:style>
    <style:style style:name="P875" style:family="paragraph" style:parent-style-name="Normal">
      <style:paragraph-properties fo:margin-top="0cm" fo:margin-bottom="0cm" style:contextual-spacing="false"/>
      <style:text-properties officeooo:paragraph-rsid="00265b5b"/>
    </style:style>
    <style:style style:name="P876"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77" style:family="paragraph" style:parent-style-name="Normal">
      <style:paragraph-properties fo:margin-top="0cm" fo:margin-bottom="0cm" style:contextual-spacing="false"/>
      <style:text-properties officeooo:paragraph-rsid="00270010"/>
    </style:style>
    <style:style style:name="P878"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879" style:family="paragraph" style:parent-style-name="Normal">
      <style:paragraph-properties fo:margin-top="0cm" fo:margin-bottom="0cm" style:contextual-spacing="false"/>
      <style:text-properties fo:color="#0810f9" loext:opacity="100%" officeooo:rsid="005e31aa" officeooo:paragraph-rsid="001c4740"/>
    </style:style>
    <style:style style:name="P880" style:family="paragraph" style:parent-style-name="Normal">
      <style:paragraph-properties fo:margin-top="0cm" fo:margin-bottom="0cm" style:contextual-spacing="false" fo:line-height="100%" fo:text-align="justify" style:justify-single-word="false"/>
      <style:text-properties fo:color="#0810f9" loext:opacity="100%" style:font-name="Source Sans Pro1" fo:font-size="10.5pt" fo:font-weight="normal" officeooo:paragraph-rsid="00340a95" style:font-size-asian="10.5pt" style:font-weight-asian="normal" style:font-size-complex="10.5pt" style:font-weight-complex="normal"/>
    </style:style>
    <style:style style:name="P88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882"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1" fo:font-size="10.5pt" officeooo:paragraph-rsid="005f8885" fo:background-color="transparent" style:font-size-asian="10.5pt" style:font-size-complex="10.5pt"/>
    </style:style>
    <style:style style:name="P88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884"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885"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886" style:family="paragraph" style:parent-style-name="Normal">
      <style:paragraph-properties fo:margin-top="0cm" fo:margin-bottom="0cm" style:contextual-spacing="false" fo:line-height="100%"/>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887" style:family="paragraph" style:parent-style-name="Normal">
      <style:paragraph-properties fo:margin-top="0cm" fo:margin-bottom="0cm" style:contextual-spacing="false" fo:line-height="100%"/>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888" style:family="paragraph" style:parent-style-name="Normal">
      <style:paragraph-properties fo:margin-top="0cm" fo:margin-bottom="0cm" style:contextual-spacing="false" fo:line-height="100%"/>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889"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890" style:family="paragraph" style:parent-style-name="Normal">
      <style:paragraph-properties fo:margin-top="0cm" fo:margin-bottom="0cm" style:contextual-spacing="false" fo:text-align="center" style:justify-single-word="false"/>
      <style:text-properties fo:font-size="10.5pt" fo:font-weight="bold" officeooo:paragraph-rsid="002818b5" style:font-size-asian="10.5pt" style:font-weight-asian="bold" style:font-size-complex="10.5pt" style:font-weight-complex="bold"/>
    </style:style>
    <style:style style:name="P891"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92" style:family="paragraph" style:parent-style-name="Normal">
      <style:paragraph-properties fo:margin-top="0cm" fo:margin-bottom="0cm" style:contextual-spacing="false" fo:line-height="100%"/>
      <style:text-properties fo:font-size="10.5pt" officeooo:paragraph-rsid="0122fe1c" style:font-size-asian="10.5pt" style:font-size-complex="10.5pt"/>
    </style:style>
    <style:style style:name="P893" style:family="paragraph" style:parent-style-name="Normal">
      <style:paragraph-properties fo:margin-top="0cm" fo:margin-bottom="0cm" style:contextual-spacing="false" fo:line-height="100%"/>
      <style:text-properties fo:font-size="10.5pt" officeooo:paragraph-rsid="012827b6" style:font-size-asian="10.5pt" style:font-size-complex="10.5pt"/>
    </style:style>
    <style:style style:name="P894"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fo:font-size="10.5pt" officeooo:paragraph-rsid="012ee7a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5" style:family="paragraph" style:parent-style-name="Normal">
      <style:paragraph-properties fo:margin-top="0cm" fo:margin-bottom="0cm" style:contextual-spacing="false"/>
      <style:text-properties officeooo:paragraph-rsid="00190221"/>
    </style:style>
    <style:style style:name="P896" style:family="paragraph" style:parent-style-name="Normal">
      <style:paragraph-properties fo:margin-top="0cm" fo:margin-bottom="0cm" style:contextual-spacing="false"/>
      <style:text-properties officeooo:paragraph-rsid="001c4740"/>
    </style:style>
    <style:style style:name="P897" style:family="paragraph" style:parent-style-name="Normal">
      <style:paragraph-properties fo:margin-top="0cm" fo:margin-bottom="0cm" style:contextual-spacing="false"/>
      <style:text-properties officeooo:paragraph-rsid="001b8b70"/>
    </style:style>
    <style:style style:name="P898" style:family="paragraph" style:parent-style-name="Normal">
      <style:paragraph-properties fo:margin-top="0cm" fo:margin-bottom="0cm" style:contextual-spacing="false"/>
      <style:text-properties officeooo:paragraph-rsid="001ed7b8"/>
    </style:style>
    <style:style style:name="P899" style:family="paragraph" style:parent-style-name="Normal">
      <style:paragraph-properties fo:margin-top="0cm" fo:margin-bottom="0cm" style:contextual-spacing="false"/>
      <style:text-properties officeooo:paragraph-rsid="0020786d"/>
    </style:style>
    <style:style style:name="P900" style:family="paragraph" style:parent-style-name="Normal">
      <style:paragraph-properties fo:margin-top="0cm" fo:margin-bottom="0cm" style:contextual-spacing="false"/>
      <style:text-properties officeooo:paragraph-rsid="002735ac"/>
    </style:style>
    <style:style style:name="P901" style:family="paragraph" style:parent-style-name="Normal">
      <style:paragraph-properties fo:margin-top="0cm" fo:margin-bottom="0cm" style:contextual-spacing="false"/>
      <style:text-properties officeooo:paragraph-rsid="00239bb6"/>
    </style:style>
    <style:style style:name="P902" style:family="paragraph" style:parent-style-name="Normal">
      <style:paragraph-properties fo:margin-top="0cm" fo:margin-bottom="0cm" style:contextual-spacing="false"/>
      <style:text-properties officeooo:paragraph-rsid="00254ed5"/>
    </style:style>
    <style:style style:name="P903" style:family="paragraph" style:parent-style-name="Normal">
      <style:paragraph-properties fo:margin-top="0cm" fo:margin-bottom="0cm" style:contextual-spacing="false"/>
      <style:text-properties officeooo:paragraph-rsid="00263459"/>
    </style:style>
    <style:style style:name="P904" style:family="paragraph" style:parent-style-name="Normal">
      <style:paragraph-properties fo:margin-top="0cm" fo:margin-bottom="0cm" style:contextual-spacing="false"/>
      <style:text-properties officeooo:paragraph-rsid="004f2cc0"/>
    </style:style>
    <style:style style:name="P905" style:family="paragraph" style:parent-style-name="Normal">
      <style:paragraph-properties fo:margin-top="0cm" fo:margin-bottom="0cm" style:contextual-spacing="false"/>
      <style:text-properties officeooo:paragraph-rsid="00544d0b"/>
    </style:style>
    <style:style style:name="P906" style:family="paragraph" style:parent-style-name="Standard">
      <style:paragraph-properties fo:margin-top="0cm" fo:margin-bottom="0cm" style:contextual-spacing="false"/>
      <style:text-properties officeooo:paragraph-rsid="00544d0b"/>
    </style:style>
    <style:style style:name="P907"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908"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9" style:family="paragraph" style:parent-style-name="Normal">
      <style:paragraph-properties fo:margin-top="0cm" fo:margin-bottom="0cm" style:contextual-spacing="false"/>
      <style:text-properties officeooo:paragraph-rsid="005b30a8"/>
    </style:style>
    <style:style style:name="P910" style:family="paragraph" style:parent-style-name="Normal">
      <style:paragraph-properties fo:margin-top="0cm" fo:margin-bottom="0cm" style:contextual-spacing="false"/>
      <style:text-properties officeooo:paragraph-rsid="005e7d76"/>
    </style:style>
    <style:style style:name="P911" style:family="paragraph" style:parent-style-name="Normal">
      <style:paragraph-properties fo:margin-top="0cm" fo:margin-bottom="0cm" style:contextual-spacing="false"/>
      <style:text-properties officeooo:paragraph-rsid="002bd0c2"/>
    </style:style>
    <style:style style:name="P912" style:family="paragraph" style:parent-style-name="Normal">
      <style:paragraph-properties fo:margin-top="0cm" fo:margin-bottom="0cm" style:contextual-spacing="false"/>
      <style:text-properties officeooo:paragraph-rsid="0064728e"/>
    </style:style>
    <style:style style:name="P913" style:family="paragraph" style:parent-style-name="Normal">
      <style:paragraph-properties fo:margin-top="0cm" fo:margin-bottom="0cm" style:contextual-spacing="false"/>
      <style:text-properties officeooo:paragraph-rsid="00694fd0"/>
    </style:style>
    <style:style style:name="P914" style:family="paragraph" style:parent-style-name="Normal">
      <style:paragraph-properties fo:margin-top="0cm" fo:margin-bottom="0cm" style:contextual-spacing="false"/>
      <style:text-properties officeooo:paragraph-rsid="00700f4e"/>
    </style:style>
    <style:style style:name="P915" style:family="paragraph" style:parent-style-name="Normal">
      <style:paragraph-properties fo:margin-top="0cm" fo:margin-bottom="0cm" style:contextual-spacing="false"/>
      <style:text-properties officeooo:paragraph-rsid="0075b5fa"/>
    </style:style>
    <style:style style:name="P916" style:family="paragraph" style:parent-style-name="Normal">
      <style:paragraph-properties fo:margin-top="0cm" fo:margin-bottom="0cm" style:contextual-spacing="false"/>
      <style:text-properties officeooo:paragraph-rsid="00790b82"/>
    </style:style>
    <style:style style:name="P917" style:family="paragraph" style:parent-style-name="Normal">
      <style:paragraph-properties fo:margin-top="0cm" fo:margin-bottom="0cm" style:contextual-spacing="false"/>
      <style:text-properties officeooo:paragraph-rsid="007d6946"/>
    </style:style>
    <style:style style:name="P918" style:family="paragraph" style:parent-style-name="Normal">
      <style:paragraph-properties fo:margin-top="0cm" fo:margin-bottom="0cm" style:contextual-spacing="false"/>
      <style:text-properties officeooo:paragraph-rsid="007ec432"/>
    </style:style>
    <style:style style:name="P919" style:family="paragraph" style:parent-style-name="Normal">
      <style:paragraph-properties fo:margin-top="0cm" fo:margin-bottom="0cm" style:contextual-spacing="false"/>
      <style:text-properties officeooo:paragraph-rsid="00801b8c"/>
    </style:style>
    <style:style style:name="P920" style:family="paragraph" style:parent-style-name="Normal">
      <style:paragraph-properties fo:margin-top="0cm" fo:margin-bottom="0cm" style:contextual-spacing="false"/>
      <style:text-properties officeooo:paragraph-rsid="0089301d"/>
    </style:style>
    <style:style style:name="P921" style:family="paragraph" style:parent-style-name="Normal">
      <style:paragraph-properties fo:margin-top="0cm" fo:margin-bottom="0cm" style:contextual-spacing="false"/>
      <style:text-properties officeooo:paragraph-rsid="008f26f5"/>
    </style:style>
    <style:style style:name="P922" style:family="paragraph" style:parent-style-name="Normal">
      <style:paragraph-properties fo:margin-top="0cm" fo:margin-bottom="0cm" style:contextual-spacing="false"/>
      <style:text-properties officeooo:paragraph-rsid="008ac6cd"/>
    </style:style>
    <style:style style:name="P923" style:family="paragraph" style:parent-style-name="Normal">
      <style:paragraph-properties fo:margin-top="0cm" fo:margin-bottom="0cm" style:contextual-spacing="false"/>
      <style:text-properties officeooo:paragraph-rsid="008fba6a"/>
    </style:style>
    <style:style style:name="P924" style:family="paragraph" style:parent-style-name="Normal">
      <style:paragraph-properties fo:margin-top="0cm" fo:margin-bottom="0cm" style:contextual-spacing="false"/>
      <style:text-properties officeooo:paragraph-rsid="0090854f"/>
    </style:style>
    <style:style style:name="P925" style:family="paragraph" style:parent-style-name="Normal">
      <style:paragraph-properties fo:margin-top="0cm" fo:margin-bottom="0cm" style:contextual-spacing="false"/>
      <style:text-properties officeooo:paragraph-rsid="006fec27"/>
    </style:style>
    <style:style style:name="P926" style:family="paragraph" style:parent-style-name="Normal">
      <style:paragraph-properties fo:margin-top="0cm" fo:margin-bottom="0cm" style:contextual-spacing="false"/>
      <style:text-properties officeooo:paragraph-rsid="009197f4"/>
    </style:style>
    <style:style style:name="P927" style:family="paragraph" style:parent-style-name="Normal">
      <style:paragraph-properties fo:margin-top="0cm" fo:margin-bottom="0cm" style:contextual-spacing="false" fo:text-align="center" style:justify-single-word="false"/>
    </style:style>
    <style:style style:name="P928" style:family="paragraph" style:parent-style-name="Normal">
      <style:paragraph-properties fo:margin-top="0cm" fo:margin-bottom="0cm" style:contextual-spacing="false" fo:text-align="center" style:justify-single-word="false"/>
      <style:text-properties officeooo:paragraph-rsid="009197f4"/>
    </style:style>
    <style:style style:name="P929" style:family="paragraph" style:parent-style-name="Normal">
      <style:paragraph-properties fo:margin-top="0cm" fo:margin-bottom="0cm" style:contextual-spacing="false" fo:text-align="center" style:justify-single-word="false"/>
      <style:text-properties officeooo:paragraph-rsid="00274317"/>
    </style:style>
    <style:style style:name="P930" style:family="paragraph" style:parent-style-name="Normal">
      <style:paragraph-properties fo:margin-top="0cm" fo:margin-bottom="0cm" style:contextual-spacing="false" fo:text-align="center" style:justify-single-word="false"/>
      <style:text-properties officeooo:paragraph-rsid="001f61ca"/>
    </style:style>
    <style:style style:name="P931" style:family="paragraph" style:parent-style-name="Normal">
      <style:paragraph-properties fo:margin-top="0cm" fo:margin-bottom="0cm" style:contextual-spacing="false" fo:text-align="center" style:justify-single-word="false"/>
      <style:text-properties officeooo:paragraph-rsid="00265b5b"/>
    </style:style>
    <style:style style:name="P932" style:family="paragraph" style:parent-style-name="Normal">
      <style:paragraph-properties fo:margin-top="0cm" fo:margin-bottom="0cm" style:contextual-spacing="false" fo:text-align="center" style:justify-single-word="false"/>
      <style:text-properties officeooo:paragraph-rsid="002818b5"/>
    </style:style>
    <style:style style:name="P933" style:family="paragraph" style:parent-style-name="Normal">
      <style:paragraph-properties fo:margin-top="0cm" fo:margin-bottom="0cm" style:contextual-spacing="false" fo:text-align="center" style:justify-single-word="false"/>
      <style:text-properties officeooo:paragraph-rsid="0022ee06"/>
    </style:style>
    <style:style style:name="P934" style:family="paragraph" style:parent-style-name="Normal">
      <style:paragraph-properties fo:margin-top="0cm" fo:margin-bottom="0cm" style:contextual-spacing="false" fo:text-align="center" style:justify-single-word="false"/>
      <style:text-properties officeooo:paragraph-rsid="00239ef5"/>
    </style:style>
    <style:style style:name="P93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93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93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93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93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94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94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94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94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94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94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94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947" style:family="paragraph" style:parent-style-name="Normal">
      <style:paragraph-properties fo:margin-top="0cm" fo:margin-bottom="0cm" style:contextual-spacing="false"/>
      <style:text-properties fo:color="#1d1fde" loext:opacity="100%" style:font-name="Source Sans Pro1" officeooo:paragraph-rsid="0022cc94"/>
    </style:style>
    <style:style style:name="P948"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949" style:family="paragraph" style:parent-style-name="Normal">
      <style:paragraph-properties fo:margin-top="0cm" fo:margin-bottom="0cm" style:contextual-spacing="false"/>
      <style:text-properties officeooo:paragraph-rsid="0022b12d"/>
    </style:style>
    <style:style style:name="P950" style:family="paragraph" style:parent-style-name="Normal">
      <style:paragraph-properties fo:margin-top="0cm" fo:margin-bottom="0cm" style:contextual-spacing="false"/>
      <style:text-properties officeooo:paragraph-rsid="0022cc94"/>
    </style:style>
    <style:style style:name="P951" style:family="paragraph" style:parent-style-name="Normal">
      <style:paragraph-properties fo:margin-top="0cm" fo:margin-bottom="0cm" style:contextual-spacing="false"/>
      <style:text-properties officeooo:paragraph-rsid="00249e18"/>
    </style:style>
    <style:style style:name="P952" style:family="paragraph" style:parent-style-name="Normal">
      <style:paragraph-properties fo:margin-top="0cm" fo:margin-bottom="0cm" style:contextual-spacing="false"/>
      <style:text-properties officeooo:paragraph-rsid="002b8341"/>
    </style:style>
    <style:style style:name="P953" style:family="paragraph" style:parent-style-name="Normal">
      <style:paragraph-properties fo:margin-top="0cm" fo:margin-bottom="0cm" style:contextual-spacing="false"/>
      <style:text-properties officeooo:paragraph-rsid="00274317"/>
    </style:style>
    <style:style style:name="P954" style:family="paragraph" style:parent-style-name="Normal">
      <style:paragraph-properties fo:margin-top="0cm" fo:margin-bottom="0cm" style:contextual-spacing="false" fo:text-align="end" style:justify-single-word="false"/>
      <style:text-properties officeooo:paragraph-rsid="00274317"/>
    </style:style>
    <style:style style:name="P955" style:family="paragraph" style:parent-style-name="Normal">
      <style:paragraph-properties fo:margin-top="0cm" fo:margin-bottom="0cm" style:contextual-spacing="false"/>
      <style:text-properties officeooo:paragraph-rsid="00280b2b"/>
    </style:style>
    <style:style style:name="P956" style:family="paragraph" style:parent-style-name="Normal">
      <style:paragraph-properties fo:margin-top="0cm" fo:margin-bottom="0cm" style:contextual-spacing="false"/>
      <style:text-properties officeooo:paragraph-rsid="0027f54c"/>
    </style:style>
    <style:style style:name="P957" style:family="paragraph" style:parent-style-name="Normal">
      <style:paragraph-properties fo:margin-top="0cm" fo:margin-bottom="0cm" style:contextual-spacing="false" fo:padding="0.049cm" fo:border="none"/>
      <style:text-properties officeooo:paragraph-rsid="0027f54c"/>
    </style:style>
    <style:style style:name="P958" style:family="paragraph" style:parent-style-name="Normal">
      <style:paragraph-properties fo:margin-top="0cm" fo:margin-bottom="0cm" style:contextual-spacing="false"/>
      <style:text-properties officeooo:paragraph-rsid="002c0828"/>
    </style:style>
    <style:style style:name="P959"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960"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96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62" style:family="paragraph" style:parent-style-name="Normal">
      <style:paragraph-properties fo:margin-top="0cm" fo:margin-bottom="0cm" style:contextual-spacing="false"/>
      <style:text-properties officeooo:paragraph-rsid="0028e59e"/>
    </style:style>
    <style:style style:name="P963" style:family="paragraph" style:parent-style-name="Normal">
      <style:paragraph-properties fo:margin-top="0cm" fo:margin-bottom="0cm" style:contextual-spacing="false" fo:padding="0.049cm" fo:border="none"/>
      <style:text-properties officeooo:paragraph-rsid="0028e59e"/>
    </style:style>
    <style:style style:name="P96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965" style:family="paragraph" style:parent-style-name="Normal">
      <style:paragraph-properties fo:margin-top="0cm" fo:margin-bottom="0cm" style:contextual-spacing="false"/>
      <style:text-properties officeooo:paragraph-rsid="00322836"/>
    </style:style>
    <style:style style:name="P966" style:family="paragraph" style:parent-style-name="Normal">
      <style:paragraph-properties fo:margin-top="0cm" fo:margin-bottom="0cm" style:contextual-spacing="false" fo:padding="0.049cm" fo:border="none"/>
      <style:text-properties officeooo:paragraph-rsid="00282ef6"/>
    </style:style>
    <style:style style:name="P96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6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6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70"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971" style:family="paragraph" style:parent-style-name="Contents_20_1">
      <style:paragraph-properties>
        <style:tab-stops>
          <style:tab-stop style:position="17cm" style:type="right" style:leader-style="dotted" style:leader-text="."/>
        </style:tab-stops>
      </style:paragraph-properties>
    </style:style>
    <style:style style:name="P972" style:family="paragraph" style:parent-style-name="Contents_20_2">
      <style:paragraph-properties>
        <style:tab-stops>
          <style:tab-stop style:position="17cm" style:type="right" style:leader-style="dotted" style:leader-text="."/>
        </style:tab-stops>
      </style:paragraph-properties>
    </style:style>
    <style:style style:name="P973" style:family="paragraph" style:parent-style-name="Contents_20_3">
      <style:paragraph-properties>
        <style:tab-stops>
          <style:tab-stop style:position="16.501cm" style:type="right" style:leader-style="dotted" style:leader-text="."/>
        </style:tab-stops>
      </style:paragraph-properties>
    </style:style>
    <style:style style:name="P974" style:family="paragraph" style:parent-style-name="Contents_20_4">
      <style:paragraph-properties>
        <style:tab-stops>
          <style:tab-stop style:position="16cm" style:type="right" style:leader-style="dotted" style:leader-text="."/>
        </style:tab-stops>
      </style:paragraph-properties>
    </style:style>
    <style:style style:name="P975" style:family="paragraph" style:parent-style-name="Contents_20_Heading">
      <style:paragraph-properties fo:text-align="start" style:justify-single-word="false" fo:break-before="page"/>
    </style:style>
    <style:style style:name="P976" style:family="paragraph" style:parent-style-name="Table_20_Contents">
      <style:paragraph-properties fo:text-align="start" style:justify-single-word="false"/>
      <style:text-properties officeooo:paragraph-rsid="0063869d"/>
    </style:style>
    <style:style style:name="P977" style:family="paragraph" style:parent-style-name="Normal">
      <style:paragraph-properties fo:margin-top="0cm" fo:margin-bottom="0cm" style:contextual-spacing="false" fo:text-align="start" style:justify-single-word="false"/>
      <style:text-properties officeooo:paragraph-rsid="00542e9d"/>
    </style:style>
    <style:style style:name="P978" style:family="paragraph" style:parent-style-name="Footnote">
      <style:text-properties officeooo:paragraph-rsid="02964df8"/>
    </style:style>
    <style:style style:name="P979" style:family="paragraph" style:parent-style-name="Footnote">
      <style:text-properties officeooo:paragraph-rsid="031eefb8"/>
    </style:style>
    <style:style style:name="P980" style:family="paragraph" style:parent-style-name="Footnote">
      <style:text-properties officeooo:paragraph-rsid="031ffab1"/>
    </style:style>
    <style:style style:name="P981" style:family="paragraph" style:parent-style-name="Footnote">
      <style:text-properties officeooo:paragraph-rsid="0320a2d3"/>
    </style:style>
    <style:style style:name="P98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98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984"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985" style:family="paragraph" style:parent-style-name="Normal">
      <style:paragraph-properties fo:margin-left="1.101cm" fo:margin-right="0cm" fo:margin-top="0cm" fo:margin-bottom="0cm" style:contextual-spacing="false" fo:line-height="100%"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986" style:family="paragraph" style:parent-style-name="Frame_20_contents">
      <loext:graphic-properties draw:fill="none"/>
      <style:paragraph-properties fo:margin-top="0cm" fo:margin-bottom="0cm" style:contextual-spacing="false" fo:line-height="100%" fo:background-color="transparent" style:shadow="none" style:writing-mode="lr-tb">
        <style:tab-stops/>
      </style:paragraph-properties>
      <style:text-properties fo:font-size="9pt" officeooo:paragraph-rsid="0032acf8" style:font-size-asian="9pt" style:font-size-complex="9pt"/>
    </style:style>
    <style:style style:name="P987" style:family="paragraph" style:parent-style-name="Normal">
      <style:paragraph-properties fo:margin-top="0cm" fo:margin-bottom="0cm" style:contextual-spacing="false"/>
      <style:text-properties fo:font-weight="normal" officeooo:paragraph-rsid="00542e9d" style:font-weight-asian="normal" style:font-weight-complex="normal"/>
    </style:style>
    <style:style style:name="P98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Source Sans Pro2" fo:font-size="10.5pt" fo:font-weight="normal" officeooo:paragraph-rsid="00542e9d" fo:background-color="transparent" style:font-size-asian="10.5pt" style:font-weight-asian="normal" style:font-name-complex="NewsGotT" style:font-size-complex="10.5pt" style:font-weight-complex="normal"/>
    </style:style>
    <style:style style:name="P989" style:family="paragraph" style:parent-style-name="Normal"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ab-stops>
          <style:tab-stop style:position="0.794cm"/>
        </style:tab-stops>
      </style:paragraph-properties>
      <style:text-properties style:font-name="Source Sans Pro2" fo:font-size="10.5pt" officeooo:paragraph-rsid="005ac853" fo:background-color="transparent" style:font-name-asian="NewsGotT-Regu" style:font-size-asian="10.5pt" style:language-asian="es" style:country-asian="ES" style:font-name-complex="NewsGotT-Regu" style:font-size-complex="10.5pt" fo:hyphenate="false" fo:hyphenation-remain-char-count="2" fo:hyphenation-push-char-count="2" loext:hyphenation-no-caps="false" loext:hyphenation-no-last-word="false" loext:hyphenation-word-char-count="no-limit" loext:hyphenation-zone="no-limit"/>
    </style:style>
    <style:style style:name="P990" style:family="paragraph" style:parent-style-name="Normal">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tab-stops>
          <style:tab-stop style:position="0.794cm"/>
        </style:tab-stops>
      </style:paragraph-properties>
      <style:text-properties style:font-name="Source Sans Pro2" fo:font-size="10.5pt" officeooo:paragraph-rsid="005ac853" fo:background-color="transparent" style:font-name-asian="NewsGotT-Regu" style:font-size-asian="10.5pt" style:language-asian="es" style:country-asian="ES" style:font-name-complex="NewsGotT-Regu" style:font-size-complex="10.5pt" fo:hyphenate="false" fo:hyphenation-remain-char-count="2" fo:hyphenation-push-char-count="2" loext:hyphenation-no-caps="false" loext:hyphenation-no-last-word="false" loext:hyphenation-word-char-count="no-limit" loext:hyphenation-zone="no-limit"/>
    </style:style>
    <style:style style:name="P991" style:family="paragraph" style:parent-style-name="Normal"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ab-stops/>
      </style:paragraph-properties>
      <style:text-properties style:font-name="Source Sans Pro2" fo:font-size="10.5pt" officeooo:paragraph-rsid="005ac853"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992"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Source Sans Pro2" fo:font-size="10.5pt" officeooo:paragraph-rsid="005ac853" fo:background-color="transparent" style:font-size-asian="10.5pt" style:font-name-complex="NewsGotT2" style:font-size-complex="10.5pt"/>
    </style:style>
    <style:style style:name="P993" style:family="paragraph" style:parent-style-name="Normal">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794cm"/>
        </style:tab-stops>
      </style:paragraph-properties>
      <style:text-properties style:font-name="Source Sans Pro2" fo:font-size="10.5pt" officeooo:paragraph-rsid="005ac853"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99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Source Sans Pro2" fo:font-size="10.5pt" officeooo:rsid="0022f377" officeooo:paragraph-rsid="00597191"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995"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Source Sans Pro2" fo:font-size="10.5pt" officeooo:rsid="0022f377" officeooo:paragraph-rsid="00597191"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996" style:family="paragraph" style:parent-style-name="Standard">
      <loext:graphic-properties draw:fill-hatch-name="hatch"/>
      <style:paragraph-properties fo:margin-left="0cm" fo:margin-right="0cm" fo:margin-top="0cm" fo:margin-bottom="0cm" style:contextual-spacing="false" fo:text-align="end" style:justify-single-word="false" fo:text-indent="0cm" style:auto-text-indent="false"/>
      <style:text-properties style:font-name="Source Sans Pro2" fo:font-size="10.5pt" officeooo:paragraph-rsid="003e6ac9" fo:background-color="transparent" style:font-size-asian="10.5pt" style:font-size-complex="10.5pt"/>
    </style:style>
    <style:style style:name="P997"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Source Sans Pro2" fo:font-size="10.5pt" officeooo:rsid="0022f377" officeooo:paragraph-rsid="00649c4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98" style:family="paragraph" style:parent-style-name="Standard">
      <loext:graphic-properties draw:fill-hatch-name="hatch"/>
      <style:paragraph-properties fo:margin-left="0cm" fo:margin-right="0cm" fo:margin-top="0cm" fo:margin-bottom="0cm" style:contextual-spacing="false" fo:text-align="end" style:justify-single-word="false" fo:text-indent="0cm" style:auto-text-indent="false"/>
      <style:text-properties style:font-name="Source Sans Pro2" fo:font-size="10.5pt" fo:font-weight="bold" fo:background-color="transparent" style:font-size-asian="10.5pt" style:font-weight-asian="bold" style:font-size-complex="10.5pt" style:font-weight-complex="bold"/>
    </style:style>
    <style:style style:name="P999" style:family="paragraph" style:parent-style-name="Standard">
      <loext:graphic-properties draw:fill-hatch-name="hatch"/>
      <style:paragraph-properties fo:margin-left="0cm" fo:margin-right="0cm" fo:margin-top="0cm" fo:margin-bottom="0cm" style:contextual-spacing="false" fo:text-align="end" style:justify-single-word="false" fo:text-indent="0cm" style:auto-text-indent="false">
        <style:tab-stops>
          <style:tab-stop style:position="0.194cm"/>
        </style:tab-stops>
      </style:paragraph-properties>
      <style:text-properties style:font-name="Source Sans Pro2" fo:font-size="10.5pt" fo:font-weight="bold" officeooo:paragraph-rsid="002dcfbe" fo:background-color="transparent" style:font-size-asian="10.5pt" style:font-weight-asian="bold" style:font-size-complex="10.5pt" style:font-weight-complex="bold"/>
    </style:style>
    <style:style style:name="P1000" style:family="paragraph" style:parent-style-name="Normal">
      <style:paragraph-properties fo:margin-top="0cm" fo:margin-bottom="0cm" style:contextual-spacing="false"/>
      <style:text-properties officeooo:paragraph-rsid="0057e833"/>
    </style:style>
    <style:style style:name="P1001" style:family="paragraph" style:parent-style-name="Normal">
      <style:paragraph-properties fo:margin-top="0cm" fo:margin-bottom="0cm" style:contextual-spacing="false"/>
      <style:text-properties officeooo:paragraph-rsid="005807da"/>
    </style:style>
    <style:style style:name="P1002" style:family="paragraph" style:parent-style-name="Normal">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794cm"/>
        </style:tab-stops>
      </style:paragraph-properties>
      <style:text-properties style:font-name="NewsGotT" fo:font-size="11.5pt" officeooo:paragraph-rsid="005ac853" style:font-size-asian="11.5pt" style:font-name-complex="NewsGotT" style:font-size-complex="11.5pt" fo:hyphenate="false" fo:hyphenation-remain-char-count="2" fo:hyphenation-push-char-count="2" loext:hyphenation-no-caps="false" loext:hyphenation-no-last-word="false" loext:hyphenation-word-char-count="no-limit" loext:hyphenation-zone="no-limit"/>
    </style:style>
    <style:style style:name="P1003" style:family="paragraph" style:parent-style-name="Normal">
      <style:paragraph-properties fo:margin-top="0cm" fo:margin-bottom="0cm" style:contextual-spacing="false"/>
      <style:text-properties officeooo:paragraph-rsid="005ac853"/>
    </style:style>
    <style:style style:name="P1004" style:family="paragraph" style:parent-style-name="Standard">
      <style:text-properties officeooo:paragraph-rsid="005cdeec"/>
    </style:style>
    <style:style style:name="P1005" style:family="paragraph" style:parent-style-name="Normal">
      <style:paragraph-properties fo:margin-top="0cm" fo:margin-bottom="0cm" style:contextual-spacing="false"/>
      <style:text-properties officeooo:paragraph-rsid="00649c45"/>
    </style:style>
    <style:style style:name="P1006" style:family="paragraph" style:parent-style-name="Standard">
      <style:paragraph-properties fo:margin-top="0cm" fo:margin-bottom="0cm" style:contextual-spacing="false" fo:orphans="0" fo:widows="0"/>
      <style:text-properties officeooo:paragraph-rsid="00649c45"/>
    </style:style>
    <style:style style:name="P1007" style:family="paragraph" style:parent-style-name="Heading_20_1">
      <style:paragraph-properties fo:margin-top="0cm" fo:margin-bottom="0cm" style:contextual-spacing="false" fo:line-height="100%" fo:break-before="page"/>
      <style:text-properties style:font-name="Source Sans Pro1" fo:font-size="10.5pt" style:font-size-asian="10.5pt" style:font-size-complex="10.5pt"/>
    </style:style>
    <style:style style:name="P1008" style:family="paragraph" style:parent-style-name="Heading_20_1">
      <style:paragraph-properties fo:margin-top="0cm" fo:margin-bottom="0cm" style:contextual-spacing="false" fo:line-height="100%"/>
      <style:text-properties style:font-name="Source Sans Pro1" fo:font-size="10.5pt" style:font-size-asian="10.5pt" style:font-size-complex="10.5pt"/>
    </style:style>
    <style:style style:name="P1009" style:family="paragraph" style:parent-style-name="Heading_20_1">
      <style:paragraph-properties fo:margin-top="0cm" fo:margin-bottom="0cm" style:contextual-spacing="false" fo:line-height="100%"/>
    </style:style>
    <style:style style:name="P1010" style:family="paragraph" style:parent-style-name="Heading_20_2">
      <style:paragraph-properties fo:margin-top="0cm" fo:margin-bottom="0cm" style:contextual-spacing="false" fo:line-height="100%"/>
      <style:text-properties style:font-name="Source Sans Pro1" fo:font-size="10.5pt" style:font-size-asian="10.5pt" style:font-size-complex="10.5pt"/>
    </style:style>
    <style:style style:name="P1011" style:family="paragraph" style:parent-style-name="Heading_20_2">
      <style:paragraph-properties fo:margin-top="0cm" fo:margin-bottom="0cm" style:contextual-spacing="false" fo:line-height="100%"/>
      <style:text-properties style:font-name="Source Sans Pro1" fo:font-size="10.5pt" officeooo:paragraph-rsid="00eb338c" style:font-size-asian="10.5pt" style:font-size-complex="10.5pt"/>
    </style:style>
    <style:style style:name="P1012" style:family="paragraph" style:parent-style-name="Heading_20_2">
      <style:paragraph-properties fo:margin-top="0cm" fo:margin-bottom="0cm" style:contextual-spacing="false" fo:line-height="100%"/>
      <style:text-properties style:font-name="Source Sans Pro1" fo:font-size="10.5pt" officeooo:paragraph-rsid="00e732e7" style:font-size-asian="10.5pt" style:font-size-complex="10.5pt"/>
    </style:style>
    <style:style style:name="P1013" style:family="paragraph" style:parent-style-name="Heading_20_2">
      <style:paragraph-properties fo:margin-top="0cm" fo:margin-bottom="0cm" style:contextual-spacing="false" fo:line-height="100%"/>
    </style:style>
    <style:style style:name="P1014" style:family="paragraph" style:parent-style-name="Heading_20_2">
      <style:paragraph-properties fo:margin-top="0cm" fo:margin-bottom="0cm" style:contextual-spacing="false" fo:line-height="100%"/>
      <style:text-properties officeooo:paragraph-rsid="00e7c692"/>
    </style:style>
    <style:style style:name="P1015" style:family="paragraph" style:parent-style-name="Heading_20_2">
      <style:paragraph-properties fo:margin-top="0cm" fo:margin-bottom="0cm" style:contextual-spacing="false" fo:line-height="100%"/>
      <style:text-properties officeooo:paragraph-rsid="012fb4fd"/>
    </style:style>
    <style:style style:name="P1016" style:family="paragraph" style:parent-style-name="Heading_20_2" style:master-page-name="">
      <style:paragraph-properties fo:margin-top="0cm" fo:margin-bottom="0cm" style:contextual-spacing="false" fo:line-height="100%" style:page-number="auto"/>
      <style:text-properties officeooo:paragraph-rsid="0138884d"/>
    </style:style>
    <style:style style:name="P1017" style:family="paragraph" style:parent-style-name="Heading_20_3">
      <style:paragraph-properties fo:margin-top="0cm" fo:margin-bottom="0cm" style:contextual-spacing="false" fo:line-height="100%"/>
    </style:style>
    <style:style style:name="P1018" style:family="paragraph" style:parent-style-name="Heading_20_3">
      <style:paragraph-properties fo:margin-top="0cm" fo:margin-bottom="0cm" style:contextual-spacing="false" fo:line-height="100%"/>
      <style:text-properties officeooo:paragraph-rsid="00eebe3f"/>
    </style:style>
    <style:style style:name="P1019" style:family="paragraph" style:parent-style-name="Heading_20_3">
      <style:paragraph-properties fo:margin-top="0cm" fo:margin-bottom="0cm" style:contextual-spacing="false" fo:line-height="100%"/>
      <style:text-properties officeooo:paragraph-rsid="00e7c692"/>
    </style:style>
    <style:style style:name="P1020" style:family="paragraph" style:parent-style-name="Heading_20_3">
      <style:paragraph-properties fo:margin-top="0cm" fo:margin-bottom="0cm" style:contextual-spacing="false" fo:line-height="100%"/>
      <style:text-properties style:font-name="Source Sans Pro1" fo:font-size="10.5pt" style:font-size-asian="10.5pt" style:font-size-complex="10.5pt"/>
    </style:style>
    <style:style style:name="P1021" style:family="paragraph" style:parent-style-name="Heading_20_3" style:master-page-name="">
      <style:paragraph-properties fo:margin-top="0cm" fo:margin-bottom="0cm" style:contextual-spacing="false" fo:line-height="100%" style:page-number="auto"/>
      <style:text-properties style:font-name="Source Sans Pro1" fo:font-size="10.5pt" officeooo:paragraph-rsid="00b9a15f" style:font-size-asian="10.5pt" style:font-size-complex="10.5pt"/>
    </style:style>
    <style:style style:name="P1022" style:family="paragraph" style:parent-style-name="Heading_20_3">
      <style:paragraph-properties fo:margin-top="0cm" fo:margin-bottom="0cm" style:contextual-spacing="false" fo:line-height="100%"/>
      <style:text-properties style:font-name="Source Sans Pro1" fo:font-size="10.5pt" officeooo:paragraph-rsid="011f8436" style:font-size-asian="10.5pt" style:font-size-complex="10.5pt"/>
    </style:style>
    <style:style style:name="P1023" style:family="paragraph" style:parent-style-name="Heading_20_4">
      <style:paragraph-properties fo:margin-top="0cm" fo:margin-bottom="0cm" style:contextual-spacing="false" fo:line-height="100%"/>
      <style:text-properties officeooo:paragraph-rsid="005b8efa"/>
    </style:style>
    <style:style style:name="P1024" style:family="paragraph" style:parent-style-name="Heading_20_4">
      <style:paragraph-properties fo:margin-top="0cm" fo:margin-bottom="0cm" style:contextual-spacing="false" fo:line-height="100%"/>
    </style:style>
    <style:style style:name="P1025" style:family="paragraph" style:parent-style-name="Normal" style:list-style-name="WW8Num16">
      <style:paragraph-properties fo:padding="0.049cm" fo:border="none"/>
      <style:text-properties officeooo:paragraph-rsid="0038098d"/>
    </style:style>
    <style:style style:name="P1026" style:family="paragraph" style:parent-style-name="Normal" style:list-style-name="WW8Num16">
      <style:paragraph-properties fo:padding="0.049cm" fo:border="none"/>
      <style:text-properties officeooo:paragraph-rsid="0004c4fd"/>
    </style:style>
    <style:style style:name="P1027" style:family="paragraph" style:parent-style-name="Normal" style:list-style-name="L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fo:color="#000000" loext:opacity="100%" style:font-name="Source Sans Pro1" fo:font-size="10.5pt" officeooo:rsid="01d1975e" officeooo:paragraph-rsid="0086ce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8"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029" style:family="paragraph" style:parent-style-name="Normal" style:list-style-name="L2">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30" style:family="paragraph" style:parent-style-name="Normal" style:list-style-name="L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31" style:family="paragraph" style:parent-style-name="Normal" style:list-style-name="L8">
      <loext:graphic-properties draw:fill="none"/>
      <style:paragraph-properties fo:margin-left="0.4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32" style:family="paragraph" style:parent-style-name="Normal" style:list-style-name="L9">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00f3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33" style:family="paragraph" style:parent-style-name="Normal" style:list-style-name="L10"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34" style:family="paragraph" style:parent-style-name="Normal" style:list-style-name="L10">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35" style:family="paragraph" style:parent-style-name="Normal" style:list-style-name="L14">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e42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36" style:family="paragraph" style:parent-style-name="Normal" style:list-style-name="L12"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37" style:family="paragraph" style:parent-style-name="Normal" style:list-style-name="L13">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038" style:family="paragraph" style:parent-style-name="Normal" style:list-style-name="L3"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39" style:family="paragraph" style:parent-style-name="Normal" style:list-style-name="L3">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0" style:family="paragraph" style:parent-style-name="Normal" style:list-style-name="L4">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1" style:family="paragraph" style:parent-style-name="Normal" style:list-style-name="L5">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3f4a"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2" style:family="paragraph" style:parent-style-name="Normal" style:list-style-name="L6">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3" style:family="paragraph" style:parent-style-name="Normal" style:list-style-name="L7"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4" style:family="paragraph" style:parent-style-name="Normal" style:list-style-name="WW8Num17">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045" style:family="paragraph" style:parent-style-name="Normal" style:list-style-name="L4"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46"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047" style:family="paragraph" style:parent-style-name="Normal" style:list-style-name="L8"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48" style:family="paragraph" style:parent-style-name="Normal" style:list-style-name="L5"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9" style:family="paragraph" style:parent-style-name="Normal" style:list-style-name="L5">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0" style:family="paragraph" style:parent-style-name="Normal" style:list-style-name="L6"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1" style:family="paragraph" style:parent-style-name="Normal" style:list-style-name="L6">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2" style:family="paragraph" style:parent-style-name="Normal" style:list-style-name="L8" style:master-page-name="">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3" style:family="paragraph" style:parent-style-name="Normal" style:list-style-name="L8">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4" style:family="paragraph" style:parent-style-name="Normal" style:list-style-name="L8"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5" style:family="paragraph" style:parent-style-name="Normal" style:list-style-name="L18"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6" style:family="paragraph" style:parent-style-name="Normal" style:list-style-name="L18">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7" style:family="paragraph" style:parent-style-name="Normal" style:list-style-name="L19"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8" style:family="paragraph" style:parent-style-name="Normal" style:list-style-name="L15">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style:font-name="Source Sans Pro1"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9" style:family="paragraph" style:parent-style-name="Normal" style:list-style-name="L15">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style:font-name="Source Sans Pro1"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60" style:family="paragraph" style:parent-style-name="Normal" style:list-style-name="L16"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style:font-name="Source Sans Pro1"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61" style:family="paragraph" style:parent-style-name="Normal" style:list-style-name="L19">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062" style:family="paragraph" style:parent-style-name="Normal" style:list-style-name="WW8Num23">
      <style:paragraph-properties fo:margin-top="0cm" fo:margin-bottom="0cm" style:contextual-spacing="false" fo:line-height="100%"/>
      <style:text-properties style:use-window-font-color="true" loext:opacity="0%" style:font-name="Source Sans Pro1" fo:font-size="10.5pt" officeooo:paragraph-rsid="00eac596" fo:background-color="transparent" style:font-size-asian="10.5pt" style:font-size-complex="10.5pt"/>
    </style:style>
    <style:style style:name="P1063"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officeooo:paragraph-rsid="011e6e0b" fo:background-color="transparent" style:font-size-asian="10.5pt" style:font-size-complex="10.5pt"/>
    </style:style>
    <style:style style:name="P1064"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officeooo:paragraph-rsid="011f6498" fo:background-color="transparent" style:font-size-asian="10.5pt" style:font-size-complex="10.5pt"/>
    </style:style>
    <style:style style:name="P1065" style:family="paragraph" style:parent-style-name="Normal" style:list-style-name="WW8Num17">
      <style:paragraph-properties fo:margin-top="0cm" fo:margin-bottom="0cm" style:contextual-spacing="false" fo:line-height="100%"/>
      <style:text-properties style:use-window-font-color="true" loext:opacity="0%" style:font-name="Source Sans Pro1" fo:font-size="10.5pt" officeooo:paragraph-rsid="01267427" fo:background-color="transparent" style:font-size-asian="10.5pt" style:font-size-complex="10.5pt"/>
    </style:style>
    <style:style style:name="P1066"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067" style:family="paragraph" style:parent-style-name="Normal" style:list-style-name="WW8Num7">
      <loext:graphic-properties draw:fill="none"/>
      <style:paragraph-properties fo:margin-left="2.6cm" fo:margin-right="0cm" fo:margin-top="0cm" fo:margin-bottom="0cm" style:contextual-spacing="false" fo:text-align="justify" style:justify-single-word="false" fo:hyphenation-ladder-count="no-limit" fo:text-indent="-1.9cm" style:auto-text-indent="false" fo:background-color="transparent">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68"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069" style:family="paragraph" style:parent-style-name="Normal" style:list-style-name="L13">
      <style:paragraph-properties fo:margin-top="0cm" fo:margin-bottom="0cm" style:contextual-spacing="false" fo:line-height="100%"/>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070" style:family="paragraph" style:parent-style-name="Normal" style:list-style-name="L13">
      <style:paragraph-properties fo:margin-top="0cm" fo:margin-bottom="0cm" style:contextual-spacing="false" fo:line-height="100%"/>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071" style:family="paragraph" style:parent-style-name="Normal" style:list-style-name="L19">
      <style:paragraph-properties fo:margin-top="0cm" fo:margin-bottom="0cm" style:contextual-spacing="false" fo:line-height="100%"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072"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073" style:family="paragraph" style:parent-style-name="Normal" style:list-style-name="L9"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074" style:family="paragraph" style:parent-style-name="Normal" style:list-style-name="L9">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075" style:family="paragraph" style:parent-style-name="Normal" style:list-style-name="L18">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076" style:family="paragraph" style:parent-style-name="Normal" style:list-style-name="L11"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077" style:family="paragraph" style:parent-style-name="Normal" style:list-style-name="L11">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078" style:family="paragraph" style:parent-style-name="Normal" style:list-style-name="L11">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079" style:family="paragraph" style:parent-style-name="Normal" style:list-style-name="L1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080" style:family="paragraph" style:parent-style-name="Normal" style:list-style-name="WW8Num17">
      <style:paragraph-properties fo:margin-top="0cm" fo:margin-bottom="0cm" style:contextual-spacing="false" fo:line-height="100%"/>
      <style:text-properties officeooo:paragraph-rsid="01267427"/>
    </style:style>
    <style:style style:name="P1081" style:family="paragraph" style:parent-style-name="Normal" style:list-style-name="L17"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82" style:family="paragraph" style:parent-style-name="Normal" style:list-style-name="WW8Num17" style:master-page-name="">
      <style:paragraph-properties fo:margin-top="0cm" fo:margin-bottom="0cm" style:contextual-spacing="false" fo:line-height="100%" style:page-number="auto"/>
      <style:text-properties style:font-name="Source Sans Pro1" fo:font-size="10.5pt" officeooo:paragraph-rsid="01280ecb" style:font-size-asian="10.5pt" style:font-size-complex="10.5pt"/>
    </style:style>
    <style:style style:name="P1083" style:family="paragraph" style:parent-style-name="Normal" style:list-style-name="L22">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084" style:family="paragraph" style:parent-style-name="Normal" style:list-style-name="L22">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085" style:family="paragraph" style:parent-style-name="Normal" style:list-style-name="L20">
      <style:paragraph-properties fo:margin-top="0cm" fo:margin-bottom="0cm" style:contextual-spacing="false" fo:text-align="justify" style:justify-single-word="false"/>
      <style:text-properties officeooo:paragraph-rsid="00597191"/>
    </style:style>
    <style:style style:name="P1086" style:family="paragraph" style:parent-style-name="Normal" style:list-style-name="L21"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087" style:family="paragraph" style:parent-style-name="Normal" style:list-style-name="L2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088"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89" style:family="paragraph" style:parent-style-name="Normal" style:list-style-name="L2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090" style:family="paragraph" style:parent-style-name="Normal" style:list-style-name="L23"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91" style:family="paragraph" style:parent-style-name="Normal" style:list-style-name="WW8Num7" style:master-page-name="">
      <loext:graphic-properties draw:fill="none"/>
      <style:paragraph-properties fo:margin-left="2.6cm" fo:margin-right="0cm" fo:margin-top="0cm" fo:margin-bottom="0cm" style:contextual-spacing="false" fo:text-align="justify" style:justify-single-word="false" fo:hyphenation-ladder-count="no-limit" fo:text-indent="-1.9cm" style:auto-text-indent="false" style:page-number="auto" fo:background-color="transparent">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1092" style:family="paragraph" style:parent-style-name="Normal" style:list-style-name="L22">
      <style:paragraph-properties fo:margin-top="0cm" fo:margin-bottom="0cm" style:contextual-spacing="false"/>
      <style:text-properties officeooo:paragraph-rsid="0022b12d"/>
    </style:style>
    <style:style style:name="P1093"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094" style:family="paragraph" style:parent-style-name="Normal" style:list-style-name="WW8Num3">
      <style:paragraph-properties fo:margin-top="0cm" fo:margin-bottom="0cm" style:contextual-spacing="false"/>
      <style:text-properties officeooo:paragraph-rsid="00270010"/>
    </style:style>
    <style:style style:name="P1095" style:family="paragraph" style:parent-style-name="Standard" style:list-style-name="WW8Num23">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5cm" fo:font-weight="normal" officeooo:rsid="017004a0" officeooo:paragraph-rsid="0042ebc4"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96"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Source Sans Pro2" fo:font-size="10.5pt" officeooo:paragraph-rsid="00597191" fo:background-color="transparent" style:font-size-asian="10.5pt" style:font-name-complex="NewsGotT" style:font-size-complex="10.5pt"/>
    </style:style>
    <style:style style:name="P1097"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Source Sans Pro2" fo:font-size="10.5pt" officeooo:rsid="0022f377" officeooo:paragraph-rsid="00597191"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1098"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Source Sans Pro2" fo:font-size="10.5pt" fo:font-weight="bold" officeooo:rsid="0022f377" officeooo:paragraph-rsid="0059719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99" style:family="paragraph" style:parent-style-name="Standard" style:list-style-name="WW8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2" fo:font-size="10.5pt" fo:letter-spacing="-0.005cm" fo:language="es" fo:country="ES" officeooo:paragraph-rsid="00597191" fo:background-color="transparent" style:font-size-asian="10.5pt" style:font-name-complex="NewsGotT" style:font-size-complex="10.5pt"/>
    </style:style>
    <style:style style:name="P1100"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officeooo:rsid="0022f377" officeooo:paragraph-rsid="00597191"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1101" style:family="paragraph" style:parent-style-name="Standard" style:list-style-name="WW8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2" fo:font-size="10.5pt" officeooo:paragraph-rsid="00597191" fo:background-color="transparent" style:font-size-asian="10.5pt" style:font-name-complex="NewsGotT" style:font-size-complex="10.5pt"/>
    </style:style>
    <style:style style:name="P1102"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fo:language="es" fo:country="ES" officeooo:rsid="0022f377" officeooo:paragraph-rsid="00597191"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1103" style:family="paragraph" style:parent-style-name="Standard" style:list-style-name="L22">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04" style:family="paragraph">
      <style:paragraph-properties fo:text-align="start"/>
    </style:style>
    <style:style style:name="P1105"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377137" style:font-style-asian="italic" style:font-style-complex="italic"/>
    </style:style>
    <style:style style:name="T3" style:family="text">
      <style:text-properties fo:font-style="italic" officeooo:rsid="00375c89"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208bc0c"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style:font-name-asian="Times New Roman" style:font-style-asian="italic" style:font-weight-asian="normal" style:font-style-complex="italic" style:font-weight-complex="normal"/>
    </style:style>
    <style:style style:name="T14" style:family="text">
      <style:text-properties officeooo:rsid="00377137"/>
    </style:style>
    <style:style style:name="T15"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6"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7" style:family="text">
      <style:text-properties fo:color="#367d3c" loext:opacity="100%" style:text-line-through-style="none" style:text-line-through-type="none" style:font-name="Source Sans Pro1" fo:font-size="10.5pt" fo:font-weight="bold" officeooo:rsid="00377137"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8"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9"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1" style:family="text">
      <style:text-properties style:use-window-font-color="true" loext:opacity="0%"/>
    </style:style>
    <style:style style:name="T2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4" style:family="text">
      <style:text-properties style:use-window-font-color="true" loext:opacity="0%" fo:font-size="8pt" fo:font-style="normal" style:font-size-asian="8pt" style:font-style-asian="normal" style:font-name-complex="NewsGotT2" style:font-size-complex="8pt" style:font-style-complex="normal"/>
    </style:style>
    <style:style style:name="T25"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2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27"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28"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29" style:family="text">
      <style:text-properties style:use-window-font-color="true" loext:opacity="0%" style:font-name="Source Sans Pro1" fo:font-size="8pt" style:font-size-asian="8pt" style:font-size-complex="8pt"/>
    </style:style>
    <style:style style:name="T30"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31eefb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4c32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1"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52"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53" style:family="text">
      <style:text-properties style:use-window-font-color="true" loext:opacity="0%" style:font-name="Source Sans Pro1" fo:font-size="10.5pt" officeooo:rsid="0214f754" fo:background-color="transparent" loext:char-shading-value="0" style:font-size-asian="10.5pt" style:font-name-complex="NewsGotT2" style:font-size-complex="10.5pt"/>
    </style:style>
    <style:style style:name="T54"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55"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56"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57"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58"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59" style:family="text">
      <style:text-properties style:use-window-font-color="true" loext:opacity="0%" style:font-name="Source Sans Pro1" fo:font-size="10.5pt" officeooo:rsid="009e7bf6" fo:background-color="transparent" loext:char-shading-value="0" style:font-size-asian="10.5pt" style:font-name-complex="NewsGotT2" style:font-size-complex="10.5pt"/>
    </style:style>
    <style:style style:name="T60"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61" style:family="text">
      <style:text-properties style:use-window-font-color="true" loext:opacity="0%" style:font-name="Source Sans Pro1" fo:font-size="10.5pt" officeooo:rsid="00bb18b0" fo:background-color="transparent" loext:char-shading-value="0" style:font-size-asian="10.5pt" style:font-name-complex="NewsGotT2" style:font-size-complex="10.5pt"/>
    </style:style>
    <style:style style:name="T62" style:family="text">
      <style:text-properties style:use-window-font-color="true" loext:opacity="0%" style:font-name="Source Sans Pro1" fo:font-size="10.5pt" officeooo:rsid="00a742cf" fo:background-color="transparent" loext:char-shading-value="0" style:font-size-asian="10.5pt" style:font-name-complex="NewsGotT2" style:font-size-complex="10.5pt"/>
    </style:style>
    <style:style style:name="T63" style:family="text">
      <style:text-properties style:use-window-font-color="true" loext:opacity="0%" style:font-name="Source Sans Pro1" fo:font-size="10.5pt" officeooo:rsid="00597191" fo:background-color="transparent" loext:char-shading-value="0" style:font-size-asian="10.5pt" style:font-name-complex="NewsGotT2" style:font-size-complex="10.5pt"/>
    </style:style>
    <style:style style:name="T64" style:family="text">
      <style:text-properties style:use-window-font-color="true" loext:opacity="0%" style:font-name="Source Sans Pro1" fo:font-size="10.5pt" officeooo:rsid="00590ec5" fo:background-color="transparent" loext:char-shading-value="0" style:font-size-asian="10.5pt" style:font-name-complex="NewsGotT2" style:font-size-complex="10.5pt"/>
    </style:style>
    <style:style style:name="T65" style:family="text">
      <style:text-properties style:use-window-font-color="true" loext:opacity="0%" style:font-name="Source Sans Pro1" fo:font-size="10.5pt" officeooo:rsid="00603a58" fo:background-color="transparent" loext:char-shading-value="0" style:font-size-asian="10.5pt" style:font-name-complex="NewsGotT2" style:font-size-complex="10.5pt"/>
    </style:style>
    <style:style style:name="T66" style:family="text">
      <style:text-properties style:use-window-font-color="true" loext:opacity="0%" style:font-name="Source Sans Pro1" fo:font-size="10.5pt" officeooo:rsid="00649c45" fo:background-color="transparent" loext:char-shading-value="0" style:font-size-asian="10.5pt" style:font-name-complex="NewsGotT2" style:font-size-complex="10.5pt"/>
    </style:style>
    <style:style style:name="T67" style:family="text">
      <style:text-properties style:use-window-font-color="true" loext:opacity="0%" style:font-name="Source Sans Pro1" fo:font-size="10.5pt" officeooo:rsid="00690a99" fo:background-color="transparent" loext:char-shading-value="0" style:font-size-asian="10.5pt" style:font-name-complex="NewsGotT2" style:font-size-complex="10.5pt"/>
    </style:style>
    <style:style style:name="T68" style:family="text">
      <style:text-properties style:use-window-font-color="true" loext:opacity="0%" style:font-name="Source Sans Pro1" fo:font-size="10.5pt" fo:background-color="transparent" loext:char-shading-value="0" style:font-size-asian="10.5pt" style:font-size-complex="10.5pt"/>
    </style:style>
    <style:style style:name="T69"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70"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71"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72"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73"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74" style:family="text">
      <style:text-properties style:use-window-font-color="true" loext:opacity="0%" style:font-name="Source Sans Pro1" fo:font-size="10.5pt" officeooo:rsid="00a681f9" fo:background-color="transparent" loext:char-shading-value="0" style:font-size-asian="10.5pt" style:font-size-complex="10.5pt"/>
    </style:style>
    <style:style style:name="T75" style:family="text">
      <style:text-properties style:use-window-font-color="true" loext:opacity="0%" style:font-name="Source Sans Pro1" fo:font-size="10.5pt" officeooo:rsid="00c4eabf" fo:background-color="transparent" loext:char-shading-value="0" style:font-size-asian="10.5pt" style:font-size-complex="10.5pt"/>
    </style:style>
    <style:style style:name="T76"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77"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78"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79"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80"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81"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8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83"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84"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85"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86"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87"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88"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89"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90"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91"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92"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93"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94"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95"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96"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97"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98" style:family="text">
      <style:text-properties style:use-window-font-color="true" loext:opacity="0%" style:font-name="Source Sans Pro1" fo:font-size="10.5pt" fo:background-color="transparent" loext:char-shading-value="0" style:font-size-asian="10.5pt" style:font-size-complex="10.5pt" style:font-weight-complex="bold"/>
    </style:style>
    <style:style style:name="T99" style:family="text">
      <style:text-properties style:use-window-font-color="true" loext:opacity="0%" style:font-name="Source Sans Pro1" fo:font-size="10.5pt" officeooo:rsid="015bf613" fo:background-color="transparent" loext:char-shading-value="0" style:font-size-asian="10.5pt" style:font-size-complex="10.5pt"/>
    </style:style>
    <style:style style:name="T100" style:family="text">
      <style:text-properties style:use-window-font-color="true" loext:opacity="0%" style:font-name="Source Sans Pro1" fo:font-size="10.5pt" officeooo:rsid="013f8afb" fo:background-color="transparent" loext:char-shading-value="0" style:font-size-asian="10.5pt" style:font-size-complex="10.5pt"/>
    </style:style>
    <style:style style:name="T101" style:family="text">
      <style:text-properties style:use-window-font-color="true" loext:opacity="0%" style:font-name="Source Sans Pro1" fo:font-size="10.5pt" officeooo:rsid="013fefe3" fo:background-color="transparent" loext:char-shading-value="0" style:font-size-asian="10.5pt" style:font-size-complex="10.5pt"/>
    </style:style>
    <style:style style:name="T102" style:family="text">
      <style:text-properties style:use-window-font-color="true" loext:opacity="0%" style:font-name="Source Sans Pro1" fo:font-size="10.5pt" officeooo:rsid="005ac853" fo:background-color="transparent" loext:char-shading-value="0" style:font-size-asian="10.5pt" style:font-size-complex="10.5pt"/>
    </style:style>
    <style:style style:name="T103" style:family="text">
      <style:text-properties style:use-window-font-color="true" loext:opacity="0%" style:font-name="Source Sans Pro1" fo:font-size="10.5pt" officeooo:rsid="00649c45" fo:background-color="transparent" loext:char-shading-value="0" style:font-size-asian="10.5pt" style:font-size-complex="10.5pt"/>
    </style:style>
    <style:style style:name="T104"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05" style:family="text">
      <style:text-properties style:use-window-font-color="true" loext:opacity="0%" style:font-name="Source Sans Pro1" fo:font-size="10.5pt" officeooo:rsid="015bf613" fo:background-color="transparent" loext:char-shading-value="0" style:font-size-asian="10.5pt" style:language-asian="en" style:country-asian="US" style:font-size-complex="10.5pt"/>
    </style:style>
    <style:style style:name="T106" style:family="text">
      <style:text-properties style:use-window-font-color="true" loext:opacity="0%" style:font-name="Source Sans Pro1" fo:font-size="10.5pt" officeooo:rsid="013fefe3" fo:background-color="transparent" loext:char-shading-value="0" style:font-size-asian="10.5pt" style:language-asian="en" style:country-asian="US" style:font-size-complex="10.5pt"/>
    </style:style>
    <style:style style:name="T107"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08" style:family="text">
      <style:text-properties style:use-window-font-color="true" loext:opacity="0%" style:font-name="Source Sans Pro1" fo:font-size="10.5pt" officeooo:rsid="00542e9d" fo:background-color="transparent" loext:char-shading-value="0" style:font-size-asian="10.5pt" style:font-name-complex="Times New Roman" style:font-size-complex="10.5pt"/>
    </style:style>
    <style:style style:name="T109" style:family="text">
      <style:text-properties style:use-window-font-color="true" loext:opacity="0%" style:font-name="Source Sans Pro1" fo:font-size="10.5pt" fo:background-color="transparent" loext:char-shading-value="0" style:font-size-asian="10.5pt" style:language-asian="es" style:country-asian="ES" style:font-name-complex="NewsGotT2" style:font-size-complex="10.5pt"/>
    </style:style>
    <style:style style:name="T110" style:family="text">
      <style:text-properties style:use-window-font-color="true" loext:opacity="0%" style:font-name="Source Sans Pro1" fo:font-size="10.5pt" officeooo:rsid="005ec9ab" fo:background-color="transparent" loext:char-shading-value="0" style:font-size-asian="10.5pt" style:font-name-complex="NewsGotT" style:font-size-complex="10.5pt"/>
    </style:style>
    <style:style style:name="T111" style:family="text">
      <style:text-properties style:use-window-font-color="true" loext:opacity="0%" style:font-name="Source Sans Pro1" fo:font-size="10.5pt" officeooo:rsid="00603a58" fo:background-color="transparent" loext:char-shading-value="0" style:font-size-asian="10.5pt" style:font-name-complex="NewsGotT" style:font-size-complex="10.5pt"/>
    </style:style>
    <style:style style:name="T112"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13"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14"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5" style:family="text">
      <style:text-properties style:use-window-font-color="true" loext:opacity="0%" style:font-name="Source Sans Pro1" fo:font-size="10.5pt" officeooo:rsid="005ac853" fo:background-color="transparent" loext:char-shading-value="0" style:font-name-asian="Noto Sans HK" style:font-size-asian="10.5pt" style:language-asian="en" style:country-asian="US" style:font-name-complex="Source Sans Pro1" style:font-size-complex="10.5pt"/>
    </style:style>
    <style:style style:name="T116"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17"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18"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19" style:family="text">
      <style:text-properties style:use-window-font-color="true" loext:opacity="0%" style:font-name="Source Sans Pro1" fo:font-size="10.5pt" fo:font-weight="bold" officeooo:rsid="00b707f1" fo:background-color="transparent" loext:char-shading-value="0" style:font-size-asian="10.5pt" style:font-weight-asian="bold" style:font-size-complex="10.5pt" style:font-weight-complex="bold"/>
    </style:style>
    <style:style style:name="T120"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21"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22"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23"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27"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28"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29"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3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31"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32"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33"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34"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35"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36"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3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138"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9"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0"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141"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4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43"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44"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45"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46"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47"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48"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49"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150" style:family="text">
      <style:text-properties style:use-window-font-color="true" loext:opacity="0%" style:font-name="Source Sans Pro1" fo:font-size="10.5pt" fo:font-weight="normal" officeooo:rsid="019efb7c" fo:background-color="transparent" loext:char-shading-value="0" style:font-size-asian="10.5pt" style:font-weight-asian="normal" style:font-name-complex="NewsGotT2" style:font-size-complex="10.5pt" style:font-weight-complex="normal"/>
    </style:style>
    <style:style style:name="T151" style:family="text">
      <style:text-properties style:use-window-font-color="true" loext:opacity="0%" style:font-name="Source Sans Pro1" fo:font-size="10.5pt" fo:font-weight="normal" officeooo:rsid="003703d0" fo:background-color="transparent" loext:char-shading-value="0" style:font-size-asian="10.5pt" style:font-weight-asian="normal" style:font-name-complex="NewsGotT2" style:font-size-complex="10.5pt" style:font-weight-complex="normal"/>
    </style:style>
    <style:style style:name="T152"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53"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154"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155" style:family="text">
      <style:text-properties style:use-window-font-color="true" loext:opacity="0%" style:font-name="Source Sans Pro1" fo:font-size="10.5pt" fo:font-weight="normal" officeooo:rsid="0057e833" fo:background-color="transparent" loext:char-shading-value="0" style:font-size-asian="10.5pt" style:font-weight-asian="normal" style:font-size-complex="10.5pt" style:font-weight-complex="normal"/>
    </style:style>
    <style:style style:name="T156" style:family="text">
      <style:text-properties style:use-window-font-color="true" loext:opacity="0%" style:font-name="Source Sans Pro1" fo:font-size="10.5pt" fo:font-weight="normal" officeooo:rsid="005ac853" fo:background-color="transparent" loext:char-shading-value="0" style:font-size-asian="10.5pt" style:font-weight-asian="normal" style:font-size-complex="10.5pt" style:font-weight-complex="normal"/>
    </style:style>
    <style:style style:name="T157"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58"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59" style:family="text">
      <style:text-properties style:use-window-font-color="true" loext:opacity="0%" style:font-name="Source Sans Pro1" fo:font-size="10.5pt" fo:font-weight="normal" officeooo:rsid="00542e9d" fo:background-color="transparent" loext:char-shading-value="0" style:font-size-asian="10.5pt" style:font-weight-asian="normal" style:font-name-complex="Times New Roman" style:font-size-complex="10.5pt" style:font-weight-complex="normal"/>
    </style:style>
    <style:style style:name="T160" style:family="text">
      <style:text-properties style:use-window-font-color="true" loext:opacity="0%" style:font-name="Source Sans Pro1" fo:font-size="10.5pt" fo:font-weight="normal" officeooo:rsid="0057e833" fo:background-color="transparent" loext:char-shading-value="0" style:font-size-asian="10.5pt" style:font-weight-asian="normal" style:font-name-complex="Times New Roman" style:font-size-complex="10.5pt" style:font-weight-complex="normal"/>
    </style:style>
    <style:style style:name="T161" style:family="text">
      <style:text-properties style:use-window-font-color="true" loext:opacity="0%" style:font-name="Source Sans Pro1" fo:font-size="10.5pt" fo:font-weight="normal" officeooo:rsid="005ac853" fo:background-color="transparent" loext:char-shading-value="0" style:font-size-asian="10.5pt" style:font-weight-asian="normal" style:font-name-complex="Times New Roman" style:font-size-complex="10.5pt" style:font-weight-complex="normal"/>
    </style:style>
    <style:style style:name="T162"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63"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64"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65"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66"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67"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68"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69"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170"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171"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72"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73"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74"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175"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76"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177"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78"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79"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180"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18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8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18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8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188"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style>
    <style:style style:name="T189"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91"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192"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93"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94"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95"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96"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97"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198"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199"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00"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01"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02"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03"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04"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05"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06"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07"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08"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09"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10" style:family="text">
      <style:text-properties style:use-window-font-color="true" loext:opacity="0%" style:font-name="Source Sans Pro1" fo:font-size="10.5pt" fo:letter-spacing="-0.004cm" fo:font-style="normal" fo:font-weight="normal" officeooo:rsid="0092ef55" fo:background-color="transparent" loext:char-shading-value="0" style:font-size-asian="10.5pt" style:font-style-asian="normal" style:font-weight-asian="normal" style:font-name-complex="NewsGotT2" style:font-size-complex="10.5pt" style:font-style-complex="normal" style:font-weight-complex="normal"/>
    </style:style>
    <style:style style:name="T211" style:family="text">
      <style:text-properties style:use-window-font-color="true" loext:opacity="0%" style:font-name="Source Sans Pro1" fo:font-size="10.5pt" fo:letter-spacing="-0.004cm" fo:font-style="normal" fo:font-weight="normal" officeooo:rsid="01199c4c" fo:background-color="transparent" loext:char-shading-value="0" style:font-size-asian="10.5pt" style:font-style-asian="normal" style:font-weight-asian="normal" style:font-name-complex="NewsGotT2" style:font-size-complex="10.5pt" style:font-style-complex="normal" style:font-weight-complex="normal"/>
    </style:style>
    <style:style style:name="T212"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13" style:family="text">
      <style:text-properties style:use-window-font-color="true" loext:opacity="0%" style:font-name="Source Sans Pro1" fo:font-size="10.5pt" fo:letter-spacing="-0.004cm" fo:font-style="normal" fo:font-weight="bold" officeooo:rsid="0092ef55" fo:background-color="transparent" loext:char-shading-value="0" style:font-size-asian="10.5pt" style:font-style-asian="normal" style:font-weight-asian="bold" style:font-name-complex="NewsGotT2" style:font-size-complex="10.5pt" style:font-style-complex="normal" style:font-weight-complex="bold"/>
    </style:style>
    <style:style style:name="T214" style:family="text">
      <style:text-properties style:use-window-font-color="true" loext:opacity="0%" style:font-name="Source Sans Pro1" fo:font-size="10.5pt" fo:letter-spacing="-0.004cm" fo:font-style="normal" fo:font-weight="bold" officeooo:rsid="01199c4c" fo:background-color="transparent" loext:char-shading-value="0" style:font-size-asian="10.5pt" style:font-style-asian="normal" style:font-weight-asian="bold" style:font-name-complex="NewsGotT2" style:font-size-complex="10.5pt" style:font-style-complex="normal" style:font-weight-complex="bold"/>
    </style:style>
    <style:style style:name="T215"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16" style:family="text">
      <style:text-properties style:use-window-font-color="true" loext:opacity="0%" style:font-name="Source Sans Pro1" fo:font-size="10.5pt" fo:letter-spacing="-0.004cm" officeooo:rsid="0092ef55" style:font-name-asian="Noto Sans HK" style:font-size-asian="10.5pt" style:language-asian="en" style:country-asian="US" style:font-name-complex="NewsGotT2" style:font-size-complex="10.5pt"/>
    </style:style>
    <style:style style:name="T217"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18"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19"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20"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21"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22"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23"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24"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25"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26"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227"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228"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229" style:family="text">
      <style:text-properties style:use-window-font-color="true" loext:opacity="0%" style:font-name="Source Sans Pro1"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230" style:family="text">
      <style:text-properties style:use-window-font-color="true" loext:opacity="0%" style:font-name="Source Sans Pro1" fo:font-size="10.5pt" fo:letter-spacing="-0.005cm" fo:font-weight="normal" officeooo:rsid="0281baf2" fo:background-color="transparent" loext:char-shading-value="0" style:font-size-asian="10.5pt" style:font-weight-asian="normal" style:font-name-complex="NewsGotT2" style:font-size-complex="10.5pt" style:font-weight-complex="normal"/>
    </style:style>
    <style:style style:name="T231"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32"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33"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34"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235"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236" style:family="text">
      <style:text-properties style:use-window-font-color="true" loext:opacity="0%" style:font-name="Source Sans Pro1" fo:font-size="10.5pt" fo:letter-spacing="-0.005cm" fo:language="es" fo:country="ES" officeooo:rsid="00798c0b" style:font-size-asian="10.5pt" style:font-size-complex="10.5pt"/>
    </style:style>
    <style:style style:name="T237"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238"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style>
    <style:style style:name="T239"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240"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241" style:family="text">
      <style:text-properties style:use-window-font-color="true" loext:opacity="0%" style:font-name="Source Sans Pro1"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242" style:family="text">
      <style:text-properties style:use-window-font-color="true" loext:opacity="0%" style:font-name="Source Sans Pro1"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243"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normal"/>
    </style:style>
    <style:style style:name="T244" style:family="text">
      <style:text-properties style:use-window-font-color="true" loext:opacity="0%" style:font-name="Source Sans Pro1" fo:font-size="10.5pt" fo:letter-spacing="-0.005cm" fo:font-weight="bold" fo:background-color="transparent" loext:char-shading-value="0" style:font-size-asian="10.5pt" style:font-weight-asian="bold" style:font-size-complex="10.5pt" style:font-weight-complex="bold"/>
    </style:style>
    <style:style style:name="T245"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246"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247"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248"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49"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50"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251"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2"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253"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254"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255" style:family="text">
      <style:text-properties style:use-window-font-color="true" loext:opacity="0%" style:font-name="Source Sans Pro1" fo:font-size="10.5pt" fo:letter-spacing="-0.005cm" fo:font-style="italic" fo:font-weight="bold" fo:background-color="transparent" loext:char-shading-value="0" style:font-name-asian="Symbol1" style:font-size-asian="10.5pt" style:font-style-asian="italic" style:font-weight-asian="bold" style:font-name-complex="NewsGotT2" style:font-size-complex="10.5pt" style:font-style-complex="italic" style:font-weight-complex="bold"/>
    </style:style>
    <style:style style:name="T256"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257"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258"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259" style:family="text">
      <style:text-properties style:use-window-font-color="true" loext:opacity="0%" style:font-name="Source Sans Pro1" fo:font-size="10.5pt" fo:letter-spacing="-0.005cm" officeooo:rsid="00e498ef" fo:background-color="transparent" loext:char-shading-value="0" style:font-size-asian="10.5pt" style:font-name-complex="NewsGotT2" style:font-size-complex="10.5pt"/>
    </style:style>
    <style:style style:name="T260" style:family="text">
      <style:text-properties style:use-window-font-color="true" loext:opacity="0%" style:font-name="Source Sans Pro1" fo:font-size="10.5pt" fo:letter-spacing="-0.005cm" officeooo:rsid="01ec23e9" fo:background-color="transparent" loext:char-shading-value="0" style:font-size-asian="10.5pt" style:font-name-complex="NewsGotT2" style:font-size-complex="10.5pt"/>
    </style:style>
    <style:style style:name="T261" style:family="text">
      <style:text-properties style:use-window-font-color="true" loext:opacity="0%" style:font-name="Source Sans Pro1" fo:font-size="10.5pt" fo:letter-spacing="-0.005cm" officeooo:rsid="0039af45" fo:background-color="transparent" loext:char-shading-value="0" style:font-size-asian="10.5pt" style:font-name-complex="NewsGotT2" style:font-size-complex="10.5pt"/>
    </style:style>
    <style:style style:name="T262" style:family="text">
      <style:text-properties style:use-window-font-color="true" loext:opacity="0%" style:font-name="Source Sans Pro1" fo:font-size="10.5pt" fo:letter-spacing="-0.005cm" officeooo:rsid="006c73c0" fo:background-color="transparent" loext:char-shading-value="0" style:font-size-asian="10.5pt" style:font-name-complex="NewsGotT2" style:font-size-complex="10.5pt"/>
    </style:style>
    <style:style style:name="T263" style:family="text">
      <style:text-properties style:use-window-font-color="true" loext:opacity="0%" style:font-name="Source Sans Pro1" fo:font-size="10.5pt" fo:letter-spacing="-0.005cm" officeooo:rsid="01908386" fo:background-color="transparent" loext:char-shading-value="0" style:font-size-asian="10.5pt" style:font-name-complex="NewsGotT2" style:font-size-complex="10.5pt"/>
    </style:style>
    <style:style style:name="T264" style:family="text">
      <style:text-properties style:use-window-font-color="true" loext:opacity="0%" style:font-name="Source Sans Pro1" fo:font-size="10.5pt" fo:letter-spacing="-0.005cm" officeooo:rsid="0123b670" fo:background-color="transparent" loext:char-shading-value="0" style:font-size-asian="10.5pt" style:font-name-complex="NewsGotT2" style:font-size-complex="10.5pt"/>
    </style:style>
    <style:style style:name="T265"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font-weight-complex="bold"/>
    </style:style>
    <style:style style:name="T266" style:family="text">
      <style:text-properties style:use-window-font-color="true" loext:opacity="0%" style:font-name="Source Sans Pro1" fo:font-size="10.5pt" fo:letter-spacing="-0.005cm" officeooo:rsid="01221b19" fo:background-color="transparent" loext:char-shading-value="0" style:font-size-asian="10.5pt" style:font-name-complex="NewsGotT2" style:font-size-complex="10.5pt"/>
    </style:style>
    <style:style style:name="T267" style:family="text">
      <style:text-properties style:use-window-font-color="true" loext:opacity="0%" style:font-name="Source Sans Pro1" fo:font-size="10.5pt" fo:letter-spacing="-0.005cm" fo:background-color="transparent" loext:char-shading-value="0" style:font-size-asian="10.5pt" style:font-size-complex="10.5pt"/>
    </style:style>
    <style:style style:name="T268" style:family="text">
      <style:text-properties style:use-window-font-color="true" loext:opacity="0%" style:font-name="Source Sans Pro1" fo:font-size="10.5pt" fo:letter-spacing="-0.005cm" officeooo:rsid="00590ec5" fo:background-color="transparent" loext:char-shading-value="0" style:font-size-asian="10.5pt" style:language-asian="en" style:country-asian="US" style:font-name-complex="NewsGotT2" style:font-size-complex="10.5pt"/>
    </style:style>
    <style:style style:name="T269"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270"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271"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72"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73"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274"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275"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276"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277" style:family="text">
      <style:text-properties style:use-window-font-color="true" loext:opacity="0%" style:font-name="Source Sans Pro1" fo:font-size="10.5pt" fo:letter-spacing="normal" fo:language="es" fo:country="ES" officeooo:rsid="01b94fda" fo:background-color="transparent" loext:char-shading-value="0" style:font-size-asian="10.5pt" style:font-name-complex="NewsGotT2" style:font-size-complex="10.5pt"/>
    </style:style>
    <style:style style:name="T278" style:family="text">
      <style:text-properties style:use-window-font-color="true" loext:opacity="0%" style:font-name="Source Sans Pro1" fo:font-size="10.5pt" fo:letter-spacing="normal" fo:language="es" fo:country="ES" officeooo:rsid="00bb18b0" fo:background-color="transparent" loext:char-shading-value="0" style:font-size-asian="10.5pt" style:font-name-complex="NewsGotT2" style:font-size-complex="10.5pt"/>
    </style:style>
    <style:style style:name="T279" style:family="text">
      <style:text-properties style:use-window-font-color="true" loext:opacity="0%" style:font-name="Source Sans Pro1" fo:font-size="10.5pt" fo:letter-spacing="normal" fo:language="es" fo:country="ES" officeooo:rsid="0063e8bb" fo:background-color="transparent" loext:char-shading-value="0" style:font-size-asian="10.5pt" style:font-name-complex="NewsGotT2" style:font-size-complex="10.5pt"/>
    </style:style>
    <style:style style:name="T280" style:family="text">
      <style:text-properties style:use-window-font-color="true" loext:opacity="0%" style:font-name="Source Sans Pro1" fo:font-size="10.5pt" fo:background-color="#729fcf" loext:char-shading-value="0" style:font-size-asian="10.5pt" style:font-size-complex="10.5pt"/>
    </style:style>
    <style:style style:name="T281"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82"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28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284"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285"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286"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87"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288" style:family="text">
      <style:text-properties style:use-window-font-color="true" loext:opacity="0%" style:font-name="Source Sans Pro1" fo:font-size="10.5pt" fo:letter-spacing="-0.007cm" officeooo:rsid="005486e2" fo:background-color="transparent" loext:char-shading-value="0" style:font-size-asian="10.5pt" style:font-name-complex="Times New Roman" style:font-size-complex="10.5pt"/>
    </style:style>
    <style:style style:name="T289" style:family="text">
      <style:text-properties style:use-window-font-color="true" loext:opacity="0%" style:font-name="Source Sans Pro1" fo:font-size="10.5pt" fo:letter-spacing="-0.007cm" officeooo:rsid="00649c45" fo:background-color="transparent" loext:char-shading-value="0" style:font-size-asian="10.5pt" style:font-name-complex="Times New Roman" style:font-size-complex="10.5pt"/>
    </style:style>
    <style:style style:name="T290"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291"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292"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93"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94"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295" style:family="text">
      <style:text-properties style:use-window-font-color="true" loext:opacity="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96" style:family="text">
      <style:text-properties style:use-window-font-color="true" loext:opacity="0%" style:font-name="Source Sans Pro1" fo:font-size="10.5pt" fo:letter-spacing="-0.007cm" fo:font-style="normal" fo:font-weight="normal" officeooo:rsid="005807d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97" style:family="text">
      <style:text-properties style:use-window-font-color="true" loext:opacity="0%" style:font-name="Source Sans Pro1" fo:font-size="10.5pt" fo:letter-spacing="-0.007cm" fo:language="es" fo:country="ES"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298"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299"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00"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01"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02"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03"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304"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05"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06"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307"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08"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309" style:family="text">
      <style:text-properties style:use-window-font-color="true" loext:opacity="0%" style:font-name="Source Sans Pro1"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310" style:family="text">
      <style:text-properties style:use-window-font-color="true" loext:opacity="0%" style:font-name="Source Sans Pro1" fo:font-size="10.5pt" style:font-size-asian="10.5pt" style:font-size-complex="10.5pt"/>
    </style:style>
    <style:style style:name="T311" style:family="text">
      <style:text-properties style:use-window-font-color="true" loext:opacity="0%" style:font-name="Source Sans Pro1" fo:font-size="10.5pt" officeooo:rsid="00542e9d" style:font-size-asian="10.5pt" style:font-size-complex="10.5pt"/>
    </style:style>
    <style:style style:name="T312" style:family="text">
      <style:text-properties style:use-window-font-color="true" loext:opacity="0%" style:font-name="Source Sans Pro1" fo:font-size="10.5pt" officeooo:rsid="00649c45" style:font-size-asian="10.5pt" style:font-size-complex="10.5pt"/>
    </style:style>
    <style:style style:name="T313"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14"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15" style:family="text">
      <style:text-properties style:use-window-font-color="true" loext:opacity="0%" style:font-name="Source Sans Pro1" fo:background-color="transparent" loext:char-shading-value="0"/>
    </style:style>
    <style:style style:name="T316"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17"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18"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19" style:family="text">
      <style:text-properties style:use-window-font-color="true" loext:opacity="0%" style:font-name="Source Sans Pro1" fo:letter-spacing="-0.005cm" fo:background-color="transparent" loext:char-shading-value="0"/>
    </style:style>
    <style:style style:name="T320" style:family="text">
      <style:text-properties style:use-window-font-color="true" loext:opacity="0%" style:font-name="Source Sans Pro1" fo:letter-spacing="-0.005cm" fo:background-color="transparent" loext:char-shading-value="0" style:font-name-complex="NewsGotT2"/>
    </style:style>
    <style:style style:name="T321" style:family="text">
      <style:text-properties style:use-window-font-color="true" loext:opacity="0%" style:font-name="Source Sans Pro1" fo:letter-spacing="-0.005cm" officeooo:rsid="033d33e6" fo:background-color="transparent" loext:char-shading-value="0" style:font-name-complex="NewsGotT2"/>
    </style:style>
    <style:style style:name="T322" style:family="text">
      <style:text-properties style:use-window-font-color="true" loext:opacity="0%" style:font-name="Source Sans Pro1" fo:font-style="normal" fo:background-color="transparent" loext:char-shading-value="0" style:font-style-asian="normal" style:font-style-complex="normal"/>
    </style:style>
    <style:style style:name="T323" style:family="text">
      <style:text-properties style:use-window-font-color="true" loext:opacity="0%" style:font-name="Source Sans Pro1" fo:font-style="normal" officeooo:rsid="006e2f57" fo:background-color="transparent" loext:char-shading-value="0" style:font-style-asian="normal" style:font-style-complex="normal"/>
    </style:style>
    <style:style style:name="T324" style:family="text">
      <style:text-properties style:use-window-font-color="true" loext:opacity="0%" style:font-name="Source Sans Pro1"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325" style:family="text">
      <style:text-properties style:use-window-font-color="true" loext:opacity="0%" style:font-name="Source Sans Pro1" fo:font-style="normal" fo:font-weight="normal" officeooo:rsid="008d2659"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32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27"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32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29"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30"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31"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332"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333"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334"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35"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33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2fa824" style:letter-kerning="true" fo:background-color="#bf819e"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37"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338"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339"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40"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341"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342"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343"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344"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345" style:family="text">
      <style:text-properties style:use-window-font-color="true" loext:opacity="0%" style:text-line-through-style="none" style:text-line-through-type="none" style:font-name="Source Sans Pro1" fo:font-size="10.5pt" officeooo:rsid="00a742cf" fo:background-color="transparent" loext:char-shading-value="0" style:font-size-asian="10.5pt" style:font-name-complex="NewsGotT2" style:font-size-complex="10.5pt"/>
    </style:style>
    <style:style style:name="T346" style:family="text">
      <style:text-properties style:use-window-font-color="true" loext:opacity="0%" style:text-line-through-style="none" style:text-line-through-type="none" style:font-name="Source Sans Pro1" fo:font-size="10.5pt" officeooo:rsid="0039af45" fo:background-color="transparent" loext:char-shading-value="0" style:font-size-asian="10.5pt" style:font-name-complex="NewsGotT2" style:font-size-complex="10.5pt"/>
    </style:style>
    <style:style style:name="T347"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348"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349"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350"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51"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52"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353"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54"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55"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6"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7"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8"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9"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360"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61"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62"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63"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64"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65"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66"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67"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368" style:family="text">
      <style:text-properties style:use-window-font-color="true" loext:opacity="0%" style:text-line-through-style="none" style:text-line-through-type="none" style:font-name-complex="Times New Roman"/>
    </style:style>
    <style:style style:name="T369"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370" style:family="text">
      <style:text-properties style:use-window-font-color="true" loext:opacity="0%" style:text-line-through-style="none" style:text-line-through-type="none" fo:letter-spacing="-0.004cm" fo:language="es" fo:country="ES" officeooo:rsid="006bb924" fo:background-color="transparent" loext:char-shading-value="0" style:font-name-asian="Noto Sans HK1" style:language-asian="en" style:country-asian="US" style:font-name-complex="Arial2"/>
    </style:style>
    <style:style style:name="T371" style:family="text">
      <style:text-properties style:use-window-font-color="true" loext:opacity="0%" style:text-line-through-style="none" style:text-line-through-type="none" fo:letter-spacing="-0.004cm" fo:language="es" fo:country="ES" officeooo:rsid="00695db3" fo:background-color="transparent" loext:char-shading-value="0" style:font-name-asian="Noto Sans HK1" style:language-asian="en" style:country-asian="US" style:font-name-complex="Arial2"/>
    </style:style>
    <style:style style:name="T37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7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7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75" style:family="text">
      <style:text-properties style:use-window-font-color="true" loext:opacity="0%" fo:font-size="10.5pt" fo:background-color="transparent" loext:char-shading-value="0" style:font-size-asian="10.5pt" style:font-name-complex="NewsGotT2" style:font-size-complex="10.5pt"/>
    </style:style>
    <style:style style:name="T37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77"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378"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379"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380" style:family="text">
      <style:text-properties style:use-window-font-color="true" loext:opacity="0%" fo:letter-spacing="-0.004cm" fo:font-weight="normal" officeooo:rsid="0354cb49" style:font-weight-asian="normal" style:font-name-complex="Times New Roman" style:font-weight-complex="normal"/>
    </style:style>
    <style:style style:name="T381"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82"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383"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84"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8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8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8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29d9e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8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c29e15"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8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57e833"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9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9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c29e1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9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5ec9ab"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94"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9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9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9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9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0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0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02"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03"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0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0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0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0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fo:background-color="transparent" loext:char-shading-value="0" style:font-name-asian="NewsGotT"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40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40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410" style:family="text">
      <style:text-properties style:use-window-font-color="true" loext:opacity="0%" style:text-outline="false" style:text-line-through-style="none" style:text-line-through-type="none" style:font-name="Source Sans Pro2" fo:font-size="10.5pt" fo:language="es" fo:country="ES" fo:font-style="normal" fo:text-shadow="none" style:text-underline-style="none" fo:font-weight="normal" officeooo:rsid="004e87f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text-emphasize="none"/>
    </style:style>
    <style:style style:name="T411" style:family="text">
      <style:text-properties style:use-window-font-color="true" loext:opacity="0%" style:text-outline="false" style:text-line-through-style="none" style:text-line-through-type="none" style:font-name="Source Sans Pro2" fo:font-size="10.5pt" fo:language="es" fo:country="ES" fo:font-style="normal" fo:text-shadow="none" style:text-underline-style="none" fo:font-weight="normal" officeooo:rsid="00443032"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text-emphasize="none"/>
    </style:style>
    <style:style style:name="T412" style:family="text">
      <style:text-properties style:use-window-font-color="true" loext:opacity="0%" style:text-outline="false" style:text-line-through-style="none" style:text-line-through-type="none" style:font-name="Source Sans Pro2" fo:font-size="10.5pt" fo:language="es" fo:country="ES" fo:font-style="normal" fo:text-shadow="none" style:text-underline-style="none" fo:font-weight="normal" officeooo:rsid="00341ee4"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text-emphasize="none"/>
    </style:style>
    <style:style style:name="T413" style:family="text">
      <style:text-properties style:use-window-font-color="true" loext:opacity="0%" style:text-outline="false" style:text-line-through-style="none" style:text-line-through-type="none" style:font-name="Source Sans Pro2" fo:font-size="10.5pt" fo:language="es" fo:country="ES" fo:font-style="normal" fo:text-shadow="none" style:text-underline-style="none" fo:font-weight="normal" officeooo:rsid="004fbcff"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text-emphasize="none"/>
    </style:style>
    <style:style style:name="T414" style:family="text">
      <style:text-properties style:use-window-font-color="true" loext:opacity="0%" style:text-outline="false" style:text-line-through-style="none" style:text-line-through-type="none" style:font-name="Source Sans Pro2" fo:language="es" fo:country="ES" fo:font-style="normal" fo:text-shadow="none" style:text-underline-style="none" officeooo:rsid="004e87fe" style:font-name-asian="Times New Roman" style:language-asian="zh" style:country-asian="CN" style:font-style-asian="normal" style:language-complex="ar" style:country-complex="SA" style:text-emphasize="none"/>
    </style:style>
    <style:style style:name="T415" style:family="text">
      <style:text-properties style:use-window-font-color="true" loext:opacity="0%" style:text-outline="false" style:text-line-through-style="none" style:text-line-through-type="none" style:font-name="Source Sans Pro2" fo:language="es" fo:country="ES" fo:font-style="normal" fo:text-shadow="none" style:text-underline-style="none" officeooo:rsid="00443032" style:font-name-asian="Times New Roman" style:language-asian="zh" style:country-asian="CN" style:font-style-asian="normal" style:language-complex="ar" style:country-complex="SA" style:text-emphasize="none"/>
    </style:style>
    <style:style style:name="T416" style:family="text">
      <style:text-properties style:use-window-font-color="true" loext:opacity="0%" style:text-outline="false" style:text-line-through-style="none" style:text-line-through-type="none" style:font-name="Source Sans Pro2" fo:language="es" fo:country="ES" fo:font-style="normal" fo:text-shadow="none" style:text-underline-style="none" officeooo:rsid="00341ee4" style:font-name-asian="Times New Roman" style:language-asian="zh" style:country-asian="CN" style:font-style-asian="normal" style:language-complex="ar" style:country-complex="SA" style:text-emphasize="none"/>
    </style:style>
    <style:style style:name="T417" style:family="text">
      <style:text-properties style:use-window-font-color="true" loext:opacity="0%" style:text-outline="false" style:text-line-through-style="none" style:text-line-through-type="none" style:font-name="Source Sans Pro2" fo:language="es" fo:country="ES" fo:font-style="normal" fo:text-shadow="none" style:text-underline-style="none" officeooo:rsid="004fbcff" style:font-name-asian="Times New Roman" style:language-asian="zh" style:country-asian="CN" style:font-style-asian="normal" style:language-complex="ar" style:country-complex="SA" style:text-emphasize="none"/>
    </style:style>
    <style:style style:name="T418" style:family="text">
      <style:text-properties style:use-window-font-color="true" loext:opacity="0%" fo:background-color="transparent" loext:char-shading-value="0"/>
    </style:style>
    <style:style style:name="T419" style:family="text">
      <style:text-properties style:use-window-font-color="true" loext:opacity="0%" fo:background-color="transparent" loext:char-shading-value="0" style:font-style-complex="italic"/>
    </style:style>
    <style:style style:name="T420" style:family="text">
      <style:text-properties style:use-window-font-color="true" loext:opacity="0%" officeooo:rsid="014cad51" fo:background-color="transparent" loext:char-shading-value="0"/>
    </style:style>
    <style:style style:name="T421" style:family="text">
      <style:text-properties style:use-window-font-color="true" loext:opacity="0%" officeooo:rsid="01551e0d" fo:background-color="transparent" loext:char-shading-value="0"/>
    </style:style>
    <style:style style:name="T422" style:family="text">
      <style:text-properties style:use-window-font-color="true" loext:opacity="0%" fo:background-color="transparent" loext:char-shading-value="0" style:font-name-complex="NewsGotT2"/>
    </style:style>
    <style:style style:name="T423" style:family="text">
      <style:text-properties style:use-window-font-color="true" loext:opacity="0%" officeooo:rsid="0275b3cf" fo:background-color="transparent" loext:char-shading-value="0"/>
    </style:style>
    <style:style style:name="T424" style:family="text">
      <style:text-properties style:use-window-font-color="true" loext:opacity="0%" officeooo:rsid="0278569f" fo:background-color="transparent" loext:char-shading-value="0"/>
    </style:style>
    <style:style style:name="T425" style:family="text">
      <style:text-properties style:use-window-font-color="true" loext:opacity="0%" officeooo:rsid="006e2f57" fo:background-color="transparent" loext:char-shading-value="0"/>
    </style:style>
    <style:style style:name="T426" style:family="text">
      <style:text-properties style:use-window-font-color="true" loext:opacity="0%" officeooo:rsid="00a742cf" fo:background-color="transparent" loext:char-shading-value="0"/>
    </style:style>
    <style:style style:name="T427"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8" style:family="text">
      <style:text-properties style:use-window-font-color="true" loext:opacity="0%" fo:font-weight="bold" officeooo:rsid="023c6722" fo:background-color="transparent" loext:char-shading-value="0" style:font-name-asian="Noto Sans HK" style:language-asian="en" style:country-asian="US" style:font-weight-asian="bold" style:font-name-complex="Source Sans Pro1" style:font-weight-complex="bold"/>
    </style:style>
    <style:style style:name="T429" style:family="text">
      <style:text-properties style:use-window-font-color="true" loext:opacity="0%" fo:font-weight="bold" officeooo:rsid="020d447f" fo:background-color="transparent" loext:char-shading-value="0" style:font-name-asian="Noto Sans HK" style:language-asian="en" style:country-asian="US" style:font-weight-asian="bold" style:font-name-complex="Source Sans Pro1" style:font-weight-complex="bold"/>
    </style:style>
    <style:style style:name="T430" style:family="text">
      <style:text-properties style:use-window-font-color="true" loext:opacity="0%" style:text-underline-style="none" officeooo:rsid="0016069d" fo:background-color="transparent" loext:char-shading-value="0"/>
    </style:style>
    <style:style style:name="T431" style:family="text">
      <style:text-properties style:use-window-font-color="true" loext:opacity="0%" style:text-underline-style="none" officeooo:rsid="032820ae" fo:background-color="transparent" loext:char-shading-value="0"/>
    </style:style>
    <style:style style:name="T432" style:family="text">
      <style:text-properties style:use-window-font-color="true" loext:opacity="0%" style:text-underline-style="none" officeooo:rsid="0324fbe7" fo:background-color="transparent" loext:char-shading-value="0"/>
    </style:style>
    <style:style style:name="T433"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34" style:family="text">
      <style:text-properties style:use-window-font-color="true" loext:opacity="0%" style:text-underline-style="none" fo:font-weight="bold" officeooo:rsid="0016069d" fo:background-color="transparent" loext:char-shading-value="0" style:font-weight-asian="bold" style:font-weight-complex="bold"/>
    </style:style>
    <style:style style:name="T435" style:family="text">
      <style:text-properties style:use-window-font-color="true" loext:opacity="0%" officeooo:rsid="000b8a80"/>
    </style:style>
    <style:style style:name="T436" style:family="text">
      <style:text-properties style:use-window-font-color="true" loext:opacity="0%" officeooo:rsid="032cceab"/>
    </style:style>
    <style:style style:name="T437" style:family="text">
      <style:text-properties style:use-window-font-color="true" loext:opacity="0%" officeooo:rsid="00c4c6f0"/>
    </style:style>
    <style:style style:name="T438" style:family="text">
      <style:text-properties style:use-window-font-color="true" loext:opacity="0%" officeooo:rsid="01bac7df"/>
    </style:style>
    <style:style style:name="T439" style:family="text">
      <style:text-properties style:use-window-font-color="true" loext:opacity="0%" fo:letter-spacing="-0.005cm" fo:background-color="transparent" loext:char-shading-value="0" style:font-name-complex="NewsGotT2"/>
    </style:style>
    <style:style style:name="T440" style:family="text">
      <style:text-properties style:use-window-font-color="true" loext:opacity="0%" fo:letter-spacing="-0.005cm" fo:language="es" fo:country="ES"/>
    </style:style>
    <style:style style:name="T441" style:family="text">
      <style:text-properties style:use-window-font-color="true" loext:opacity="0%" fo:letter-spacing="-0.005cm" fo:language="es" fo:country="ES" officeooo:rsid="0055ebb2"/>
    </style:style>
    <style:style style:name="T442" style:family="text">
      <style:text-properties style:use-window-font-color="true" loext:opacity="0%" fo:letter-spacing="-0.005cm" fo:language="es" fo:country="ES" officeooo:rsid="0029d1d5"/>
    </style:style>
    <style:style style:name="T443" style:family="text">
      <style:text-properties style:use-window-font-color="true" loext:opacity="0%" fo:letter-spacing="-0.005cm" fo:language="es" fo:country="ES" officeooo:rsid="0017c8d7"/>
    </style:style>
    <style:style style:name="T444" style:family="text">
      <style:text-properties style:use-window-font-color="true" loext:opacity="0%" fo:letter-spacing="-0.005cm" fo:language="es" fo:country="ES" officeooo:rsid="0022f377"/>
    </style:style>
    <style:style style:name="T445" style:family="text">
      <style:text-properties style:use-window-font-color="true" loext:opacity="0%" fo:letter-spacing="-0.005cm" fo:language="es" fo:country="ES" officeooo:rsid="00410ca7"/>
    </style:style>
    <style:style style:name="T446" style:family="text">
      <style:text-properties style:use-window-font-color="true" loext:opacity="0%" fo:language="es" fo:country="ES" officeooo:rsid="004d3508" style:font-name-asian="Times New Roman" style:language-asian="zh" style:country-asian="CN" style:font-name-complex="Arial2" style:language-complex="ar" style:country-complex="SA"/>
    </style:style>
    <style:style style:name="T447" style:family="text">
      <style:text-properties style:use-window-font-color="true" loext:opacity="0%" fo:font-weight="normal" fo:background-color="transparent" loext:char-shading-value="0" style:font-weight-asian="normal" style:font-weight-complex="normal"/>
    </style:style>
    <style:style style:name="T448" style:family="text">
      <style:text-properties style:use-window-font-color="true" loext:opacity="0%" fo:font-weight="normal" officeooo:rsid="005ac853" fo:background-color="transparent" loext:char-shading-value="0" style:font-weight-asian="normal" style:font-weight-complex="normal"/>
    </style:style>
    <style:style style:name="T449" style:family="text">
      <style:text-properties style:use-window-font-color="true" loext:opacity="0%" fo:font-weight="normal" officeooo:rsid="00649c45" fo:background-color="transparent" loext:char-shading-value="0" style:font-weight-asian="normal" style:font-weight-complex="normal"/>
    </style:style>
    <style:style style:name="T450" style:family="text">
      <style:text-properties style:use-window-font-color="true" loext:opacity="0%" style:font-name="Source Sans Pro2" fo:font-size="10.5pt" fo:letter-spacing="-0.007cm" fo:font-weight="bold" officeooo:rsid="0022f377" fo:background-color="transparent" loext:char-shading-value="0" style:font-size-asian="10.5pt" style:font-weight-asian="bold" style:font-name-complex="NewsGotT" style:font-size-complex="10.5pt" style:font-weight-complex="bold"/>
    </style:style>
    <style:style style:name="T451" style:family="text">
      <style:text-properties style:use-window-font-color="true" loext:opacity="0%" style:font-name="Source Sans Pro2" fo:font-size="10.5pt" fo:letter-spacing="-0.007cm" fo:font-weight="bold" officeooo:rsid="00459814" fo:background-color="transparent" loext:char-shading-value="0" style:font-size-asian="10.5pt" style:font-weight-asian="bold" style:font-name-complex="NewsGotT" style:font-size-complex="10.5pt" style:font-weight-complex="bold"/>
    </style:style>
    <style:style style:name="T452" style:family="text">
      <style:text-properties style:use-window-font-color="true" loext:opacity="0%" style:font-name="Source Sans Pro2" fo:font-size="10.5pt" fo:letter-spacing="-0.007cm" fo:font-weight="bold" officeooo:rsid="0054e6f5" fo:background-color="transparent" loext:char-shading-value="0" style:font-size-asian="10.5pt" style:font-weight-asian="bold" style:font-name-complex="NewsGotT" style:font-size-complex="10.5pt" style:font-weight-complex="bold"/>
    </style:style>
    <style:style style:name="T453" style:family="text">
      <style:text-properties style:use-window-font-color="true" loext:opacity="0%" style:font-name="Source Sans Pro2" fo:font-size="10.5pt" fo:letter-spacing="-0.007cm" fo:font-weight="bold" officeooo:rsid="0029d1d5" fo:background-color="transparent" loext:char-shading-value="0" style:font-size-asian="10.5pt" style:font-weight-asian="bold" style:font-name-complex="NewsGotT" style:font-size-complex="10.5pt" style:font-weight-complex="bold"/>
    </style:style>
    <style:style style:name="T454" style:family="text">
      <style:text-properties fo:font-size="8pt" fo:font-style="normal" style:font-size-asian="8pt" style:font-style-asian="normal" style:font-size-complex="8pt" style:font-style-complex="normal"/>
    </style:style>
    <style:style style:name="T455" style:family="text">
      <style:text-properties fo:color="#000000" loext:opacity="100%"/>
    </style:style>
    <style:style style:name="T456"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457" style:family="text">
      <style:text-properties fo:color="#000000" loext:opacity="100%" style:font-name="Source Sans Pro1" fo:font-size="10.5pt" fo:font-style="italic" officeooo:rsid="0038098d" fo:background-color="transparent" loext:char-shading-value="0" style:font-size-asian="10.5pt" style:font-style-asian="italic" style:font-name-complex="NewsGotT2" style:font-size-complex="10.5pt" style:font-style-complex="italic"/>
    </style:style>
    <style:style style:name="T458" style:family="text">
      <style:text-properties fo:color="#000000" loext:opacity="100%" style:font-name="Source Sans Pro1" fo:font-size="10.5pt" fo:font-style="italic" officeooo:rsid="0227e1b8" fo:background-color="transparent" loext:char-shading-value="0" style:font-size-asian="10.5pt" style:font-style-asian="italic" style:font-name-complex="NewsGotT2" style:font-size-complex="10.5pt" style:font-style-complex="italic"/>
    </style:style>
    <style:style style:name="T459"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460"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461" style:family="text">
      <style:text-properties fo:color="#000000" loext:opacity="100%" style:font-name="Source Sans Pro1" fo:font-size="10.5pt" style:font-size-asian="10.5pt" style:font-name-complex="NewsGotT2" style:font-size-complex="10.5pt"/>
    </style:style>
    <style:style style:name="T462"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463"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464"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465"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466"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467"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68"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69" style:family="text">
      <style:text-properties fo:color="#000000" loext:opacity="100%" style:font-name="Source Sans Pro1" fo:font-size="10.5pt" fo:background-color="transparent" loext:char-shading-value="0" style:font-size-asian="10.5pt" style:font-size-complex="10.5pt"/>
    </style:style>
    <style:style style:name="T470" style:family="text">
      <style:text-properties fo:color="#000000" loext:opacity="100%" style:font-name="Source Sans Pro1" fo:font-size="10.5pt" officeooo:rsid="01161747" fo:background-color="transparent" loext:char-shading-value="0" style:font-size-asian="10.5pt" style:font-size-complex="10.5pt"/>
    </style:style>
    <style:style style:name="T471" style:family="text">
      <style:text-properties fo:color="#000000" loext:opacity="100%" style:font-name="Source Sans Pro1" fo:font-size="10.5pt" officeooo:rsid="023259cb" fo:background-color="transparent" loext:char-shading-value="0" style:font-size-asian="10.5pt" style:font-size-complex="10.5pt"/>
    </style:style>
    <style:style style:name="T472" style:family="text">
      <style:text-properties fo:color="#000000" loext:opacity="100%" style:font-name="Source Sans Pro1" fo:font-size="10.5pt" officeooo:rsid="0115d77f" fo:background-color="transparent" loext:char-shading-value="0" style:font-size-asian="10.5pt" style:font-size-complex="10.5pt"/>
    </style:style>
    <style:style style:name="T473" style:family="text">
      <style:text-properties fo:color="#000000" loext:opacity="100%" style:font-name="Source Sans Pro1" fo:font-size="10.5pt" officeooo:rsid="01d1975e" fo:background-color="transparent" loext:char-shading-value="0" style:font-size-asian="10.5pt" style:font-size-complex="10.5pt"/>
    </style:style>
    <style:style style:name="T474" style:family="text">
      <style:text-properties fo:color="#000000" loext:opacity="100%" style:font-name="Source Sans Pro1" fo:font-size="10.5pt" fo:background-color="transparent" loext:char-shading-value="0" style:font-size-asian="10.5pt" style:font-name-complex="NewsGotT2" style:font-size-complex="10.5pt"/>
    </style:style>
    <style:style style:name="T475"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476" style:family="text">
      <style:text-properties fo:color="#000000" loext:opacity="100%" style:font-name="Source Sans Pro1" fo:font-size="10.5pt" officeooo:rsid="00919238" fo:background-color="transparent" loext:char-shading-value="0" style:font-size-asian="10.5pt" style:font-name-complex="NewsGotT2" style:font-size-complex="10.5pt"/>
    </style:style>
    <style:style style:name="T477" style:family="text">
      <style:text-properties fo:color="#000000" loext:opacity="100%" style:font-name="Source Sans Pro1" fo:font-size="10.5pt" fo:background-color="transparent" loext:char-shading-value="0" style:font-size-asian="10.5pt" style:font-name-complex="NewsGotT" style:font-size-complex="10.5pt"/>
    </style:style>
    <style:style style:name="T478"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479"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480"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481"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482"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483"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484"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485"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486"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487"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488"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489"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490"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491"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492"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493"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494"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495"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496"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497"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498"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499"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500"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501"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502"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503"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504" style:family="text">
      <style:text-properties fo:color="#000000" loext:opacity="100%" style:font-name="Source Sans Pro1" fo:font-size="10.5pt" fo:letter-spacing="-0.004cm" fo:font-weight="normal" officeooo:rsid="00b428e6" fo:background-color="transparent" loext:char-shading-value="0" style:font-size-asian="10.5pt" style:font-weight-asian="normal" style:font-name-complex="NewsGotT2" style:font-size-complex="10.5pt" style:font-weight-complex="normal"/>
    </style:style>
    <style:style style:name="T505"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506"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507"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508"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509"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510"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511"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512"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513"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514"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515"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16" style:family="text">
      <style:text-properties fo:color="#000000" loext:opacity="100%" style:font-name="Source Sans Pro1" fo:font-size="10.5pt" fo:font-weight="normal" officeooo:rsid="010c2aac" style:font-name-asian="Times New Roman" style:font-size-asian="10.5pt" style:language-asian="zh" style:country-asian="CN" style:font-weight-asian="normal" style:font-name-complex="NewsGotT2" style:font-size-complex="10.5pt" style:font-weight-complex="normal"/>
    </style:style>
    <style:style style:name="T517" style:family="text">
      <style:text-properties fo:color="#000000" loext:opacity="100%" style:font-name="Source Sans Pro1" fo:font-size="10.5pt" fo:font-weight="normal" officeooo:rsid="007bca22" style:font-name-asian="NewsGotT2" style:font-size-asian="10.5pt" style:font-weight-asian="normal" style:font-name-complex="NewsGotT2" style:font-size-complex="10.5pt" style:font-weight-complex="normal"/>
    </style:style>
    <style:style style:name="T518" style:family="text">
      <style:text-properties fo:color="#000000" loext:opacity="100%" style:font-name="Source Sans Pro1" fo:font-size="10.5pt" fo:font-weight="normal" style:font-size-asian="10.5pt" style:font-weight-asian="normal" style:font-name-complex="NewsGotT2" style:font-size-complex="10.5pt" style:font-weight-complex="normal"/>
    </style:style>
    <style:style style:name="T519"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520"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521"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522"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523"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24"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25"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26"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27"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528" style:family="text">
      <style:text-properties fo:color="#000000" loext:opacity="100%" style:font-name="Source Sans Pro1" fo:font-size="10.5pt" fo:letter-spacing="normal" style:text-underline-style="none" fo:font-weight="normal" officeooo:rsid="0050731e" style:text-blinking="false" style:font-name-asian="Times New Roman" style:font-size-asian="10.5pt" style:language-asian="zh" style:country-asian="CN" style:font-weight-asian="normal" style:font-name-complex="NewsGotT2" style:font-size-complex="10.5pt" style:font-weight-complex="normal"/>
    </style:style>
    <style:style style:name="T529"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0" style:family="text">
      <style:text-properties fo:color="#000000" loext:opacity="100%" style:text-line-through-style="none" style:text-line-through-type="none"/>
    </style:style>
    <style:style style:name="T531"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532"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533"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34"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35"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36"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37"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38"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39"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4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1"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542"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543"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544" style:family="text">
      <style:text-properties fo:color="#000000" loext:opacity="100%" style:text-line-through-style="none" style:text-line-through-type="none" style:font-name="Source Sans Pro1" fo:font-size="10.5pt" fo:letter-spacing="-0.004cm" fo:font-weight="normal" officeooo:rsid="01c948e7" fo:background-color="transparent" loext:char-shading-value="0" style:font-size-asian="10.5pt" style:font-weight-asian="normal" style:font-name-complex="NewsGotT2" style:font-size-complex="10.5pt" style:font-weight-complex="normal"/>
    </style:style>
    <style:style style:name="T545"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46"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47"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548"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549"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550"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51"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552"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553"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54"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55"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56"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57"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58"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59"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60"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61" style:family="text">
      <style:text-properties fo:color="#000000" loext:opacity="100%" style:text-line-through-style="none" style:text-line-through-type="none" officeooo:rsid="00ad2e5f"/>
    </style:style>
    <style:style style:name="T562" style:family="text">
      <style:text-properties fo:color="#000000" loext:opacity="100%" style:text-line-through-style="none" style:text-line-through-type="none" officeooo:rsid="00f1c991" style:font-name-asian="NewsGotT2" style:font-name-complex="NewsGotT2"/>
    </style:style>
    <style:style style:name="T563" style:family="text">
      <style:text-properties fo:color="#000000" loext:opacity="100%" style:text-line-through-style="none" style:text-line-through-type="none" officeooo:rsid="00ae8dbd" style:font-name-asian="NewsGotT2" style:font-name-complex="NewsGotT2"/>
    </style:style>
    <style:style style:name="T564" style:family="text">
      <style:text-properties fo:color="#000000" loext:opacity="100%" style:text-line-through-style="none" style:text-line-through-type="none" officeooo:rsid="02075572"/>
    </style:style>
    <style:style style:name="T565" style:family="text">
      <style:text-properties fo:color="#000000" loext:opacity="100%" style:text-line-through-style="none" style:text-line-through-type="none" style:text-underline-style="none" officeooo:rsid="00de3487" style:font-name-complex="NewsGotT"/>
    </style:style>
    <style:style style:name="T566"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567"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568" style:family="text">
      <style:text-properties fo:color="#000000" loext:opacity="100%" style:text-line-through-style="none" style:text-line-through-type="none" officeooo:rsid="00f60dba"/>
    </style:style>
    <style:style style:name="T569" style:family="text">
      <style:text-properties fo:color="#000000" loext:opacity="100%" style:text-line-through-style="none" style:text-line-through-type="none" officeooo:rsid="0082e0b2"/>
    </style:style>
    <style:style style:name="T570"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571" style:family="text">
      <style:text-properties fo:color="#000000" loext:opacity="100%" style:text-line-through-style="none" style:text-line-through-type="none" fo:font-weight="normal" officeooo:rsid="0205d643" style:font-weight-asian="normal" style:font-weight-complex="normal"/>
    </style:style>
    <style:style style:name="T572" style:family="text">
      <style:text-properties fo:color="#000000" loext:opacity="100%" style:text-line-through-style="none" style:text-line-through-type="none" fo:font-weight="normal" officeooo:rsid="011590de" style:font-weight-asian="normal" style:font-weight-complex="normal"/>
    </style:style>
    <style:style style:name="T573"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574"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575"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576" style:family="text">
      <style:text-properties fo:color="#000000" loext:opacity="100%" style:text-line-through-style="none" style:text-line-through-type="none" fo:background-color="transparent" loext:char-shading-value="0"/>
    </style:style>
    <style:style style:name="T577" style:family="text">
      <style:text-properties fo:color="#000000" loext:opacity="100%" style:text-line-through-style="none" style:text-line-through-type="none" officeooo:rsid="0254c21a" fo:background-color="transparent" loext:char-shading-value="0"/>
    </style:style>
    <style:style style:name="T578"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579"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580" style:family="text">
      <style:text-properties fo:color="#000000" loext:opacity="100%" style:text-line-through-style="none" style:text-line-through-type="none" officeooo:rsid="02b0d17b" fo:background-color="transparent" loext:char-shading-value="0"/>
    </style:style>
    <style:style style:name="T58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582"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583"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584"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585"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586"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587"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588" style:family="text">
      <style:text-properties fo:color="#000000" loext:opacity="100%" fo:font-size="10.5pt" fo:letter-spacing="-0.007cm" style:font-size-asian="10.5pt" style:font-size-complex="10.5pt"/>
    </style:style>
    <style:style style:name="T589" style:family="text">
      <style:text-properties fo:color="#000000" loext:opacity="100%" style:text-line-through-style="solid" style:text-line-through-type="single" style:font-name="Source Sans Pro1" fo:font-size="10.5pt" fo:letter-spacing="-0.004cm" fo:font-weight="normal" officeooo:rsid="00a5d5a7" fo:background-color="transparent" loext:char-shading-value="0" style:font-size-asian="10.5pt" style:font-weight-asian="normal" style:font-name-complex="NewsGotT2" style:font-size-complex="10.5pt" style:font-weight-complex="normal"/>
    </style:style>
    <style:style style:name="T59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59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592"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593"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94"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95" style:family="text">
      <style:text-properties fo:color="#000000" loext:opacity="100%" officeooo:rsid="00e4330e"/>
    </style:style>
    <style:style style:name="T596" style:family="text">
      <style:text-properties fo:color="#000000" loext:opacity="100%" officeooo:rsid="02328f1e"/>
    </style:style>
    <style:style style:name="T597" style:family="text">
      <style:text-properties fo:color="#000000" loext:opacity="100%" officeooo:rsid="02526d30"/>
    </style:style>
    <style:style style:name="T598" style:family="text">
      <style:text-properties fo:color="#000000" loext:opacity="100%" officeooo:rsid="02eb9875"/>
    </style:style>
    <style:style style:name="T599" style:family="text">
      <style:text-properties fo:color="#000000" loext:opacity="100%" officeooo:rsid="02ed7428"/>
    </style:style>
    <style:style style:name="T600" style:family="text">
      <style:text-properties fo:color="#000000" loext:opacity="100%" officeooo:rsid="001fec73"/>
    </style:style>
    <style:style style:name="T601" style:family="text">
      <style:text-properties fo:color="#000000" loext:opacity="100%" officeooo:rsid="0093263d"/>
    </style:style>
    <style:style style:name="T602" style:family="text">
      <style:text-properties fo:color="#000000" loext:opacity="100%" officeooo:rsid="0091813f"/>
    </style:style>
    <style:style style:name="T603" style:family="text">
      <style:text-properties fo:color="#000000" loext:opacity="100%" officeooo:rsid="02115b38"/>
    </style:style>
    <style:style style:name="T604"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605"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606"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607"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608"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609"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610"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611"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612"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613" style:family="text">
      <style:text-properties fo:color="#000000" loext:opacity="100%" fo:font-weight="normal" officeooo:rsid="004a8d00" style:font-name-asian="Times New Roman" style:language-asian="zh" style:country-asian="CN" style:font-weight-asian="normal" style:font-name-complex="NewsGotT2" style:font-weight-complex="normal"/>
    </style:style>
    <style:style style:name="T614"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615"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616"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617"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618" style:family="text">
      <style:text-properties fo:color="#000000" loext:opacity="100%" fo:font-weight="normal" officeooo:rsid="0072cc3f" style:font-name-asian="Times New Roman" style:font-weight-asian="normal" style:font-name-complex="NewsGotT2" style:font-weight-complex="normal"/>
    </style:style>
    <style:style style:name="T619" style:family="text">
      <style:text-properties fo:color="#000000" loext:opacity="100%" fo:font-weight="normal" officeooo:rsid="01357698" style:font-name-asian="Times New Roman" style:font-weight-asian="normal" style:font-name-complex="NewsGotT2" style:font-weight-complex="normal"/>
    </style:style>
    <style:style style:name="T620" style:family="text">
      <style:text-properties fo:color="#000000" loext:opacity="100%" fo:font-weight="normal" officeooo:rsid="00892f0a" style:font-name-asian="Times New Roman" style:font-weight-asian="normal" style:font-name-complex="NewsGotT2" style:font-weight-complex="normal"/>
    </style:style>
    <style:style style:name="T621" style:family="text">
      <style:text-properties fo:color="#000000" loext:opacity="100%" fo:font-weight="normal" officeooo:rsid="00c4c6f0" style:font-name-asian="Times New Roman" style:font-weight-asian="normal" style:font-name-complex="NewsGotT2" style:font-weight-complex="normal"/>
    </style:style>
    <style:style style:name="T622" style:family="text">
      <style:text-properties fo:color="#000000" loext:opacity="100%" fo:font-weight="normal" officeooo:rsid="010f16a5" style:font-name-asian="Times New Roman" style:font-weight-asian="normal" style:font-name-complex="NewsGotT2" style:font-weight-complex="normal"/>
    </style:style>
    <style:style style:name="T623" style:family="text">
      <style:text-properties fo:color="#000000" loext:opacity="100%" fo:font-weight="normal" officeooo:rsid="00a6d90e" style:font-name-asian="Times New Roman" style:font-weight-asian="normal" style:font-name-complex="NewsGotT2" style:font-weight-complex="normal"/>
    </style:style>
    <style:style style:name="T624" style:family="text">
      <style:text-properties fo:color="#000000" loext:opacity="100%" fo:font-weight="normal" officeooo:rsid="001c4900" style:font-name-asian="Times New Roman" style:font-weight-asian="normal" style:font-name-complex="NewsGotT2" style:font-weight-complex="normal"/>
    </style:style>
    <style:style style:name="T625" style:family="text">
      <style:text-properties fo:color="#000000" loext:opacity="100%" fo:font-weight="normal" officeooo:rsid="00bdaed3" style:font-name-asian="Times New Roman" style:font-weight-asian="normal" style:font-name-complex="NewsGotT2" style:font-weight-complex="normal"/>
    </style:style>
    <style:style style:name="T626" style:family="text">
      <style:text-properties fo:color="#000000" loext:opacity="100%" fo:font-weight="normal" officeooo:rsid="00e7e7ca" style:font-name-asian="Times New Roman" style:font-weight-asian="normal" style:font-name-complex="NewsGotT2" style:font-weight-complex="normal"/>
    </style:style>
    <style:style style:name="T627" style:family="text">
      <style:text-properties fo:color="#000000" loext:opacity="100%" fo:font-weight="normal" officeooo:rsid="00ee678b" style:font-name-asian="NewsGotT2" style:font-weight-asian="normal" style:font-name-complex="NewsGotT2" style:font-weight-complex="normal"/>
    </style:style>
    <style:style style:name="T628" style:family="text">
      <style:text-properties fo:color="#000000" loext:opacity="100%" fo:font-weight="normal" officeooo:rsid="007bca22" style:font-name-asian="NewsGotT2" style:font-weight-asian="normal" style:font-name-complex="NewsGotT2" style:font-weight-complex="normal"/>
    </style:style>
    <style:style style:name="T629" style:family="text">
      <style:text-properties fo:color="#000000" loext:opacity="100%" fo:font-weight="normal" officeooo:rsid="00a6d90e" style:font-name-asian="NewsGotT2" style:font-weight-asian="normal" style:font-name-complex="NewsGotT2" style:font-weight-complex="normal"/>
    </style:style>
    <style:style style:name="T630" style:family="text">
      <style:text-properties fo:color="#000000" loext:opacity="100%" fo:font-weight="normal" officeooo:rsid="00815a05" style:font-name-asian="NewsGotT2" style:font-weight-asian="normal" style:font-name-complex="NewsGotT2" style:font-weight-complex="normal"/>
    </style:style>
    <style:style style:name="T631" style:family="text">
      <style:text-properties fo:color="#000000" loext:opacity="100%" fo:font-weight="normal" style:font-weight-asian="normal" style:font-name-complex="NewsGotT2" style:font-weight-complex="normal"/>
    </style:style>
    <style:style style:name="T632" style:family="text">
      <style:text-properties fo:color="#000000" loext:opacity="100%" fo:font-weight="normal" officeooo:rsid="00720f94" style:font-weight-asian="normal" style:font-name-complex="NewsGotT2" style:font-weight-complex="normal"/>
    </style:style>
    <style:style style:name="T633" style:family="text">
      <style:text-properties fo:color="#000000" loext:opacity="100%" fo:font-weight="normal" officeooo:rsid="00c9ceb9" style:font-weight-asian="normal" style:font-name-complex="NewsGotT2" style:font-weight-complex="normal"/>
    </style:style>
    <style:style style:name="T634" style:family="text">
      <style:text-properties fo:color="#000000" loext:opacity="100%" fo:letter-spacing="normal" fo:font-weight="normal" officeooo:rsid="0058d4ae" style:font-weight-asian="normal" style:font-name-complex="NewsGotT2" style:font-weight-complex="normal"/>
    </style:style>
    <style:style style:name="T635" style:family="text">
      <style:text-properties fo:color="#000000" loext:opacity="100%" fo:letter-spacing="normal" fo:font-weight="normal" officeooo:rsid="007cd6a3" style:font-weight-asian="normal" style:font-name-complex="NewsGotT2" style:font-weight-complex="normal"/>
    </style:style>
    <style:style style:name="T636" style:family="text">
      <style:text-properties fo:color="#000000" loext:opacity="100%" fo:letter-spacing="normal" fo:font-weight="normal" officeooo:rsid="009555b5" style:font-weight-asian="normal" style:font-name-complex="NewsGotT2" style:font-weight-complex="normal"/>
    </style:style>
    <style:style style:name="T637" style:family="text">
      <style:text-properties fo:color="#000000" loext:opacity="100%" fo:letter-spacing="normal" fo:font-weight="normal" officeooo:rsid="007fffe2" style:font-weight-asian="normal" style:font-name-complex="NewsGotT2" style:font-weight-complex="normal"/>
    </style:style>
    <style:style style:name="T638" style:family="text">
      <style:text-properties fo:color="#000000" loext:opacity="100%" fo:letter-spacing="normal" fo:font-weight="normal" officeooo:rsid="0109c7ed" style:font-weight-asian="normal" style:font-name-complex="NewsGotT2" style:font-weight-complex="normal"/>
    </style:style>
    <style:style style:name="T639" style:family="text">
      <style:text-properties fo:color="#000000" loext:opacity="100%" fo:letter-spacing="normal" fo:font-weight="normal" officeooo:rsid="007616a2" style:font-weight-asian="normal" style:font-name-complex="NewsGotT2" style:font-weight-complex="normal"/>
    </style:style>
    <style:style style:name="T640" style:family="text">
      <style:text-properties fo:color="#000000" loext:opacity="100%" fo:letter-spacing="normal" fo:font-weight="normal" officeooo:rsid="00e4b6de" style:font-weight-asian="normal" style:font-name-complex="NewsGotT2" style:font-weight-complex="normal"/>
    </style:style>
    <style:style style:name="T641" style:family="text">
      <style:text-properties fo:color="#000000" loext:opacity="100%" fo:letter-spacing="normal" fo:font-weight="normal" officeooo:rsid="0252846c" style:font-weight-asian="normal" style:font-name-complex="NewsGotT2" style:font-weight-complex="normal"/>
    </style:style>
    <style:style style:name="T642" style:family="text">
      <style:text-properties fo:color="#000000" loext:opacity="100%" fo:letter-spacing="normal" fo:font-weight="normal" officeooo:rsid="00c37e66" style:font-weight-asian="normal" style:font-name-complex="NewsGotT2" style:font-weight-complex="normal"/>
    </style:style>
    <style:style style:name="T643" style:family="text">
      <style:text-properties fo:color="#000000" loext:opacity="100%" fo:letter-spacing="normal" fo:font-weight="normal" officeooo:rsid="01493838" style:font-weight-asian="normal" style:font-name-complex="NewsGotT2" style:font-weight-complex="normal"/>
    </style:style>
    <style:style style:name="T644" style:family="text">
      <style:text-properties fo:color="#000000" loext:opacity="100%" fo:letter-spacing="normal" fo:font-weight="normal" officeooo:rsid="01394657" style:font-weight-asian="normal" style:font-name-complex="NewsGotT2" style:font-weight-complex="normal"/>
    </style:style>
    <style:style style:name="T645" style:family="text">
      <style:text-properties fo:color="#000000" loext:opacity="100%" fo:letter-spacing="normal" fo:font-weight="normal" officeooo:rsid="014ee006" style:font-weight-asian="normal" style:font-name-complex="NewsGotT2" style:font-weight-complex="normal"/>
    </style:style>
    <style:style style:name="T646" style:family="text">
      <style:text-properties fo:color="#000000" loext:opacity="100%" fo:letter-spacing="normal" fo:font-weight="normal" officeooo:rsid="00e7e7ca" style:font-weight-asian="normal" style:font-name-complex="NewsGotT2" style:font-weight-complex="normal"/>
    </style:style>
    <style:style style:name="T647" style:family="text">
      <style:text-properties fo:color="#000000" loext:opacity="100%" fo:letter-spacing="normal" fo:font-weight="normal" officeooo:rsid="008fff0f" style:font-weight-asian="normal" style:font-name-complex="NewsGotT2" style:font-weight-complex="normal"/>
    </style:style>
    <style:style style:name="T648" style:family="text">
      <style:text-properties fo:color="#000000" loext:opacity="100%" fo:letter-spacing="normal" fo:font-weight="normal" officeooo:rsid="01194252" style:font-weight-asian="normal" style:font-weight-complex="normal"/>
    </style:style>
    <style:style style:name="T649" style:family="text">
      <style:text-properties fo:color="#000000" loext:opacity="100%" fo:letter-spacing="normal" fo:font-weight="normal" officeooo:rsid="007616a2" style:font-weight-asian="normal" style:font-weight-complex="normal"/>
    </style:style>
    <style:style style:name="T650"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651"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652"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653"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654"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655"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656"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657" style:family="text">
      <style:text-properties fo:color="#000000" loext:opacity="100%" style:font-name-complex="NewsGotT2"/>
    </style:style>
    <style:style style:name="T658" style:family="text">
      <style:text-properties fo:color="#000000" loext:opacity="100%" officeooo:rsid="0133ac36" style:font-name-complex="NewsGotT2"/>
    </style:style>
    <style:style style:name="T659" style:family="text">
      <style:text-properties fo:color="#000000" loext:opacity="100%" style:font-name-complex="NewsGotT2" style:font-weight-complex="normal"/>
    </style:style>
    <style:style style:name="T660" style:family="text">
      <style:text-properties fo:color="#000000" loext:opacity="100%" fo:background-color="transparent" loext:char-shading-value="0" style:font-name-complex="NewsGotT2"/>
    </style:style>
    <style:style style:name="T661" style:family="text">
      <style:text-properties fo:color="#000000" loext:opacity="100%" officeooo:rsid="00fda067" fo:background-color="transparent" loext:char-shading-value="0" style:font-name-complex="NewsGotT2"/>
    </style:style>
    <style:style style:name="T662" style:family="text">
      <style:text-properties fo:color="#000000" loext:opacity="100%" officeooo:rsid="00919238" fo:background-color="transparent" loext:char-shading-value="0" style:font-name-complex="NewsGotT2"/>
    </style:style>
    <style:style style:name="T663" style:family="text">
      <style:text-properties fo:color="#000000" loext:opacity="100%" officeooo:rsid="010f18c5" fo:background-color="transparent" loext:char-shading-value="0" style:font-name-complex="NewsGotT2"/>
    </style:style>
    <style:style style:name="T664" style:family="text">
      <style:text-properties fo:color="#000000" loext:opacity="100%" officeooo:rsid="00c18d0f" fo:background-color="transparent" loext:char-shading-value="0" style:font-name-complex="NewsGotT2"/>
    </style:style>
    <style:style style:name="T665" style:family="text">
      <style:text-properties fo:color="#000000" loext:opacity="100%" officeooo:rsid="00b6070b" fo:background-color="transparent" loext:char-shading-value="0" style:font-name-complex="NewsGotT2"/>
    </style:style>
    <style:style style:name="T666" style:family="text">
      <style:text-properties fo:color="#000000" loext:opacity="100%" officeooo:rsid="01164c10" fo:background-color="transparent" loext:char-shading-value="0" style:font-name-complex="NewsGotT2"/>
    </style:style>
    <style:style style:name="T667" style:family="text">
      <style:text-properties fo:color="#000000" loext:opacity="100%" officeooo:rsid="008edde9" fo:background-color="transparent" loext:char-shading-value="0" style:font-name-complex="NewsGotT2"/>
    </style:style>
    <style:style style:name="T668" style:family="text">
      <style:text-properties fo:color="#000000" loext:opacity="100%" officeooo:rsid="00926b08" fo:background-color="transparent" loext:char-shading-value="0" style:font-name-complex="NewsGotT2"/>
    </style:style>
    <style:style style:name="T669" style:family="text">
      <style:text-properties fo:color="#000000" loext:opacity="100%" officeooo:rsid="0060b68f" fo:background-color="transparent" loext:char-shading-value="0" style:font-name-complex="NewsGotT2"/>
    </style:style>
    <style:style style:name="T670" style:family="text">
      <style:text-properties fo:color="#000000" loext:opacity="100%" officeooo:rsid="004bb8f9" fo:background-color="transparent" loext:char-shading-value="0" style:font-name-complex="NewsGotT2"/>
    </style:style>
    <style:style style:name="T671" style:family="text">
      <style:text-properties fo:color="#000000" loext:opacity="100%" officeooo:rsid="00fa7b5d" fo:background-color="transparent" loext:char-shading-value="0" style:font-name-complex="NewsGotT2"/>
    </style:style>
    <style:style style:name="T672" style:family="text">
      <style:text-properties fo:color="#000000" loext:opacity="100%" officeooo:rsid="00fd1acb" fo:background-color="transparent" loext:char-shading-value="0" style:font-name-complex="NewsGotT2"/>
    </style:style>
    <style:style style:name="T673" style:family="text">
      <style:text-properties fo:color="#000000" loext:opacity="100%" officeooo:rsid="00b707f1" fo:background-color="transparent" loext:char-shading-value="0" style:font-name-complex="NewsGotT2"/>
    </style:style>
    <style:style style:name="T674" style:family="text">
      <style:text-properties fo:color="#000000" loext:opacity="100%" officeooo:rsid="00b6070b" fo:background-color="transparent" loext:char-shading-value="0" style:font-name-asian="Noto Sans HK" style:language-asian="en" style:country-asian="US" style:font-name-complex="NewsGotT2"/>
    </style:style>
    <style:style style:name="T675" style:family="text">
      <style:text-properties fo:color="#000000" loext:opacity="100%" officeooo:rsid="014ad9f1"/>
    </style:style>
    <style:style style:name="T676" style:family="text">
      <style:text-properties fo:color="#000000" loext:opacity="100%" fo:letter-spacing="-0.005cm" fo:language="es" fo:country="ES" fo:font-weight="normal" officeooo:rsid="0282710e" fo:background-color="transparent" loext:char-shading-value="0" style:font-weight-asian="normal" style:font-name-complex="NewsGotT2" style:font-weight-complex="normal"/>
    </style:style>
    <style:style style:name="T677" style:family="text">
      <style:text-properties fo:color="#000000" loext:opacity="100%" fo:letter-spacing="-0.005cm" fo:language="es" fo:country="ES" fo:font-weight="normal" officeooo:rsid="016a70fb" fo:background-color="transparent" loext:char-shading-value="0" style:font-weight-asian="normal" style:font-name-complex="NewsGotT2" style:font-weight-complex="normal"/>
    </style:style>
    <style:style style:name="T678" style:family="text">
      <style:text-properties fo:color="#000000" loext:opacity="100%" fo:letter-spacing="-0.005cm" fo:language="es" fo:country="ES" fo:font-weight="normal" officeooo:rsid="01cc3243" fo:background-color="transparent" loext:char-shading-value="0" style:font-weight-asian="normal" style:font-name-complex="NewsGotT2" style:font-weight-complex="normal"/>
    </style:style>
    <style:style style:name="T679" style:family="text">
      <style:text-properties fo:color="#000000" loext:opacity="100%" fo:language="es" fo:country="ES" fo:font-weight="normal" officeooo:rsid="0282710e" fo:background-color="transparent" loext:char-shading-value="0" style:font-weight-asian="normal" style:font-weight-complex="normal"/>
    </style:style>
    <style:style style:name="T680" style:family="text">
      <style:text-properties fo:color="#000000" loext:opacity="100%" style:font-name="Source Sans Pro" fo:font-size="10.5pt" fo:font-weight="bold" style:font-name-asian="NewsGotT1" style:font-size-asian="10.5pt" style:font-weight-asian="bold"/>
    </style:style>
    <style:style style:name="T681" style:family="text">
      <style:text-properties fo:color="#000000" loext:opacity="100%" style:font-name="Source Sans Pro" fo:font-size="10.5pt" fo:font-weight="bold" officeooo:rsid="0055ebb2" style:font-name-asian="NewsGotT1" style:font-size-asian="10.5pt" style:font-weight-asian="bold"/>
    </style:style>
    <style:style style:name="T682" style:family="text">
      <style:text-properties fo:color="#000000" loext:opacity="100%" style:font-name="Source Sans Pro" fo:font-size="10.5pt" fo:font-weight="bold" officeooo:rsid="00649c45" style:font-name-asian="NewsGotT1" style:font-size-asian="10.5pt" style:font-weight-asian="bold"/>
    </style:style>
    <style:style style:name="T683" style:family="text">
      <style:text-properties fo:color="#000000" loext:opacity="100%" style:font-name="Source Sans Pro2" fo:font-size="10.5pt" style:text-underline-style="none" officeooo:rsid="02ce8dca" fo:background-color="transparent" loext:char-shading-value="0" style:font-name-asian="NewsGotT2" style:font-size-asian="10.5pt" style:language-asian="zh" style:country-asian="CN" style:font-name-complex="NewsGotT2" style:font-size-complex="10.5pt" style:font-style-complex="italic"/>
    </style:style>
    <style:style style:name="T684" style:family="text">
      <style:text-properties fo:color="#000000" loext:opacity="100%" style:font-name="Source Sans Pro2" fo:font-size="10.5pt" style:text-underline-style="none" officeooo:rsid="00316238" fo:background-color="transparent" loext:char-shading-value="0" style:font-name-asian="NewsGotT2" style:font-size-asian="10.5pt" style:language-asian="zh" style:country-asian="CN" style:font-name-complex="NewsGotT2" style:font-size-complex="10.5pt" style:font-style-complex="italic"/>
    </style:style>
    <style:style style:name="T685" style:family="text">
      <style:text-properties fo:color="#000000" loext:opacity="100%" style:font-name="Source Sans Pro2" fo:font-size="10.5pt" style:text-underline-style="none" officeooo:rsid="003041f1" fo:background-color="transparent" loext:char-shading-value="0" style:font-name-asian="NewsGotT2" style:font-size-asian="10.5pt" style:language-asian="zh" style:country-asian="CN" style:font-name-complex="NewsGotT2" style:font-size-complex="10.5pt" style:font-style-complex="italic"/>
    </style:style>
    <style:style style:name="T686" style:family="text">
      <style:text-properties fo:color="#000000" loext:opacity="100%" style:font-name="Source Sans Pro2" fo:font-size="10.5pt" style:text-underline-style="none" officeooo:rsid="009563c4" fo:background-color="transparent" loext:char-shading-value="0" style:font-name-asian="NewsGotT2" style:font-size-asian="10.5pt" style:language-asian="zh" style:country-asian="CN" style:font-name-complex="NewsGotT2" style:font-size-complex="10.5pt" style:font-style-complex="italic"/>
    </style:style>
    <style:style style:name="T687" style:family="text">
      <style:text-properties fo:color="#000000" loext:opacity="100%" style:font-name="Source Sans Pro2" fo:font-size="10.5pt" style:text-underline-style="none" officeooo:rsid="00951e59" fo:background-color="transparent" loext:char-shading-value="0" style:font-name-asian="NewsGotT2" style:font-size-asian="10.5pt" style:language-asian="zh" style:country-asian="CN" style:font-name-complex="NewsGotT2" style:font-size-complex="10.5pt" style:font-style-complex="italic"/>
    </style:style>
    <style:style style:name="T688" style:family="text">
      <style:text-properties fo:color="#000000" loext:opacity="100%" style:font-name="Source Sans Pro2" fo:font-size="10.5pt" style:text-underline-style="none" officeooo:rsid="00677bae" fo:background-color="transparent" loext:char-shading-value="0" style:font-name-asian="NewsGotT2" style:font-size-asian="10.5pt" style:language-asian="zh" style:country-asian="CN" style:font-name-complex="NewsGotT2" style:font-size-complex="10.5pt" style:font-style-complex="italic"/>
    </style:style>
    <style:style style:name="T689" style:family="text">
      <style:text-properties officeooo:rsid="000f8528"/>
    </style:style>
    <style:style style:name="T690" style:family="text">
      <style:text-properties officeooo:rsid="0199240c"/>
    </style:style>
    <style:style style:name="T691" style:family="text">
      <style:text-properties fo:letter-spacing="-0.004cm"/>
    </style:style>
    <style:style style:name="T692" style:family="text">
      <style:text-properties fo:letter-spacing="-0.004cm" officeooo:rsid="006d79f9" style:font-name-asian="Noto Sans HK" style:language-asian="en" style:country-asian="US" style:font-name-complex="Times New Roman"/>
    </style:style>
    <style:style style:name="T693" style:family="text">
      <style:text-properties fo:letter-spacing="-0.004cm" fo:language="es" fo:country="ES"/>
    </style:style>
    <style:style style:name="T694" style:family="text">
      <style:text-properties fo:letter-spacing="-0.004cm" fo:language="es" fo:country="ES" style:font-name-complex="NewsGotT2"/>
    </style:style>
    <style:style style:name="T695" style:family="text">
      <style:text-properties fo:letter-spacing="-0.004cm" fo:language="es" fo:country="ES" fo:font-style="italic" style:font-style-asian="italic" style:font-name-complex="NewsGotT2" style:font-style-complex="italic"/>
    </style:style>
    <style:style style:name="T696" style:family="text">
      <style:text-properties fo:letter-spacing="-0.004cm" fo:language="es" fo:country="ES" officeooo:rsid="0091622f"/>
    </style:style>
    <style:style style:name="T697"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698"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699"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700"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701" style:family="text">
      <style:text-properties fo:letter-spacing="-0.004cm" officeooo:rsid="03195f29"/>
    </style:style>
    <style:style style:name="T702" style:family="text">
      <style:text-properties fo:letter-spacing="-0.004cm" officeooo:rsid="00900130"/>
    </style:style>
    <style:style style:name="T703" style:family="text">
      <style:text-properties fo:letter-spacing="-0.004cm" fo:font-style="normal" fo:font-weight="normal" officeooo:rsid="008d2659" style:font-style-asian="normal" style:font-weight-asian="normal" style:font-style-complex="normal" style:font-weight-complex="normal"/>
    </style:style>
    <style:style style:name="T70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705"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0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707"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708" style:family="text">
      <style:text-properties fo:letter-spacing="-0.004cm" style:letter-kerning="true" style:language-asian="es" style:country-asian="ES" style:language-complex="hi" style:country-complex="IN"/>
    </style:style>
    <style:style style:name="T709" style:family="text">
      <style:text-properties fo:letter-spacing="-0.004cm" officeooo:rsid="03195f29" style:letter-kerning="true" style:language-asian="es" style:country-asian="ES" style:language-complex="hi" style:country-complex="IN"/>
    </style:style>
    <style:style style:name="T710" style:family="text">
      <style:text-properties fo:letter-spacing="-0.004cm" officeooo:rsid="00900130" style:letter-kerning="true" style:language-asian="es" style:country-asian="ES" style:language-complex="hi" style:country-complex="IN"/>
    </style:style>
    <style:style style:name="T711" style:family="text">
      <style:text-properties fo:letter-spacing="-0.004cm" fo:font-weight="normal" officeooo:rsid="034359ed" style:font-name-asian="Webdings" style:font-weight-asian="normal" style:font-name-complex="Webdings" style:font-weight-complex="normal"/>
    </style:style>
    <style:style style:name="T712" style:family="text">
      <style:text-properties fo:letter-spacing="-0.004cm" fo:font-weight="normal" officeooo:rsid="034535aa" style:font-name-asian="Webdings" style:font-weight-asian="normal" style:font-name-complex="Webdings" style:font-weight-complex="normal"/>
    </style:style>
    <style:style style:name="T713" style:family="text">
      <style:text-properties fo:letter-spacing="-0.004cm" style:text-underline-style="none" officeooo:rsid="00285d26" style:font-name-asian="Symbol1" style:font-name-complex="NewsGotT2"/>
    </style:style>
    <style:style style:name="T714" style:family="text">
      <style:text-properties fo:letter-spacing="-0.004cm" style:text-underline-style="none" officeooo:rsid="01d1eb95" style:font-name-asian="Symbol1" style:font-name-complex="NewsGotT2"/>
    </style:style>
    <style:style style:name="T715"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16" style:family="text">
      <style:text-properties fo:font-variant="normal" fo:text-transform="none" fo:color="#000000" loext:opacity="100%" style:font-name="Source Sans Pro1" fo:font-size="10.5pt" style:text-underline-style="none" officeooo:rsid="00a94435" style:font-name-asian="Times New Roman" style:font-size-asian="10.5pt" style:font-name-complex="Liberation Serif" style:font-size-complex="10.5pt" style:language-complex="ar" style:country-complex="SA"/>
    </style:style>
    <style:style style:name="T717" style:family="text">
      <style:text-properties fo:font-variant="normal" fo:text-transform="none" fo:color="#000000" loext:opacity="100%" style:font-name="Source Sans Pro1" fo:font-size="10.5pt" style:text-underline-style="none" fo:font-weight="normal" officeooo:rsid="00a94435" style:font-name-asian="Times New Roman" style:font-size-asian="10.5pt" style:font-weight-asian="normal" style:font-name-complex="Liberation Serif" style:font-size-complex="10.5pt" style:language-complex="ar" style:country-complex="SA" style:font-weight-complex="normal"/>
    </style:style>
    <style:style style:name="T718" style:family="text">
      <style:text-properties fo:font-variant="normal" fo:text-transform="none" fo:color="#000000" loext:opacity="100%" style:font-name="Source Sans Pro1" fo:font-size="10.5pt" style:text-underline-style="none" fo:font-weight="normal" officeooo:rsid="007e408f" style:font-name-asian="Times New Roman" style:font-size-asian="10.5pt" style:font-weight-asian="normal" style:font-name-complex="NewsGotT2" style:font-size-complex="10.5pt" style:language-complex="ar" style:country-complex="SA" style:font-weight-complex="normal"/>
    </style:style>
    <style:style style:name="T719" style:family="text">
      <style:text-properties fo:font-variant="normal" fo:text-transform="none" fo:color="#000000" loext:opacity="100%" style:font-name="Source Sans Pro1" fo:font-size="10.5pt" style:text-underline-style="none" fo:font-weight="normal" officeooo:rsid="008ff087" style:font-name-asian="Times New Roman" style:font-size-asian="10.5pt" style:font-weight-asian="normal" style:font-name-complex="NewsGotT2" style:font-size-complex="10.5pt" style:language-complex="ar" style:country-complex="SA" style:font-weight-complex="normal"/>
    </style:style>
    <style:style style:name="T720" style:family="text">
      <style:text-properties fo:font-variant="normal" fo:text-transform="none" fo:color="#000000" loext:opacity="100%" style:font-name="Source Sans Pro1" fo:font-size="10.5pt" style:text-underline-style="none" fo:font-weight="normal" officeooo:rsid="01c948e7" style:font-name-asian="Times New Roman" style:font-size-asian="10.5pt" style:font-weight-asian="normal" style:font-name-complex="NewsGotT2" style:font-size-complex="10.5pt" style:language-complex="ar" style:country-complex="SA" style:font-weight-complex="normal"/>
    </style:style>
    <style:style style:name="T721" style:family="text">
      <style:text-properties fo:font-variant="normal" fo:text-transform="none" fo:color="#000000" loext:opacity="100%" style:font-name="Source Sans Pro1" fo:font-size="10.5pt" style:text-underline-style="none" fo:font-weight="normal" style:font-size-asian="10.5pt" style:font-weight-asian="normal" style:font-size-complex="10.5pt" style:language-complex="ar" style:country-complex="SA" style:font-weight-complex="normal"/>
    </style:style>
    <style:style style:name="T722" style:family="text">
      <style:text-properties fo:font-variant="normal" fo:text-transform="none" fo:color="#000000" loext:opacity="100%" style:font-name="Source Sans Pro1" fo:font-size="10.5pt" style:text-underline-style="none" fo:font-weight="normal" officeooo:rsid="0270bc0e" style:font-size-asian="10.5pt" style:font-weight-asian="normal" style:font-size-complex="10.5pt" style:language-complex="ar" style:country-complex="SA" style:font-weight-complex="normal"/>
    </style:style>
    <style:style style:name="T723" style:family="text">
      <style:text-properties fo:font-variant="normal" fo:text-transform="none" fo:color="#000000" loext:opacity="100%" style:font-name="Source Sans Pro1" fo:font-size="10.5pt" fo:letter-spacing="normal" style:text-underline-style="none" fo:font-weight="normal" officeooo:rsid="007e408f" style:font-size-asian="10.5pt" style:font-weight-asian="normal" style:font-name-complex="NewsGotT2" style:font-size-complex="10.5pt" style:language-complex="ar" style:country-complex="SA" style:font-weight-complex="normal"/>
    </style:style>
    <style:style style:name="T724" style:family="text">
      <style:text-properties fo:font-variant="normal" fo:text-transform="none" fo:color="#000000" loext:opacity="100%" style:font-name="Source Sans Pro1" fo:font-size="10.5pt" fo:letter-spacing="-0.005cm" style:text-underline-style="none" fo:font-weight="normal" officeooo:rsid="003b44ae" style:font-name-asian="Noto Sans HK" style:font-size-asian="10.5pt" style:font-weight-asian="normal" style:font-name-complex="Source Sans Pro1" style:font-size-complex="10.5pt" style:language-complex="ar" style:country-complex="SA" style:font-weight-complex="normal"/>
    </style:style>
    <style:style style:name="T725" style:family="text">
      <style:text-properties fo:font-variant="normal" fo:text-transform="none" fo:color="#000000" loext:opacity="100%" style:font-name="Source Sans Pro1" fo:font-size="10.5pt" fo:letter-spacing="-0.005cm" style:text-underline-style="none" fo:font-weight="normal" officeooo:rsid="00f60dba" style:font-size-asian="10.5pt" style:font-weight-asian="normal" style:font-name-complex="Source Sans Pro1" style:font-size-complex="10.5pt" style:language-complex="ar" style:country-complex="SA" style:font-weight-complex="normal"/>
    </style:style>
    <style:style style:name="T726" style:family="text">
      <style:text-properties fo:font-variant="normal" fo:text-transform="none" fo:color="#000000" loext:opacity="100%" style:text-underline-style="none" fo:font-weight="normal" officeooo:rsid="020e7ef0" style:font-name-asian="Times New Roman" style:font-weight-asian="normal" style:font-name-complex="NewsGotT2" style:language-complex="ar" style:country-complex="SA" style:font-weight-complex="normal"/>
    </style:style>
    <style:style style:name="T727"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728"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729"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730"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731"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732"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733"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734"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735"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736"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737"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738"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739"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740"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741"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742"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743"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744"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745"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746"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747"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748"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749"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750"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751"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752"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753"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754"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755"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756"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757"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758"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759"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760"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761"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762"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763"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764"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765"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766"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767"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768"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769"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770"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771"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772"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773"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774"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2" style:language-complex="ar" style:country-complex="SA" style:font-weight-complex="normal"/>
    </style:style>
    <style:style style:name="T775"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2" style:language-complex="ar" style:country-complex="SA" style:font-weight-complex="normal"/>
    </style:style>
    <style:style style:name="T776" style:family="text">
      <style:text-properties fo:font-variant="normal" fo:text-transform="none" fo:color="#000000" loext:opacity="100%" style:text-underline-style="none" style:language-complex="ar" style:country-complex="SA"/>
    </style:style>
    <style:style style:name="T777"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778"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779"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780"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781"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782"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78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784"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785"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786"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787"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788"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789"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79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791"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792"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793"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794"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795"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796"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797"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798"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799"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800"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801" style:family="text">
      <style:text-properties fo:font-variant="normal" fo:text-transform="none" fo:color="#000000" loext:opacity="100%" style:text-line-through-style="none" style:text-line-through-type="none" style:font-name="Source Sans Pro2" fo:language="es" fo:country="ES" fo:font-style="normal" style:text-underline-style="none" officeooo:rsid="0012f1fc" style:letter-kerning="false" style:text-blinking="false" style:font-name-asian="Calibri" style:language-asian="en" style:country-asian="US" style:font-style-asian="italic" style:font-name-complex="Tahoma" style:language-complex="ar" style:country-complex="SA" style:font-style-complex="italic"/>
    </style:style>
    <style:style style:name="T802" style:family="text">
      <style:text-properties fo:font-variant="normal" fo:text-transform="none" fo:color="#000000" loext:opacity="100%" style:text-line-through-style="none" style:text-line-through-type="none" style:font-name="Source Sans Pro2" fo:font-size="10.5pt" fo:language="es" fo:country="ES" fo:font-style="normal" style:text-underline-style="none" officeooo:rsid="0012f1fc" style:letter-kerning="false" style:text-blinking="false" fo:background-color="transparent" loext:char-shading-value="0" style:font-name-asian="Calibri" style:font-size-asian="10.5pt" style:language-asian="en" style:country-asian="US" style:font-style-asian="italic" style:font-name-complex="Tahoma" style:font-size-complex="10.5pt" style:language-complex="ar" style:country-complex="SA" style:font-style-complex="italic"/>
    </style:style>
    <style:style style:name="T8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8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8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10"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811"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064bfd9" style:font-name-asian="Noto Sans HK1" style:font-size-asian="10.5pt" style:font-weight-asian="normal" style:font-name-complex="Arial2" style:font-size-complex="10.5pt" style:language-complex="ar" style:country-complex="SA" style:font-weight-complex="normal"/>
    </style:style>
    <style:style style:name="T812"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813"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814"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815"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816"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817"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818"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819"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820" style:family="text">
      <style:text-properties fo:font-variant="normal" fo:text-transform="none" style:use-window-font-color="true" loext:opacity="0%" style:font-name="Source Sans Pro1" fo:font-size="10.5pt" fo:letter-spacing="-0.005cm" style:text-underline-style="none" fo:font-weight="normal" officeooo:rsid="0213d7c5" style:font-name-asian="Noto Sans HK" style:font-size-asian="10.5pt" style:font-weight-asian="normal" style:font-name-complex="NewsGotT2" style:font-size-complex="10.5pt" style:language-complex="ar" style:country-complex="SA" style:font-weight-complex="normal"/>
    </style:style>
    <style:style style:name="T821" style:family="text">
      <style:text-properties fo:font-variant="normal" fo:text-transform="none" style:use-window-font-color="true" loext:opacity="0%" style:font-name="Source Sans Pro1" fo:font-size="10.5pt" fo:letter-spacing="normal" officeooo:rsid="023bf3f0" fo:background-color="transparent" loext:char-shading-value="0" style:font-name-asian="Times New Roman" style:font-size-asian="10.5pt" style:language-asian="en" style:country-asian="US" style:font-name-complex="Times New Roman" style:font-size-complex="10.5pt"/>
    </style:style>
    <style:style style:name="T82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2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2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25" style:family="text">
      <style:text-properties fo:font-variant="normal" fo:text-transform="none" style:font-name="Source Sans Pro1" fo:font-size="10.5pt" fo:letter-spacing="normal" style:text-underline-style="none" fo:font-weight="normal" officeooo:rsid="0061bbcb" style:font-size-asian="10.5pt" style:font-weight-asian="normal" style:font-name-complex="NewsGotT2" style:font-size-complex="10.5pt" style:language-complex="ar" style:country-complex="SA" style:font-weight-complex="normal"/>
    </style:style>
    <style:style style:name="T826" style:family="text">
      <style:text-properties fo:font-variant="normal" fo:text-transform="none"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827" style:family="text">
      <style:text-properties fo:font-variant="normal" fo:text-transform="none"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828" style:family="text">
      <style:text-properties fo:font-variant="normal" fo:text-transform="none" style:font-name="Source Sans Pro1" fo:font-size="10.5pt" style:text-underline-style="none" fo:font-weight="normal" officeooo:rsid="00f60dba" fo:background-color="transparent" loext:char-shading-value="0" style:font-size-asian="10.5pt" style:font-weight-asian="normal" style:font-size-complex="10.5pt" style:language-complex="ar" style:country-complex="SA" style:font-weight-complex="normal"/>
    </style:style>
    <style:style style:name="T829" style:family="text">
      <style:text-properties fo:font-variant="normal" fo:text-transform="none" style:font-name="Source Sans Pro1" fo:font-size="10.5pt" style:text-underline-style="none" fo:font-weight="normal" officeooo:rsid="0111d323" fo:background-color="transparent" loext:char-shading-value="0" style:font-size-asian="10.5pt" style:font-weight-asian="normal" style:font-name-complex="NewsGotT2" style:font-size-complex="10.5pt" style:language-complex="ar" style:country-complex="SA" style:font-weight-complex="normal"/>
    </style:style>
    <style:style style:name="T830" style:family="text">
      <style:text-properties fo:font-variant="normal" fo:text-transform="none" style:font-name="Source Sans Pro1" fo:font-size="10.5pt" style:text-underline-style="none" fo:font-weight="normal" officeooo:rsid="003b44ae" fo:background-color="transparent" loext:char-shading-value="0" style:font-size-asian="10.5pt" style:font-weight-asian="normal" style:font-name-complex="NewsGotT2" style:font-size-complex="10.5pt" style:language-complex="ar" style:country-complex="SA" style:font-weight-complex="normal"/>
    </style:style>
    <style:style style:name="T831" style:family="text">
      <style:text-properties fo:font-variant="normal" fo:text-transform="none" style:font-name="Source Sans Pro1" fo:font-size="10.5pt" style:text-underline-style="none" fo:font-weight="normal" officeooo:rsid="0102f21a" fo:background-color="transparent" loext:char-shading-value="0" style:font-size-asian="10.5pt" style:font-weight-asian="normal" style:font-name-complex="NewsGotT2" style:font-size-complex="10.5pt" style:language-complex="ar" style:country-complex="SA" style:font-weight-complex="normal"/>
    </style:style>
    <style:style style:name="T832" style:family="text">
      <style:text-properties fo:font-variant="normal" fo:text-transform="none" style:font-name="Source Sans Pro1" fo:font-size="10.5pt" style:text-underline-style="none" fo:font-weight="normal" fo:background-color="transparent" loext:char-shading-value="0" style:font-name-asian="Times New Roman" style:font-size-asian="10.5pt" style:font-weight-asian="normal" style:font-name-complex="NewsGotT2" style:font-size-complex="10.5pt" style:language-complex="ar" style:country-complex="SA" style:font-weight-complex="normal"/>
    </style:style>
    <style:style style:name="T833" style:family="text">
      <style:text-properties fo:font-variant="normal" fo:text-transform="none" style:font-name="Source Sans Pro1" fo:font-size="10.5pt" style:text-underline-style="none" fo:font-weight="normal" officeooo:rsid="01c948e7" fo:background-color="transparent" loext:char-shading-value="0" style:font-name-asian="Times New Roman" style:font-size-asian="10.5pt" style:font-weight-asian="normal" style:font-name-complex="NewsGotT2" style:font-size-complex="10.5pt" style:language-complex="ar" style:country-complex="SA" style:font-weight-complex="normal"/>
    </style:style>
    <style:style style:name="T834" style:family="text">
      <style:text-properties fo:font-variant="normal" fo:text-transform="none" style:font-name="Source Sans Pro1" fo:font-size="10.5pt" style:text-underline-style="none" fo:font-weight="normal" officeooo:rsid="01c948e7" style:font-name-asian="Times New Roman" style:font-size-asian="10.5pt" style:font-weight-asian="normal" style:font-name-complex="NewsGotT2" style:font-size-complex="10.5pt" style:language-complex="ar" style:country-complex="SA" style:font-weight-complex="normal"/>
    </style:style>
    <style:style style:name="T835" style:family="text">
      <style:text-properties fo:font-variant="normal" fo:text-transform="none" style:font-name="Source Sans Pro1" fo:font-size="10.5pt" style:text-underline-style="none" fo:font-weight="normal" officeooo:rsid="00798c0b" style:font-name-asian="NewsGotT2" style:font-size-asian="10.5pt" style:font-weight-asian="normal" style:font-name-complex="Times New Roman" style:font-size-complex="10.5pt" style:language-complex="ar" style:country-complex="SA" style:font-weight-complex="normal"/>
    </style:style>
    <style:style style:name="T836" style:family="text">
      <style:text-properties fo:font-variant="normal" fo:text-transform="none" style:font-name="Source Sans Pro1" fo:font-size="10.5pt" style:text-underline-style="none" fo:font-weight="normal" style:font-size-asian="10.5pt" style:font-weight-asian="normal" style:font-name-complex="NewsGotT2" style:font-size-complex="10.5pt" style:language-complex="ar" style:country-complex="SA" style:font-weight-complex="normal"/>
    </style:style>
    <style:style style:name="T837" style:family="text">
      <style:text-properties fo:font-variant="normal" fo:text-transform="none" style:font-name="Source Sans Pro1" fo:font-size="10.5pt" style:text-underline-style="none" fo:font-weight="normal" officeooo:rsid="0214f754" style:font-size-asian="10.5pt" style:font-weight-asian="normal" style:font-name-complex="NewsGotT2" style:font-size-complex="10.5pt" style:language-complex="ar" style:country-complex="SA" style:font-weight-complex="normal"/>
    </style:style>
    <style:style style:name="T838" style:family="text">
      <style:text-properties fo:font-variant="normal" fo:text-transform="none" style:font-name="Source Sans Pro1" fo:font-size="10.5pt" style:text-underline-style="none" fo:font-weight="normal" officeooo:rsid="0270bc0e" style:font-size-asian="10.5pt" style:font-weight-asian="normal" style:font-name-complex="NewsGotT2" style:font-size-complex="10.5pt" style:language-complex="ar" style:country-complex="SA" style:font-weight-complex="normal"/>
    </style:style>
    <style:style style:name="T839" style:family="text">
      <style:text-properties fo:font-variant="normal" fo:text-transform="none" style:font-name="Source Sans Pro1" fo:font-size="10.5pt" style:text-underline-style="none" fo:font-weight="normal" style:font-size-asian="10.5pt" style:font-weight-asian="normal" style:font-size-complex="10.5pt" style:language-complex="ar" style:country-complex="SA" style:font-weight-complex="normal"/>
    </style:style>
    <style:style style:name="T840" style:family="text">
      <style:text-properties fo:font-variant="normal" fo:text-transform="none" style:font-name="Source Sans Pro1" fo:font-size="10.5pt" style:text-underline-style="none" fo:font-weight="normal" officeooo:rsid="0270bc0e" style:font-size-asian="10.5pt" style:font-weight-asian="normal" style:font-size-complex="10.5pt" style:language-complex="ar" style:country-complex="SA" style:font-weight-complex="normal"/>
    </style:style>
    <style:style style:name="T841" style:family="text">
      <style:text-properties fo:font-variant="normal" fo:text-transform="none" style:font-name="Source Sans Pro1" fo:font-size="10.5pt" style:text-underline-style="none" fo:background-color="transparent" loext:char-shading-value="0" style:font-name-asian="Noto Sans HK" style:font-size-asian="10.5pt" style:font-name-complex="Times New Roman" style:font-size-complex="10.5pt" style:language-complex="ar" style:country-complex="SA"/>
    </style:style>
    <style:style style:name="T842" style:family="text">
      <style:text-properties fo:font-variant="normal" fo:text-transform="none" style:font-name="Source Sans Pro1" fo:font-size="10.5pt" style:text-underline-style="none" fo:background-color="transparent" loext:char-shading-value="0" style:font-size-asian="10.5pt" style:font-name-complex="NewsGotT2" style:font-size-complex="10.5pt" style:language-complex="ar" style:country-complex="SA"/>
    </style:style>
    <style:style style:name="T843" style:family="text">
      <style:text-properties fo:font-variant="normal" fo:text-transform="none" style:font-name="Source Sans Pro1" fo:font-size="10.5pt" style:text-underline-style="none" officeooo:rsid="0102f21a" fo:background-color="transparent" loext:char-shading-value="0" style:font-size-asian="10.5pt" style:font-name-complex="NewsGotT2" style:font-size-complex="10.5pt" style:language-complex="ar" style:country-complex="SA"/>
    </style:style>
    <style:style style:name="T844" style:family="text">
      <style:text-properties fo:font-variant="normal" fo:text-transform="none" style:font-name="Source Sans Pro1" fo:font-size="10.5pt" style:text-underline-style="none" fo:background-color="transparent" loext:char-shading-value="0" style:font-size-asian="10.5pt" style:font-size-complex="10.5pt" style:language-complex="ar" style:country-complex="SA"/>
    </style:style>
    <style:style style:name="T845" style:family="text">
      <style:text-properties fo:font-variant="normal" fo:text-transform="none" style:font-name="Source Sans Pro1" fo:font-size="10.5pt" style:text-underline-style="none" officeooo:rsid="0270bc0e" fo:background-color="transparent" loext:char-shading-value="0" style:font-size-asian="10.5pt" style:font-size-complex="10.5pt" style:language-complex="ar" style:country-complex="SA"/>
    </style:style>
    <style:style style:name="T846" style:family="text">
      <style:text-properties fo:font-variant="normal" fo:text-transform="none" style:font-name="Source Sans Pro1" fo:font-size="10.5pt" style:text-underline-style="none" officeooo:rsid="0214f754" style:font-size-asian="10.5pt" style:font-name-complex="NewsGotT2" style:font-size-complex="10.5pt" style:language-complex="ar" style:country-complex="SA"/>
    </style:style>
    <style:style style:name="T847" style:family="text">
      <style:text-properties fo:font-variant="normal" fo:text-transform="none" style:font-name="Source Sans Pro1" fo:font-size="10.5pt" style:text-underline-style="none" officeooo:rsid="01dc6143" style:font-size-asian="10.5pt" style:font-size-complex="10.5pt" style:language-complex="ar" style:country-complex="SA"/>
    </style:style>
    <style:style style:name="T848" style:family="text">
      <style:text-properties fo:font-variant="normal" fo:text-transform="none" style:font-name="Source Sans Pro1" fo:font-size="10.5pt" fo:letter-spacing="-0.005cm" style:text-underline-style="none" fo:font-weight="normal" style:font-name-asian="Noto Sans HK" style:font-size-asian="10.5pt" style:font-weight-asian="normal" style:font-name-complex="Source Sans Pro1" style:font-size-complex="10.5pt" style:language-complex="ar" style:country-complex="SA" style:font-weight-complex="normal"/>
    </style:style>
    <style:style style:name="T849" style:family="text">
      <style:text-properties fo:font-variant="normal" fo:text-transform="none" style:font-name="Source Sans Pro1" fo:font-size="10.5pt" fo:letter-spacing="-0.005cm" style:text-underline-style="none" fo:font-weight="normal" officeooo:rsid="003b44ae" style:font-name-asian="Noto Sans HK" style:font-size-asian="10.5pt" style:font-weight-asian="normal" style:font-name-complex="Source Sans Pro1" style:font-size-complex="10.5pt" style:language-complex="ar" style:country-complex="SA" style:font-weight-complex="normal"/>
    </style:style>
    <style:style style:name="T850" style:family="text">
      <style:text-properties fo:font-variant="normal" fo:text-transform="none" style:font-name="Source Sans Pro1" fo:font-size="10.5pt" fo:letter-spacing="-0.005cm" style:text-underline-style="none" fo:font-weight="normal" officeooo:rsid="003b44ae" style:font-name-asian="Noto Sans HK" style:font-size-asian="10.5pt" style:font-weight-asian="normal" style:font-name-complex="NewsGotT2" style:font-size-complex="10.5pt" style:language-complex="ar" style:country-complex="SA" style:font-weight-complex="normal"/>
    </style:style>
    <style:style style:name="T851" style:family="text">
      <style:text-properties fo:font-variant="normal" fo:text-transform="none" style:font-name="Source Sans Pro1" fo:font-size="10.5pt" fo:letter-spacing="-0.005cm" style:text-underline-style="none" fo:font-weight="normal" officeooo:rsid="00b4b003" style:font-name-asian="Noto Sans HK" style:font-size-asian="10.5pt" style:font-weight-asian="normal" style:font-name-complex="NewsGotT2" style:font-size-complex="10.5pt" style:language-complex="ar" style:country-complex="SA" style:font-weight-complex="normal"/>
    </style:style>
    <style:style style:name="T852" style:family="text">
      <style:text-properties fo:font-variant="normal" fo:text-transform="none" style:font-name="Source Sans Pro1" fo:font-size="10.5pt" fo:letter-spacing="-0.005cm" style:text-underline-style="none" fo:font-weight="normal" officeooo:rsid="00f60dba" fo:background-color="transparent" loext:char-shading-value="0" style:font-size-asian="10.5pt" style:font-weight-asian="normal" style:font-size-complex="10.5pt" style:language-complex="ar" style:country-complex="SA" style:font-weight-complex="normal"/>
    </style:style>
    <style:style style:name="T853" style:family="text">
      <style:text-properties fo:font-variant="normal" fo:text-transform="none" style:font-name="Source Sans Pro1" fo:font-size="10.5pt" fo:letter-spacing="-0.005cm" style:text-underline-style="none" fo:font-weight="normal" officeooo:rsid="00f60dba" fo:background-color="transparent" loext:char-shading-value="0" style:font-size-asian="10.5pt" style:font-weight-asian="normal" style:font-name-complex="Source Sans Pro1" style:font-size-complex="10.5pt" style:language-complex="ar" style:country-complex="SA" style:font-weight-complex="normal"/>
    </style:style>
    <style:style style:name="T854" style:family="text">
      <style:text-properties fo:font-variant="normal" fo:text-transform="none" style:font-name="Source Sans Pro1" fo:font-size="10.5pt" fo:letter-spacing="-0.005cm" style:text-underline-style="none" fo:font-weight="normal" officeooo:rsid="00f60dba" style:font-size-asian="10.5pt" style:font-weight-asian="normal" style:font-name-complex="Source Sans Pro1" style:font-size-complex="10.5pt" style:language-complex="ar" style:country-complex="SA" style:font-weight-complex="normal"/>
    </style:style>
    <style:style style:name="T855" style:family="text">
      <style:text-properties fo:font-variant="normal" fo:text-transform="none" style:font-name="Source Sans Pro1" fo:font-size="10.5pt" fo:letter-spacing="-0.005cm" style:text-underline-style="none" fo:font-weight="normal" officeooo:rsid="00f4211d" style:font-size-asian="10.5pt" style:font-weight-asian="normal" style:font-name-complex="Source Sans Pro1" style:font-size-complex="10.5pt" style:language-complex="ar" style:country-complex="SA" style:font-weight-complex="normal"/>
    </style:style>
    <style:style style:name="T856" style:family="text">
      <style:text-properties fo:font-variant="normal" fo:text-transform="none" style:font-name="Source Sans Pro1" fo:font-size="10.5pt" fo:letter-spacing="-0.005cm" style:text-underline-style="none" style:font-name-asian="Noto Sans HK" style:font-size-asian="10.5pt" style:font-name-complex="NewsGotT2" style:font-size-complex="10.5pt" style:language-complex="ar" style:country-complex="SA"/>
    </style:style>
    <style:style style:name="T857" style:family="text">
      <style:text-properties fo:font-variant="normal" fo:text-transform="none" style:font-name="Source Sans Pro1" fo:font-size="10.5pt" fo:letter-spacing="-0.005cm" style:text-underline-style="none" officeooo:rsid="003b44ae" style:font-name-asian="Noto Sans HK" style:font-size-asian="10.5pt" style:font-name-complex="NewsGotT2" style:font-size-complex="10.5pt" style:language-complex="ar" style:country-complex="SA"/>
    </style:style>
    <style:style style:name="T858"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859"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860"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861"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862"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863"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864"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865"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866"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867" style:family="text">
      <style:text-properties fo:font-variant="normal" fo:text-transform="none" style:text-underline-style="none" fo:font-weight="normal" style:font-weight-asian="normal" style:language-complex="ar" style:country-complex="SA" style:font-weight-complex="normal"/>
    </style:style>
    <style:style style:name="T868" style:family="text">
      <style:text-properties fo:font-variant="normal" fo:text-transform="none" style:text-underline-style="none" fo:font-weight="normal" officeooo:rsid="018d530c" style:font-weight-asian="normal" style:language-complex="ar" style:country-complex="SA" style:font-weight-complex="normal"/>
    </style:style>
    <style:style style:name="T869" style:family="text">
      <style:text-properties fo:font-variant="normal" fo:text-transform="none" style:text-underline-style="none" fo:font-weight="normal" officeooo:rsid="0270bc0e" style:font-weight-asian="normal" style:language-complex="ar" style:country-complex="SA" style:font-weight-complex="normal"/>
    </style:style>
    <style:style style:name="T870" style:family="text">
      <style:text-properties fo:font-variant="normal" fo:text-transform="none" style:text-underline-style="none" fo:font-weight="normal" officeooo:rsid="00e4330e" style:font-weight-asian="normal" style:language-complex="ar" style:country-complex="SA" style:font-weight-complex="normal"/>
    </style:style>
    <style:style style:name="T871"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872"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873"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874"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875"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876"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877"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878"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879"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880"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881"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882"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88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884"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885"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886"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887"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888"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889"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890"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891"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892"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893"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894"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895"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896"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897"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898"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899"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900"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901"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902"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903"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904"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905"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906" style:family="text">
      <style:text-properties fo:font-variant="normal" fo:text-transform="none" fo:letter-spacing="-0.005cm" style:text-underline-style="none" fo:font-weight="normal" officeooo:rsid="00b4b003" style:font-name-asian="Noto Sans HK" style:font-weight-asian="normal" style:font-name-complex="NewsGotT2" style:language-complex="ar" style:country-complex="SA" style:font-weight-complex="normal"/>
    </style:style>
    <style:style style:name="T907" style:family="text">
      <style:text-properties fo:font-variant="normal" fo:text-transform="none" fo:letter-spacing="-0.005cm" style:text-underline-style="none" fo:font-weight="normal" style:font-weight-asian="normal" style:language-complex="ar" style:country-complex="SA" style:font-weight-complex="normal"/>
    </style:style>
    <style:style style:name="T908" style:family="text">
      <style:text-properties fo:font-variant="normal" fo:text-transform="none" fo:letter-spacing="-0.005cm" style:text-underline-style="none" fo:font-weight="normal" officeooo:rsid="00e9200e" style:font-weight-asian="normal" style:language-complex="ar" style:country-complex="SA" style:font-weight-complex="normal"/>
    </style:style>
    <style:style style:name="T909"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910"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911"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912"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913"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91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91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916" style:family="text">
      <style:text-properties fo:font-variant="normal" fo:text-transform="none" fo:letter-spacing="-0.005cm" style:text-underline-style="none" officeooo:rsid="00a85515" style:font-name-asian="Noto Sans HK" style:font-name-complex="Source Sans Pro1" style:language-complex="ar" style:country-complex="SA"/>
    </style:style>
    <style:style style:name="T917" style:family="text">
      <style:text-properties fo:font-variant="normal" fo:text-transform="none" fo:letter-spacing="-0.005cm" style:text-underline-style="none" style:font-name-asian="Noto Sans HK" style:font-name-complex="NewsGotT2" style:language-complex="ar" style:country-complex="SA"/>
    </style:style>
    <style:style style:name="T91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91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920" style:family="text">
      <style:text-properties fo:font-variant="normal" fo:text-transform="none" fo:letter-spacing="normal" style:font-name-asian="Times New Roman" style:font-name-complex="Times New Roman"/>
    </style:style>
    <style:style style:name="T921" style:family="text">
      <style:text-properties fo:font-variant="normal" fo:text-transform="none" fo:letter-spacing="normal" officeooo:rsid="013fefe3" style:font-name-asian="Times New Roman" style:font-name-complex="Times New Roman"/>
    </style:style>
    <style:style style:name="T922" style:family="text">
      <style:text-properties officeooo:rsid="0056ba89" style:font-name-asian="Times New Roman1" style:language-asian="es" style:country-asian="ES" style:font-name-complex="Arial3"/>
    </style:style>
    <style:style style:name="T923" style:family="text">
      <style:text-properties officeooo:rsid="00b3aa50" style:font-name-asian="Times New Roman1" style:language-asian="es" style:country-asian="ES" style:font-name-complex="Arial3"/>
    </style:style>
    <style:style style:name="T924" style:family="text">
      <style:text-properties officeooo:rsid="00b3aa50"/>
    </style:style>
    <style:style style:name="T925" style:family="text">
      <style:text-properties officeooo:rsid="00ad2e5f"/>
    </style:style>
    <style:style style:name="T926" style:family="text">
      <style:text-properties officeooo:rsid="00ca2592"/>
    </style:style>
    <style:style style:name="T927" style:family="text">
      <style:text-properties officeooo:rsid="00b2626c"/>
    </style:style>
    <style:style style:name="T928" style:family="text">
      <style:text-properties style:text-line-through-style="none" style:text-line-through-type="none"/>
    </style:style>
    <style:style style:name="T929" style:family="text">
      <style:text-properties style:text-line-through-style="none" style:text-line-through-type="none" style:font-name-asian="Noto Sans HK" style:language-asian="en" style:country-asian="US" style:font-name-complex="Source Sans Pro1"/>
    </style:style>
    <style:style style:name="T930" style:family="text">
      <style:text-properties style:text-line-through-style="none" style:text-line-through-type="none" officeooo:rsid="00ae8dbd"/>
    </style:style>
    <style:style style:name="T931" style:family="text">
      <style:text-properties style:text-line-through-style="none" style:text-line-through-type="none" officeooo:rsid="00ad2e5f"/>
    </style:style>
    <style:style style:name="T932" style:family="text">
      <style:text-properties style:text-line-through-style="none" style:text-line-through-type="none" officeooo:rsid="006b03b0"/>
    </style:style>
    <style:style style:name="T933" style:family="text">
      <style:text-properties style:text-line-through-style="none" style:text-line-through-type="none" officeooo:rsid="014352d2"/>
    </style:style>
    <style:style style:name="T934"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935"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936"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937"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38"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39" style:family="text">
      <style:text-properties style:text-line-through-style="none" style:text-line-through-type="none" fo:letter-spacing="-0.004cm" style:text-underline-style="none"/>
    </style:style>
    <style:style style:name="T940"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941" style:family="text">
      <style:text-properties style:text-line-through-style="none" style:text-line-through-type="none" fo:letter-spacing="-0.004cm" style:text-underline-style="none" officeooo:rsid="03195f29"/>
    </style:style>
    <style:style style:name="T942" style:family="text">
      <style:text-properties style:text-line-through-style="none" style:text-line-through-type="none" fo:letter-spacing="-0.004cm" style:text-underline-style="none" officeooo:rsid="00900130"/>
    </style:style>
    <style:style style:name="T943" style:family="text">
      <style:text-properties style:text-line-through-style="none" style:text-line-through-type="none" fo:letter-spacing="-0.004cm" fo:font-style="normal" style:text-underline-style="none" style:font-style-asian="normal" style:font-style-complex="normal"/>
    </style:style>
    <style:style style:name="T944" style:family="text">
      <style:text-properties style:text-line-through-style="none" style:text-line-through-type="none" fo:letter-spacing="-0.004cm" fo:font-style="normal" style:text-underline-style="none" officeooo:rsid="008ec23e" style:font-style-asian="normal" style:font-style-complex="normal"/>
    </style:style>
    <style:style style:name="T945"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46"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47"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48" style:family="text">
      <style:text-properties style:text-line-through-style="none" style:text-line-through-type="none" style:font-name="Source Sans Pro1" fo:font-size="10.5pt" fo:background-color="transparent" loext:char-shading-value="0" style:font-size-asian="10.5pt" style:font-size-complex="10.5pt"/>
    </style:style>
    <style:style style:name="T949"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50"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951"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952"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953"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954" style:family="text">
      <style:text-properties style:text-line-through-style="none" style:text-line-through-type="none" style:text-underline-style="none" fo:font-weight="bold" officeooo:rsid="00798c0b" style:font-weight-asian="bold" style:font-weight-complex="bold"/>
    </style:style>
    <style:style style:name="T955" style:family="text">
      <style:text-properties style:text-line-through-style="none" style:text-line-through-type="none" style:text-underline-style="none" fo:font-weight="bold" officeooo:rsid="003b44ae" style:font-weight-asian="bold" style:font-weight-complex="bold"/>
    </style:style>
    <style:style style:name="T956" style:family="text">
      <style:text-properties style:text-line-through-style="none" style:text-line-through-type="none" style:text-underline-style="none" fo:font-weight="bold" officeooo:rsid="018540d6" style:font-weight-asian="bold" style:font-weight-complex="bold"/>
    </style:style>
    <style:style style:name="T957" style:family="text">
      <style:text-properties style:text-line-through-style="none" style:text-line-through-type="none" officeooo:rsid="0041eb0e"/>
    </style:style>
    <style:style style:name="T958"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59"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960"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961" style:family="text">
      <style:text-properties style:text-line-through-style="none" style:text-line-through-type="none" fo:font-style="normal" fo:font-weight="normal" officeooo:rsid="008d2659" style:font-name-asian="Symbol1" style:font-style-asian="normal" style:font-weight-asian="normal" style:font-name-complex="Verdana" style:font-style-complex="normal" style:font-weight-complex="normal"/>
    </style:style>
    <style:style style:name="T962" style:family="text">
      <style:text-properties style:text-line-through-style="none" style:text-line-through-type="none" fo:font-style="normal" officeooo:rsid="023282d3" style:font-style-asian="normal" style:font-style-complex="normal"/>
    </style:style>
    <style:style style:name="T963"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964" style:family="text">
      <style:text-properties style:text-line-through-style="none" style:text-line-through-type="none" fo:font-style="normal" style:text-underline-style="none" officeooo:rsid="023282d3" style:font-style-asian="normal" style:font-style-complex="normal"/>
    </style:style>
    <style:style style:name="T965" style:family="text">
      <style:text-properties style:text-line-through-style="none" style:text-line-through-type="none" officeooo:rsid="00f7af4a"/>
    </style:style>
    <style:style style:name="T966" style:family="text">
      <style:text-properties style:text-line-through-style="none" style:text-line-through-type="none" officeooo:rsid="004d4f70"/>
    </style:style>
    <style:style style:name="T967" style:family="text">
      <style:text-properties style:text-line-through-style="none" style:text-line-through-type="none" fo:letter-spacing="-0.005cm" fo:font-weight="normal" fo:background-color="transparent" loext:char-shading-value="0" style:font-weight-asian="normal" style:font-weight-complex="normal"/>
    </style:style>
    <style:style style:name="T968"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969"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970"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971"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972"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973" style:family="text">
      <style:text-properties fo:color="#c9211e" loext:opacity="100%" style:text-line-through-style="none" style:text-line-through-type="none"/>
    </style:style>
    <style:style style:name="T974" style:family="text">
      <style:text-properties fo:color="#c9211e" loext:opacity="100%" style:text-line-through-style="none" style:text-line-through-type="none" officeooo:rsid="00ad2e5f"/>
    </style:style>
    <style:style style:name="T975"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76"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77" style:family="text">
      <style:text-properties fo:color="#c9211e" loext:opacity="100%" style:text-line-through-style="solid" style:text-line-through-type="single" style:font-name="Source Sans Pro1" fo:font-size="10.5pt" fo:letter-spacing="-0.004cm" fo:background-color="transparent" loext:char-shading-value="0" style:font-size-asian="10.5pt" style:font-name-complex="NewsGotT2" style:font-size-complex="10.5pt"/>
    </style:style>
    <style:style style:name="T978" style:family="text">
      <style:text-properties officeooo:rsid="00b75984"/>
    </style:style>
    <style:style style:name="T979" style:family="text">
      <style:text-properties fo:font-weight="bold" style:font-weight-asian="bold" style:font-weight-complex="bold"/>
    </style:style>
    <style:style style:name="T980" style:family="text">
      <style:text-properties fo:font-weight="bold" officeooo:rsid="024a18fc" style:font-weight-asian="bold" style:font-weight-complex="bold"/>
    </style:style>
    <style:style style:name="T981" style:family="text">
      <style:text-properties fo:font-weight="bold" officeooo:rsid="00556007" style:font-weight-asian="bold" style:font-weight-complex="bold"/>
    </style:style>
    <style:style style:name="T982" style:family="text">
      <style:text-properties fo:font-weight="bold" officeooo:rsid="00892fea" style:font-weight-asian="bold" style:font-weight-complex="bold"/>
    </style:style>
    <style:style style:name="T983" style:family="text">
      <style:text-properties fo:font-weight="bold" fo:background-color="#77bc65" loext:char-shading-value="0" style:font-weight-asian="bold" style:font-weight-complex="bold"/>
    </style:style>
    <style:style style:name="T984" style:family="text">
      <style:text-properties fo:font-weight="bold" fo:background-color="transparent" loext:char-shading-value="0" style:font-weight-asian="bold" style:font-name-complex="NewsGotT2" style:font-weight-complex="bold"/>
    </style:style>
    <style:style style:name="T985" style:family="text">
      <style:text-properties fo:font-weight="normal" style:font-weight-asian="normal" style:font-name-complex="NewsGotT2" style:font-size-complex="10.5pt" style:font-weight-complex="normal"/>
    </style:style>
    <style:style style:name="T986" style:family="text">
      <style:text-properties fo:font-weight="normal" style:font-weight-asian="normal" style:font-name-complex="NewsGotT2" style:font-weight-complex="normal"/>
    </style:style>
    <style:style style:name="T987" style:family="text">
      <style:text-properties fo:font-weight="normal" officeooo:rsid="00b707f1" style:font-weight-asian="normal" style:font-name-complex="NewsGotT2" style:font-weight-complex="normal"/>
    </style:style>
    <style:style style:name="T988" style:family="text">
      <style:text-properties fo:font-weight="normal" officeooo:rsid="01e2e252" style:font-weight-asian="normal" style:font-name-complex="NewsGotT2" style:font-weight-complex="normal"/>
    </style:style>
    <style:style style:name="T989" style:family="text">
      <style:text-properties fo:font-weight="normal" officeooo:rsid="01b41fc1" style:font-weight-asian="normal" style:font-name-complex="NewsGotT2" style:font-weight-complex="normal"/>
    </style:style>
    <style:style style:name="T990" style:family="text">
      <style:text-properties fo:font-weight="normal" style:font-weight-asian="normal" style:font-weight-complex="normal"/>
    </style:style>
    <style:style style:name="T991" style:family="text">
      <style:text-properties fo:font-weight="normal" officeooo:rsid="0205d643" style:font-weight-asian="normal" style:font-weight-complex="normal"/>
    </style:style>
    <style:style style:name="T992" style:family="text">
      <style:text-properties fo:font-weight="normal" officeooo:rsid="011db51c" style:font-weight-asian="normal" style:font-weight-complex="normal"/>
    </style:style>
    <style:style style:name="T993" style:family="text">
      <style:text-properties fo:font-weight="normal" officeooo:rsid="0126d29a" style:font-weight-asian="normal" style:font-weight-complex="normal"/>
    </style:style>
    <style:style style:name="T994" style:family="text">
      <style:text-properties fo:font-weight="normal" officeooo:rsid="01274ed7" style:font-weight-asian="normal" style:font-weight-complex="normal"/>
    </style:style>
    <style:style style:name="T995" style:family="text">
      <style:text-properties fo:font-weight="normal" officeooo:rsid="03475e19" style:font-weight-asian="normal" style:font-weight-complex="normal"/>
    </style:style>
    <style:style style:name="T996" style:family="text">
      <style:text-properties fo:font-weight="normal" officeooo:rsid="0281baf2" style:font-weight-asian="normal" style:font-weight-complex="normal"/>
    </style:style>
    <style:style style:name="T997" style:family="text">
      <style:text-properties fo:font-weight="normal" officeooo:rsid="01e951dd" style:font-weight-asian="normal" style:font-weight-complex="normal"/>
    </style:style>
    <style:style style:name="T998" style:family="text">
      <style:text-properties fo:font-weight="normal" officeooo:rsid="005ac853" style:font-weight-asian="normal" style:font-weight-complex="normal"/>
    </style:style>
    <style:style style:name="T999" style:family="text">
      <style:text-properties fo:font-weight="normal" style:font-weight-asian="normal" style:font-size-complex="10.5pt" style:font-weight-complex="normal"/>
    </style:style>
    <style:style style:name="T1000" style:family="text">
      <style:text-properties fo:font-weight="normal" officeooo:rsid="0101276d" style:font-weight-asian="normal" style:font-size-complex="10.5pt" style:font-weight-complex="normal"/>
    </style:style>
    <style:style style:name="T1001" style:family="text">
      <style:text-properties fo:font-weight="normal" officeooo:rsid="003f5c66" style:font-weight-asian="normal" style:font-name-complex="Times New Roman" style:font-weight-complex="normal"/>
    </style:style>
    <style:style style:name="T1002" style:family="text">
      <style:text-properties fo:font-weight="normal" officeooo:rsid="0329e0cf" style:font-weight-asian="normal" style:font-name-complex="Times New Roman" style:font-weight-complex="normal"/>
    </style:style>
    <style:style style:name="T1003" style:family="text">
      <style:text-properties fo:font-weight="normal" officeooo:rsid="006d79f9" style:font-weight-asian="normal" style:font-name-complex="Times New Roman" style:font-weight-complex="normal"/>
    </style:style>
    <style:style style:name="T1004" style:family="text">
      <style:text-properties fo:font-weight="normal" officeooo:rsid="00c39193" style:font-weight-asian="normal" style:font-name-complex="Times New Roman" style:font-weight-complex="normal"/>
    </style:style>
    <style:style style:name="T1005" style:family="text">
      <style:text-properties fo:font-weight="normal" officeooo:rsid="00cc4d27" style:font-weight-asian="normal" style:font-name-complex="Times New Roman" style:font-weight-complex="normal"/>
    </style:style>
    <style:style style:name="T1006" style:family="text">
      <style:text-properties fo:font-weight="normal" style:font-name-asian="Times New Roman" style:font-weight-asian="normal" style:font-weight-complex="normal"/>
    </style:style>
    <style:style style:name="T1007" style:family="text">
      <style:text-properties fo:font-weight="normal" officeooo:rsid="00de3487" style:font-name-asian="Times New Roman" style:font-weight-asian="normal" style:font-weight-complex="normal"/>
    </style:style>
    <style:style style:name="T1008" style:family="text">
      <style:text-properties fo:font-weight="normal" style:font-name-asian="Times New Roman" style:font-weight-asian="normal" style:font-name-complex="NewsGotT2" style:font-weight-complex="normal"/>
    </style:style>
    <style:style style:name="T1009" style:family="text">
      <style:text-properties fo:font-weight="normal" officeooo:rsid="02a07448" style:font-name-asian="Times New Roman" style:font-weight-asian="normal" style:font-name-complex="NewsGotT2" style:font-weight-complex="normal"/>
    </style:style>
    <style:style style:name="T1010" style:family="text">
      <style:text-properties fo:font-weight="normal" style:font-name-asian="Times New Roman" style:language-asian="zh" style:country-asian="CN" style:font-weight-asian="normal" style:font-name-complex="NewsGotT2" style:font-weight-complex="normal"/>
    </style:style>
    <style:style style:name="T1011" style:family="text">
      <style:text-properties fo:font-weight="normal" officeooo:rsid="00b937dd" style:font-name-asian="Times New Roman" style:language-asian="zh" style:country-asian="CN" style:font-weight-asian="normal" style:font-name-complex="NewsGotT2" style:font-weight-complex="normal"/>
    </style:style>
    <style:style style:name="T1012" style:family="text">
      <style:text-properties fo:font-weight="normal" style:font-name-asian="Noto Sans HK" style:language-asian="en" style:country-asian="US" style:font-weight-asian="normal" style:font-name-complex="Source Sans Pro1" style:font-weight-complex="normal"/>
    </style:style>
    <style:style style:name="T1013" style:family="text">
      <style:text-properties fo:font-weight="normal" officeooo:rsid="012851d2" style:font-name-asian="Noto Sans HK" style:language-asian="en" style:country-asian="US" style:font-weight-asian="normal" style:font-name-complex="Source Sans Pro1" style:font-weight-complex="normal"/>
    </style:style>
    <style:style style:name="T1014" style:family="text">
      <style:text-properties fo:font-weight="normal" officeooo:rsid="00ebc079" style:font-name-asian="Noto Sans HK" style:language-asian="en" style:country-asian="US" style:font-weight-asian="normal" style:font-name-complex="Source Sans Pro1" style:font-weight-complex="normal"/>
    </style:style>
    <style:style style:name="T1015" style:family="text">
      <style:text-properties fo:font-weight="normal" officeooo:rsid="01211b60" style:font-name-asian="Noto Sans HK" style:language-asian="en" style:country-asian="US" style:font-weight-asian="normal" style:font-name-complex="Source Sans Pro1" style:font-weight-complex="normal"/>
    </style:style>
    <style:style style:name="T1016" style:family="text">
      <style:text-properties fo:font-weight="normal" officeooo:rsid="01df170d" style:font-name-asian="Noto Sans HK" style:language-asian="en" style:country-asian="US" style:font-weight-asian="normal" style:font-name-complex="Source Sans Pro1" style:font-weight-complex="normal"/>
    </style:style>
    <style:style style:name="T1017" style:family="text">
      <style:text-properties fo:font-weight="normal" fo:background-color="transparent" loext:char-shading-value="0" style:font-weight-asian="normal" style:font-name-complex="NewsGotT2" style:font-weight-complex="normal"/>
    </style:style>
    <style:style style:name="T1018" style:family="text">
      <style:text-properties fo:font-weight="normal" officeooo:rsid="00b85d56" fo:background-color="transparent" loext:char-shading-value="0" style:font-weight-asian="normal" style:font-name-complex="NewsGotT2" style:font-weight-complex="normal"/>
    </style:style>
    <style:style style:name="T1019" style:family="text">
      <style:text-properties fo:font-weight="normal" officeooo:rsid="0056a039" fo:background-color="transparent" loext:char-shading-value="0" style:font-weight-asian="normal" style:font-name-complex="NewsGotT2" style:font-weight-complex="normal"/>
    </style:style>
    <style:style style:name="T1020" style:family="text">
      <style:text-properties fo:font-weight="normal" officeooo:rsid="01e2e252" fo:background-color="transparent" loext:char-shading-value="0" style:font-weight-asian="normal" style:font-name-complex="NewsGotT2" style:font-weight-complex="normal"/>
    </style:style>
    <style:style style:name="T1021" style:family="text">
      <style:text-properties fo:font-weight="normal" officeooo:rsid="027ef480" fo:background-color="transparent" loext:char-shading-value="0" style:font-weight-asian="normal" style:font-name-complex="NewsGotT2" style:font-weight-complex="normal"/>
    </style:style>
    <style:style style:name="T1022" style:family="text">
      <style:text-properties fo:font-weight="normal" officeooo:rsid="0282710e" fo:background-color="transparent" loext:char-shading-value="0" style:font-weight-asian="normal" style:font-name-complex="NewsGotT2" style:font-weight-complex="normal"/>
    </style:style>
    <style:style style:name="T1023" style:family="text">
      <style:text-properties fo:font-weight="normal" officeooo:rsid="00706bee" fo:background-color="transparent" loext:char-shading-value="0" style:font-weight-asian="normal" style:font-name-complex="NewsGotT2" style:font-weight-complex="normal"/>
    </style:style>
    <style:style style:name="T1024" style:family="text">
      <style:text-properties fo:font-weight="normal" officeooo:rsid="00b330d1" fo:background-color="transparent" loext:char-shading-value="0" style:font-weight-asian="normal" style:font-name-complex="NewsGotT2" style:font-weight-complex="normal"/>
    </style:style>
    <style:style style:name="T1025" style:family="text">
      <style:text-properties fo:font-weight="normal" officeooo:rsid="02bf1650" fo:background-color="transparent" loext:char-shading-value="0" style:font-weight-asian="normal" style:font-weight-complex="normal"/>
    </style:style>
    <style:style style:name="T1026" style:family="text">
      <style:text-properties fo:font-weight="normal" officeooo:rsid="02bffd23" fo:background-color="transparent" loext:char-shading-value="0" style:font-weight-asian="normal" style:font-weight-complex="normal"/>
    </style:style>
    <style:style style:name="T1027" style:family="text">
      <style:text-properties fo:font-weight="normal" officeooo:rsid="0280928c" fo:background-color="transparent" loext:char-shading-value="0" style:font-weight-asian="normal" style:font-weight-complex="normal"/>
    </style:style>
    <style:style style:name="T1028"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029"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030"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031" style:family="text">
      <style:text-properties fo:font-weight="normal" officeooo:rsid="00b937dd" style:font-name-asian="NewsGotT2" style:font-weight-asian="normal" style:font-name-complex="NewsGotT2" style:font-weight-complex="normal"/>
    </style:style>
    <style:style style:name="T1032" style:family="text">
      <style:text-properties fo:font-weight="normal" officeooo:rsid="0329e0cf" style:font-name-asian="NewsGotT2" style:font-weight-asian="normal" style:font-name-complex="NewsGotT2" style:font-weight-complex="normal"/>
    </style:style>
    <style:style style:name="T1033" style:family="text">
      <style:text-properties fo:font-weight="normal" officeooo:rsid="00ad2e5f" style:font-name-asian="NewsGotT2" style:font-weight-asian="normal" style:font-name-complex="NewsGotT2" style:font-weight-complex="normal"/>
    </style:style>
    <style:style style:name="T1034" style:family="text">
      <style:text-properties fo:font-weight="normal" officeooo:rsid="007bca22" style:font-name-asian="NewsGotT2" style:font-weight-asian="normal" style:font-name-complex="NewsGotT2" style:font-weight-complex="normal"/>
    </style:style>
    <style:style style:name="T1035" style:family="text">
      <style:text-properties fo:background-color="transparent" loext:char-shading-value="0"/>
    </style:style>
    <style:style style:name="T1036" style:family="text">
      <style:text-properties officeooo:rsid="0148a8b3" fo:background-color="transparent" loext:char-shading-value="0"/>
    </style:style>
    <style:style style:name="T1037" style:family="text">
      <style:text-properties officeooo:rsid="005873c6" fo:background-color="transparent" loext:char-shading-value="0"/>
    </style:style>
    <style:style style:name="T1038" style:family="text">
      <style:text-properties officeooo:rsid="0088e973" fo:background-color="transparent" loext:char-shading-value="0"/>
    </style:style>
    <style:style style:name="T1039" style:family="text">
      <style:text-properties fo:background-color="transparent" loext:char-shading-value="0" style:font-name-complex="NewsGotT2"/>
    </style:style>
    <style:style style:name="T1040" style:family="text">
      <style:text-properties officeooo:rsid="01e2e252" fo:background-color="transparent" loext:char-shading-value="0" style:font-name-complex="NewsGotT2"/>
    </style:style>
    <style:style style:name="T1041" style:family="text">
      <style:text-properties fo:background-color="transparent" loext:char-shading-value="0" style:font-name-complex="NewsGotT2" style:font-weight-complex="bold"/>
    </style:style>
    <style:style style:name="T1042" style:family="text">
      <style:text-properties officeooo:rsid="01274d55" fo:background-color="transparent" loext:char-shading-value="0" style:font-name-complex="NewsGotT2" style:font-weight-complex="bold"/>
    </style:style>
    <style:style style:name="T1043" style:family="text">
      <style:text-properties officeooo:rsid="027d5a65" fo:background-color="transparent" loext:char-shading-value="0" style:font-name-complex="NewsGotT2"/>
    </style:style>
    <style:style style:name="T1044" style:family="text">
      <style:text-properties fo:background-color="transparent" loext:char-shading-value="0" style:font-weight-complex="bold"/>
    </style:style>
    <style:style style:name="T1045" style:family="text">
      <style:text-properties style:font-name-asian="Noto Sans HK" style:language-asian="en" style:country-asian="US" style:font-name-complex="Source Sans Pro1"/>
    </style:style>
    <style:style style:name="T1046" style:family="text">
      <style:text-properties officeooo:rsid="00f49091" style:font-name-asian="Noto Sans HK" style:language-asian="en" style:country-asian="US" style:font-name-complex="Source Sans Pro1"/>
    </style:style>
    <style:style style:name="T1047" style:family="text">
      <style:text-properties officeooo:rsid="00f60dba" style:font-name-asian="Noto Sans HK" style:language-asian="en" style:country-asian="US" style:font-name-complex="Source Sans Pro1"/>
    </style:style>
    <style:style style:name="T1048" style:family="text">
      <style:text-properties fo:font-style="normal" fo:font-weight="normal" style:font-name-asian="Noto Sans HK" style:language-asian="en" style:country-asian="US" style:font-style-asian="normal" style:font-weight-asian="normal" style:font-name-complex="Source Sans Pro1"/>
    </style:style>
    <style:style style:name="T1049"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050"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1051"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1052" style:family="text">
      <style:text-properties fo:font-style="normal" fo:font-weight="normal" style:font-style-asian="normal" style:font-weight-asian="normal" style:font-style-complex="normal" style:font-weight-complex="normal"/>
    </style:style>
    <style:style style:name="T1053" style:family="text">
      <style:text-properties fo:font-style="normal" fo:font-weight="normal" officeooo:rsid="02df0a3b" style:font-style-asian="normal" style:font-weight-asian="normal" style:font-style-complex="normal" style:font-weight-complex="normal"/>
    </style:style>
    <style:style style:name="T1054" style:family="text">
      <style:text-properties fo:font-style="normal" fo:font-weight="normal" officeooo:rsid="00a6b645" style:font-style-asian="normal" style:font-weight-asian="normal" style:font-style-complex="normal" style:font-weight-complex="normal"/>
    </style:style>
    <style:style style:name="T1055"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56"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57"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58"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59"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60"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061" style:family="text">
      <style:text-properties fo:font-style="normal" fo:font-weight="normal" officeooo:rsid="01e2e252" fo:background-color="transparent" loext:char-shading-value="0" style:font-style-asian="normal" style:font-weight-asian="normal" style:font-name-complex="NewsGotT2" style:font-style-complex="normal" style:font-weight-complex="normal"/>
    </style:style>
    <style:style style:name="T1062" style:family="text">
      <style:text-properties fo:font-style="normal" style:font-style-asian="normal" style:font-style-complex="normal"/>
    </style:style>
    <style:style style:name="T1063" style:family="text">
      <style:text-properties fo:font-style="normal" officeooo:rsid="005e3b55" style:font-style-asian="normal" style:font-style-complex="normal"/>
    </style:style>
    <style:style style:name="T1064"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065"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066" style:family="text">
      <style:text-properties fo:font-style="normal" style:font-name-asian="Noto Sans HK" style:language-asian="en" style:country-asian="US" style:font-style-asian="normal" style:font-name-complex="Source Sans Pro1" style:font-style-complex="normal"/>
    </style:style>
    <style:style style:name="T1067" style:family="text">
      <style:text-properties fo:font-style="normal" officeooo:rsid="01a80805" style:font-name-asian="Noto Sans HK" style:language-asian="en" style:country-asian="US" style:font-style-asian="normal" style:font-name-complex="Source Sans Pro1" style:font-style-complex="normal"/>
    </style:style>
    <style:style style:name="T1068"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1069" style:family="text">
      <style:text-properties officeooo:rsid="02312cae"/>
    </style:style>
    <style:style style:name="T1070" style:family="text">
      <style:text-properties officeooo:rsid="00467c80"/>
    </style:style>
    <style:style style:name="T1071" style:family="text">
      <style:text-properties style:font-name-asian="Times New Roman"/>
    </style:style>
    <style:style style:name="T1072" style:family="text">
      <style:text-properties style:text-underline-style="solid" style:text-underline-width="auto" style:text-underline-color="font-color"/>
    </style:style>
    <style:style style:name="T1073" style:family="text">
      <style:text-properties style:text-underline-style="solid" style:text-underline-width="auto" style:text-underline-color="font-color" officeooo:rsid="004a9756"/>
    </style:style>
    <style:style style:name="T1074"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075" style:family="text">
      <style:text-properties officeooo:rsid="00b707f1"/>
    </style:style>
    <style:style style:name="T1076" style:family="text">
      <style:text-properties officeooo:rsid="00c4eabf"/>
    </style:style>
    <style:style style:name="T1077" style:family="text">
      <style:text-properties officeooo:rsid="00b4347c"/>
    </style:style>
    <style:style style:name="T1078" style:family="text">
      <style:text-properties officeooo:rsid="00c0bb39"/>
    </style:style>
    <style:style style:name="T1079"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80"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81"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82"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83"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84"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085" style:family="text">
      <style:text-properties style:font-name="Source Sans Pro1" fo:font-size="10.5pt" fo:letter-spacing="-0.004cm" fo:language="es" fo:country="ES" fo:font-weight="normal" officeooo:rsid="00dab7d5"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086" style:family="text">
      <style:text-properties style:font-name="Source Sans Pro1" fo:font-size="10.5pt" fo:letter-spacing="-0.004cm" style:font-size-asian="10.5pt" style:font-name-complex="Arial2" style:font-size-complex="10.5pt" style:font-weight-complex="bold"/>
    </style:style>
    <style:style style:name="T1087" style:family="text">
      <style:text-properties style:font-name="Source Sans Pro1" fo:font-size="10.5pt" fo:background-color="transparent" loext:char-shading-value="0" style:font-size-asian="10.5pt" style:font-size-complex="10.5pt"/>
    </style:style>
    <style:style style:name="T1088" style:family="text">
      <style:text-properties style:font-name="Source Sans Pro1" fo:font-size="10.5pt" officeooo:rsid="0097e5d2" fo:background-color="transparent" loext:char-shading-value="0" style:font-size-asian="10.5pt" style:font-size-complex="10.5pt"/>
    </style:style>
    <style:style style:name="T1089" style:family="text">
      <style:text-properties style:font-name="Source Sans Pro1" fo:font-size="10.5pt" fo:background-color="transparent" loext:char-shading-value="0" style:font-size-asian="10.5pt" style:font-size-complex="10.5pt" style:font-weight-complex="bold"/>
    </style:style>
    <style:style style:name="T1090" style:family="text">
      <style:text-properties style:font-name="Source Sans Pro1" fo:font-size="10.5pt" fo:background-color="transparent" loext:char-shading-value="0" style:font-size-asian="10.5pt" style:font-name-complex="NewsGotT2" style:font-size-complex="10.5pt"/>
    </style:style>
    <style:style style:name="T1091" style:family="text">
      <style:text-properties style:font-name="Source Sans Pro1" fo:font-size="10.5pt" officeooo:rsid="01e2e252" fo:background-color="transparent" loext:char-shading-value="0" style:font-size-asian="10.5pt" style:font-name-complex="NewsGotT2" style:font-size-complex="10.5pt"/>
    </style:style>
    <style:style style:name="T1092" style:family="text">
      <style:text-properties style:font-name="Source Sans Pro1" fo:font-size="10.5pt" officeooo:rsid="027d5a65" fo:background-color="transparent" loext:char-shading-value="0" style:font-size-asian="10.5pt" style:font-name-complex="NewsGotT2" style:font-size-complex="10.5pt"/>
    </style:style>
    <style:style style:name="T1093" style:family="text">
      <style:text-properties style:font-name="Source Sans Pro1" fo:font-size="10.5pt" fo:background-color="transparent" loext:char-shading-value="0" style:font-size-asian="10.5pt" style:font-name-complex="NewsGotT2" style:font-size-complex="10.5pt" style:font-weight-complex="bold"/>
    </style:style>
    <style:style style:name="T1094" style:family="text">
      <style:text-properties style:font-name="Source Sans Pro1" fo:font-size="10.5pt" officeooo:rsid="027ee8ef" fo:background-color="transparent" loext:char-shading-value="0" style:font-size-asian="10.5pt" style:font-name-complex="NewsGotT2" style:font-size-complex="10.5pt"/>
    </style:style>
    <style:style style:name="T1095" style:family="text">
      <style:text-properties style:font-name="Source Sans Pro1" fo:font-size="10.5pt" officeooo:rsid="027ef480" fo:background-color="transparent" loext:char-shading-value="0" style:font-size-asian="10.5pt" style:font-name-complex="NewsGotT2" style:font-size-complex="10.5pt"/>
    </style:style>
    <style:style style:name="T1096" style:family="text">
      <style:text-properties style:font-name="Source Sans Pro1" fo:font-size="10.5pt" officeooo:rsid="013056d0" fo:background-color="transparent" loext:char-shading-value="0" style:font-size-asian="10.5pt" style:font-name-complex="NewsGotT2" style:font-size-complex="10.5pt"/>
    </style:style>
    <style:style style:name="T1097" style:family="text">
      <style:text-properties style:font-name="Source Sans Pro1" fo:font-size="10.5pt" officeooo:rsid="0280928c" fo:background-color="transparent" loext:char-shading-value="0" style:font-size-asian="10.5pt" style:font-name-complex="NewsGotT2" style:font-size-complex="10.5pt"/>
    </style:style>
    <style:style style:name="T1098" style:family="text">
      <style:text-properties style:font-name="Source Sans Pro1" fo:font-size="10.5pt" officeooo:rsid="0281baf2" fo:background-color="transparent" loext:char-shading-value="0" style:font-size-asian="10.5pt" style:font-name-complex="NewsGotT2" style:font-size-complex="10.5pt"/>
    </style:style>
    <style:style style:name="T1099" style:family="text">
      <style:text-properties style:font-name="Source Sans Pro1" fo:font-size="10.5pt" officeooo:rsid="0282710e" fo:background-color="transparent" loext:char-shading-value="0" style:font-size-asian="10.5pt" style:font-name-complex="NewsGotT2" style:font-size-complex="10.5pt"/>
    </style:style>
    <style:style style:name="T1100" style:family="text">
      <style:text-properties style:font-name="Source Sans Pro1" fo:font-size="10.5pt" fo:background-color="transparent" loext:char-shading-value="0" style:font-name-asian="Noto Sans HK" style:font-size-asian="10.5pt" style:language-asian="en" style:country-asian="US" style:font-name-complex="Source Sans Pro1"/>
    </style:style>
    <style:style style:name="T1101"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02"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103" style:family="text">
      <style:text-properties style:font-name="Source Sans Pro1" fo:font-size="10.5pt" officeooo:rsid="00b937dd" fo:background-color="transparent" loext:char-shading-value="0" style:font-name-asian="Times New Roman" style:font-size-asian="10.5pt" style:language-asian="zh" style:country-asian="CN" style:font-name-complex="NewsGotT2" style:font-size-complex="10.5pt"/>
    </style:style>
    <style:style style:name="T1104" style:family="text">
      <style:text-properties style:font-name="Source Sans Pro1" fo:font-size="10.5pt" officeooo:rsid="00c4c6f0" fo:background-color="transparent" loext:char-shading-value="0" style:font-name-asian="Times New Roman" style:font-size-asian="10.5pt" style:font-size-complex="10.5pt"/>
    </style:style>
    <style:style style:name="T110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106"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107"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108"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109"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110"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111"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112" style:family="text">
      <style:text-properties style:font-name="Source Sans Pro1" fo:font-size="10.5pt" fo:letter-spacing="-0.007cm" fo:language="es" fo:country="ES" officeooo:rsid="028476b2" style:font-size-asian="10.5pt" style:font-size-complex="10.5pt"/>
    </style:style>
    <style:style style:name="T1113"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114"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115" style:family="text">
      <style:text-properties style:font-name="Source Sans Pro1" fo:font-size="10.5pt" fo:letter-spacing="-0.007cm" fo:language="es" fo:country="ES" officeooo:rsid="007d4bc5" fo:background-color="transparent" loext:char-shading-value="0" style:font-size-asian="10.5pt" style:font-size-complex="10.5pt"/>
    </style:style>
    <style:style style:name="T1116"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117"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118" style:family="text">
      <style:text-properties style:font-name="Source Sans Pro1" fo:font-size="10.5pt" fo:font-weight="bold" officeooo:rsid="00b85d56" style:font-size-asian="10.5pt" style:font-weight-asian="bold" style:font-name-complex="NewsGotT2" style:font-size-complex="10.5pt" style:font-weight-complex="bold"/>
    </style:style>
    <style:style style:name="T1119"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120"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121"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122" style:family="text">
      <style:text-properties style:font-name="Source Sans Pro1" fo:font-size="10.5pt" fo:font-weight="normal" officeooo:rsid="0280928c" fo:background-color="transparent" loext:char-shading-value="0" style:font-size-asian="10.5pt" style:font-weight-asian="normal" style:font-size-complex="10.5pt" style:font-weight-complex="normal"/>
    </style:style>
    <style:style style:name="T1123" style:family="text">
      <style:text-properties style:font-name="Source Sans Pro1" fo:font-size="10.5pt" fo:font-weight="normal" officeooo:rsid="00b85d56" fo:background-color="transparent" loext:char-shading-value="0" style:font-size-asian="10.5pt" style:font-weight-asian="normal" style:font-name-complex="NewsGotT2" style:font-size-complex="10.5pt" style:font-weight-complex="normal"/>
    </style:style>
    <style:style style:name="T1124" style:family="text">
      <style:text-properties style:font-name="Source Sans Pro1" fo:font-size="10.5pt" fo:font-weight="normal" officeooo:rsid="01e2e252" fo:background-color="transparent" loext:char-shading-value="0" style:font-size-asian="10.5pt" style:font-weight-asian="normal" style:font-name-complex="NewsGotT2" style:font-size-complex="10.5pt" style:font-weight-complex="normal"/>
    </style:style>
    <style:style style:name="T1125" style:family="text">
      <style:text-properties style:font-name="Source Sans Pro1" fo:font-size="10.5pt" fo:font-weight="normal" officeooo:rsid="027ef480" fo:background-color="transparent" loext:char-shading-value="0" style:font-size-asian="10.5pt" style:font-weight-asian="normal" style:font-name-complex="NewsGotT2" style:font-size-complex="10.5pt" style:font-weight-complex="normal"/>
    </style:style>
    <style:style style:name="T1126"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127" style:family="text">
      <style:text-properties style:font-name="Source Sans Pro1" fo:font-size="10.5pt" fo:font-weight="normal" officeooo:rsid="00b937dd"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1128" style:family="text">
      <style:text-properties style:font-name="Source Sans Pro1" fo:font-size="10.5pt" fo:font-weight="normal" officeooo:rsid="00c4c6f0" fo:background-color="transparent" loext:char-shading-value="0" style:font-name-asian="Times New Roman" style:font-size-asian="10.5pt" style:font-weight-asian="normal" style:font-size-complex="10.5pt" style:font-weight-complex="normal"/>
    </style:style>
    <style:style style:name="T1129" style:family="text">
      <style:text-properties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30" style:family="text">
      <style:text-properties style:font-name="Source Sans Pro1" fo:font-size="10.5pt" fo:font-weight="normal" officeooo:rsid="00b937dd" style:font-name-asian="NewsGotT2" style:font-size-asian="10.5pt" style:font-weight-asian="normal" style:font-name-complex="NewsGotT2" style:font-size-complex="10.5pt" style:font-weight-complex="normal"/>
    </style:style>
    <style:style style:name="T1131" style:family="text">
      <style:text-properties style:font-name="Source Sans Pro1" fo:font-size="10.5pt" fo:font-weight="normal" officeooo:rsid="007bca22" style:font-name-asian="NewsGotT2" style:font-size-asian="10.5pt" style:font-weight-asian="normal" style:font-name-complex="NewsGotT2" style:font-size-complex="10.5pt" style:font-weight-complex="normal"/>
    </style:style>
    <style:style style:name="T1132" style:family="text">
      <style:text-properties style:font-name="Source Sans Pro1" fo:font-size="10.5pt" fo:font-weight="normal" officeooo:rsid="006d79f9" style:font-size-asian="10.5pt" style:font-weight-asian="normal" style:font-name-complex="Times New Roman" style:font-size-complex="10.5pt" style:font-weight-complex="normal"/>
    </style:style>
    <style:style style:name="T1133" style:family="text">
      <style:text-properties style:font-name="Source Sans Pro1" fo:font-size="10.5pt" fo:font-weight="normal" officeooo:rsid="00b937dd" style:font-name-asian="Times New Roman" style:font-size-asian="10.5pt" style:language-asian="zh" style:country-asian="CN" style:font-weight-asian="normal" style:font-name-complex="NewsGotT2" style:font-size-complex="10.5pt" style:font-weight-complex="normal"/>
    </style:style>
    <style:style style:name="T1134" style:family="text">
      <style:text-properties style:font-name="Source Sans Pro1" fo:font-size="10.5pt" fo:font-weight="normal" officeooo:rsid="02019a5b" style:font-name-asian="Times New Roman" style:font-size-asian="10.5pt" style:language-asian="zh" style:country-asian="CN" style:font-weight-asian="normal" style:font-name-complex="NewsGotT2" style:font-size-complex="10.5pt" style:font-weight-complex="normal"/>
    </style:style>
    <style:style style:name="T1135" style:family="text">
      <style:text-properties style:font-name="Source Sans Pro1" fo:font-size="10.5pt" fo:font-weight="normal" officeooo:rsid="00c4c6f0" style:font-name-asian="Times New Roman" style:font-size-asian="10.5pt" style:font-weight-asian="normal" style:font-name-complex="NewsGotT2" style:font-size-complex="10.5pt" style:font-weight-complex="normal"/>
    </style:style>
    <style:style style:name="T1136"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37"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38"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39" style:family="text">
      <style:text-properties style:font-name="Source Sans Pro1" fo:font-size="10.5pt" fo:font-style="normal" fo:font-weight="normal" officeooo:rsid="01e2e252" fo:background-color="transparent" loext:char-shading-value="0" style:font-size-asian="10.5pt" style:font-style-asian="normal" style:font-weight-asian="normal" style:font-name-complex="NewsGotT2" style:font-size-complex="10.5pt" style:font-style-complex="normal" style:font-weight-complex="normal"/>
    </style:style>
    <style:style style:name="T1140" style:family="text">
      <style:text-properties style:font-name="Source Sans Pro1" fo:font-size="10.5pt" fo:font-style="normal" style:font-size-asian="10.5pt" style:font-style-asian="normal" style:font-size-complex="10.5pt" style:font-style-complex="normal"/>
    </style:style>
    <style:style style:name="T1141" style:family="text">
      <style:text-properties style:font-name="Source Sans Pro1" fo:font-size="10.5pt" fo:font-style="normal" officeooo:rsid="01e2e252" fo:background-color="transparent" loext:char-shading-value="0" style:font-size-asian="10.5pt" style:font-style-asian="normal" style:font-name-complex="NewsGotT2" style:font-size-complex="10.5pt" style:font-style-complex="normal"/>
    </style:style>
    <style:style style:name="T1142" style:family="text">
      <style:text-properties style:font-name="Source Sans Pro1" fo:font-size="10.5pt" fo:font-style="normal" officeooo:rsid="027d5a65" fo:background-color="transparent" loext:char-shading-value="0" style:font-size-asian="10.5pt" style:font-style-asian="normal" style:font-name-complex="NewsGotT2" style:font-size-complex="10.5pt" style:font-style-complex="normal"/>
    </style:style>
    <style:style style:name="T1143"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144"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145"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146"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147" style:family="text">
      <style:text-properties style:font-name="Source Sans Pro1" fo:font-size="10.5pt" fo:letter-spacing="-0.005cm" officeooo:rsid="01908386" fo:background-color="transparent" loext:char-shading-value="0" style:font-size-asian="10.5pt" style:font-name-complex="NewsGotT2" style:font-size-complex="10.5pt"/>
    </style:style>
    <style:style style:name="T1148" style:family="text">
      <style:text-properties style:font-name="Source Sans Pro1" fo:font-size="10.5pt" fo:letter-spacing="-0.005cm" officeooo:rsid="0079a6c6" fo:background-color="transparent" loext:char-shading-value="0" style:font-size-asian="10.5pt" style:font-name-complex="NewsGotT2" style:font-size-complex="10.5pt" style:font-weight-complex="bold"/>
    </style:style>
    <style:style style:name="T1149" style:family="text">
      <style:text-properties style:font-name="Source Sans Pro1" fo:font-size="10.5pt" fo:letter-spacing="-0.005cm" officeooo:rsid="01e2e252" fo:background-color="transparent" loext:char-shading-value="0" style:font-size-asian="10.5pt" style:font-name-complex="NewsGotT2" style:font-size-complex="10.5pt"/>
    </style:style>
    <style:style style:name="T1150" style:family="text">
      <style:text-properties style:font-name="Source Sans Pro1" fo:font-size="10.5pt" fo:letter-spacing="-0.005cm" officeooo:rsid="0281baf2" fo:background-color="transparent" loext:char-shading-value="0" style:font-size-asian="10.5pt" style:font-name-complex="NewsGotT2" style:font-size-complex="10.5pt"/>
    </style:style>
    <style:style style:name="T1151" style:family="text">
      <style:text-properties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1152" style:family="text">
      <style:text-properties style:font-name="Source Sans Pro1"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1153" style:family="text">
      <style:text-properties style:font-name="Source Sans Pro1"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1154" style:family="text">
      <style:text-properties style:font-name="Source Sans Pro1" fo:font-size="10.5pt" fo:letter-spacing="-0.005cm" fo:font-weight="normal" officeooo:rsid="0282710e" fo:background-color="transparent" loext:char-shading-value="0" style:font-size-asian="10.5pt" style:font-weight-asian="normal" style:font-name-complex="Source Sans Pro1" style:font-size-complex="10.5pt" style:font-weight-complex="normal"/>
    </style:style>
    <style:style style:name="T1155" style:family="text">
      <style:text-properties style:font-name="Source Sans Pro1" fo:font-size="10.5pt" fo:letter-spacing="-0.005cm" fo:font-weight="normal" officeooo:rsid="01e951dd" style:font-size-asian="10.5pt" style:font-weight-asian="normal" style:font-name-complex="NewsGotT2" style:font-size-complex="10.5pt" style:font-weight-complex="normal"/>
    </style:style>
    <style:style style:name="T1156" style:family="text">
      <style:text-properties style:font-name="Source Sans Pro1" fo:font-size="10.5pt" fo:letter-spacing="-0.005cm" fo:font-weight="normal" officeooo:rsid="01e951dd" style:font-size-asian="10.5pt" style:font-weight-asian="normal" style:font-name-complex="Source Sans Pro1" style:font-size-complex="10.5pt" style:font-weight-complex="normal"/>
    </style:style>
    <style:style style:name="T1157" style:family="text">
      <style:text-properties style:font-name="Source Sans Pro1" fo:font-size="10.5pt" fo:letter-spacing="-0.005cm" fo:font-weight="normal" officeooo:rsid="0282710e" style:font-size-asian="10.5pt" style:font-weight-asian="normal" style:font-name-complex="Source Sans Pro1" style:font-size-complex="10.5pt" style:font-weight-complex="normal"/>
    </style:style>
    <style:style style:name="T1158" style:family="text">
      <style:text-properties style:font-name="Source Sans Pro1" fo:font-size="10.5pt" officeooo:rsid="00b85d56" style:font-size-asian="10.5pt" style:font-name-complex="NewsGotT2" style:font-size-complex="10.5pt"/>
    </style:style>
    <style:style style:name="T1159" style:family="text">
      <style:text-properties style:font-name="Source Sans Pro1" fo:font-size="10.5pt" officeooo:rsid="027d5a65" style:font-size-asian="10.5pt" style:font-name-complex="NewsGotT2" style:font-size-complex="10.5pt"/>
    </style:style>
    <style:style style:name="T1160" style:family="text">
      <style:text-properties style:font-name="Source Sans Pro1" fo:font-size="10.5pt" style:font-size-asian="10.5pt" style:font-size-complex="10.5pt"/>
    </style:style>
    <style:style style:name="T1161" style:family="text">
      <style:text-properties style:font-name="Source Sans Pro1" fo:font-size="10.5pt" style:font-size-asian="10.5pt" style:font-size-complex="10.5pt" style:font-weight-complex="bold"/>
    </style:style>
    <style:style style:name="T1162" style:family="text">
      <style:text-properties style:font-name="Source Sans Pro1" fo:font-size="10.5pt" officeooo:rsid="0256f041" style:font-name-asian="Times New Roman" style:font-size-asian="10.5pt" style:language-asian="zh" style:country-asian="CN" style:font-name-complex="NewsGotT2" style:font-size-complex="10.5pt"/>
    </style:style>
    <style:style style:name="T1163" style:family="text">
      <style:text-properties style:font-name="Source Sans Pro1" fo:font-size="10.5pt" officeooo:rsid="00b937dd" style:font-name-asian="Times New Roman" style:font-size-asian="10.5pt" style:language-asian="zh" style:country-asian="CN" style:font-name-complex="NewsGotT2" style:font-size-complex="10.5pt"/>
    </style:style>
    <style:style style:name="T1164" style:family="text">
      <style:text-properties style:font-name="Source Sans Pro1" fo:font-size="10.5pt" officeooo:rsid="00c4c6f0" style:font-name-asian="Times New Roman" style:font-size-asian="10.5pt" style:font-name-complex="NewsGotT2" style:font-size-complex="10.5pt"/>
    </style:style>
    <style:style style:name="T1165" style:family="text">
      <style:text-properties style:font-name="Source Sans Pro1" fo:font-size="10.5pt" officeooo:rsid="024b5eba" style:font-name-asian="Times New Roman" style:font-size-asian="10.5pt" style:font-name-complex="NewsGotT2" style:font-size-complex="10.5pt"/>
    </style:style>
    <style:style style:name="T1166" style:family="text">
      <style:text-properties style:font-name="Source Sans Pro1" fo:font-size="10.5pt" fo:letter-spacing="normal" fo:font-weight="normal" officeooo:rsid="0061bbcb" style:font-size-asian="10.5pt" style:font-weight-asian="normal" style:font-name-complex="NewsGotT2" style:font-size-complex="10.5pt" style:font-weight-complex="normal"/>
    </style:style>
    <style:style style:name="T1167" style:family="text">
      <style:text-properties style:font-name="Source Sans Pro1" fo:font-size="10.5pt" fo:letter-spacing="normal" officeooo:rsid="00de3487" style:font-size-asian="10.5pt" style:font-name-complex="NewsGotT2" style:font-size-complex="10.5pt"/>
    </style:style>
    <style:style style:name="T1168" style:family="text">
      <style:text-properties style:font-name="Source Sans Pro1" fo:font-size="10.5pt" fo:letter-spacing="normal" officeooo:rsid="0208a57f" style:font-size-asian="10.5pt" style:font-name-complex="NewsGotT2" style:font-size-complex="10.5pt"/>
    </style:style>
    <style:style style:name="T1169" style:family="text">
      <style:text-properties style:font-name="Source Sans Pro1" fo:font-size="10.5pt" fo:letter-spacing="normal" officeooo:rsid="0054e413" style:font-size-asian="10.5pt" style:font-name-complex="NewsGotT2" style:font-size-complex="10.5pt"/>
    </style:style>
    <style:style style:name="T1170" style:family="text">
      <style:text-properties style:font-name="Source Sans Pro1" fo:font-size="10.5pt" officeooo:rsid="01e2e252" fo:background-color="#ffb66c" loext:char-shading-value="0" style:font-size-asian="10.5pt" style:font-name-complex="NewsGotT2" style:font-size-complex="10.5pt"/>
    </style:style>
    <style:style style:name="T1171" style:family="text">
      <style:text-properties style:font-name="Source Sans Pro1" fo:font-size="10.5pt" officeooo:rsid="0282710e" fo:background-color="#ffb66c" loext:char-shading-value="0" style:font-size-asian="10.5pt" style:font-name-complex="NewsGotT2" style:font-size-complex="10.5pt"/>
    </style:style>
    <style:style style:name="T1172" style:family="text">
      <style:text-properties style:font-name="Source Sans Pro1" fo:letter-spacing="-0.004cm" officeooo:rsid="003f9799" fo:background-color="transparent" loext:char-shading-value="0"/>
    </style:style>
    <style:style style:name="T1173"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174"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175"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176"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177"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178" style:family="text">
      <style:text-properties style:font-name="Source Sans Pro1" fo:font-weight="normal" officeooo:rsid="027ee8ef" style:font-weight-asian="normal" style:font-name-complex="NewsGotT2" style:font-weight-complex="normal"/>
    </style:style>
    <style:style style:name="T1179" style:family="text">
      <style:text-properties style:font-name="Source Sans Pro1" fo:letter-spacing="-0.005cm" fo:background-color="transparent" loext:char-shading-value="0" style:font-name-complex="NewsGotT2"/>
    </style:style>
    <style:style style:name="T1180" style:family="text">
      <style:text-properties style:font-name="Source Sans Pro1" fo:letter-spacing="-0.005cm" officeooo:rsid="01908386" fo:background-color="transparent" loext:char-shading-value="0" style:font-name-complex="NewsGotT2"/>
    </style:style>
    <style:style style:name="T1181" style:family="text">
      <style:text-properties style:font-name="Source Sans Pro1" fo:letter-spacing="-0.005cm" fo:font-weight="bold" fo:background-color="transparent" loext:char-shading-value="0" style:font-weight-asian="bold" style:font-name-complex="NewsGotT2"/>
    </style:style>
    <style:style style:name="T1182" style:family="text">
      <style:text-properties fo:font-size="10.5pt" fo:letter-spacing="-0.004cm" style:font-name-asian="Symbol1" style:font-size-asian="10.5pt" style:language-asian="es" style:country-asian="ES" style:font-name-complex="NewsGotT2"/>
    </style:style>
    <style:style style:name="T1183"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184" style:family="text">
      <style:text-properties fo:font-size="10.5pt" style:font-size-asian="10.5pt" style:language-asian="es" style:country-asian="ES"/>
    </style:style>
    <style:style style:name="T1185" style:family="text">
      <style:text-properties fo:font-size="10.5pt" style:font-name-asian="Webdings2" style:font-size-asian="10.5pt" style:language-asian="es" style:country-asian="ES" style:font-name-complex="Webdings2"/>
    </style:style>
    <style:style style:name="T1186" style:family="text">
      <style:text-properties fo:font-size="10.5pt" officeooo:rsid="004961f0" style:font-name-asian="Webdings2" style:font-size-asian="10.5pt" style:language-asian="es" style:country-asian="ES" style:font-name-complex="Webdings2"/>
    </style:style>
    <style:style style:name="T1187"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188" style:family="text">
      <style:text-properties fo:font-size="10.5pt" fo:font-weight="bold" style:font-size-asian="10.5pt" style:font-weight-asian="bold" style:font-size-complex="10.5pt" style:font-weight-complex="bold"/>
    </style:style>
    <style:style style:name="T1189" style:family="text">
      <style:text-properties officeooo:rsid="0209d1d5"/>
    </style:style>
    <style:style style:name="T1190" style:family="text">
      <style:text-properties officeooo:rsid="020ce4af"/>
    </style:style>
    <style:style style:name="T1191" style:family="text">
      <style:text-properties officeooo:rsid="020b67f4"/>
    </style:style>
    <style:style style:name="T1192" style:family="text">
      <style:text-properties fo:color="#00763b"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93" style:family="text">
      <style:text-properties fo:color="#00763b" loext:opacity="100%" style:text-line-through-style="none" style:text-line-through-type="none" style:font-name="Source Sans Pro1" fo:font-size="10.5pt" fo:letter-spacing="-0.004cm" fo:font-weight="bold" officeooo:rsid="015713bc"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94"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1195" style:family="text">
      <style:text-properties fo:color="#00763b" loext:opacity="100%" style:font-name="Source Sans Pro1" fo:letter-spacing="-0.004cm" fo:background-color="transparent" loext:char-shading-value="0"/>
    </style:style>
    <style:style style:name="T1196" style:family="text">
      <style:text-properties fo:color="#00763b" loext:opacity="100%" style:font-name="Source Sans Pro1" fo:letter-spacing="-0.004cm" officeooo:rsid="003f9799" fo:background-color="transparent" loext:char-shading-value="0"/>
    </style:style>
    <style:style style:name="T1197" style:family="text">
      <style:text-properties fo:color="#00763b" loext:opacity="100%" style:font-name="Source Sans Pro1" fo:letter-spacing="-0.004cm" officeooo:rsid="0151678a" fo:background-color="transparent" loext:char-shading-value="0"/>
    </style:style>
    <style:style style:name="T1198" style:family="text">
      <style:text-properties fo:color="#00763b" loext:opacity="100%" style:font-name="Source Sans Pro1" fo:letter-spacing="-0.004cm" officeooo:rsid="0154c83c" fo:background-color="transparent" loext:char-shading-value="0"/>
    </style:style>
    <style:style style:name="T1199" style:family="text">
      <style:text-properties fo:letter-spacing="-0.005cm" fo:font-weight="normal" style:font-weight-asian="normal" style:font-name-complex="NewsGotT2" style:font-weight-complex="normal"/>
    </style:style>
    <style:style style:name="T1200" style:family="text">
      <style:text-properties fo:letter-spacing="-0.005cm" fo:font-weight="normal" officeooo:rsid="0219bc92" style:font-weight-asian="normal" style:font-name-complex="NewsGotT2" style:font-weight-complex="normal"/>
    </style:style>
    <style:style style:name="T1201" style:family="text">
      <style:text-properties fo:letter-spacing="-0.005cm" fo:font-weight="normal" officeooo:rsid="01e2e252" style:font-weight-asian="normal" style:font-name-complex="NewsGotT2" style:font-weight-complex="normal"/>
    </style:style>
    <style:style style:name="T1202" style:family="text">
      <style:text-properties fo:letter-spacing="-0.005cm" fo:font-weight="normal" officeooo:rsid="0281baf2" style:font-weight-asian="normal" style:font-name-complex="NewsGotT2" style:font-weight-complex="normal"/>
    </style:style>
    <style:style style:name="T1203" style:family="text">
      <style:text-properties fo:letter-spacing="-0.005cm" fo:font-weight="normal" officeooo:rsid="01e951dd" style:font-weight-asian="normal" style:font-name-complex="NewsGotT2" style:font-weight-complex="normal"/>
    </style:style>
    <style:style style:name="T1204" style:family="text">
      <style:text-properties fo:letter-spacing="-0.005cm" fo:font-weight="normal" officeooo:rsid="0282710e" style:font-weight-asian="normal" style:font-name-complex="NewsGotT2" style:font-weight-complex="normal"/>
    </style:style>
    <style:style style:name="T1205" style:family="text">
      <style:text-properties fo:letter-spacing="-0.005cm" fo:font-weight="normal" officeooo:rsid="01e951dd" style:font-weight-asian="normal" style:font-name-complex="Source Sans Pro1" style:font-weight-complex="normal"/>
    </style:style>
    <style:style style:name="T1206" style:family="text">
      <style:text-properties fo:letter-spacing="-0.005cm" fo:font-weight="normal" officeooo:rsid="00ebc079" style:font-weight-asian="normal" style:font-name-complex="Source Sans Pro1" style:font-weight-complex="normal"/>
    </style:style>
    <style:style style:name="T1207" style:family="text">
      <style:text-properties fo:letter-spacing="-0.005cm" fo:font-weight="normal" officeooo:rsid="00eb77ea" style:font-weight-asian="normal" style:font-name-complex="Source Sans Pro1" style:font-weight-complex="normal"/>
    </style:style>
    <style:style style:name="T1208" style:family="text">
      <style:text-properties fo:letter-spacing="-0.005cm" fo:font-weight="normal" officeooo:rsid="0282710e" style:font-weight-asian="normal" style:font-name-complex="Source Sans Pro1" style:font-weight-complex="normal"/>
    </style:style>
    <style:style style:name="T1209" style:family="text">
      <style:text-properties fo:letter-spacing="-0.005cm" fo:font-weight="normal" fo:background-color="transparent" loext:char-shading-value="0" style:font-weight-asian="normal" style:font-name-complex="NewsGotT2" style:font-weight-complex="normal"/>
    </style:style>
    <style:style style:name="T1210" style:family="text">
      <style:text-properties fo:letter-spacing="-0.005cm" fo:font-weight="normal" officeooo:rsid="027ee8ef" fo:background-color="transparent" loext:char-shading-value="0" style:font-weight-asian="normal" style:font-name-complex="NewsGotT2" style:font-weight-complex="normal"/>
    </style:style>
    <style:style style:name="T1211" style:family="text">
      <style:text-properties fo:letter-spacing="-0.005cm" fo:font-weight="normal" officeooo:rsid="025d3c3c" fo:background-color="transparent" loext:char-shading-value="0" style:font-weight-asian="normal" style:font-name-complex="NewsGotT2" style:font-weight-complex="normal"/>
    </style:style>
    <style:style style:name="T1212" style:family="text">
      <style:text-properties fo:letter-spacing="-0.005cm" fo:font-weight="normal" officeooo:rsid="006e2f57" fo:background-color="transparent" loext:char-shading-value="0" style:font-weight-asian="normal" style:font-name-complex="NewsGotT2" style:font-weight-complex="normal"/>
    </style:style>
    <style:style style:name="T1213" style:family="text">
      <style:text-properties fo:letter-spacing="-0.005cm" fo:font-weight="normal" officeooo:rsid="00a742cf" fo:background-color="transparent" loext:char-shading-value="0" style:font-weight-asian="normal" style:font-name-complex="NewsGotT2" style:font-weight-complex="normal"/>
    </style:style>
    <style:style style:name="T1214" style:family="text">
      <style:text-properties fo:letter-spacing="-0.005cm" fo:font-weight="normal" officeooo:rsid="00eff801" fo:background-color="transparent" loext:char-shading-value="0" style:font-weight-asian="normal" style:font-name-complex="NewsGotT2" style:font-weight-complex="normal"/>
    </style:style>
    <style:style style:name="T1215" style:family="text">
      <style:text-properties fo:letter-spacing="-0.005cm" fo:font-weight="normal" officeooo:rsid="01e2e252" fo:background-color="transparent" loext:char-shading-value="0" style:font-weight-asian="normal" style:font-name-complex="NewsGotT2" style:font-weight-complex="normal"/>
    </style:style>
    <style:style style:name="T1216" style:family="text">
      <style:text-properties fo:letter-spacing="-0.005cm" fo:font-weight="normal" officeooo:rsid="0281baf2" fo:background-color="transparent" loext:char-shading-value="0" style:font-weight-asian="normal" style:font-name-complex="NewsGotT2" style:font-weight-complex="normal"/>
    </style:style>
    <style:style style:name="T1217" style:family="text">
      <style:text-properties fo:letter-spacing="-0.005cm" fo:font-weight="normal" officeooo:rsid="0131af56" fo:background-color="transparent" loext:char-shading-value="0" style:font-weight-asian="normal" style:font-name-complex="NewsGotT2" style:font-weight-complex="normal"/>
    </style:style>
    <style:style style:name="T1218" style:family="text">
      <style:text-properties fo:letter-spacing="-0.005cm" fo:language="es" fo:country="ES"/>
    </style:style>
    <style:style style:name="T1219" style:family="text">
      <style:text-properties fo:letter-spacing="-0.005cm" fo:language="es" fo:country="ES" fo:font-weight="bold" style:font-weight-asian="bold" style:font-name-complex="Times New Roman" style:font-weight-complex="bold"/>
    </style:style>
    <style:style style:name="T1220" style:family="text">
      <style:text-properties fo:letter-spacing="-0.005cm" fo:language="es" fo:country="ES" style:font-name-complex="Times New Roman"/>
    </style:style>
    <style:style style:name="T1221" style:family="text">
      <style:text-properties fo:letter-spacing="-0.005cm" fo:language="es" fo:country="ES" officeooo:rsid="019b9ab7" style:font-name-complex="Times New Roman"/>
    </style:style>
    <style:style style:name="T1222" style:family="text">
      <style:text-properties fo:letter-spacing="-0.005cm" officeooo:rsid="0079a6c6" fo:background-color="transparent" loext:char-shading-value="0" style:font-name-complex="NewsGotT2" style:font-weight-complex="bold"/>
    </style:style>
    <style:style style:name="T1223" style:family="text">
      <style:text-properties officeooo:rsid="001f44b8"/>
    </style:style>
    <style:style style:name="T1224" style:family="text">
      <style:text-properties officeooo:rsid="0270bc0e"/>
    </style:style>
    <style:style style:name="T1225" style:family="text">
      <style:text-properties officeooo:rsid="0270a047"/>
    </style:style>
    <style:style style:name="T1226" style:family="text">
      <style:text-properties officeooo:rsid="0155273a"/>
    </style:style>
    <style:style style:name="T1227" style:family="text">
      <style:text-properties officeooo:rsid="0151536e"/>
    </style:style>
    <style:style style:name="T1228" style:family="text">
      <style:text-properties style:text-line-through-style="solid" style:text-line-through-type="single"/>
    </style:style>
    <style:style style:name="T1229" style:family="text">
      <style:text-properties style:text-line-through-style="solid" style:text-line-through-type="single" fo:letter-spacing="-0.004cm" officeooo:rsid="00810149" style:font-name-asian="Webdings" style:font-name-complex="Webdings"/>
    </style:style>
    <style:style style:name="T1230" style:family="text">
      <style:text-properties officeooo:rsid="00e4330e"/>
    </style:style>
    <style:style style:name="T1231" style:family="text">
      <style:text-properties officeooo:rsid="013cbbb8"/>
    </style:style>
    <style:style style:name="T1232" style:family="text">
      <style:text-properties officeooo:rsid="019fd68d"/>
    </style:style>
    <style:style style:name="T1233" style:family="text">
      <style:text-properties officeooo:rsid="00737923"/>
    </style:style>
    <style:style style:name="T1234" style:family="text">
      <style:text-properties officeooo:rsid="00f49091"/>
    </style:style>
    <style:style style:name="T1235" style:family="text">
      <style:text-properties officeooo:rsid="006bb0bd"/>
    </style:style>
    <style:style style:name="T1236" style:family="text">
      <style:text-properties officeooo:rsid="00f60dba"/>
    </style:style>
    <style:style style:name="T1237" style:family="text">
      <style:text-properties officeooo:rsid="02d91543"/>
    </style:style>
    <style:style style:name="T1238" style:family="text">
      <style:text-properties officeooo:rsid="00e498ef"/>
    </style:style>
    <style:style style:name="T1239" style:family="text">
      <style:text-properties officeooo:rsid="01314214"/>
    </style:style>
    <style:style style:name="T1240" style:family="text">
      <style:text-properties officeooo:rsid="0132a5f8"/>
    </style:style>
    <style:style style:name="T1241" style:family="text">
      <style:text-properties officeooo:rsid="00eee238"/>
    </style:style>
    <style:style style:name="T1242" style:family="text">
      <style:text-properties officeooo:rsid="01211b60"/>
    </style:style>
    <style:style style:name="T1243" style:family="text">
      <style:text-properties officeooo:rsid="014dd597"/>
    </style:style>
    <style:style style:name="T1244" style:family="text">
      <style:text-properties officeooo:rsid="028a1107"/>
    </style:style>
    <style:style style:name="T1245" style:family="text">
      <style:text-properties officeooo:rsid="01f0af67"/>
    </style:style>
    <style:style style:name="T124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47" style:family="text">
      <style:text-properties officeooo:rsid="005e3b55"/>
    </style:style>
    <style:style style:name="T1248" style:family="text">
      <style:text-properties officeooo:rsid="0096967d"/>
    </style:style>
    <style:style style:name="T1249" style:family="text">
      <style:text-properties fo:letter-spacing="-0.007cm" fo:language="es" fo:country="ES"/>
    </style:style>
    <style:style style:name="T1250" style:family="text">
      <style:text-properties fo:letter-spacing="-0.007cm" fo:language="es" fo:country="ES" style:language-asian="en" style:country-asian="US" style:font-name-complex="Times New Roman"/>
    </style:style>
    <style:style style:name="T1251" style:family="text">
      <style:text-properties fo:letter-spacing="-0.007cm" fo:language="es" fo:country="ES" officeooo:rsid="0096967d" style:language-asian="en" style:country-asian="US" style:font-name-complex="Times New Roman"/>
    </style:style>
    <style:style style:name="T1252" style:family="text">
      <style:text-properties fo:letter-spacing="-0.007cm" fo:language="es" fo:country="ES" officeooo:rsid="01a03d0a" style:language-asian="en" style:country-asian="US" style:font-name-complex="Times New Roman"/>
    </style:style>
    <style:style style:name="T1253" style:family="text">
      <style:text-properties fo:letter-spacing="-0.007cm" fo:language="es" fo:country="ES" officeooo:rsid="0222d04e" style:language-asian="en" style:country-asian="US" style:font-name-complex="Times New Roman"/>
    </style:style>
    <style:style style:name="T1254" style:family="text">
      <style:text-properties fo:letter-spacing="-0.007cm" fo:language="es" fo:country="ES" fo:font-weight="normal" style:language-asian="en" style:country-asian="US" style:font-weight-asian="normal" style:font-name-complex="Times New Roman" style:font-weight-complex="normal"/>
    </style:style>
    <style:style style:name="T1255"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256"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257"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258" style:family="text">
      <style:text-properties fo:letter-spacing="-0.007cm" fo:language="es" fo:country="ES" fo:font-weight="normal" officeooo:rsid="015c5c50" style:font-weight-asian="normal" style:font-name-complex="NewsGotT2"/>
    </style:style>
    <style:style style:name="T1259" style:family="text">
      <style:text-properties fo:letter-spacing="-0.007cm" fo:language="es" fo:country="ES" fo:font-weight="normal" officeooo:rsid="02a17446" style:font-weight-asian="normal" style:font-name-complex="NewsGotT2" style:font-weight-complex="normal"/>
    </style:style>
    <style:style style:name="T1260" style:family="text">
      <style:text-properties fo:letter-spacing="-0.007cm" fo:language="es" fo:country="ES" fo:font-weight="normal" officeooo:rsid="0093c110" style:font-weight-asian="normal" style:font-name-complex="NewsGotT2" style:font-weight-complex="normal"/>
    </style:style>
    <style:style style:name="T1261" style:family="text">
      <style:text-properties fo:letter-spacing="-0.007cm" fo:language="es" fo:country="ES" fo:font-weight="normal" officeooo:rsid="005ac853" style:font-weight-asian="normal" style:font-name-complex="NewsGotT2"/>
    </style:style>
    <style:style style:name="T1262" style:family="text">
      <style:text-properties fo:letter-spacing="-0.007cm" fo:language="es" fo:country="ES" fo:font-weight="normal" officeooo:rsid="028476b2" style:font-weight-asian="normal" style:font-weight-complex="normal"/>
    </style:style>
    <style:style style:name="T1263" style:family="text">
      <style:text-properties fo:letter-spacing="-0.007cm" fo:language="es" fo:country="ES" fo:font-weight="bold" officeooo:rsid="0222d04e" style:font-weight-asian="bold" style:font-weight-complex="bold"/>
    </style:style>
    <style:style style:name="T1264" style:family="text">
      <style:text-properties fo:letter-spacing="-0.007cm" fo:language="es" fo:country="ES" fo:font-style="italic" fo:font-weight="normal" style:font-style-asian="italic" style:font-weight-asian="normal" style:font-style-complex="italic" style:font-weight-complex="normal"/>
    </style:style>
    <style:style style:name="T1265"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266"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267" style:family="text">
      <style:text-properties fo:letter-spacing="-0.007cm" fo:language="es" fo:country="ES" officeooo:rsid="0093c110" style:font-name-complex="NewsGotT2"/>
    </style:style>
    <style:style style:name="T1268" style:family="text">
      <style:text-properties fo:letter-spacing="-0.007cm" fo:language="es" fo:country="ES" officeooo:rsid="015c5c50" style:font-name-complex="NewsGotT2"/>
    </style:style>
    <style:style style:name="T1269" style:family="text">
      <style:text-properties fo:letter-spacing="-0.007cm" fo:language="es" fo:country="ES" officeooo:rsid="0097e5d2" style:font-name-complex="NewsGotT2"/>
    </style:style>
    <style:style style:name="T1270" style:family="text">
      <style:text-properties fo:letter-spacing="-0.007cm" fo:language="es" fo:country="ES" officeooo:rsid="028476b2"/>
    </style:style>
    <style:style style:name="T1271" style:family="text">
      <style:text-properties fo:letter-spacing="-0.007cm" fo:language="es" fo:country="ES" fo:background-color="transparent" loext:char-shading-value="0"/>
    </style:style>
    <style:style style:name="T1272" style:family="text">
      <style:text-properties fo:letter-spacing="-0.007cm" fo:language="es" fo:country="ES" officeooo:rsid="034b6584" fo:background-color="transparent" loext:char-shading-value="0"/>
    </style:style>
    <style:style style:name="T1273" style:family="text">
      <style:text-properties fo:letter-spacing="-0.007cm" fo:language="es" fo:country="ES" officeooo:rsid="00908025" fo:background-color="transparent" loext:char-shading-value="0"/>
    </style:style>
    <style:style style:name="T1274" style:family="text">
      <style:text-properties fo:letter-spacing="-0.007cm" style:letter-kerning="true" style:font-name-asian="Symbol1" style:language-asian="es" style:country-asian="ES" style:language-complex="hi" style:country-complex="IN"/>
    </style:style>
    <style:style style:name="T1275" style:family="text">
      <style:text-properties fo:font-size="9pt" fo:letter-spacing="-0.007cm" fo:font-style="normal" officeooo:rsid="01593992" style:font-size-asian="9pt" style:font-style-asian="normal" style:font-size-complex="9pt" style:font-style-complex="normal"/>
    </style:style>
    <style:style style:name="T1276"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27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78" style:family="text">
      <style:text-properties style:text-outline="false" style:text-line-through-style="none" style:text-line-through-type="none" fo:letter-spacing="-0.005cm" fo:language="es" fo:country="ES" fo:font-style="normal" fo:text-shadow="none" style:text-underline-style="none" fo:font-weight="bold" officeooo:rsid="004703bc" style:font-name-asian="Noto Sans HK" style:language-asian="en" style:country-asian="US" style:font-style-asian="normal" style:font-weight-asian="bold" style:font-name-complex="Times New Roman" style:font-style-complex="normal" style:font-weight-complex="bold" style:text-overline-style="none" style:text-overline-color="font-color"/>
    </style:style>
    <style:style style:name="T1279" style:family="text">
      <style:text-properties officeooo:rsid="00126392"/>
    </style:style>
    <style:style style:name="T1280" style:family="text">
      <style:text-properties officeooo:rsid="001893f6"/>
    </style:style>
    <style:style style:name="T1281"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282" style:family="text">
      <style:text-properties officeooo:rsid="0200b536"/>
    </style:style>
    <style:style style:name="T1283"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284" style:family="text">
      <style:text-properties officeooo:rsid="006a3254"/>
    </style:style>
    <style:style style:name="T1285" style:family="text">
      <style:text-properties officeooo:rsid="00e9ae33"/>
    </style:style>
    <style:style style:name="T1286" style:family="text">
      <style:text-properties officeooo:rsid="0019524b"/>
    </style:style>
    <style:style style:name="T1287" style:family="text">
      <style:text-properties officeooo:rsid="0022c6d6"/>
    </style:style>
    <style:style style:name="T1288" style:family="text">
      <style:text-properties officeooo:rsid="02151a8f"/>
    </style:style>
    <style:style style:name="T1289" style:family="text">
      <style:text-properties officeooo:rsid="02152a03"/>
    </style:style>
    <style:style style:name="T1290" style:family="text">
      <style:text-properties officeooo:rsid="0186db61"/>
    </style:style>
    <style:style style:name="T1291" style:family="text">
      <style:text-properties style:text-underline-style="none"/>
    </style:style>
    <style:style style:name="T1292" style:family="text">
      <style:text-properties officeooo:rsid="0068990d"/>
    </style:style>
    <style:style style:name="T1293"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294"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295"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296"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297"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298" style:family="text">
      <style:text-properties fo:color="#21211e" loext:opacity="100%" style:text-outline="false" style:text-line-through-style="none" style:text-line-through-type="none" style:font-name="Source Sans Pro2" fo:font-size="10.5pt" fo:letter-spacing="-0.007cm" fo:font-style="normal" fo:text-shadow="none" style:text-underline-style="none" fo:font-weight="normal" officeooo:rsid="0093c110"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1299" style:family="text">
      <style:text-properties fo:color="#21211e" loext:opacity="100%" style:text-outline="false" style:text-line-through-style="none" style:text-line-through-type="none" style:font-name="Source Sans Pro2" fo:font-size="10.5pt" fo:letter-spacing="-0.007cm" fo:font-style="normal" fo:text-shadow="none" style:text-underline-style="none" fo:font-weight="normal" officeooo:rsid="00343927"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1300" style:family="text">
      <style:text-properties officeooo:rsid="004a9756"/>
    </style:style>
    <style:style style:name="T1301" style:family="text">
      <style:text-properties officeooo:rsid="011ce5da"/>
    </style:style>
    <style:style style:name="T1302" style:family="text">
      <style:text-properties officeooo:rsid="0048821c"/>
    </style:style>
    <style:style style:name="T1303" style:family="text">
      <style:text-properties officeooo:rsid="00a742cf"/>
    </style:style>
    <style:style style:name="T1304" style:family="text">
      <style:text-properties officeooo:rsid="01908386"/>
    </style:style>
    <style:style style:name="T1305" style:family="text">
      <style:text-properties officeooo:rsid="0287647e"/>
    </style:style>
    <style:style style:name="T1306" style:family="text">
      <style:text-properties officeooo:rsid="02cf63d7"/>
    </style:style>
    <style:style style:name="T1307" style:family="text">
      <style:text-properties officeooo:rsid="02e75f8f"/>
    </style:style>
    <style:style style:name="T1308" style:family="text">
      <style:text-properties officeooo:rsid="0305886a"/>
    </style:style>
    <style:style style:name="T1309" style:family="text">
      <style:text-properties officeooo:rsid="00e9200e"/>
    </style:style>
    <style:style style:name="T1310" style:family="text">
      <style:text-properties officeooo:rsid="033d33e6"/>
    </style:style>
    <style:style style:name="T1311" style:family="text">
      <style:text-properties officeooo:rsid="00d35fd3"/>
    </style:style>
    <style:style style:name="T1312" style:family="text">
      <style:text-properties officeooo:rsid="00bcaebe"/>
    </style:style>
    <style:style style:name="T1313" style:family="text">
      <style:text-properties officeooo:rsid="00306472"/>
    </style:style>
    <style:style style:name="T1314" style:family="text">
      <style:text-properties officeooo:rsid="00b4156e"/>
    </style:style>
    <style:style style:name="T1315" style:family="text">
      <style:text-properties officeooo:rsid="0194160a"/>
    </style:style>
    <style:style style:name="T1316" style:family="text">
      <style:text-properties officeooo:rsid="003c362d"/>
    </style:style>
    <style:style style:name="T1317" style:family="text">
      <style:text-properties officeooo:rsid="03193c2c"/>
    </style:style>
    <style:style style:name="T1318" style:family="text">
      <style:text-properties officeooo:rsid="00e78a06"/>
    </style:style>
    <style:style style:name="T1319" style:family="text">
      <style:text-properties officeooo:rsid="034bae89"/>
    </style:style>
    <style:style style:name="T1320" style:family="text">
      <style:text-properties officeooo:rsid="0375e376"/>
    </style:style>
    <style:style style:name="T1321" style:family="text">
      <style:text-properties officeooo:rsid="037655db"/>
    </style:style>
    <style:style style:name="T1322" style:family="text">
      <style:text-properties officeooo:rsid="03475e19"/>
    </style:style>
    <style:style style:name="T1323" style:family="text">
      <style:text-properties officeooo:rsid="03586527"/>
    </style:style>
    <style:style style:name="T1324" style:family="text">
      <style:text-properties officeooo:rsid="001b4a64"/>
    </style:style>
    <style:style style:name="T1325" style:family="text">
      <style:text-properties officeooo:rsid="001c3190"/>
    </style:style>
    <style:style style:name="T1326" style:family="text">
      <style:text-properties officeooo:rsid="0092204c"/>
    </style:style>
    <style:style style:name="T1327" style:family="text">
      <style:text-properties officeooo:rsid="000d0d31"/>
    </style:style>
    <style:style style:name="T1328" style:family="text">
      <style:text-properties officeooo:rsid="01ba46a9"/>
    </style:style>
    <style:style style:name="T1329" style:family="text">
      <style:text-properties officeooo:rsid="00b85d56" style:font-name-complex="NewsGotT2"/>
    </style:style>
    <style:style style:name="T1330" style:family="text">
      <style:text-properties officeooo:rsid="027d5a65" style:font-name-complex="NewsGotT2"/>
    </style:style>
    <style:style style:name="T1331" style:family="text">
      <style:text-properties officeooo:rsid="00e498ef" style:font-name-complex="NewsGotT2"/>
    </style:style>
    <style:style style:name="T1332" style:family="text">
      <style:text-properties officeooo:rsid="01261f10" style:font-name-complex="NewsGotT2"/>
    </style:style>
    <style:style style:name="T1333" style:family="text">
      <style:text-properties style:font-name-complex="NewsGotT2" style:font-weight-complex="bold"/>
    </style:style>
    <style:style style:name="T1334"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335" style:family="text">
      <style:text-properties fo:letter-spacing="normal" fo:font-weight="normal" officeooo:rsid="008165e1" style:font-weight-asian="normal" style:font-name-complex="NewsGotT2" style:language-complex="ar" style:country-complex="SA" style:font-weight-complex="normal"/>
    </style:style>
    <style:style style:name="T1336" style:family="text">
      <style:text-properties fo:letter-spacing="normal" fo:font-weight="normal" officeooo:rsid="0061bbcb" style:font-weight-asian="normal" style:font-name-complex="NewsGotT2" style:font-weight-complex="normal"/>
    </style:style>
    <style:style style:name="T1337" style:family="text">
      <style:text-properties fo:letter-spacing="normal" fo:font-weight="normal" officeooo:rsid="009555b5" style:font-weight-asian="normal" style:font-name-complex="NewsGotT2" style:font-weight-complex="normal"/>
    </style:style>
    <style:style style:name="T1338" style:family="text">
      <style:text-properties style:font-weight-complex="bold"/>
    </style:style>
    <style:style style:name="T1339" style:family="text">
      <style:text-properties officeooo:rsid="01268972"/>
    </style:style>
    <style:style style:name="T1340" style:family="text">
      <style:text-properties fo:color="#00000a" loext:opacity="100%" style:font-name="Source Sans Pro Semibold" fo:font-weight="bold" officeooo:rsid="00097109" style:font-weight-asian="bold" style:font-weight-complex="bold"/>
    </style:style>
    <style:style style:name="T1341" style:family="text">
      <style:text-properties fo:color="#00000a" loext:opacity="100%" fo:font-weight="normal" officeooo:rsid="00097109" style:font-weight-asian="normal" style:font-weight-complex="normal"/>
    </style:style>
    <style:style style:name="T1342" style:family="text">
      <style:text-properties fo:color="#00000a" loext:opacity="100%" fo:font-weight="normal" officeooo:rsid="003f591d" style:font-weight-asian="normal" style:font-weight-complex="normal"/>
    </style:style>
    <style:style style:name="T1343" style:family="text">
      <style:text-properties fo:text-transform="uppercase" fo:color="#00000a" loext:opacity="100%" style:font-name="Source Sans Pro Semibold" fo:font-weight="bold" officeooo:rsid="00097109" style:font-weight-asian="bold" style:font-weight-complex="bold"/>
    </style:style>
    <style:style style:name="T1344" style:family="text">
      <style:text-properties style:font-name-complex="NewsGotT"/>
    </style:style>
    <style:style style:name="T1345" style:family="text">
      <style:text-properties officeooo:rsid="00359000" style:font-name-complex="NewsGotT"/>
    </style:style>
    <style:style style:name="T1346" style:family="text">
      <style:text-properties officeooo:rsid="0054e6f5" style:font-name-complex="NewsGotT"/>
    </style:style>
    <style:style style:name="T1347" style:family="text">
      <style:text-properties officeooo:rsid="0029d1d5" style:font-name-complex="NewsGotT"/>
    </style:style>
    <style:style style:name="T1348" style:family="text">
      <style:text-properties officeooo:rsid="00597191" style:font-name-complex="NewsGotT"/>
    </style:style>
    <style:style style:name="T1349" style:family="text">
      <style:text-properties officeooo:rsid="00649c45" style:font-name-complex="NewsGotT"/>
    </style:style>
    <style:style style:name="T1350" style:family="text">
      <style:text-properties officeooo:rsid="009c8504" style:font-name-complex="NewsGotT"/>
    </style:style>
    <style:style style:name="T1351" style:family="text">
      <style:text-properties officeooo:rsid="00323d0a" style:font-name-complex="NewsGotT"/>
    </style:style>
    <style:style style:name="T1352" style:family="text">
      <style:text-properties officeooo:rsid="005354f0"/>
    </style:style>
    <style:style style:name="T1353" style:family="text">
      <style:text-properties officeooo:rsid="00fa904c"/>
    </style:style>
    <style:style style:name="T1354" style:family="text">
      <style:text-properties officeooo:rsid="001dcfc6"/>
    </style:style>
    <style:style style:name="T1355" style:family="text">
      <style:text-properties officeooo:rsid="00f79790"/>
    </style:style>
    <style:style style:name="T1356" style:family="text">
      <style:text-properties officeooo:rsid="00597191"/>
    </style:style>
    <style:style style:name="T1357" style:family="text">
      <style:text-properties officeooo:rsid="008015b6"/>
    </style:style>
    <style:style style:name="T1358" style:family="text">
      <style:text-properties officeooo:rsid="002cf37d"/>
    </style:style>
    <style:style style:name="T1359" style:family="text">
      <style:text-properties officeooo:rsid="0055ebb2"/>
    </style:style>
    <style:style style:name="T1360" style:family="text">
      <style:text-properties officeooo:rsid="00824875"/>
    </style:style>
    <style:style style:name="T1361" style:family="text">
      <style:text-properties officeooo:rsid="006c2488"/>
    </style:style>
    <style:style style:name="T1362" style:family="text">
      <style:text-properties officeooo:rsid="003340ec"/>
    </style:style>
    <style:style style:name="T1363" style:family="text">
      <style:text-properties officeooo:rsid="00316238"/>
    </style:style>
    <style:style style:name="T1364" style:family="text">
      <style:text-properties officeooo:rsid="005c367f"/>
    </style:style>
    <style:style style:name="T1365" style:family="text">
      <style:text-properties officeooo:rsid="0029f667"/>
    </style:style>
    <style:style style:name="T1366" style:family="text">
      <style:text-properties officeooo:rsid="005267ac"/>
    </style:style>
    <style:style style:name="T1367" style:family="text">
      <style:text-properties style:font-name="Source Sans Pro2" style:text-underline-style="none" officeooo:rsid="005cb39b" style:font-name-complex="NewsGotT"/>
    </style:style>
    <style:style style:name="T1368" style:family="text">
      <style:text-properties style:font-name="Source Sans Pro2" style:text-underline-style="none" officeooo:rsid="005267ac"/>
    </style:style>
    <style:style style:name="T1369" style:family="text">
      <style:text-properties officeooo:rsid="00649c45"/>
    </style:style>
    <style:style style:name="T1370" style:family="text">
      <style:text-properties style:font-name-asian="NewsGotT" style:font-name-complex="NewsGotT"/>
    </style:style>
    <style:style style:name="T1371" style:family="text">
      <style:text-properties officeooo:rsid="005267ac" style:font-name-asian="NewsGotT" style:font-name-complex="NewsGotT"/>
    </style:style>
    <style:style style:name="T1372" style:family="text">
      <style:text-properties officeooo:rsid="00593e02" style:font-name-asian="NewsGotT" style:font-name-complex="NewsGotT"/>
    </style:style>
    <style:style style:name="T1373" style:family="text">
      <style:text-properties officeooo:rsid="005b3b28" style:font-name-asian="NewsGotT" style:font-name-complex="NewsGotT"/>
    </style:style>
    <style:style style:name="T1374" style:family="text">
      <style:text-properties officeooo:rsid="00593e02"/>
    </style:style>
    <style:style style:name="T1375" style:family="text">
      <style:text-properties officeooo:rsid="008e91c2"/>
    </style:style>
    <style:style style:name="T1376" style:family="text">
      <style:text-properties officeooo:rsid="0056d54c"/>
    </style:style>
    <style:style style:name="T1377" style:family="text"/>
    <style:style style:name="fr1" style:family="graphic" style:parent-style-name="Frame">
      <style:graphic-properties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0.002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 form:id="control1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14" form:id="control14"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5" form:id="control15"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6" form:id="control16"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7" form:id="control17"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8" form:id="control18"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19" form:id="control19"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20" form:id="control20"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1" form:id="control21"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2" form:id="control22"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3" form:id="control23"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4" form:id="control24"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5" form:id="control25"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6" form:id="control26"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7" form:id="control27"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8" form:id="control28"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29" form:id="control29"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30" form:id="control30"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1" form:id="control31"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2" form:id="control32"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3" form:id="control33"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874"><draw:frame draw:style-name="fr3" draw:name="Image1" text:anchor-type="paragraph" svg:x="18.632cm" svg:y="26.793cm" svg:width="1.304cm" style:rel-width="scale" svg:height="1.896cm" style:rel-height="scale" draw:z-index="1"><draw:image xlink:href="Pictures/100000000000009A000000E0F2AB3F9B1CBBBEF4.jpg" xlink:type="simple" xlink:show="embed" xlink:actuate="onLoad" draw:mime-type="image/jpeg"/></draw:frame><draw:frame draw:style-name="fr2" draw:name="Cuadro de texto 3" text:anchor-type="paragraph" svg:x="9.287cm" svg:y="-3.57cm" svg:width="7.412cm" style:rel-width="scale" svg:height="2.198cm" style:rel-height="scale" draw:z-index="0"><draw:text-box><text:p text:style-name="P872"><draw:frame draw:style-name="fr1" draw:name="Marco2" text:anchor-type="paragraph" svg:x="-2.648cm" svg:y="-0.102cm" svg:width="10.315cm" draw:z-index="89"><draw:text-box fo:min-height="1.73cm"><text:p text:style-name="P986"><text:span text:style-name="T1340">C</text:span><text:span text:style-name="T1343">onsejería de Fomento, Articulación del Territorio y Vivienda </text:span></text:p><text:p text:style-name="P42"><text:span text:style-name="T1341">Agencia de Vivienda y Rehabilit</text:span><text:span text:style-name="T1342">ación del Andalucía</text:span></text:p></draw:text-box></draw:frame></text:p></draw:text-box></draw:frame><text:span text:style-name="Fuente_20_de_20_párrafo_20_predeter."><text:span text:style-name="T15">PLIEGO DE CLÁUSULAS ADMINISTRATIVAS PARTICULARES RECOMENDADO POR LA COMISIÓN CONSULTIVA DE CONTRATACIÓN PÚBLICA PARA LA CONTRATACIÓN DE </text:span></text:span><text:span text:style-name="Fuente_20_de_20_párrafo_20_predeter."><text:span text:style-name="T17">OBRAS</text:span></text:span><text:span text:style-name="Fuente_20_de_20_párrafo_20_predeter."><text:span text:style-name="T1193"> </text:span></text:span><text:span text:style-name="Fuente_20_de_20_párrafo_20_predeter."><text:span text:style-name="T1192">MEDIANTE</text:span></text:span><text:span text:style-name="Fuente_20_de_20_párrafo_20_predeter."><text:span text:style-name="T19"> </text:span></text:span><text:span text:style-name="Fuente_20_de_20_párrafo_20_predeter."><text:span text:style-name="T1192">PROCEDIMIENTO ABIERTO <text:s/>SIMPLIFICADO ABREVIADO</text:span></text:span><text:span text:style-name="Fuente_20_de_20_párrafo_20_predeter."><text:span text:style-name="T18">. </text:span></text:span><text:span text:style-name="Fuente_20_de_20_párrafo_20_predeter."><text:span text:style-name="T16">PRESENTACIÓN ELECTRÓNICA DE OFERTAS</text:span></text:span></text:p>
      <text:p text:style-name="P578"/>
      <text:p text:style-name="P579"/>
      <text:p text:style-name="P581"/>
      <text:p text:style-name="P581"/>
      <text:p text:style-name="P581"/>
      <text:p text:style-name="P27"><text:span text:style-name="T1344">Expediente </text:span><text:span text:style-name="T1345">GEC: </text:span><text:span text:style-name="T1367">2024 0000443875</text:span></text:p>
      <text:p text:style-name="P30">Expediente G3: <text:s text:c="3"/><text:span text:style-name="T1368">2024/000605</text:span></text:p>
      <text:p text:style-name="P28"/>
      <text:p text:style-name="P32">Título: <text:span text:style-name="T414">OBRAS DE </text:span><text:span text:style-name="T415">CONSERVACIÓN Y MANTENIMIENTO EN ZONAS COMUNES Y </text:span><text:span text:style-name="T416">EN 14 VIVIENDAS PROTEGIDAS EN ALQUILER PERTENECIENTES A LA PROMOCIÓN 38 VPA (CO-2491) EN LA CALLE ALONDRA 2 DE LUCENA </text:span><text:span text:style-name="T417">(</text:span><text:span text:style-name="T416">CÓRDOBA</text:span><text:span text:style-name="T417">)</text:span></text:p>
      <text:p text:style-name="P279"/>
      <text:p text:style-name="P319">Localidad: <text:span text:style-name="T1352">CÓRDOBA</text:span></text:p>
      <text:p text:style-name="P319"/>
      <text:p text:style-name="P319">Código NUTS del lugar principal de ejecución: <text:span text:style-name="T1352">ES613</text:span></text:p>
      <text:p text:style-name="P319"/>
      <text:p text:style-name="P321">Código CPV: <text:note text:id="ftn1" text:note-class="footnote"><text:note-citation>1</text:note-citation><text:note-body><text:p text:style-name="Footnote"><text:span text:style-name="T2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0">https://www.boe.es/buscar/doc.php?id=DOUE-L-2008-80475</text:span></text:a></text:p><text:p text:style-name="P45"/></text:note-body></text:note><text:s/><text:span text:style-name="T801">45211100-0 Trabajos de construcción para viviendas </text:span></text:p>
      <text:p text:style-name="P319"/>
      <text:p text:style-name="P161"/>
      <text:p text:style-name="P162">El presente Pliego de Cláusulas Administrativas Particulares:</text:p>
      <text:list text:style-name="WW8Num16">
        <text:list-item>
          <text:p text:style-name="P1025"><text:span text:style-name="Fuente_20_de_20_párrafo_20_predeter."><text:span text:style-name="T51">Se implementa sobre un modelo de pliego recomendado por la Comisión Consultiva de Contratación Pública en sesión celebrada el día </text:span></text:span><text:span text:style-name="Fuente_20_de_20_párrafo_20_predeter."><text:span text:style-name="T59">16</text:span></text:span><text:span text:style-name="Fuente_20_de_20_párrafo_20_predeter."><text:span text:style-name="T60"> de </text:span></text:span><text:span text:style-name="Fuente_20_de_20_párrafo_20_predeter."><text:span text:style-name="T59">diciembre</text:span></text:span><text:span text:style-name="Fuente_20_de_20_párrafo_20_predeter."><text:span text:style-name="T60"> de 202</text:span></text:span><text:span text:style-name="Fuente_20_de_20_párrafo_20_predeter."><text:span text:style-name="T59">1</text:span></text:span><text:span text:style-name="Fuente_20_de_20_párrafo_20_predeter."><text:span text:style-name="T51">, el cual fue informado por la Asesoría Jurídica de la </text:span></text:span><text:span text:style-name="Fuente_20_de_20_párrafo_20_predeter."><text:span text:style-name="T61">entonces</text:span></text:span><text:span text:style-name="Fuente_20_de_20_párrafo_20_predeter."><text:span text:style-name="T51"> </text:span></text:span><text:span text:style-name="Fuente_20_de_20_párrafo_20_predeter."><text:span text:style-name="T277">Consejería de Hacienda </text:span></text:span><text:span text:style-name="Fuente_20_de_20_párrafo_20_predeter."><text:span text:style-name="T278">y</text:span></text:span><text:span text:style-name="Fuente_20_de_20_párrafo_20_predeter."><text:span text:style-name="T279"> Financiación Europea</text:span></text:span><text:span text:style-name="Fuente_20_de_20_párrafo_20_predeter."><text:span text:style-name="T51"> con fecha de </text:span></text:span><text:span text:style-name="Fuente_20_de_20_párrafo_20_predeter."><text:span text:style-name="T59">15</text:span></text:span><text:span text:style-name="Fuente_20_de_20_párrafo_20_predeter."><text:span text:style-name="T60"> de </text:span></text:span><text:span text:style-name="Fuente_20_de_20_párrafo_20_predeter."><text:span text:style-name="T59">diciembre</text:span></text:span><text:span text:style-name="Fuente_20_de_20_párrafo_20_predeter."><text:span text:style-name="T60"> de 202</text:span></text:span><text:span text:style-name="Fuente_20_de_20_párrafo_20_predeter."><text:span text:style-name="T59">1</text:span></text:span><text:span text:style-name="Fuente_20_de_20_párrafo_20_predeter."><text:span text:style-name="T51"> (nº de informe: <text:s/></text:span></text:span><text:span text:style-name="Fuente_20_de_20_párrafo_20_predeter."><text:span text:style-name="T60">AJ-CHFE 202</text:span></text:span><text:span text:style-name="Fuente_20_de_20_párrafo_20_predeter."><text:span text:style-name="T59">1</text:span></text:span><text:span text:style-name="Fuente_20_de_20_párrafo_20_predeter."><text:span text:style-name="T60">/</text:span></text:span><text:span text:style-name="Fuente_20_de_20_párrafo_20_predeter."><text:span text:style-name="T59">1</text:span></text:span><text:span text:style-name="Fuente_20_de_20_párrafo_20_predeter."><text:span text:style-name="T61">84</text:span></text:span><text:span text:style-name="Fuente_20_de_20_párrafo_20_predeter."><text:span text:style-name="T51">). </text:span></text:span><text:span text:style-name="Fuente_20_de_20_párrafo_20_predeter."><text:span text:style-name="T456">Actualizado en </text:span></text:span><text:span text:style-name="Fuente_20_de_20_párrafo_20_predeter."><text:span text:style-name="T457">marzo</text:span></text:span><text:span text:style-name="Fuente_20_de_20_párrafo_20_predeter."><text:span text:style-name="T456"> de 202</text:span></text:span><text:span text:style-name="Fuente_20_de_20_párrafo_20_predeter."><text:span text:style-name="T457">4</text:span></text:span><text:span text:style-name="Fuente_20_de_20_párrafo_20_predeter."><text:span text:style-name="T456">,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458">1</text:span></text:span><text:span text:style-name="Fuente_20_de_20_párrafo_20_predeter."><text:span text:style-name="T457">4</text:span></text:span><text:span text:style-name="Fuente_20_de_20_párrafo_20_predeter."><text:span text:style-name="T459"> </text:span></text:span><text:span text:style-name="Fuente_20_de_20_párrafo_20_predeter."><text:span text:style-name="T460">de </text:span></text:span><text:span text:style-name="Fuente_20_de_20_párrafo_20_predeter."><text:span text:style-name="T457">marzo </text:span></text:span><text:span text:style-name="Fuente_20_de_20_párrafo_20_predeter."><text:span text:style-name="T456">de 202</text:span></text:span><text:span text:style-name="Fuente_20_de_20_párrafo_20_predeter."><text:span text:style-name="T457">4</text:span></text:span><text:span text:style-name="Fuente_20_de_20_párrafo_20_predeter."><text:span text:style-name="T456">. </text:span></text:span></text:p>
        </text:list-item>
      </text:list>
      <text:list text:style-name="WW8Num16">
        <text:list-item text:start-value="1">
          <text:p text:style-name="P1026"><text:span text:style-name="Fuente_20_de_20_párrafo_20_predeter."><text:span text:style-name="T51">Sus anexos han sido informados por la </text:span></text:span><text:span text:style-name="Fuente_20_de_20_párrafo_20_predeter."><text:span text:style-name="T65">Sección de Gestión de la Dirección Provincial de la Agencia de Vivienda y Rehabilitación de Andalucía el día </text:span></text:span><text:span text:style-name="Fuente_20_de_20_párrafo_20_predeter."><text:span text:style-name="T67">22 de mayo de 2024</text:span></text:span></text:p>
        </text:list-item>
      </text:list>
      <text:p text:style-name="P21"/>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75">ÍNDICE</text:p>
          </text:index-title>
          <text:p text:style-name="P971"><text:a xlink:type="simple" xlink:href="#__RefHeading___Toc245761_3704427649" text:style-name="Index_20_Link" text:visited-style-name="Index_20_Link">I. ELEMENTOS DEL CONTRATO<text:tab/>5</text:a></text:p>
          <text:p text:style-name="P972"><text:a xlink:type="simple" xlink:href="#__RefHeading___Toc245763_3704427649" text:style-name="Index_20_Link" text:visited-style-name="Index_20_Link">1. Régimen jurídico del contrato.<text:tab/>5</text:a></text:p>
          <text:p text:style-name="P972"><text:a xlink:type="simple" xlink:href="#__RefHeading___Toc245765_3704427649" text:style-name="Index_20_Link" text:visited-style-name="Index_20_Link">2. Objeto del contrato.<text:tab/>6</text:a></text:p>
          <text:p text:style-name="P972"><text:a xlink:type="simple" xlink:href="#__RefHeading___Toc245767_3704427649" text:style-name="Index_20_Link" text:visited-style-name="Index_20_Link">3. Presupuesto base de licitación, valor estimado y precio del contrato.<text:tab/>7</text:a></text:p>
          <text:p text:style-name="P972"><text:a xlink:type="simple" xlink:href="#__RefHeading___Toc245769_3704427649" text:style-name="Index_20_Link" text:visited-style-name="Index_20_Link">4. Existencia de crédito.<text:tab/>8</text:a></text:p>
          <text:p text:style-name="P972"><text:a xlink:type="simple" xlink:href="#__RefHeading___Toc245771_3704427649" text:style-name="Index_20_Link" text:visited-style-name="Index_20_Link">5. Plazo de ejecución.<text:tab/>8</text:a></text:p>
          <text:p text:style-name="P972"><text:a xlink:type="simple" xlink:href="#__RefHeading___Toc245773_3704427649" text:style-name="Index_20_Link" text:visited-style-name="Index_20_Link">6. Aptitud y capacidad de la persona licitadora para contratar.<text:tab/>9</text:a></text:p>
          <text:p text:style-name="P973"><text:a xlink:type="simple" xlink:href="#__RefHeading___Toc245775_3704427649" text:style-name="Index_20_Link" text:visited-style-name="Index_20_Link">6.1. Aptitud y capacidad.<text:tab/>9</text:a></text:p>
          <text:p text:style-name="P972"><text:a xlink:type="simple" xlink:href="#__RefHeading___Toc245777_3704427649" text:style-name="Index_20_Link" text:visited-style-name="Index_20_Link">7. Perfil de contratante.<text:tab/>10</text:a></text:p>
          <text:p text:style-name="P971"><text:a xlink:type="simple" xlink:href="#__RefHeading___Toc245779_3704427649" text:style-name="Index_20_Link" text:visited-style-name="Index_20_Link">II. ADJUDICACIÓN DEL CONTRATO.<text:tab/>10</text:a></text:p>
          <text:p text:style-name="P972"><text:a xlink:type="simple" xlink:href="#__RefHeading___Toc245781_3704427649" text:style-name="Index_20_Link" text:visited-style-name="Index_20_Link">8. Procedimiento de adjudicación y tramitación del expediente.<text:tab/>10</text:a></text:p>
          <text:p text:style-name="P972"><text:a xlink:type="simple" xlink:href="#__RefHeading___Toc245783_3704427649" text:style-name="Index_20_Link" text:visited-style-name="Index_20_Link">9.Presentación de las proposiciones.<text:tab/>11</text:a></text:p>
          <text:p text:style-name="P973"><text:a xlink:type="simple" xlink:href="#__RefHeading___Toc245785_3704427649" text:style-name="Index_20_Link" text:visited-style-name="Index_20_Link">9.1. Medios y plazo de presentación.<text:tab/>12</text:a></text:p>
          <text:p text:style-name="P973"><text:a xlink:type="simple" xlink:href="#__RefHeading___Toc245787_3704427649" text:style-name="Index_20_Link" text:visited-style-name="Index_20_Link">9.2. Forma de presentación.<text:tab/>12</text:a></text:p>
          <text:p text:style-name="P974"><text:a xlink:type="simple" xlink:href="#__RefHeading___Toc245789_3704427649" text:style-name="Index_20_Link" text:visited-style-name="Index_20_Link"><text:span text:style-name="T1062">9.2.1. SOBRE ÚNICO ELECTRÓNICO. Declaraciones responsables y documentación correspondiente a los criterios de adjudicación cuantificables mediante la aplicación de fórmulas.</text:span><text:tab/>12</text:a></text:p>
          <text:p text:style-name="P972"><text:a xlink:type="simple" xlink:href="#__RefHeading___Toc245791_3704427649" text:style-name="Index_20_Link" text:visited-style-name="Index_20_Link">10. Selección de la persona contratista, adjudicación y formalización.<text:tab/>14</text:a></text:p>
          <text:p text:style-name="P973"><text:a xlink:type="simple" xlink:href="#__RefHeading___Toc245793_3704427649" text:style-name="Index_20_Link" text:visited-style-name="Index_20_Link">10.1. Mesa de Contratación.<text:tab/>14</text:a></text:p>
          <text:p text:style-name="P973"><text:a xlink:type="simple" xlink:href="#__RefHeading___Toc245795_3704427649" text:style-name="Index_20_Link" text:visited-style-name="Index_20_Link">10.2. Apertura, análisis y subsanación de la documentación del sobre único electrónico.<text:tab/>14</text:a></text:p>
          <text:p text:style-name="P973"><text:a xlink:type="simple" xlink:href="#__RefHeading___Toc245797_3704427649" text:style-name="Index_20_Link" text:visited-style-name="Index_20_Link">10.3.Exclusión, evaluación y clasificación de las proposiciones.<text:tab/>14</text:a></text:p>
          <text:p text:style-name="P973"><text:a xlink:type="simple" xlink:href="#__RefHeading___Toc245799_3704427649" text:style-name="Index_20_Link" text:visited-style-name="Index_20_Link">10.4. Documentación previa a la adjudicación.<text:tab/>16</text:a></text:p>
          <text:p text:style-name="P973"><text:a xlink:type="simple" xlink:href="#__RefHeading___Toc245801_3704427649" text:style-name="Index_20_Link" text:visited-style-name="Index_20_Link">10.5. Adjudicación del contrato.<text:tab/>21</text:a></text:p>
          <text:p text:style-name="P973"><text:a xlink:type="simple" xlink:href="#__RefHeading___Toc245803_3704427649" text:style-name="Index_20_Link" text:visited-style-name="Index_20_Link">10.6. Formalización del contrato.<text:tab/>22</text:a></text:p>
          <text:p text:style-name="P971"><text:a xlink:type="simple" xlink:href="#__RefHeading___Toc245805_3704427649" text:style-name="Index_20_Link" text:visited-style-name="Index_20_Link">III. EJECUCIÓN DEL CONTRATO.<text:tab/>23</text:a></text:p>
          <text:p text:style-name="P972"><text:a xlink:type="simple" xlink:href="#__RefHeading___Toc245807_3704427649" text:style-name="Index_20_Link" text:visited-style-name="Index_20_Link">11. Persona responsable del contrato, dirección facultativa e inspección de las obras. Unidad de seguimiento y ejecución.<text:tab/>23</text:a></text:p>
          <text:p text:style-name="P972"><text:a xlink:type="simple" xlink:href="#__RefHeading___Toc245809_3704427649" text:style-name="Index_20_Link" text:visited-style-name="Index_20_Link">12. Ejecución del contrato.<text:tab/>25</text:a></text:p>
          <text:p text:style-name="P973"><text:a xlink:type="simple" xlink:href="#__RefHeading___Toc245811_3704427649" text:style-name="Index_20_Link" text:visited-style-name="Index_20_Link">12.1. Condiciones de ejecución.<text:tab/>25</text:a></text:p>
          <text:p text:style-name="P973"><text:a xlink:type="simple" xlink:href="#__RefHeading___Toc245813_3704427649" text:style-name="Index_20_Link" text:visited-style-name="Index_20_Link">12.2. Condiciones especiales de ejecución del contrato de carácter social, ético, medioambiental o de otro orden.<text:tab/>25</text:a></text:p>
          <text:p text:style-name="P973"><text:a xlink:type="simple" xlink:href="#__RefHeading___Toc245815_3704427649" text:style-name="Index_20_Link" text:visited-style-name="Index_20_Link">12.3. Confidencialidad y protección de datos.<text:tab/>26</text:a></text:p>
          <text:p text:style-name="P974"><text:a xlink:type="simple" xlink:href="#__RefHeading___Toc245817_3704427649" text:style-name="Index_20_Link" text:visited-style-name="Index_20_Link"><text:span text:style-name="T1062">12.3.1. Confidencialidad</text:span><text:tab/>26</text:a></text:p>
          <text:p text:style-name="P974"><text:a xlink:type="simple" xlink:href="#__RefHeading___Toc245819_3704427649" text:style-name="Index_20_Link" text:visited-style-name="Index_20_Link"><text:span text:style-name="T1062">12.3.2. Protección de datos.</text:span><text:tab/>26</text:a></text:p>
          <text:p text:style-name="P972"><text:a xlink:type="simple" xlink:href="#__RefHeading___Toc245821_3704427649" text:style-name="Index_20_Link" text:visited-style-name="Index_20_Link">13. Actuaciones previas al inicio de las obras.<text:tab/>31</text:a></text:p>
          <text:p text:style-name="P973"><text:a xlink:type="simple" xlink:href="#__RefHeading___Toc245823_3704427649" text:style-name="Index_20_Link" text:visited-style-name="Index_20_Link">13.1. Plan de seguridad y salud en el trabajo.<text:tab/>31</text:a></text:p>
          <text:p text:style-name="P973"><text:a xlink:type="simple" xlink:href="#__RefHeading___Toc245825_3704427649" text:style-name="Index_20_Link" text:visited-style-name="Index_20_Link">13.2. Licencias, autorizaciones e impuestos.<text:tab/>31</text:a></text:p>
          <text:p text:style-name="P973"><text:a xlink:type="simple" xlink:href="#__RefHeading___Toc245827_3704427649" text:style-name="Index_20_Link" text:visited-style-name="Index_20_Link">13.3. Seguros.<text:tab/>32</text:a></text:p>
          <text:p text:style-name="P973"><text:a xlink:type="simple" xlink:href="#__RefHeading___Toc245829_3704427649" text:style-name="Index_20_Link" text:visited-style-name="Index_20_Link">13.4. Maquinaria, medios auxiliares, personal y mano de obra.<text:tab/>33</text:a></text:p>
          <text:p text:style-name="P972"><text:a xlink:type="simple" xlink:href="#__RefHeading___Toc245831_3704427649" text:style-name="Index_20_Link" text:visited-style-name="Index_20_Link">14. Acta de comprobación de replanteo e inicio de las obras.<text:tab/>33</text:a></text:p>
          <text:p text:style-name="P972"><text:a xlink:type="simple" xlink:href="#__RefHeading___Toc245833_3704427649" text:style-name="Index_20_Link" text:visited-style-name="Index_20_Link">15. Programa de trabajo.<text:tab/>34</text:a></text:p>
          <text:p text:style-name="P972"><text:a xlink:type="simple" xlink:href="#__RefHeading___Toc245835_3704427649" text:style-name="Index_20_Link" text:visited-style-name="Index_20_Link">16. Prescripciones para la ejecución de las obras.<text:tab/>34</text:a></text:p>
          <text:p text:style-name="P973"><text:a xlink:type="simple" xlink:href="#__RefHeading___Toc245837_3704427649" text:style-name="Index_20_Link" text:visited-style-name="Index_20_Link">16.1. Obligaciones laborales, sociales y económicas de la persona contratista.<text:tab/>34</text:a></text:p>
          <text:p text:style-name="P973"><text:a xlink:type="simple" xlink:href="#__RefHeading___Toc245839_3704427649" text:style-name="Index_20_Link" text:visited-style-name="Index_20_Link">16.2. Ensayos y análisis de materiales y unidades de obra.<text:tab/>35</text:a></text:p>
          <text:p text:style-name="P973"><text:a xlink:type="simple" xlink:href="#__RefHeading___Toc245841_3704427649" text:style-name="Index_20_Link" text:visited-style-name="Index_20_Link">16.3. Productos industriales de empleo en la obra.<text:tab/>36</text:a></text:p>
          <text:p text:style-name="P973"><text:a xlink:type="simple" xlink:href="#__RefHeading___Toc245843_3704427649" text:style-name="Index_20_Link" text:visited-style-name="Index_20_Link">16.4. Oficina de obras.<text:tab/>36</text:a></text:p>
          <text:p text:style-name="P973"><text:a xlink:type="simple" xlink:href="#__RefHeading___Toc245845_3704427649" text:style-name="Index_20_Link" text:visited-style-name="Index_20_Link">16.5. Señalización de la obra y del edificio o infraestructura.<text:tab/>37</text:a></text:p>
          <text:p text:style-name="P973"><text:a xlink:type="simple" xlink:href="#__RefHeading___Toc245847_3704427649" text:style-name="Index_20_Link" text:visited-style-name="Index_20_Link">16.6. Información y difusión de las obras.<text:tab/>38</text:a></text:p>
          <text:p text:style-name="P973"><text:a xlink:type="simple" xlink:href="#__RefHeading___Toc245849_3704427649" text:style-name="Index_20_Link" text:visited-style-name="Index_20_Link">16.7. Cesión del contrato.<text:tab/>38</text:a></text:p>
          <text:p text:style-name="P973"><text:a xlink:type="simple" xlink:href="#__RefHeading___Toc245851_3704427649" text:style-name="Index_20_Link" text:visited-style-name="Index_20_Link"><text:soft-page-break/>16.8. Subcontratación.<text:tab/>39</text:a></text:p>
          <text:p text:style-name="P972"><text:a xlink:type="simple" xlink:href="#__RefHeading___Toc245853_3704427649" text:style-name="Index_20_Link" text:visited-style-name="Index_20_Link">17. Plazos y penalidades.<text:tab/>41</text:a></text:p>
          <text:p text:style-name="P972"><text:a xlink:type="simple" xlink:href="#__RefHeading___Toc245855_3704427649" text:style-name="Index_20_Link" text:visited-style-name="Index_20_Link">18. Régimen de pagos.<text:tab/>42</text:a></text:p>
          <text:p text:style-name="P973"><text:a xlink:type="simple" xlink:href="#__RefHeading___Toc245857_3704427649" text:style-name="Index_20_Link" text:visited-style-name="Index_20_Link">18.1. Precios.<text:tab/>42</text:a></text:p>
          <text:p text:style-name="P973"><text:a xlink:type="simple" xlink:href="#__RefHeading___Toc245859_3704427649" text:style-name="Index_20_Link" text:visited-style-name="Index_20_Link">18.2. Anualidades.<text:tab/>43</text:a></text:p>
          <text:p text:style-name="P973"><text:a xlink:type="simple" xlink:href="#__RefHeading___Toc245861_3704427649" text:style-name="Index_20_Link" text:visited-style-name="Index_20_Link">18.3. Abonos de las unidades de obra.<text:tab/>43</text:a></text:p>
          <text:p text:style-name="P973"><text:a xlink:type="simple" xlink:href="#__RefHeading___Toc245863_3704427649" text:style-name="Index_20_Link" text:visited-style-name="Index_20_Link">18.4. Unidades de obra defectuosas, mal ejecutadas o no ajustadas al proyecto.<text:tab/>46</text:a></text:p>
          <text:p text:style-name="P973"><text:a xlink:type="simple" xlink:href="#__RefHeading___Toc245865_3704427649" text:style-name="Index_20_Link" text:visited-style-name="Index_20_Link">18.5. Abono de las unidades de seguridad y salud.<text:tab/>47</text:a></text:p>
          <text:p text:style-name="P972"><text:a xlink:type="simple" xlink:href="#__RefHeading___Toc245867_3704427649" text:style-name="Index_20_Link" text:visited-style-name="Index_20_Link"><text:span text:style-name="T1062">19. Suspensión del contrato de obras.</text:span><text:tab/>48</text:a></text:p>
          <text:p text:style-name="P972"><text:a xlink:type="simple" xlink:href="#__RefHeading___Toc245869_3704427649" text:style-name="Index_20_Link" text:visited-style-name="Index_20_Link">20. Modificación del contrato.<text:tab/>48</text:a></text:p>
          <text:p text:style-name="P972"><text:a xlink:type="simple" xlink:href="#__RefHeading___Toc245871_3704427649" text:style-name="Index_20_Link" text:visited-style-name="Index_20_Link">21. Recepción de las obras y alta de las instalaciones, máquinas y equipos.<text:tab/>50</text:a></text:p>
          <text:p text:style-name="P972"><text:a xlink:type="simple" xlink:href="#__RefHeading___Toc245873_3704427649" text:style-name="Index_20_Link" text:visited-style-name="Index_20_Link">22. Certificación final de las obras.<text:tab/>52</text:a></text:p>
          <text:p text:style-name="P972"><text:a xlink:type="simple" xlink:href="#__RefHeading___Toc245875_3704427649" text:style-name="Index_20_Link" text:visited-style-name="Index_20_Link">23. Plazo de garantía y responsabilidad por vicios ocultos.<text:tab/>53</text:a></text:p>
          <text:p text:style-name="P972"><text:a xlink:type="simple" xlink:href="#__RefHeading___Toc245877_3704427649" text:style-name="Index_20_Link" text:visited-style-name="Index_20_Link">24. Liquidación de las obras.<text:tab/>54</text:a></text:p>
          <text:p text:style-name="P972"><text:a xlink:type="simple" xlink:href="#__RefHeading___Toc245879_3704427649" text:style-name="Index_20_Link" text:visited-style-name="Index_20_Link">25. Abono de intereses de demora y costes de cobro.<text:tab/>54</text:a></text:p>
          <text:p text:style-name="P972"><text:a xlink:type="simple" xlink:href="#__RefHeading___Toc245881_3704427649" text:style-name="Index_20_Link" text:visited-style-name="Index_20_Link">26. Extinción del contrato.<text:tab/>54</text:a></text:p>
          <text:p text:style-name="P973"><text:a xlink:type="simple" xlink:href="#__RefHeading___Toc245883_3704427649" text:style-name="Index_20_Link" text:visited-style-name="Index_20_Link">26.1. Extinción por cumplimiento del contrato.<text:tab/>54</text:a></text:p>
          <text:p text:style-name="P973"><text:a xlink:type="simple" xlink:href="#__RefHeading___Toc245885_3704427649" text:style-name="Index_20_Link" text:visited-style-name="Index_20_Link">26.2. Extinción por resolución del contrato.<text:tab/>55</text:a></text:p>
          <text:p text:style-name="P972"><text:a xlink:type="simple" xlink:href="#__RefHeading___Toc245887_3704427649" text:style-name="Index_20_Link" text:visited-style-name="Index_20_Link">27. Deber de colaboración, diligencia y buena fe.<text:tab/>56</text:a></text:p>
          <text:p text:style-name="P971"><text:a xlink:type="simple" xlink:href="#__RefHeading___Toc245889_3704427649" text:style-name="Index_20_Link" text:visited-style-name="Index_20_Link">IV. PRERROGATIVAS DE LA ADMINISTRACIÓN, JURISDICCIÓN Y RECURSOS.<text:tab/>56</text:a></text:p>
          <text:p text:style-name="P972"><text:a xlink:type="simple" xlink:href="#__RefHeading___Toc245891_3704427649" text:style-name="Index_20_Link" text:visited-style-name="Index_20_Link">28. Prerrogativas de la Administración.<text:tab/>56</text:a></text:p>
          <text:p text:style-name="P972"><text:a xlink:type="simple" xlink:href="#__RefHeading___Toc245893_3704427649" text:style-name="Index_20_Link" text:visited-style-name="Index_20_Link">29. Jurisdicción competente y recursos<text:tab/>57</text:a></text:p>
        </text:index-body>
      </text:table-of-content>
      <text:p text:style-name="P21"/>
      <text:p text:style-name="P21">V. ANEXOS</text:p>
      <text:p text:style-name="P21"/>
      <text:p text:style-name="P12"><text:span text:style-name="T979">V.</text:span><text:span text:style-name="T434"><text:sequence text:ref-name="refROMANAANEXOS0" text:name="ROMANAANEXOS" text:formula="ooow:ROMANAANEXOS+1" style:num-format="I">I</text:sequence></text:span><text:span text:style-name="T979">. ANEXOS GENERALES</text:span></text:p>
      <text:p text:style-name="P22">DOCUMENTO A CUMPLIMENTAR POR EL ÓRGANO DE CONTRATACIÓN:</text:p>
      <text:p text:style-name="P11">ANEXO<text:span text:style-name="T433"> </text:span><text:span text:style-name="T433"><text:sequence text:ref-name="refINDICEANEXO0" text:name="INDICEANEXO" text:formula="ooow:INDICEANEXO+1" style:num-format="I">I</text:sequence></text:span>: Características del contrato.</text:p>
      <text:p text:style-name="P22"/>
      <text:p text:style-name="P23">SOBRE ELECTRÓNICO <text:span text:style-name="T1325">ÚNICO</text:span>:</text:p>
      <text:p text:style-name="P36"><text:span text:style-name="T435">ANEXO </text:span><text:span text:style-name="T435"><text:sequence text:ref-name="refINDICEANEXO1" text:name="INDICEANEXO" text:formula="ooow:2" style:num-format="I">II</text:sequence></text:span><text:span text:style-name="T435">: Declaración responsable única </text:span><text:span text:style-name="T436">para procedimientos abiertos simplificados </text:span><text:span text:style-name="T435">(DRU).</text:span></text:p>
      <text:p text:style-name="P37">ANEXO <text:span text:style-name="T430"><text:sequence text:ref-name="refINDICEANEXO2" text:name="INDICEANEXO" text:formula="ooow:INDICEANEXO+1" style:num-format="I">III</text:sequence></text:span>: Declaración de confidencialidad.</text:p>
      <text:p text:style-name="P37">ANEXO <text:span text:style-name="T430"><text:sequence text:ref-name="refINDICEANEXO3" text:name="INDICEANEXO" text:formula="ooow:INDICEANEXO+1" style:num-format="I">IV</text:sequence></text:span>: Declaración de compromiso de constitución en unión temporal.</text:p>
      <text:p text:style-name="P38">ANEXO <text:span text:style-name="T430"><text:sequence text:ref-name="refINDICEANEXO4" text:name="INDICEANEXO" text:formula="ooow:INDICEANEXO+1" style:num-format="I">V</text:sequence></text:span>: Modelo de proposición económica.</text:p>
      <text:p text:style-name="P38"/>
      <text:p text:style-name="P24">DOCUMENTACIÓN PREVIA A LA ADJUDICACIÓN:</text:p>
      <text:p text:style-name="P38">ANEXO <text:span text:style-name="T430"><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38">ANEXO <text:span text:style-name="T430"><text:sequence text:ref-name="refINDICEANEXO6" text:name="INDICEANEXO" text:formula="ooow:INDICEANEXO+1" style:num-format="I">VII</text:sequence></text:span>: Declaración de no estar incursa en incompatibilidad para contratar.</text:p>
      <text:p text:style-name="P38">ANEXO <text:span text:style-name="T430"><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8">ANEXO <text:span text:style-name="T430"><text:sequence text:ref-name="refINDICEANEXO8" text:name="INDICEANEXO" text:formula="ooow:INDICEANEXO+1" style:num-format="I">IX</text:sequence></text:span>: Certificación de personas trabajadoras con discapacidad.</text:p>
      <text:p text:style-name="P38">ANEXO <text:span text:style-name="T430"><text:sequence text:ref-name="refINDICEANEXO9" text:name="INDICEANEXO" text:formula="ooow:INDICEANEXO+1" style:num-format="I">X</text:sequence></text:span>: Declaración sobre criterios de desempate relacionados con la promoción de igualdad.</text:p>
      <text:p text:style-name="P38">ANEXO <text:span text:style-name="T430"><text:sequence text:ref-name="refINDICEANEXO10" text:name="INDICEANEXO" text:formula="ooow:INDICEANEXO+1" style:num-format="I">XI</text:sequence></text:span>: Declaración responsable de protección de los menores.</text:p>
      <text:p text:style-name="P38">ANEXO <text:span text:style-name="T430"><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38"/>
      <text:p text:style-name="P24">DOCUMENTACIÓN A SUSCRIBIR JUNTO CON LA FORMALIZACIÓN:</text:p>
      <text:p text:style-name="P38">ANEXO <text:span text:style-name="T430"><text:sequence text:ref-name="refINDICEANEXO12" text:name="INDICEANEXO" text:formula="ooow:INDICEANEXO+1" style:num-format="I">XIII</text:sequence></text:span>: Modelo de acuerdo de confidencialidad.</text:p>
      <text:p text:style-name="P38"/>
      <text:p text:style-name="P25"><text:soft-page-break/>V.<text:span text:style-name="T431"><text:sequence text:ref-name="refROMANAANEXOS1" text:name="ROMANAANEXOS" text:formula="ooow:ROMANAANEXOS+1" style:num-format="I">II</text:sequence></text:span>. ANEXO<text:span text:style-name="T1324">S</text:span> ESPECÍFICO PARA CONTRATOS DE OBRAS</text:p>
      <text:p text:style-name="P26">DOCUMENTACIÓN PARA LA EJECUCIÓN DEL CONTRATO:</text:p>
      <text:p text:style-name="P39">ANEXO <text:span text:style-name="T432"><text:sequence text:ref-name="refINDICEANEXO13" text:name="INDICEANEXO" text:formula="ooow:INDICEANEXO+1" style:num-format="I">XIV</text:sequence></text:span>: Documentación a entregar por la persona contratista en la recepción de las obras.</text:p>
      <text:p text:style-name="P39"/>
      <text:h text:style-name="P1007" text:outline-level="1"><text:bookmark-start text:name="__RefHeading___Toc245761_3704427649"/><text:span text:style-name="T689">I</text:span>. <text:span text:style-name="T690">ELEMENTOS DEL CONTRATO</text:span><text:bookmark-end text:name="__RefHeading___Toc245761_3704427649"/></text:h>
      <text:p text:style-name="P299"/>
      <text:h text:style-name="P1010" text:outline-level="2"><text:bookmark-start text:name="__RefHeading___Toc245763_3704427649"/><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45763_3704427649"/></text:h>
      <text:p text:style-name="P72"/>
      <text:p text:style-name="P738"><text:span text:style-name="T68">El contrato a que se refiere el presente pliego es de </text:span><text:span text:style-name="T118">naturaleza administrativa </text:span><text:span text:style-name="T6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68">,</text:span></text:span><text:span text:style-name="T68"> la Ley 12/2007, de 26 de noviembre, para la promoción de la igualdad de género en Andalucía </text:span><text:span text:style-name="Fuente_20_de_20_párrafo_20_predeter."><text:span text:style-name="T68">(en adelante, Ley 12/2007)</text:span></text:span><text:span text:style-name="T68">, la Ley 1/2014, de 24 de junio, de Transparencia Pública de Andalucía </text:span><text:span text:style-name="Fuente_20_de_20_párrafo_20_predeter."><text:span text:style-name="T68">(en adelante, Ley 1/2014)</text:span></text:span><text:span text:style-name="T6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8">(en adelante, Decreto 39/2011)</text:span></text:span><text:span text:style-name="T68">; </text:span><text:span text:style-name="Fuente_20_de_20_párrafo_20_predeter."><text:span text:style-name="T96">así como</text:span></text:span><text:span text:style-name="Fuente_20_de_20_párrafo_20_predeter."><text:span text:style-name="T68"> </text:span></text:span><text:span text:style-name="Fuente_20_de_20_párrafo_20_predeter."><text:span text:style-name="T96">el </text:span></text:span><text:span text:style-name="Fuente_20_de_20_párrafo_20_predeter."><text:span text:style-name="T6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68">con carácter supletorio</text:span><text:span text:style-name="Fuente_20_de_20_párrafo_20_predeter."><text:span text:style-name="T68"> se aplicarán las restantes normas de derecho administrativo</text:span></text:span><text:span text:style-name="T68"> y, en su defecto, las normas de derecho privado.</text:span></text:p>
      <text:p text:style-name="P72"/>
      <text:p text:style-name="P213"><text:span text:style-name="Fuente_20_de_20_párrafo_20_predeter."><text:span text:style-name="T1327">Igualmente</text:span></text:span><text:span text:style-name="Fuente_20_de_20_párrafo_20_predeter."><text:span text:style-name="T1328">, también se regirá el contrato por la normativa sectorial que resulte aplicable según el tipo de obra de que se trate, de acuerdo con lo establecido en el correspondiente proyecto de obras.</text:span></text:span></text:p>
      <text:p text:style-name="P213"><text:span text:style-name="Fuente_20_de_20_párrafo_20_predeter."><text:span text:style-name="T91"/></text:span></text:p>
      <text:p text:style-name="P739"><text:span text:style-name="Fuente_20_de_20_párrafo_20_predeter."><text:span text:style-name="T5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45">Real Decreto 1671/2009, de 6 de noviembre, por el que se desarrolla parcialmente la Ley 11/2007, de 22 de junio, de acceso electrónico de los ciudadanos a los servicios públicos, </text:span></text:span><text:span text:style-name="Fuente_20_de_20_párrafo_20_predeter."><text:span text:style-name="T51">el </text:span></text:span><text:span text:style-name="Fuente_20_de_20_párrafo_20_predeter."><text:span text:style-name="T148">Real Decreto 311/2022, de 3 de mayo, por el que se regula el Esquema Nacional de Seguridad</text:span></text:span><text:span text:style-name="Fuente_20_de_20_párrafo_20_predeter."><text:span text:style-name="T5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73"/>
      <text:p text:style-name="P740"><text:span text:style-name="T68">Los contratos que impliquen el tratamiento de datos de carácter personal deberán respetar en su integridad el </text:span><text:span text:style-name="Fuente_20_de_20_párrafo_20_predeter."><text:span text:style-name="T146">Reglamento (UE) 2016/679 del Parlamento Europeo y del Consejo de 27 de abril de 2016</text:span></text:span><text:span text:style-name="T6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1">(en adelante, Ley 3/2018)</text:span></text:span><text:span text:style-name="T68"> y demás normativa de aplicación en vigor en materia de protección de datos.</text:span></text:p>
      <text:p text:style-name="P73"/>
      <text:p text:style-name="P74"><text:span text:style-name="T92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23">así como las disposiciones en materia social y laboral, incluidas la normativa sobre Seguridad y Salud en el trabajo y en materia medioambiental que resulten de aplicación, vigentes en España y en la Unión Europea.</text:span></text:p>
      <text:p text:style-name="P74"/>
      <text:p text:style-name="P74"><text:soft-page-break/>El Pliego de Cláusulas Administrativas Particulares, el Pliego de Prescripciones Técnicas Particulares y demás documentos anexos, <text:span text:style-name="T92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74"/>
      <text:p text:style-name="P214">Asimismo, también revestirán carácter contractual todos los documentos del proyecto cuyas obras son objeto de licitación.</text:p>
      <text:p text:style-name="P214"/>
      <text:p text:style-name="P741"><text:span text:style-name="T68">Queda prohibida toda negociación de los términos del contrato con las</text:span><text:span text:style-name="Fuente_20_de_20_párrafo_20_predeter."><text:span text:style-name="T68"> personas </text:span></text:span><text:span text:style-name="T68">licitadoras.</text:span></text:p>
      <text:p text:style-name="P75"/>
      <text:p text:style-name="P215">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216"/>
      <text:p text:style-name="P76">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76"/>
      <text:p text:style-name="P77">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77"/>
      <text:h text:style-name="P1010" text:outline-level="2"><text:bookmark-start text:name="__RefHeading___Toc245765_3704427649"/><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45765_3704427649"/></text:h>
      <text:p text:style-name="P300"/>
      <text:p text:style-name="P370"><text:span text:style-name="Fuente_20_de_20_párrafo_20_predeter."><text:span text:style-name="T697">De acuerdo con lo establecido en el artículo 1</text:span></text:span><text:span text:style-name="Fuente_20_de_20_párrafo_20_predeter."><text:span text:style-name="T698">3</text:span></text:span><text:span text:style-name="Fuente_20_de_20_párrafo_20_predeter."><text:span text:style-name="T697"> de la LCSP, el contrato tiene por objeto la </text:span></text:span><text:span text:style-name="Fuente_20_de_20_párrafo_20_predeter."><text:span text:style-name="T698">ejecución</text:span></text:span><text:span text:style-name="Fuente_20_de_20_párrafo_20_predeter."><text:span text:style-name="T697"> de l</text:span></text:span><text:span text:style-name="Fuente_20_de_20_párrafo_20_predeter."><text:span text:style-name="T698">as</text:span></text:span><text:span text:style-name="Fuente_20_de_20_párrafo_20_predeter."><text:span text:style-name="T697"> </text:span></text:span><text:span text:style-name="Fuente_20_de_20_párrafo_20_predeter."><text:span text:style-name="T698">obras </text:span></text:span><text:span text:style-name="Fuente_20_de_20_párrafo_20_predeter."><text:span text:style-name="T697">que se señalan en el </text:span></text:span><text:span text:style-name="Fuente_20_de_20_párrafo_20_predeter."><text:span text:style-name="T699">A</text:span></text:span><text:span text:style-name="Fuente_20_de_20_párrafo_20_predeter."><text:span text:style-name="T697">nexo I-</text:span></text:span><text:span text:style-name="Fuente_20_de_20_párrafo_20_predeter."><text:span text:style-name="T699">apartado </text:span></text:span><text:span text:style-name="Fuente_20_de_20_párrafo_20_predeter."><text:span text:style-name="T699"><text:reference-ref text:reference-format="text" text:ref-name="ANEXO I - OBJETO DEL CONTRATO">1</text:reference-ref></text:span></text:span><text:span text:style-name="Fuente_20_de_20_párrafo_20_predeter."><text:span text:style-name="T697"><text:s/>del presente pliego, </text:span></text:span><text:span text:style-name="Fuente_20_de_20_párrafo_20_predeter."><text:span text:style-name="T700">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370"><text:span text:style-name="Fuente_20_de_20_párrafo_20_predeter."><text:span text:style-name="T1085"/></text:span></text:p>
      <text:p text:style-name="P78">Las necesidades administrativas a satisfacer mediante el contrato y los factores de todo orden a tener en cuenta se describen en la memoria que obra en el expediente. </text:p>
      <text:p text:style-name="P78"/>
      <text:p text:style-name="P79">Siempre que la naturaleza o el objeto del contrato lo permitan, deberá preverse la realización independiente de cada una de sus partes mediante su división en lotes <text:span text:style-name="T927">considerándose</text:span> que el objeto de cada lote constituye una unidad funcional susceptible de realización independiente. La información relativa a los lotes en los que se divide el contrato se especifica en el <text:span text:style-name="T925">A</text:span>nexo I-<text:span text:style-name="T925">apartado </text:span><text:span text:style-name="T925"><text:reference-ref text:reference-format="text" text:ref-name="ANEXO I - OBJETO DEL CONTRATO">1</text:reference-ref></text:span>.</text:p>
      <text:p text:style-name="P79"/>
      <text:p text:style-name="P79">En el <text:s/>caso de que el contrato no se encuentre dividido en lotes, en el <text:span text:style-name="T925">A</text:span>nexo I-<text:span text:style-name="T925">apartado </text:span><text:span text:style-name="T92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79"/>
      <text:p text:style-name="P79">Si el contrato está dividido en lotes, en el <text:span text:style-name="T925">A</text:span>nexo I-<text:span text:style-name="T925">apartado </text:span><text:span text:style-name="T92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29">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79"/>
      <text:p text:style-name="P79"><text:soft-page-break/>En el mismo anexo se indicará, de igual modo, si se permite que se adjudique a una oferta integradora, concretándose la combinación o combinaciones de lotes que se admitan, en su caso.</text:p>
      <text:p text:style-name="P79"/>
      <text:p text:style-name="P80">Cada lote constituirá un contrato, salvo en casos en que se presenten ofertas integradoras, en los que todas las ofertas constituirán un contrato.</text:p>
      <text:p text:style-name="P80"/>
      <text:p text:style-name="P81"><text:span text:style-name="T930">Finalmente, e</text:span><text:span text:style-name="T931">n el Anexo I-apartado </text:span><text:span text:style-name="T931"><text:reference-ref text:reference-format="text" text:ref-name="ANEXO I - OBJETO DEL CONTRATO">1</text:reference-ref></text:span><text:span text:style-name="T931"><text:s/>se indicará si el contrato está o no reservado a centros especiales de empleo </text:span><text:span text:style-name="T561">de iniciativa social</text:span><text:span text:style-name="T974"> </text:span><text:span text:style-name="T931">o a empresas de inserción, en cumplimiento de la obligación de reserva de contratos a este tipo de entidades de carácter social </text:span><text:span text:style-name="T930">establecida</text:span><text:span text:style-name="T562"> en</text:span><text:span text:style-name="T930"> la disposición adicional </text:span><text:span text:style-name="T966">cuarta </text:span><text:span text:style-name="T930">de la LC</text:span><text:span text:style-name="T932">SP </text:span><text:span text:style-name="T933">y en</text:span><text:span text:style-name="T563"> el artículo 76.3 de la Ley 4/2017, de 25 de septiembre, de los Derechos y la Atención a las Personas con Discapacidad en Andalucía</text:span><text:span text:style-name="T931">. </text:span></text:p>
      <text:p text:style-name="P82"/>
      <text:h text:style-name="P1010" text:outline-level="2"><text:bookmark-start text:name="__RefHeading___Toc245767_3704427649"/><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45767_3704427649"/></text:h>
      <text:p text:style-name="P83"/>
      <text:p text:style-name="P742"><text:span text:style-name="T68">El presupuesto base de licitación </text:span><text:span text:style-name="T69">determinado</text:span><text:span text:style-name="T68"> de acuerdo con las exigencias del artículo 100 de la LCSP es el que figura en el </text:span><text:span text:style-name="T70">A</text:span><text:span text:style-name="T68">nexo I-</text:span><text:span text:style-name="T70">apartado </text:span><text:span text:style-name="T70"><text:reference-ref text:reference-format="text" text:ref-name="ANEXO I - PBL">2</text:reference-ref></text:span><text:span text:style-name="T68">, en el que se indicará como partida independiente el importe del Impuesto sobre el Valor Añadido </text:span><text:span text:style-name="Fuente_20_de_20_párrafo_20_predeter."><text:span text:style-name="T164">(en adelante, IVA)</text:span></text:span><text:span text:style-name="T68"> que deba soportar la Administración.</text:span></text:p>
      <text:p text:style-name="P83"/>
      <text:p text:style-name="P83">El presupuesto base de licitación, que será adecuado a los precios del mercado, se desglosará en el <text:span text:style-name="T925">A</text:span>nexo I-<text:span text:style-name="T925">apartado </text:span><text:span text:style-name="T92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83"/>
      <text:p text:style-name="P84">El valor estimado del contrato, calculado conforme al artículo 101 de la LCSP, será el recogido en el <text:span text:style-name="T978">A</text:span>nexo I-<text:span text:style-name="T925">apartado </text:span><text:span text:style-name="T92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925">A</text:span>nexo I-<text:span text:style-name="T925">apartado </text:span><text:span text:style-name="T925"><text:reference-ref text:reference-format="text" text:ref-name="ANEXO I - PBL">2</text:reference-ref></text:span>, que tendrá en cuenta los precios habituales del mercado.</text:p>
      <text:p text:style-name="P84"/>
      <text:p text:style-name="P84">En el <text:span text:style-name="T925">A</text:span>nexo I-<text:span text:style-name="T925">apartado </text:span><text:span text:style-name="T925"><text:reference-ref text:reference-format="text" text:ref-name="ANEXO I - PBL">2</text:reference-ref></text:span><text:span text:style-name="T92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84"/>
      <text:p text:style-name="P65"><text:span text:style-name="T1067">Si</text:span><text:span text:style-name="T1066"> así se establece en e</text:span><text:span text:style-name="T1050">l</text:span><text:span text:style-name="Fuente_20_de_20_párrafo_20_predeter."><text:span text:style-name="T1050"> </text:span></text:span><text:span text:style-name="Fuente_20_de_20_párrafo_20_predeter."><text:span text:style-name="T1051">A</text:span></text:span><text:span text:style-name="Fuente_20_de_20_párrafo_20_predeter."><text:span text:style-name="T1050">nexo I-</text:span></text:span><text:span text:style-name="Fuente_20_de_20_párrafo_20_predeter."><text:span text:style-name="T1051">apartado </text:span></text:span><text:span text:style-name="Fuente_20_de_20_párrafo_20_predeter."><text:span text:style-name="T1051"><text:reference-ref text:reference-format="text" text:ref-name="ANEXO I - PBL">2</text:reference-ref></text:span></text:span><text:span text:style-name="Fuente_20_de_20_párrafo_20_predeter."><text:span text:style-name="T1051">,</text:span></text:span><text:span text:style-name="T1066">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068"> </text:span></text:span><text:span text:style-name="T1066">durante la vigencia del contrato, en los términos del artículo 103.4 LCSP, y con las condiciones establecidas en el artículo 103.5 LCSP.</text:span></text:p>
      <text:p text:style-name="P532"/>
      <text:p text:style-name="P533">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533"/>
      <text:p text:style-name="P85">En el <text:span text:style-name="T926">A</text:span>nexo I–<text:span text:style-name="T926">apartado </text:span><text:span text:style-name="T926"><text:reference-ref text:reference-format="text" text:ref-name="ANEXO I - PBL">2</text:reference-ref></text:span><text:span text:style-name="T92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85"/>
      <text:p text:style-name="P743"><text:span text:style-name="T68">El precio del contrato será el que resulte de la adjudicación del mismo e incluirá, como partida independiente, el <text:s/></text:span><text:span text:style-name="Fuente_20_de_20_párrafo_20_predeter."><text:span text:style-name="T164">IVA.</text:span></text:span></text:p>
      <text:p text:style-name="P85"><text:soft-page-break/></text:p>
      <text:p text:style-name="P534">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925">A</text:span>nexo I-<text:span text:style-name="T925">apartado </text:span><text:span text:style-name="T925"><text:reference-ref text:reference-format="text" text:ref-name="ANEXO I - PBL">2</text:reference-ref></text:span>.</text:p>
      <text:p text:style-name="P534"/>
      <text:p text:style-name="P535">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535"/>
      <text:h text:style-name="P1010" text:outline-level="2"><text:bookmark-start text:name="__RefHeading___Toc245769_3704427649"/><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45769_3704427649"/></text:h>
      <text:p text:style-name="P86"/>
      <text:p text:style-name="P86">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86"/>
      <text:p text:style-name="P744"><text:span text:style-name="T6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8">(en adelante, </text:span></text:span><text:span text:style-name="Fuente_20_de_20_párrafo_20_predeter."><text:span text:style-name="T71">TRLGHP</text:span></text:span><text:span text:style-name="Fuente_20_de_20_párrafo_20_predeter."><text:span text:style-name="T68">)</text:span></text:span><text:span text:style-name="T72"> </text:span><text:span text:style-name="T68">y el artículo 117.2 de la LCSP. En este supuesto, se hará constar tal circunstancia de forma expresa en el </text:span><text:span text:style-name="T73">A</text:span><text:span text:style-name="T68">nexo I-</text:span><text:span text:style-name="T73">apartado </text:span><text:span text:style-name="T73"><text:reference-ref text:reference-format="text" text:ref-name="ANEXO I - PBL">2</text:reference-ref></text:span><text:span text:style-name="T68">. Los expedientes que se tramiten anticipadamente quedarán condicionados a la existencia de crédito adecuado y suficiente dentro del presupuesto al que se han de imputar los gastos.</text:span></text:p>
      <text:p text:style-name="P530"><text:span text:style-name="Fuente_20_de_20_párrafo_20_predeter."><text:span text:style-name="T51"/></text:span></text:p>
      <text:p text:style-name="P531"><text:span text:style-name="Fuente_20_de_20_párrafo_20_predeter."><text:span text:style-name="T1329">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531"><text:span text:style-name="Fuente_20_de_20_párrafo_20_predeter."><text:span text:style-name="T1158"/></text:span></text:p>
      <text:h text:style-name="P1013" text:outline-level="2"><text:bookmark-start text:name="__RefHeading___Toc245771_3704427649"/><text:reference-mark-start text:name="CLÁUSULA PLAZO DE EJECUCIÓN"/><text:reference-mark-start text:name="CLÁUSULA PLAZO DE EJECUCIÓN (BUENA)"/><text:span text:style-name="Fuente_20_de_20_párrafo_20_predeter."><text:span text:style-name="T1160"><text:sequence text:ref-name="refText4" text:name="Text" text:formula="ooow:Text+1" style:num-format="1">5</text:sequence></text:span></text:span><text:reference-mark-end text:name="CLÁUSULA PLAZO DE EJECUCIÓN (BUENA)"/><text:reference-mark-end text:name="CLÁUSULA PLAZO DE EJECUCIÓN"/><text:span text:style-name="Fuente_20_de_20_párrafo_20_predeter."><text:span text:style-name="T1160">. Plazo de ejecución.</text:span></text:span><text:bookmark-end text:name="__RefHeading___Toc245771_3704427649"/></text:h>
      <text:p text:style-name="P416"><text:span text:style-name="Fuente_20_de_20_párrafo_20_predeter."><text:span text:style-name="T1118"/></text:span></text:p>
      <text:p text:style-name="P87">El plazo de ejecución del contrato, así como los plazos parciales para las sucesivas entregas que, en su caso, pudieran establecerse, serán los fijados en el <text:span text:style-name="T925">A</text:span>nexo I-<text:span text:style-name="T925">apartado </text:span><text:span text:style-name="T925"><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87"/>
      <text:p text:style-name="P371"><text:span text:style-name="T1035">La ejecución del contrato de obras comenzará con el acta de comprobación del replanteo. A tales efectos, dentro del plazo que se consigne en el </text:span><text:span text:style-name="T1037">A</text:span><text:span text:style-name="T1035">nexo I</text:span><text:span text:style-name="Fuente_20_de_20_párrafo_20_predeter."><text:span text:style-name="T1035">- </text:span></text:span><text:span text:style-name="Fuente_20_de_20_párrafo_20_predeter."><text:span text:style-name="T1038">apartado </text:span></text:span><text:span text:style-name="Fuente_20_de_20_párrafo_20_predeter."><text:span text:style-name="T1038"><text:reference-ref text:reference-format="text" text:ref-name="ANEXO I - PLAZOS DE EJECUCIÓN">3</text:reference-ref></text:span></text:span><text:span text:style-name="T1035">,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511"><text:span text:style-name="Fuente_20_de_20_párrafo_20_predeter."><text:span text:style-name="T1123"/></text:span></text:p>
      <text:p text:style-name="P88">El Acta de comprobación del replanteo y los plazos parciales que puedan fijarse al aprobar el Programa de Trabajo con los efectos que en esta aprobación se determinen, se entenderán integrantes del contrato, a los efectos de su exigibilidad.</text:p>
      <text:p text:style-name="P88"/>
      <text:p text:style-name="P512"><text:span text:style-name="Fuente_20_de_20_párrafo_20_predeter."><text:span text:style-name="T1018">La persona contratista está obligada a cumplir el contrato dentro del plazo total fijado para la realización del mismo, así como de los plazos parciales señalados para su ejecución sucesiva. Los plazos parciales tanto de fases </text:span></text:span><text:soft-page-break/><text:span text:style-name="Fuente_20_de_20_párrafo_20_predeter."><text:span text:style-name="T1018">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019">por parte de la Administración</text:span></text:span><text:span text:style-name="Fuente_20_de_20_párrafo_20_predeter."><text:span text:style-name="T1018">, en los términos y con las consecuencias que se establecen en la cláusula </text:span></text:span><text:span text:style-name="Fuente_20_de_20_párrafo_20_predeter."><text:span text:style-name="T1018"><text:reference-ref text:reference-format="text" text:ref-name="CLÁUSULA PLAZOS Y PENALIDADES (BUENA)">17</text:reference-ref></text:span></text:span><text:span text:style-name="Fuente_20_de_20_párrafo_20_predeter."><text:span text:style-name="T1018">.</text:span></text:span></text:p>
      <text:p text:style-name="P513"><text:span text:style-name="Fuente_20_de_20_párrafo_20_predeter."><text:span text:style-name="T336"/></text:span></text:p>
      <text:h text:style-name="P1010" text:outline-level="2"><text:bookmark-start text:name="__RefHeading___Toc245773_3704427649"/><text:reference-mark-start text:name="CLÁUSULA APTITUD Y CAPACIDAD (ABREVIADO)"/><text:span text:style-name="T428"><text:sequence text:ref-name="refText5" text:name="Text" text:formula="ooow:Text+1" style:num-format="1">6</text:sequence></text:span><text:reference-mark-end text:name="CLÁUSULA APTITUD Y CAPACIDAD (ABREVIADO)"/><text:span text:style-name="T428">. A</text:span><text:span text:style-name="T429">ptitud y capacidad de la persona licitadora para contratar.</text:span><text:bookmark-end text:name="__RefHeading___Toc245773_3704427649"/></text:h>
      <text:p text:style-name="P327"/>
      <text:p text:style-name="P880"><text:span text:style-name="T605">Los </text:span><text:span text:style-name="T604">requisitos </text:span><text:span text:style-name="T605">de capacidad que se indiquen a continuación y en unión al </text:span><text:span text:style-name="Strong_20_Emphasis"><text:span text:style-name="T607">A</text:span></text:span><text:span text:style-name="Strong_20_Emphasis"><text:span text:style-name="T608">nexo I, </text:span></text:span><text:span text:style-name="T604">deberán concurrir </text:span><text:span text:style-name="T605">a</text:span><text:span text:style-name="T604"> la fecha de conclusión del plazo de presentación de proposiciones </text:span><text:span text:style-name="T605">y</text:span><text:span text:style-name="T604"> </text:span><text:span text:style-name="T606">subsistir en el momento </text:span><text:span text:style-name="T604">de</text:span><text:span text:style-name="T606">l</text:span><text:span text:style-name="T604"> perfeccionamiento del contrato.</text:span></text:p>
      <text:p text:style-name="P813"/>
      <text:p text:style-name="P378">Están facultadas para contratar las personas naturales o jurídicas, españolas o extranjeras, que tengan plena capacidad de obrar, no estén incursas en alguna de las prohibiciones de contratar que señala el artículo 71 de la LCSP.</text:p>
      <text:p text:style-name="P417"><text:span text:style-name="Fuente_20_de_20_párrafo_20_predeter."><text:span text:style-name="T140"/></text:span></text:p>
      <text:h text:style-name="P1017" text:outline-level="3"><text:bookmark-start text:name="__RefHeading___Toc245775_3704427649"/><text:reference-mark-start text:name="SUBCLÁUSULA APTITUD Y CAPACIDAD (ABREVIADO)"/><text:span text:style-name="Fuente_20_de_20_párrafo_20_predeter."><text:span text:style-name="T124"><text:reference-ref text:reference-format="text" text:ref-name="CLÁUSULA APTITUD Y CAPACIDAD (ABREVIADO)">6</text:reference-ref></text:span></text:span><text:span text:style-name="Fuente_20_de_20_párrafo_20_predeter."><text:span text:style-name="T124">.</text:span></text:span><text:span text:style-name="Fuente_20_de_20_párrafo_20_predeter."><text:span text:style-name="T124"><text:sequence text:ref-name="refDrawing0" text:name="Drawing" text:formula="ooow:Drawing+1" style:num-format="1">1</text:sequence></text:span></text:span><text:reference-mark-end text:name="SUBCLÁUSULA APTITUD Y CAPACIDAD (ABREVIADO)"/><text:span text:style-name="Fuente_20_de_20_párrafo_20_predeter."><text:span text:style-name="T124">. </text:span></text:span><text:span text:style-name="Fuente_20_de_20_párrafo_20_predeter."><text:span text:style-name="T125">Aptitud y capacidad.</text:span></text:span><text:bookmark-end text:name="__RefHeading___Toc245775_3704427649"/></text:h>
      <text:p text:style-name="P796"><text:span text:style-name="Fuente_20_de_20_párrafo_20_predeter."><text:span text:style-name="T125"/></text:span></text:p>
      <text:p text:style-name="P745"><text:span text:style-name="Fuente_20_de_20_párrafo_20_predeter."><text:span text:style-name="T51">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745"><text:span text:style-name="Fuente_20_de_20_párrafo_20_predeter."><text:span text:style-name="T51"/></text:span></text:p>
      <text:p text:style-name="P418"><text:span text:style-name="Fuente_20_de_20_párrafo_20_predeter."><text:span text:style-name="T1031">Asimismo, deberán contar con la habilitación empresarial o profesional que, en su caso, sea exigible para la realización de las prestaciones que constituyan el objeto del contrato.</text:span></text:span></text:p>
      <text:p text:style-name="P418"><text:span text:style-name="Fuente_20_de_20_párrafo_20_predeter."><text:span text:style-name="T1130"/></text:span></text:p>
      <text:p text:style-name="P419"><text:span text:style-name="Fuente_20_de_20_párrafo_20_predeter."><text:span text:style-name="T1032">Lo</text:span></text:span><text:span text:style-name="Strong_20_Emphasis"><text:span text:style-name="T1031"> </text:span></text:span><text:span text:style-name="Strong_20_Emphasis"><text:span text:style-name="T1032">referido en los dos párrafos anteriores s</text:span></text:span><text:span text:style-name="Strong_20_Emphasis"><text:span text:style-name="T1031">e indicará, en su caso, en el </text:span></text:span><text:span text:style-name="Strong_20_Emphasis"><text:span text:style-name="T1033">A</text:span></text:span><text:span text:style-name="Strong_20_Emphasis"><text:span text:style-name="T1031">nexo I-</text:span></text:span><text:span text:style-name="Strong_20_Emphasis"><text:span text:style-name="T1033">apartado </text:span></text:span><text:span text:style-name="Strong_20_Emphasis"><text:span text:style-name="T1033"><text:reference-ref text:reference-format="text" text:ref-name="ANEXO I - CONDICIONES DE APTITUD (ABREVIADO)">6</text:reference-ref></text:span></text:span><text:span text:style-name="Strong_20_Emphasis"><text:span text:style-name="T1031">.</text:span></text:span></text:p>
      <text:p text:style-name="P419"><text:span text:style-name="Strong_20_Emphasis"><text:span text:style-name="T1130"/></text:span></text:p>
      <text:p text:style-name="P89">Las personas jurídicas solo podrán ser adjudicatarias de contratos cuyas prestaciones estén comprendidas dentro de los fines, objeto o ámbito de actividad que, a tenor de sus propios estatutos o reglas fundacionales, les sean propios.</text:p>
      <text:p text:style-name="P89"/>
      <text:p text:style-name="P746"><text:span text:style-name="T152">Para las empresas no comunitarias, comunitarias </text:span><text:span text:style-name="Fuente_20_de_20_párrafo_20_predeter."><text:span text:style-name="T803">o de Estados signatarios del Acuerdo sobre el Espacio Económico Europeo</text:span></text:span><text:span text:style-name="T152"> y uniones temporales, se estará a lo dispuesto en los artículos </text:span><text:span text:style-name="T217">68, 67 y 69 LCSP</text:span><text:span text:style-name="T152">, respecti</text:span><text:span text:style-name="T68">vamente. </text:span></text:p>
      <text:p text:style-name="P89"/>
      <text:p text:style-name="P89">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692">declaración contenida en el Anexo </text:span><text:span text:style-name="T692"><text:reference-ref text:reference-format="text" text:ref-name="ANEXO DECLARACIÓN UTE">IV</text:reference-ref></text:span>.</text:p>
      <text:p text:style-name="P89"/>
      <text:p text:style-name="P420"><text:span text:style-name="Strong_20_Emphasis"><text:span text:style-name="T103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20"><text:span text:style-name="Strong_20_Emphasis"><text:span text:style-name="T1130"/></text:span></text:p>
      <text:p text:style-name="P421"><text:soft-page-break/><text:span text:style-name="Strong_20_Emphasis"><text:span text:style-name="T1001">Las</text:span></text:span><text:span text:style-name="Strong_20_Emphasis"><text:span text:style-name="T1002"> medidas </text:span></text:span><text:span text:style-name="Strong_20_Emphasis"><text:span text:style-name="T1001">referidas en el párrafo anterior </text:span></text:span><text:span text:style-name="Strong_20_Emphasis"><text:span text:style-name="T1003">se detallarán en su caso en el Anexo I-apartado </text:span></text:span><text:span text:style-name="Strong_20_Emphasis"><text:span text:style-name="T1003"><text:reference-ref text:reference-format="text" text:ref-name="ANEXO I - CONDICIONES DE APTITUD (ABREVIADO)">6</text:reference-ref></text:span></text:span><text:span text:style-name="Strong_20_Emphasis"><text:span text:style-name="T1003">.</text:span></text:span></text:p>
      <text:p text:style-name="P422"><text:span text:style-name="Strong_20_Emphasis"><text:span text:style-name="T1132"/></text:span></text:p>
      <text:p text:style-name="P90">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90"/>
      <text:p text:style-name="P747"><text:span text:style-name="Fuente_20_de_20_párrafo_20_predeter."><text:span text:style-name="T51">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90"/>
      <text:p text:style-name="P423"><text:span text:style-name="Strong_20_Emphasis"><text:span text:style-name="T1003">No obstante lo anterior, </text:span></text:span><text:span text:style-name="Strong_20_Emphasis"><text:span text:style-name="T1004">c</text:span></text:span><text:span text:style-name="Strong_20_Emphasis"><text:span text:style-name="T1003">uando el órgano de contratación haya realizado consultas preliminares del mercado hará constar en un informe motivado </text:span></text:span><text:span text:style-name="Strong_20_Emphasis"><text:span text:style-name="T1004">que</text:span></text:span><text:span text:style-name="Strong_20_Emphasis"><text:span text:style-name="T1003"> formará parte del expediente de contratación </text:span></text:span><text:span text:style-name="Strong_20_Emphasis"><text:span text:style-name="T1004">y se publicará en el perfil de contratante </text:span></text:span><text:span text:style-name="Strong_20_Emphasis"><text:span text:style-name="T1003">las actuaciones realizadas, relaciona</text:span></text:span><text:span text:style-name="Strong_20_Emphasis"><text:span text:style-name="T1004">ndo</text:span></text:span><text:span text:style-name="Strong_20_Emphasis"><text:span text:style-name="T1003"> los estudios </text:span></text:span><text:span text:style-name="Strong_20_Emphasis"><text:span text:style-name="T1005">elaborados</text:span></text:span><text:span text:style-name="Strong_20_Emphasis"><text:span text:style-name="T1003"> y sus autores, las entidades consultadas, las cuestiones que se les han formulado y las respuestas a las mismas. <text:s/></text:span></text:span><text:span text:style-name="Strong_20_Emphasis"><text:span text:style-name="T1004">L</text:span></text:span><text:span text:style-name="Strong_20_Emphasis"><text:span text:style-name="T1003">a participación en una consulta preliminar del mercado no impide la posterior intervención en el procedimiento de contratación, en los términos establecidos en el artículo 115.3 in fine LCSP.</text:span></text:span></text:p>
      <text:p text:style-name="P423"><text:span text:style-name="Strong_20_Emphasis"><text:span text:style-name="T1132"/></text:span></text:p>
      <text:p text:style-name="P501"><text:span text:style-name="Fuente_20_de_20_párrafo_20_predeter."><text:span text:style-name="T1028">La Mesa o el órgano de contratación podrá recabar de la persona </text:span></text:span><text:span text:style-name="Fuente_20_de_20_párrafo_20_predeter."><text:span text:style-name="T1334">licitadora</text:span></text:span><text:span text:style-name="Fuente_20_de_20_párrafo_20_predeter."><text:span text:style-name="T1028"> aclaraciones sobre los certificados y documentos presentados, o requerirle para la presentación de otros complementarios.</text:span></text:span></text:p>
      <text:p text:style-name="P500"><text:span text:style-name="Fuente_20_de_20_párrafo_20_predeter."><text:span text:style-name="T1127"/></text:span></text:p>
      <text:h text:style-name="P1010" text:outline-level="2"><text:bookmark-start text:name="__RefHeading___Toc245777_3704427649"/><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45777_3704427649"/></text:h>
      <text:p text:style-name="P91"/>
      <text:p text:style-name="P91">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91"/>
      <text:p text:style-name="P93">Asimismo, se publicarán en el perfil de contratante las respuestas a las solicitudes de aclaración al PCAP o al resto de la documentación cuando en el <text:span text:style-name="T925">A</text:span>nexo I-<text:span text:style-name="T925">apartado </text:span><text:span text:style-name="T925"><text:reference-ref text:reference-format="text" text:ref-name="ANEXO I - PERFIL DEL CONTRATANTE">4</text:reference-ref></text:span><text:span text:style-name="T925"><text:s/></text:span>se haya atribuido carácter vinculante a las mismas, de acuerdo con lo establecido en el artículo 138.3 de la LCSP.</text:p>
      <text:p text:style-name="P237"/>
      <text:p text:style-name="P92"><text:span text:style-name="T1045">Si fuera necesario para realizar las proposiciones </text:span><text:span text:style-name="T1012">una visita </text:span><text:span text:style-name="T7">in situ </text:span><text:span text:style-name="T1048">al lugar de ejecución del contrato o a consultar documentación a la que no sea posible acceder de manera electrónica, se indicará expresamente </text:span><text:span text:style-name="T1049">e</text:span><text:span text:style-name="T1048">n el perfil de contratante del órgano de contratación el lugar, día y horas en los que se podrá realizar la visita o consulta. </text:span></text:p>
      <text:p text:style-name="P92"/>
      <text:p text:style-name="P92">El acceso al perfil de contratante se efectuará a través de la Plataforma de Contratación de la Junta de Andalucía, indicada en el <text:span text:style-name="T925">A</text:span>nexo I-<text:span text:style-name="T925">apartado </text:span><text:span text:style-name="T925"><text:reference-ref text:reference-format="text" text:ref-name="ANEXO I - PERFIL DEL CONTRATANTE">4</text:reference-ref></text:span><text:s/>del presente pliego, la cual está interconectada con la Plataforma de Contratación del Sector Público.</text:p>
      <text:p text:style-name="P502"><text:span text:style-name="Fuente_20_de_20_párrafo_20_predeter."><text:span text:style-name="T1127"/></text:span></text:p>
      <text:h text:style-name="P1008" text:outline-level="1"><text:bookmark-start text:name="__RefHeading___Toc245779_3704427649"/><text:span text:style-name="T1069">I</text:span><text:span text:style-name="T1070">I</text:span>. ADJUDICACIÓN DEL CONTRATO.<text:bookmark-end text:name="__RefHeading___Toc245779_3704427649"/></text:h>
      <text:p text:style-name="P301"/>
      <text:h text:style-name="P1013" text:outline-level="2"><text:bookmark-start text:name="__RefHeading___Toc245781_3704427649"/><text:reference-mark-start text:name="CLÁUSULA PROCEDIMIENTO DE ADJUDICACIÓN Y TRAMITACIÓN"/><text:span text:style-name="Fuente_20_de_20_párrafo_20_predeter."><text:span text:style-name="T1160"><text:sequence text:ref-name="refText7" text:name="Text" text:formula="ooow:Text+1" style:num-format="1">8</text:sequence></text:span></text:span><text:reference-mark-end text:name="CLÁUSULA PROCEDIMIENTO DE ADJUDICACIÓN Y TRAMITACIÓN"/><text:span text:style-name="Fuente_20_de_20_párrafo_20_predeter."><text:span text:style-name="T1160">. Procedimiento de adjudicación y tramitación del expediente.</text:span></text:span><text:bookmark-end text:name="__RefHeading___Toc245781_3704427649"/></text:h>
      <text:p text:style-name="P424"><text:span text:style-name="Fuente_20_de_20_párrafo_20_predeter."><text:span text:style-name="T1103"/></text:span></text:p>
      <text:p text:style-name="P426"><text:span text:style-name="Fuente_20_de_20_párrafo_20_predeter."><text:span text:style-name="T609">El contrato se adjudicará mediante procedimiento abierto </text:span></text:span><text:span text:style-name="Fuente_20_de_20_párrafo_20_predeter."><text:span text:style-name="T634">simplificado abreviado</text:span></text:span><text:span text:style-name="Fuente_20_de_20_párrafo_20_predeter."><text:span text:style-name="T609">, </text:span></text:span><text:span text:style-name="Fuente_20_de_20_párrafo_20_predeter."><text:span text:style-name="T610">de acuerdo con la tramitación establecida en el </text:span></text:span><text:span text:style-name="Fuente_20_de_20_párrafo_20_predeter."><text:span text:style-name="T611">artículo 159.6 de la LCSP, </text:span></text:span><text:span text:style-name="Fuente_20_de_20_párrafo_20_predeter."><text:span text:style-name="T610">al tratarse de </text:span></text:span><text:span text:style-name="Fuente_20_de_20_párrafo_20_predeter."><text:span text:style-name="T612">un </text:span></text:span><text:span text:style-name="Fuente_20_de_20_párrafo_20_predeter."><text:span text:style-name="T610">contrato de </text:span></text:span><text:span text:style-name="Fuente_20_de_20_párrafo_20_predeter."><text:span text:style-name="T613">obras de </text:span></text:span><text:span text:style-name="Fuente_20_de_20_párrafo_20_predeter."><text:span text:style-name="T610">valor estimado inferior a </text:span></text:span><text:span text:style-name="Fuente_20_de_20_párrafo_20_predeter."><text:span text:style-name="T613">8</text:span></text:span><text:span text:style-name="Fuente_20_de_20_párrafo_20_predeter."><text:span text:style-name="T614">0.000 euros</text:span></text:span><text:span text:style-name="Fuente_20_de_20_párrafo_20_predeter."><text:span text:style-name="T610">. </text:span></text:span><text:span text:style-name="Fuente_20_de_20_párrafo_20_predeter."><text:span text:style-name="T615">En el </text:span></text:span><text:span text:style-name="Fuente_20_de_20_párrafo_20_predeter."><text:span text:style-name="T616">A</text:span></text:span><text:span text:style-name="Fuente_20_de_20_párrafo_20_predeter."><text:span text:style-name="T615">nexo I-</text:span></text:span><text:span text:style-name="Fuente_20_de_20_párrafo_20_predeter."><text:span text:style-name="T616">apartado </text:span></text:span><text:span text:style-name="Fuente_20_de_20_párrafo_20_predeter."><text:span text:style-name="T616"><text:reference-ref text:reference-format="text" text:ref-name="ANEXO I - PROCEDIMIENTO DE ADJUDICACIÓN Y TRAMITACIÓN">5</text:reference-ref></text:span></text:span><text:span text:style-name="Fuente_20_de_20_párrafo_20_predeter."><text:span text:style-name="T615"><text:s/>se indicará la forma de tramitación del expediente. En el </text:span></text:span><text:span text:style-name="Fuente_20_de_20_párrafo_20_predeter."><text:span text:style-name="T617">mismo apartado del A</text:span></text:span><text:span text:style-name="Fuente_20_de_20_párrafo_20_predeter."><text:span text:style-name="T615">nexo I también se establecerá la posibilidad o no de incluir variantes.</text:span></text:span></text:p>
      <text:p text:style-name="P425"><text:span text:style-name="Fuente_20_de_20_párrafo_20_predeter."><text:span text:style-name="T516"/></text:span></text:p>
      <text:p text:style-name="P156"><text:soft-page-break/>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27"><text:span text:style-name="Fuente_20_de_20_párrafo_20_predeter."><text:span text:style-name="T1133"/></text:span></text:p>
      <text:p text:style-name="P782"><text:span text:style-name="Fuente_20_de_20_párrafo_20_predeter."><text:span text:style-name="T5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1">https://juntadeandalucia.es/temas/contratacion-publica/perfiles-licitaciones/licitacion-electronica.html</text:span></text:span></text:a></text:p>
      <text:p text:style-name="P231"/>
      <text:p text:style-name="P231">Asimismo, todas las personas licitadoras que deseen concurrir agrupadas en unión temporal, deberán estar registradas previamente en el SiREC-Portal de licitación electrónica.</text:p>
      <text:p text:style-name="P94"/>
      <text:p text:style-name="P428"><text:span text:style-name="Fuente_20_de_20_párrafo_20_predeter."><text:span text:style-name="T1011">El registro en el SiREC-Portal de licitación electrónica requiere el alta de <text:s/>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28"><text:span text:style-name="Fuente_20_de_20_párrafo_20_predeter."><text:span text:style-name="T1133"/></text:span></text:p>
      <text:h text:style-name="P1013" text:outline-level="2"><text:bookmark-start text:name="__RefHeading___Toc245783_3704427649"/><text:reference-mark-start text:name="CLÁUSULA PRESENTACIÓN DE LAS PROPOSICIONES (BUENA)"/><text:span text:style-name="Fuente_20_de_20_párrafo_20_predeter."><text:span text:style-name="T1162"><text:sequence text:ref-name="refText8" text:name="Text" text:formula="ooow:Text+1" style:num-format="1">9</text:sequence></text:span></text:span><text:reference-mark-end text:name="CLÁUSULA PRESENTACIÓN DE LAS PROPOSICIONES (BUENA)"/><text:span text:style-name="Fuente_20_de_20_párrafo_20_predeter."><text:span text:style-name="T1162">.P</text:span></text:span><text:span text:style-name="Fuente_20_de_20_párrafo_20_predeter."><text:span text:style-name="T1163">resentación de las proposiciones.</text:span></text:span><text:bookmark-end text:name="__RefHeading___Toc245783_3704427649"/></text:h>
      <text:p text:style-name="P429"><text:span text:style-name="Fuente_20_de_20_párrafo_20_predeter."><text:span text:style-name="T1163"/></text:span></text:p>
      <text:p text:style-name="P431"><text:span text:style-name="Fuente_20_de_20_párrafo_20_predeter."><text:span text:style-name="T1010">El órgano de contratación anunciará la licitación del contrato en su perfil de contratante.</text:span></text:span></text:p>
      <text:p text:style-name="P430"><text:span text:style-name="Fuente_20_de_20_párrafo_20_predeter."><text:span text:style-name="T1134"/></text:span></text:p>
      <text:p text:style-name="P433"><text:span text:style-name="Fuente_20_de_20_párrafo_20_predeter."><text:span text:style-name="T1010">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95"/>
      <text:p text:style-name="P432"><text:span text:style-name="Fuente_20_de_20_párrafo_20_predeter."><text:span text:style-name="T1010">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35">licitadora</text:span></text:span><text:span text:style-name="Fuente_20_de_20_párrafo_20_predeter."><text:span text:style-name="T101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32"><text:span text:style-name="Fuente_20_de_20_párrafo_20_predeter."><text:span text:style-name="T1134"/></text:span></text:p>
      <text:p text:style-name="P439"><text:span text:style-name="Fuente_20_de_20_párrafo_20_predeter."><text:span text:style-name="T650">Las personas licitadoras presentarán, en su caso, una declaración a incluir en </text:span></text:span><text:span text:style-name="Fuente_20_de_20_párrafo_20_predeter."><text:span text:style-name="T651">el </text:span></text:span><text:span text:style-name="Fuente_20_de_20_párrafo_20_predeter."><text:span text:style-name="T650">sobre </text:span></text:span><text:span text:style-name="Fuente_20_de_20_párrafo_20_predeter."><text:span text:style-name="T651">electrónico </text:span></text:span><text:span text:style-name="Fuente_20_de_20_párrafo_20_predeter."><text:span text:style-name="T656">único</text:span></text:span><text:span text:style-name="Fuente_20_de_20_párrafo_20_predeter."><text:span text:style-name="T650">,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652">t</text:span></text:span><text:span text:style-name="Fuente_20_de_20_párrafo_20_predeter."><text:span text:style-name="T650">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655">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653">El modelo de declaración se incluye en el </text:span></text:span><text:span text:style-name="Fuente_20_de_20_párrafo_20_predeter."><text:span text:style-name="T654">A</text:span></text:span><text:span text:style-name="Fuente_20_de_20_párrafo_20_predeter."><text:span text:style-name="T653">nexo </text:span></text:span><text:span text:style-name="Fuente_20_de_20_párrafo_20_predeter."><text:span text:style-name="T653"><text:reference-ref text:reference-format="text" text:ref-name="ANEXO DECLARACIÓN CONFIDENCIALIDAD">III</text:reference-ref></text:span></text:span><text:span text:style-name="Fuente_20_de_20_párrafo_20_predeter."><text:span text:style-name="T650">.</text:span></text:span></text:p>
      <text:p text:style-name="P434"><text:span text:style-name="Fuente_20_de_20_párrafo_20_predeter."><text:span text:style-name="T528"/></text:span></text:p>
      <text:p text:style-name="P783"><text:span text:style-name="Fuente_20_de_20_párrafo_20_predeter."><text:span text:style-name="T51">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pan><text:soft-page-break/><text:span text:style-name="Fuente_20_de_20_párrafo_20_predeter."><text:span text:style-name="T51">modificaciones posteriores del contrato, respetando en todo caso lo dispuesto en el RGPD y demás normativa de aplicación en vigor en materia de protección de datos.</text:span></text:span></text:p>
      <text:p text:style-name="P440"><text:span text:style-name="Fuente_20_de_20_párrafo_20_predeter."><text:span text:style-name="T517"/></text:span></text:p>
      <text:h text:style-name="P1020" text:outline-level="3"><text:bookmark-start text:name="__RefHeading___Toc245785_3704427649"/><text:reference-mark-start text:name="SUBCLÁUSULA MEDIOS Y PLAZO DE PRESENTACIÓN (BUENA)"/><text:span text:style-name="T979"><text:reference-ref text:reference-format="text" text:ref-name="CLÁUSULA PRESENTACIÓN DE LAS PROPOSICIONES (BUENA)">9</text:reference-ref></text:span><text:span text:style-name="T979">.</text:span><text:span text:style-name="T979"><text:sequence text:ref-name="refDrawing1" text:name="Drawing" style:num-format="1">1</text:sequence></text:span><text:reference-mark-end text:name="SUBCLÁUSULA MEDIOS Y PLAZO DE PRESENTACIÓN (BUENA)"/><text:span text:style-name="T979">. </text:span><text:span text:style-name="T980">M</text:span><text:span text:style-name="T979">edios y plazo de presentación.</text:span><text:bookmark-end text:name="__RefHeading___Toc245785_3704427649"/></text:h>
      <text:p text:style-name="P748"><text:span text:style-name="Fuente_20_de_20_párrafo_20_predeter."><text:span text:style-name="T51"/></text:span></text:p>
      <text:p text:style-name="P441"><text:span text:style-name="Fuente_20_de_20_párrafo_20_predeter."><text:span text:style-name="T1034">Las proposiciones, junto con la documentación preceptiva, se presentarán </text:span></text:span><text:span text:style-name="Fuente_20_de_20_párrafo_20_predeter."><text:span text:style-name="T1074">únicamente</text:span></text:span><text:span text:style-name="Fuente_20_de_20_párrafo_20_predeter."><text:span text:style-name="T1034">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441"><text:span text:style-name="Fuente_20_de_20_párrafo_20_predeter."><text:span text:style-name="T1131"/></text:span></text:p>
      <text:p text:style-name="P436"><text:span text:style-name="Fuente_20_de_20_párrafo_20_predeter."><text:span text:style-name="T627">E</text:span></text:span><text:span text:style-name="Fuente_20_de_20_párrafo_20_predeter."><text:span text:style-name="T628">l plazo para la presentación de proposiciones no podrá ser inferior a diez días hábiles, a contar desde el siguiente a la </text:span></text:span><text:span text:style-name="Fuente_20_de_20_párrafo_20_predeter."><text:span text:style-name="T629">publicación del</text:span></text:span><text:span text:style-name="Fuente_20_de_20_párrafo_20_predeter."><text:span text:style-name="T628"> citad</text:span></text:span><text:span text:style-name="Fuente_20_de_20_párrafo_20_predeter."><text:span text:style-name="T630">o anuncio</text:span></text:span><text:span text:style-name="Fuente_20_de_20_párrafo_20_predeter."><text:span text:style-name="T628">. </text:span></text:span></text:p>
      <text:p text:style-name="P435"><text:span text:style-name="Fuente_20_de_20_párrafo_20_predeter."><text:span text:style-name="T517"/></text:span></text:p>
      <text:p text:style-name="P438"><text:span text:style-name="Fuente_20_de_20_párrafo_20_predeter."><text:span text:style-name="T1336">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37"><text:span text:style-name="Fuente_20_de_20_párrafo_20_predeter."><text:span text:style-name="T1166"/></text:span></text:p>
      <text:h text:style-name="P1017" text:outline-level="3"><text:bookmark-start text:name="__RefHeading___Toc245787_3704427649"/><text:reference-mark-start text:name="SUBCLÁUSULA FORMA DE PRESENTACIÓN (BUENA) (SIMPLIFICADOS)"/><text:span text:style-name="Fuente_20_de_20_párrafo_20_predeter."><text:span text:style-name="T1160"><text:reference-ref text:reference-format="text" text:ref-name="CLÁUSULA PRESENTACIÓN DE LAS PROPOSICIONES (BUENA)">9</text:reference-ref></text:span></text:span><text:span text:style-name="Fuente_20_de_20_párrafo_20_predeter."><text:span text:style-name="T1160">.</text:span></text:span><text:span text:style-name="Fuente_20_de_20_párrafo_20_predeter."><text:span text:style-name="T1160"><text:sequence text:ref-name="refDrawing2" text:name="Drawing" text:formula="ooow:Drawing+1" style:num-format="1">2</text:sequence></text:span></text:span><text:reference-mark-end text:name="SUBCLÁUSULA FORMA DE PRESENTACIÓN (BUENA) (SIMPLIFICADOS)"/><text:span text:style-name="Fuente_20_de_20_párrafo_20_predeter."><text:span text:style-name="T1160">. Forma de presentación.</text:span></text:span><text:bookmark-end text:name="__RefHeading___Toc245787_3704427649"/></text:h>
      <text:p text:style-name="P442"><text:span text:style-name="Fuente_20_de_20_párrafo_20_predeter."><text:span text:style-name="T1167"/></text:span></text:p>
      <text:p text:style-name="P451"><text:span text:style-name="Fuente_20_de_20_párrafo_20_predeter."><text:span text:style-name="T635">Al ser </text:span></text:span><text:span text:style-name="Fuente_20_de_20_párrafo_20_predeter."><text:span text:style-name="T636">todos los c</text:span></text:span><text:span text:style-name="Fuente_20_de_20_párrafo_20_predeter."><text:span text:style-name="T637">rit</text:span></text:span><text:span text:style-name="Fuente_20_de_20_párrafo_20_predeter."><text:span text:style-name="T636">erios de adjudicación establecidos en </text:span></text:span><text:span text:style-name="Fuente_20_de_20_párrafo_20_predeter."><text:span text:style-name="T635">el</text:span></text:span><text:span text:style-name="Fuente_20_de_20_párrafo_20_predeter."><text:span text:style-name="T636"> </text:span></text:span><text:span text:style-name="Fuente_20_de_20_párrafo_20_predeter."><text:span text:style-name="T638">A</text:span></text:span><text:span text:style-name="Fuente_20_de_20_párrafo_20_predeter."><text:span text:style-name="T636">nexo </text:span></text:span><text:span text:style-name="Fuente_20_de_20_párrafo_20_predeter."><text:span text:style-name="T648">I</text:span></text:span><text:span text:style-name="Fuente_20_de_20_párrafo_20_predeter."><text:span text:style-name="T649">-</text:span></text:span><text:span text:style-name="Fuente_20_de_20_párrafo_20_predeter."><text:span text:style-name="T648">apartado </text:span></text:span><text:span text:style-name="Fuente_20_de_20_párrafo_20_predeter."><text:span text:style-name="T648"><text:reference-ref text:reference-format="text" text:ref-name="ANEXO I - CRITERIOS DE ADJUDICACIÓN">7</text:reference-ref></text:span></text:span><text:span text:style-name="Fuente_20_de_20_párrafo_20_predeter."><text:span text:style-name="T639"><text:s/></text:span></text:span><text:span text:style-name="Fuente_20_de_20_párrafo_20_predeter."><text:span text:style-name="T636">cuantificables mediante la mera aplicación de fórmulas, </text:span></text:span><text:span text:style-name="Fuente_20_de_20_párrafo_20_predeter."><text:span text:style-name="T635">l</text:span></text:span><text:span text:style-name="Fuente_20_de_20_párrafo_20_predeter."><text:span text:style-name="T636">as personas licitadoras deberán </text:span></text:span><text:span text:style-name="Fuente_20_de_20_párrafo_20_predeter."><text:span text:style-name="T640">confeccionar y </text:span></text:span><text:span text:style-name="Fuente_20_de_20_párrafo_20_predeter."><text:span text:style-name="T636">presentar </text:span></text:span><text:span text:style-name="Fuente_20_de_20_párrafo_20_predeter."><text:span text:style-name="T641">un único</text:span></text:span><text:span text:style-name="Fuente_20_de_20_párrafo_20_predeter."><text:span text:style-name="T636"> sobre </text:span></text:span><text:span text:style-name="Fuente_20_de_20_párrafo_20_predeter."><text:span text:style-name="T640">electrónico </text:span></text:span><text:span text:style-name="Fuente_20_de_20_párrafo_20_predeter."><text:span text:style-name="T642">a través </text:span></text:span><text:span text:style-name="Fuente_20_de_20_párrafo_20_predeter."><text:span text:style-name="T643">de SiREC</text:span></text:span><text:span text:style-name="Fuente_20_de_20_párrafo_20_predeter."><text:span text:style-name="T644">-Portal de Licitación Electrónica. </text:span></text:span><text:span text:style-name="Fuente_20_de_20_párrafo_20_predeter."><text:span text:style-name="T645">Previamente a su presentación, se procederá a la validación de su contenido mediante un proceso de firma electrónica que garantice su integridad y confidencialidad.</text:span></text:span><text:span text:style-name="Fuente_20_de_20_párrafo_20_predeter."><text:span text:style-name="T636"> </text:span></text:span><text:span text:style-name="Fuente_20_de_20_párrafo_20_predeter."><text:span text:style-name="T635">E</text:span></text:span><text:span text:style-name="Fuente_20_de_20_párrafo_20_predeter."><text:span text:style-name="T636">l sobre </text:span></text:span><text:span text:style-name="Fuente_20_de_20_párrafo_20_predeter."><text:span text:style-name="T646">único</text:span></text:span><text:span text:style-name="Fuente_20_de_20_párrafo_20_predeter."><text:span text:style-name="T636"> </text:span></text:span><text:span text:style-name="Fuente_20_de_20_párrafo_20_predeter."><text:span text:style-name="T640">electrónico </text:span></text:span><text:span text:style-name="Fuente_20_de_20_párrafo_20_predeter."><text:span text:style-name="T636">se denominará «</text:span></text:span><text:span text:style-name="Fuente_20_de_20_párrafo_20_predeter."><text:span text:style-name="T647">Declaraciones responsables</text:span></text:span><text:span text:style-name="Fuente_20_de_20_párrafo_20_predeter."><text:span text:style-name="T636"> y </text:span></text:span><text:span text:style-name="Fuente_20_de_20_párrafo_20_predeter."><text:span text:style-name="T641">d</text:span></text:span><text:span text:style-name="Fuente_20_de_20_párrafo_20_predeter."><text:span text:style-name="T636">ocumentación correspondiente a los criterios de adjudicación cuantificables mediante la aplicación de fórmulas».</text:span></text:span></text:p>
      <text:p text:style-name="P443"><text:span text:style-name="Fuente_20_de_20_párrafo_20_predeter."><text:span text:style-name="T1168"/></text:span></text:p>
      <text:p text:style-name="P452"><text:span text:style-name="Fuente_20_de_20_párrafo_20_predeter."><text:span text:style-name="T1337">Toda la documentación de las proposiciones presentadas deberá venir en castellano. La documentación redactada en otra lengua deberá acompañarse de la correspondiente traducción oficial al castellano.</text:span></text:span></text:p>
      <text:p text:style-name="P444"><text:span text:style-name="Fuente_20_de_20_párrafo_20_predeter."><text:span text:style-name="T1169"/></text:span></text:p>
      <text:h text:style-name="P1023" text:outline-level="4"><text:bookmark-start text:name="__RefHeading___Toc245789_3704427649"/><text:reference-mark-start text:name="INFRASUBCLÁUSULA SOBRE ÚNICO (BUENA) (ABREVIADOS)"/><text:span text:style-name="Fuente_20_de_20_párrafo_20_predeter."><text:span text:style-name="T527"><text:reference-ref text:reference-format="text" text:ref-name="SUBCLÁUSULA FORMA DE PRESENTACIÓN (BUENA) (SIMPLIFICADOS)">9.2</text:reference-ref></text:span></text:span><text:span text:style-name="Fuente_20_de_20_párrafo_20_predeter."><text:span text:style-name="T527">.</text:span></text:span><text:span text:style-name="Fuente_20_de_20_párrafo_20_predeter."><text:span text:style-name="T527"><text:sequence text:ref-name="refSOBRESSIMPLIFC0" text:name="SOBRESSIMPLIFC" text:formula="ooow:SOBRESSIMPLIFC+1" style:num-format="1">1</text:sequence></text:span></text:span><text:span text:style-name="Fuente_20_de_20_párrafo_20_predeter."><text:span text:style-name="T527">.</text:span></text:span><text:reference-mark-end text:name="INFRASUBCLÁUSULA SOBRE ÚNICO (BUENA) (ABREVIADOS)"/><text:span text:style-name="Fuente_20_de_20_párrafo_20_predeter."><text:span text:style-name="T527"> SOBRE ÚNICO ELECTRÓNICO.</text:span></text:span><text:span text:style-name="Fuente_20_de_20_párrafo_20_predeter."><text:span text:style-name="T1140"> Declaraciones responsables y documentación correspondiente a los criterios de adjudicación cuantificables mediante la aplicación de fórmulas.</text:span></text:span><text:bookmark-end text:name="__RefHeading___Toc245789_3704427649"/></text:h>
      <text:p text:style-name="P796"><text:span text:style-name="Fuente_20_de_20_párrafo_20_predeter."><text:span text:style-name="T327"/></text:span></text:p>
      <text:p text:style-name="P784"><text:span text:style-name="T68">Los documentos a incorporar en el sobre electrónico </text:span><text:span text:style-name="T94">único</text:span><text:span text:style-name="T68"> se detallan a continuación y se aportarán</text:span><text:span text:style-name="Fuente_20_de_20_párrafo_20_predeter."><text:span text:style-name="T118"> </text:span></text:span><text:span text:style-name="Fuente_20_de_20_párrafo_20_predeter."><text:span text:style-name="T68">conforme a las indicaciones que constan en el Manual de servicios de licitación electrónica SiREC-Portal del licitación electrónica.</text:span></text:span></text:p>
      <text:p text:style-name="P445"><text:span text:style-name="Fuente_20_de_20_párrafo_20_predeter."><text:span text:style-name="T461"/></text:span></text:p>
      <text:p text:style-name="P785"><text:reference-mark-start text:name="LETRA DATOS BÁSICOS (SIMPLIF)"/><text:span text:style-name="Fuente_20_de_20_párrafo_20_predeter."><text:span text:style-name="T118"><text:sequence text:ref-name="refDOCPREVIASIMPLIF0" text:name="DOCPREVIASIMPLIF" text:formula="ooow:DOCPREVIASIMPLIF+1" style:num-format="a">a</text:sequence></text:span></text:span><text:span text:style-name="Fuente_20_de_20_párrafo_20_predeter."><text:span text:style-name="T118">)</text:span></text:span><text:reference-mark-end text:name="LETRA DATOS BÁSICOS (SIMPLIF)"/><text:span text:style-name="Fuente_20_de_20_párrafo_20_predeter."><text:span text:style-name="T118"> </text:span></text:span><text:span text:style-name="Fuente_20_de_20_párrafo_20_predeter."><text:span text:style-name="T68">Los </text:span></text:span><text:span text:style-name="Fuente_20_de_20_párrafo_20_predeter."><text:span text:style-name="T118">datos básicos de la persona licitadora</text:span></text:span><text:span text:style-name="Fuente_20_de_20_párrafo_20_predeter."><text:span text:style-name="T68"> </text:span></text:span><text:span text:style-name="Fuente_20_de_20_párrafo_20_predeter."><text:span text:style-name="T74">se suministrarán </text:span></text:span><text:span text:style-name="Fuente_20_de_20_párrafo_20_predeter."><text:span text:style-name="T68">conforme al modelo de </text:span></text:span><text:span text:style-name="Fuente_20_de_20_párrafo_20_predeter."><text:span text:style-name="T75">A</text:span></text:span><text:span text:style-name="Fuente_20_de_20_párrafo_20_predeter."><text:span text:style-name="T68">nexo </text:span></text:span><text:span text:style-name="Fuente_20_de_20_párrafo_20_predeter."><text:span text:style-name="T68"><text:reference-ref text:reference-format="text" text:ref-name="ANEXO DRU (ABREVIADO)">II</text:reference-ref></text:span></text:span><text:span text:style-name="Fuente_20_de_20_párrafo_20_predeter."><text:span text:style-name="T68">.</text:span></text:span></text:p>
      <text:p text:style-name="P882"/>
      <text:p text:style-name="P446"><text:reference-mark-start text:name="LETRA DECLARACIÓN CAPACIDAD (SIMPLIF)"/><text:span text:style-name="Fuente_20_de_20_párrafo_20_predeter."><text:span text:style-name="T658"><text:sequence text:ref-name="refDOCPREVIASIMPLIF1" text:name="DOCPREVIASIMPLIF" text:formula="ooow:DOCPREVIASIMPLIF+1" style:num-format="a">b</text:sequence></text:span></text:span><text:span text:style-name="Fuente_20_de_20_párrafo_20_predeter."><text:span text:style-name="T658">)</text:span></text:span><text:reference-mark-end text:name="LETRA DECLARACIÓN CAPACIDAD (SIMPLIF)"/><text:span text:style-name="Fuente_20_de_20_párrafo_20_predeter."><text:span text:style-name="T658"> </text:span></text:span><text:span text:style-name="Fuente_20_de_20_párrafo_20_predeter."><text:span text:style-name="T657">Declaración responsable sobre capacidad.</text:span></text:span></text:p>
      <text:p text:style-name="P446"><text:span text:style-name="Fuente_20_de_20_párrafo_20_predeter."><text:span text:style-name="T461"/></text:span></text:p>
      <text:p text:style-name="P448"><text:span text:style-name="Fuente_20_de_20_párrafo_20_predeter."><text:span text:style-name="T631">Las personas físicas o las personas jurídicas por medio de su representante</text:span></text:span><text:span text:style-name="Fuente_20_de_20_párrafo_20_predeter."><text:span text:style-name="T659"> </text:span></text:span><text:span text:style-name="Fuente_20_de_20_párrafo_20_predeter."><text:span text:style-name="T631">presentar</text:span></text:span><text:span text:style-name="Fuente_20_de_20_párrafo_20_predeter."><text:span text:style-name="T632">á</text:span></text:span><text:span text:style-name="Fuente_20_de_20_párrafo_20_predeter."><text:span text:style-name="T631">n una declaración responsable respecto a ostentar la representación de la sociedad, a contar con las autorizaciones necesarias para ejercer la actividad </text:span></text:span><text:span text:style-name="Fuente_20_de_20_párrafo_20_predeter."><text:span text:style-name="T633">y</text:span></text:span><text:span text:style-name="Fuente_20_de_20_párrafo_20_predeter."><text:span text:style-name="T631"> a no estar incurs</text:span></text:span><text:span text:style-name="Fuente_20_de_20_párrafo_20_predeter."><text:span text:style-name="T632">a</text:span></text:span><text:span text:style-name="Fuente_20_de_20_párrafo_20_predeter."><text:span text:style-name="T631"> en prohibición de contratar alguna.</text:span></text:span></text:p>
      <text:p text:style-name="P447"><text:soft-page-break/><text:span text:style-name="Fuente_20_de_20_párrafo_20_predeter."><text:span text:style-name="T518"/></text:span></text:p>
      <text:p text:style-name="P374"><text:span text:style-name="Fuente_20_de_20_párrafo_20_predeter."><text:span text:style-name="T661">Asimismo,</text:span></text:span><text:span text:style-name="Fuente_20_de_20_párrafo_20_predeter."><text:span text:style-name="T662"> </text:span></text:span><text:span text:style-name="Fuente_20_de_20_párrafo_20_predeter."><text:span text:style-name="T663">e</text:span></text:span><text:span text:style-name="Fuente_20_de_20_párrafo_20_predeter."><text:span text:style-name="T664">n el supuesto de haberse señalado en el anexo I-</text:span></text:span><text:span text:style-name="Fuente_20_de_20_párrafo_20_predeter."><text:span text:style-name="T665">apartado </text:span></text:span><text:span text:style-name="Fuente_20_de_20_párrafo_20_predeter."><text:span text:style-name="T665"><text:reference-ref text:reference-format="text" text:ref-name="ANEXO I - PROCEDIMIENTO DE ADJUDICACIÓN Y TRAMITACIÓN">5</text:reference-ref></text:span></text:span><text:span text:style-name="Fuente_20_de_20_párrafo_20_predeter."><text:span text:style-name="T664"><text:s/>el organismo u organismo</text:span></text:span><text:span text:style-name="Fuente_20_de_20_párrafo_20_predeter."><text:span text:style-name="T666">s</text:span></text:span><text:span text:style-name="Fuente_20_de_20_párrafo_20_predeter."><text:span text:style-name="T664"> de los que las personas licitadoras pueden obtener la información pertinente sobre las obligaciones previstas en el artículo 129.1 de la LCSP, </text:span></text:span><text:span text:style-name="Fuente_20_de_20_párrafo_20_predeter."><text:span text:style-name="T662">manifesta</text:span></text:span><text:span text:style-name="Fuente_20_de_20_párrafo_20_predeter."><text:span text:style-name="T667">rán</text:span></text:span><text:span text:style-name="Fuente_20_de_20_párrafo_20_predeter."><text:span text:style-name="T662">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372"><text:span text:style-name="Fuente_20_de_20_párrafo_20_predeter."><text:span text:style-name="T476"/></text:span></text:p>
      <text:p text:style-name="P372"><text:span text:style-name="Fuente_20_de_20_párrafo_20_predeter."><text:span text:style-name="T665">Igualmente </text:span></text:span><text:span text:style-name="Fuente_20_de_20_párrafo_20_predeter."><text:span text:style-name="T668">indicarán</text:span></text:span><text:span text:style-name="Fuente_20_de_20_párrafo_20_predeter."><text:span text:style-name="T662">, bien que no pertenece</text:span></text:span><text:span text:style-name="Fuente_20_de_20_párrafo_20_predeter."><text:span text:style-name="T669">n</text:span></text:span><text:span text:style-name="Fuente_20_de_20_párrafo_20_predeter."><text:span text:style-name="T662"> a ningún grupo de empresas o bien que se encuentra</text:span></text:span><text:span text:style-name="Fuente_20_de_20_párrafo_20_predeter."><text:span text:style-name="T669">n</text:span></text:span><text:span text:style-name="Fuente_20_de_20_párrafo_20_predeter."><text:span text:style-name="T662">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670">También se señalará si</text:span></text:span><text:span text:style-name="Fuente_20_de_20_párrafo_20_predeter."><text:span text:style-name="T671">, en su caso, la empresa es una pequeña y mediana empresa, </text:span></text:span><text:span text:style-name="Fuente_20_de_20_párrafo_20_predeter."><text:span text:style-name="T672">de conformidad con la definición que de la misma se hace en el Anexo I del Reglamento (UE) nº 651/2014 de la Comisión.</text:span></text:span><text:span text:style-name="Fuente_20_de_20_párrafo_20_predeter."><text:span text:style-name="T662"> </text:span></text:span></text:p>
      <text:p text:style-name="P372"><text:span text:style-name="Fuente_20_de_20_párrafo_20_predeter."><text:span text:style-name="T474"/></text:span></text:p>
      <text:p text:style-name="P372"><text:span text:style-name="Fuente_20_de_20_párrafo_20_predeter."><text:span text:style-name="T674">Por último, e</text:span></text:span><text:span text:style-name="Fuente_20_de_20_párrafo_20_predeter."><text:span text:style-name="T660">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372"><text:span text:style-name="Fuente_20_de_20_párrafo_20_predeter."><text:span text:style-name="T474"/></text:span></text:p>
      <text:p text:style-name="P373"><text:span text:style-name="Fuente_20_de_20_párrafo_20_predeter."><text:span text:style-name="T662">Dicha declaración se formalizará conforme al </text:span></text:span><text:span text:style-name="Fuente_20_de_20_párrafo_20_predeter."><text:span text:style-name="T673">A</text:span></text:span><text:span text:style-name="Fuente_20_de_20_párrafo_20_predeter."><text:span text:style-name="T662">nexo </text:span></text:span><text:span text:style-name="Fuente_20_de_20_párrafo_20_predeter."><text:span text:style-name="T662"><text:reference-ref text:reference-format="text" text:ref-name="ANEXO DRU (ABREVIADO)">II</text:reference-ref></text:span></text:span><text:span text:style-name="Fuente_20_de_20_párrafo_20_predeter."><text:span text:style-name="T662">.</text:span></text:span></text:p>
      <text:p text:style-name="P96"/>
      <text:p text:style-name="P302"><text:reference-mark-start text:name="LETRA DECLARACIÓN CONFIDENCIALIDAD (SIMPLIF)"/><text:span text:style-name="T1075"><text:sequence text:ref-name="refDOCPREVIASIMPLIF2" text:name="DOCPREVIASIMPLIF" text:formula="ooow:DOCPREVIASIMPLIF+1" style:num-format="a">c</text:sequence></text:span><text:span text:style-name="T1075">)</text:span><text:reference-mark-end text:name="LETRA DECLARACIÓN CONFIDENCIALIDAD (SIMPLIF)"/> Declaración de confidencialidad.</text:p>
      <text:p text:style-name="P96"/>
      <text:p text:style-name="P97">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076">A</text:span>nexo <text:reference-ref text:reference-format="text" text:ref-name="ANEXO DECLARACIÓN CONFIDENCIALIDAD">III</text:reference-ref><text:span text:style-name="T1077">.</text:span></text:p>
      <text:p text:style-name="P96"/>
      <text:p text:style-name="P302"><text:reference-mark-start text:name="LETRA UNIONES TEMPORALES (SIMPLIF)"/><text:span text:style-name="T1075"><text:sequence text:ref-name="refDOCPREVIASIMPLIF3" text:name="DOCPREVIASIMPLIF" text:formula="ooow:DOCPREVIASIMPLIF+1" style:num-format="a">d</text:sequence></text:span>)<text:reference-mark-end text:name="LETRA UNIONES TEMPORALES (SIMPLIF)"/> Uniones temporales.</text:p>
      <text:p text:style-name="P96"/>
      <text:p text:style-name="P97">Las personas empresarias que concurran a la licitación agrupadas en uniones temporales deberán presentar una declaración de compromiso de constitución en unión temporal, conforme al modelo establecido en el <text:span text:style-name="T1078">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96"/>
      <text:p text:style-name="P749"><text:reference-mark-start text:name="LETRA SUBCONTRATACIÓN (SIMPLIF)"/><text:span text:style-name="Fuente_20_de_20_párrafo_20_predeter."><text:span text:style-name="T119"><text:sequence text:ref-name="refDOCPREVIASIMPLIF4" text:name="DOCPREVIASIMPLIF" text:formula="ooow:DOCPREVIASIMPLIF+1" style:num-format="a">e</text:sequence></text:span></text:span><text:span text:style-name="Fuente_20_de_20_párrafo_20_predeter."><text:span text:style-name="T118">)</text:span></text:span><text:reference-mark-end text:name="LETRA SUBCONTRATACIÓN (SIMPLIF)"/><text:span text:style-name="Fuente_20_de_20_párrafo_20_predeter."><text:span text:style-name="T118"> Declaración sobre subcontratación.</text:span></text:span></text:p>
      <text:p text:style-name="P303"/>
      <text:p text:style-name="P14"><text:span text:style-name="T21">En el supuesto de que en el </text:span><text:span text:style-name="T437">A</text:span><text:span text:style-name="T21">nexo I-</text:span><text:span text:style-name="T437">apartado </text:span><text:span text:style-name="T437"><text:reference-ref text:reference-format="text" text:ref-name="ANEXO I - SUBCONTRATACIÓN">9</text:reference-ref></text:span><text:span text:style-name="T21"><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576"/>
      <text:p text:style-name="P750"><text:span text:style-name="T342">Asimismo, </text:span><text:span text:style-name="T343">e</text:span><text:span text:style-name="T341">n aquellos contratos cuya ejecución requiera el tratamiento por <text:s/></text:span><text:span text:style-name="Fuente_20_de_20_párrafo_20_predeter."><text:span text:style-name="T344">la persona </text:span></text:span><text:span text:style-name="T341">contratista de datos personales por cuenta </text:span><text:span text:style-name="Fuente_20_de_20_párrafo_20_predeter."><text:span text:style-name="T328">de la persona </text:span></text:span><text:span text:style-name="T341">responsable del tratamiento, el </text:span><text:span text:style-name="T343">A</text:span><text:span text:style-name="T341">nexo I-</text:span><text:span text:style-name="T343">apartado </text:span><text:span text:style-name="T343"><text:reference-ref text:reference-format="text" text:ref-name="ANEXO I - SUBCONTRATACIÓN">9</text:reference-ref></text:span><text:span text:style-name="T341"><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224"><text:soft-page-break/><text:span text:style-name="Fuente_20_de_20_párrafo_20_predeter."><text:span text:style-name="T68"/></text:span></text:p>
      <text:p text:style-name="P453"><text:span text:style-name="Fuente_20_de_20_párrafo_20_predeter."><text:span text:style-name="T986">En el caso de que se prevea realizar alguna subcontratación se deberá presentar declaración según modelo del </text:span></text:span><text:span text:style-name="Fuente_20_de_20_párrafo_20_predeter."><text:span text:style-name="T987">A</text:span></text:span><text:span text:style-name="Fuente_20_de_20_párrafo_20_predeter."><text:span text:style-name="T986">nexo </text:span></text:span><text:span text:style-name="Fuente_20_de_20_párrafo_20_predeter."><text:span text:style-name="T986"><text:reference-ref text:reference-format="text" text:ref-name="ANEXO DRU (ABREVIADO)">II</text:reference-ref></text:span></text:span><text:span text:style-name="Fuente_20_de_20_párrafo_20_predeter."><text:span text:style-name="T986">.</text:span></text:span></text:p>
      <text:p text:style-name="P447"><text:span text:style-name="Fuente_20_de_20_párrafo_20_predeter."><text:span text:style-name="T518"/></text:span></text:p>
      <text:p text:style-name="P786"><text:reference-mark-start text:name="LETRA FÓRMULAS (SIMPLIF)"/><text:span text:style-name="Fuente_20_de_20_párrafo_20_predeter."><text:span text:style-name="T462"><text:sequence text:ref-name="refDOCPREVIASIMPLIF5" text:name="DOCPREVIASIMPLIF" text:formula="ooow:DOCPREVIASIMPLIF+1" style:num-format="a">f</text:sequence></text:span></text:span><text:span text:style-name="Fuente_20_de_20_párrafo_20_predeter."><text:span text:style-name="T462">)</text:span></text:span><text:reference-mark-end text:name="LETRA FÓRMULAS (SIMPLIF)"/><text:span text:style-name="Fuente_20_de_20_párrafo_20_predeter."><text:span text:style-name="T462"> </text:span></text:span><text:span text:style-name="Fuente_20_de_20_párrafo_20_predeter."><text:span text:style-name="T463">Documentación correspondiente a los criterios de adjudicación cuantificables mediante la aplicación de fórmulas.</text:span></text:span></text:p>
      <text:p text:style-name="P18"/>
      <text:p text:style-name="P98"><text:span text:style-name="T950">En </text:span><text:span text:style-name="T951">el</text:span><text:span text:style-name="T950"> sobre se incluirá la documentación indicada en el </text:span><text:span text:style-name="T952">A</text:span><text:span text:style-name="T950">nexo </text:span><text:span text:style-name="T953">I-apartado </text:span><text:span text:style-name="T1276"><text:reference-ref text:reference-format="text" text:ref-name="ANEXO I - CRITERIOS DE ADJUDICACIÓN">7</text:reference-ref></text:span><text:span text:style-name="T1276"><text:s/></text:span><text:span text:style-name="T950">del presente pliego entre la que deberá encontrarse, en todo caso, la proposición económica</text:span><text:span text:style-name="T566"> según modelo de</text:span><text:span text:style-name="T567">l</text:span><text:span text:style-name="T566"> Anexo </text:span><text:span text:style-name="T566"><text:reference-ref text:reference-format="text" text:ref-name="ANEXO PROPOSICIÓN ECONÓMICA">V</text:reference-ref></text:span><text:span text:style-name="T950">, en orden a la aplicación de los criterios de adjudicación especificados en e</text:span><text:span text:style-name="T566">l Anexo I-apartado </text:span><text:span text:style-name="T566"><text:reference-ref text:reference-format="text" text:ref-name="ANEXO I - CRITERIOS DE ADJUDICACIÓN">7</text:reference-ref></text:span><text:span text:style-name="T566">.</text:span><text:span text:style-name="T565"> <text:s/></text:span></text:p>
      <text:p text:style-name="P449"><text:span text:style-name="Fuente_20_de_20_párrafo_20_predeter."><text:span text:style-name="T1135"/></text:span></text:p>
      <text:h text:style-name="P1013" text:outline-level="2"><text:bookmark-start text:name="__RefHeading___Toc245791_3704427649"/><text:reference-mark-start text:name="selección persona contratista"/><text:reference-mark-start text:name="CLÁUSULA SELECCIÓN DE LA PERSONA CONTRATISTA"/><text:span text:style-name="Fuente_20_de_20_párrafo_20_predeter."><text:span text:style-name="T1164"><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164">. </text:span></text:span><text:span text:style-name="Fuente_20_de_20_párrafo_20_predeter."><text:span text:style-name="T1165">S</text:span></text:span><text:span text:style-name="Fuente_20_de_20_párrafo_20_predeter."><text:span text:style-name="T1164">elección de la persona contratista, adjudicación y formalización.</text:span></text:span><text:bookmark-end text:name="__RefHeading___Toc245791_3704427649"/></text:h>
      <text:p text:style-name="P450"><text:span text:style-name="Fuente_20_de_20_párrafo_20_predeter."><text:span text:style-name="T1164"/></text:span></text:p>
      <text:p text:style-name="P381">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80"/>
      <text:p text:style-name="P461"><text:span text:style-name="Fuente_20_de_20_párrafo_20_predeter."><text:span text:style-name="T1007">El orden de prioridad de los criterios de adjudicación y su ponderación se fijarán por orden decreciente en el Anexo I-apartado </text:span></text:span><text:span text:style-name="Fuente_20_de_20_párrafo_20_predeter."><text:span text:style-name="T1007"><text:reference-ref text:reference-format="text" text:ref-name="ANEXO I - CRITERIOS DE ADJUDICACIÓN">7</text:reference-ref></text:span></text:span><text:span text:style-name="Fuente_20_de_20_párrafo_20_predeter."><text:span text:style-name="T1007">. </text:span></text:span></text:p>
      <text:p text:style-name="P517"><text:span text:style-name="Fuente_20_de_20_párrafo_20_predeter."><text:span text:style-name="T1128"/></text:span></text:p>
      <text:h text:style-name="P1017" text:outline-level="3"><text:bookmark-start text:name="__RefHeading___Toc245793_3704427649"/><text:reference-mark-start text:name="SUBCLÁUSULA MESA DE CONTRATACIÓN"/><text:span text:style-name="Fuente_20_de_20_párrafo_20_predeter."><text:span text:style-name="T1160"><text:reference-ref text:reference-format="text" text:ref-name="CLÁUSULA SELECCIÓN DE LA PERSONA CONTRATISTA">10</text:reference-ref></text:span></text:span><text:span text:style-name="Fuente_20_de_20_párrafo_20_predeter."><text:span text:style-name="T1160">.</text:span></text:span><text:span text:style-name="Fuente_20_de_20_párrafo_20_predeter."><text:span text:style-name="T1160"><text:sequence text:ref-name="refDrawing3" text:name="Drawing" style:num-format="1">1</text:sequence></text:span></text:span><text:reference-mark-end text:name="SUBCLÁUSULA MESA DE CONTRATACIÓN"/><text:span text:style-name="Fuente_20_de_20_párrafo_20_predeter."><text:span text:style-name="T1160">. Mesa de Contratación.</text:span></text:span><text:bookmark-end text:name="__RefHeading___Toc245793_3704427649"/></text:h>
      <text:p text:style-name="P796"><text:span text:style-name="Fuente_20_de_20_párrafo_20_predeter."><text:span text:style-name="T1160"/></text:span></text:p>
      <text:p text:style-name="P465"><text:span text:style-name="Fuente_20_de_20_párrafo_20_predeter."><text:span text:style-name="T618">Si en el </text:span></text:span><text:span text:style-name="Fuente_20_de_20_párrafo_20_predeter."><text:span text:style-name="T619">A</text:span></text:span><text:span text:style-name="Fuente_20_de_20_párrafo_20_predeter."><text:span text:style-name="T618">nexo I-</text:span></text:span><text:span text:style-name="Fuente_20_de_20_párrafo_20_predeter."><text:span text:style-name="T619">apartado </text:span></text:span><text:span text:style-name="Fuente_20_de_20_párrafo_20_predeter."><text:span text:style-name="T619"><text:reference-ref text:reference-format="text" text:ref-name="ANEXO I - PROCEDIMIENTO DE ADJUDICACIÓN Y TRAMITACIÓN">5</text:reference-ref></text:span></text:span><text:span text:style-name="Fuente_20_de_20_párrafo_20_predeter."><text:span text:style-name="T618"><text:s/>se indica que hay </text:span></text:span><text:span text:style-name="Fuente_20_de_20_párrafo_20_predeter."><text:span text:style-name="T620">Mesa de contratación para la calificación y valoración de las ofertas, ésta </text:span></text:span><text:span text:style-name="Fuente_20_de_20_párrafo_20_predeter."><text:span text:style-name="T621">será designada por el órgano de contratación, </text:span></text:span><text:span text:style-name="Fuente_20_de_20_párrafo_20_predeter."><text:span text:style-name="T622">y su composición</text:span></text:span><text:span text:style-name="Fuente_20_de_20_párrafo_20_predeter."><text:span text:style-name="T621"> se</text:span></text:span><text:span text:style-name="Fuente_20_de_20_párrafo_20_predeter."><text:span text:style-name="T622">rá</text:span></text:span><text:span text:style-name="Fuente_20_de_20_párrafo_20_predeter."><text:span text:style-name="T621"> </text:span></text:span><text:span text:style-name="Fuente_20_de_20_párrafo_20_predeter."><text:span text:style-name="T623">publicada</text:span></text:span><text:span text:style-name="Fuente_20_de_20_párrafo_20_predeter."><text:span text:style-name="T621"> en su perfil de contratante con una antelación mínima de siete días con respecto a la reunión que celebrará la </text:span></text:span><text:span text:style-name="Fuente_20_de_20_párrafo_20_predeter."><text:span text:style-name="T624">misma</text:span></text:span><text:span text:style-name="Fuente_20_de_20_párrafo_20_predeter."><text:span text:style-name="T621"> para la apertura del sobre </text:span></text:span><text:span text:style-name="Fuente_20_de_20_párrafo_20_predeter."><text:span text:style-name="T625">único </text:span></text:span><text:span text:style-name="Fuente_20_de_20_párrafo_20_predeter."><text:span text:style-name="T626">electrónico</text:span></text:span><text:span text:style-name="Fuente_20_de_20_párrafo_20_predeter."><text:span text:style-name="T625">.</text:span></text:span><text:span text:style-name="Fuente_20_de_20_párrafo_20_predeter."><text:span text:style-name="T621"> </text:span></text:span></text:p>
      <text:p text:style-name="P462"><text:span text:style-name="Fuente_20_de_20_párrafo_20_predeter."><text:span text:style-name="T1104"/></text:span></text:p>
      <text:h text:style-name="P1017" text:outline-level="3"><text:bookmark-start text:name="__RefHeading___Toc245795_3704427649"/><text:reference-mark-start text:name="SUBCLÁUSULA APERTURA SOBRE ÚNICO (ABREVIADO)"/><text:span text:style-name="Fuente_20_de_20_párrafo_20_predeter."><text:span text:style-name="T1160"><text:reference-ref text:reference-format="text" text:ref-name="CLÁUSULA SELECCIÓN DE LA PERSONA CONTRATISTA">10</text:reference-ref></text:span></text:span><text:span text:style-name="Fuente_20_de_20_párrafo_20_predeter."><text:span text:style-name="T1160">.</text:span></text:span><text:span text:style-name="Fuente_20_de_20_párrafo_20_predeter."><text:span text:style-name="T1160"><text:sequence text:ref-name="refDrawing4" text:name="Drawing" text:formula="ooow:Drawing+1" style:num-format="1">2</text:sequence></text:span></text:span><text:reference-mark-end text:name="SUBCLÁUSULA APERTURA SOBRE ÚNICO (ABREVIADO)"/><text:span text:style-name="Fuente_20_de_20_párrafo_20_predeter."><text:span text:style-name="T1160">. Apertura, análisis y subsanación de la documentación del sobre único electrónico.</text:span></text:span><text:bookmark-end text:name="__RefHeading___Toc245795_3704427649"/></text:h>
      <text:p text:style-name="P468"><text:span text:style-name="Fuente_20_de_20_párrafo_20_predeter."><text:span text:style-name="T716"/></text:span></text:p>
      <text:p text:style-name="P470"><text:span text:style-name="Fuente_20_de_20_párrafo_20_predeter."><text:span text:style-name="T726">En el día y hora señalados en el perfil de contratante del órgano de contratación, se reunirá la Mesa o el órgano de contratación para la apertura del sobre único electrónico de las personas licitadoras.</text:span></text:span></text:p>
      <text:p text:style-name="P469"><text:span text:style-name="Fuente_20_de_20_párrafo_20_predeter."><text:span text:style-name="T717"/></text:span></text:p>
      <text:p text:style-name="P466"><text:span text:style-name="Fuente_20_de_20_párrafo_20_predeter."><text:span text:style-name="T727">A continuación</text:span></text:span><text:span text:style-name="Fuente_20_de_20_párrafo_20_predeter."><text:span text:style-name="T858">, </text:span></text:span><text:span text:style-name="Fuente_20_de_20_párrafo_20_predeter."><text:span text:style-name="T859">l</text:span></text:span><text:span text:style-name="Fuente_20_de_20_párrafo_20_predeter."><text:span text:style-name="T728">a </text:span></text:span><text:span text:style-name="Fuente_20_de_20_párrafo_20_predeter."><text:span text:style-name="T729">Mesa </text:span></text:span><text:span text:style-name="Fuente_20_de_20_párrafo_20_predeter."><text:span text:style-name="T730">o </text:span></text:span><text:span text:style-name="Fuente_20_de_20_párrafo_20_predeter."><text:span text:style-name="T728">e</text:span></text:span><text:span text:style-name="Fuente_20_de_20_párrafo_20_predeter."><text:span text:style-name="T730">l órgano </text:span></text:span><text:span text:style-name="Fuente_20_de_20_párrafo_20_predeter."><text:span text:style-name="T729">de contratación</text:span></text:span><text:span text:style-name="Fuente_20_de_20_párrafo_20_predeter."><text:span text:style-name="T731"> </text:span></text:span><text:span text:style-name="Fuente_20_de_20_párrafo_20_predeter."><text:span text:style-name="T732">analizará la documentación presentada </text:span></text:span><text:span text:style-name="Fuente_20_de_20_párrafo_20_predeter."><text:span text:style-name="T733">y, tras, en su caso, solicitar la necesaria subsanación de documentación o información </text:span></text:span><text:span text:style-name="Fuente_20_de_20_párrafo_20_predeter."><text:span text:style-name="T734">complementaria </text:span></text:span><text:span text:style-name="Fuente_20_de_20_párrafo_20_predeter."><text:span text:style-name="T735">por medios electrónicos </text:span></text:span><text:span text:style-name="Fuente_20_de_20_párrafo_20_predeter."><text:span text:style-name="T736">a través de SiREC-Portal de Licitación Electrónica</text:span></text:span><text:span text:style-name="Fuente_20_de_20_párrafo_20_predeter."><text:span text:style-name="T733">, adoptar</text:span></text:span><text:span text:style-name="Fuente_20_de_20_párrafo_20_predeter."><text:span text:style-name="T735">á</text:span></text:span><text:span text:style-name="Fuente_20_de_20_párrafo_20_predeter."><text:span text:style-name="T733"> </text:span></text:span><text:span text:style-name="Fuente_20_de_20_párrafo_20_predeter."><text:span text:style-name="T737">el oportuno acuerdo sobre la admisión definitiva de las personas licitadoras, previa exclusión de las ofertas que no cumplan los requerimientos del Pliego.</text:span></text:span></text:p>
      <text:p text:style-name="P471"><text:span text:style-name="Fuente_20_de_20_párrafo_20_predeter."><text:span text:style-name="T825"/></text:span></text:p>
      <text:h text:style-name="P1017" text:outline-level="3"><text:bookmark-start text:name="__RefHeading___Toc245797_3704427649"/><text:reference-mark-start text:name="SUBCLÁUSULA EXCLUSIÓN, EVALUACIÓN Y CLASIFICACIÓN DE PROPOSICIONES (SIMPLIFICADOS)"/><text:span text:style-name="Fuente_20_de_20_párrafo_20_predeter."><text:span text:style-name="T1160"><text:reference-ref text:reference-format="text" text:ref-name="CLÁUSULA SELECCIÓN DE LA PERSONA CONTRATISTA">10</text:reference-ref></text:span></text:span><text:span text:style-name="Fuente_20_de_20_párrafo_20_predeter."><text:span text:style-name="T1160">.</text:span></text:span><text:span text:style-name="Fuente_20_de_20_párrafo_20_predeter."><text:span text:style-name="T1160"><text:sequence text:ref-name="refDrawing5" text:name="Drawing" text:formula="ooow:Drawing+1" style:num-format="1">3</text:sequence></text:span></text:span><text:reference-mark-end text:name="SUBCLÁUSULA EXCLUSIÓN, EVALUACIÓN Y CLASIFICACIÓN DE PROPOSICIONES (SIMPLIFICADOS)"/><text:span text:style-name="Fuente_20_de_20_párrafo_20_predeter."><text:span text:style-name="T1160">.Exclusión, evaluación y clasificación de las proposiciones.</text:span></text:span><text:bookmark-end text:name="__RefHeading___Toc245797_3704427649"/></text:h>
      <text:p text:style-name="P751"><text:span text:style-name="Fuente_20_de_20_párrafo_20_predeter."><text:span text:style-name="T479"/></text:span></text:p>
      <text:p text:style-name="P472"><text:span text:style-name="Fuente_20_de_20_párrafo_20_predeter."><text:span text:style-name="T777">El orden de prioridad de los criterios de adjudicación y su ponderación se fijarán por orden decreciente en el </text:span></text:span><text:span text:style-name="Fuente_20_de_20_párrafo_20_predeter."><text:span text:style-name="T778">A</text:span></text:span><text:span text:style-name="Fuente_20_de_20_párrafo_20_predeter."><text:span text:style-name="T777">nexo </text:span></text:span><text:span text:style-name="Fuente_20_de_20_párrafo_20_predeter."><text:span text:style-name="T779">I-</text:span></text:span><text:span text:style-name="Fuente_20_de_20_párrafo_20_predeter."><text:span text:style-name="T780">apartado </text:span></text:span><text:span text:style-name="Fuente_20_de_20_párrafo_20_predeter."><text:span text:style-name="T780"><text:reference-ref text:reference-format="text" text:ref-name="ANEXO I - CRITERIOS DE ADJUDICACIÓN">7</text:reference-ref></text:span></text:span><text:span text:style-name="Fuente_20_de_20_párrafo_20_predeter."><text:span text:style-name="T781">.</text:span></text:span><text:span text:style-name="Fuente_20_de_20_párrafo_20_predeter."><text:span text:style-name="T777"> </text:span></text:span></text:p>
      <text:p text:style-name="P472"><text:span text:style-name="Fuente_20_de_20_párrafo_20_predeter."><text:span text:style-name="T723"/></text:span></text:p>
      <text:p text:style-name="P464"><text:span text:style-name="Fuente_20_de_20_párrafo_20_predeter."><text:span text:style-name="T731">En el </text:span></text:span><text:span text:style-name="Fuente_20_de_20_párrafo_20_predeter."><text:span text:style-name="T738">mismo A</text:span></text:span><text:span text:style-name="Fuente_20_de_20_párrafo_20_predeter."><text:span text:style-name="T731">nexo </text:span></text:span><text:span text:style-name="Fuente_20_de_20_párrafo_20_predeter."><text:span text:style-name="T738">I-apartado </text:span></text:span><text:span text:style-name="Fuente_20_de_20_párrafo_20_predeter."><text:span text:style-name="T738"><text:reference-ref text:reference-format="text" text:ref-name="ANEXO I - CRITERIOS DE ADJUDICACIÓN">7</text:reference-ref></text:span></text:span><text:span text:style-name="Fuente_20_de_20_párrafo_20_predeter."><text:span text:style-name="T731"><text:s/></text:span></text:span><text:span text:style-name="Fuente_20_de_20_párrafo_20_predeter."><text:span text:style-name="T760">se </text:span></text:span><text:span text:style-name="Fuente_20_de_20_párrafo_20_predeter."><text:span text:style-name="T761">deberán incluir </text:span></text:span><text:span text:style-name="Fuente_20_de_20_párrafo_20_predeter."><text:span text:style-name="T760">los </text:span></text:span><text:span text:style-name="Fuente_20_de_20_párrafo_20_predeter."><text:span text:style-name="T731">parámetros objetivos que permitan identificar los casos en los que una oferta se considere anormal</text:span></text:span><text:span text:style-name="Fuente_20_de_20_párrafo_20_predeter."><text:span text:style-name="T739">mente baja</text:span></text:span><text:span text:style-name="Fuente_20_de_20_párrafo_20_predeter."><text:span text:style-name="T731">. En tal caso, se deberá dar audiencia </text:span></text:span><text:span text:style-name="Fuente_20_de_20_párrafo_20_predeter."><text:span text:style-name="T740">por medios electrónicos</text:span></text:span><text:span text:style-name="Fuente_20_de_20_párrafo_20_predeter."><text:span text:style-name="T731">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741">M</text:span></text:span><text:span text:style-name="Fuente_20_de_20_párrafo_20_predeter."><text:span text:style-name="T731">esa, </text:span></text:span><text:span text:style-name="Fuente_20_de_20_párrafo_20_predeter."><text:span text:style-name="T742">o en su defecto el órgano </text:span></text:span><text:span text:style-name="Fuente_20_de_20_párrafo_20_predeter."><text:span text:style-name="T731">de contratación, evaluará toda la información y documentación proporcionada por </text:span></text:span><text:span text:style-name="Fuente_20_de_20_párrafo_20_predeter."><text:span text:style-name="T771">la persona licitadora</text:span></text:span><text:span text:style-name="Fuente_20_de_20_párrafo_20_predeter."><text:span text:style-name="T743"> </text:span></text:span><text:span text:style-name="Fuente_20_de_20_párrafo_20_predeter."><text:span text:style-name="T731">en plazo </text:span></text:span><text:span text:style-name="Fuente_20_de_20_párrafo_20_predeter."><text:span text:style-name="T762">a través del SiREC-Portal </text:span></text:span><text:span text:style-name="Fuente_20_de_20_párrafo_20_predeter."><text:span text:style-name="T763">de </text:span></text:span><text:span text:style-name="Fuente_20_de_20_párrafo_20_predeter."><text:span text:style-name="T764">L</text:span></text:span><text:span text:style-name="Fuente_20_de_20_párrafo_20_predeter."><text:span text:style-name="T765">icitación </text:span></text:span><text:span text:style-name="Fuente_20_de_20_párrafo_20_predeter."><text:span text:style-name="T764">E</text:span></text:span><text:span text:style-name="Fuente_20_de_20_párrafo_20_predeter."><text:span text:style-name="T765">lectrónica</text:span></text:span><text:span text:style-name="Fuente_20_de_20_párrafo_20_predeter."><text:span text:style-name="T766">.</text:span></text:span><text:span text:style-name="Fuente_20_de_20_párrafo_20_predeter."><text:span text:style-name="T731"> </text:span></text:span><text:span text:style-name="Fuente_20_de_20_párrafo_20_predeter."><text:span text:style-name="T742">La mesa, en caso de haberse constituido, </text:span></text:span><text:span text:style-name="Fuente_20_de_20_párrafo_20_predeter."><text:span text:style-name="T731">elevará de forma motivada la correspondiente propuesta de aceptación o rechazo al órgano de contratación. Si el órgano de </text:span></text:span><text:soft-page-break/><text:span text:style-name="Fuente_20_de_20_párrafo_20_predeter."><text:span text:style-name="T731">contratación, considerando la justificación efectuada por la persona licitadora y los informes técnicos, estimase que </text:span></text:span><text:span text:style-name="Fuente_20_de_20_párrafo_20_predeter."><text:span text:style-name="T744">la</text:span></text:span><text:span text:style-name="Fuente_20_de_20_párrafo_20_predeter."><text:span text:style-name="T731"> </text:span></text:span><text:span text:style-name="Fuente_20_de_20_párrafo_20_predeter."><text:span text:style-name="T744">i</text:span></text:span><text:span text:style-name="Fuente_20_de_20_párrafo_20_predeter."><text:span text:style-name="T768">nformación recabada no explica satisfactoriamente el bajo nivel de los precios o </text:span></text:span><text:span text:style-name="Fuente_20_de_20_párrafo_20_predeter."><text:span text:style-name="T769">de </text:span></text:span><text:span text:style-name="Fuente_20_de_20_párrafo_20_predeter."><text:span text:style-name="T768">costes propuestos por </text:span></text:span><text:span text:style-name="Fuente_20_de_20_párrafo_20_predeter."><text:span text:style-name="T731"><text:s/></text:span></text:span><text:span text:style-name="Fuente_20_de_20_párrafo_20_predeter."><text:span text:style-name="T745">la persona licitadora</text:span></text:span><text:span text:style-name="Fuente_20_de_20_párrafo_20_predeter."><text:span text:style-name="T760">, </text:span></text:span><text:span text:style-name="Fuente_20_de_20_párrafo_20_predeter."><text:span text:style-name="T767">o cualquier otro parámetro en base al cual se haya definido la anormalidad de la oferta</text:span></text:span><text:span text:style-name="Fuente_20_de_20_párrafo_20_predeter."><text:span text:style-name="T760"> y </text:span></text:span><text:span text:style-name="Fuente_20_de_20_párrafo_20_predeter."><text:span text:style-name="T768">que, por lo tanto, </text:span></text:span><text:span text:style-name="Fuente_20_de_20_párrafo_20_predeter."><text:span text:style-name="T731">la oferta no puede ser cumplida como consecuencia de la inclusión de valores anormales, la excluirá de la clasificación.</text:span></text:span></text:p>
      <text:p text:style-name="P463"><text:span text:style-name="Fuente_20_de_20_párrafo_20_predeter."><text:span text:style-name="T718"/></text:span></text:p>
      <text:p text:style-name="P787"><text:span text:style-name="Fuente_20_de_20_párrafo_20_predeter."><text:span text:style-name="T481">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867"/>
      <text:p text:style-name="P800"><text:span text:style-name="Fuente_20_de_20_párrafo_20_predeter."><text:span text:style-name="T860">La </text:span></text:span><text:span text:style-name="Fuente_20_de_20_párrafo_20_predeter."><text:span text:style-name="T861">falta de contestación a la solicitud de información a que se refiere el artículo 149.4 de la LCS</text:span></text:span><text:span text:style-name="Fuente_20_de_20_párrafo_20_predeter."><text:span text:style-name="T865">P, o el reconocimiento por parte de </text:span></text:span><text:span text:style-name="Fuente_20_de_20_párrafo_20_predeter."><text:span text:style-name="T866">la persona</text:span></text:span><text:span text:style-name="Fuente_20_de_20_párrafo_20_predeter."><text:span text:style-name="T865"> licitador</text:span></text:span><text:span text:style-name="Fuente_20_de_20_párrafo_20_predeter."><text:span text:style-name="T866">a</text:span></text:span><text:span text:style-name="Fuente_20_de_20_párrafo_20_predeter."><text:span text:style-name="T865">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861">o en el artículo 62.</text:span></text:span><text:span text:style-name="Fuente_20_de_20_párrafo_20_predeter."><text:span text:style-name="T862">2</text:span></text:span><text:span text:style-name="Fuente_20_de_20_párrafo_20_predeter."><text:span text:style-name="T861"> del RGLCAP.</text:span></text:span></text:p>
      <text:p text:style-name="P463"><text:span text:style-name="Fuente_20_de_20_párrafo_20_predeter."><text:span text:style-name="T718"/></text:span></text:p>
      <text:p text:style-name="P467"><text:span text:style-name="Fuente_20_de_20_párrafo_20_predeter."><text:span text:style-name="T746">En </text:span></text:span><text:span text:style-name="Fuente_20_de_20_párrafo_20_predeter."><text:span text:style-name="T732">la</text:span></text:span><text:span text:style-name="Fuente_20_de_20_párrafo_20_predeter."><text:span text:style-name="T746"> sesión </text:span></text:span><text:span text:style-name="Fuente_20_de_20_párrafo_20_predeter."><text:span text:style-name="T732">de</text:span></text:span><text:span text:style-name="Fuente_20_de_20_párrafo_20_predeter."><text:span text:style-name="T746"> apertura del sobre </text:span></text:span><text:span text:style-name="Fuente_20_de_20_párrafo_20_predeter."><text:span text:style-name="T747">único </text:span></text:span><text:span text:style-name="Fuente_20_de_20_párrafo_20_predeter."><text:span text:style-name="T735">electrónico</text:span></text:span><text:span text:style-name="Fuente_20_de_20_párrafo_20_predeter."><text:span text:style-name="T747"> </text:span></text:span><text:span text:style-name="Fuente_20_de_20_párrafo_20_predeter."><text:span text:style-name="T746">o en otra posterior </text:span></text:span><text:span text:style-name="Fuente_20_de_20_párrafo_20_predeter."><text:span text:style-name="T732">(si </text:span></text:span><text:span text:style-name="Fuente_20_de_20_párrafo_20_predeter."><text:span text:style-name="T748">las personas licitadoras deben subsanar, deben presentar cualquier <text:s/>otra documentación que no esté inscrita en el Registro de Licitadores o </text:span></text:span><text:span text:style-name="Fuente_20_de_20_párrafo_20_predeter."><text:span text:style-name="T732">se han identificado casos en los que se presuma la existencia de ofertas anormalmente bajas)</text:span></text:span><text:span text:style-name="Fuente_20_de_20_párrafo_20_predeter."><text:span text:style-name="T749">, </text:span></text:span><text:span text:style-name="Fuente_20_de_20_párrafo_20_predeter."><text:span text:style-name="T750">l</text:span></text:span><text:span text:style-name="Fuente_20_de_20_párrafo_20_predeter."><text:span text:style-name="T746">a Mesa, </text:span></text:span><text:span text:style-name="Fuente_20_de_20_párrafo_20_predeter."><text:span text:style-name="T751">o en su defecto, el órgano </text:span></text:span><text:span text:style-name="Fuente_20_de_20_párrafo_20_predeter."><text:span text:style-name="T752">de contratación, </text:span></text:span><text:span text:style-name="Fuente_20_de_20_párrafo_20_predeter."><text:span text:style-name="T746">evaluará y clasificará, por orden decreciente, las </text:span></text:span><text:span text:style-name="Fuente_20_de_20_párrafo_20_predeter."><text:span text:style-name="T753">proposiciones</text:span></text:span><text:span text:style-name="Fuente_20_de_20_párrafo_20_predeter."><text:span text:style-name="T746"> admitidas en función de la suma de las puntuaciones obtenidas en el conjunto de los criterios de adjudicación establecidos </text:span></text:span><text:span text:style-name="Fuente_20_de_20_párrafo_20_predeter."><text:span text:style-name="T754">en el presente pliego. En caso de que la clasificación se realice por la Mesa de contratación,</text:span></text:span><text:span text:style-name="Fuente_20_de_20_párrafo_20_predeter."><text:span text:style-name="T746"> </text:span></text:span><text:span text:style-name="Fuente_20_de_20_párrafo_20_predeter."><text:span text:style-name="T755">é</text:span></text:span><text:span text:style-name="Fuente_20_de_20_párrafo_20_predeter."><text:span text:style-name="T756">sta </text:span></text:span><text:span text:style-name="Fuente_20_de_20_párrafo_20_predeter."><text:span text:style-name="T746">elevará la correspondiente propuesta de adjudicación </text:span></text:span><text:span text:style-name="Fuente_20_de_20_párrafo_20_predeter."><text:span text:style-name="T754">a favor de la persona licitadora con mejor puntuación </text:span></text:span><text:span text:style-name="Fuente_20_de_20_párrafo_20_predeter."><text:span text:style-name="T746">al órgano de contratación</text:span></text:span><text:span text:style-name="Fuente_20_de_20_párrafo_20_predeter."><text:span text:style-name="T732">,</text:span></text:span><text:span text:style-name="Fuente_20_de_20_párrafo_20_predeter."><text:span text:style-name="T746"> </text:span></text:span><text:span text:style-name="Fuente_20_de_20_párrafo_20_predeter."><text:span text:style-name="T749">la cual, </text:span></text:span><text:span text:style-name="Fuente_20_de_20_párrafo_20_predeter."><text:span text:style-name="T756">en cualquier caso,</text:span></text:span><text:span text:style-name="Fuente_20_de_20_párrafo_20_predeter."><text:span text:style-name="T749"> no crea derechos a favor de la </text:span></text:span><text:span text:style-name="Fuente_20_de_20_párrafo_20_predeter."><text:span text:style-name="T757">misma</text:span></text:span><text:span text:style-name="Fuente_20_de_20_párrafo_20_predeter."><text:span text:style-name="T749">. </text:span></text:span></text:p>
      <text:p text:style-name="P473"><text:span text:style-name="Fuente_20_de_20_párrafo_20_predeter."><text:span text:style-name="T719"/></text:span></text:p>
      <text:p text:style-name="P100">En el caso de que dos o más proposiciones se encuentren igualadas, como la mejor desde el punto de vista de los criterios que sirven de base para la adjudicación, tendrán preferencia:</text:p>
      <text:p text:style-name="P99"/>
      <text:p text:style-name="P752"><text:span text:style-name="Fuente_20_de_20_párrafo_20_predeter."><text:span text:style-name="T51">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52">Esta circunstancia se acreditará conforme al modelo establecido en</text:span></text:span><text:span text:style-name="Fuente_20_de_20_párrafo_20_predeter."><text:span text:style-name="T51"> el Anexo </text:span></text:span><text:span text:style-name="Fuente_20_de_20_párrafo_20_predeter."><text:span text:style-name="T51"><text:reference-ref text:reference-format="text" text:ref-name="ANEXO CERTIFICACIÓN DISCAPACIDAD">IX</text:reference-ref></text:span></text:span><text:span text:style-name="Fuente_20_de_20_párrafo_20_predeter."><text:span text:style-name="T51">.</text:span></text:span></text:p>
      <text:p text:style-name="P232"/>
      <text:p text:style-name="P752"><text:span text:style-name="T68">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71">(en adelante, Ley 8/2017)</text:span></text:span><text:span text:style-name="T68">, y de conformidad con la Ley 12/2007. </text:span><text:span text:style-name="T95">Esta circunstancia se acreditará conforme al modelo establecido en</text:span><text:span text:style-name="T68"> el </text:span><text:span text:style-name="Fuente_20_de_20_párrafo_20_predeter."><text:span text:style-name="T51">Anexo </text:span></text:span><text:span text:style-name="Fuente_20_de_20_párrafo_20_predeter."><text:span text:style-name="T51"><text:reference-ref text:reference-format="text" text:ref-name="ANEXO DECLARACIÓN DESEMPATE IGUALDAD">X</text:reference-ref></text:span></text:span><text:span text:style-name="Fuente_20_de_20_párrafo_20_predeter."><text:span text:style-name="T51">.</text:span></text:span></text:p>
      <text:p text:style-name="P99"/>
      <text:p text:style-name="P99">c) Las empresas de inserción de las reguladas en la Ley 44/2007, de 13 de diciembre, para la regulación del régimen de las empresas de inserción.</text:p>
      <text:p text:style-name="P592"><text:span text:style-name="Fuente_20_de_20_párrafo_20_predeter."><text:span text:style-name="T806"/></text:span></text:p>
      <text:p text:style-name="P529"><text:span text:style-name="Fuente_20_de_20_párrafo_20_predeter."><text:span text:style-name="T876">d) Las ofertas de entidades reconocidas como Organizaciones de Comercio Justo para la adjudicación de los contratos que tengan como objeto productos en los que exista alternativa de Comercio Justo.</text:span></text:span></text:p>
      <text:p text:style-name="P519"><text:soft-page-break/><text:span text:style-name="Fuente_20_de_20_párrafo_20_predeter."><text:span text:style-name="T826"/></text:span></text:p>
      <text:p text:style-name="P102">e) Las empresas que presenten un adecuado compromiso medioambiental de acuerdo con lo previsto en el artículo 120 de la Ley del Parlamento de Andalucía 18/2003, de 29 de diciembre, por la que se aprueban medidas fiscales y administrativas.</text:p>
      <text:p text:style-name="P101"/>
      <text:p text:style-name="P101">f) Las empresas calificadas como Sociedades Cooperativas Andaluzas conforme al artículo 116.<text:span text:style-name="T1314">2</text:span> de la Ley 14/2011.</text:p>
      <text:p text:style-name="P101"/>
      <text:p text:style-name="P101">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01"/>
      <text:p text:style-name="P101">La documentación acreditativa de los criterios de desempate establecidos en este apartado solo será aportada por las personas licitadoras en el momento en que se produzca el empate a través de SiREC-Portal de licitación electrónica.</text:p>
      <text:p text:style-name="P474"><text:span text:style-name="Fuente_20_de_20_párrafo_20_predeter."><text:span text:style-name="T816"/></text:span></text:p>
      <text:h text:style-name="P1020" text:outline-level="3"><text:bookmark-start text:name="__RefHeading___Toc245799_3704427649"/><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45799_3704427649"/></text:h>
      <text:p text:style-name="P298"/>
      <text:p text:style-name="P720"><text:span text:style-name="T504">1.</text:span><text:span text:style-name="T505"> </text:span><text:span text:style-name="T506">L</text:span><text:span text:style-name="T505">a Mesa </text:span><text:span text:style-name="T715">de contratación</text:span><text:span text:style-name="T480"> </text:span><text:span text:style-name="T507">o, </text:span><text:span text:style-name="T505">en </text:span><text:span text:style-name="T508">caso de no </text:span><text:span text:style-name="T489">haberse constituido ésta, el órgano</text:span><text:span text:style-name="T542"> </text:span><text:span text:style-name="T486">de contratación requerirá </text:span><text:span text:style-name="T490">por medios electrónicos </text:span><text:span text:style-name="T491">a través de SiREC-Portal de Licitación Electrónica</text:span><text:span text:style-name="T486"> a la persona licitadora a cuyo favor propuso la adjudicación para que, en el plazo de los siete días hábiles siguientes al del envío del requerimiento</text:span><text:span text:style-name="T498"> </text:span><text:span text:style-name="T486">presente, </text:span><text:span text:style-name="Fuente_20_de_20_párrafo_20_predeter."><text:span text:style-name="T482">a través de SiREC-Portal </text:span></text:span><text:span text:style-name="Fuente_20_de_20_párrafo_20_predeter."><text:span text:style-name="T483">de </text:span></text:span><text:span text:style-name="Fuente_20_de_20_párrafo_20_predeter."><text:span text:style-name="T484">L</text:span></text:span><text:span text:style-name="Fuente_20_de_20_párrafo_20_predeter."><text:span text:style-name="T485">icitación </text:span></text:span><text:span text:style-name="Fuente_20_de_20_párrafo_20_predeter."><text:span text:style-name="T484">E</text:span></text:span><text:span text:style-name="Fuente_20_de_20_párrafo_20_predeter."><text:span text:style-name="T485">lectrónica</text:span></text:span><text:span text:style-name="Fuente_20_de_20_párrafo_20_predeter."><text:span text:style-name="T492">,</text:span></text:span><text:span text:style-name="T486"> la documentación prevista en las letras siguientes </text:span><text:span text:style-name="T493">de esta cláusul</text:span><text:span text:style-name="T494">a</text:span><text:span text:style-name="T493">.</text:span></text:p>
      <text:p text:style-name="P720"><text:span text:style-name="Fuente_20_de_20_párrafo_20_predeter."><text:span text:style-name="T589"/></text:span></text:p>
      <text:p text:style-name="P720"><text:span text:style-name="Fuente_20_de_20_párrafo_20_predeter."><text:span text:style-name="T531">La persona licitadora que haya presentado la mejor oferta presentará copia </text:span></text:span><text:span text:style-name="Fuente_20_de_20_párrafo_20_predeter."><text:span text:style-name="T532">electrónica, sea auténtica o no,</text:span></text:span><text:span text:style-name="Fuente_20_de_20_párrafo_20_predeter."><text:span text:style-name="T531"> de la documentación requerida, sin perjuicio de lo establecido en el artículo 28.5 de la Ley 3</text:span></text:span><text:span text:style-name="Fuente_20_de_20_párrafo_20_predeter."><text:span text:style-name="T532">9</text:span></text:span><text:span text:style-name="Fuente_20_de_20_párrafo_20_predeter."><text:span text:style-name="T531">/2015. En todo caso la persona licitadora será responsable de la veracidad de los documentos que presente.</text:span></text:span></text:p>
      <text:p text:style-name="P753"><text:span text:style-name="Fuente_20_de_20_párrafo_20_predeter."><text:span text:style-name="T544"/></text:span></text:p>
      <text:p text:style-name="P720"><text:span text:style-name="Fuente_20_de_20_párrafo_20_predeter."><text:span text:style-name="T495">L</text:span></text:span><text:span text:style-name="Fuente_20_de_20_párrafo_20_predeter."><text:span text:style-name="T486">a aportación del certificado expedido por el Registro de Licitadores de la Comunidad Autónoma de Andalucía acompañada de una declaración expresa responsable, emitida por </text:span></text:span><text:span text:style-name="Fuente_20_de_20_párrafo_20_predeter."><text:span text:style-name="T474">la persona licitadora </text:span></text:span><text:span text:style-name="Fuente_20_de_20_párrafo_20_predeter."><text:span text:style-name="T486">o sus representantes con facultades que figuren en el Registro, relativ</text:span></text:span><text:span text:style-name="Fuente_20_de_20_párrafo_20_predeter."><text:span text:style-name="T496">a</text:span></text:span><text:span text:style-name="Fuente_20_de_20_párrafo_20_predeter."><text:span text:style-name="T486"> a la no alteración de los datos que constan en el mismo, podrá sustituir a la documentación contenida en las letras a), b), </text:span></text:span><text:span text:style-name="Fuente_20_de_20_párrafo_20_predeter."><text:span text:style-name="T497">c</text:span></text:span><text:span text:style-name="Fuente_20_de_20_párrafo_20_predeter."><text:span text:style-name="T486">), </text:span></text:span><text:span text:style-name="Fuente_20_de_20_párrafo_20_predeter."><text:span text:style-name="T497">d</text:span></text:span><text:span text:style-name="Fuente_20_de_20_párrafo_20_predeter."><text:span text:style-name="T486">) y </text:span></text:span><text:span text:style-name="Fuente_20_de_20_párrafo_20_predeter."><text:span text:style-name="T497">e</text:span></text:span><text:span text:style-name="Fuente_20_de_20_párrafo_20_predeter."><text:span text:style-name="T486">) </text:span></text:span><text:span text:style-name="Fuente_20_de_20_párrafo_20_predeter."><text:span text:style-name="T487">de </text:span></text:span><text:span text:style-name="Fuente_20_de_20_párrafo_20_predeter."><text:span text:style-name="T488">esta cláusula</text:span></text:span><text:span text:style-name="Fuente_20_de_20_párrafo_20_predeter."><text:span text:style-name="T486">, de acuerdo con lo previsto en el </text:span></text:span><text:span text:style-name="Fuente_20_de_20_párrafo_20_predeter."><text:span text:style-name="T474">Decreto 39/2011.</text:span></text:span></text:p>
      <text:p text:style-name="P720"><text:span text:style-name="Fuente_20_de_20_párrafo_20_predeter."><text:span text:style-name="T474"/></text:span></text:p>
      <text:p text:style-name="P720"><text:span text:style-name="T469">El referido certificado </text:span><text:span text:style-name="T478">se expedirá </text:span><text:span text:style-name="T477">electrónicamente.</text:span><text:span text:style-name="T469"> La incorporación del certificado al procedimiento se efectuará de oficio por </text:span><text:span text:style-name="T470">la mesa o</text:span><text:span text:style-name="T469"> el órgano de contratación solicitándolo directamente al Registro de Licitadores de la Comunidad Autónoma de Andalucí</text:span><text:span text:style-name="T471">a.</text:span><text:span text:style-name="Fuente_20_de_20_párrafo_20_predeter."><text:span text:style-name="T512"> Todo ello </text:span></text:span><text:span text:style-name="T469">sin perjuicio de que las personas licitadoras deban presentar en todo caso la declaración responsable indicada </text:span><text:span text:style-name="T472">en el párrafo </text:span><text:span text:style-name="T473">anterior.</text:span></text:p>
      <text:list text:style-name="L1">
        <text:list-header>
          <text:p text:style-name="P1027"/>
        </text:list-header>
      </text:list>
      <text:p text:style-name="P475"><text:span text:style-name="Fuente_20_de_20_párrafo_20_predeter."><text:span text:style-name="T758">Asimismo, </text:span></text:span><text:span text:style-name="Fuente_20_de_20_párrafo_20_predeter."><text:span text:style-name="T759">c</text:span></text:span><text:span text:style-name="Fuente_20_de_20_párrafo_20_predeter."><text:span text:style-name="T758">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475"><text:span text:style-name="Fuente_20_de_20_párrafo_20_predeter."><text:span text:style-name="T720"/></text:span></text:p>
      <text:p text:style-name="P104"><text:span text:style-name="T982">2</text:span><text:span text:style-name="T979">.</text:span> La documentación a presentar será la siguiente:</text:p>
      <text:p text:style-name="P103"/>
      <text:p text:style-name="P754"><text:reference-mark-start text:name="LETRA DOCUMENTOS PERSONALIDAD Y CAPACIDAD"/><text:span text:style-name="Fuente_20_de_20_párrafo_20_predeter."><text:span text:style-name="T118"><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18">. Documentos acreditativos de la personalidad y capacidad de la persona licitadora.</text:span></text:span></text:p>
      <text:p text:style-name="P317"/>
      <text:p text:style-name="P755"><text:span text:style-name="T68"><text:sequence text:ref-name="refFigure0" text:name="Figure" style:num-format="1">1</text:sequence></text:span><text:span text:style-name="T68">. La capacidad de obrar de las </text:span><text:span text:style-name="T76">personas</text:span><text:span text:style-name="T68"> </text:span><text:span text:style-name="Fuente_20_de_20_párrafo_20_predeter."><text:span text:style-name="T326">licitadora</text:span></text:span><text:span text:style-name="T68">s que fueren personas jurídicas se acreditará mediante la escritura o documento de constitución, los estatutos o el acto fundacional, en los que consten las normas por </text:span><text:soft-page-break/><text:span text:style-name="T68">las que se regula su actividad, debidamente inscritos, en su caso, en el Registro Público que corresponda, según el tipo de persona jurídica de que se trate.</text:span></text:p>
      <text:p text:style-name="P103"/>
      <text:p text:style-name="P755"><text:span text:style-name="T68"><text:sequence text:ref-name="refFigure1" text:name="Figure" text:formula="ooow:Figure+1" style:num-format="1">2</text:sequence></text:span><text:span text:style-name="T68">. Las personas licitadoras individuales acreditarán su personalidad y capacidad mediante</text:span><text:span text:style-name="Fuente_20_de_20_párrafo_20_predeter."><text:span text:style-name="T68"> </text:span></text:span><text:span text:style-name="T68">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51">Anexo </text:span></text:span><text:span text:style-name="Fuente_20_de_20_párrafo_20_predeter."><text:span text:style-name="T51"><text:reference-ref text:reference-format="text" text:ref-name="ANEXO DECLARACIÓN OPOSICIÓN CONSULTA DATOS">VI</text:reference-ref></text:span></text:span><text:span text:style-name="T68">. En caso de que se ejercite el derecho de oposición, deberán presentar copia electrónica, sea auténtica o no, del Documento Nacional de Identidad o del documento que haga sus veces.</text:span></text:p>
      <text:p text:style-name="P103"/>
      <text:p text:style-name="P476"><text:span text:style-name="Fuente_20_de_20_párrafo_20_predeter."><text:span text:style-name="T863"><text:sequence text:ref-name="refFigure2" text:name="Figure" text:formula="ooow:Figure+1" style:num-format="1">3</text:sequence></text:span></text:span><text:span text:style-name="Fuente_20_de_20_párrafo_20_predeter."><text:span text:style-name="T863">.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476"><text:span text:style-name="Fuente_20_de_20_párrafo_20_predeter."><text:span text:style-name="T834"/></text:span></text:p>
      <text:p text:style-name="P520"><text:span text:style-name="Fuente_20_de_20_párrafo_20_predeter."><text:span text:style-name="T889">En el supuesto de contratos reservados </text:span></text:span><text:span text:style-name="Fuente_20_de_20_párrafo_20_predeter."><text:span text:style-name="T890">a centros especiales de empleo de iniciativa social y/o empresas de inserción</text:span></text:span><text:span text:style-name="Fuente_20_de_20_párrafo_20_predeter."><text:span text:style-name="T889">, </text:span></text:span><text:span text:style-name="Fuente_20_de_20_párrafo_20_predeter."><text:span text:style-name="T890">unos y otr</text:span></text:span><text:span text:style-name="Fuente_20_de_20_párrafo_20_predeter."><text:span text:style-name="T891">a</text:span></text:span><text:span text:style-name="Fuente_20_de_20_párrafo_20_predeter."><text:span text:style-name="T890">s deberán acreditar que cuentan con la habilitación empresarial requerida en su normativa reguladora</text:span></text:span><text:span text:style-name="Fuente_20_de_20_párrafo_20_predeter."><text:span text:style-name="T889">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892">para los centros especiales de empleo</text:span></text:span><text:span text:style-name="Fuente_20_de_20_párrafo_20_predeter."><text:span text:style-name="T889">, </text:span></text:span><text:span text:style-name="Fuente_20_de_20_párrafo_20_predeter."><text:span text:style-name="T892">estos</text:span></text:span><text:span text:style-name="Fuente_20_de_20_párrafo_20_predeter."><text:span text:style-name="T889">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893">o el carácter social de las entidades que lo promueven o participan en más de un 50%</text:span></text:span><text:span text:style-name="Fuente_20_de_20_párrafo_20_predeter."><text:span text:style-name="T889"> y el compromiso de reinversión de los <text:s/>beneficios.</text:span></text:span></text:p>
      <text:p text:style-name="P520"><text:span text:style-name="Fuente_20_de_20_párrafo_20_predeter."><text:span text:style-name="T832"/></text:span></text:p>
      <text:p text:style-name="P16"><text:span text:style-name="T455"><text:sequence text:ref-name="refFigure3" text:name="Figure" text:formula="ooow:Figure+1" style:num-format="1">4</text:sequence></text:span><text:span text:style-name="T455">.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600">lo que acreditarán bien mediante la </text:span><text:span text:style-name="T601">aportación de la correspondiente documentación</text:span><text:span text:style-name="T600"> o bien mediante la indicación de la lista oficial de operadores económicos autorizados </text:span><text:span text:style-name="T602">del Estado al que pertenezcan, </text:span><text:span text:style-name="T600">al objeto de que </text:span><text:span text:style-name="T601">la Mesa</text:span><text:span text:style-name="T600"> </text:span><text:span text:style-name="T603">o el órgano </text:span><text:span text:style-name="T600">de contratación pueda consultarl</text:span><text:span text:style-name="T602">a</text:span><text:span text:style-name="T600">.</text:span></text:p>
      <text:p text:style-name="P756"><text:span text:style-name="Fuente_20_de_20_párrafo_20_predeter."><text:span text:style-name="T475"/></text:span></text:p>
      <text:p text:style-name="P477"><text:span text:style-name="Fuente_20_de_20_párrafo_20_predeter."><text:span text:style-name="T864">Asimismo, c</text:span></text:span><text:span text:style-name="Fuente_20_de_20_párrafo_20_predeter."><text:span text:style-name="T863">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477"><text:span text:style-name="Fuente_20_de_20_párrafo_20_predeter."><text:span text:style-name="T834"/></text:span></text:p>
      <text:p text:style-name="P479"><text:span text:style-name="Fuente_20_de_20_párrafo_20_predeter."><text:span text:style-name="T863"><text:sequence text:ref-name="refFigure4" text:name="Figure" text:formula="ooow:Figure+1" style:num-format="1">5</text:sequence></text:span></text:span><text:span text:style-name="Fuente_20_de_20_párrafo_20_predeter."><text:span text:style-name="T863">.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478"><text:span text:style-name="Fuente_20_de_20_párrafo_20_predeter."><text:span text:style-name="T834"/></text:span></text:p>
      <text:p text:style-name="P510"><text:span text:style-name="Fuente_20_de_20_párrafo_20_predeter."><text:span text:style-name="T773">Además, será necesario que las empresas extranjeras de Estados no pertenecientes a la Unión Europea </text:span></text:span><text:span text:style-name="Fuente_20_de_20_párrafo_20_predeter."><text:span text:style-name="T774">que resulten adjudicatarias</text:span></text:span><text:span text:style-name="Fuente_20_de_20_párrafo_20_predeter."><text:span text:style-name="T773"> </text:span></text:span><text:span text:style-name="Fuente_20_de_20_párrafo_20_predeter."><text:span text:style-name="T774">abran</text:span></text:span><text:span text:style-name="Fuente_20_de_20_párrafo_20_predeter."><text:span text:style-name="T773"> sucursal en España, con designación de personas apoderadas o representantes para sus operaciones, y que estén inscritas en el Registro Mercantil, salvo que el </text:span></text:span><text:span text:style-name="Fuente_20_de_20_párrafo_20_predeter."><text:span text:style-name="T774">A</text:span></text:span><text:span text:style-name="Fuente_20_de_20_párrafo_20_predeter."><text:span text:style-name="T773">nexo I- </text:span></text:span><text:span text:style-name="Fuente_20_de_20_párrafo_20_predeter."><text:span text:style-name="T775">apartado </text:span></text:span><text:span text:style-name="Fuente_20_de_20_párrafo_20_predeter."><text:span text:style-name="T775"><text:reference-ref text:reference-format="text" text:ref-name="ANEXO I - OTRAS CARACTERÍSTICAS DE LA EJECUCIÓN DEL CONTRATO">12</text:reference-ref></text:span></text:span><text:span text:style-name="Fuente_20_de_20_párrafo_20_predeter."><text:span text:style-name="T773"><text:s/>se indique lo contrario.</text:span></text:span></text:p>
      <text:p text:style-name="P478"><text:span text:style-name="Fuente_20_de_20_párrafo_20_predeter."><text:span text:style-name="T833"/></text:span></text:p>
      <text:p text:style-name="P106">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05"/>
      <text:p text:style-name="P595"><text:span text:style-name="T934"><text:sequence text:ref-name="refFigure5" text:name="Figure" text:formula="ooow:Figure+1" style:num-format="1">6</text:sequence></text:span><text:span text:style-name="T934">. <text:s/></text:span><text:span text:style-name="T935">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text:span><text:soft-page-break/><text:span text:style-name="T935">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35"><text:note text:id="ftn2" text:note-class="footnote"><text:note-citation>2</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35">.</text:span></text:p>
      <text:p text:style-name="P537"/>
      <text:p text:style-name="P886"><text:span text:style-name="Fuente_20_de_20_párrafo_20_predeter."><text:span text:style-name="T812">A estos efectos la persona representante que presente la oferta firmará una declaración responsable, conforme al modelo establecido en el </text:span></text:span><text:span text:style-name="Fuente_20_de_20_párrafo_20_predeter."><text:span text:style-name="T813">Anexo </text:span></text:span><text:span text:style-name="Fuente_20_de_20_párrafo_20_predeter."><text:span text:style-name="T813"><text:reference-ref text:reference-format="text" text:ref-name="ANEXO DECLARACIÓN INCOMPATIBILIDAD">VII</text:reference-ref></text:span></text:span><text:span text:style-name="Fuente_20_de_20_párrafo_20_predeter."><text:span text:style-name="T812">,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886"><text:span text:style-name="Fuente_20_de_20_párrafo_20_predeter."><text:span text:style-name="T811"/></text:span></text:p>
      <text:p text:style-name="P316"><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04"/>
      <text:p text:style-name="P757"><text:span text:style-name="T68">Las</text:span><text:span text:style-name="Fuente_20_de_20_párrafo_20_predeter."><text:span text:style-name="T68"> personas que comparezcan o firmen proposiciones en nombre de otra presentarán poder de representación</text:span></text:span><text:span text:style-name="Fuente_20_de_20_párrafo_20_predeter."><text:span text:style-name="T165">,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08"><text:span text:style-name="Fuente_20_de_20_párrafo_20_predeter."><text:span text:style-name="T827"/></text:span></text:p>
      <text:p text:style-name="P788"><text:span text:style-name="Fuente_20_de_20_párrafo_20_predeter."><text:span text:style-name="T166">L</text:span></text:span><text:span text:style-name="Fuente_20_de_20_párrafo_20_predeter."><text:span text:style-name="T165">o </text:span></text:span><text:span text:style-name="Fuente_20_de_20_párrafo_20_predeter."><text:span text:style-name="T166">anterior </text:span></text:span><text:span text:style-name="Fuente_20_de_20_párrafo_20_predeter."><text:span text:style-name="T165">se indicará en el Anexo I-</text:span></text:span><text:span text:style-name="Fuente_20_de_20_párrafo_20_predeter."><text:span text:style-name="T167">apartado </text:span></text:span><text:span text:style-name="Fuente_20_de_20_párrafo_20_predeter."><text:span text:style-name="T167"><text:reference-ref text:reference-format="text" text:ref-name="ANEXO I - PROCEDIMIENTO DE ADJUDICACIÓN Y TRAMITACIÓN">5</text:reference-ref></text:span></text:span><text:span text:style-name="Fuente_20_de_20_párrafo_20_predeter."><text:span text:style-name="T165">.</text:span></text:span></text:p>
      <text:p text:style-name="P409"><text:span text:style-name="Fuente_20_de_20_párrafo_20_predeter."><text:span text:style-name="T814"/></text:span></text:p>
      <text:p text:style-name="P108">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07"/>
      <text:p text:style-name="P758"><text:span text:style-name="T68">Si la </text:span><text:span text:style-name="Fuente_20_de_20_párrafo_20_predeter."><text:span text:style-name="T164">persona licitadora</text:span></text:span><text:span text:style-name="T68"> fuera persona jurídica, el poder general deberá figurar inscrito, en su caso, en el Registro Mercantil. Si se trata de un poder especial para un acto concreto no será necesario el requisito de su previa inscripción en el Registro Mercantil.</text:span></text:p>
      <text:p text:style-name="P107"/>
      <text:p text:style-name="P410"><text:span text:style-name="Fuente_20_de_20_párrafo_20_predeter."><text:span text:style-name="T867">Igualmente, la persona con poder bastante a efectos de representación deberá </text:span></text:span><text:span text:style-name="Fuente_20_de_20_párrafo_20_predeter."><text:span text:style-name="T868">acreditar su identidad </text:span></text:span><text:span text:style-name="Fuente_20_de_20_párrafo_20_predeter."><text:span text:style-name="T867">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867"><text:reference-ref text:reference-format="text" text:ref-name="ANEXO DECLARACIÓN OPOSICIÓN CONSULTA DATOS">VI</text:reference-ref></text:span></text:span><text:span text:style-name="Fuente_20_de_20_párrafo_20_predeter."><text:span text:style-name="T867">. En caso de que se ejercite el derecho de oposición, deberán presentar copia electrónica, sea auténtica o no, del Documento Nacional de Identidad o del documento que haga sus veces.</text:span></text:span></text:p>
      <text:p text:style-name="P409"><text:span text:style-name="Fuente_20_de_20_párrafo_20_predeter."><text:span text:style-name="T814"/></text:span></text:p>
      <text:p text:style-name="P307"><text:reference-mark-start text:name="LETRA OBLIGACIONES TRIBUTARIAS"/><text:sequence text:ref-name="refIllustration2" text:name="Illustration" text:formula="ooow:Illustration+1" style:num-format="a">c</text:sequence><text:reference-mark-end text:name="LETRA OBLIGACIONES TRIBUTARIAS"/>. Obligaciones Tributarias.</text:p>
      <text:p text:style-name="P111"/>
      <text:p text:style-name="P109">-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09"/>
      <text:p text:style-name="P759"><text:soft-page-break/><text:span text:style-name="T68">-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64">personas </text:span></text:span><text:span text:style-name="T68">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68"><text:reference-ref text:reference-format="text" text:ref-name="ANEXO AUTORIZACIÓN INFORMACIÓN TRIBUTARIA">VIII</text:reference-ref></text:span><text:span text:style-name="T68">.</text:span></text:p>
      <text:p text:style-name="P109"/>
      <text:p text:style-name="P305"><text:reference-mark-start text:name="LETRA OBLIGACIONES SS"/><text:sequence text:ref-name="refIllustration3" text:name="Illustration" text:formula="ooow:Illustration+1" style:num-format="a">d</text:sequence><text:reference-mark-end text:name="LETRA OBLIGACIONES SS"/>. Obligaciones con la Seguridad Social.</text:p>
      <text:p text:style-name="P109"/>
      <text:p text:style-name="P110">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10"/>
      <text:p text:style-name="P306"><text:reference-mark-start text:name="LETRA IAE"/><text:sequence text:ref-name="refIllustration4" text:name="Illustration" text:formula="ooow:Illustration+1" style:num-format="a">e</text:sequence><text:reference-mark-end text:name="LETRA IAE"/>. Impuesto sobre Actividades Económicas.</text:p>
      <text:p text:style-name="P308"/>
      <text:p text:style-name="P110">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10"/>
      <text:p text:style-name="P110">En ambos supuestos, se acompañará una declaración responsable de no haberse dado de baja en la matrícula del citado impuesto.</text:p>
      <text:p text:style-name="P110"/>
      <text:p text:style-name="P110">En caso de estar exenta de este impuesto presentarán declaración justificativa al respecto.</text:p>
      <text:p text:style-name="P110"/>
      <text:p text:style-name="P306"><text:reference-mark-start text:name="LETRA DISCAPACIDAD"/><text:sequence text:ref-name="refIllustration5" text:name="Illustration" text:formula="ooow:Illustration+1" style:num-format="a">f</text:sequence><text:reference-mark-end text:name="LETRA DISCAPACIDAD"/>. <text:s/>Personas trabajadoras con discapacidad.</text:p>
      <text:p text:style-name="P111"/>
      <text:p text:style-name="P233"><text:span text:style-name="T564">De conformidad con el artículo 71.1.d) de la LCSP</text:span>, <text:span text:style-name="T1189">las personas</text:span> licitador<text:span text:style-name="T1189">a</text:span>s que tengan un número de 50 o más <text:span text:style-name="T1189">personas </text:span>trabajador<text:span text:style-name="T1189">a</text:span>s en su plantilla estarán obligad<text:span text:style-name="T1189">a</text:span>s a contar con un 2% de trabajadores con discapacidad, <text:span text:style-name="T1190">conforme a</text:span> lo dispuesto en el <text:span text:style-name="T1191">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35"/>
      <text:p text:style-name="P15"><text:span text:style-name="T571">P</text:span><text:span text:style-name="T572">ara acreditar que no concurre la citada causa de prohibición para contratar, la persona licitadora propuesta como adjudicataria deberá presentar</text:span><text:span text:style-name="T21">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10"/>
      <text:p text:style-name="P110">Las personas licitadoras que tengan menos de 50 personas trabajadoras en su plantilla, deberán aportar, en todo caso, un certificado acreditativo del número de personas trabajadoras de plantilla.</text:p>
      <text:p text:style-name="P110"/>
      <text:p text:style-name="P234">Las referidas certificaciones se acreditarán conforme al modelo establecido en el Anexo <text:reference-ref text:reference-format="text" text:ref-name="ANEXO CERTIFICACIÓN DISCAPACIDAD">IX</text:reference-ref>.</text:p>
      <text:p text:style-name="P110"/>
      <text:p text:style-name="P110"/>
      <text:p text:style-name="P110"/>
      <text:p text:style-name="P306"><text:soft-page-break/><text:reference-mark-start text:name="LETRA IGUALDAD"/><text:sequence text:ref-name="refIllustration6" text:name="Illustration" text:formula="ooow:Illustration+1" style:num-format="a">g</text:sequence><text:reference-mark-end text:name="LETRA IGUALDAD"/>. <text:s/>Promoción de la igualdad entre mujeres y hombres.</text:p>
      <text:p text:style-name="P308"/>
      <text:p text:style-name="P760"><text:span text:style-name="T548">De conformidad con </text:span><text:span text:style-name="T551">lo establecido en el</text:span><text:span text:style-name="T548"> artículo 71.1.d) de la LCSP, l</text:span><text:span text:style-name="T547">as </text:span><text:span text:style-name="T551">empresas</text:span><text:span text:style-name="T547"> licitadoras </text:span><text:span text:style-name="T549">que </text:span><text:span text:style-name="T547">tengan </text:span><text:span text:style-name="T552">50</text:span><text:span text:style-name="T547"> o más personas trabajadoras deberán acreditar </text:span><text:span text:style-name="T548">que cuentan con </text:span><text:span text:style-name="T547">un </text:span><text:span text:style-name="T548">p</text:span><text:span text:style-name="T547">lan de </text:span><text:span text:style-name="T549">i</text:span><text:span text:style-name="T547">gualdad </text:span><text:span text:style-name="T551">conforme a lo</text:span><text:span text:style-name="T547"> </text:span><text:span text:style-name="T551">dispuesto</text:span><text:span text:style-name="T547"> en el artículo 45.</text:span><text:span text:style-name="T549">2</text:span><text:span text:style-name="T547"> de la Ley Orgánica 3/2007, de 22 de marzo, para la igualdad efectiva de mujeres y hombres </text:span><text:span text:style-name="Fuente_20_de_20_párrafo_20_predeter."><text:span text:style-name="T543">(en adelante, Ley Orgánica 3/2007).</text:span></text:span></text:p>
      <text:p text:style-name="P884"/>
      <text:p text:style-name="P805"><text:span text:style-name="T991">P</text:span><text:span text:style-name="T990">ara acreditar que no concurre la citada causa de prohibición para contratar, la persona licitadora propuesta como adjudicataria deberá presentar el plan de igualdad inscrito en el Registro de Convenios y Acuerdos Colectivos de Trabajo (REGCON) </text:span><text:span text:style-name="T992">al tiempo de finalización del plazo de presentación de ofertas. </text:span></text:p>
      <text:p text:style-name="P807"/>
      <text:p text:style-name="P805"><text:span text:style-name="T992">No obstante, se conside</text:span><text:span text:style-name="T993">ra</text:span><text:span text:style-name="T992">rá suficiente la</text:span><text:span text:style-name="T990"> solicitud de inscripción </text:span><text:span text:style-name="T992">del plan </text:span><text:span text:style-name="T994">de igualdad</text:span><text:span text:style-name="T990"> </text:span><text:span text:style-name="T992">siempre que, </text:span><text:span text:style-name="T994">a la fecha de </text:span><text:span text:style-name="T992">finalización del plazo de presentación de ofertas, haya</text:span><text:span text:style-name="T993">n</text:span><text:span text:style-name="T992"> transcurrido tres meses o más desde que se presentó </text:span><text:span text:style-name="T994">la solicitud,</text:span><text:span text:style-name="T992"> sin que hubiera recaído resolución expresa sobre la procedencia de la inscripción.</text:span></text:p>
      <text:p text:style-name="P807"/>
      <text:p text:style-name="P806"><text:span text:style-name="T992">S</text:span><text:span text:style-name="T990">i la persona propuesta como adjudicataria no acreditara disponer de un plan de igualdad en los términos expuestos, antes de proceder a su exclusión de la licitación se le otorgará un plazo de 3 días </text:span><text:span text:style-name="T1013">naturales</text:span><text:span text:style-name="T990"> para que demuestre que, a la fecha del requerimiento efectuado a tal fin, se encuentra en condiciones de cumplir con cualquiera de las exigencias de los dos párrafos anteriores.</text:span></text:p>
      <text:p text:style-name="P411"><text:span text:style-name="Fuente_20_de_20_párrafo_20_predeter."><text:span text:style-name="T817"/></text:span></text:p>
      <text:p text:style-name="P789"><text:reference-mark-start text:name="LETRA DECLARACIÓN MENORES"/><text:span text:style-name="Fuente_20_de_20_párrafo_20_predeter."><text:span text:style-name="T118"><text:sequence text:ref-name="refIllustration7" text:name="Illustration" text:formula="ooow:Illustration+1" style:num-format="a">h</text:sequence></text:span></text:span><text:reference-mark-end text:name="LETRA DECLARACIÓN MENORES"/><text:span text:style-name="Fuente_20_de_20_párrafo_20_predeter."><text:span text:style-name="T118">. Declaración responsable de protección de menores.</text:span></text:span></text:p>
      <text:p text:style-name="P112"/>
      <text:p text:style-name="P412"><text:span text:style-name="Fuente_20_de_20_párrafo_20_predeter."><text:span text:style-name="T902">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894"><text:s/>57 de la Ley Orgánica 8/2021, de 4 de junio, de protección integral a la infancia y la adolescencia frente a la violencia </text:span></text:span><text:span text:style-name="Fuente_20_de_20_párrafo_20_predeter."><text:span text:style-name="T902">y de la Ley de Enjuiciamiento Civil conforme al Anexo </text:span></text:span><text:span text:style-name="Fuente_20_de_20_párrafo_20_predeter."><text:span text:style-name="T902"><text:reference-ref text:reference-format="text" text:ref-name="ANEXO DECLARACIÓN PROTECCIÓN MENORES">XI</text:reference-ref></text:span></text:span><text:span text:style-name="Fuente_20_de_20_párrafo_20_predeter."><text:span text:style-name="T902">.</text:span></text:span></text:p>
      <text:p text:style-name="P412"><text:span text:style-name="Fuente_20_de_20_párrafo_20_predeter."><text:span text:style-name="T848"/></text:span></text:p>
      <text:p text:style-name="P223"><text:reference-mark-start text:name="LETRA UBICACIÓN SERVIDORES"/><text:span text:style-name="T954"><text:sequence text:ref-name="refIllustration8" text:name="Illustration" text:formula="ooow:Illustration+1" style:num-format="a">i</text:sequence></text:span><text:reference-mark-end text:name="LETRA UBICACIÓN SERVIDORES"/><text:span text:style-name="T954">. </text:span><text:span text:style-name="T955"><text:s/></text:span><text:span text:style-name="T956">Declaración de ubicación de servidores y servicios asociados.</text:span></text:p>
      <text:p text:style-name="P577"/>
      <text:p text:style-name="P398"><text:span text:style-name="Fuente_20_de_20_párrafo_20_predeter."><text:span text:style-name="T895">Cuando la ejecución del contrato requiera el tratamiento por <text:s/></text:span></text:span><text:span text:style-name="Fuente_20_de_20_párrafo_20_predeter."><text:span text:style-name="T897">la persona </text:span></text:span><text:span text:style-name="Fuente_20_de_20_párrafo_20_predeter."><text:span text:style-name="T895">contratista de datos personales por cuenta <text:s/>de la persona responsable del tratamiento, </text:span></text:span><text:span text:style-name="Fuente_20_de_20_párrafo_20_predeter."><text:span text:style-name="T896">se deberá aportar </text:span></text:span><text:span text:style-name="Fuente_20_de_20_párrafo_20_predeter."><text:span text:style-name="T895">una declaración, conforme al Anexo </text:span></text:span><text:span text:style-name="Fuente_20_de_20_párrafo_20_predeter."><text:span text:style-name="T895"><text:reference-ref text:reference-format="text" text:ref-name="ANEXO DECLARACIÓN UBICACIÓN SERVIDORES">XII</text:reference-ref></text:span></text:span><text:span text:style-name="Fuente_20_de_20_párrafo_20_predeter."><text:span text:style-name="T895">,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398"><text:span text:style-name="Fuente_20_de_20_párrafo_20_predeter."><text:span text:style-name="T835"/></text:span></text:p>
      <text:p text:style-name="P714"><text:reference-mark-start text:name="LETRA CERTIFICADO REGISTRO EMPRESAS ACREDITADAS (OBRAS)"/><text:span text:style-name="Fuente_20_de_20_párrafo_20_predeter."><text:span text:style-name="T250"><text:sequence text:ref-name="refIllustration9" text:name="Illustration" text:formula="ooow:Illustration+1" style:num-format="a">j</text:sequence></text:span></text:span><text:reference-mark-end text:name="LETRA CERTIFICADO REGISTRO EMPRESAS ACREDITADAS (OBRAS)"/><text:span text:style-name="Fuente_20_de_20_párrafo_20_predeter."><text:span text:style-name="T250">.</text:span></text:span><text:span text:style-name="Fuente_20_de_20_párrafo_20_predeter."><text:span text:style-name="T249"> Certificado de inscripción en el Registro de Empresas Acreditadas.</text:span></text:span></text:p>
      <text:p text:style-name="P717"><text:span text:style-name="Fuente_20_de_20_párrafo_20_predeter."><text:span text:style-name="T249"/></text:span></text:p>
      <text:p text:style-name="P717"><text:span text:style-name="Fuente_20_de_20_párrafo_20_predeter."><text:span text:style-name="T257">Cuando la empresa </text:span></text:span><text:span text:style-name="Fuente_20_de_20_párrafo_20_predeter."><text:span text:style-name="T179">que haya presentado la mejor oferta</text:span></text:span><text:span text:style-name="Fuente_20_de_20_párrafo_20_predeter."><text:span text:style-name="T257">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715"><text:span text:style-name="Fuente_20_de_20_párrafo_20_predeter."><text:span text:style-name="T257"/></text:span></text:p>
      <text:p text:style-name="P395"><text:span text:style-name="Fuente_20_de_20_párrafo_20_predeter."><text:span text:style-name="T903">Asimismo cuando la empresa </text:span></text:span><text:span text:style-name="Fuente_20_de_20_párrafo_20_predeter."><text:span text:style-name="T898">que haya presentado la mejor oferta y se encuentre</text:span></text:span><text:span text:style-name="Fuente_20_de_20_párrafo_20_predeter."><text:span text:style-name="T903"> incluida en el ámbito de aplicación del Real Decreto 1109/2007, desplace personas trabajadoras a España, en virtud de lo previsto en la Ley 45/1999, de 29 de noviembre, sobre desplazamiento de trabajadores en el marco de una prestación de servicios </text:span></text:span><text:soft-page-break/><text:span text:style-name="Fuente_20_de_20_párrafo_20_predeter."><text:span text:style-name="T903">transnacional, deberá aportar certificación de estar inscrita en el Registro dependiente de la autoridad laboral en cuyo territorio se vaya a llevar a cabo su primera prestación de servicios en España.</text:span></text:span></text:p>
      <text:p text:style-name="P395"><text:span text:style-name="Fuente_20_de_20_párrafo_20_predeter."><text:span text:style-name="T849"/></text:span></text:p>
      <text:p text:style-name="P799"><text:span text:style-name="Fuente_20_de_20_párrafo_20_predeter."><text:span text:style-name="T916">3</text:span></text:span><text:span text:style-name="Fuente_20_de_20_párrafo_20_predeter."><text:span text:style-name="T902">. Presentada la documentación a través de SiREC-Portal de licitación electrónica, la Mesa o, en su defecto el órgano de contratación, procederá a su examen.</text:span></text:span></text:p>
      <text:p text:style-name="P396"><text:span text:style-name="Fuente_20_de_20_párrafo_20_predeter."><text:span text:style-name="T849"/></text:span></text:p>
      <text:p text:style-name="P812">Si la persona licitadora no presenta la documentación, <text:span text:style-name="T965">se </text:span>procederá a su exclusión del procedimiento de adjudicación.</text:p>
      <text:p text:style-name="P812"/>
      <text:p text:style-name="P397"><text:span text:style-name="Fuente_20_de_20_párrafo_20_predeter."><text:span text:style-name="T791">Si la persona licitadora presenta la documentación y la Mesa </text:span></text:span><text:span text:style-name="Fuente_20_de_20_párrafo_20_predeter."><text:span text:style-name="T799">o el órgano </text:span></text:span><text:span text:style-name="Fuente_20_de_20_párrafo_20_predeter."><text:span text:style-name="T791">de contratación observase defectos u omisiones subsanables en la misma, lo notificará</text:span></text:span><text:span text:style-name="Fuente_20_de_20_párrafo_20_predeter."><text:span text:style-name="T800"> </text:span></text:span><text:span text:style-name="Fuente_20_de_20_párrafo_20_predeter."><text:span text:style-name="T792">por medios electrónicos </text:span></text:span><text:span text:style-name="Fuente_20_de_20_párrafo_20_predeter."><text:span text:style-name="T793">a través de SiREC-Portal de Licitación Electrónica</text:span></text:span><text:span text:style-name="Fuente_20_de_20_párrafo_20_predeter."><text:span text:style-name="T792"> </text:span></text:span><text:span text:style-name="Fuente_20_de_20_párrafo_20_predeter."><text:span text:style-name="T791">y lo comunicará a través del perfil de contratante del órgano de contratación, a la persona licitadora concediéndole un plazo de tres días </text:span></text:span><text:span text:style-name="Fuente_20_de_20_párrafo_20_predeter."><text:span text:style-name="T794">naturales </text:span></text:span><text:span text:style-name="Fuente_20_de_20_párrafo_20_predeter."><text:span text:style-name="T791">para que los corrija o subsane, </text:span></text:span><text:span text:style-name="Fuente_20_de_20_párrafo_20_predeter."><text:span text:style-name="T795">presentando la documentación que proceda a través de SiREC-Portal </text:span></text:span><text:span text:style-name="Fuente_20_de_20_párrafo_20_predeter."><text:span text:style-name="T796">de </text:span></text:span><text:span text:style-name="Fuente_20_de_20_párrafo_20_predeter."><text:span text:style-name="T797">L</text:span></text:span><text:span text:style-name="Fuente_20_de_20_párrafo_20_predeter."><text:span text:style-name="T798">icitación </text:span></text:span><text:span text:style-name="Fuente_20_de_20_párrafo_20_predeter."><text:span text:style-name="T797">E</text:span></text:span><text:span text:style-name="Fuente_20_de_20_párrafo_20_predeter."><text:span text:style-name="T798">lectrónica</text:span></text:span><text:span text:style-name="Fuente_20_de_20_párrafo_20_predeter."><text:span text:style-name="T791">. Si en el plazo concedido no procede a la subsanación de la documentación, será excluida del procedimiento de adjudicación.</text:span></text:span></text:p>
      <text:p text:style-name="P397"><text:span text:style-name="Fuente_20_de_20_párrafo_20_predeter."><text:span text:style-name="T724"/></text:span></text:p>
      <text:p text:style-name="P400"><text:span text:style-name="Fuente_20_de_20_párrafo_20_predeter."><text:span text:style-name="T904">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399"><text:span text:style-name="Fuente_20_de_20_párrafo_20_predeter."><text:span text:style-name="T850"/></text:span></text:p>
      <text:p text:style-name="P157">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01"><text:span text:style-name="Fuente_20_de_20_párrafo_20_predeter."><text:span text:style-name="T857"/></text:span></text:p>
      <text:h text:style-name="P1020" text:outline-level="3"><text:bookmark-start text:name="__RefHeading___Toc245801_3704427649"/><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45801_3704427649"/></text:h>
      <text:p text:style-name="P401"><text:span text:style-name="Fuente_20_de_20_párrafo_20_predeter."><text:span text:style-name="T857"/></text:span></text:p>
      <text:p text:style-name="P406"><text:span text:style-name="Fuente_20_de_20_párrafo_20_predeter."><text:span text:style-name="T905">Una vez comprobado que la documentación requerida a la persona licitadora que presentó la mejor oferta es correcta, el órgano de contratación le adjudicará el contrato dentro de los cinco días naturales siguientes.</text:span></text:span></text:p>
      <text:p text:style-name="P402"><text:span text:style-name="Fuente_20_de_20_párrafo_20_predeter."><text:span text:style-name="T850"/></text:span></text:p>
      <text:p text:style-name="P407"><text:span text:style-name="Fuente_20_de_20_párrafo_20_predeter."><text:span text:style-name="T905">La resolución de adjudicación deberá ser motivada y será notificada directamente a la adjudicataria y a las restantes <text:s/></text:span></text:span><text:span text:style-name="Fuente_20_de_20_párrafo_20_predeter."><text:span text:style-name="T899">personas licitadoras</text:span></text:span><text:span text:style-name="Fuente_20_de_20_párrafo_20_predeter."><text:span text:style-name="T905"> y se publicará en el perfil de contratante del órgano de contratación en el plazo de 15 días.</text:span></text:span></text:p>
      <text:p text:style-name="P402"><text:span text:style-name="Fuente_20_de_20_párrafo_20_predeter."><text:span text:style-name="T850"/></text:span></text:p>
      <text:p text:style-name="P114">En todo caso, en dicha notificación y en el perfil de contratante se indicará el plazo en que debe procederse a la formalización del contrato.</text:p>
      <text:p text:style-name="P113"/>
      <text:p text:style-name="P113">La notificación se realizará por medios electrónicos y deberá contener, en todo caso, la información necesaria que permita a las personas interesadas en el procedimiento interponer recurso suficientemente fundado contra la decisión de adjudicación.</text:p>
      <text:p text:style-name="P113"/>
      <text:p text:style-name="P217">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13"/>
      <text:p text:style-name="P113">Cuando el órgano de contratación no adjudique el contrato de acuerdo con la propuesta formulada por la Mesa de contratación deberá motivar su decisión.</text:p>
      <text:p text:style-name="P113"/>
      <text:p text:style-name="P403"><text:span text:style-name="Fuente_20_de_20_párrafo_20_predeter."><text:span text:style-name="T904">No podrá declararse desierta una licitación cuando exista alguna oferta o proposición que sea admisible de acuerdo con los criterios que figuren en el pliego.</text:span></text:span></text:p>
      <text:p text:style-name="P403"><text:soft-page-break/><text:span text:style-name="Fuente_20_de_20_párrafo_20_predeter."><text:span text:style-name="T850"/></text:span></text:p>
      <text:p text:style-name="P405"><text:span text:style-name="Fuente_20_de_20_párrafo_20_predeter."><text:span text:style-name="T906">Las ofertas presentadas y la documentación relativa a la valoración de las mismas serán accesibles a través del perfil del órgano de contratación sin restricción alguna desde el momento en que se notifique la adjudicación del contrato.</text:span></text:span></text:p>
      <text:p text:style-name="P404"><text:span text:style-name="Fuente_20_de_20_párrafo_20_predeter."><text:span text:style-name="T851"/></text:span></text:p>
      <text:p text:style-name="P790"><text:span text:style-name="T6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18"> </text:span></text:span><text:span text:style-name="T68">En ambos casos, se compensará a las personas licitadoras en la cantidad que, en su caso, se indique en el Anexo I-</text:span><text:span text:style-name="T77">apartado </text:span><text:span text:style-name="T77"><text:reference-ref text:reference-format="text" text:ref-name="ANEXO I - PROCEDIMIENTO DE ADJUDICACIÓN Y TRAMITACIÓN">5</text:reference-ref></text:span><text:span text:style-name="T68">.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13"><text:span text:style-name="Fuente_20_de_20_párrafo_20_predeter."><text:span text:style-name="T857"/></text:span></text:p>
      <text:h text:style-name="P1021" text:outline-level="3"><text:bookmark-start text:name="__RefHeading___Toc245803_3704427649"/><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45803_3704427649"/></text:h>
      <text:p text:style-name="P414"><text:span text:style-name="Fuente_20_de_20_párrafo_20_predeter."><text:span text:style-name="T808"/></text:span></text:p>
      <text:p text:style-name="P791"><text:span text:style-name="Fuente_20_de_20_párrafo_20_predeter."><text:span text:style-name="T269">Antes de la formalización del contrato </text:span></text:span><text:span text:style-name="Fuente_20_de_20_párrafo_20_predeter."><text:span text:style-name="T270">se procederá, en su caso, a la previa fiscalización del compromiso del gasto por la Intervención correspondiente.</text:span></text:span></text:p>
      <text:p text:style-name="P115"/>
      <text:list text:style-name="L2">
        <text:list-item>
          <text:p text:style-name="P1029"><text:span text:style-name="Fuente_20_de_20_párrafo_20_predeter."><text:span text:style-name="T917">Plazo para formalización</text:span></text:span></text:p>
          <text:p text:style-name="P1030"><text:span text:style-name="Fuente_20_de_20_párrafo_20_predeter."><text:span text:style-name="T808"/></text:span></text:p>
        </text:list-item>
      </text:list>
      <text:list text:style-name="L3">
        <text:list-header>
          <text:p text:style-name="P1038"><text:span text:style-name="Fuente_20_de_20_párrafo_20_predeter."><text:span text:style-name="T917">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span></text:p>
          <text:p text:style-name="P1039"><text:span text:style-name="Fuente_20_de_20_párrafo_20_predeter."><text:span text:style-name="T820"/></text:span></text:p>
        </text:list-header>
      </text:list>
      <text:list text:style-name="L4">
        <text:list-item>
          <text:p text:style-name="P1045">Formalización electrónica</text:p>
          <text:p text:style-name="P1040"><text:span text:style-name="Fuente_20_de_20_párrafo_20_predeter."><text:span text:style-name="T819"/></text:span></text:p>
        </text:list-item>
      </text:list>
      <text:list text:style-name="L5">
        <text:list-header>
          <text:p text:style-name="P1048">La formalización del contrato podrá efectuarse mediante la firma de aceptación por el contratista de la resolución de adjudicación a través de medios electrónicos.</text:p>
          <text:p text:style-name="P1049"/>
          <text:p text:style-name="P1041"><text:span text:style-name="Fuente_20_de_20_párrafo_20_predeter."><text:span text:style-name="T917">Asimismo, el contrato se podrá formalizar por medios electrónicos en documento administrativo que se ajuste con exactitud a las condiciones de licitación, constituyendo dicho documento título suficiente para acceder a cualquier registro público.</text:span></text:span></text:p>
          <text:p text:style-name="P1041"><text:span text:style-name="Fuente_20_de_20_párrafo_20_predeter."><text:span text:style-name="T856"/></text:span></text:p>
        </text:list-header>
      </text:list>
      <text:list text:style-name="L6">
        <text:list-header>
          <text:p text:style-name="P1050">Simultáneamente con la firma electrónica del contrato, deberá ser firmado electrónicamente por la <text:span text:style-name="T1223">persona </text:span>adjudicataria el Pliego de Cláusulas Administrativas Particulares, el Pliego de Prescripciones Técnicas Particulares y demás documentos integrantes del contrato.</text:p>
          <text:p text:style-name="P1051"/>
          <text:p text:style-name="P1042"><text:span text:style-name="Fuente_20_de_20_párrafo_20_predeter."><text:span text:style-name="T917">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042"><text:span text:style-name="Fuente_20_de_20_párrafo_20_predeter."><text:span text:style-name="T856"/></text:span></text:p>
        </text:list-header>
      </text:list>
      <text:list text:style-name="L7">
        <text:list-header>
          <text:p text:style-name="P1043"><text:span text:style-name="Fuente_20_de_20_párrafo_20_predeter."><text:span text:style-name="T900">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901">objeto del contrato</text:span></text:span><text:span text:style-name="Fuente_20_de_20_párrafo_20_predeter."><text:span text:style-name="T900">, provenientes de la persona responsable del contrato para garantizar su correcta ejecución.</text:span></text:span></text:p>
        </text:list-header>
      </text:list>
      <text:p text:style-name="P536"><text:span text:style-name="Fuente_20_de_20_párrafo_20_predeter."><text:span text:style-name="T841"/></text:span></text:p>
      <text:p text:style-name="P536"><text:span text:style-name="Fuente_20_de_20_párrafo_20_predeter."><text:span text:style-name="T841"/></text:span></text:p>
      <text:p text:style-name="P536"><text:span text:style-name="Fuente_20_de_20_párrafo_20_predeter."><text:span text:style-name="T841"/></text:span></text:p>
      <text:p text:style-name="P536"><text:span text:style-name="Fuente_20_de_20_párrafo_20_predeter."><text:span text:style-name="T841"/></text:span></text:p>
      <text:list text:style-name="L8">
        <text:list-item>
          <text:p text:style-name="P1047"><text:soft-page-break/>Perfección del contrato</text:p>
          <text:p text:style-name="P1052"/>
          <text:p text:style-name="P1054">El contrato se perfecciona con su formalización y salvo que se indique otra cosa en su clausulado se entenderá celebrado en el lugar donde se encuentre la sede del órgano de contratación.</text:p>
          <text:p text:style-name="P1053"/>
        </text:list-item>
        <text:list-item>
          <text:p text:style-name="P1047">Publicación</text:p>
          <text:p text:style-name="P1031"><text:span text:style-name="Fuente_20_de_20_párrafo_20_predeter."><text:span text:style-name="T818"/></text:span></text:p>
        </text:list-item>
      </text:list>
      <text:list text:style-name="L9">
        <text:list-header>
          <text:p text:style-name="P1073"><text:span text:style-name="Fuente_20_de_20_párrafo_20_predeter."><text:span text:style-name="T53">La formalización del contrato, junto con el correspondiente documento del contrato, en caso de que se hubiera suscrito, se publicará en el perfil de contratante del órgano de contratación en un plazo no superior a quince días tras el perfeccionamiento del contrato</text:span></text:span></text:p>
          <text:p text:style-name="P1074"><text:span text:style-name="Fuente_20_de_20_párrafo_20_predeter."><text:span text:style-name="T53"/></text:span></text:p>
          <text:p text:style-name="P1032"><text:span text:style-name="Fuente_20_de_20_párrafo_20_predeter."><text:span text:style-name="T872">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871"> </text:span></text:span></text:p>
          <text:p text:style-name="P1032"><text:span text:style-name="Fuente_20_de_20_párrafo_20_predeter."><text:span text:style-name="T836"/></text:span></text:p>
        </text:list-header>
      </text:list>
      <text:list text:style-name="L10">
        <text:list-header>
          <text:p text:style-name="P1033"><text:span text:style-name="Fuente_20_de_20_párrafo_20_predeter."><text:span text:style-name="T872">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872"><text:reference-ref text:reference-format="text" text:ref-name="SUBCLÁUSULA DOCUMENTACIÓN PREVIA A ADJUDICACIÓN (ABREVIADO)">10.4</text:reference-ref></text:span></text:span><text:span text:style-name="Fuente_20_de_20_párrafo_20_predeter."><text:span text:style-name="T872"><text:s/>del presente pliego a través de SiREC-Portal <text:s/>de licitación electrónica.</text:span></text:span></text:p>
          <text:p text:style-name="P1034"><text:span text:style-name="Fuente_20_de_20_párrafo_20_predeter."><text:span text:style-name="T837"/></text:span></text:p>
        </text:list-header>
      </text:list>
      <text:p text:style-name="P46">No podrá procederse a la ejecución del contrato con carácter previo a su formalización.</text:p>
      <text:p text:style-name="P454"><text:span text:style-name="Fuente_20_de_20_párrafo_20_predeter."><text:span text:style-name="T846"/></text:span></text:p>
      <text:h text:style-name="P1008" text:outline-level="1"><text:bookmark-start text:name="__RefHeading___Toc245805_3704427649"/><text:span text:style-name="T1224">II</text:span><text:span text:style-name="T1225">I</text:span>. EJECUCIÓN DEL CONTRATO.<text:bookmark-end text:name="__RefHeading___Toc245805_3704427649"/></text:h>
      <text:p text:style-name="P454"><text:span text:style-name="Fuente_20_de_20_párrafo_20_predeter."><text:span text:style-name="T846"/></text:span></text:p>
      <text:h text:style-name="P1013" text:outline-level="2"><text:bookmark-start text:name="__RefHeading___Toc245807_3704427649"/><text:reference-mark-start text:name="CLÁUSULA PERSONA RESPONSABLE DEL CONTRATO (OBRAS)"/><text:span text:style-name="Fuente_20_de_20_párrafo_20_predeter."><text:span text:style-name="T1160"><text:sequence text:ref-name="refText10" text:name="Text" text:formula="ooow:Text+1" style:num-format="1">11</text:sequence></text:span></text:span><text:reference-mark-end text:name="CLÁUSULA PERSONA RESPONSABLE DEL CONTRATO (OBRAS)"/><text:span text:style-name="Fuente_20_de_20_párrafo_20_predeter."><text:span text:style-name="T1160">. Persona responsable del contrato, dirección facultativa e inspección de las obras. Unidad de seguimiento y ejecución.</text:span></text:span><text:bookmark-end text:name="__RefHeading___Toc245807_3704427649"/></text:h>
      <text:p text:style-name="P495"><text:span text:style-name="Fuente_20_de_20_párrafo_20_predeter."><text:span text:style-name="T842"/></text:span></text:p>
      <text:p text:style-name="P762"><text:span text:style-name="Fuente_20_de_20_párrafo_20_predeter."><text:span text:style-name="T51">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761"><text:span text:style-name="Fuente_20_de_20_párrafo_20_predeter."><text:span text:style-name="T51"/></text:span></text:p>
      <text:p text:style-name="P761"><text:span text:style-name="Fuente_20_de_20_párrafo_20_predeter."><text:span text:style-name="T51">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496"><text:span text:style-name="Fuente_20_de_20_párrafo_20_predeter."><text:span text:style-name="T829"/></text:span></text:p>
      <text:p text:style-name="P498"><text:span text:style-name="Fuente_20_de_20_párrafo_20_predeter."><text:span text:style-name="T877">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497"><text:span text:style-name="Fuente_20_de_20_párrafo_20_predeter."><text:span text:style-name="T830"/></text:span></text:p>
      <text:p text:style-name="P792"><text:span text:style-name="Fuente_20_de_20_párrafo_20_predeter."><text:span text:style-name="T54">Corresponderá a la persona responsable del contrato las funciones que se prevén en el artículo 62 de la LCSP y en concreto:</text:span></text:span></text:p>
      <text:list text:style-name="L11">
        <text:list-item>
          <text:p text:style-name="P1076"><text:span text:style-name="Fuente_20_de_20_párrafo_20_predeter."><text:span text:style-name="T51">Dictar las instrucciones necesarias para asegurar la correcta realización de la prestación.</text:span></text:span></text:p>
        </text:list-item>
        <text:list-item>
          <text:p text:style-name="P1077"><text:span text:style-name="Fuente_20_de_20_párrafo_20_predeter."><text:span text:style-name="T51">Supervisar y verificar el cumplimiento por parte de la contratista de las obligaciones asumidas en virtud del contrato y entre ellas las condiciones especiales de ejecución. </text:span></text:span></text:p>
        </text:list-item>
        <text:list-item>
          <text:p text:style-name="P1077"><text:span text:style-name="Fuente_20_de_20_párrafo_20_predeter."><text:span text:style-name="T55">I</text:span></text:span><text:span text:style-name="Fuente_20_de_20_párrafo_20_predeter."><text:span text:style-name="T51">nformar al órgano de contratación de los eventuales incumplimientos y, en su caso, proponer la resolución del contrato o la imposición de penalidades.</text:span></text:span></text:p>
        </text:list-item>
        <text:list-item>
          <text:p text:style-name="P1077"><text:span text:style-name="Fuente_20_de_20_párrafo_20_predeter."><text:span text:style-name="T55">A</text:span></text:span><text:span text:style-name="Fuente_20_de_20_párrafo_20_predeter."><text:span text:style-name="T51">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077"><text:soft-page-break/><text:span text:style-name="Fuente_20_de_20_párrafo_20_predeter."><text:span text:style-name="T51">Proponer al órgano de contratación las modificaciones que resulte necesario introducir.</text:span></text:span></text:p>
        </text:list-item>
        <text:list-item>
          <text:p text:style-name="P1077"><text:span text:style-name="Fuente_20_de_20_párrafo_20_predeter."><text:span text:style-name="T51">Proponer la imposición de penalidades y/o reclamación de indemnizaciones por incumplimientos contractuales.</text:span></text:span></text:p>
        </text:list-item>
        <text:list-item>
          <text:p text:style-name="P1078"><text:span text:style-name="Fuente_20_de_20_párrafo_20_predeter."><text:span text:style-name="T51">Informar en los expedientes de reclamación de daños y perjuicios que haya suscitado la ejecución del contrato </text:span></text:span><text:span text:style-name="Fuente_20_de_20_párrafo_20_predeter."><text:span text:style-name="T56">así como en los de devolución o cancelación de garantías.</text:span></text:span></text:p>
        </text:list-item>
        <text:list-item>
          <text:p text:style-name="P1078"><text:span text:style-name="Fuente_20_de_20_párrafo_20_predeter."><text:span text:style-name="T804">Conformar las facturas derivadas de la ejecución del contrato.</text:span></text:span></text:p>
          <text:p text:style-name="P1079"><text:span text:style-name="Fuente_20_de_20_párrafo_20_predeter."><text:span text:style-name="T804"/></text:span></text:p>
        </text:list-item>
      </text:list>
      <text:list text:style-name="L12">
        <text:list-header>
          <text:p text:style-name="P1036"><text:span text:style-name="Fuente_20_de_20_párrafo_20_predeter."><text:span text:style-name="T87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879">siendo </text:span></text:span><text:span text:style-name="Fuente_20_de_20_párrafo_20_predeter."><text:span text:style-name="T878">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494"><text:span text:style-name="Fuente_20_de_20_párrafo_20_predeter."><text:span text:style-name="T831"/></text:span></text:p>
      <text:p text:style-name="P375"><text:span text:style-name="T1035">La persona responsable y su personal colaborador, acompañados por la persona delegada de la persona contratista, tendrán libre acceso a </text:span><text:span text:style-name="Fuente_20_de_20_párrafo_20_predeter."><text:span text:style-name="T1039">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16"/>
      <text:p text:style-name="P116">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16"/>
      <text:p text:style-name="P116">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16"/>
      <text:p text:style-name="P116">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16"/>
      <text:p text:style-name="P116">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16"/>
      <text:p text:style-name="P116">La Dirección Facultativa será responsable de que las obras se lleven a cabo con estricta sujeción al proyecto aprobado y que las mismas se realicen dentro de los plazos establecidos.</text:p>
      <text:p text:style-name="P116"/>
      <text:p text:style-name="P116">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116"/>
      <text:p text:style-name="P116">La realización por la persona contratista de alteraciones en las unidades de obra, sin autorización previa de la Administración contratante, aún cuando éstas se realizasen bajo las instrucciones de la Dirección Facultativa, <text:soft-page-break/>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16"/>
      <text:p text:style-name="P116">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116"/>
      <text:p text:style-name="P116">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16"/>
      <text:p text:style-name="P499"><text:span text:style-name="Fuente_20_de_20_párrafo_20_predeter."><text:span text:style-name="T878">Con independencia de lo dispuesto hasta ahora, en el </text:span></text:span><text:span text:style-name="Fuente_20_de_20_párrafo_20_predeter."><text:span text:style-name="T880">A</text:span></text:span><text:span text:style-name="Fuente_20_de_20_párrafo_20_predeter."><text:span text:style-name="T878">nexo I-</text:span></text:span><text:span text:style-name="Fuente_20_de_20_párrafo_20_predeter."><text:span text:style-name="T881">apartado </text:span></text:span><text:span text:style-name="Fuente_20_de_20_párrafo_20_predeter."><text:span text:style-name="T881"><text:reference-ref text:reference-format="text" text:ref-name="ANEXO I - OTRAS CARACTERÍSTICAS DE LA EJECUCIÓN DEL CONTRATO">12</text:reference-ref></text:span></text:span><text:span text:style-name="Fuente_20_de_20_párrafo_20_predeter."><text:span text:style-name="T878"><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499"><text:span text:style-name="Fuente_20_de_20_párrafo_20_predeter."><text:span text:style-name="T831"/></text:span></text:p>
      <text:h text:style-name="P1010" text:outline-level="2"><text:bookmark-start text:name="__RefHeading___Toc245809_3704427649"/><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45809_3704427649"/></text:h>
      <text:p text:style-name="P117"/>
      <text:p text:style-name="P218">La ejecución del contrato se llevará a cabo bajo el principio del compromiso con el resultado. </text:p>
      <text:p text:style-name="P117"/>
      <text:p text:style-name="P117"><text:span text:style-name="T1226">L</text:span>as comunicaciones y notificaciones con la persona contratista derivadas de la ejecución posterior del contrato <text:span text:style-name="T1226">en el ejercicio de las competencias del órgano de contratación </text:span>se realizarán por medios electrónicos en la medida que SiREC-Portal de licitación electrónica así lo permita. <text:span text:style-name="T1227">Quedan excluidas, a estos efectos, las comunicaciones y notificaciones que efectúe la persona responsable del contrato.</text:span></text:p>
      <text:p text:style-name="P117"/>
      <text:h text:style-name="P1017" text:outline-level="3"><text:bookmark-start text:name="__RefHeading___Toc245811_3704427649"/><text:reference-mark-start text:name="SUBCLÁUSULA CONDICIONES DE EJECUCIÓN"/><text:span text:style-name="Fuente_20_de_20_párrafo_20_predeter."><text:span text:style-name="T1160"><text:reference-ref text:reference-format="text" text:ref-name="CLÁUSULA EJECUCIÓN DEL CONTRATO">12</text:reference-ref></text:span></text:span><text:span text:style-name="Fuente_20_de_20_párrafo_20_predeter."><text:span text:style-name="T1160">.</text:span></text:span><text:span text:style-name="Fuente_20_de_20_párrafo_20_predeter."><text:span text:style-name="T1160"><text:sequence text:ref-name="refDrawing9" text:name="Drawing" style:num-format="1">1</text:sequence></text:span></text:span><text:reference-mark-end text:name="SUBCLÁUSULA CONDICIONES DE EJECUCIÓN"/><text:span text:style-name="Fuente_20_de_20_párrafo_20_predeter."><text:span text:style-name="T1160">. Condiciones de ejecución.</text:span></text:span><text:bookmark-end text:name="__RefHeading___Toc245811_3704427649"/></text:h>
      <text:p text:style-name="P455"><text:span text:style-name="Fuente_20_de_20_párrafo_20_predeter."><text:span text:style-name="T843"/></text:span></text:p>
      <text:p text:style-name="P6"><text:span text:style-name="T418">La ejecución del contrato se realizará a riesgo y ventura de la persona contratista,</text:span><text:span text:style-name="Fuente_20_de_20_párrafo_20_predeter."><text:span text:style-name="T422"> sin perjuicio de lo establecido en el artículo 239 de la LCSP para los casos de fuerza mayor.</text:span></text:span></text:p>
      <text:p text:style-name="P5"><text:span text:style-name="Fuente_20_de_20_párrafo_20_predeter."><text:span text:style-name="T51"/></text:span></text:p>
      <text:p text:style-name="P514"><text:span text:style-name="Fuente_20_de_20_párrafo_20_predeter."><text:span text:style-name="T882">E</text:span></text:span><text:span text:style-name="Fuente_20_de_20_párrafo_20_predeter."><text:span text:style-name="T878">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514"><text:span text:style-name="Fuente_20_de_20_párrafo_20_predeter."><text:span text:style-name="T831"/></text:span></text:p>
      <text:p text:style-name="P516"><text:span text:style-name="Fuente_20_de_20_párrafo_20_predeter."><text:span text:style-name="T878">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515"><text:span text:style-name="Fuente_20_de_20_párrafo_20_predeter."><text:span text:style-name="T831"/></text:span></text:p>
      <text:h text:style-name="P1020" text:outline-level="3"><text:bookmark-start text:name="__RefHeading___Toc245813_3704427649"/><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45813_3704427649"/></text:h>
      <text:p text:style-name="P118"/>
      <text:p text:style-name="P118">En el Anexo I-<text:span text:style-name="T1230">apartado </text:span><text:span text:style-name="T1230"><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231">entre otras </text:span><text:span text:style-name="T1228"><text:s/></text:span>las<text:span text:style-name="T928"> </text:span><text:s/>enumeradas en el apartado 2 del artículo 202 de las LCSP, debiendo estar todas ellas vinculadas al objeto <text:soft-page-break/>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18"/>
      <text:p text:style-name="P118">Cuando el incumplimiento de estas condiciones especiales no se tipifique como causa de resolución del contrato, se indicará en el Anexo I-<text:span text:style-name="T1230">apartado </text:span><text:span text:style-name="T1230"><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P118"/>
      <text:p text:style-name="P118">Si la ejecución del contrato implica la cesión de datos por parte del órgano de contratación a la persona contratista, en el Anexo I-<text:span text:style-name="T1230">apartado </text:span><text:span text:style-name="T1230"><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18"/>
      <text:p text:style-name="P518"><text:span text:style-name="Fuente_20_de_20_párrafo_20_predeter."><text:span text:style-name="T878">Todas las condiciones especiales de ejecución serán exigidas igualmente a <text:s/>todas las personas subcontratistas que participen en la ejecución del contrato.</text:span></text:span></text:p>
      <text:p text:style-name="P518"><text:span text:style-name="Fuente_20_de_20_párrafo_20_predeter."><text:span text:style-name="T831"/></text:span></text:p>
      <text:h text:style-name="P1017" text:outline-level="3"><text:bookmark-start text:name="__RefHeading___Toc245815_3704427649"/><text:reference-mark-start text:name="SUBCLÁUSULA CONFIDENCIALIDAD Y PD (NO FFEE)"/><text:span text:style-name="Fuente_20_de_20_párrafo_20_predeter."><text:span text:style-name="T1160"><text:reference-ref text:reference-format="text" text:ref-name="CLÁUSULA EJECUCIÓN DEL CONTRATO">12</text:reference-ref></text:span></text:span><text:span text:style-name="Fuente_20_de_20_párrafo_20_predeter."><text:span text:style-name="T1160">.</text:span></text:span><text:span text:style-name="Fuente_20_de_20_párrafo_20_predeter."><text:span text:style-name="T1160"><text:sequence text:ref-name="refDrawing11" text:name="Drawing" text:formula="ooow:Drawing+1" style:num-format="1">3</text:sequence></text:span></text:span><text:reference-mark-end text:name="SUBCLÁUSULA CONFIDENCIALIDAD Y PD (NO FFEE)"/><text:span text:style-name="Fuente_20_de_20_párrafo_20_predeter."><text:span text:style-name="T1160">. Confidencialidad y protección de datos.</text:span></text:span><text:bookmark-end text:name="__RefHeading___Toc245815_3704427649"/></text:h>
      <text:p text:style-name="P456"><text:span text:style-name="Fuente_20_de_20_párrafo_20_predeter."><text:span text:style-name="T845"/></text:span></text:p>
      <text:h text:style-name="P1024" text:outline-level="4"><text:bookmark-start text:name="__RefHeading___Toc245817_3704427649"/><text:reference-mark-start text:name="INFRASUBCLÁUSULA CONFIDENCIALIDAD"/><text:span text:style-name="Fuente_20_de_20_párrafo_20_predeter."><text:span text:style-name="T1140"><text:reference-ref text:reference-format="text" text:ref-name="SUBCLÁUSULA CONFIDENCIALIDAD Y PD (NO FFEE)">12.3</text:reference-ref></text:span></text:span><text:span text:style-name="Fuente_20_de_20_párrafo_20_predeter."><text:span text:style-name="T1140">.</text:span></text:span><text:span text:style-name="Fuente_20_de_20_párrafo_20_predeter."><text:span text:style-name="T1140"><text:sequence text:ref-name="refFigure6" text:name="Figure" style:num-format="1">1</text:sequence></text:span></text:span><text:reference-mark-end text:name="INFRASUBCLÁUSULA CONFIDENCIALIDAD"/><text:span text:style-name="Fuente_20_de_20_párrafo_20_predeter."><text:span text:style-name="T1140">. Confidencialidad</text:span></text:span><text:bookmark-end text:name="__RefHeading___Toc245817_3704427649"/></text:h>
      <text:p text:style-name="P456"><text:span text:style-name="Fuente_20_de_20_párrafo_20_predeter."><text:span text:style-name="T845"/></text:span></text:p>
      <text:p text:style-name="P460"><text:span text:style-name="Fuente_20_de_20_párrafo_20_predeter."><text:span text:style-name="T869">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870">apartado </text:span></text:span><text:span text:style-name="Fuente_20_de_20_párrafo_20_predeter."><text:span text:style-name="T870"><text:reference-ref text:reference-format="text" text:ref-name="ANEXO I - OTRAS CARACTERÍSTICAS DE LA EJECUCIÓN DEL CONTRATO">12</text:reference-ref></text:span></text:span><text:span text:style-name="Fuente_20_de_20_párrafo_20_predeter."><text:span text:style-name="T869"><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870">apartado </text:span></text:span><text:span text:style-name="Fuente_20_de_20_párrafo_20_predeter."><text:span text:style-name="T870"><text:reference-ref text:reference-format="text" text:ref-name="ANEXO I - OTRAS CARACTERÍSTICAS DE LA EJECUCIÓN DEL CONTRATO">12</text:reference-ref></text:span></text:span><text:span text:style-name="Fuente_20_de_20_párrafo_20_predeter."><text:span text:style-name="T869"><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869"><text:reference-ref text:reference-format="text" text:ref-name="ANEXO MODELO ACUERDO CONFIDENCIALIDAD ">XIII</text:reference-ref></text:span></text:span><text:span text:style-name="Fuente_20_de_20_párrafo_20_predeter."><text:span text:style-name="T869"><text:s text:c="2"/>del pliego.</text:span></text:span></text:p>
      <text:p text:style-name="P457"><text:span text:style-name="Fuente_20_de_20_párrafo_20_predeter."><text:span text:style-name="T840"/></text:span></text:p>
      <text:p text:style-name="P764"><text:span text:style-name="Fuente_20_de_20_párrafo_20_predeter."><text:span text:style-name="T550">La persona contratista no podrá, sin previa autorización escrita de la Administración, publicar noticias, dibujos ni fotografías de las obras, ni autorizar a terceras personas su publicación.</text:span></text:span></text:p>
      <text:p text:style-name="P763"><text:span text:style-name="Fuente_20_de_20_párrafo_20_predeter."><text:span text:style-name="T975"/></text:span></text:p>
      <text:p text:style-name="P458"><text:span text:style-name="Fuente_20_de_20_párrafo_20_predeter."><text:span text:style-name="T772">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458"><text:span text:style-name="Fuente_20_de_20_párrafo_20_predeter."><text:span text:style-name="T722"/></text:span></text:p>
      <text:h text:style-name="P1024" text:outline-level="4"><text:bookmark-start text:name="__RefHeading___Toc245819_3704427649"/><text:reference-mark-start text:name="INFRASUBCLÁUSULA PROTECCIÓN DATOS (NO FFEE)"/><text:span text:style-name="Fuente_20_de_20_párrafo_20_predeter."><text:span text:style-name="T308"><text:reference-ref text:reference-format="text" text:ref-name="SUBCLÁUSULA CONFIDENCIALIDAD Y PD (NO FFEE)">12.3</text:reference-ref></text:span></text:span><text:span text:style-name="Fuente_20_de_20_párrafo_20_predeter."><text:span text:style-name="T308">.</text:span></text:span><text:span text:style-name="Fuente_20_de_20_párrafo_20_predeter."><text:span text:style-name="T308"><text:sequence text:ref-name="refDrawing12" text:name="Drawing" style:num-format="1">2</text:sequence></text:span></text:span><text:reference-mark-end text:name="INFRASUBCLÁUSULA PROTECCIÓN DATOS (NO FFEE)"/><text:span text:style-name="Fuente_20_de_20_párrafo_20_predeter."><text:span text:style-name="T308">. </text:span></text:span><text:span text:style-name="Fuente_20_de_20_párrafo_20_predeter."><text:span text:style-name="T309">Protección de datos.</text:span></text:span><text:bookmark-end text:name="__RefHeading___Toc245819_3704427649"/></text:h>
      <text:p text:style-name="P796"><text:span text:style-name="Fuente_20_de_20_párrafo_20_predeter."><text:span text:style-name="T1160"/></text:span></text:p>
      <text:p text:style-name="P765"><text:span text:style-name="Fuente_20_de_20_párrafo_20_predeter."><text:span text:style-name="T68">La persona contratista, deberá cumplir el RGPD,</text:span></text:span><text:span text:style-name="T68"> la Ley Orgánica 3/2018 </text:span><text:span text:style-name="Fuente_20_de_20_párrafo_20_predeter."><text:span text:style-name="T68">y demás normativa de aplicación en vigor en materia de protección de datos. El sometimiento de la persona contratista a la normativa sobre protección de datos constituye una obligación esencial a </text:span></text:span><text:span text:style-name="T68">los efectos de lo previsto en la letra f) del apartado 1 del artículo 211 de la LCSP.</text:span></text:p>
      <text:p text:style-name="P119"/>
      <text:p text:style-name="P765"><text:span text:style-name="T68">Para ello, y en aplicación de la disposición adicional vigésima quinta de la </text:span><text:span text:style-name="Fuente_20_de_20_párrafo_20_predeter."><text:span text:style-name="T68"><text:s/></text:span></text:span><text:span text:style-name="Fuente_20_de_20_párrafo_20_predeter."><text:span text:style-name="T164">LCSP</text:span></text:span><text:span text:style-name="T68">, la persona contratista tendrá la consideración de </text:span><text:span text:style-name="Fuente_20_de_20_párrafo_20_predeter."><text:span text:style-name="T164">persona</text:span></text:span><text:span text:style-name="T68"> <text:s/></text:span><text:span text:style-name="Fuente_20_de_20_párrafo_20_predeter."><text:span text:style-name="T164">encargada </text:span></text:span><text:span text:style-name="T68">del tratamiento en los <text:s/>caso</text:span><text:span text:style-name="Fuente_20_de_20_párrafo_20_predeter."><text:span text:style-name="T51">s</text:span></text:span><text:span text:style-name="T68"> en que la contratación implique el acceso <text:s/></text:span><text:span text:style-name="Fuente_20_de_20_párrafo_20_predeter."><text:span text:style-name="T51">de la persona </text:span></text:span><text:span text:style-name="T6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19"/>
      <text:p text:style-name="P119"><text:soft-page-break/></text:p>
      <text:p text:style-name="P309">A. Tratamiento de datos personales</text:p>
      <text:p text:style-name="P119"/>
      <text:p text:style-name="P765"><text:span text:style-name="T68">Cuando la ejecución del contrato requiera el tratamiento por la persona contratista de datos personales por cuenta <text:s/></text:span><text:span text:style-name="Fuente_20_de_20_párrafo_20_predeter."><text:span text:style-name="T51">de la persona</text:span></text:span><text:span text:style-name="T68"> responsable del tratamiento, la persona contratista deberá tratar los datos personales de los cuales la entidad contratante es responsable de la manera que se especifica en el </text:span><text:span text:style-name="T78">Anexo I-apartado </text:span><text:span text:style-name="T78"><text:reference-ref text:reference-format="text" text:ref-name="ANEXO I - TRATAMIENTO DE DATOS PERSONALES">14</text:reference-ref></text:span><text:span text:style-name="T78"><text:s/></text:span><text:span text:style-name="T6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19"/>
      <text:p text:style-name="P119">En caso de que, como consecuencia de la ejecución del contrato, resultara necesaria la modificación de lo estipulado en el <text:span text:style-name="T1230">Anexo I-apartado </text:span><text:span text:style-name="T1230"><text:reference-ref text:reference-format="text" text:ref-name="ANEXO I - TRATAMIENTO DE DATOS PERSONALES">14</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19"/>
      <text:p text:style-name="P765"><text:span text:style-name="T68">Por lo tanto sobre la entidad contratante recaen las responsabilidades, establecidas en la normativa de aplicación, <text:s/></text:span><text:span text:style-name="Fuente_20_de_20_párrafo_20_predeter."><text:span text:style-name="T51">de la persona</text:span></text:span><text:span text:style-name="T68"> responsable del tratamiento mientras que la persona adjudicataria ostenta las establecidas para <text:s/></text:span><text:span text:style-name="Fuente_20_de_20_párrafo_20_predeter."><text:span text:style-name="T164">la persona <text:s/>encargada </text:span></text:span><text:span text:style-name="T68">del tratamiento. No obstante, si <text:s/></text:span><text:span text:style-name="Fuente_20_de_20_párrafo_20_predeter."><text:span text:style-name="T164">esta última </text:span></text:span><text:span text:style-name="T68">destinase los datos a otra finalidad, los comunicara o los utilizara incumpliendo las estipulaciones del presente pliego y/o la normativa vigente, será <text:s/></text:span><text:span text:style-name="Fuente_20_de_20_párrafo_20_predeter."><text:span text:style-name="T164">considerada </text:span></text:span><text:span text:style-name="T68">también como Responsable del Tratamiento, respondiendo en dicho caso de las infracciones en que hubiera incurrido personalmente.</text:span></text:p>
      <text:p text:style-name="P119"/>
      <text:p text:style-name="P119">En el supuesto de que la <text:span text:style-name="T1232">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30">Anexo I-apartado </text:span><text:span text:style-name="T1230"><text:reference-ref text:reference-format="text" text:ref-name="ANEXO I - TRATAMIENTO DE DATOS PERSONALES">14</text:reference-ref></text:span>.</text:p>
      <text:p text:style-name="P119"/>
      <text:p text:style-name="P765"><text:span text:style-name="Fuente_20_de_20_párrafo_20_predeter."><text:span text:style-name="T6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79">ejecución del objeto del contrato</text:span></text:span><text:span text:style-name="Fuente_20_de_20_párrafo_20_predeter."><text:span text:style-name="T68">. Todo ello sin perjuicio de lo establecido en el artículo 28.2 del RGPD.</text:span></text:span></text:p>
      <text:p text:style-name="P119"/>
      <text:p text:style-name="P765"><text:span text:style-name="T118">B. Estipulaciones como <text:s/></text:span><text:span text:style-name="Fuente_20_de_20_párrafo_20_predeter."><text:span text:style-name="T182">persona Encargada </text:span></text:span><text:span text:style-name="T118">de Tratamiento</text:span></text:p>
      <text:p text:style-name="P119"/>
      <text:p text:style-name="P119">De conformidad con lo previsto en el artículo 28 del RGPD, la persona adjudicataria se obliga a garantizar el cumplimiento de las siguientes obligaciones:</text:p>
      <text:p text:style-name="P119"/>
      <text:p text:style-name="P765"><text:span text:style-name="T68">a) Tratar los datos personales conforme a las instrucciones documentadas en el presente pliego o demás documentos contractuales aplicables a la ejecución del contrato, salvo que esté <text:s/></text:span><text:span text:style-name="Fuente_20_de_20_párrafo_20_predeter."><text:span text:style-name="T164">obligada</text:span></text:span><text:span text:style-name="T68"> a ello en virtud del Derecho de la Unión o nacional que se aplique <text:s/></text:span><text:span text:style-name="Fuente_20_de_20_párrafo_20_predeter."><text:span text:style-name="T164">a la persona encargada</text:span></text:span><text:span text:style-name="T68">; en tal caso, <text:s/></text:span><text:span text:style-name="Fuente_20_de_20_párrafo_20_predeter."><text:span text:style-name="T164">la persona encargada </text:span></text:span><text:span text:style-name="T68">informará <text:s/></text:span><text:span text:style-name="Fuente_20_de_20_párrafo_20_predeter."><text:span text:style-name="T51">a la persona </text:span></text:span><text:span text:style-name="T68">responsable de esa exigencia legal previa al tratamiento, salvo que tal Derecho lo prohíba por razones importantes de interés público.</text:span></text:p>
      <text:p text:style-name="P119"/>
      <text:p text:style-name="P119">b) No utilizar ni aplicar los datos personales con una finalidad distinta a la ejecución del objeto del presente contrato.</text:p>
      <text:p text:style-name="P119"/>
      <text:p text:style-name="P119"><text:soft-page-break/>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19"/>
      <text:p text:style-name="P119">En particular, y sin carácter limitativo, se obliga a aplicar las medidas de protección del nivel de riesgo y seguridad detalladas en el <text:span text:style-name="T1230">Anexo I-apartado </text:span><text:span text:style-name="T1230"><text:reference-ref text:reference-format="text" text:ref-name="ANEXO I - TRATAMIENTO DE DATOS PERSONALES">14</text:reference-ref></text:span><text:span text:style-name="T1233">.</text:span><text:span text:style-name="T1230"> </text:span></text:p>
      <text:p text:style-name="P119"/>
      <text:p text:style-name="P765"><text:span text:style-name="T6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64"><text:s/>de la persona adjudicataria</text:span></text:span><text:span text:style-name="T68">, siendo deber </text:span><text:span text:style-name="Fuente_20_de_20_párrafo_20_predeter."><text:span text:style-name="T164"><text:s/>de la persona adjudicataria</text:span></text:span><text:span text:style-name="T68"> instruir a las personas que de él dependan, de este deber de secreto, y del mantenimiento de dicho deber aún después de la terminación de la </text:span><text:span text:style-name="T80">ejecución del objeto del contrato</text:span><text:span text:style-name="T68"> o de su desvinculación.</text:span></text:p>
      <text:p text:style-name="P119"/>
      <text:p text:style-name="P119">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19"/>
      <text:p text:style-name="P119">f) Garantizar la formación necesaria en materia de protección de datos personales de las personas autorizadas a su tratamiento.</text:p>
      <text:p text:style-name="P119"/>
      <text:p text:style-name="P765"><text:span text:style-name="T68">g) Salvo que cuente en cada caso con la autorización expresa <text:s/></text:span><text:span text:style-name="Fuente_20_de_20_párrafo_20_predeter."><text:span text:style-name="T51">de la persona</text:span></text:span><text:span text:style-name="T68"> Responsable del Tratamiento, no comunicar, ceder ni difundir los datos personales a </text:span><text:span text:style-name="Fuente_20_de_20_párrafo_20_predeter."><text:span text:style-name="T68"><text:s/></text:span></text:span><text:span text:style-name="Fuente_20_de_20_párrafo_20_predeter."><text:span text:style-name="T51">terceras personas</text:span></text:span><text:span text:style-name="T68">, ni siquiera para su conservación.</text:span></text:p>
      <text:p text:style-name="P119"/>
      <text:p text:style-name="P765"><text:span text:style-name="T68">h) Nombrar <text:s/></text:span><text:span text:style-name="Fuente_20_de_20_párrafo_20_predeter."><text:span text:style-name="T164">una persona Delegada </text:span></text:span><text:span text:style-name="T6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64">de la persona Encargada </text:span></text:span><text:span text:style-name="T68">de Tratamiento), responsable(s) del cumplimiento de la regulación del tratamiento de Datos Personales, en las vertientes legales/formales y en las de seguridad.</text:span></text:p>
      <text:p text:style-name="P119"/>
      <text:p text:style-name="P765"><text:span text:style-name="T68">i) Una vez finalizada la prestación contractual objeto del presente Pliego, se compromete, según corresponda y se instruya en el </text:span><text:span text:style-name="T78">Anexo I-apartado </text:span><text:span text:style-name="T78"><text:reference-ref text:reference-format="text" text:ref-name="ANEXO I - TRATAMIENTO DE DATOS PERSONALES">14</text:reference-ref></text:span><text:span text:style-name="T68">, a devolver o destruir (i) los Datos Personales a los que haya tenido acceso; (ii) los Datos Personales generados por </text:span><text:span text:style-name="Fuente_20_de_20_párrafo_20_predeter."><text:span text:style-name="T164"><text:s/>la persona adjudicataria</text:span></text:span><text:span text:style-name="T6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64">La persona Encargada </text:span></text:span><text:span text:style-name="T68">del Tratamiento podrá, no obstante, conservar los datos durante el tiempo que puedan derivarse responsabilidades de su relación con <text:s/></text:span><text:span text:style-name="Fuente_20_de_20_párrafo_20_predeter."><text:span text:style-name="T164">la persona </text:span></text:span><text:span text:style-name="T68">Responsable del Tratamiento. En este último caso, los Datos Personales se conservarán bloqueados y por el tiempo mínimo, destruyéndose de forma segura y definitiva al final de dicho plazo.</text:span></text:p>
      <text:p text:style-name="P119"/>
      <text:p text:style-name="P765"><text:span text:style-name="T68">j) Según corresponda y se indique en el </text:span><text:span text:style-name="T78">Anexo I-apartado </text:span><text:span text:style-name="T78"><text:reference-ref text:reference-format="text" text:ref-name="ANEXO I - TRATAMIENTO DE DATOS PERSONALES">14</text:reference-ref></text:span><text:span text:style-name="T6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64">las personas usuarias</text:span></text:span><text:span text:style-name="T68"> o perfiles de <text:s/></text:span><text:span text:style-name="Fuente_20_de_20_párrafo_20_predeter."><text:span text:style-name="T164">personas usuarias </text:span></text:span><text:span text:style-name="T68">asignados a la ejecución del objeto de este pliego.</text:span></text:p>
      <text:p text:style-name="P119"/>
      <text:p text:style-name="P765"><text:soft-page-break/><text:span text:style-name="T6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8"><text:s/></text:span></text:span><text:span text:style-name="Fuente_20_de_20_párrafo_20_predeter."><text:span text:style-name="T164">autorizadas</text:span></text:span><text:span text:style-name="T68"> conforme a lo establecido en este pliego o demás documentos contractuales, salvo que esté <text:s/></text:span><text:span text:style-name="Fuente_20_de_20_párrafo_20_predeter."><text:span text:style-name="T164">obligada </text:span></text:span><text:span text:style-name="T68">a ello en virtud del Derecho de la Unión o del Estado miembro que le resulte de aplicación.</text:span></text:p>
      <text:p text:style-name="P119"/>
      <text:p text:style-name="P765"><text:span text:style-name="T68">En el caso de que por causa de Derecho nacional o de la Unión Europea </text:span><text:span text:style-name="Fuente_20_de_20_párrafo_20_predeter."><text:span text:style-name="T164"><text:s/>la persona adjudicataria</text:span></text:span><text:span text:style-name="T68"> se vea <text:s/></text:span><text:span text:style-name="Fuente_20_de_20_párrafo_20_predeter."><text:span text:style-name="T164">obligada </text:span></text:span><text:span text:style-name="T68">a llevar a cabo alguna transferencia internacional de datos, </text:span><text:span text:style-name="Fuente_20_de_20_párrafo_20_predeter."><text:span text:style-name="T164"><text:s/>la persona adjudicataria</text:span></text:span><text:span text:style-name="T6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19"/>
      <text:p text:style-name="P765"><text:span text:style-name="T6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8"><text:s/></text:span></text:span><text:span text:style-name="Fuente_20_de_20_párrafo_20_predeter."><text:span text:style-name="T51">terceras personas</text:span></text:span><text:span text:style-name="T68"> de los datos e informaciones obtenidos durante la ejecución del contrato. Comunicará con diligencia información detallada al respecto, incluso concretando qué <text:s/></text:span><text:span text:style-name="Fuente_20_de_20_párrafo_20_predeter."><text:span text:style-name="T51">personas interesadas </text:span></text:span><text:span text:style-name="T68">sufrieron una pérdida de confidencialidad.</text:span></text:p>
      <text:p text:style-name="P119"/>
      <text:p text:style-name="P765"><text:span text:style-name="T6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64">la persona Encargada </text:span></text:span><text:span text:style-name="T68">del Tratamiento, <text:s/></text:span><text:span text:style-name="Fuente_20_de_20_párrafo_20_predeter."><text:span text:style-name="T164">ésta <text:s/></text:span></text:span><text:span text:style-name="T6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19"/>
      <text:p text:style-name="P119">La persona adjudicataria asistirá al órgano de contratación, siempre que sea posible, para que ésta pueda cumplir y dar respuesta a los ejercicios de derechos.</text:p>
      <text:p text:style-name="P119"/>
      <text:p text:style-name="P765"><text:span text:style-name="T6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1">las personas interesadas,</text:span></text:span><text:span text:style-name="T6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19"/>
      <text:p text:style-name="P119">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19"/>
      <text:p text:style-name="P119">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19"/>
      <text:p text:style-name="P119"><text:soft-page-break/>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19"/>
      <text:p text:style-name="P765"><text:span text:style-name="T68">p) Derecho de información: <text:s/></text:span><text:span text:style-name="Fuente_20_de_20_párrafo_20_predeter."><text:span text:style-name="T164">la persona encargada </text:span></text:span><text:span text:style-name="T68">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164">la persona </text:span></text:span><text:span text:style-name="T68">responsable antes del inicio de la recogida de los datos.</text:span></text:p>
      <text:p text:style-name="P119"/>
      <text:p text:style-name="P119">La presente cláusula y las obligaciones en ella establecidas, así como el <text:span text:style-name="T1230">Anexo I-apartado </text:span><text:span text:style-name="T1230"><text:reference-ref text:reference-format="text" text:ref-name="ANEXO I - TRATAMIENTO DE DATOS PERSONALES">14</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19"/>
      <text:p text:style-name="P309">C. Subencargos de tratamiento asociados a subcontrataciones.</text:p>
      <text:p text:style-name="P119"/>
      <text:p text:style-name="P765"><text:span text:style-name="T68">Cuando se produzca una subcontratación con </text:span><text:span text:style-name="Fuente_20_de_20_párrafo_20_predeter."><text:span text:style-name="T68"><text:s/></text:span></text:span><text:span text:style-name="Fuente_20_de_20_párrafo_20_predeter."><text:span text:style-name="T51">terceras personas</text:span></text:span><text:span text:style-name="T68"> de la ejecución del contrato y <text:s/></text:span><text:span text:style-name="Fuente_20_de_20_párrafo_20_predeter."><text:span text:style-name="T164">la persona </text:span></text:span><text:span text:style-name="T6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19"/>
      <text:p text:style-name="P119">En todo caso, para su autorización es requisito que se cumplan las siguientes condiciones:</text:p>
      <text:p text:style-name="P119"/>
      <text:p text:style-name="P765"><text:span text:style-name="T68">- Que el tratamiento de datos personales por parte <text:s/></text:span><text:span text:style-name="Fuente_20_de_20_párrafo_20_predeter."><text:span text:style-name="T164">de la persona </text:span></text:span><text:span text:style-name="T68">subcontratista se ajuste a la legalidad vigente, lo contemplado en este pliego y a las instrucciones del órgano de contratación.</text:span></text:p>
      <text:p text:style-name="P119"/>
      <text:p text:style-name="P119">-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19"/>
      <text:p text:style-name="P765"><text:span text:style-name="T68">La persona adjudicataria informará al órgano de contratación de cualquier cambio previsto en la in</text:span><text:span text:style-name="Fuente_20_de_20_párrafo_20_predeter."><text:span text:style-name="T68">corporación o sustitución de <text:s/></text:span></text:span><text:span text:style-name="Fuente_20_de_20_párrafo_20_predeter."><text:span text:style-name="T164">otras personas </text:span></text:span><text:span text:style-name="Fuente_20_de_20_párrafo_20_predeter."><text:span text:style-name="T68">subcontratistas, dando así la oportunidad de otorgar el consentimiento previsto en esta cláusula. La no respuesta a dicha solicitud equivale a oponerse a dichos cambios.</text:span></text:span></text:p>
      <text:p text:style-name="P119"/>
      <text:p text:style-name="P309">D. Información sobre tratamiento de datos personales contenidos en este contrato y los necesarios para su tramitación.</text:p>
      <text:p text:style-name="P119"/>
      <text:p text:style-name="P765"><text:span text:style-name="T68">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164">la persona </text:span></text:span><text:span text:style-name="T68">responsable del tratamiento el que así esté <text:s/></text:span><text:span text:style-name="Fuente_20_de_20_párrafo_20_predeter."><text:span text:style-name="T164">designada </text:span></text:span><text:span text:style-name="T68">formalmente en el ámbito de la entidad.</text:span></text:p>
      <text:p text:style-name="P119"/>
      <text:p text:style-name="P765"><text:soft-page-break/><text:span text:style-name="T68">La base jurídica del tratamiento es el cumplimiento de una obligación legal de un fin de interés público y el ejercicio de poderes públicos conferidos <text:s/></text:span><text:span text:style-name="Fuente_20_de_20_párrafo_20_predeter."><text:span text:style-name="T164">a la persona </text:span></text:span><text:span text:style-name="T68">responsable del tratamiento por la <text:s/></text:span><text:span text:style-name="Fuente_20_de_20_párrafo_20_predeter."><text:span text:style-name="T164">LCSP</text:span></text:span><text:span text:style-name="T68"> y <text:s/></text:span><text:span text:style-name="T81">el Texto Refundido de la Ley General de Hacienda Pública y </text:span><text:span text:style-name="T68">demás que regule los gastos públicos.</text:span></text:p>
      <text:p text:style-name="P119"/>
      <text:p text:style-name="P765"><text:span text:style-name="T68">No se prevé la comunicación de datos de carácter personal a </text:span><text:span text:style-name="Fuente_20_de_20_párrafo_20_predeter."><text:span text:style-name="T68"><text:s/></text:span></text:span><text:span text:style-name="Fuente_20_de_20_párrafo_20_predeter."><text:span text:style-name="T51">terceras personas</text:span></text:span><text:span text:style-name="T68">, salvo las impuestas por el ordenamiento jurídico. Los datos se conservarán por el tiempo que exija la normativa sobre contratación pública, hacienda pública y archivo con fines de interés público.</text:span></text:p>
      <text:p text:style-name="P119"/>
      <text:p text:style-name="P119">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19"/>
      <text:p text:style-name="P459"><text:span text:style-name="Fuente_20_de_20_párrafo_20_predeter."><text:span text:style-name="T873">Puede ejercer estos derechos mediante una solicitud dirigida <text:s/></text:span></text:span><text:span text:style-name="Fuente_20_de_20_párrafo_20_predeter."><text:span text:style-name="T875">a la persona </text:span></text:span><text:span text:style-name="Fuente_20_de_20_párrafo_20_predeter."><text:span text:style-name="T87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869">www.juntadeandalucia.es/protecciondedatos</text:span></text:span></text:a><text:span text:style-name="Fuente_20_de_20_párrafo_20_predeter."><text:span text:style-name="T873">. Además puede solicitar el ejercicio de sus derechos solicitándolo por cualquiera de los medios para presentación de solicitudes y en cualquiera de los registros conformes con la Ley 39/2015.</text:span></text:span></text:p>
      <text:p text:style-name="P459"><text:span text:style-name="Fuente_20_de_20_párrafo_20_predeter."><text:span text:style-name="T838"/></text:span></text:p>
      <text:h text:style-name="P1010" text:outline-level="2"><text:bookmark-start text:name="__RefHeading___Toc245821_3704427649"/><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45821_3704427649"/></text:h>
      <text:p text:style-name="P506"><text:span text:style-name="Fuente_20_de_20_párrafo_20_predeter."><text:span text:style-name="T844"/></text:span></text:p>
      <text:h text:style-name="P1018" text:outline-level="3"><text:bookmark-start text:name="__RefHeading___Toc245823_3704427649"/><text:reference-mark-start text:name="SUBCLÁUSULA PLAN DE SEGURIDAD Y SALUD EN EL TRABAJO"/><text:span text:style-name="T1160"><text:reference-ref text:reference-format="text" text:ref-name="CLÁUSULA ACTUACIONES PREVIAS AL INICIO DE LAS OBRAS (OBRAS)">13</text:reference-ref></text:span><text:span text:style-name="T1160">.</text:span><text:reference-mark-end text:name="SUBCLÁUSULA PLAN DE SEGURIDAD Y SALUD EN EL TRABAJO"/><text:span text:style-name="Fuente_20_de_20_párrafo_20_predeter."><text:span text:style-name="T251"><text:sequence text:ref-name="refactuacionesprevias0" text:name="actuacionesprevias" text:formula="ooow:actuacionesprevias+1" style:num-format="1">1</text:sequence></text:span></text:span><text:span text:style-name="Fuente_20_de_20_párrafo_20_predeter."><text:span text:style-name="T251">.</text:span></text:span><text:span text:style-name="T1160"> Plan de seguridad y salud en el trabajo.</text:span><text:bookmark-end text:name="__RefHeading___Toc245823_3704427649"/></text:h>
      <text:p text:style-name="P326"/>
      <text:p text:style-name="P238">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238"/>
      <text:p text:style-name="P238">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238"/>
      <text:p text:style-name="P238">Con independencia de lo anterior, el incumplimiento del mencionado plazo de presentación supondrá una penalización diaria de 1 euro por cada 5.000 euros del precio del contrato, que será descontado, en su caso, en la primera certificación. <text:s/></text:p>
      <text:p text:style-name="P238"/>
      <text:p text:style-name="P238">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238"/>
      <text:p text:style-name="P238">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238"><text:soft-page-break/></text:p>
      <text:p text:style-name="P238">Los referidos locales y servicios deberán estar dispuestos desde el inicio de la obra, debiendo contar con la autorización de la Administración antes de su retirada.</text:p>
      <text:p text:style-name="P238"/>
      <text:h text:style-name="P1018" text:outline-level="3"><text:bookmark-start text:name="__RefHeading___Toc245825_3704427649"/><text:reference-mark-start text:name="SUBCLÁUSULA LICENCIAS, AUTORIZACIONES E IMPUESTOS"/><text:span text:style-name="T1160"><text:reference-ref text:reference-format="text" text:ref-name="CLÁUSULA ACTUACIONES PREVIAS AL INICIO DE LAS OBRAS (OBRAS)">13</text:reference-ref></text:span><text:span text:style-name="T1160">.</text:span><text:reference-mark-end text:name="SUBCLÁUSULA LICENCIAS, AUTORIZACIONES E IMPUESTOS"/><text:span text:style-name="Fuente_20_de_20_párrafo_20_predeter."><text:span text:style-name="T251"><text:sequence text:ref-name="refactuacionesprevias1" text:name="actuacionesprevias" text:formula="ooow:actuacionesprevias+1" style:num-format="1">2</text:sequence></text:span></text:span><text:span text:style-name="Fuente_20_de_20_párrafo_20_predeter."><text:span text:style-name="T251">.</text:span></text:span><text:span text:style-name="T1160"> Licencias, autorizaciones e impuestos.</text:span><text:bookmark-end text:name="__RefHeading___Toc245825_3704427649"/></text:h>
      <text:p text:style-name="P238"/>
      <text:p text:style-name="P238">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238"/>
      <text:p text:style-name="P238">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238"/>
      <text:p text:style-name="P238">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238"/>
      <text:p text:style-name="P238">Si entendiera que las liquidaciones practicadas no se ajustan a Derecho, la persona contratista quedará legitimada para interponer contra las mismas los recursos pertinentes, comunicando este extremo a la Administración contratante.</text:p>
      <text:p text:style-name="P238"/>
      <text:h text:style-name="P1017" text:outline-level="3"><text:bookmark-start text:name="__RefHeading___Toc245827_3704427649"/><text:reference-mark-start text:name="SUBCLÁUSULA SEGUROS"/><text:span text:style-name="T1160"><text:reference-ref text:reference-format="text" text:ref-name="CLÁUSULA ACTUACIONES PREVIAS AL INICIO DE LAS OBRAS (OBRAS)">13</text:reference-ref></text:span><text:span text:style-name="T1160">.</text:span><text:reference-mark-end text:name="SUBCLÁUSULA SEGUROS"/><text:span text:style-name="Fuente_20_de_20_párrafo_20_predeter."><text:span text:style-name="T251"><text:sequence text:ref-name="refactuacionesprevias2" text:name="actuacionesprevias" text:formula="ooow:actuacionesprevias+1" style:num-format="1">3</text:sequence></text:span></text:span><text:span text:style-name="Fuente_20_de_20_párrafo_20_predeter."><text:span text:style-name="T251">.</text:span></text:span><text:span text:style-name="T1160"> Seguros.</text:span><text:bookmark-end text:name="__RefHeading___Toc245827_3704427649"/></text:h>
      <text:p text:style-name="P238"/>
      <text:p text:style-name="P238">La persona contratista deberá tener suscritos los seguros obligatorios para el desarrollo de su actividad, así como <text:span text:style-name="T1290">los siguientes </text:span>seguro que cubra las responsabilidades que se deriven de la ejecución del contrato, en los términos que, en su caso, se indiquen en el <text:span text:style-name="T1230">Anexo I-apartado </text:span><text:span text:style-name="T1230"><text:reference-ref text:reference-format="text" text:ref-name="ANEXO I - OTRAS CARACTERÍSTICAS DE LA EJECUCIÓN DEL CONTRATO">12</text:reference-ref></text:span>:</text:p>
      <text:p text:style-name="P238"/>
      <text:p text:style-name="P357"><text:span text:style-name="T1291">1. </text:span>Seguro a todo riesgo de construcción.</text:p>
      <text:p text:style-name="P357"/>
      <text:p text:style-name="P238">Antes del inicio de las obras y durante el período de construcción y de garantía, la persona contratista deberá tener suscrito un seguro a todo riesgo de construcción por la suma asegurada indicada en el <text:span text:style-name="T595">Anexo I-apartado </text:span><text:span text:style-name="T595"><text:reference-ref text:reference-format="text" text:ref-name="ANEXO I - OTRAS CARACTERÍSTICAS DE LA EJECUCIÓN DEL CONTRATO">12</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238"/>
      <text:p text:style-name="P357"><text:span text:style-name="T1291">2. </text:span>Seguro de responsabilidad civil.</text:p>
      <text:p text:style-name="P238"/>
      <text:p text:style-name="P238">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2</text:reference-ref><text:s/>del <text:soft-page-break/>presente PCAP; e incluyendo como asegurados a la empresa contratista, a las empresas subcontratistas y a la Administración como promotora de las obras.</text:p>
      <text:p text:style-name="P238"/>
      <text:p text:style-name="P238">3. <text:span text:style-name="T1072">Seguro de responsabilidad decenal</text:span>.</text:p>
      <text:p text:style-name="P238"/>
      <text:p text:style-name="P238">En el caso de que así se indique en el <text:span text:style-name="T595">Anexo I-apartado </text:span><text:span text:style-name="T595"><text:reference-ref text:reference-format="text" text:ref-name="ANEXO I - OTRAS CARACTERÍSTICAS DE LA EJECUCIÓN DEL CONTRATO">12</text:reference-ref></text:span>, la persona contratista deberá cubrir su responsabilidad decenal con una póliza de seguro específica.</text:p>
      <text:p text:style-name="P238"/>
      <text:p text:style-name="P238">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238"/>
      <text:p text:style-name="P238">Antes de levantar el acta de comprobación del replanteo se verificará el cumplimiento de esta obligación.</text:p>
      <text:p text:style-name="P238"/>
      <text:p text:style-name="P238">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238"/>
      <text:h text:style-name="P1018" text:outline-level="3"><text:bookmark-start text:name="__RefHeading___Toc245829_3704427649"/><text:reference-mark-start text:name="SUBCLÁUSULA MAQUINARIA, MEDIOS AUXILIARES, PERSONAL Y MANO DE OBRA"/><text:span text:style-name="T1160"><text:reference-ref text:reference-format="text" text:ref-name="CLÁUSULA ACTUACIONES PREVIAS AL INICIO DE LAS OBRAS (OBRAS)">13</text:reference-ref></text:span><text:span text:style-name="T1160">.</text:span><text:reference-mark-end text:name="SUBCLÁUSULA MAQUINARIA, MEDIOS AUXILIARES, PERSONAL Y MANO DE OBRA"/><text:span text:style-name="Fuente_20_de_20_párrafo_20_predeter."><text:span text:style-name="T251"><text:sequence text:ref-name="refactuacionesprevias3" text:name="actuacionesprevias" text:formula="ooow:actuacionesprevias+1" style:num-format="1">4</text:sequence></text:span></text:span><text:span text:style-name="Fuente_20_de_20_párrafo_20_predeter."><text:span text:style-name="T251">.</text:span></text:span><text:span text:style-name="T1160"> Maquinaria, medios auxiliares, personal y mano de obra.</text:span><text:bookmark-end text:name="__RefHeading___Toc245829_3704427649"/></text:h>
      <text:p text:style-name="P238"/>
      <text:p text:style-name="P238">En el plazo de 30 días desde la formalización del contrato, la persona contratista presentará a la Administración relación detallada de los siguientes extremos: </text:p>
      <text:list text:style-name="L13">
        <text:list-header>
          <text:p text:style-name="P1069"/>
          <text:p text:style-name="P1069"><text:sequence text:ref-name="refmaquinaria0" text:name="maquinaria" text:formula="ooow:maquinaria+1" style:num-format="a">a</text:sequence><text:span text:style-name="T1309">) </text:span>Maquinaria, medios auxiliares, servicios, instalaciones y construcciones provisionales que se habrán de emplear en la ejecución de los trabajos. </text:p>
          <text:p text:style-name="P1069"/>
          <text:p text:style-name="P1069"><text:sequence text:ref-name="refmaquinaria1" text:name="maquinaria" text:formula="ooow:maquinaria+1" style:num-format="a">b</text:sequence><text:span text:style-name="T1309">) </text:span>Relación numerada, por oficios y categorías, del personal que pondrá al servicio de las obras. <text:s/></text:p>
          <text:p text:style-name="P1069"/>
          <text:p text:style-name="P1070"><text:span text:style-name="Fuente_20_de_20_párrafo_20_predeter."><text:span text:style-name="T967"><text:sequence text:ref-name="refmaquinaria2" text:name="maquinaria" text:formula="ooow:maquinaria+1" style:num-format="a">c</text:sequence></text:span></text:span><text:span text:style-name="Fuente_20_de_20_párrafo_20_predeter."><text:span text:style-name="T968">) </text:span></text:span><text:span text:style-name="Fuente_20_de_20_párrafo_20_predeter."><text:span text:style-name="T967">En el caso de que en el </text:span></text:span><text:span text:style-name="Fuente_20_de_20_párrafo_20_predeter."><text:span text:style-name="T971">A</text:span></text:span><text:span text:style-name="Fuente_20_de_20_párrafo_20_predeter."><text:span text:style-name="T970">nexo I-apartado </text:span></text:span><text:span text:style-name="Fuente_20_de_20_párrafo_20_predeter."><text:span text:style-name="T970"><text:reference-ref text:reference-format="text" text:ref-name="ANEXO I - OTRAS CARACTERÍSTICAS DE LA EJECUCIÓN DEL CONTRATO">12</text:reference-ref></text:span></text:span><text:span text:style-name="Fuente_20_de_20_párrafo_20_predeter."><text:span text:style-name="T967"><text:s/>se establezca que la realización del control de calidad de la obra esté incluida en el contrato, </text:span></text:span><text:span text:style-name="Fuente_20_de_20_párrafo_20_predeter."><text:span text:style-name="T573">se comunicará la identidad, datos de contacto y representante o representantes legales de </text:span></text:span><text:span text:style-name="Fuente_20_de_20_párrafo_20_predeter."><text:span text:style-name="T574">la persona</text:span></text:span><text:span text:style-name="Fuente_20_de_20_párrafo_20_predeter."><text:span text:style-name="T573"> subcontratista, justificando suficientemente la aptitud de est</text:span></text:span><text:span text:style-name="Fuente_20_de_20_párrafo_20_predeter."><text:span text:style-name="T574">a</text:span></text:span><text:span text:style-name="Fuente_20_de_20_párrafo_20_predeter."><text:span text:style-name="T573"> para ejecutar </text:span></text:span><text:span text:style-name="Fuente_20_de_20_párrafo_20_predeter."><text:span text:style-name="T574">la prestación</text:span></text:span><text:span text:style-name="Fuente_20_de_20_párrafo_20_predeter."><text:span text:style-name="T573"> por referencia a los elementos técnicos y humanos de que dispone y a su experiencia, </text:span></text:span><text:span text:style-name="Fuente_20_de_20_párrafo_20_predeter."><text:span text:style-name="T575">debiendo </text:span></text:span><text:span text:style-name="Fuente_20_de_20_párrafo_20_predeter."><text:span text:style-name="T573">estar acreditadas conforme al Decreto 67/2011, de 5 de abril, por el que se regula el control de calidad de la construcción y obra pública, y acreditando que </text:span></text:span><text:span text:style-name="Fuente_20_de_20_párrafo_20_predeter."><text:span text:style-name="T574">la</text:span></text:span><text:span text:style-name="Fuente_20_de_20_párrafo_20_predeter."><text:span text:style-name="T573"> mism</text:span></text:span><text:span text:style-name="Fuente_20_de_20_párrafo_20_predeter."><text:span text:style-name="T574">a</text:span></text:span><text:span text:style-name="Fuente_20_de_20_párrafo_20_predeter."><text:span text:style-name="T573"> no se encuentra incurs</text:span></text:span><text:span text:style-name="Fuente_20_de_20_párrafo_20_predeter."><text:span text:style-name="T574">a</text:span></text:span><text:span text:style-name="Fuente_20_de_20_párrafo_20_predeter."><text:span text:style-name="T573"> en prohibición de contratar, de conformidad con lo establecido </text:span></text:span><text:span text:style-name="Fuente_20_de_20_párrafo_20_predeter."><text:span text:style-name="T969">en el artículo 215 de la LCSP.</text:span></text:span></text:p>
          <text:p text:style-name="P1037"><text:span text:style-name="Fuente_20_de_20_párrafo_20_predeter."><text:span text:style-name="T807"/></text:span></text:p>
        </text:list-header>
      </text:list>
      <text:list text:style-name="L14">
        <text:list-header>
          <text:p text:style-name="P1035"><text:span text:style-name="Fuente_20_de_20_párrafo_20_predeter."><text:span text:style-name="T907"><text:sequence text:ref-name="refmaquinaria3" text:name="maquinaria" text:formula="ooow:maquinaria+1" style:num-format="a">d</text:sequence></text:span></text:span><text:span text:style-name="Fuente_20_de_20_párrafo_20_predeter."><text:span text:style-name="T908">) </text:span></text:span><text:span text:style-name="Fuente_20_de_20_párrafo_20_predeter."><text:span text:style-name="T867">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span></text:span></text:p>
        </text:list-header>
      </text:list>
      <text:p text:style-name="P415"><text:span text:style-name="Fuente_20_de_20_párrafo_20_predeter."><text:span text:style-name="T839"/></text:span></text:p>
      <text:p text:style-name="P239">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239"/>
      <text:h text:style-name="P1011" text:outline-level="2"><text:bookmark-start text:name="__RefHeading___Toc245831_3704427649"/><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45831_3704427649"/></text:h>
      <text:p text:style-name="P310"/>
      <text:p text:style-name="P766"><text:span text:style-name="Fuente_20_de_20_párrafo_20_predeter."><text:span text:style-name="T258">En los casos en que en el </text:span></text:span><text:span text:style-name="Fuente_20_de_20_párrafo_20_predeter."><text:span text:style-name="T260">A</text:span></text:span><text:span text:style-name="Fuente_20_de_20_párrafo_20_predeter."><text:span text:style-name="T51">nexo I-</text:span></text:span><text:span text:style-name="Fuente_20_de_20_párrafo_20_predeter."><text:span text:style-name="T62">apartado </text:span></text:span><text:span text:style-name="Fuente_20_de_20_párrafo_20_predeter."><text:span text:style-name="T62"><text:reference-ref text:reference-format="text" text:ref-name="ANEXO I - PROCEDIMIENTO DE ADJUDICACIÓN Y TRAMITACIÓN">5</text:reference-ref></text:span></text:span><text:span text:style-name="Fuente_20_de_20_párrafo_20_predeter."><text:span text:style-name="T258"><text:s/>se establezca que la tramitación del expediente es ordinaria, se procederá a efectuar la comprobación del replanteo en el plazo máximo de un mes desde la formalización del </text:span></text:span><text:soft-page-break/><text:span text:style-name="Fuente_20_de_20_párrafo_20_predeter."><text:span text:style-name="T258">contrato, salvo que en el </text:span></text:span><text:span text:style-name="Fuente_20_de_20_párrafo_20_predeter."><text:span text:style-name="T261">A</text:span></text:span><text:span text:style-name="Fuente_20_de_20_párrafo_20_predeter."><text:span text:style-name="T51">nexo </text:span></text:span><text:span text:style-name="Fuente_20_de_20_párrafo_20_predeter."><text:span text:style-name="T344">I- </text:span></text:span><text:span text:style-name="Fuente_20_de_20_párrafo_20_predeter."><text:span text:style-name="T345">apartado </text:span></text:span><text:span text:style-name="Fuente_20_de_20_párrafo_20_predeter."><text:span text:style-name="T346"><text:reference-ref text:reference-format="text" text:ref-name="ANEXO I - OTRAS CARACTERÍSTICAS DE LA EJECUCIÓN DEL CONTRATO">12</text:reference-ref></text:span></text:span><text:span text:style-name="Fuente_20_de_20_párrafo_20_predeter."><text:span text:style-name="T258"><text:s/>se hubiese consignado uno menor, según lo previsto en el artículo 237 de la LCSP, autorizándose, en su caso, el inicio de las obras.</text:span></text:span></text:p>
      <text:p text:style-name="P507"><text:span text:style-name="Fuente_20_de_20_párrafo_20_predeter."><text:span text:style-name="T807"/></text:span></text:p>
      <text:list xml:id="list133096647" text:style-name="WW8Num23">
        <text:list-header>
          <text:p text:style-name="P1095">En los casos en que en el citado <text:span text:style-name="Fuente_20_de_20_párrafo_20_predeter."><text:span text:style-name="T438">A</text:span></text:span><text:span text:style-name="Fuente_20_de_20_párrafo_20_predeter."><text:span text:style-name="T455">nexo I-</text:span></text:span><text:span text:style-name="Fuente_20_de_20_párrafo_20_predeter."><text:span text:style-name="T675">apartado 5</text:span></text:span> se establezca que la tramitación es urgente, la comprobación del replanteo y el inicio de las obras deberán realizarse a partir de la adjudicación del contrato, aunque no se haya formalizado el correspondiente documento público o contrato administrativo<text:span text:style-name="T928">.</text:span></text:p>
        </text:list-header>
      </text:list>
      <text:p text:style-name="P767"><text:span text:style-name="Fuente_20_de_20_párrafo_20_predeter."><text:span text:style-name="T807"/></text:span></text:p>
      <text:p text:style-name="P887"><text:span text:style-name="Fuente_20_de_20_párrafo_20_predeter."><text:span text:style-name="T439">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422">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422"><text:reference-ref text:reference-format="text" text:ref-name="SUBCLÁUSULA EXTINCIÓN POR RESOLUCIÓN DEL CONTRATO">26.2</text:reference-ref></text:span></text:span><text:span text:style-name="Fuente_20_de_20_párrafo_20_predeter."><text:span text:style-name="T422"><text:s/>del presente pliego.</text:span></text:span></text:p>
      <text:p text:style-name="P887"><text:span text:style-name="Fuente_20_de_20_párrafo_20_predeter."><text:span text:style-name="T51"/></text:span></text:p>
      <text:h text:style-name="P1012" text:outline-level="2"><text:bookmark-start text:name="__RefHeading___Toc245833_3704427649"/><text:reference-mark-start text:name="CLÁUSULA PROGRAMA DE TRABAJO"/><text:sequence text:ref-name="refText14" text:name="Text" text:formula="ooow:Text+1" style:num-format="1">15</text:sequence><text:reference-mark-end text:name="CLÁUSULA PROGRAMA DE TRABAJO"/>. Programa de trabajo.<text:bookmark-end text:name="__RefHeading___Toc245833_3704427649"/></text:h>
      <text:p text:style-name="P311"/>
      <text:p text:style-name="P768"><text:span text:style-name="Fuente_20_de_20_párrafo_20_predeter."><text:span text:style-name="T258">La persona contratista estará obligada a presentar a la Administración un programa de trabajo, que </text:span></text:span><text:span text:style-name="Fuente_20_de_20_párrafo_20_predeter."><text:span text:style-name="T51">se ajustará al modelo proporcionado por el órgano de contratación, </text:span></text:span><text:span text:style-name="Fuente_20_de_20_párrafo_20_predeter."><text:span text:style-name="T258">en el plazo de treinta a días, contados desde la formalización del contrato.</text:span></text:span></text:p>
      <text:p text:style-name="P768"><text:span text:style-name="Fuente_20_de_20_párrafo_20_predeter."><text:span text:style-name="T258"/></text:span></text:p>
      <text:p text:style-name="P768"><text:span text:style-name="Fuente_20_de_20_párrafo_20_predeter."><text:span text:style-name="T258">En el programa de trabajo se incluirán los datos exigidos en el artículo 144.3 del RGLCAP.</text:span></text:span></text:p>
      <text:p text:style-name="P768"><text:span text:style-name="Fuente_20_de_20_párrafo_20_predeter."><text:span text:style-name="T807"/></text:span></text:p>
      <text:p text:style-name="P120">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120"/>
      <text:p text:style-name="P888"><text:span text:style-name="Fuente_20_de_20_párrafo_20_predeter."><text:span text:style-name="T422">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888"><text:span text:style-name="Fuente_20_de_20_párrafo_20_predeter."><text:span text:style-name="T51"/></text:span></text:p>
      <text:h text:style-name="P1014" text:outline-level="2"><text:bookmark-start text:name="__RefHeading___Toc245835_3704427649"/><text:reference-mark-start text:name="CLÁUSULA PRESCRIPCIONES PARA LA EJECUCIÓN DE LAS OBRAS"/><text:span text:style-name="Fuente_20_de_20_párrafo_20_predeter."><text:span text:style-name="T1160"><text:sequence text:ref-name="refText15" text:name="Text" text:formula="ooow:Text+1" style:num-format="1">16</text:sequence></text:span></text:span><text:reference-mark-end text:name="CLÁUSULA PRESCRIPCIONES PARA LA EJECUCIÓN DE LAS OBRAS"/><text:span text:style-name="Fuente_20_de_20_párrafo_20_predeter."><text:span text:style-name="T1160">. Prescripciones para la ejecución de las obras.</text:span></text:span><text:bookmark-end text:name="__RefHeading___Toc245835_3704427649"/></text:h>
      <text:p text:style-name="P325"><text:span text:style-name="Fuente_20_de_20_párrafo_20_predeter."><text:span text:style-name="T347"/></text:span></text:p>
      <text:h text:style-name="P1019" text:outline-level="3"><text:bookmark-start text:name="__RefHeading___Toc245837_3704427649"/><text:reference-mark-start text:name="SUBCLÁUSULA OBLIGACIONES LABORALES, SOCIALES Y ECONÓMICAS (OBRAS)"/><text:span text:style-name="Fuente_20_de_20_párrafo_20_predeter."><text:span text:style-name="T1160"><text:reference-ref text:reference-format="text" text:ref-name="CLÁUSULA PRESCRIPCIONES PARA LA EJECUCIÓN DE LAS OBRAS">16</text:reference-ref></text:span></text:span><text:span text:style-name="Fuente_20_de_20_párrafo_20_predeter."><text:span text:style-name="T1160">.</text:span></text:span><text:span text:style-name="Fuente_20_de_20_párrafo_20_predeter."><text:span text:style-name="T1160"><text:sequence text:ref-name="refDrawing13" text:name="Drawing" style:num-format="1">1</text:sequence></text:span></text:span><text:reference-mark-end text:name="SUBCLÁUSULA OBLIGACIONES LABORALES, SOCIALES Y ECONÓMICAS (OBRAS)"/><text:span text:style-name="Fuente_20_de_20_párrafo_20_predeter."><text:span text:style-name="T1160">. Obligaciones laborales, sociales y económicas de la persona contratista.</text:span></text:span><text:bookmark-end text:name="__RefHeading___Toc245837_3704427649"/></text:h>
      <text:p text:style-name="P797"><text:span text:style-name="Fuente_20_de_20_párrafo_20_predeter."><text:span text:style-name="T807"/></text:span></text:p>
      <text:p text:style-name="P122"><text:span text:style-name="T1317"><text:sequence text:ref-name="refobligaciones0" text:name="obligaciones" text:formula="ooow:obligaciones+1" style:num-format="1">1</text:sequence></text:span><text:span text:style-name="T1317">.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21"/>
      <text:p text:style-name="P66">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822"><text:reference-ref text:reference-format="text" text:ref-name="CLÁUSULA PLAZOS Y PENALIDADES (BUENA)">17</text:reference-ref></text:span></text:span><text:span text:style-name="Fuente_20_de_20_párrafo_20_predeter."><text:span text:style-name="T822"><text:s/>, si así se indica en el </text:span></text:span><text:span text:style-name="Fuente_20_de_20_párrafo_20_predeter."><text:span text:style-name="T823">Anexo I-apartado </text:span></text:span><text:span text:style-name="Fuente_20_de_20_párrafo_20_predeter."><text:span text:style-name="T823"><text:reference-ref text:reference-format="text" text:ref-name="ANEXO I - PENALIDADES">10</text:reference-ref></text:span></text:span><text:span text:style-name="Fuente_20_de_20_párrafo_20_predeter."><text:span text:style-name="T822">.</text:span></text:span></text:p>
      <text:p text:style-name="P66"/>
      <text:p text:style-name="P123"><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23"><text:soft-page-break/></text:p>
      <text:p text:style-name="P123">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480"><text:span text:style-name="Fuente_20_de_20_párrafo_20_predeter."><text:span text:style-name="T844"/></text:span></text:p>
      <text:p text:style-name="P509"><text:span text:style-name="Fuente_20_de_20_párrafo_20_predeter."><text:span text:style-name="T883">De acuerdo con lo </text:span></text:span><text:span text:style-name="Fuente_20_de_20_párrafo_20_predeter."><text:span text:style-name="T884">establecido</text:span></text:span><text:span text:style-name="Fuente_20_de_20_párrafo_20_predeter."><text:span text:style-name="T883">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508"><text:span text:style-name="Fuente_20_de_20_párrafo_20_predeter."><text:span text:style-name="T827"/></text:span></text:p>
      <text:p text:style-name="P8"><text:span text:style-name="T418"><text:sequence text:ref-name="refobligaciones2" text:name="obligaciones" text:formula="ooow:obligaciones+1" style:num-format="1">3</text:sequence></text:span><text:span text:style-name="T418">.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24"/>
      <text:p text:style-name="P481"><text:span text:style-name="Fuente_20_de_20_párrafo_20_predeter."><text:span text:style-name="T867">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481"><text:span text:style-name="Fuente_20_de_20_párrafo_20_predeter."><text:span text:style-name="T827"/></text:span></text:p>
      <text:p text:style-name="P126"><text:sequence text:ref-name="refobligaciones3" text:name="obligaciones" text:formula="ooow:obligaciones+1" style:num-format="1">4</text:sequence>. <text:span text:style-name="T1318">Otras obligaciones:</text:span></text:p>
      <text:p text:style-name="P125"/>
      <text:p text:style-name="P125">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25"/>
      <text:p text:style-name="P482"><text:span text:style-name="Fuente_20_de_20_párrafo_20_predeter."><text:span text:style-name="T867">Asimismo y conforme a lo establecido en el artículo 4 de la Ley <text:s/></text:span></text:span><text:span text:style-name="Fuente_20_de_20_párrafo_20_predeter."><text:span text:style-name="T874">1/2014</text:span></text:span><text:span text:style-name="Fuente_20_de_20_párrafo_20_predeter."><text:span text:style-name="T867"> la persona adjudicataria estará obligada a suministrar a la Administración, previo requerimiento y en un plazo de quince días, toda la información necesaria para el cumplimiento de las obligaciones previstas en la citada Ley.</text:span></text:span></text:p>
      <text:p text:style-name="P482"><text:span text:style-name="Fuente_20_de_20_párrafo_20_predeter."><text:span text:style-name="T839"/></text:span></text:p>
      <text:h text:style-name="P1017" text:outline-level="3"><text:bookmark-start text:name="__RefHeading___Toc245839_3704427649"/><text:reference-mark-start text:name="SUBCLÁUSULA ENSAYOS Y ANÁLISIS DE MATERIALES Y UNIDADES DE OBRAS (OBRAS)"/><text:span text:style-name="T118"><text:reference-ref text:reference-format="text" text:ref-name="CLÁUSULA PRESCRIPCIONES PARA LA EJECUCIÓN DE LAS OBRAS">16</text:reference-ref></text:span><text:span text:style-name="T118">.</text:span><text:span text:style-name="T118"><text:sequence text:ref-name="refDrawing14" text:name="Drawing" text:formula="ooow:Drawing+1" style:num-format="1">2</text:sequence></text:span><text:reference-mark-end text:name="SUBCLÁUSULA ENSAYOS Y ANÁLISIS DE MATERIALES Y UNIDADES DE OBRAS (OBRAS)"/><text:span text:style-name="T118">. </text:span><text:span text:style-name="Fuente_20_de_20_párrafo_20_predeter."><text:span text:style-name="T117">Ensayos y análisis de materiales y unidades de obra.</text:span></text:span><text:bookmark-end text:name="__RefHeading___Toc245839_3704427649"/></text:h>
      <text:p text:style-name="P10"><text:span text:style-name="Fuente_20_de_20_párrafo_20_predeter."><text:span text:style-name="T117"/></text:span></text:p>
      <text:p text:style-name="P808"><text:span text:style-name="Fuente_20_de_20_párrafo_20_predeter."><text:span text:style-name="T1293">1. En el caso de que en el </text:span></text:span><text:span text:style-name="Fuente_20_de_20_párrafo_20_predeter."><text:span text:style-name="T1294">A</text:span></text:span><text:span text:style-name="Fuente_20_de_20_párrafo_20_predeter."><text:span text:style-name="T1295">nexo I-</text:span></text:span><text:span text:style-name="Fuente_20_de_20_párrafo_20_predeter."><text:span text:style-name="T1294">apartado </text:span></text:span><text:span text:style-name="Fuente_20_de_20_párrafo_20_predeter."><text:span text:style-name="T1294"><text:reference-ref text:reference-format="text" text:ref-name="ANEXO I - OTRAS CARACTERÍSTICAS DE LA EJECUCIÓN DEL CONTRATO">12</text:reference-ref></text:span></text:span><text:span text:style-name="Fuente_20_de_20_párrafo_20_predeter."><text:span text:style-name="T1293"><text:s/>se establezca que la realización del control de calidad de la obra está incluida en el contrato, </text:span></text:span><text:span text:style-name="Fuente_20_de_20_párrafo_20_predeter."><text:span text:style-name="T1296">para la </text:span></text:span><text:span text:style-name="Fuente_20_de_20_párrafo_20_predeter."><text:span text:style-name="T1173">s</text:span></text:span><text:span text:style-name="Fuente_20_de_20_párrafo_20_predeter."><text:span text:style-name="T1174">ubcontra</text:span></text:span><text:span text:style-name="Fuente_20_de_20_párrafo_20_predeter."><text:span text:style-name="T1173">ta</text:span></text:span><text:span text:style-name="Fuente_20_de_20_párrafo_20_predeter."><text:span text:style-name="T1175">ción de é</text:span></text:span><text:span text:style-name="Fuente_20_de_20_párrafo_20_predeter."><text:span text:style-name="T1173">sta</text:span></text:span><text:span text:style-name="Fuente_20_de_20_párrafo_20_predeter."><text:span text:style-name="T1174">, se </text:span></text:span><text:span text:style-name="Fuente_20_de_20_párrafo_20_predeter."><text:span text:style-name="T1176">estará </text:span></text:span><text:span text:style-name="Fuente_20_de_20_párrafo_20_predeter."><text:span text:style-name="T1177">a lo dispuesto en el</text:span></text:span><text:span text:style-name="Fuente_20_de_20_párrafo_20_predeter."><text:span text:style-name="T1174"> artículo 215 </text:span></text:span><text:span text:style-name="Fuente_20_de_20_párrafo_20_predeter."><text:span text:style-name="T1173">de la </text:span></text:span><text:span text:style-name="Fuente_20_de_20_párrafo_20_predeter."><text:span text:style-name="T1174">LCSP</text:span></text:span><text:span text:style-name="Fuente_20_de_20_párrafo_20_predeter."><text:span text:style-name="T1297">.</text:span></text:span></text:p>
      <text:p text:style-name="P718"><text:span text:style-name="Fuente_20_de_20_párrafo_20_predeter."><text:span text:style-name="T977"/></text:span></text:p>
      <text:p text:style-name="P769"><text:span text:style-name="Fuente_20_de_20_párrafo_20_predeter."><text:span text:style-name="T267">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244"> </text:span></text:span><text:span text:style-name="Fuente_20_de_20_párrafo_20_predeter."><text:span text:style-name="T267">42 del Código de Comercio y deberán estar acreditadas conforme al</text:span></text:span><text:span text:style-name="Fuente_20_de_20_párrafo_20_predeter."><text:span text:style-name="T188"> </text:span></text:span><text:span text:style-name="Fuente_20_de_20_párrafo_20_predeter."><text:span text:style-name="T165">Decreto 67/2011, de 5 de abril, por el que se regula el control de calidad de la construcción y obra pública.</text:span></text:span></text:p>
      <text:p text:style-name="P769"><text:span text:style-name="Fuente_20_de_20_párrafo_20_predeter."><text:span text:style-name="T165"/></text:span></text:p>
      <text:p text:style-name="P127">2. El control de calidad de la obra incluirá:</text:p>
      <text:p text:style-name="P127"/>
      <text:p text:style-name="P53">a) El de aquellos materiales, elementos o unidades de obra sujetos a normas o instrucciones de obligado cumplimiento promulgadas por la Administración que versen sobre condiciones u homologaciones que han de reunir los mismos.</text:p>
      <text:p text:style-name="P52"/>
      <text:p text:style-name="P52">Los costes de ejecución de los ensayos, análisis, pruebas o controles preceptivos para verificar tales condiciones, se considerarán incluidos en los precios recogidos en el proyecto y de acuerdo con el <text:soft-page-break/>presupuesto desglosado, en su caso, a tales efectos, en el programa de control de calidad que figure en el proyecto aprobado.</text:p>
      <text:p text:style-name="P52"/>
      <text:p text:style-name="P52">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2"/>
      <text:p text:style-name="P51">b.1.) Los ensayos no obligatorios que la Dirección Facultativa o la persona coordinadora del trabajo estimen pertinentes.</text:p>
      <text:p text:style-name="P50">b.2.) El Control de Calidad de ejecución de la cimentación, estructura, albañilería y acabados.</text:p>
      <text:p text:style-name="P50">b.3.) El Control de Calidad de ejecución de las instalaciones.</text:p>
      <text:p text:style-name="P50">b.4.) Las Pruebas Finales de las instalaciones así como de estanqueidad <text:span text:style-name="T1300">y de drenaje.</text:span> </text:p>
      <text:p text:style-name="P50">b.5.) El Control de Calidad y Seguimiento del Plan de Seguridad y Salud.</text:p>
      <text:p text:style-name="P128"/>
      <text:p text:style-name="P127">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127"/>
      <text:p text:style-name="P769"><text:span text:style-name="Fuente_20_de_20_párrafo_20_predeter."><text:span text:style-name="T68">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769"><text:span text:style-name="Fuente_20_de_20_párrafo_20_predeter."><text:span text:style-name="T68"/></text:span></text:p>
      <text:p text:style-name="P769"><text:span text:style-name="Fuente_20_de_20_párrafo_20_predeter."><text:span text:style-name="T168">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769"><text:span text:style-name="Fuente_20_de_20_párrafo_20_predeter."><text:span text:style-name="T168"/></text:span></text:p>
      <text:p text:style-name="P769"><text:span text:style-name="Fuente_20_de_20_párrafo_20_predeter."><text:span text:style-name="T168">Si por cualquier circunstancia, los ensayos establecidos en el párrafo anterior no son realizados y abonados por </text:span></text:span><text:span text:style-name="Fuente_20_de_20_párrafo_20_predeter."><text:span text:style-name="T258">la persona </text:span></text:span><text:span text:style-name="Fuente_20_de_20_párrafo_20_predeter."><text:span text:style-name="T168">contratista de la obra, éstos podrán ser ordenados por la Dirección Facultativa, previa autorización de la Administración, y su importe será deducido de las certificaciones de obra mensuales correspondientes.</text:span></text:span></text:p>
      <text:p text:style-name="P769"><text:span text:style-name="Fuente_20_de_20_párrafo_20_predeter."><text:span text:style-name="T168"/></text:span></text:p>
      <text:h text:style-name="P1017" text:outline-level="3"><text:bookmark-start text:name="__RefHeading___Toc245841_3704427649"/><text:reference-mark-start text:name="SUBCLÁUSULA PRODUCTOS INDUSTRIALES DE EMPLEO EN LA OBRA (OBRAS)"/><text:span text:style-name="Fuente_20_de_20_párrafo_20_predeter."><text:span text:style-name="T1160"><text:reference-ref text:reference-format="text" text:ref-name="CLÁUSULA PRESCRIPCIONES PARA LA EJECUCIÓN DE LAS OBRAS">16</text:reference-ref></text:span></text:span><text:span text:style-name="Fuente_20_de_20_párrafo_20_predeter."><text:span text:style-name="T1160">.</text:span></text:span><text:span text:style-name="Fuente_20_de_20_párrafo_20_predeter."><text:span text:style-name="T1160"><text:sequence text:ref-name="refDrawing15" text:name="Drawing" text:formula="ooow:Drawing+1" style:num-format="1">3</text:sequence></text:span></text:span><text:reference-mark-end text:name="SUBCLÁUSULA PRODUCTOS INDUSTRIALES DE EMPLEO EN LA OBRA (OBRAS)"/><text:span text:style-name="Fuente_20_de_20_párrafo_20_predeter."><text:span text:style-name="T1160">. Productos industriales de empleo en la obra.</text:span></text:span><text:bookmark-end text:name="__RefHeading___Toc245841_3704427649"/></text:h>
      <text:p text:style-name="P769"><text:span text:style-name="Fuente_20_de_20_párrafo_20_predeter."><text:span text:style-name="T118"/></text:span></text:p>
      <text:p text:style-name="P127">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xml:id="list122029230973378" text:continue-numbering="true" text:style-name="WW8Num23">
        <text:list-header>
          <text:p text:style-name="P1062"/>
        </text:list-header>
      </text:list>
      <text:p text:style-name="P127">S<text:span text:style-name="T1301">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127"/>
      <text:p text:style-name="P127">Si existen sellos, marcas de calidad, certificaciones o autorizaciones para determinados productos industriales a emplear en la obra, será obligatorio el empleo de marcas comerciales que dispongan de aquéllos.</text:p>
      <text:p text:style-name="P127"/>
      <text:p text:style-name="P127"/>
      <text:h text:style-name="P1020" text:outline-level="3"><text:bookmark-start text:name="__RefHeading___Toc245843_3704427649"/><text:soft-page-break/><text:reference-mark-start text:name="SUBCLÁUSULA OFICINA DE OBRAS (OBRAS)"/><text:reference-ref text:reference-format="text" text:ref-name="CLÁUSULA PRESCRIPCIONES PARA LA EJECUCIÓN DE LAS OBRAS">16</text:reference-ref>.<text:sequence text:ref-name="refDrawing16" text:name="Drawing" text:formula="ooow:Drawing+1" style:num-format="1">4</text:sequence><text:reference-mark-end text:name="SUBCLÁUSULA OFICINA DE OBRAS (OBRAS)"/>. Oficina de obras.<text:bookmark-end text:name="__RefHeading___Toc245843_3704427649"/></text:h>
      <text:p text:style-name="P312"/>
      <text:p text:style-name="P127">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127"/>
      <text:h text:style-name="P1020" text:outline-level="3"><text:bookmark-start text:name="__RefHeading___Toc245845_3704427649"/><text:reference-mark-start text:name="SUBCLÁUSULA SEÑALIZACIÓN DE LA OBRA (OBRAS)"/><text:reference-ref text:reference-format="text" text:ref-name="CLÁUSULA PRESCRIPCIONES PARA LA EJECUCIÓN DE LAS OBRAS">16</text:reference-ref>.<text:sequence text:ref-name="refDrawing17" text:name="Drawing" text:formula="ooow:Drawing+1" style:num-format="1">5</text:sequence><text:reference-mark-end text:name="SUBCLÁUSULA SEÑALIZACIÓN DE LA OBRA (OBRAS)"/>. Señalización de la obra y del edificio <text:span text:style-name="T1302">o infraestructura</text:span>.<text:bookmark-end text:name="__RefHeading___Toc245845_3704427649"/></text:h>
      <text:p text:style-name="P312"/>
      <text:p text:style-name="P127">1. La persona contratista vendrá obligada a realizar las siguientes actuaciones de señalización:</text:p>
      <text:p text:style-name="P127"/>
      <text:p text:style-name="P49">a) De la Obra:</text:p>
      <text:p text:style-name="P47">a.1) Adquisición, colocación y conservación durante el período de ejecución de los carteles de obras, en lugares que sean determinados por la Administración.</text:p>
      <text:p text:style-name="P47">Las dimensiones, texto y número de carteles serán determinados en cada caso concreto por la Administración, en función de las características y emplazamiento de la obra.</text:p>
      <text:p text:style-name="P47">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47">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47">Para el abono de la primera certificación será necesario la presentación de la documentación acreditativa de la colocación de los mencionados carteles de obra.</text:p>
      <text:p text:style-name="P47">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47"/>
      <text:p text:style-name="P49">b) Del Edificio <text:span text:style-name="T1302">o infraestructura</text:span>:</text:p>
      <text:p text:style-name="P47">b.1) Adquisición y colocación de la señalización exterior<text:span text:style-name="T928">,</text:span> la cual deberá asimismo ajustarse a los modelos, dimensiones, materiales y demás características establecidos en el Manual de Señalización Corporativa de la Junta de Andalucía, y ser adquiridas a las empresas homologadas al efecto por la Junta de Andalucía.</text:p>
      <text:p text:style-name="P48">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302">o infraestructura</text:span>.</text:p>
      <text:p text:style-name="P47">b.2) Adquisición y colocación de la señalización interior<text:span text:style-name="T530">,</text:span> conforme a los mismos criterios establecidos en el apartado anterior, solo cuando la misma esté contemplada en el proyecto.</text:p>
      <text:p text:style-name="P47">Asimismo, montará cualquier otra señalización de carácter informativo que suministre la Administración a fin de mejorar las condiciones de seguridad e información.</text:p>
      <text:p text:style-name="P128"/>
      <text:p text:style-name="P127">2. Tanto los carteles de obras como cualquier otro que se hubiese colocado, así como la señalización que no forme parte definitiva del propio edificio <text:span text:style-name="T1302">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127"><text:soft-page-break/></text:p>
      <text:p text:style-name="P127">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127"/>
      <text:h text:style-name="P1020" text:outline-level="3"><text:bookmark-start text:name="__RefHeading___Toc245847_3704427649"/><text:reference-mark-start text:name="SUBCLÁUSULA INFORMACIÓN Y DIFUSIÓN DE LAS OBRAS (OBRAs)"/><text:reference-ref text:reference-format="text" text:ref-name="CLÁUSULA PRESCRIPCIONES PARA LA EJECUCIÓN DE LAS OBRAS">16</text:reference-ref>.<text:sequence text:ref-name="refDrawing18" text:name="Drawing" text:formula="ooow:Drawing+1" style:num-format="1">6</text:sequence><text:reference-mark-end text:name="SUBCLÁUSULA INFORMACIÓN Y DIFUSIÓN DE LAS OBRAS (OBRAs)"/>. Información y difusión de las obras.<text:bookmark-end text:name="__RefHeading___Toc245847_3704427649"/></text:h>
      <text:p text:style-name="P312"/>
      <text:p text:style-name="P127">En caso de que así se establezca en el <text:span text:style-name="T1292">A</text:span>nexo I- <text:span text:style-name="T1303">apartado </text:span><text:span text:style-name="T1303"><text:reference-ref text:reference-format="text" text:ref-name="ANEXO I - OTRAS CARACTERÍSTICAS DE LA EJECUCIÓN DEL CONTRATO">12</text:reference-ref></text:span>, la persona contratista hará frente a los siguientes gastos:</text:p>
      <text:p text:style-name="P127"/>
      <text:p text:style-name="P127">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127"/>
      <text:p text:style-name="P127">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127"/>
      <text:p text:style-name="P127">Del citado reportaje se entregarán diez ejemplares, en soporte DVD, así como los originales del material utilizado para su realización, ajustándose en su diseño a lo establecido al efecto en el Manual de Identidad Corporativa de la Junta de Andalucía.</text:p>
      <text:p text:style-name="P127"/>
      <text:p text:style-name="P769"><text:span text:style-name="Fuente_20_de_20_párrafo_20_predeter."><text:span text:style-name="T258">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51"> </text:span></text:span><text:span text:style-name="Fuente_20_de_20_párrafo_20_predeter."><text:span text:style-name="T258">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769"><text:span text:style-name="Fuente_20_de_20_párrafo_20_predeter."><text:span text:style-name="T258"/></text:span></text:p>
      <text:p text:style-name="P503"><text:span text:style-name="Fuente_20_de_20_párrafo_20_predeter."><text:span text:style-name="T883">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503"><text:span text:style-name="Fuente_20_de_20_párrafo_20_predeter."><text:span text:style-name="T827"/></text:span></text:p>
      <text:h text:style-name="P1017" text:outline-level="3"><text:bookmark-start text:name="__RefHeading___Toc245849_3704427649"/><text:reference-mark-start text:name="SUBCLÁUSULA CESIÓN DEL CONTRATO"/><text:span text:style-name="Fuente_20_de_20_párrafo_20_predeter."><text:span text:style-name="T1160"><text:reference-ref text:reference-format="text" text:ref-name="CLÁUSULA PRESCRIPCIONES PARA LA EJECUCIÓN DE LAS OBRAS">16</text:reference-ref></text:span></text:span><text:span text:style-name="Fuente_20_de_20_párrafo_20_predeter."><text:span text:style-name="T1160">.</text:span></text:span><text:span text:style-name="Fuente_20_de_20_párrafo_20_predeter."><text:span text:style-name="T1160"><text:sequence text:ref-name="refDrawing19" text:name="Drawing" text:formula="ooow:Drawing+1" style:num-format="1">7</text:sequence></text:span></text:span><text:reference-mark-end text:name="SUBCLÁUSULA CESIÓN DEL CONTRATO"/><text:span text:style-name="Fuente_20_de_20_párrafo_20_predeter."><text:span text:style-name="T1160">. Cesión del contrato.</text:span></text:span><text:bookmark-end text:name="__RefHeading___Toc245849_3704427649"/></text:h>
      <text:p text:style-name="P504"><text:span text:style-name="Fuente_20_de_20_párrafo_20_predeter."><text:span text:style-name="T847"/></text:span></text:p>
      <text:p text:style-name="P771"><text:span text:style-name="T68">De acuerdo con lo dispuesto en el artículo 214 de la LCSP, los derechos y obligaciones dimanantes del contrato podrán ser cedidos por <text:s/></text:span><text:span text:style-name="Fuente_20_de_20_párrafo_20_predeter."><text:span text:style-name="T164">la persona </text:span></text:span><text:span text:style-name="T68">contratista a </text:span><text:span text:style-name="Fuente_20_de_20_párrafo_20_predeter."><text:span text:style-name="T68"><text:s/></text:span></text:span><text:span text:style-name="Fuente_20_de_20_párrafo_20_predeter."><text:span text:style-name="T51">una tercera persona</text:span></text:span><text:span text:style-name="T68"> siempre que las cualidades técnicas o personales </text:span><text:span text:style-name="T82">de </text:span><text:span text:style-name="Fuente_20_de_20_párrafo_20_predeter."><text:span text:style-name="T164">la persona </text:span></text:span><text:span text:style-name="T68">cedente no hayan sido razón determinante de la adjudicación del contrato, y de la cesión no resulte una restricción efectiva de la competencia en el mercado, lo que se señalará en su caso en el </text:span><text:span text:style-name="T78">Anexo I-apartado </text:span><text:span text:style-name="T78"><text:reference-ref text:reference-format="text" text:ref-name="ANEXO I - OTRAS CARACTERÍSTICAS DE LA EJECUCIÓN DEL CONTRATO">12</text:reference-ref></text:span><text:span text:style-name="T78">.</text:span></text:p>
      <text:p text:style-name="P129"/>
      <text:p text:style-name="P770"><text:span text:style-name="Fuente_20_de_20_párrafo_20_predeter."><text:span text:style-name="T164">La persona </text:span></text:span><text:span text:style-name="T68">cedente debe tener ejecutado al menos un 20 </text:span><text:span text:style-name="Fuente_20_de_20_párrafo_20_predeter."><text:span text:style-name="T68">%</text:span></text:span><text:span text:style-name="T68"> del importe del contrato y la cesión debe ser autorizada de forma expresa y previa por el órgano de contratación. No podrá autorizarse la cesión a <text:s/></text:span><text:span text:style-name="Fuente_20_de_20_párrafo_20_predeter."><text:span text:style-name="T51">una tercera persona </text:span></text:span><text:span text:style-name="T68">cuando ésta suponga una alteración sustancial de las características <text:s/></text:span><text:span text:style-name="Fuente_20_de_20_párrafo_20_predeter."><text:span text:style-name="T164">de la persona </text:span></text:span><text:span text:style-name="T68">contratista si éstas constituyen un elemento esencial del contrato.</text:span></text:p>
      <text:p text:style-name="P129"><text:soft-page-break/></text:p>
      <text:p text:style-name="P770"><text:span text:style-name="T68">La cesión podrá efectuarse siempre que <text:s/></text:span><text:span text:style-name="Fuente_20_de_20_párrafo_20_predeter."><text:span text:style-name="T164">la persona cesionaria </text:span></text:span><text:span text:style-name="T68">tenga capacidad y solvencia suficiente para contratar y deberá formalizarse en escritura pública.</text:span></text:p>
      <text:p text:style-name="P129"/>
      <text:p text:style-name="P521"><text:span text:style-name="Fuente_20_de_20_párrafo_20_predeter."><text:span text:style-name="T887">La persona cesionaria</text:span></text:span><text:span text:style-name="Fuente_20_de_20_párrafo_20_predeter."><text:span text:style-name="T883"> quedará <text:s/></text:span></text:span><text:span text:style-name="Fuente_20_de_20_párrafo_20_predeter."><text:span text:style-name="T887">subrogada </text:span></text:span><text:span text:style-name="Fuente_20_de_20_párrafo_20_predeter."><text:span text:style-name="T883">en todos los derechos y obligaciones que correspondan <text:s/></text:span></text:span><text:span text:style-name="Fuente_20_de_20_párrafo_20_predeter."><text:span text:style-name="T887">a la persona</text:span></text:span><text:span text:style-name="Fuente_20_de_20_párrafo_20_predeter."><text:span text:style-name="T883"> cedente.</text:span></text:span></text:p>
      <text:p text:style-name="P521"><text:span text:style-name="Fuente_20_de_20_párrafo_20_predeter."><text:span text:style-name="T844"/></text:span></text:p>
      <text:h text:style-name="P1017" text:outline-level="3"><text:bookmark-start text:name="__RefHeading___Toc245851_3704427649"/><text:reference-mark-start text:name="SUBCLÁUSULA SUBCONTRATACIÓN"/><text:span text:style-name="Fuente_20_de_20_párrafo_20_predeter."><text:span text:style-name="T1160"><text:reference-ref text:reference-format="text" text:ref-name="CLÁUSULA PRESCRIPCIONES PARA LA EJECUCIÓN DE LAS OBRAS">16</text:reference-ref></text:span></text:span><text:span text:style-name="Fuente_20_de_20_párrafo_20_predeter."><text:span text:style-name="T1160">.</text:span></text:span><text:span text:style-name="Fuente_20_de_20_párrafo_20_predeter."><text:span text:style-name="T1160"><text:sequence text:ref-name="refDrawing20" text:name="Drawing" text:formula="ooow:Drawing+1" style:num-format="1">8</text:sequence></text:span></text:span><text:reference-mark-end text:name="SUBCLÁUSULA SUBCONTRATACIÓN"/><text:span text:style-name="Fuente_20_de_20_párrafo_20_predeter."><text:span text:style-name="T1160">. Subcontratación.</text:span></text:span><text:bookmark-end text:name="__RefHeading___Toc245851_3704427649"/></text:h>
      <text:p text:style-name="P505"><text:span text:style-name="Fuente_20_de_20_párrafo_20_predeter."><text:span text:style-name="T844"/></text:span></text:p>
      <text:p text:style-name="P793"><text:span text:style-name="T68"><text:sequence text:ref-name="refSubcontratación0" text:name="Subcontratación" text:formula="ooow:Subcontratación+1" style:num-format="1">1</text:sequence></text:span><text:span text:style-name="T68">. De conformidad y con las limitaciones establecidas en el artículo 215 de la LCSP, </text:span><text:span text:style-name="Fuente_20_de_20_párrafo_20_predeter."><text:span text:style-name="T164">la persona </text:span></text:span><text:span text:style-name="T68">contratista podrá concertar con</text:span><text:span text:style-name="Fuente_20_de_20_párrafo_20_predeter."><text:span text:style-name="T68"> </text:span></text:span><text:span text:style-name="Fuente_20_de_20_párrafo_20_predeter."><text:span text:style-name="T51">terceras personas</text:span></text:span><text:span text:style-name="T6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64">de la persona </text:span></text:span><text:span text:style-name="T68">contratista, que está ligada a <text:s/></text:span><text:span text:style-name="Fuente_20_de_20_párrafo_20_predeter."><text:span text:style-name="T164">ésta </text:span></text:span><text:span text:style-name="T68">por un contrato que es siempre de naturaleza privada, de tal modo que <text:s/></text:span><text:span text:style-name="Fuente_20_de_20_párrafo_20_predeter."><text:span text:style-name="T164">la persona </text:span></text:span><text:span text:style-name="T68">subcontratista solo queda <text:s/></text:span><text:span text:style-name="Fuente_20_de_20_párrafo_20_predeter."><text:span text:style-name="T164">ligada </text:span></text:span><text:span text:style-name="T68">ante <text:s/></text:span><text:span text:style-name="Fuente_20_de_20_párrafo_20_predeter."><text:span text:style-name="T164">la persona </text:span></text:span><text:span text:style-name="T68">contratista, no teniendo <text:s/></text:span><text:span text:style-name="Fuente_20_de_20_párrafo_20_predeter."><text:span text:style-name="T164">ésta </text:span></text:span><text:span text:style-name="T68">acción directa contra esta Administración. No obstante, <text:s/></text:span><text:span text:style-name="Fuente_20_de_20_párrafo_20_predeter."><text:span text:style-name="T164">la persona</text:span></text:span><text:span text:style-name="T68"> contratista tiene siempre la responsabilidad de ejecutar todo el contrato.</text:span></text:p>
      <text:p text:style-name="P483"><text:span text:style-name="Fuente_20_de_20_párrafo_20_predeter."><text:span text:style-name="T839"/></text:span></text:p>
      <text:p text:style-name="P485"><text:span text:style-name="Fuente_20_de_20_párrafo_20_predeter."><text:span text:style-name="T867"><text:sequence text:ref-name="refSubcontratación1" text:name="Subcontratación" text:formula="ooow:Subcontratación+1" style:num-format="1">2</text:sequence></text:span></text:span><text:span text:style-name="Fuente_20_de_20_párrafo_20_predeter."><text:span text:style-name="T867">. De conformidad con los artículos 75.4 y 215.2 e) de la LCSP, en el </text:span></text:span><text:span text:style-name="Fuente_20_de_20_párrafo_20_predeter."><text:span text:style-name="T870">Anexo I-apartado </text:span></text:span><text:span text:style-name="Fuente_20_de_20_párrafo_20_predeter."><text:span text:style-name="T870"><text:reference-ref text:reference-format="text" text:ref-name="ANEXO I - SUBCONTRATACIÓN">9</text:reference-ref></text:span></text:span><text:span text:style-name="Fuente_20_de_20_párrafo_20_predeter."><text:span text:style-name="T870"><text:s/></text:span></text:span><text:span text:style-name="Fuente_20_de_20_párrafo_20_predeter."><text:span text:style-name="T86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484"><text:span text:style-name="Fuente_20_de_20_párrafo_20_predeter."><text:span text:style-name="T809"/></text:span></text:p>
      <text:p text:style-name="P487"><text:span text:style-name="Fuente_20_de_20_párrafo_20_predeter."><text:span text:style-name="T86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870">Anexo I-apartado </text:span></text:span><text:span text:style-name="Fuente_20_de_20_párrafo_20_predeter."><text:span text:style-name="T870"><text:reference-ref text:reference-format="text" text:ref-name="ANEXO I - SUBCONTRATACIÓN">9</text:reference-ref></text:span></text:span><text:span text:style-name="Fuente_20_de_20_párrafo_20_predeter."><text:span text:style-name="T867">.</text:span></text:span></text:p>
      <text:p text:style-name="P486"><text:span text:style-name="Fuente_20_de_20_párrafo_20_predeter."><text:span text:style-name="T839"/></text:span></text:p>
      <text:p text:style-name="P489"><text:span text:style-name="Fuente_20_de_20_párrafo_20_predeter."><text:span text:style-name="T867"><text:sequence text:ref-name="refSubcontratación2" text:name="Subcontratación" text:formula="ooow:subcontratación+1" style:num-format="1">3</text:sequence></text:span></text:span><text:span text:style-name="Fuente_20_de_20_párrafo_20_predeter."><text:span text:style-name="T867">. </text:span></text:span><text:span text:style-name="Fuente_20_de_20_párrafo_20_predeter."><text:span text:style-name="T770">En todo caso, la persona contratista</text:span></text:span><text:span text:style-name="Fuente_20_de_20_párrafo_20_predeter."><text:span text:style-name="T776"> </text:span></text:span><text:span text:style-name="Fuente_20_de_20_párrafo_20_predeter."><text:span text:style-name="T77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776"> </text:span></text:span><text:span text:style-name="Fuente_20_de_20_párrafo_20_predeter."><text:span text:style-name="T770">datos de contacto y representante o representantes legales de la subcontratista, acreditando que la misma no se encuentra incursa en prohibición para contratar de acuerdo con el artículo 71 de la LCSP. </text:span></text:span></text:p>
      <text:p text:style-name="P488"><text:span text:style-name="Fuente_20_de_20_párrafo_20_predeter."><text:span text:style-name="T721"/></text:span></text:p>
      <text:p text:style-name="P131">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30"/>
      <text:p text:style-name="P219">Toda persona subcontratista <text:span text:style-name="T1234">debe ser informad</text:span><text:span text:style-name="T1235">a</text:span><text:span text:style-name="T1234"> de las obligaciones que </text:span><text:span text:style-name="T1236">la</text:span><text:span text:style-name="T1234"> contratista principal ha adquirido para la ejecución del contrato que le afecten directamente y/o tenga que cumplir, </text:span><text:span text:style-name="T1236">y</text:span><text:span text:style-name="T1234"> especialmente, </text:span><text:span text:style-name="T1236">los hitos y objetivos que se deben cumplir y los plazos temporales para su cumplimiento, </text:span><text:span text:style-name="T1234">las condiciones especiales de ejecución, </text:span><text:span text:style-name="T1236">la sumisión al</text:span><text:span text:style-name="T568"> </text:span><text:span text:style-name="T569">PMA</text:span><text:span text:style-name="T1236">, a </text:span><text:span text:style-name="T1234">la normativa laboral, social, </text:span><text:span text:style-name="T1046">medioambiental </text:span><text:span text:style-name="T1047">y de etiquetado verde y digital </text:span><text:span text:style-name="T1234">cuyo cumplimiento de ha de garantizar.</text:span></text:p>
      <text:p text:style-name="P490"><text:span text:style-name="Fuente_20_de_20_párrafo_20_predeter."><text:span text:style-name="T815"/></text:span></text:p>
      <text:p text:style-name="P68"><text:span text:style-name="Fuente_20_de_20_párrafo_20_predeter."><text:span text:style-name="T824"><text:sequence text:ref-name="refSubcontratación3" text:name="Subcontratación" text:formula="ooow:subcontratación+1" style:num-format="1">4</text:sequence></text:span></text:span><text:span text:style-name="Fuente_20_de_20_párrafo_20_predeter."><text:span text:style-name="T82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32"/>
      <text:p text:style-name="P772"><text:span text:style-name="T68">En el </text:span><text:span text:style-name="T78">Anexo I-apartado </text:span><text:span text:style-name="T78"><text:reference-ref text:reference-format="text" text:ref-name="ANEXO I - SUBCONTRATACIÓN">9</text:reference-ref></text:span><text:span text:style-name="T68"><text:s/>se <text:s/></text:span><text:span text:style-name="Fuente_20_de_20_párrafo_20_predeter."><text:span text:style-name="T164">indicarán</text:span></text:span><text:span text:style-name="T6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text:span><text:soft-page-break/><text:span text:style-name="T68">la subcontratación, que en función de la repercusión en la ejecución del contrato, puede contener alguna de las siguientes consecuencias:</text:span></text:p>
      <text:p text:style-name="P132"/>
      <text:p text:style-name="P772"><text:span text:style-name="T68">a) La imposición a la persona contratista de una penalidad de hasta un 50 </text:span><text:span text:style-name="Fuente_20_de_20_párrafo_20_predeter."><text:span text:style-name="T68">%</text:span></text:span><text:span text:style-name="T68"> del importe del subcontrato.</text:span></text:p>
      <text:p text:style-name="P132"/>
      <text:p text:style-name="P132">b) La resolución del contrato, siempre y cuando se cumplan los requisitos establecidos en el segundo párrafo de la letra f) del apartado 1 del artículo 211 de la LCSP.</text:p>
      <text:p text:style-name="P132"/>
      <text:p text:style-name="P67"><text:span text:style-name="Fuente_20_de_20_párrafo_20_predeter."><text:span text:style-name="T824"><text:sequence text:ref-name="refSubcontratación4" text:name="Subcontratación" text:formula="ooow:subcontratación+1" style:num-format="1">5</text:sequence></text:span></text:span><text:span text:style-name="Fuente_20_de_20_párrafo_20_predeter."><text:span text:style-name="T824">. </text:span></text:span>Los pagos a las empresas subcontratistas se realizarán en los términos especificados en el artículo 216 de la LCSP. En el <text:span text:style-name="T1230">Anexo I-apartado </text:span><text:span text:style-name="T1230"><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 .</text:p>
      <text:p text:style-name="P132"/>
      <text:p text:style-name="P522"><text:span text:style-name="Fuente_20_de_20_párrafo_20_predeter."><text:span text:style-name="T88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888">a la persona cesionaria </text:span></text:span><text:span text:style-name="Fuente_20_de_20_párrafo_20_predeter."><text:span text:style-name="T885">todas las excepciones causales derivadas de la relación contractual.</text:span></text:span></text:p>
      <text:p text:style-name="P522"><text:span text:style-name="Fuente_20_de_20_párrafo_20_predeter."><text:span text:style-name="T828"/></text:span></text:p>
      <text:p text:style-name="P794"><text:span text:style-name="Fuente_20_de_20_párrafo_20_predeter."><text:span text:style-name="T805"><text:sequence text:ref-name="refSubcontratación5" text:name="Subcontratación" text:formula="ooow:subcontratación+1" style:num-format="1">6</text:sequence></text:span></text:span><text:span text:style-name="Fuente_20_de_20_párrafo_20_predeter."><text:span text:style-name="T805">. </text:span></text:span><text:span text:style-name="Fuente_20_de_20_párrafo_20_predeter."><text:span text:style-name="T257">La persona contratista deberá cumplir la legislación vigente en materia de subcontratación, en especial </text:span></text:span><text:span text:style-name="Fuente_20_de_20_párrafo_20_predeter."><text:span text:style-name="T179">las normas generales sobre subcontratación establecidas en la Ley 32/2006, de 18 de octubre, reguladora de la subcontratación en el Sector de la Construcción </text:span></text:span><text:span text:style-name="Fuente_20_de_20_párrafo_20_predeter."><text:span text:style-name="T180">(en adelante, LRSSC)</text:span></text:span><text:span text:style-name="Fuente_20_de_20_párrafo_20_predeter."><text:span text:style-name="T179">, y lo dispuesto en el </text:span></text:span><text:span text:style-name="Fuente_20_de_20_párrafo_20_predeter."><text:span text:style-name="T257">Real Decreto </text:span></text:span><text:span text:style-name="Fuente_20_de_20_párrafo_20_predeter."><text:span text:style-name="T179">1109/2007, </text:span></text:span><text:span text:style-name="Fuente_20_de_20_párrafo_20_predeter."><text:span text:style-name="T180">de 24 de agosto, por el que desarrolla la LRSSC</text:span></text:span><text:span text:style-name="Fuente_20_de_20_párrafo_20_predeter."><text:span text:style-name="T179">.</text:span></text:span></text:p>
      <text:p text:style-name="P773"><text:span text:style-name="Fuente_20_de_20_párrafo_20_predeter."><text:span text:style-name="T179"/></text:span></text:p>
      <text:p text:style-name="P773"><text:span text:style-name="Fuente_20_de_20_párrafo_20_predeter."><text:span text:style-name="T257">La persona contratista </text:span></text:span><text:span text:style-name="Fuente_20_de_20_párrafo_20_predeter."><text:span text:style-name="T179">deberá obtener, llevar en orden, al día y conservar </text:span></text:span><text:span text:style-name="Fuente_20_de_20_párrafo_20_predeter."><text:span text:style-name="T257">en la oficina de obras </text:span></text:span><text:span text:style-name="Fuente_20_de_20_párrafo_20_predeter."><text:span text:style-name="T179">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257">en el que la empresa constructora mantenga permanentemente actualizada la relación de personas subcontratistas y las partidas con ellas contratadas,</text:span></text:span><text:span text:style-name="Fuente_20_de_20_párrafo_20_predeter."><text:span text:style-name="T179"> debiendo comunicar cada subcontratación anotada en el Libro de Subcontratación a la persona coordinadora de seguridad y salud.</text:span></text:span></text:p>
      <text:p text:style-name="P773"><text:span text:style-name="Fuente_20_de_20_párrafo_20_predeter."><text:span text:style-name="T179"/></text:span></text:p>
      <text:p text:style-name="P863"><text:span text:style-name="Fuente_20_de_20_párrafo_20_predeter."><text:span text:style-name="T256">Las infracciones de lo dispuesto en la LRSSC, serán sancionadas con arreglo a lo dispuesto en la Ley de Infracciones y Sanciones en el Orden Social, Texto Refundido aprobado por Real Decreto Legislativo 5/2000, de 4 de agosto.</text:span></text:span></text:p>
      <text:p text:style-name="P4"><text:span text:style-name="Fuente_20_de_20_párrafo_20_predeter."><text:span text:style-name="T258"/></text:span></text:p>
      <text:p text:style-name="P523"><text:span text:style-name="Fuente_20_de_20_párrafo_20_predeter."><text:span text:style-name="T886"><text:sequence text:ref-name="refSubcontratación6" text:name="Subcontratación" text:formula="ooow:subcontratación+1" style:num-format="1">7</text:sequence></text:span></text:span><text:span text:style-name="Fuente_20_de_20_párrafo_20_predeter."><text:span text:style-name="T886">. </text:span></text:span><text:span text:style-name="Fuente_20_de_20_párrafo_20_predeter."><text:span text:style-name="T885">Los pagos efectuados a favor de la persona subcontratista se entenderán realizados por cuenta de la persona contratista principal, </text:span></text:span><text:span text:style-name="Fuente_20_de_20_párrafo_20_predeter."><text:span text:style-name="T913">manteniendo en relación con la Administración contratante la misma naturaleza de abonos a buena cuenta que la de las certificaciones de obra.</text:span></text:span></text:p>
      <text:p text:style-name="P524"><text:span text:style-name="Fuente_20_de_20_párrafo_20_predeter."><text:span text:style-name="T852"/></text:span></text:p>
      <text:p text:style-name="P134">En ningún caso será imputable a la Administración el retraso en el pago derivado de la falta de conformidad de la empresa contratista principal a la factura presentada por la subcontratista.</text:p>
      <text:p text:style-name="P133"/>
      <text:p text:style-name="P133">Igualmente el órgano de contratación podrá comprobar el estricto cumplimiento de los pagos que la empresa contratista adjudicataria del contrato ha de hacer a todas las empresas subcontratistas o suministradoras que participen en el mismo, <text:span text:style-name="T1237">si así se determina en el Anexo I-apartado </text:span><text:span text:style-name="T1237"><text:reference-ref text:reference-format="text" text:ref-name="ANEXO I - SUBCONTRATACIÓN">9</text:reference-ref></text:span><text:span text:style-name="T1237">,</text:span> en los términos del artículo 217 de la LCSP.</text:p>
      <text:p text:style-name="P133"/>
      <text:p text:style-name="P525"><text:span text:style-name="Fuente_20_de_20_párrafo_20_predeter."><text:span text:style-name="T91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text:span></text:span><text:soft-page-break/><text:span text:style-name="Fuente_20_de_20_párrafo_20_predeter."><text:span text:style-name="T914">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888">(en adelante, Ley 3/2004)</text:span></text:span><text:span text:style-name="Fuente_20_de_20_párrafo_20_predeter."><text:span text:style-name="T91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915">Anexo I-apartado </text:span></text:span><text:span text:style-name="Fuente_20_de_20_párrafo_20_predeter."><text:span text:style-name="T915"><text:reference-ref text:reference-format="text" text:ref-name="ANEXO I - PENALIDADES">10</text:reference-ref></text:span></text:span><text:span text:style-name="Fuente_20_de_20_párrafo_20_predeter."><text:span text:style-name="T914">. </text:span></text:span></text:p>
      <text:p text:style-name="P525"><text:span text:style-name="Fuente_20_de_20_párrafo_20_predeter."><text:span text:style-name="T853"/></text:span></text:p>
      <text:p text:style-name="P528"><text:span text:style-name="Fuente_20_de_20_párrafo_20_predeter."><text:span text:style-name="T886"><text:sequence text:ref-name="refSubcontratación7" text:name="Subcontratación" text:formula="ooow:subcontratación+1" style:num-format="1">8</text:sequence></text:span></text:span><text:span text:style-name="Fuente_20_de_20_párrafo_20_predeter."><text:span text:style-name="T886">. </text:span></text:span><text:span text:style-name="Fuente_20_de_20_párrafo_20_predeter."><text:span text:style-name="T782">A</text:span></text:span><text:span text:style-name="Fuente_20_de_20_párrafo_20_predeter."><text:span text:style-name="T784"> <text:s/></text:span></text:span><text:span text:style-name="Fuente_20_de_20_párrafo_20_predeter."><text:span text:style-name="T782">efectos de </text:span></text:span><text:span text:style-name="Fuente_20_de_20_párrafo_20_predeter."><text:span text:style-name="T785">cumplir </text:span></text:span><text:span text:style-name="Fuente_20_de_20_párrafo_20_predeter."><text:span text:style-name="T786">el objetivo estratégico al que se orienta la contratación reservada, </text:span></text:span><text:span text:style-name="Fuente_20_de_20_párrafo_20_predeter."><text:span text:style-name="T782">es</text:span></text:span><text:span text:style-name="Fuente_20_de_20_párrafo_20_predeter."><text:span text:style-name="T787"> posible</text:span></text:span><text:span text:style-name="Fuente_20_de_20_párrafo_20_predeter."><text:span text:style-name="T786"> </text:span></text:span><text:span text:style-name="Fuente_20_de_20_párrafo_20_predeter."><text:span text:style-name="T782">reservar</text:span></text:span><text:span text:style-name="Fuente_20_de_20_párrafo_20_predeter."><text:span text:style-name="T784"> un porcentaje mínimo de la ejecución de contratos en el marco de programas de </text:span></text:span><text:span text:style-name="Fuente_20_de_20_párrafo_20_predeter."><text:span text:style-name="T788">emple</text:span></text:span><text:span text:style-name="Fuente_20_de_20_párrafo_20_predeter."><text:span text:style-name="T784">o protegido. En </text:span></text:span><text:span text:style-name="Fuente_20_de_20_párrafo_20_predeter."><text:span text:style-name="T789">este </text:span></text:span><text:span text:style-name="Fuente_20_de_20_párrafo_20_predeter."><text:span text:style-name="T784">caso, se justificará la vinculación con el objeto del contrato de dicha reserva en la correspondiente memoria que acompaña al expediente de contratación.</text:span></text:span></text:p>
      <text:p text:style-name="P861"/>
      <text:p text:style-name="P862"><text:span text:style-name="T1323">Esta </text:span>subcontratación, que se limitará a prestaciones accesorias al objeto principal del contrato, exigirá la autorización expresa del órgano de contratación <text:span text:style-name="T1323">con carácter previo a la </text:span><text:span text:style-name="T21">celebración del subcontrato</text:span>.</text:p>
      <text:p text:style-name="P862"/>
      <text:p text:style-name="P526"><text:span text:style-name="Fuente_20_de_20_párrafo_20_predeter."><text:span text:style-name="T789">Igualmente</text:span></text:span><text:span text:style-name="Fuente_20_de_20_párrafo_20_predeter."><text:span text:style-name="T784"> </text:span></text:span><text:span text:style-name="Fuente_20_de_20_párrafo_20_predeter."><text:span text:style-name="T783">en el Anexo I-apartado </text:span></text:span><text:span text:style-name="Fuente_20_de_20_párrafo_20_predeter."><text:span text:style-name="T918"><text:reference-ref text:reference-format="text" text:ref-name="ANEXO I - SUBCONTRATACIÓN">9</text:reference-ref></text:span></text:span><text:span text:style-name="Fuente_20_de_20_párrafo_20_predeter."><text:span text:style-name="T783"><text:s/>deberán</text:span></text:span><text:span text:style-name="Fuente_20_de_20_párrafo_20_predeter."><text:span text:style-name="T784"> establecerse mecanismos de control, </text:span></text:span><text:span text:style-name="Fuente_20_de_20_párrafo_20_predeter."><text:span text:style-name="T919">tales como</text:span></text:span><text:span text:style-name="Fuente_20_de_20_párrafo_20_predeter."><text:span text:style-name="T784">, exigir la presentación de un compromiso </text:span></text:span><text:span text:style-name="Fuente_20_de_20_párrafo_20_predeter."><text:span text:style-name="T789">de</text:span></text:span><text:span text:style-name="Fuente_20_de_20_párrafo_20_predeter."><text:span text:style-name="T784"> la entidad en el que se especifique, al menos, el importe de la subcontratación, porcentaje que implica respecto a la oferta de </text:span></text:span><text:span text:style-name="Fuente_20_de_20_párrafo_20_predeter."><text:span text:style-name="T790">la persona </text:span></text:span><text:span text:style-name="Fuente_20_de_20_párrafo_20_predeter."><text:span text:style-name="T784">licitador</text:span></text:span><text:span text:style-name="Fuente_20_de_20_párrafo_20_predeter."><text:span text:style-name="T790">a</text:span></text:span><text:span text:style-name="Fuente_20_de_20_párrafo_20_predeter."><text:span text:style-name="T784">, las condiciones de la subcontratación, concreción de la parte que sería objeto de la subcontratación, así como la acreditación de que las entidades </text:span></text:span><text:span text:style-name="Fuente_20_de_20_párrafo_20_predeter."><text:span text:style-name="T789">con las que se subcontrata</text:span></text:span><text:span text:style-name="Fuente_20_de_20_párrafo_20_predeter."><text:span text:style-name="T784"> son centros especiales de empleo </text:span></text:span><text:span text:style-name="Fuente_20_de_20_párrafo_20_predeter."><text:span text:style-name="T789">de iniciativa social </text:span></text:span><text:span text:style-name="Fuente_20_de_20_párrafo_20_predeter."><text:span text:style-name="T784">o empresas de inserción de acuerdo con su norma reguladora.</text:span></text:span></text:p>
      <text:p text:style-name="P527"><text:span text:style-name="Fuente_20_de_20_párrafo_20_predeter."><text:span text:style-name="T853"/></text:span></text:p>
      <text:h text:style-name="P1010" text:outline-level="2"><text:bookmark-start text:name="__RefHeading___Toc245853_3704427649"/><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45853_3704427649"/></text:h>
      <text:p text:style-name="P135"/>
      <text:p text:style-name="P135">La persona contratista queda obligada al cumplimiento del contrato dentro del plazo total fijado para su realización en el Anexo I-<text:span text:style-name="T1238">apartado </text:span><text:span text:style-name="T1238"><text:reference-ref text:reference-format="text" text:ref-name="ANEXO I - PLAZOS DE EJECUCIÓN">3</text:reference-ref></text:span>, así como de los plazos parciales señalados en el citado Anexo.</text:p>
      <text:p text:style-name="P135"/>
      <text:p text:style-name="P491"><text:span text:style-name="Fuente_20_de_20_párrafo_20_predeter."><text:span text:style-name="T909">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491"><text:span text:style-name="Fuente_20_de_20_párrafo_20_predeter."><text:span text:style-name="T853"/></text:span></text:p>
      <text:p text:style-name="P802"><text:span text:style-name="Fuente_20_de_20_párrafo_20_predeter."><text:span text:style-name="T90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910">apartado </text:span></text:span><text:span text:style-name="Fuente_20_de_20_párrafo_20_predeter."><text:span text:style-name="T910"><text:reference-ref text:reference-format="text" text:ref-name="ANEXO I - SUBCONTRATACIÓN">9</text:reference-ref></text:span></text:span><text:span text:style-name="Fuente_20_de_20_párrafo_20_predeter."><text:span text:style-name="T910"><text:s/></text:span></text:span><text:span text:style-name="Fuente_20_de_20_párrafo_20_predeter."><text:span text:style-name="T909">se indicará si, atendiendo a las especiales características del contrato, se considera necesario para su correcta ejecución establecer penalidades distintas a las establecidas en el citado artículo.</text:span></text:span></text:p>
      <text:p text:style-name="P801"><text:span text:style-name="Fuente_20_de_20_párrafo_20_predeter."><text:span text:style-name="T725"/></text:span></text:p>
      <text:p text:style-name="P137">En el caso de que el contrato incluyera cláusulas de revisión de precios y el incumplimiento del plazo fuera imputable a la persona contratista, se procederá en la forma y en los términos previstos en el artículo 104 de la LCSP.</text:p>
      <text:p text:style-name="P136"/>
      <text:p text:style-name="P774"><text:span text:style-name="T6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64">a la persona </text:span></text:span><text:span text:style-name="T68">contratista la indemnización por daños y perjuicios.</text:span></text:p>
      <text:p text:style-name="P136"/>
      <text:p text:style-name="P136">Si el retraso fuera por motivos no imputables a la persona contratista se estará a lo dispuesto en el artículo 195.2 de la LCSP.</text:p>
      <text:p text:style-name="P136"/>
      <text:p text:style-name="P774"><text:soft-page-break/><text:span text:style-name="T68">El <text:s/>Anexo I-</text:span><text:span text:style-name="T83">apartado </text:span><text:span text:style-name="T83"><text:reference-ref text:reference-format="text" text:ref-name="ANEXO I - PENALIDADES">10</text:reference-ref></text:span><text:span text:style-name="T83"><text:s/></text:span><text:span text:style-name="T6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8">%</text:span></text:span><text:span text:style-name="T68"> del precio del contrato.</text:span></text:p>
      <text:p text:style-name="P136"/>
      <text:p text:style-name="P492"><text:span text:style-name="Fuente_20_de_20_párrafo_20_predeter."><text:span text:style-name="T909">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910">apartado </text:span></text:span><text:span text:style-name="Fuente_20_de_20_párrafo_20_predeter."><text:span text:style-name="T910"><text:reference-ref text:reference-format="text" text:ref-name="ANEXO I - PENALIDADES">10</text:reference-ref></text:span></text:span><text:span text:style-name="Fuente_20_de_20_párrafo_20_predeter."><text:span text:style-name="T909">.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492"><text:span text:style-name="Fuente_20_de_20_párrafo_20_predeter."><text:span text:style-name="T854"/></text:span></text:p>
      <text:p text:style-name="P493"><text:span text:style-name="Fuente_20_de_20_párrafo_20_predeter."><text:span text:style-name="T90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text:span><text:span text:style-name="Fuente_20_de_20_párrafo_20_predeter."><text:span text:style-name="T911">poniendo </text:span></text:span><text:span text:style-name="Fuente_20_de_20_párrafo_20_predeter."><text:span text:style-name="T909">fin a la vía administrativa, </text:span></text:span><text:span text:style-name="Fuente_20_de_20_párrafo_20_predeter."><text:span text:style-name="T912">por lo que podrán ser recurridas mediante recurso de reposición o recurso contencioso-administrativo, ante el Tribunal Superior de Justicia de Andalucía.</text:span></text:span></text:p>
      <text:p text:style-name="P493"><text:span text:style-name="Fuente_20_de_20_párrafo_20_predeter."><text:span text:style-name="T855"/></text:span></text:p>
      <text:h text:style-name="P1013" text:outline-level="2"><text:bookmark-start text:name="__RefHeading___Toc245855_3704427649"/><text:reference-mark-start text:name="CLÁUSULA RÉGIMEN DE PAGOS (OBRAS)"/><text:span text:style-name="Fuente_20_de_20_párrafo_20_predeter."><text:span text:style-name="T1160"><text:sequence text:ref-name="refText17" text:name="Text" text:formula="ooow:Text+1" style:num-format="1">18</text:sequence></text:span></text:span><text:reference-mark-end text:name="CLÁUSULA RÉGIMEN DE PAGOS (OBRAS)"/><text:span text:style-name="Fuente_20_de_20_párrafo_20_predeter."><text:span text:style-name="T1160">. Régimen de pagos.</text:span></text:span><text:bookmark-end text:name="__RefHeading___Toc245855_3704427649"/></text:h>
      <text:p text:style-name="P588"><text:span text:style-name="Fuente_20_de_20_párrafo_20_predeter."><text:span text:style-name="T118"/></text:span></text:p>
      <text:h text:style-name="P1020" text:outline-level="3"><text:bookmark-start text:name="__RefHeading___Toc245857_3704427649"/><text:reference-mark-start text:name="SUBCLÁUSULA PRECIOS (OBRAS)"/><text:reference-ref text:reference-format="text" text:ref-name="CLÁUSULA RÉGIMEN DE PAGOS (OBRAS)">18</text:reference-ref>.<text:sequence text:ref-name="refDrawing21" text:name="Drawing" style:num-format="1">1</text:sequence><text:reference-mark-end text:name="SUBCLÁUSULA PRECIOS (OBRAS)"/>. Precios.<text:bookmark-end text:name="__RefHeading___Toc245857_3704427649"/></text:h>
      <text:p text:style-name="P313"/>
      <text:p text:style-name="P138">1. En los precios unitarios descompuestos del proyecto prevalecerá la definición y descripción de la unidad de obra, mediante su epígrafe correspondiente y su importe final expresado en letras.</text:p>
      <text:p text:style-name="P138"/>
      <text:p text:style-name="P138">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138"/>
      <text:p text:style-name="P138">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329"><text:span text:style-name="Fuente_20_de_20_párrafo_20_predeter."><text:span text:style-name="T257"/></text:span></text:p>
      <text:p text:style-name="P775"><text:span text:style-name="Fuente_20_de_20_párrafo_20_predeter."><text:span text:style-name="T258">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238"> </text:span></text:span><text:span text:style-name="Fuente_20_de_20_párrafo_20_predeter."><text:span text:style-name="T258">en materia de Vivienda de la Junta de Andalucía.</text:span></text:span></text:p>
      <text:p text:style-name="P330"><text:span text:style-name="Fuente_20_de_20_párrafo_20_predeter."><text:span text:style-name="T252"/></text:span></text:p>
      <text:p text:style-name="P139"><text:soft-page-break/>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139"/>
      <text:p text:style-name="P140">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139"/>
      <text:p text:style-name="P776"><text:span text:style-name="Fuente_20_de_20_párrafo_20_predeter."><text:span text:style-name="T68">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118"> </text:span></text:span><text:span text:style-name="Fuente_20_de_20_párrafo_20_predeter."><text:span text:style-name="T68">Unidad encargada del seguimiento y ejecución <text:s/>del contrato, sin que pueda, en ningún caso, ser ello motivo de paralización o ralentización de las obras.</text:span></text:span></text:p>
      <text:p text:style-name="P776"><text:span text:style-name="Fuente_20_de_20_párrafo_20_predeter."><text:span text:style-name="T68"/></text:span></text:p>
      <text:h text:style-name="P1022" text:outline-level="3"><text:bookmark-start text:name="__RefHeading___Toc245859_3704427649"/><text:reference-mark-start text:name="SUBCLÁUSULA ANUALIDADES"/><text:reference-ref text:reference-format="text" text:ref-name="CLÁUSULA RÉGIMEN DE PAGOS (OBRAS)">18</text:reference-ref>.<text:sequence text:ref-name="refDrawing22" text:name="Drawing" text:formula="ooow:Drawing+1" style:num-format="1">2</text:sequence><text:reference-mark-end text:name="SUBCLÁUSULA ANUALIDADES"/>. Anualidades.<text:bookmark-end text:name="__RefHeading___Toc245859_3704427649"/></text:h>
      <text:p text:style-name="P314"/>
      <text:p text:style-name="P139">El importe anual de la obra ejecutada y el de las certificaciones expedidas se ajustarán al que figure en el programa de trabajo aprobado y aceptado por la Administración, en correspondencia con el consignado en cada anualidad.</text:p>
      <text:p text:style-name="P139"/>
      <text:p text:style-name="P139">La Administración tiene la facultad de reajustar las anualidades aprobadas, para adecuarlas al ritmo efectivo de las obras, de conformidad con lo establecido en el artículo 96 del RGLCAP.</text:p>
      <text:p text:style-name="P331"><text:span text:style-name="Fuente_20_de_20_párrafo_20_predeter."><text:span text:style-name="T252"/></text:span></text:p>
      <text:h text:style-name="P1017" text:outline-level="3"><text:bookmark-start text:name="__RefHeading___Toc245861_3704427649"/><text:reference-mark-start text:name="SUBCLÁUSULA ABONOS DE LAS UNIDADES DE OBRAS (OBRAS)"/><text:span text:style-name="Fuente_20_de_20_párrafo_20_predeter."><text:span text:style-name="T1160"><text:reference-ref text:reference-format="text" text:ref-name="CLÁUSULA RÉGIMEN DE PAGOS (OBRAS)">18</text:reference-ref></text:span></text:span><text:span text:style-name="Fuente_20_de_20_párrafo_20_predeter."><text:span text:style-name="T1160">.</text:span></text:span><text:span text:style-name="Fuente_20_de_20_párrafo_20_predeter."><text:span text:style-name="T1160"><text:sequence text:ref-name="refDrawing23" text:name="Drawing" text:formula="ooow:Drawing+1" style:num-format="1">3</text:sequence></text:span></text:span><text:reference-mark-end text:name="SUBCLÁUSULA ABONOS DE LAS UNIDADES DE OBRAS (OBRAS)"/><text:span text:style-name="Fuente_20_de_20_párrafo_20_predeter."><text:span text:style-name="T1160">. Abonos de las unidades de obra.</text:span></text:span><text:bookmark-end text:name="__RefHeading___Toc245861_3704427649"/></text:h>
      <text:p text:style-name="P796"><text:span text:style-name="Fuente_20_de_20_párrafo_20_predeter."><text:span text:style-name="T1160"/></text:span></text:p>
      <text:p text:style-name="P868"><text:span text:style-name="Fuente_20_de_20_párrafo_20_predeter."><text:span text:style-name="T418"><text:sequence text:ref-name="refIllustration10" text:name="Illustration" text:formula="ooow:a" style:num-format="a"/></text:span></text:span><text:span text:style-name="Fuente_20_de_20_párrafo_20_predeter."><text:span text:style-name="T423">a. </text:span></text:span><text:span text:style-name="Fuente_20_de_20_párrafo_20_predeter."><text:span text:style-name="T418"><text:sequence text:ref-name="refTable0" text:name="Table" text:formula="ooow:a" style:num-format="a"/></text:span></text:span><text:span text:style-name="Fuente_20_de_20_párrafo_20_predeter."><text:span text:style-name="T424">Dere</text:span></text:span><text:span text:style-name="Fuente_20_de_20_párrafo_20_predeter."><text:span text:style-name="T418">cho a abono del precio.</text:span></text:span></text:p>
      <text:p text:style-name="P332"><text:span text:style-name="Fuente_20_de_20_párrafo_20_predeter."><text:span text:style-name="T252"/></text:span></text:p>
      <text:p text:style-name="P142">La persona contratista tendrá derecho al abono de la obra que realmente ejecute con estricta sujeción al proyecto aprobado, en los términos establecidos en la LCSP y en el presente pliego.</text:p>
      <text:p text:style-name="P141"/>
      <text:p text:style-name="P777"><text:span text:style-name="Fuente_20_de_20_párrafo_20_predeter."><text:span text:style-name="T267">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777"><text:span text:style-name="Fuente_20_de_20_párrafo_20_predeter."><text:span text:style-name="T267"/></text:span></text:p>
      <text:p text:style-name="P892"><text:span text:style-name="Fuente_20_de_20_párrafo_20_predeter."><text:span text:style-name="T319">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777"><text:span text:style-name="Fuente_20_de_20_párrafo_20_predeter."><text:span text:style-name="T267"/></text:span></text:p>
      <text:p text:style-name="P777"><text:span text:style-name="Fuente_20_de_20_párrafo_20_predeter."><text:span text:style-name="T258">A los efectos del pago de la obra ejecutada, de conformidad con lo establecido en el artículo 240 de la LCSP, la Dirección Facultativa expedirá, mensualmente, salvo que en el </text:span></text:span><text:span text:style-name="Fuente_20_de_20_párrafo_20_predeter."><text:span text:style-name="T262">A</text:span></text:span><text:span text:style-name="Fuente_20_de_20_párrafo_20_predeter."><text:span text:style-name="T51">nexo I-</text:span></text:span><text:span text:style-name="Fuente_20_de_20_párrafo_20_predeter."><text:span text:style-name="T62">apartado </text:span></text:span><text:span text:style-name="Fuente_20_de_20_párrafo_20_predeter."><text:span text:style-name="T62"><text:reference-ref text:reference-format="text" text:ref-name="ANEXO I - RÉGIMEN DE ABONO DEL PRECIO">11</text:reference-ref></text:span></text:span><text:span text:style-name="Fuente_20_de_20_párrafo_20_predeter."><text:span text:style-name="T51"><text:s/>se establezca otra periodicidad</text:span></text:span><text:span text:style-name="Fuente_20_de_20_párrafo_20_predeter."><text:span text:style-name="T258">,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892"><text:span text:style-name="Fuente_20_de_20_párrafo_20_predeter."><text:span text:style-name="T232"/></text:span></text:p>
      <text:p text:style-name="P141">La Administración deberá aprobar las certificaciones de obra dentro de los treinta días siguientes a su expedición.</text:p>
      <text:p text:style-name="P141"/>
      <text:p text:style-name="P141">La Administración tendrá la obligación de abonar el precio dentro de los treinta días siguientes a la fecha de aprobación de las certificaciones de obra.</text:p>
      <text:p text:style-name="P141"/>
      <text:p text:style-name="P141"><text:soft-page-break/>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141"/>
      <text:p text:style-name="P141">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141"/>
      <text:p text:style-name="P141">La audiencia a la persona contratista sobre la documentación expresada en el párrafo anterior se efectuará de conformidad con lo dispuesto en el artículo 149 del RGLCAP.</text:p>
      <text:p text:style-name="P141"/>
      <text:p text:style-name="P590"><text:span text:style-name="Fuente_20_de_20_párrafo_20_predeter."><text:span text:style-name="T1179">Conforme a los plazos establecidos en los artículos 149 y 150 del RGLCAP y a los indicados en los párrafos anteriores, se considerará como fecha de expedición</text:span></text:span><text:span text:style-name="Fuente_20_de_20_párrafo_20_predeter."><text:span text:style-name="T1181"> </text:span></text:span><text:span text:style-name="Fuente_20_de_20_párrafo_20_predeter."><text:span text:style-name="T1179">de las certificaciones de obras,</text:span></text:span><text:span text:style-name="Fuente_20_de_20_párrafo_20_predeter."><text:span text:style-name="T1181"> </text:span></text:span><text:span text:style-name="Fuente_20_de_20_párrafo_20_predeter."><text:span text:style-name="T1179">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590"><text:span text:style-name="Fuente_20_de_20_párrafo_20_predeter."><text:span text:style-name="T259"/></text:span></text:p>
      <text:p text:style-name="P777"><text:span text:style-name="Fuente_20_de_20_párrafo_20_predeter."><text:span text:style-name="T258">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777"><text:span text:style-name="Fuente_20_de_20_párrafo_20_predeter."><text:span text:style-name="T258"/></text:span></text:p>
      <text:p text:style-name="P315"><text:span text:style-name="T1304">b</text:span>. <text:span text:style-name="T1304">Procedimiento para medición y valoración de las obras</text:span></text:p>
      <text:p text:style-name="P315"/>
      <text:p text:style-name="P141">El procedimiento para la medición y valoración de las obras que se certifiquen se realizará de acuerdo con lo establecido en los artículos 147 y 148 del RGLCAP.</text:p>
      <text:p text:style-name="P141"/>
      <text:p text:style-name="P142">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15">
        <text:list-header>
          <text:p text:style-name="P1058"/>
          <text:p text:style-name="P1059"><text:sequence text:ref-name="refLETRASOBRAS0" text:name="LETRASOBRAS" text:formula="ooow:LETRASOBRAS+1" style:num-format="a">a</text:sequence><text:span text:style-name="T1310">) </text:span>Los criterios marcados, en su caso, en la descomposición de los precios unitarios.</text:p>
        </text:list-header>
      </text:list>
      <text:list text:style-name="L16">
        <text:list-header>
          <text:p text:style-name="P1060"><text:sequence text:ref-name="refLETRASOBRAS1" text:name="LETRASOBRAS" text:formula="ooow:LETRASOBRAS+1" style:num-format="a">b</text:sequence><text:span text:style-name="T1310">)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17">
        <text:list-header>
          <text:p text:style-name="P1081"><text:span text:style-name="Fuente_20_de_20_párrafo_20_predeter."><text:span text:style-name="T320"><text:sequence text:ref-name="refLETRASOBRAS2" text:name="LETRASOBRAS" text:formula="ooow:LETRASOBRAS+1" style:num-format="a">c</text:sequence></text:span></text:span><text:span text:style-name="Fuente_20_de_20_párrafo_20_predeter."><text:span text:style-name="T321">) </text:span></text:span><text:span text:style-name="Fuente_20_de_20_párrafo_20_predeter."><text:span text:style-name="T320">Los seguidos en la medición del proyecto, sin que en ningún caso los errores, excesos o imprecisiones de dichas mediciones puedan constituirse en sí mismos en criterios.</text:span></text:span></text:p>
        </text:list-header>
      </text:list>
      <text:p text:style-name="P778"><text:span text:style-name="Fuente_20_de_20_párrafo_20_predeter."><text:span text:style-name="T258"/></text:span></text:p>
      <text:p text:style-name="P778"><text:span text:style-name="Fuente_20_de_20_párrafo_20_predeter."><text:span text:style-name="T241">c. Documentación que </text:span></text:span><text:span text:style-name="Fuente_20_de_20_párrafo_20_predeter."><text:span text:style-name="T242">acompañará a la certificaciones</text:span></text:span><text:span text:style-name="Fuente_20_de_20_párrafo_20_predeter."><text:span text:style-name="T263"> </text:span></text:span></text:p>
      <text:p text:style-name="P143"/>
      <text:p text:style-name="P143">Junto con cada una de las certificaciones deberán presentarse los siguientes documentos:</text:p>
      <text:list text:style-name="L18">
        <text:list-item>
          <text:p text:style-name="P1055">Los correspondientes informes mensuales, incluidos los establecidos en la cláusula <text:reference-ref text:reference-format="text" text:ref-name="SUBCLÁUSULA ENSAYOS Y ANÁLISIS DE MATERIALES Y UNIDADES DE OBRAS (OBRAS)">16.2</text:reference-ref>.<text:span text:style-name="T1305">2</text:span> del presente pliego.</text:p>
        </text:list-item>
        <text:list-item>
          <text:p text:style-name="P1056">La relación valorada.</text:p>
        </text:list-item>
        <text:list-item>
          <text:p text:style-name="P1056"><text:soft-page-break/>Copia del Libro de Órdenes.</text:p>
        </text:list-item>
        <text:list-item>
          <text:p text:style-name="P1056">Copia del Libro de Incidencias.</text:p>
        </text:list-item>
        <text:list-item>
          <text:p text:style-name="P1056">Copia de los Controles y Ensayos efectuados.</text:p>
        </text:list-item>
        <text:list-item>
          <text:p text:style-name="P1075"><text:span text:style-name="Fuente_20_de_20_párrafo_20_predeter."><text:span text:style-name="T51">Relación actualizada de las partes de la obra a realizar mediante subcontratas, con indicación del presupuesto de las mismas, a los efectos previstos en el artículo 215 de la LCSP.</text:span></text:span></text:p>
        </text:list-item>
        <text:list-item>
          <text:p text:style-name="P1075"><text:span text:style-name="Fuente_20_de_20_párrafo_20_predeter."><text:span text:style-name="T150"><text:s/></text:span></text:span><text:span text:style-name="Fuente_20_de_20_párrafo_20_predeter."><text:span text:style-name="T151">C</text:span></text:span><text:span text:style-name="Fuente_20_de_20_párrafo_20_predeter."><text:span text:style-name="T150">ertificado de los pagos a los subcontratistas del contrato, </text:span></text:span><text:span text:style-name="Fuente_20_de_20_párrafo_20_predeter."><text:span text:style-name="T151">si los hubiera, </text:span></text:span><text:span text:style-name="Fuente_20_de_20_párrafo_20_predeter."><text:span text:style-name="T150">de acuerdo a lo establecido en el artículo 217.2 de la LCSP.</text:span></text:span></text:p>
        </text:list-item>
      </text:list>
      <text:p text:style-name="P17"/>
      <text:p text:style-name="P143">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143"/>
      <text:p text:style-name="P893"><text:span text:style-name="Fuente_20_de_20_párrafo_20_predeter."><text:span text:style-name="T1180">Igualmente, la Dirección Facultativa deberá redactar, cuando proceda, el presupuesto adicional por revisión de precios.</text:span></text:span></text:p>
      <text:p text:style-name="P893"><text:span text:style-name="Fuente_20_de_20_párrafo_20_predeter."><text:span text:style-name="T1147"/></text:span></text:p>
      <text:p text:style-name="P296">d. Presentación de facturas.</text:p>
      <text:p text:style-name="P58"/>
      <text:p text:style-name="P795"><text:span text:style-name="T68">El pago del precio se efectuará previa presentación de factura </text:span><text:span text:style-name="T84">que </text:span><text:span text:style-name="T68">cumpl</text:span><text:span text:style-name="T84">a</text:span><text:span text:style-name="T6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64">IVA</text:span></text:span><text:span text:style-name="T68"> en el documento que se presente para el cobro, sin que el importe global contratado experimente incremento alguno.</text:span></text:p>
      <text:p text:style-name="P144"/>
      <text:p text:style-name="P158">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238">apartado </text:span><text:span text:style-name="T1238"><text:reference-ref text:reference-format="text" text:ref-name="ANEXO I - RÉGIMEN DE ABONO DEL PRECIO">11</text:reference-ref></text:span><text:span text:style-name="T1238"><text:s/></text:span>de este Pliego.</text:p>
      <text:p text:style-name="P295"><text:span text:style-name="Fuente_20_de_20_párrafo_20_predeter."><text:span text:style-name="T139"/></text:span></text:p>
      <text:p text:style-name="P158">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239">de la Administración General del Estado (FACe)</text:span>, las entidades indicadas a continuación:</text:p>
      <text:list text:style-name="WW8Num9">
        <text:list-item>
          <text:p text:style-name="P1063">Sociedades anónimas.</text:p>
        </text:list-item>
        <text:list-item>
          <text:p text:style-name="P1063">Sociedades de responsabilidad limitada.</text:p>
        </text:list-item>
        <text:list-item>
          <text:p text:style-name="P1063">Personas jurídicas y entidades sin personalidad jurídica que carezcan de nacionalidad española.</text:p>
        </text:list-item>
        <text:list-item>
          <text:p text:style-name="P1063">Establecimientos permanentes y sucursales de entidades no residentes en territorio español en los términos que establece la normativa tributaria.</text:p>
        </text:list-item>
        <text:list-item>
          <text:p text:style-name="P1064">Uniones temporales de empresas.</text:p>
        </text:list-item>
        <text:list-item>
          <text:p text:style-name="P1064"><text:span text:style-name="Fuente_20_de_20_párrafo_20_predeter."><text:span text:style-name="T1016">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046"><text:span text:style-name="Fuente_20_de_20_párrafo_20_predeter."><text:span text:style-name="T139"/></text:span></text:p>
        </text:list-item>
      </text:list>
      <text:p text:style-name="P815"><text:span text:style-name="Fuente_20_de_20_párrafo_20_predeter."><text:span text:style-name="T1029">Se excluyen de dicha obligación las facturas cuyo importe sea de hasta 5.000 euros, y las emitidas por las personas o entidades proveedoras a </text:span></text:span><text:span text:style-name="Fuente_20_de_20_párrafo_20_predeter."><text:span text:style-name="T1030">las obras</text:span></text:span><text:span text:style-name="Fuente_20_de_20_párrafo_20_predeter."><text:span text:style-name="T1029">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814"><text:span text:style-name="Fuente_20_de_20_párrafo_20_predeter."><text:span text:style-name="T1129"/></text:span></text:p>
      <text:p text:style-name="P159">No obstante, será obligatorio el uso de la factura electrónica independientemente de su cuantía, para cualquiera de las citadas entidades que anteriormente haya presentado una factura electrónica en el Punto <text:soft-page-break/>General de Entrada de Facturas Electrónicas, dirigida a <text:span text:style-name="T1240">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570"/>
      <text:p text:style-name="P568"><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568"><text:span text:style-name="Fuente_20_de_20_párrafo_20_predeter."><text:span text:style-name="T355"/></text:span></text:p>
      <text:h text:style-name="P1017" text:outline-level="3"><text:bookmark-start text:name="__RefHeading___Toc245863_3704427649"/><text:reference-mark-start text:name="SUBCLÁUSULA UNIDADES DE OBRA DEFECTUOSAS (OBRAS)"/><text:span text:style-name="Fuente_20_de_20_párrafo_20_predeter."><text:span text:style-name="T1160"><text:reference-ref text:reference-format="text" text:ref-name="CLÁUSULA RÉGIMEN DE PAGOS (OBRAS)">18</text:reference-ref></text:span></text:span><text:span text:style-name="Fuente_20_de_20_párrafo_20_predeter."><text:span text:style-name="T1160">.</text:span></text:span><text:span text:style-name="Fuente_20_de_20_párrafo_20_predeter."><text:span text:style-name="T1160"><text:sequence text:ref-name="refDrawing24" text:name="Drawing" text:formula="ooow:Drawing+1" style:num-format="1">4</text:sequence></text:span></text:span><text:reference-mark-end text:name="SUBCLÁUSULA UNIDADES DE OBRA DEFECTUOSAS (OBRAS)"/><text:span text:style-name="Fuente_20_de_20_párrafo_20_predeter."><text:span text:style-name="T1160">. Unidades de obra defectuosas, mal ejecutadas o no ajustadas al proyecto.</text:span></text:span><text:bookmark-end text:name="__RefHeading___Toc245863_3704427649"/></text:h>
      <text:p text:style-name="P779"><text:span text:style-name="Fuente_20_de_20_párrafo_20_predeter."><text:span text:style-name="T117"/></text:span></text:p>
      <text:p text:style-name="P340"><text:span text:style-name="Fuente_20_de_20_párrafo_20_predeter."><text:span text:style-name="T1017">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145"/>
      <text:p text:style-name="P145">Se considerarán los siguientes niveles de obras defectuosas o mal ejecutadas:</text:p>
      <text:p text:style-name="P145"/>
      <text:p text:style-name="P145">1. Aquéllas en las que <text:span text:style-name="T1072">no se comprometa la funcionalidad y/o durabilidad del edificio </text:span><text:span text:style-name="T1073">o infraestructura</text:span><text:span text:style-name="T1072"> o <text:s/>de parte del mismo</text:span>, es decir, cuando las obras defectuosas o mal ejecutadas no afecten a requisitos esenciales, tales como: <text:span text:style-name="T1300">cimentación, estructura, </text:span>salubridad, estanqueidad, estabilidad, durabilidad, seguridad, confort termo acústico, accesibilidad, protección contra incendios y funcionalidad, <text:span text:style-name="T596">así como a las instalaciones esenciales que se determinen en el Anexo I-apartado </text:span><text:span text:style-name="T596"><text:reference-ref text:reference-format="text" text:ref-name="ANEXO I - OTRAS CARACTERÍSTICAS DE LA EJECUCIÓN DEL CONTRATO">12</text:reference-ref></text:span><text:span text:style-name="T597">.</text:span></text:p>
      <text:p text:style-name="P145"/>
      <text:p text:style-name="P145">Las obras comprendidas en este nivel podrán ser recibidas, aunque no cumplan estrictamente las condiciones contratadas, siempre que se cuente al efecto, a propuesta de la Dirección Facultativa, con la autorización previa de la Administración.</text:p>
      <text:p text:style-name="P145"/>
      <text:p text:style-name="P145">En este caso la Dirección Facultativa deberá, asimismo, proponer a la Administración la consiguiente rebaja de los precios o mediciones de las unidades afectadas, conforme a los siguientes criterios:</text:p>
      <text:p text:style-name="P722"><text:span text:style-name="Fuente_20_de_20_párrafo_20_predeter."><text:span text:style-name="T68">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721"><text:span text:style-name="Fuente_20_de_20_párrafo_20_predeter."><text:span text:style-name="T68">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723"><text:span text:style-name="Fuente_20_de_20_párrafo_20_predeter."><text:span text:style-name="T68"/></text:span></text:p>
      <text:p text:style-name="P145">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145"/>
      <text:p text:style-name="P145">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145"/>
      <text:p text:style-name="P145"><text:soft-page-break/>2. Aquéllas en las que s<text:span text:style-name="T1072">e pueda comprometer la funcionalidad o se rebaje durabilidad del edificio o de parte del mismo</text:span>, o existan indicios de que puedan afectar a requisitos esenciales, tales como: <text:span text:style-name="T598">cimentación, estructura, </text:span>salubridad, estanqueidad, estabilidad, durabilidad, seguridad, confort termo acústico, accesibilidad, protección contra incendios y funcionalidad, <text:span text:style-name="T596">así como a las instalaciones esenciales que se determinen en el Anexo I-apartado </text:span><text:span text:style-name="T596"><text:reference-ref text:reference-format="text" text:ref-name="ANEXO I - OTRAS CARACTERÍSTICAS DE LA EJECUCIÓN DEL CONTRATO">12</text:reference-ref></text:span><text:span text:style-name="T597">.</text:span></text:p>
      <text:p text:style-name="P145"/>
      <text:p text:style-name="P145">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145"/>
      <text:p text:style-name="P145">La Dirección Facultativa podrá ordenar cuantas operaciones o acciones considere necesarias para comprobar la existencia de mala ejecución o defectos.</text:p>
      <text:p text:style-name="P145"/>
      <text:p text:style-name="P145">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145"/>
      <text:h text:style-name="P1017" text:outline-level="3"><text:bookmark-start text:name="__RefHeading___Toc245865_3704427649"/><text:reference-mark-start text:name="SUBCLÁUSULA ABONO DE LAS UNIDADES DE SEGURIDAD Y SALUD (OBRAS)"/><text:span text:style-name="Fuente_20_de_20_párrafo_20_predeter."><text:span text:style-name="T1160"><text:reference-ref text:reference-format="text" text:ref-name="CLÁUSULA RÉGIMEN DE PAGOS (OBRAS)">18</text:reference-ref></text:span></text:span><text:span text:style-name="Fuente_20_de_20_párrafo_20_predeter."><text:span text:style-name="T1160">.</text:span></text:span><text:span text:style-name="Fuente_20_de_20_párrafo_20_predeter."><text:span text:style-name="T1160"><text:sequence text:ref-name="refDrawing25" text:name="Drawing" text:formula="ooow:Drawing+1" style:num-format="1">5</text:sequence></text:span></text:span><text:reference-mark-end text:name="SUBCLÁUSULA ABONO DE LAS UNIDADES DE SEGURIDAD Y SALUD (OBRAS)"/><text:span text:style-name="Fuente_20_de_20_párrafo_20_predeter."><text:span text:style-name="T1160">. Abono de las unidades de seguridad y salud.</text:span></text:span><text:bookmark-end text:name="__RefHeading___Toc245865_3704427649"/></text:h>
      <text:p text:style-name="P340"><text:span text:style-name="Fuente_20_de_20_párrafo_20_predeter."><text:span text:style-name="T1091"/></text:span></text:p>
      <text:p text:style-name="P779"><text:span text:style-name="Fuente_20_de_20_párrafo_20_predeter."><text:span text:style-name="T109">De contemplarse la Seguridad y Salud como partida independiente del presupuesto aprobado, el </text:span></text:span><text:span text:style-name="Fuente_20_de_20_párrafo_20_predeter."><text:span text:style-name="T258">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779"><text:span text:style-name="Fuente_20_de_20_párrafo_20_predeter."><text:span text:style-name="T258"/></text:span></text:p>
      <text:p text:style-name="P779"><text:span text:style-name="Fuente_20_de_20_párrafo_20_predeter."><text:span text:style-name="T109">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258">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779"><text:span text:style-name="Fuente_20_de_20_párrafo_20_predeter."><text:span text:style-name="T258"/></text:span></text:p>
      <text:p text:style-name="P145">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145"/>
      <text:p text:style-name="P779"><text:span text:style-name="Fuente_20_de_20_párrafo_20_predeter."><text:span text:style-name="T68">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779"><text:span text:style-name="Fuente_20_de_20_párrafo_20_predeter."><text:span text:style-name="T68"/></text:span></text:p>
      <text:p text:style-name="P333"><text:soft-page-break/><text:span text:style-name="Fuente_20_de_20_párrafo_20_predeter."><text:span text:style-name="T1061">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333"><text:span text:style-name="Fuente_20_de_20_párrafo_20_predeter."><text:span text:style-name="T1139"/></text:span></text:p>
      <text:h text:style-name="P1013" text:outline-level="2"><text:bookmark-start text:name="__RefHeading___Toc245867_3704427649"/><text:reference-mark-start text:name="CLÁUSULA SUSPENSIÓN DEL CONTRATO DE OBRAS (OBRAS)"/><text:span text:style-name="Fuente_20_de_20_párrafo_20_predeter."><text:span text:style-name="T1141"><text:sequence text:ref-name="refText18" text:name="Text" text:formula="ooow:Text+1" style:num-format="1">19</text:sequence></text:span></text:span><text:reference-mark-end text:name="CLÁUSULA SUSPENSIÓN DEL CONTRATO DE OBRAS (OBRAS)"/><text:span text:style-name="Fuente_20_de_20_párrafo_20_predeter."><text:span text:style-name="T1141">. </text:span></text:span><text:span text:style-name="Fuente_20_de_20_párrafo_20_predeter."><text:span text:style-name="T1142">Suspensión del contrato de obras.</text:span></text:span><text:bookmark-end text:name="__RefHeading___Toc245867_3704427649"/></text:h>
      <text:p text:style-name="P340"><text:span text:style-name="Fuente_20_de_20_párrafo_20_predeter."><text:span text:style-name="T1091"/></text:span></text:p>
      <text:p text:style-name="P779"><text:span text:style-name="Fuente_20_de_20_párrafo_20_predeter."><text:span text:style-name="T68">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779"><text:span text:style-name="Fuente_20_de_20_párrafo_20_predeter."><text:span text:style-name="T68"/></text:span></text:p>
      <text:p text:style-name="P779"><text:span text:style-name="Fuente_20_de_20_párrafo_20_predeter."><text:span text:style-name="T68">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98">de la LCSP</text:span></text:span><text:span text:style-name="Fuente_20_de_20_párrafo_20_predeter."><text:span text:style-name="T68">.</text:span></text:span></text:p>
      <text:p text:style-name="P779"><text:span text:style-name="Fuente_20_de_20_párrafo_20_predeter."><text:span text:style-name="T68"/></text:span></text:p>
      <text:p text:style-name="P14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145"/>
      <text:p text:style-name="P145">El derecho a reclamar prescribe en un año contado desde que la persona contratista reciba la orden de reanudar la ejecución del contrato.</text:p>
      <text:p text:style-name="P145"/>
      <text:p text:style-name="P779"><text:span text:style-name="Fuente_20_de_20_párrafo_20_predeter."><text:span text:style-name="T258">2. Si la Administración acordase la suspensión temporal total de las obras <text:s/>por causas imputables a ella mism</text:span></text:span><text:span text:style-name="Fuente_20_de_20_párrafo_20_predeter."><text:span text:style-name="T264">a</text:span></text:span><text:span text:style-name="Fuente_20_de_20_párrafo_20_predeter."><text:span text:style-name="T258"> y por un periodo de tiempo que no dé derecho a la persona adjudicataria a solicitar la resolución del contrato, conforme se prevé en los apartados </text:span></text:span><text:span text:style-name="Fuente_20_de_20_párrafo_20_predeter."><text:span text:style-name="T265">a), b), c) y d) del artículo 245 de la LCSP</text:span></text:span><text:span text:style-name="Fuente_20_de_20_párrafo_20_predeter."><text:span text:style-name="T258">, procederá el abono a la persona contratista de los daños y perjuicios efectivamente sufridos por ésta </text:span></text:span><text:span text:style-name="Fuente_20_de_20_párrafo_20_predeter."><text:span text:style-name="T266">de conformidad con lo dispuesto en el artículo 208.2 de la LCSP</text:span></text:span><text:span text:style-name="Fuente_20_de_20_párrafo_20_predeter."><text:span text:style-name="T258">. Igualmente procederá dicho abono en el caso de que dándose las circunstancias establecidas en los citados apartados del artículo </text:span></text:span><text:span text:style-name="Fuente_20_de_20_párrafo_20_predeter."><text:span text:style-name="T265">245 de la LCSP</text:span></text:span><text:span text:style-name="Fuente_20_de_20_párrafo_20_predeter."><text:span text:style-name="T258"> para la resolución del contrato, la adjudicataria no la solicitase.</text:span></text:span></text:p>
      <text:p text:style-name="P779"><text:span text:style-name="Fuente_20_de_20_párrafo_20_predeter."><text:span text:style-name="T258"/></text:span></text:p>
      <text:p text:style-name="P779"><text:span text:style-name="Fuente_20_de_20_párrafo_20_predeter."><text:span text:style-name="T68">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779"><text:span text:style-name="Fuente_20_de_20_párrafo_20_predeter."><text:span text:style-name="T68"/></text:span></text:p>
      <text:p text:style-name="P571"><text:span text:style-name="Fuente_20_de_20_párrafo_20_predeter."><text:span text:style-name="T1040">En caso de suspensión temporal parcial, deberá determinarse por la Administración, previa audiencia de la persona contratista, su incidencia sobre el plazo total, a los efectos de la concesión de la prórroga que proceda.</text:span></text:span></text:p>
      <text:p text:style-name="P571"><text:span text:style-name="Fuente_20_de_20_párrafo_20_predeter."><text:span text:style-name="T1091"/></text:span></text:p>
      <text:h text:style-name="P1013" text:outline-level="2"><text:bookmark-start text:name="__RefHeading___Toc245869_3704427649"/><text:reference-mark-start text:name="CLÁUSULA MODIFICACIÓN DEL CONTRATO"/><text:span text:style-name="Fuente_20_de_20_párrafo_20_predeter."><text:span text:style-name="T1091"><text:sequence text:ref-name="refText19" text:name="Text" text:formula="ooow:Text+1" style:num-format="1">20</text:sequence></text:span></text:span><text:reference-mark-end text:name="CLÁUSULA MODIFICACIÓN DEL CONTRATO"/><text:span text:style-name="Fuente_20_de_20_párrafo_20_predeter."><text:span text:style-name="T1091">. </text:span></text:span><text:span text:style-name="Fuente_20_de_20_párrafo_20_predeter."><text:span text:style-name="T1092">Modificación del contrato.</text:span></text:span><text:bookmark-end text:name="__RefHeading___Toc245869_3704427649"/></text:h>
      <text:p text:style-name="P341"><text:span text:style-name="Fuente_20_de_20_párrafo_20_predeter."><text:span text:style-name="T1170"/></text:span></text:p>
      <text:p text:style-name="P569"><text:span text:style-name="Fuente_20_de_20_párrafo_20_predeter."><text:span text:style-name="T1330"><text:sequence text:ref-name="refmodificacion0" text:name="modificacion" text:formula="ooow:modificacion+1" style:num-format="1">1</text:sequence></text:span></text:span><text:span text:style-name="Fuente_20_de_20_párrafo_20_predeter."><text:span text:style-name="T1330">. El contrato solo podrá ser modificado por razones de interés público en los casos y en la forma previstos en los artículos 203 a 207 de la LCSP.</text:span></text:span></text:p>
      <text:p text:style-name="P569"><text:span text:style-name="Fuente_20_de_20_párrafo_20_predeter."><text:span text:style-name="T1159"/></text:span></text:p>
      <text:p text:style-name="P569"><text:span text:style-name="Fuente_20_de_20_párrafo_20_predeter."><text:span text:style-name="T1330">En el <text:s/>Anexo I-</text:span></text:span><text:span text:style-name="Fuente_20_de_20_párrafo_20_predeter."><text:span text:style-name="T1331">apartado </text:span></text:span><text:span text:style-name="Fuente_20_de_20_párrafo_20_predeter."><text:span text:style-name="T1331"><text:reference-ref text:reference-format="text" text:ref-name="ANEXO I - MODIFICACIONES DEL CONTRATO">13</text:reference-ref></text:span></text:span><text:span text:style-name="Fuente_20_de_20_párrafo_20_predeter."><text:span text:style-name="T133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20% del precio inicial, de conformidad con lo establecido en el artículo 204 de la LCSP. Estas modificaciones no podrán </text:span></text:span><text:span text:style-name="Fuente_20_de_20_párrafo_20_predeter."><text:span text:style-name="T1332">suponer el establecimiento de nuevos precios unitarios no previstos en el contrato ni </text:span></text:span><text:span text:style-name="Fuente_20_de_20_párrafo_20_predeter."><text:span text:style-name="T1330">alterar la naturaleza global del contrato conforme al apartado 2 del artículo 204 de la LCSP. </text:span></text:span></text:p>
      <text:p text:style-name="P569"><text:soft-page-break/><text:span text:style-name="Fuente_20_de_20_párrafo_20_predeter."><text:span text:style-name="T1159"/></text:span></text:p>
      <text:p text:style-name="P573"><text:span text:style-name="Fuente_20_de_20_párrafo_20_predeter."><text:span text:style-name="T1039">También podrá ser modificado en los casos y en la forma previstos en el artículo 242 de la LCSP.</text:span></text:span></text:p>
      <text:p text:style-name="P572"><text:span text:style-name="Fuente_20_de_20_párrafo_20_predeter."><text:span text:style-name="T1090"/></text:span></text:p>
      <text:p text:style-name="P575"><text:span text:style-name="Fuente_20_de_20_párrafo_20_predeter."><text:span text:style-name="T1041">En todo caso, se entenderá que </text:span></text:span><text:span text:style-name="Fuente_20_de_20_párrafo_20_predeter."><text:span text:style-name="T1042">la naturaleza del contrato se altera</text:span></text:span><text:span text:style-name="Fuente_20_de_20_párrafo_20_predeter."><text:span text:style-name="T1041"> si se sustituyen las obras</text:span></text:span><text:span text:style-name="Fuente_20_de_20_párrafo_20_predeter."><text:span text:style-name="T984"> </text:span></text:span><text:span text:style-name="Fuente_20_de_20_párrafo_20_predeter."><text:span text:style-name="T1041">que se van a realizar por otras diferentes o se modifica el tipo de contrato. No se entenderá que se altera la naturaleza global del contrato cuando se sustituya alguna unidad de obra puntual.</text:span></text:span></text:p>
      <text:p text:style-name="P574"><text:span text:style-name="Fuente_20_de_20_párrafo_20_predeter."><text:span text:style-name="T1093"/></text:span></text:p>
      <text:p text:style-name="P70"><text:span text:style-name="Fuente_20_de_20_párrafo_20_predeter."><text:span text:style-name="T1338">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146"/>
      <text:p text:style-name="P69"><text:span text:style-name="Fuente_20_de_20_párrafo_20_predeter."><text:span text:style-name="T972"><text:sequence text:ref-name="refmodificacion1" text:name="modificacion" text:formula="ooow:modificacion+1" style:num-format="1">2</text:sequence></text:span></text:span><text:span text:style-name="Fuente_20_de_20_párrafo_20_predeter."><text:span text:style-name="T972">. </text:span></text:span><text:span text:style-name="T1339">E</text:span>l procedimiento a seguir para efectuar la modificación del contrato será el siguiente:</text:p>
      <text:list text:style-name="WW8Num17">
        <text:list-item text:start-value="1">
          <text:p text:style-name="P1065">Informe técnico del responsable del contrato especificando la necesidad de modificación del contrato y las razones que <text:span text:style-name="T1241">la </text:span>exigen, <text:span text:style-name="T1241">en el que se </text:span>concreta<text:span text:style-name="T1241">rá</text:span> el supuesto de modificación prevista o no prevista en la que se considera tiene encaje contractual la modificación.</text:p>
        </text:list-item>
        <text:list-item>
          <text:p text:style-name="P1065">Resolución de inicio de expediente de modificación del contrato por el órgano de contratación.</text:p>
        </text:list-item>
        <text:list-item>
          <text:p text:style-name="P1065">Audiencia a la persona contratista por un plazo de 5 días hábiles.</text:p>
        </text:list-item>
        <text:list-item>
          <text:p text:style-name="P1065">Informe de la Asesoría Jurídica en un plazo de 10 días.</text:p>
        </text:list-item>
        <text:list-item>
          <text:p text:style-name="P1065">Propuesta de resolución de modificación por el órgano de contratación.</text:p>
        </text:list-item>
        <text:list-item>
          <text:p text:style-name="P1065"><text:span text:style-name="T1241">Tramitación del expediente contable para dotar de </text:span>crédito adecuado y suficiente <text:span text:style-name="T1241">que atienda a </text:span>los mayores gastos que, en su caso, suponga la modificación propuesta <text:span text:style-name="T1241">y f</text:span>iscalización, en su caso, del gasto correspondiente.</text:p>
        </text:list-item>
        <text:list-item>
          <text:p text:style-name="P1080"><text:span text:style-name="T68">Informe del Consejo Consultivo de Andalucía cuando la cuantía de la modificación exceda del 20 </text:span><text:span text:style-name="Fuente_20_de_20_párrafo_20_predeter."><text:span text:style-name="T68">%</text:span></text:span><text:span text:style-name="T68"> del precio del contrato, conforme al artículo 17.10.d) de la Ley 4/2005, de 8 de abril, del Consejo Consultivo de Andalucía.</text:span></text:p>
        </text:list-item>
        <text:list-item>
          <text:p text:style-name="P1065">Resolución motivada del órgano de contratación.</text:p>
        </text:list-item>
        <text:list-item>
          <text:p text:style-name="P1044"><text:span text:style-name="Fuente_20_de_20_párrafo_20_predeter."><text:span text:style-name="T1333">Notificación a la persona contratista.</text:span></text:span></text:p>
        </text:list-item>
        <text:list-item>
          <text:p text:style-name="P1082"><text:span text:style-name="T420">Formalización del contrato </text:span><text:span text:style-name="T421">modificado</text:span><text:span text:style-name="T420">.</text:span></text:p>
        </text:list-item>
      </text:list>
      <text:p text:style-name="P382"/>
      <text:p text:style-name="P561"><text:span text:style-name="Fuente_20_de_20_párrafo_20_predeter."><text:span text:style-name="T1338">Las modificaciones que se acuerden deberán, en todo caso, asegurar el mantenimiento del equilibrio económico del contrato.</text:span></text:span></text:p>
      <text:p text:style-name="P561"><text:span text:style-name="Fuente_20_de_20_párrafo_20_predeter."><text:span text:style-name="T1086"/></text:span></text:p>
      <text:p text:style-name="P563"><text:span text:style-name="Fuente_20_de_20_párrafo_20_predeter."><text:span text:style-name="T1330"><text:sequence text:ref-name="refmodificacion2" text:name="modificacion" text:formula="ooow:modificacion+1" style:num-format="1">3</text:sequence></text:span></text:span><text:span text:style-name="Fuente_20_de_20_párrafo_20_predeter."><text:span text:style-name="T1330">. </text:span></text:span><text:span text:style-name="Fuente_20_de_20_párrafo_20_predeter."><text:span text:style-name="T1338">Las modificaciones acordadas por el órgano de contratación serán obligatorias para la persona contratista y deberán formalizarse conforme a lo dispuesto en el artículo 153 de la LCSP.</text:span></text:span></text:p>
      <text:p text:style-name="P562"><text:span text:style-name="Fuente_20_de_20_párrafo_20_predeter."><text:span text:style-name="T1161"/></text:span></text:p>
      <text:p text:style-name="P7"><text:span text:style-name="T418">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425">A</text:span><text:span text:style-name="T418">nexo I</text:span><text:span text:style-name="Fuente_20_de_20_párrafo_20_predeter."><text:span text:style-name="T418">- </text:span></text:span><text:span text:style-name="Fuente_20_de_20_párrafo_20_predeter."><text:span text:style-name="T426">apartado </text:span></text:span><text:span text:style-name="Fuente_20_de_20_párrafo_20_predeter."><text:span text:style-name="T426"><text:reference-ref text:reference-format="text" text:ref-name="ANEXO I - OTRAS CARACTERÍSTICAS DE LA EJECUCIÓN DEL CONTRATO">12</text:reference-ref></text:span></text:span><text:span text:style-name="T418">. Asimismo, en caso de discordancias entre los documentos del proyecto, tampoco podrá adoptar decisión alguna que pueda implicar la introducción de modificaciones sobre el proyecto aprobado, estándose a estos efectos a lo dispuesto en la cláusula </text:span><text:span text:style-name="T418"><text:reference-ref text:reference-format="text" text:ref-name="SUBCLÁUSULA PRECIOS (OBRAS)">18.1</text:reference-ref></text:span><text:span text:style-name="T418">.2.</text:span></text:p>
      <text:p text:style-name="P147"/>
      <text:p text:style-name="P147">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47"/>
      <text:p text:style-name="P147">En caso de que la modificación suponga supresión o reducción de unidades de obra, la persona contratista no tendrá derecho a reclamar indemnización alguna.</text:p>
      <text:p text:style-name="P147"><text:soft-page-break/></text:p>
      <text:p text:style-name="P564"><text:span text:style-name="Fuente_20_de_20_párrafo_20_predeter."><text:span text:style-name="T1044">En el caso de que las modificaciones supongan la introducción de unidades de obra no previstas en el proyecto o cuyas características difieran de las fijadas en éste, se estará a lo preceptuado en el artículo 242.2 de la LCSP.</text:span></text:span></text:p>
      <text:p text:style-name="P564"><text:span text:style-name="Fuente_20_de_20_párrafo_20_predeter."><text:span text:style-name="T1089"/></text:span></text:p>
      <text:p text:style-name="P566"><text:span text:style-name="Fuente_20_de_20_párrafo_20_predeter."><text:span text:style-name="T1043"><text:sequence text:ref-name="refmodificacion3" text:name="modificacion" text:formula="ooow:modificacion+1" style:num-format="1">4</text:sequence></text:span></text:span><text:span text:style-name="Fuente_20_de_20_párrafo_20_predeter."><text:span text:style-name="T1043">. </text:span></text:span><text:span text:style-name="Fuente_20_de_20_párrafo_20_predeter."><text:span text:style-name="T1044">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565"><text:span text:style-name="Fuente_20_de_20_párrafo_20_predeter."><text:span text:style-name="T1089"/></text:span></text:p>
      <text:p text:style-name="P63">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62"/>
      <text:p text:style-name="P62">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62"/>
      <text:p text:style-name="P62">El porcentaje de costes indirectos a aplicar será el mismo que el del proyecto aprobado.</text:p>
      <text:p text:style-name="P62"/>
      <text:p text:style-name="P62">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62"/>
      <text:p text:style-name="P71"><text:span text:style-name="Fuente_20_de_20_párrafo_20_predeter."><text:span text:style-name="T972"><text:sequence text:ref-name="refmodificacion4" text:name="modificacion" text:formula="ooow:modificacion+1" style:num-format="1">5</text:sequence></text:span></text:span><text:span text:style-name="Fuente_20_de_20_párrafo_20_predeter."><text:span text:style-name="T972">. </text:span></text:span>En este supuesto, la Administración, previa audiencia de la persona contratista principal, establecerá las instrucciones y medidas que deberán adoptarse y el plazo en el que ha de verificarse su cumplimiento.</text:p>
      <text:p text:style-name="P62"/>
      <text:p text:style-name="P334"><text:span text:style-name="Fuente_20_de_20_párrafo_20_predeter."><text:span text:style-name="T1020">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334"><text:span text:style-name="Fuente_20_de_20_párrafo_20_predeter."><text:span text:style-name="T1124"/></text:span></text:p>
      <text:h text:style-name="P1013" text:outline-level="2"><text:bookmark-start text:name="__RefHeading___Toc245871_3704427649"/><text:reference-mark-start text:name="CLÁUSULA RECEPCIÓN DE LAS OBRAS Y ALTA DE LAS INSTALACIONES, MÁQUINAS Y EQUIPOS"/><text:span text:style-name="Fuente_20_de_20_párrafo_20_predeter."><text:span text:style-name="T1091"><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091">. Recepción</text:span></text:span><text:span text:style-name="Fuente_20_de_20_párrafo_20_predeter."><text:span text:style-name="T1094"> de las obras y alta de las instalaciones, máquinas y equipos.</text:span></text:span><text:bookmark-end text:name="__RefHeading___Toc245871_3704427649"/></text:h>
      <text:p text:style-name="P334"><text:span text:style-name="Fuente_20_de_20_párrafo_20_predeter."><text:span text:style-name="T1094"/></text:span></text:p>
      <text:p text:style-name="P62">1. La persona contratista, una vez terminada la obra y antes del acto de la recepción, deberá entregar a la Administración original y dos copias de los siguientes documentos, debidamente ordenados y encuadernados:</text:p>
      <text:p text:style-name="P56">a) Planos y demás documentos necesarios para reflejar exactamente la obra ejecutada.</text:p>
      <text:p text:style-name="P57"><text:soft-page-break/>Estos documentos se entregarán en el soporte informático que al efecto establezca la Administración.</text:p>
      <text:p text:style-name="P57">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7">c) Libro de Órdenes.</text:p>
      <text:p text:style-name="P57">d) Libro de Incidencias.</text:p>
      <text:p text:style-name="P57">e) Libro de Subcontratación, donde se especificará la relación de proveedores, fabricantes y procedencia de los materiales.</text:p>
      <text:p text:style-name="P57">f) Homologaciones, certificados, sellos y demás garantías de los materiales o elementos colocados en obra que lo requieran o lo posean.</text:p>
      <text:p text:style-name="P57">De estos elementos se desglosarán, en documento aparte, aquéllos que procedan en aplicación de la normativa de protección contra incendios.</text:p>
      <text:p text:style-name="P57">g) Características técnicas de las máquinas, equipos y aparatos instalados.</text:p>
      <text:p text:style-name="P57">h) Los proyectos de las instalaciones, verificados por los organismos competentes, boletines de luz y agua, y los planos definitivos de trazado de las mismas.</text:p>
      <text:p text:style-name="P57">i) La documentación relativa al control de calidad de la obra, incluidas las pruebas finales y puesta en servicio de todas las instalaciones existentes en la obra.</text:p>
      <text:p text:style-name="P57">j) La documentación técnica que haya sido necesaria para obtener cuantos permisos, licencias y autorizaciones para la entrada en funcionamiento de la obra ejecutada.</text:p>
      <text:p text:style-name="P57">k) Los certificados de garantía y los manuales de uso, mantenimiento y conservación correspondientes a las instalaciones, máquinas y equipos que se hubiesen instalado en la obra.</text:p>
      <text:p text:style-name="P57">l) Informe favorable de la empresa de mantenimiento integral, en el caso de que se haya ofertado, sobre las obras e instalaciones ejecutadas.</text:p>
      <text:p text:style-name="P894"><text:span text:style-name="T322">m) Cualquier otro documento que así se establezca en el </text:span><text:span text:style-name="T323">A</text:span><text:span text:style-name="T322">nexo </text:span><text:span text:style-name="Fuente_20_de_20_párrafo_20_predeter."><text:span text:style-name="T367"><text:reference-ref text:reference-format="text" text:ref-name="ANEXO DOCUMENTACIÓN A ENTREGAR RECEPCIÓN OBRAS ">XIV</text:reference-ref></text:span></text:span><text:span text:style-name="Fuente_20_de_20_párrafo_20_predeter."><text:span text:style-name="T367"><text:s/></text:span></text:span><text:span text:style-name="T322">del presente pliego.</text:span></text:p>
      <text:p text:style-name="P64"/>
      <text:p text:style-name="P61">Dichos documentos deberán ser titulados a nombre de la Administración o de la persona o entidad que ésta designe.</text:p>
      <text:p text:style-name="P61"/>
      <text:p text:style-name="P736"><text:span text:style-name="Fuente_20_de_20_párrafo_20_predeter."><text:span text:style-name="T258">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238"> </text:span></text:span><text:span text:style-name="Fuente_20_de_20_párrafo_20_predeter."><text:span text:style-name="T258">obra una copia del Libro de Subcontratación debidamente cumplimentado, para que lo incorpore al Libro del Edificio, de conformidad con lo dispuesto en el artículo 16.3 del Real Decreto 1109/2007.</text:span></text:span></text:p>
      <text:p text:style-name="P736"><text:span text:style-name="Fuente_20_de_20_párrafo_20_predeter."><text:span text:style-name="T258"/></text:span></text:p>
      <text:p text:style-name="P62">2. Igualmente, antes de la recepción, la persona contratista deberá realizar las actuaciones que a continuación se indican, requisito sin el cual no podrá llevarse a efecto la recepción:</text:p>
      <text:p text:style-name="P56">a) Retirada, previa conformidad de la Administración, de todos los carteles de obra así como cualquier otro cartel o señalización que no forme parte de la señalización definitiva del edificio<text:span text:style-name="T455"> </text:span><text:span text:style-name="T599">o infraestructura</text:span><text:span text:style-name="T455">.</text:span></text:p>
      <text:p text:style-name="P57">b) Proceder a la limpieza del inmueble, <text:span text:style-name="T599">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24"><text:span text:style-name="Fuente_20_de_20_párrafo_20_predeter."><text:span text:style-name="T68">c) Acreditar, conforme a lo establecido en la cláusula </text:span></text:span><text:span text:style-name="Fuente_20_de_20_párrafo_20_predeter."><text:span text:style-name="T68"><text:reference-ref text:reference-format="text" text:ref-name="SUBCLÁUSULA SEGUROS">13.</text:reference-ref></text:span></text:span><text:span text:style-name="Fuente_20_de_20_párrafo_20_predeter."><text:span text:style-name="T68"><text:s/>del presente pliego, la vigencia de la póliza del seguro que, en su caso, se haya exigido y que la prima se encuentra totalmente abonada.</text:span></text:span></text:p>
      <text:p text:style-name="P737"><text:span text:style-name="Fuente_20_de_20_párrafo_20_predeter."><text:span text:style-name="T68"/></text:span></text:p>
      <text:p text:style-name="P737"><text:span text:style-name="Fuente_20_de_20_párrafo_20_predeter."><text:span text:style-name="T258">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737"><text:span text:style-name="Fuente_20_de_20_párrafo_20_predeter."><text:span text:style-name="T258"/></text:span></text:p>
      <text:p text:style-name="P62"><text:soft-page-break/>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62"/>
      <text:p text:style-name="P737"><text:span text:style-name="Fuente_20_de_20_párrafo_20_predeter."><text:span text:style-name="T258">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737"><text:span text:style-name="Fuente_20_de_20_párrafo_20_predeter."><text:span text:style-name="T258"/></text:span></text:p>
      <text:p text:style-name="P737"><text:span text:style-name="Fuente_20_de_20_párrafo_20_predeter."><text:span text:style-name="T258">4. La recepción se realizará de conformidad con lo establecido en el artículo 243 de la LCSP, y 163 y 164 del RGLCAP.</text:span></text:span></text:p>
      <text:p text:style-name="P737"><text:span text:style-name="Fuente_20_de_20_párrafo_20_predeter."><text:span text:style-name="T258"/></text:span></text:p>
      <text:p text:style-name="P334"><text:span text:style-name="Fuente_20_de_20_párrafo_20_predeter."><text:span text:style-name="T1210">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342"><text:span text:style-name="Fuente_20_de_20_párrafo_20_predeter."><text:span text:style-name="T1091"/></text:span></text:p>
      <text:h text:style-name="P1013" text:outline-level="2"><text:bookmark-start text:name="__RefHeading___Toc245873_3704427649"/><text:reference-mark-start text:name="CLÁUSULA CERTIFICACIÓN FINAL DE OBRAS"/><text:span text:style-name="Fuente_20_de_20_párrafo_20_predeter."><text:span text:style-name="T1091"><text:sequence text:ref-name="refText21" text:name="Text" text:formula="ooow:Text+1" style:num-format="1">22</text:sequence></text:span></text:span><text:reference-mark-end text:name="CLÁUSULA CERTIFICACIÓN FINAL DE OBRAS"/><text:span text:style-name="Fuente_20_de_20_párrafo_20_predeter."><text:span text:style-name="T1091">. </text:span></text:span><text:span text:style-name="Fuente_20_de_20_párrafo_20_predeter."><text:span text:style-name="T1095">Certificación final de </text:span></text:span><text:span text:style-name="Fuente_20_de_20_párrafo_20_predeter."><text:span text:style-name="T1096">las</text:span></text:span><text:span text:style-name="Fuente_20_de_20_párrafo_20_predeter."><text:span text:style-name="T1095"> obras.</text:span></text:span><text:bookmark-end text:name="__RefHeading___Toc245873_3704427649"/></text:h>
      <text:p text:style-name="P342"><text:span text:style-name="Fuente_20_de_20_párrafo_20_predeter."><text:span text:style-name="T1095"/></text:span></text:p>
      <text:p text:style-name="P567"><text:span text:style-name="Fuente_20_de_20_párrafo_20_predeter."><text:span text:style-name="T1222">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567"><text:span text:style-name="Fuente_20_de_20_párrafo_20_predeter."><text:span text:style-name="T1148"/></text:span></text:p>
      <text:p text:style-name="P149">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148"/>
      <text:p text:style-name="P148">De dicho acto se levantará acta en triplicado ejemplar que firmará la Dirección de la obra y la persona contratista, retirando un ejemplar cada uno de los firmantes y remitiéndose el tercero por la Dirección de la obra al órgano de contratación.</text:p>
      <text:p text:style-name="P148"/>
      <text:p text:style-name="P148">Si la persona contratista no ha asistido a la medición el ejemplar del acta le será remitido por la Dirección de la obra para que en el plazo de cinco días hábiles preste su conformidad o manifieste los reparos que estime oportunos.</text:p>
      <text:p text:style-name="P148"/>
      <text:p text:style-name="P148">Sobre la base del resultado de la medición general y dentro del plazo de un mes, contado a partir de la fecha de recepción, la Dirección de la obra redactará la correspondiente relación valorada.</text:p>
      <text:p text:style-name="P148"/>
      <text:p text:style-name="P148">Posteriormente, y dentro de los diez días siguientes al término del plazo indicado en el párrafo anterior, la Dirección de la obra expedirá y tramitará la correspondiente certificación final.</text:p>
      <text:p text:style-name="P148"/>
      <text:p text:style-name="P148">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148"/>
      <text:p text:style-name="P148"><text:soft-page-break/>Los criterios técnicos a seguir para la medición de las distintas unidades de obra serán los fijados en la cláusula <text:reference-ref text:reference-format="text" text:ref-name="SUBCLÁUSULA ABONOS DE LAS UNIDADES DE OBRAS (OBRAS)">18.3</text:reference-ref>.<text:span text:style-name="T1305">b)</text:span> del presente pliego.</text:p>
      <text:p text:style-name="P148"/>
      <text:p text:style-name="P148">No procederá recoger en la certificación final de las obras las variaciones de las unidades de seguridad y salud, contempladas en el plan vigente en el momento de la recepción.</text:p>
      <text:p text:style-name="P148"/>
      <text:p text:style-name="P148">3. La certificación final de las obras se elaborará según el modelo establecido al efecto por la Administración, y deberá contener la siguiente documentación:</text:p>
      <text:p text:style-name="P55">a) Memoria, incluyendo: antecedentes, presupuesto vigente, honorarios, saldo de liquidación, justificación de las variaciones de medición.</text:p>
      <text:p text:style-name="P54">b) Acta de recepción de la obra.</text:p>
      <text:p text:style-name="P54">c) Acta de medición final de la obra.</text:p>
      <text:p text:style-name="P54">d) Medición de la obra realmente ejecutada.</text:p>
      <text:p text:style-name="P54">e) Presupuesto comparativo.</text:p>
      <text:p text:style-name="P54">f) Relación de certificaciones expedidas a la contrata.</text:p>
      <text:p text:style-name="P54">g) Relación de minutas de honorarios expedidas a la Dirección Facultativa.</text:p>
      <text:p text:style-name="P54">h) Estado demostrativo del saldo de la certificación final.</text:p>
      <text:p text:style-name="P54">i) Revisión de precios que proceda en su caso.</text:p>
      <text:p text:style-name="P338"><text:span text:style-name="Fuente_20_de_20_párrafo_20_predeter."><text:span text:style-name="T1021">j) Planos definitivos de la obra.</text:span></text:span></text:p>
      <text:p text:style-name="P343"><text:span text:style-name="Fuente_20_de_20_párrafo_20_predeter."><text:span text:style-name="T1091"/></text:span></text:p>
      <text:h text:style-name="P1013" text:outline-level="2"><text:bookmark-start text:name="__RefHeading___Toc245875_3704427649"/><text:reference-mark-start text:name="CLÁUSULA PLAZO DE GARANTÍA Y RESPONSABILIDAD POR VICIOS OCULTOS"/><text:span text:style-name="Fuente_20_de_20_párrafo_20_predeter."><text:span text:style-name="T1091"><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091">. Plazo</text:span></text:span><text:span text:style-name="Fuente_20_de_20_párrafo_20_predeter."><text:span text:style-name="T1095"> de garantía y responsabilidad por vicios ocultos.</text:span></text:span><text:bookmark-end text:name="__RefHeading___Toc245875_3704427649"/></text:h>
      <text:p text:style-name="P552"><text:span text:style-name="Fuente_20_de_20_párrafo_20_predeter."><text:span text:style-name="T229"/></text:span></text:p>
      <text:p text:style-name="P555"><text:span text:style-name="Fuente_20_de_20_párrafo_20_predeter."><text:span text:style-name="T1209">Sin perjuicio de la responsabilidad civil prevista en el artículo 17 de la Ley 38/1999, </text:span></text:span><text:span text:style-name="Fuente_20_de_20_párrafo_20_predeter."><text:span text:style-name="T1211">de 5 de noviembre, de Ordenación de la Edificación, </text:span></text:span><text:span text:style-name="Fuente_20_de_20_párrafo_20_predeter."><text:span text:style-name="T1209">el plazo de garantía del presente contrato será el fijado en el </text:span></text:span><text:span text:style-name="Fuente_20_de_20_párrafo_20_predeter."><text:span text:style-name="T1212">A</text:span></text:span><text:span text:style-name="Fuente_20_de_20_párrafo_20_predeter."><text:span text:style-name="T1209">nexo I- </text:span></text:span><text:span text:style-name="Fuente_20_de_20_párrafo_20_predeter."><text:span text:style-name="T1213">apartado </text:span></text:span><text:span text:style-name="Fuente_20_de_20_párrafo_20_predeter."><text:span text:style-name="T1213"><text:reference-ref text:reference-format="text" text:ref-name="ANEXO I - OTRAS CARACTERÍSTICAS DE LA EJECUCIÓN DEL CONTRATO">12</text:reference-ref></text:span></text:span><text:span text:style-name="Fuente_20_de_20_párrafo_20_predeter."><text:span text:style-name="T1209"><text:s/>y comenzará a contar a partir del acto formal y positivo de recepción del mismo, ya sea total o parcial.</text:span></text:span></text:p>
      <text:p text:style-name="P554"><text:span text:style-name="Fuente_20_de_20_párrafo_20_predeter."><text:span text:style-name="T1151"/></text:span></text:p>
      <text:p text:style-name="P151">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150"/>
      <text:p text:style-name="P150">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150"/>
      <text:p text:style-name="P150">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150"/>
      <text:p text:style-name="P780"><text:span text:style-name="Fuente_20_de_20_párrafo_20_predeter."><text:span text:style-name="T258">De conformidad con lo establecido en el artículo 244 de la LCSP, s</text:span></text:span><text:span text:style-name="Fuente_20_de_20_párrafo_20_predeter."><text:span text:style-name="T51">i la obra se arruina o sufre deterioros graves incompatibles con su función</text:span></text:span><text:span text:style-name="Fuente_20_de_20_párrafo_20_predeter."><text:span text:style-name="T128"> </text:span></text:span><text:span text:style-name="Fuente_20_de_20_párrafo_20_predeter."><text:span text:style-name="T51">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780"><text:span text:style-name="Fuente_20_de_20_párrafo_20_predeter."><text:span text:style-name="T51"/></text:span></text:p>
      <text:p text:style-name="P780"><text:span text:style-name="Fuente_20_de_20_párrafo_20_predeter."><text:span text:style-name="T51">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780"><text:span text:style-name="Fuente_20_de_20_párrafo_20_predeter."><text:span text:style-name="T51"/></text:span></text:p>
      <text:p text:style-name="P780"><text:soft-page-break/><text:span text:style-name="Fuente_20_de_20_párrafo_20_predeter."><text:span text:style-name="T68">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780"><text:span text:style-name="Fuente_20_de_20_párrafo_20_predeter."><text:span text:style-name="T68"/></text:span></text:p>
      <text:p text:style-name="P344"><text:span text:style-name="Fuente_20_de_20_párrafo_20_predeter."><text:span text:style-name="T1021">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344"><text:span text:style-name="Fuente_20_de_20_párrafo_20_predeter."><text:span text:style-name="T1125"/></text:span></text:p>
      <text:h text:style-name="P1015" text:outline-level="2"><text:bookmark-start text:name="__RefHeading___Toc245877_3704427649"/><text:reference-mark-start text:name="CLÁUSULA LIQUIDACIÓN DE LAS OBRAS"/><text:span text:style-name="Fuente_20_de_20_párrafo_20_predeter."><text:span text:style-name="T1095"><text:sequence text:ref-name="refText23" text:name="Text" text:formula="ooow:Text+1" style:num-format="1">24</text:sequence></text:span></text:span><text:reference-mark-end text:name="CLÁUSULA LIQUIDACIÓN DE LAS OBRAS"/><text:span text:style-name="Fuente_20_de_20_párrafo_20_predeter."><text:span text:style-name="T1095">. </text:span></text:span><text:span text:style-name="Fuente_20_de_20_párrafo_20_predeter."><text:span text:style-name="T1097">Liquidación de las obras.</text:span></text:span><text:bookmark-end text:name="__RefHeading___Toc245877_3704427649"/></text:h>
      <text:p text:style-name="P344"><text:span text:style-name="Fuente_20_de_20_párrafo_20_predeter."><text:span text:style-name="T1097"/></text:span></text:p>
      <text:p text:style-name="P780"><text:span text:style-name="Fuente_20_de_20_párrafo_20_predeter."><text:span text:style-name="T258">1. Transcurrido el plazo de garantía, y en los plazos establecidos en la LCSP, se redactará la correspondiente liquidación del contrato de obras.</text:span></text:span></text:p>
      <text:p text:style-name="P780"><text:span text:style-name="Fuente_20_de_20_párrafo_20_predeter."><text:span text:style-name="T258"/></text:span></text:p>
      <text:p text:style-name="P150">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150"><text:s/></text:p>
      <text:p text:style-name="P339"><text:span text:style-name="Fuente_20_de_20_párrafo_20_predeter."><text:span text:style-name="T1025">2. </text:span></text:span><text:span text:style-name="Fuente_20_de_20_párrafo_20_predeter."><text:span text:style-name="T1026">En el caso de resolución del contrato de obras, la misma</text:span></text:span><text:span text:style-name="Fuente_20_de_20_párrafo_20_predeter."><text:span text:style-name="T1027">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339"><text:span text:style-name="Fuente_20_de_20_párrafo_20_predeter."><text:span text:style-name="T1122"/></text:span></text:p>
      <text:h text:style-name="P1015" text:outline-level="2"><text:bookmark-start text:name="__RefHeading___Toc245879_3704427649"/><text:reference-mark-start text:name="CLÁUSULA ABONO DE INTERESES DE DEMORA Y COSTES DE COBRO (OBRAS)"/><text:span text:style-name="Fuente_20_de_20_párrafo_20_predeter."><text:span text:style-name="T1160"><text:sequence text:ref-name="refText24" text:name="Text" text:formula="ooow:Text+1" style:num-format="1">25</text:sequence></text:span></text:span><text:reference-mark-end text:name="CLÁUSULA ABONO DE INTERESES DE DEMORA Y COSTES DE COBRO (OBRAS)"/><text:span text:style-name="Fuente_20_de_20_párrafo_20_predeter."><text:span text:style-name="T1160">. Abono de intereses de demora y costes de cobro.</text:span></text:span><text:bookmark-end text:name="__RefHeading___Toc245879_3704427649"/></text:h>
      <text:p text:style-name="P344"><text:span text:style-name="Fuente_20_de_20_párrafo_20_predeter."><text:span text:style-name="T1091"/></text:span></text:p>
      <text:p text:style-name="P780"><text:span text:style-name="Fuente_20_de_20_párrafo_20_predeter."><text:span text:style-name="T258">Si la Administración no abonase el precio en el plazo de treinta días </text:span></text:span><text:span text:style-name="Fuente_20_de_20_párrafo_20_predeter."><text:span text:style-name="T51">siguientes a la fecha de aprobación de las certificaciones de obra, deberá abonar a la persona contratista los intereses de demora </text:span></text:span><text:span text:style-name="Fuente_20_de_20_párrafo_20_predeter."><text:span text:style-name="T258">y la indemnización por los costes de cobro</text:span></text:span><text:span text:style-name="Fuente_20_de_20_párrafo_20_predeter."><text:span text:style-name="T51">, en los términos previstos en la Ley 3/2004.</text:span></text:span><text:span text:style-name="T68"> Para que haya lugar al inicio del cómputo de plazo para el devengo de intereses, la persona contratista deberá haber cumplido la obligación de</text:span><text:span text:style-name="Fuente_20_de_20_párrafo_20_predeter."><text:span text:style-name="T68"> presentar la factura ante el Registro indicado en el <text:s/>Anexo I-</text:span></text:span><text:span text:style-name="Fuente_20_de_20_párrafo_20_predeter."><text:span text:style-name="T83">apartado </text:span></text:span><text:span text:style-name="Fuente_20_de_20_párrafo_20_predeter."><text:span text:style-name="T83"><text:reference-ref text:reference-format="text" text:ref-name="ANEXO I - RÉGIMEN DE ABONO DEL PRECIO">11</text:reference-ref></text:span></text:span><text:span text:style-name="Fuente_20_de_20_párrafo_20_predeter."><text:span text:style-name="T83">,</text:span></text:span><text:span text:style-name="Fuente_20_de_20_párrafo_20_predeter."><text:span text:style-name="T68"> en tiempo y forma, en el plazo de treinta días desde la fecha de entrega efectiva de l</text:span></text:span><text:span text:style-name="Fuente_20_de_20_párrafo_20_predeter."><text:span text:style-name="T92">os bienes</text:span></text:span><text:span text:style-name="Fuente_20_de_20_párrafo_20_predeter."><text:span text:style-name="T68">.</text:span></text:span></text:p>
      <text:p text:style-name="P150"/>
      <text:p text:style-name="P780"><text:span text:style-name="Fuente_20_de_20_párrafo_20_predeter."><text:span text:style-name="T6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8">n que la Administración haya aprobado la conformidad, si procede, y efectuado el correspondiente abono.</text:span></text:p>
      <text:p text:style-name="P150"/>
      <text:p text:style-name="P553"><text:span text:style-name="Fuente_20_de_20_párrafo_20_predeter."><text:span text:style-name="T1214">Atendiendo a lo dispuesto en el artículo 198 de la LCSP, s</text:span></text:span><text:span text:style-name="Fuente_20_de_20_párrafo_20_predeter."><text:span text:style-name="T1215">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553"><text:span text:style-name="Fuente_20_de_20_párrafo_20_predeter."><text:span text:style-name="T338"/></text:span></text:p>
      <text:h text:style-name="P1013" text:outline-level="2"><text:bookmark-start text:name="__RefHeading___Toc245881_3704427649"/><text:reference-mark-start text:name="CLÁUSULA EXTINCIÓN DEL CONTRATO "/><text:reference-mark-start text:name="CLÁUSULA EXTINCIÓN DEL CONTRATO (OBRAS)"/><text:span text:style-name="Fuente_20_de_20_párrafo_20_predeter."><text:span text:style-name="T1091"><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091">. Extinción</text:span></text:span><text:span text:style-name="Fuente_20_de_20_párrafo_20_predeter."><text:span text:style-name="T1098"> del contrato.</text:span></text:span><text:bookmark-end text:name="__RefHeading___Toc245881_3704427649"/></text:h>
      <text:p text:style-name="P59"/>
      <text:p text:style-name="P152">El contrato se extingue por cumplimiento o por resolución.</text:p>
      <text:p text:style-name="P152"/>
      <text:p text:style-name="P297"><text:span text:style-name="Fuente_20_de_20_párrafo_20_predeter."><text:span text:style-name="T988">En todo caso, a la extinción </text:span></text:span><text:span text:style-name="Fuente_20_de_20_párrafo_20_predeter."><text:span text:style-name="T989">del contrato</text:span></text:span><text:span text:style-name="Fuente_20_de_20_párrafo_20_predeter."><text:span text:style-name="T988">, no podrá producirse en ningún caso la consolidación de las personas que hayan realizado los trabajos objeto del contrato como personal de la entidad contratante.</text:span></text:span></text:p>
      <text:p text:style-name="P345"><text:span text:style-name="Fuente_20_de_20_párrafo_20_predeter."><text:span text:style-name="T1170"/></text:span></text:p>
      <text:h text:style-name="P1017" text:outline-level="3"><text:bookmark-start text:name="__RefHeading___Toc245883_3704427649"/><text:soft-page-break/><text:reference-mark-start text:name="SUBCLÁUSULA EXTINCIÓN POR CUMPLIMIENTO DEL CONTRATO"/><text:span text:style-name="Fuente_20_de_20_párrafo_20_predeter."><text:span text:style-name="T1091"><text:reference-ref text:reference-format="text" text:ref-name="CLÁUSULA EXTINCIÓN DEL CONTRATO ">26</text:reference-ref></text:span></text:span><text:span text:style-name="Fuente_20_de_20_párrafo_20_predeter."><text:span text:style-name="T1091">.</text:span></text:span><text:span text:style-name="Fuente_20_de_20_párrafo_20_predeter."><text:span text:style-name="T1091"><text:sequence text:ref-name="refDrawing26" text:name="Drawing" style:num-format="1">1</text:sequence></text:span></text:span><text:reference-mark-end text:name="SUBCLÁUSULA EXTINCIÓN POR CUMPLIMIENTO DEL CONTRATO"/><text:span text:style-name="Fuente_20_de_20_párrafo_20_predeter."><text:span text:style-name="T1091">. </text:span></text:span><text:span text:style-name="Fuente_20_de_20_párrafo_20_predeter."><text:span text:style-name="T1098">Extinción por cumplimiento del contrato.</text:span></text:span><text:bookmark-end text:name="__RefHeading___Toc245883_3704427649"/></text:h>
      <text:p text:style-name="P345"><text:span text:style-name="Fuente_20_de_20_párrafo_20_predeter."><text:span text:style-name="T1170"/></text:span></text:p>
      <text:p text:style-name="P540"><text:span text:style-name="Fuente_20_de_20_párrafo_20_predeter."><text:span text:style-name="T1201">El contrato se extingue por el cumplimiento por parte de la persona contratista de la totalidad de la prestación, de acuerdo con los términos establecidos en el mismo y a satisfacción del órgano de contratación.</text:span></text:span></text:p>
      <text:p text:style-name="P540"><text:span text:style-name="Fuente_20_de_20_párrafo_20_predeter."><text:span text:style-name="T1152"/></text:span></text:p>
      <text:h text:style-name="P1017" text:outline-level="3"><text:bookmark-start text:name="__RefHeading___Toc245885_3704427649"/><text:reference-mark-start text:name="SUBCLÁUSULA EXTINCIÓN POR RESOLUCIÓN DEL CONTRATO"/><text:span text:style-name="Fuente_20_de_20_párrafo_20_predeter."><text:span text:style-name="T1149"><text:reference-ref text:reference-format="text" text:ref-name="CLÁUSULA EXTINCIÓN DEL CONTRATO ">26</text:reference-ref></text:span></text:span><text:span text:style-name="Fuente_20_de_20_párrafo_20_predeter."><text:span text:style-name="T1149">.</text:span></text:span><text:span text:style-name="Fuente_20_de_20_párrafo_20_predeter."><text:span text:style-name="T1149"><text:sequence text:ref-name="refDrawing27" text:name="Drawing" text:formula="ooow:Drawing+1" style:num-format="1">2</text:sequence></text:span></text:span><text:reference-mark-end text:name="SUBCLÁUSULA EXTINCIÓN POR RESOLUCIÓN DEL CONTRATO"/><text:span text:style-name="Fuente_20_de_20_párrafo_20_predeter."><text:span text:style-name="T1149">. Extinción</text:span></text:span><text:span text:style-name="Fuente_20_de_20_párrafo_20_predeter."><text:span text:style-name="T1150"> por resolución del contrato.</text:span></text:span><text:bookmark-end text:name="__RefHeading___Toc245885_3704427649"/></text:h>
      <text:p text:style-name="P556"><text:span text:style-name="Fuente_20_de_20_párrafo_20_predeter."><text:span text:style-name="T1150"/></text:span></text:p>
      <text:p text:style-name="P558"><text:span text:style-name="Fuente_20_de_20_párrafo_20_predeter."><text:span text:style-name="T1216">Son causas de resolución del contrato las previstas en los artículos 211 y </text:span></text:span><text:span text:style-name="Fuente_20_de_20_párrafo_20_predeter."><text:span text:style-name="T1217">245</text:span></text:span><text:span text:style-name="Fuente_20_de_20_párrafo_20_predeter."><text:span text:style-name="T1216"> de la LCSP, con los derechos que se establecen en los mismos.</text:span></text:span></text:p>
      <text:p text:style-name="P557"><text:span text:style-name="Fuente_20_de_20_párrafo_20_predeter."><text:span text:style-name="T1150"/></text:span></text:p>
      <text:p text:style-name="P376"><text:span text:style-name="T577">Asimismo, </text:span><text:span text:style-name="T578">de conformidad con</text:span><text:span text:style-name="T576"> lo dispuesto en el apartado 2 de la disposición adicional</text:span><text:span text:style-name="Fuente_20_de_20_párrafo_20_predeter."><text:span text:style-name="T576"> cuarta de la Ley 3/2012, de 21 de septiembre, de Medidas Fiscales, Administrativas, Laborales y en materia de Hacienda Pública para el reequilibrio económico-financiero de la Junta de Andalucía,</text:span></text:span><text:span text:style-name="T576">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580">en un porcentaje que exceda al previsto </text:span><text:span text:style-name="T579">para</text:span><text:span text:style-name="T580"> la causa de la modificación</text:span><text:span text:style-name="T576">.</text:span></text:p>
      <text:p text:style-name="P985"/>
      <text:p text:style-name="P153">El acaecimiento de cualquiera de estas causas, en los términos establecidos, <text:span text:style-name="T957">podrá conllevar</text:span> la resolución del cont<text:span text:style-name="T928">rato.</text:span><text:span text:style-name="T973"> </text:span><text:span text:style-name="T928">En todo caso el acuerdo de resolución contendrá pronunciamiento expreso acerca de la procedencia o no de la pérdid</text:span>a, devolución o cancelación de la garantía que, en su caso, hubiese sido constituida.</text:p>
      <text:p text:style-name="P153"/>
      <text:p text:style-name="P349">En el momento de acordarse el inicio del expediente de resolución el responsable del contrato levantará un acta en el que se refleje el estado en el que se encuentran los trabajos y bienes afectos al contrato . </text:p>
      <text:p text:style-name="P355"/>
      <text:p text:style-name="P541"><text:span text:style-name="Fuente_20_de_20_párrafo_20_predeter."><text:span text:style-name="T1202">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541"><text:span text:style-name="Fuente_20_de_20_párrafo_20_predeter."><text:span text:style-name="T230"/></text:span></text:p>
      <text:p text:style-name="P550"><text:span text:style-name="Fuente_20_de_20_párrafo_20_predeter."><text:span text:style-name="T1202">Hasta que se formalice el nuevo contrato, <text:s/></text:span></text:span><text:span text:style-name="Fuente_20_de_20_párrafo_20_predeter."><text:span text:style-name="T996">la persona </text:span></text:span><text:span text:style-name="Fuente_20_de_20_párrafo_20_predeter."><text:span text:style-name="T1202">contratista quedará <text:s/></text:span></text:span><text:span text:style-name="Fuente_20_de_20_párrafo_20_predeter."><text:span text:style-name="T996">obligada</text:span></text:span><text:span text:style-name="Fuente_20_de_20_párrafo_20_predeter."><text:span text:style-name="T1202">,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203">o la ruina de lo construido o fabricado. A falta de acuerdo, la retribución <text:s/></text:span></text:span><text:span text:style-name="Fuente_20_de_20_párrafo_20_predeter."><text:span text:style-name="T997">de la persona</text:span></text:span><text:span text:style-name="Fuente_20_de_20_párrafo_20_predeter."><text:span text:style-name="T1203">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997">La persona </text:span></text:span><text:span text:style-name="Fuente_20_de_20_párrafo_20_predeter."><text:span text:style-name="T1203">contratista podrá impugnar esta decisión ante el órgano de contratación que deberá resolver lo que proceda en el plazo de quince días hábiles.</text:span></text:span></text:p>
      <text:p text:style-name="P548"><text:span text:style-name="Fuente_20_de_20_párrafo_20_predeter."><text:span text:style-name="T1155"/></text:span></text:p>
      <text:p text:style-name="P9"><text:span text:style-name="T418">Cuando </text:span><text:span text:style-name="T370">la p</text:span><text:span text:style-name="T371">ersona</text:span><text:span text:style-name="T41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36"/>
      <text:p text:style-name="P542"><text:span text:style-name="Fuente_20_de_20_párrafo_20_predeter."><text:span text:style-name="T1205">Cuando la resolución de</text:span></text:span><text:span text:style-name="Fuente_20_de_20_párrafo_20_predeter."><text:span text:style-name="T1206">l</text:span></text:span><text:span text:style-name="Fuente_20_de_20_párrafo_20_predeter."><text:span text:style-name="T120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207">quien </text:span></text:span><text:span text:style-name="Fuente_20_de_20_párrafo_20_predeter."><text:span text:style-name="T1205">adoptará las medidas que estime necesarias para evitar daños en lo ejecutado y salvaguardar el interés público. </text:span></text:span></text:p>
      <text:p text:style-name="P542"><text:span text:style-name="Fuente_20_de_20_párrafo_20_predeter."><text:span text:style-name="T1156"/></text:span></text:p>
      <text:p text:style-name="P348">Las <text:span text:style-name="T1242">medidas</text:span> a adoptar <text:s/>podrán consistir en:</text:p>
      <text:list text:style-name="L19">
        <text:list-item>
          <text:p text:style-name="P1061"><text:span text:style-name="T1014">realizar los trabajos pendientes </text:span><text:span text:style-name="T1015">por parte de la Administración </text:span><text:span text:style-name="T1014">por sus propios medios.</text:span></text:p>
        </text:list-item>
        <text:list-item>
          <text:p text:style-name="P1071">iniciar un nuevo procedimiento de contratación, que será tramitado por procedimiento de urgencia previa justificación de l<text:span text:style-name="T1243">a</text:span> mism<text:span text:style-name="T1243">a</text:span>. </text:p>
          <text:p text:style-name="P1071"/>
          <text:p text:style-name="P1057"><text:soft-page-break/><text:span text:style-name="T1015">T</text:span><text:span text:style-name="T1014">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47"><text:span text:style-name="Fuente_20_de_20_párrafo_20_predeter."><text:span text:style-name="T237"/></text:span></text:p>
      <text:p text:style-name="P865"><text:span text:style-name="Fuente_20_de_20_párrafo_20_predeter."><text:span text:style-name="T1100">En cualquier caso, para la aplicación de las causas de resolución y sus efectos se estará a lo dispuesto en los artículos 212, 213 y 246 de la LCSP.</text:span></text:span></text:p>
      <text:p text:style-name="P864"><text:span text:style-name="Fuente_20_de_20_párrafo_20_predeter."><text:span text:style-name="T1101"/></text:span></text:p>
      <text:p text:style-name="P335"><text:span text:style-name="Fuente_20_de_20_párrafo_20_predeter."><text:span text:style-name="T1020">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543"><text:span text:style-name="Fuente_20_de_20_párrafo_20_predeter."><text:span text:style-name="T1154"/></text:span></text:p>
      <text:p text:style-name="P337"><text:span text:style-name="Fuente_20_de_20_párrafo_20_predeter."><text:span text:style-name="T1022">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023">A</text:span></text:span><text:span text:style-name="Fuente_20_de_20_párrafo_20_predeter."><text:span text:style-name="T1022">nexo I-</text:span></text:span><text:span text:style-name="Fuente_20_de_20_párrafo_20_predeter."><text:span text:style-name="T1024">apartado </text:span></text:span><text:span text:style-name="Fuente_20_de_20_párrafo_20_predeter."><text:span text:style-name="T1023">A</text:span></text:span><text:span text:style-name="Fuente_20_de_20_párrafo_20_predeter."><text:span text:style-name="T1022">nexo I-</text:span></text:span><text:span text:style-name="Fuente_20_de_20_párrafo_20_predeter."><text:span text:style-name="T1024">apartado </text:span></text:span><text:span text:style-name="Fuente_20_de_20_párrafo_20_predeter."><text:span text:style-name="T1024"><text:reference-ref text:reference-format="text" text:ref-name="ANEXO I - OTRAS CARACTERÍSTICAS DE LA EJECUCIÓN DEL CONTRATO">12</text:reference-ref></text:span></text:span><text:span text:style-name="Fuente_20_de_20_párrafo_20_predeter."><text:span text:style-name="T1022">.</text:span></text:span></text:p>
      <text:p text:style-name="P546"/>
      <text:h text:style-name="P1016" text:outline-level="2"><text:bookmark-start text:name="__RefHeading___Toc245887_3704427649"/><text:reference-mark-start text:name="CLÁUSULA DEBER DE COLABORACIÓN, DILIGENCIA Y BUENA FE"/><text:span text:style-name="Fuente_20_de_20_párrafo_20_predeter."><text:span text:style-name="T1160"><text:sequence text:ref-name="refText26" text:name="Text" text:formula="ooow:Text+1" style:num-format="1">27</text:sequence></text:span></text:span><text:reference-mark-end text:name="CLÁUSULA DEBER DE COLABORACIÓN, DILIGENCIA Y BUENA FE"/><text:span text:style-name="Fuente_20_de_20_párrafo_20_predeter."><text:span text:style-name="T1160">. Deber de colaboración, diligencia y buena fe.</text:span></text:span><text:bookmark-end text:name="__RefHeading___Toc245887_3704427649"/></text:h>
      <text:p text:style-name="P336"><text:span text:style-name="Fuente_20_de_20_párrafo_20_predeter."><text:span text:style-name="T1099"/></text:span></text:p>
      <text:p text:style-name="P154">La persona contratista adjudicataria de la obra, colaborará con la Administración, personas, empresas u organismos por ella designados, facilitando y poniendo a su disposición cuanta información le sea solicitada, referida a la obra en cuestión. <text:s/></text:p>
      <text:p text:style-name="P154"/>
      <text:p text:style-name="P544"><text:span text:style-name="Fuente_20_de_20_párrafo_20_predeter."><text:span text:style-name="T1208">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544"><text:span text:style-name="Fuente_20_de_20_párrafo_20_predeter."><text:span text:style-name="T339"/></text:span></text:p>
      <text:h text:style-name="P1009" text:outline-level="1"><text:bookmark-start text:name="__RefHeading___Toc245889_3704427649"/><text:span text:style-name="Fuente_20_de_20_párrafo_20_predeter."><text:span text:style-name="T1160">IV. PRERROGATIVAS DE LA ADMINISTRACIÓN, JURISDICCIÓN Y RECURSOS.</text:span></text:span><text:bookmark-end text:name="__RefHeading___Toc245889_3704427649"/></text:h>
      <text:p text:style-name="P346"><text:span text:style-name="Fuente_20_de_20_párrafo_20_predeter."><text:span text:style-name="T1170"/></text:span></text:p>
      <text:h text:style-name="P1013" text:outline-level="2"><text:bookmark-start text:name="__RefHeading___Toc245891_3704427649"/><text:reference-mark-start text:name="CLÁUSULA PRERROGATIVAS DE LA ADMINISTRACIÓN"/><text:span text:style-name="Fuente_20_de_20_párrafo_20_predeter."><text:span text:style-name="T1091"><text:sequence text:ref-name="refText27" text:name="Text" text:formula="ooow:Text+1" style:num-format="1">28</text:sequence></text:span></text:span><text:reference-mark-end text:name="CLÁUSULA PRERROGATIVAS DE LA ADMINISTRACIÓN"/><text:span text:style-name="Fuente_20_de_20_párrafo_20_predeter."><text:span text:style-name="T1091">. Prerrogativas</text:span></text:span><text:span text:style-name="Fuente_20_de_20_párrafo_20_predeter."><text:span text:style-name="T1099"> de la Administración.</text:span></text:span><text:bookmark-end text:name="__RefHeading___Toc245891_3704427649"/></text:h>
      <text:p text:style-name="P346"><text:span text:style-name="Fuente_20_de_20_párrafo_20_predeter."><text:span text:style-name="T1171"/></text:span></text:p>
      <text:p text:style-name="P781"><text:span text:style-name="T6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64">a la persona </text:span></text:span><text:span text:style-name="T6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55"/>
      <text:p text:style-name="P155">El procedimiento de ejercicio de las prerrogativas se realizará de conformidad con lo dispuesto en el artículo 191 de la LCSP.</text:p>
      <text:p text:style-name="P155"/>
      <text:p text:style-name="P155">Los acuerdos que dicte el órgano de contratación, previo informe jurídico de los órganos competentes, en el ejercicio de sus prerrogativas de interpretación, modificación y resolución, serán inmediatamente ejecutivos.</text:p>
      <text:p text:style-name="P155"/>
      <text:p text:style-name="P549"><text:span text:style-name="Fuente_20_de_20_párrafo_20_predeter."><text:span text:style-name="T1208">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549"><text:span text:style-name="Fuente_20_de_20_párrafo_20_predeter."><text:span text:style-name="T1157"/></text:span></text:p>
      <text:p text:style-name="P560"><text:soft-page-break/><text:span text:style-name="Fuente_20_de_20_párrafo_20_predeter."><text:span text:style-name="T676">El contrato se ejecutará con </text:span></text:span><text:span text:style-name="Fuente_20_de_20_párrafo_20_predeter."><text:span text:style-name="T677">sujeción</text:span></text:span><text:span text:style-name="Fuente_20_de_20_párrafo_20_predeter."><text:span text:style-name="T676"> </text:span></text:span><text:span text:style-name="Fuente_20_de_20_párrafo_20_predeter."><text:span text:style-name="T677">estricta </text:span></text:span><text:span text:style-name="Fuente_20_de_20_párrafo_20_predeter."><text:span text:style-name="T676">a lo establecido en su clausulado,en los pliegos </text:span></text:span><text:span text:style-name="Fuente_20_de_20_párrafo_20_predeter."><text:span text:style-name="T677">y al proyecto que le sirve de base</text:span></text:span><text:span text:style-name="Fuente_20_de_20_párrafo_20_predeter."><text:span text:style-name="T676">, y de acuerdo con las instrucciones que para su interpretación diere </text:span></text:span><text:span text:style-name="Fuente_20_de_20_párrafo_20_predeter."><text:span text:style-name="T679">a la persona</text:span></text:span><text:span text:style-name="Fuente_20_de_20_párrafo_20_predeter."><text:span text:style-name="T676"> contratista <text:s text:c="2"/></text:span></text:span><text:span text:style-name="Fuente_20_de_20_párrafo_20_predeter."><text:span text:style-name="T678">d</text:span></text:span><text:span text:style-name="Fuente_20_de_20_párrafo_20_predeter."><text:span text:style-name="T677">irección facultativa de las obras</text:span></text:span><text:span text:style-name="Fuente_20_de_20_párrafo_20_predeter."><text:span text:style-name="T676">.</text:span></text:span></text:p>
      <text:p text:style-name="P559"><text:span text:style-name="Fuente_20_de_20_párrafo_20_predeter."><text:span text:style-name="T1153"/></text:span></text:p>
      <text:h text:style-name="P1013" text:outline-level="2"><text:bookmark-start text:name="__RefHeading___Toc245893_3704427649"/><text:reference-mark-start text:name="CLÁUSULA JURISDICCIÓN COMPETENTE Y RECURSOS"/><text:span text:style-name="Fuente_20_de_20_párrafo_20_predeter."><text:span text:style-name="T1091"><text:sequence text:ref-name="refText28" text:name="Text" text:formula="ooow:Text+1" style:num-format="1">29</text:sequence></text:span></text:span><text:reference-mark-end text:name="CLÁUSULA JURISDICCIÓN COMPETENTE Y RECURSOS"/><text:span text:style-name="Fuente_20_de_20_párrafo_20_predeter."><text:span text:style-name="T1091">. Jurisdicción</text:span></text:span><text:span text:style-name="Fuente_20_de_20_párrafo_20_predeter."><text:span text:style-name="T1099"> competente y recursos</text:span></text:span><text:bookmark-end text:name="__RefHeading___Toc245893_3704427649"/></text:h>
      <text:p text:style-name="P347"><text:span text:style-name="Fuente_20_de_20_párrafo_20_predeter."><text:span text:style-name="T1170"/></text:span></text:p>
      <text:p text:style-name="P545"><text:span text:style-name="Fuente_20_de_20_párrafo_20_predeter."><text:span text:style-name="T1204">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545"><text:span text:style-name="Fuente_20_de_20_párrafo_20_predeter."><text:span text:style-name="T1153"/></text:span></text:p>
      <text:p text:style-name="P539"><text:span text:style-name="Fuente_20_de_20_párrafo_20_predeter."><text:span text:style-name="T1199">Los actos que se dicten en los procedimientos de adjudicación podrán ser objeto de recurso de conformidad con lo dispuesto en la Ley 39/2015 y en la Ley 29/1998, de 13 de julio, Reguladora de la Jurisdicción Contencioso-Administrativa.</text:span></text:span></text:p>
      <text:p text:style-name="P538"><text:span text:style-name="Fuente_20_de_20_párrafo_20_predeter."><text:span text:style-name="T1200"/></text:span></text:p>
      <text:p text:style-name="P968"><text:span text:style-name="Fuente_20_de_20_párrafo_20_predeter."><text:span text:style-name="T1195">MODELO DE PLIEGO DE CLÁUSULAS ADMINISTRATIVAS PARTICULARES RECOMENDADO POR LA COMISIÓN CONSULTIVA DE CONTRATACIÓN PÚBLICA PARA LA CONTRATACIÓN DE </text:span></text:span><text:span text:style-name="Fuente_20_de_20_párrafo_20_predeter."><text:span text:style-name="T1198">OBRAS</text:span></text:span><text:span text:style-name="Fuente_20_de_20_párrafo_20_predeter."><text:span text:style-name="T1195"> </text:span></text:span><text:span text:style-name="Fuente_20_de_20_párrafo_20_predeter."><text:span text:style-name="T1196">MEDIANTE</text:span></text:span><text:span text:style-name="Fuente_20_de_20_párrafo_20_predeter."><text:span text:style-name="T1172"> </text:span></text:span><text:span text:style-name="Fuente_20_de_20_párrafo_20_predeter."><text:span text:style-name="T1196">PROCEDIMIENTO ABIERTO <text:s/>SIMPLIFICADO ABREVIADO</text:span></text:span><text:span text:style-name="Fuente_20_de_20_párrafo_20_predeter."><text:span text:style-name="T1194"> </text:span></text:span><text:span text:style-name="Fuente_20_de_20_párrafo_20_predeter."><text:span text:style-name="T1195">- </text:span></text:span><text:span text:style-name="Fuente_20_de_20_párrafo_20_predeter."><text:span text:style-name="T1197">PRESENTACIÓN ELECTRÓNICA DE OFERTAS</text:span></text:span></text:p>
      <text:p text:style-name="P551"><text:span text:style-name="Fuente_20_de_20_párrafo_20_predeter."><text:span text:style-name="T248"/></text:span></text:p>
      <text:p text:style-name="P889">ANEX<text:span text:style-name="T1244">O </text:span><text:reference-mark-start text:name="ANEXO I - CARACTERÍSTICAS DEL CONTRATO"/><text:span text:style-name="T1244"><text:sequence text:ref-name="refAnexos0" text:name="Anexos" text:formula="ooow:Anexos+1" style:num-format="I">I</text:sequence></text:span><text:reference-mark-end text:name="ANEXO I - CARACTERÍSTICAS DEL CONTRATO"/></text:p>
      <text:p text:style-name="P889"><text:s/>CARACTERÍSTICAS DEL CONTRATO</text:p>
      <text:p text:style-name="P258"/>
      <text:p text:style-name="P178"><text:reference-mark-start text:name="ANEXO I - OBJETO DEL CONTRATO"/><text:span text:style-name="T979"><text:sequence text:ref-name="refText29" text:name="Text" style:num-format="1">1</text:sequence></text:span><text:reference-mark-end text:name="ANEXO I - OBJETO DEL CONTRATO"/><text:span text:style-name="T979">. OBJETO DEL CONTRATO</text:span><text:span text:style-name="T979"><text:note text:id="ftn3" text:note-class="footnote"><text:note-citation>3</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45">las actividades que integran el objeto del mismo</text:span>.</text:p></text:note-body></text:note></text:span><text:span text:style-name="T979"> </text:span></text:p>
      <text:p text:style-name="P178"><text:span text:style-name="T8">(Cláusula </text:span><text:span text:style-name="T8"><text:reference-ref text:reference-format="text" text:ref-name="CLÁUSULA OBJETO DEL CONTRATO (BUENA)">2</text:reference-ref></text:span><text:span text:style-name="T8">)</text:span></text:p>
      <text:p text:style-name="P895"><text:span text:style-name="Fuente_20_de_20_párrafo_20_predeter."><text:span text:style-name="T107"/></text:span></text:p>
      <text:p text:style-name="P40"><text:span text:style-name="T1344">Expediente </text:span><text:span text:style-name="T1345">GEC: </text:span><text:span text:style-name="T1349">2024 0000443875</text:span></text:p>
      <text:p text:style-name="P29"><text:span text:style-name="Fuente_20_de_20_párrafo_20_predeter."><text:span text:style-name="T447">Expediente G3: <text:s text:c="3"/></text:span></text:span><text:span text:style-name="Fuente_20_de_20_párrafo_20_predeter."><text:span text:style-name="T449">2024/000605</text:span></text:span></text:p>
      <text:p text:style-name="P895"><text:span text:style-name="T152">Localidad: </text:span><text:span text:style-name="Fuente_20_de_20_párrafo_20_predeter."><text:span text:style-name="T157"><text:s/></text:span></text:span><text:span text:style-name="Fuente_20_de_20_párrafo_20_predeter."><text:span text:style-name="T159">CÓRDOBA</text:span></text:span></text:p>
      <text:p text:style-name="P1005"><text:span text:style-name="T152">Título: </text:span><text:span text:style-name="Fuente_20_de_20_párrafo_20_predeter."><text:span text:style-name="T410">OBRAS DE </text:span></text:span><text:span text:style-name="Fuente_20_de_20_párrafo_20_predeter."><text:span text:style-name="T411">CONSERVACIÓN Y MANTENIMIENTO EN ZONAS COMUNES Y </text:span></text:span><text:span text:style-name="Fuente_20_de_20_párrafo_20_predeter."><text:span text:style-name="T412">EN 14 VIVIENDAS PROTEGIDAS EN ALQUILER PERTENECIENTES A LA PROMOCIÓN 38 VPA (CO-2491) EN LA CALLE ALONDRA 2 DE LUCENA </text:span></text:span><text:span text:style-name="Fuente_20_de_20_párrafo_20_predeter."><text:span text:style-name="T413">(</text:span></text:span><text:span text:style-name="Fuente_20_de_20_párrafo_20_predeter."><text:span text:style-name="T412">CÓRDOBA</text:span></text:span><text:span text:style-name="Fuente_20_de_20_párrafo_20_predeter."><text:span text:style-name="T413">)</text:span></text:span></text:p>
      <text:p text:style-name="P987"><text:span text:style-name="T68">Código CPV</text:span><text:span text:style-name="T280"><text:note text:id="ftn4" text:note-class="footnote"><text:note-citation>4</text:note-citation><text:note-body><text:p text:style-name="P688"><text:span text:style-name="T22">Reglamento (CE) Nº 213/2008 de la Comisión Europea, de 28 de noviembre de 2007, por el que se aprueba el Vocabulario común de contratos públicos (CPV) </text:span><text:span text:style-name="T23">)- BOE:</text:span><text:span text:style-name="T1246"> </text:span><text:a xlink:type="simple" xlink:href="https://www.boe.es/buscar/doc.php?id=DOUE-L-2008-80475" text:style-name="Internet_20_link" text:visited-style-name="Visited_20_Internet_20_Link"><text:span text:style-name="T454">https://www.boe.es/buscar/doc.php?id=DOUE-L-2008-80475</text:span></text:a></text:p></text:note-body></text:note></text:span><text:span text:style-name="T68">:</text:span><text:span text:style-name="T802">45211100-0 Trabajos de construcción para viviendas </text:span></text:p>
      <text:p text:style-name="P322"><text:span text:style-name="Fuente_20_de_20_párrafo_20_predeter."><text:span text:style-name="T1006"/></text:span></text:p>
      <text:p text:style-name="P274">INFORMACIÓN RELATIVA A LOS LOTES</text:p>
      <text:p text:style-name="P179"><text:span text:style-name="T979">División en lotes:</text:span> No</text:p>
      <text:p text:style-name="P180">Descripción de los lotes:</text:p>
      <text:p text:style-name="P879"><text:span text:style-name="T68">LOTE 1. </text:span><text:span text:style-name="Fuente_20_de_20_párrafo_20_predeter."><text:span text:style-name="T107">_______</text:span></text:span></text:p>
      <text:p text:style-name="P879"><text:span text:style-name="T68">LOTE 2. </text:span><text:span text:style-name="Fuente_20_de_20_párrafo_20_predeter."><text:span text:style-name="T107">_______</text:span></text:span></text:p>
      <text:p text:style-name="P180">...</text:p>
      <text:p text:style-name="P977"><text:span text:style-name="Fuente_20_de_20_párrafo_20_predeter."><text:span text:style-name="T386">Justif</text:span></text:span><text:span text:style-name="Fuente_20_de_20_párrafo_20_predeter."><text:span text:style-name="T387">i</text:span></text:span><text:span text:style-name="Fuente_20_de_20_párrafo_20_predeter."><text:span text:style-name="T386">cación de la no división del contrato en lotes: </text:span></text:span></text:p>
      <text:p text:style-name="P711"><text:span text:style-name="Fuente_20_de_20_párrafo_20_predeter."><text:span text:style-name="T408">De conformidad con el art. 99.3 de la LCSP, no se prevé el fraccionamiento del objeto del contrato en lotes por la necesidad de coordinar de manera correcta la ejecución de las diferentes prestaciones, cuestión que podría verse imposibilitada por su división en lotes y la ejecución por una pluralidad de contratistas. </text:span></text:span></text:p>
      <text:p text:style-name="P988"/>
      <text:p text:style-name="P711"><text:span text:style-name="Fuente_20_de_20_párrafo_20_predeter."><text:span text:style-name="T409">Según lo establecido en el art. 13 de la LCSP este contrato se refiere a una obra completa, entendiendo por esta la susceptible de ser entregada al uso general o al servicio correspondiente, sin perjuicio de las ampliaciones de que posteriormente pueda ser objeto y comprenderá todos y cada uno de los elementos que sean precisos para la utilización de la obra.</text:span></text:span></text:p>
      <text:p text:style-name="P977"><text:span text:style-name="Fuente_20_de_20_párrafo_20_predeter."><text:span text:style-name="T407"/></text:span></text:p>
      <text:p text:style-name="P274">Limitación de presentación de lotes. </text:p>
      <text:p text:style-name="P179">Pueden presentarse ofertas para:</text:p>
      <text:p text:style-name="P179"><text:tab/><draw:control text:anchor-type="as-char" draw:z-index="91" draw:name="Control 1" draw:style-name="gr1" draw:text-style-name="P1104" svg:width="0.417cm" svg:height="0.417cm" draw:control="control1"/>Todos los lotes:</text:p>
      <text:p text:style-name="P179"><text:tab/><draw:control text:anchor-type="as-char" draw:z-index="92" draw:name="Control 1_0" draw:style-name="gr1" draw:text-style-name="P1104" svg:width="0.417cm" svg:height="0.417cm" draw:control="control2"/>Número máximo de lotes:</text:p>
      <text:p text:style-name="P896"><text:span text:style-name="Fuente_20_de_20_párrafo_20_predeter."><text:span text:style-name="T168"><text:tab/></text:span></text:span><text:span text:style-name="Fuente_20_de_20_párrafo_20_predeter."><text:span text:style-name="T168"><draw:control text:anchor-type="as-char" draw:z-index="93" draw:name="Control 1_1" draw:style-name="gr1" draw:text-style-name="P1104" svg:width="0.417cm" svg:height="0.417cm" draw:control="control3"/></text:span></text:span><text:span text:style-name="Fuente_20_de_20_párrafo_20_predeter."><text:span text:style-name="T168">Un solo lote:</text:span></text:span></text:p>
      <text:p text:style-name="P179">Número máximo de lotes que pueden adjudicarse a una única persona licitadora: …</text:p>
      <text:p text:style-name="P179"/>
      <text:p text:style-name="P275"><text:span text:style-name="Fuente_20_de_20_párrafo_20_predeter."><text:span text:style-name="T1071">Criterios objetivos o sistemas para determinar la adjudicación de los lotes </text:span></text:span><text:span text:style-name="Fuente_20_de_20_párrafo_20_predeter."><text:span text:style-name="T1006">(</text:span></text:span><text:span text:style-name="Fuente_20_de_20_párrafo_20_predeter."><text:span text:style-name="T13">en caso de limitar el número que puede adjudicarse a cada persona licitadora</text:span></text:span><text:span text:style-name="Fuente_20_de_20_párrafo_20_predeter."><text:span text:style-name="T1006">); a título de ejemplo:</text:span></text:span></text:p>
      <text:p text:style-name="P276"><text:span text:style-name="Fuente_20_de_20_párrafo_20_predeter."><text:span text:style-name="T1008"><text:tab/> - </text:span></text:span><text:span text:style-name="Fuente_20_de_20_párrafo_20_predeter."><text:span text:style-name="T1009">Criterio de preferencia indicado por la persona licitadora en el Anexo </text:span></text:span><text:span text:style-name="Fuente_20_de_20_párrafo_20_predeter."><text:span text:style-name="T1009"><text:reference-ref text:reference-format="text" text:ref-name="ANEXO DRU (ABREVIADO)">II</text:reference-ref></text:span></text:span><text:span text:style-name="Fuente_20_de_20_párrafo_20_predeter."><text:span text:style-name="T1009">.</text:span></text:span></text:p>
      <text:p text:style-name="P671"><text:span text:style-name="Fuente_20_de_20_párrafo_20_predeter."><text:span text:style-name="T112">- <text:s/></text:span></text:span><text:span text:style-name="Fuente_20_de_20_párrafo_20_predeter."><text:span text:style-name="T113">_______</text:span></text:span></text:p>
      <text:p text:style-name="P227"><text:soft-page-break/><text:span text:style-name="T979">Oferta integradora:</text:span> No</text:p>
      <text:p text:style-name="P897"><text:span text:style-name="Fuente_20_de_20_párrafo_20_predeter."><text:span text:style-name="T168">En caso afirmativo, combinación o combinaciones de lotes o grupos de lotes admitidas: </text:span></text:span><text:span text:style-name="Fuente_20_de_20_párrafo_20_predeter."><text:span text:style-name="T171">_______</text:span></text:span></text:p>
      <text:p text:style-name="P277"><text:span text:style-name="Fuente_20_de_20_párrafo_20_predeter."><text:span text:style-name="T191"/></text:span></text:p>
      <text:p text:style-name="P898"><text:span text:style-name="Fuente_20_de_20_párrafo_20_predeter."><text:span text:style-name="T184">Contrato reservado </text:span></text:span><text:span text:style-name="Fuente_20_de_20_párrafo_20_predeter."><text:span text:style-name="T185">DA 4ª </text:span></text:span><text:span text:style-name="Fuente_20_de_20_párrafo_20_predeter."><text:span text:style-name="T186">LCSP</text:span></text:span><text:span text:style-name="Fuente_20_de_20_párrafo_20_predeter."><text:span text:style-name="T184">:</text:span></text:span><text:span text:style-name="Fuente_20_de_20_párrafo_20_predeter."><text:span text:style-name="T172"> </text:span></text:span><text:span text:style-name="Fuente_20_de_20_párrafo_20_predeter."><text:span text:style-name="T173">N</text:span></text:span><text:span text:style-name="Fuente_20_de_20_párrafo_20_predeter."><text:span text:style-name="T172">o</text:span></text:span><text:span text:style-name="Fuente_20_de_20_párrafo_20_predeter."><text:span text:style-name="T541"><text:note text:id="ftn5" text:note-class="footnote"><text:note-citation>5</text:note-citation><text:note-body><text:p text:style-name="P689"><text:span text:style-name="T1036">Véase el </text:span><text:span text:style-name="T1035">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36">a</text:span><text:span text:style-name="T1035">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871"><text:tab/>Los órganos de contratación deberán hacer mención expresa al carácter reservado en el título del contrato <text:span text:style-name="T1319">y en el anuncio de licitación, </text:span><text:span text:style-name="T1320">añadiendo la expresión “Reservado, disposición adicional 4ª LCSP”, en caso de no optar por una entidad concreta, </text:span><text:span text:style-name="T1321">o bien </text:span><text:span text:style-name="T1320">“Reservado a Centros Especiales de Empleo de iniciativa social, disposición adicional 4ª LCSP” o “Reservado a empresas de inserción, disposición adicional 4ª LCSP”, según proceda</text:span>.</text:p></text:note-body></text:note></text:span></text:span></text:p>
      <text:p text:style-name="P898"><text:span text:style-name="Fuente_20_de_20_párrafo_20_predeter."><text:span text:style-name="T190"><draw:control text:anchor-type="as-char" draw:z-index="94" draw:name="Control 4" draw:style-name="gr1" draw:text-style-name="P1104" svg:width="0.417cm" svg:height="0.417cm" draw:control="control4"/></text:span></text:span><text:span text:style-name="Fuente_20_de_20_párrafo_20_predeter."><text:span text:style-name="T172">Centros especiales de empleo </text:span></text:span><text:span text:style-name="Fuente_20_de_20_párrafo_20_predeter."><text:span text:style-name="T541">de iniciativa social</text:span></text:span></text:p>
      <text:p text:style-name="P280"><text:span text:style-name="Fuente_20_de_20_párrafo_20_predeter."><text:span text:style-name="T937"><draw:control text:anchor-type="as-char" draw:z-index="95" draw:name="Control 4_0" draw:style-name="gr1" draw:text-style-name="P1104" svg:width="0.417cm" svg:height="0.417cm" draw:control="control5"/></text:span></text:span><text:span text:style-name="Fuente_20_de_20_párrafo_20_predeter."><text:span text:style-name="T938">Empresas de Inserción</text:span></text:span></text:p>
      <text:p text:style-name="P280"><text:span text:style-name="Fuente_20_de_20_párrafo_20_predeter."><text:span text:style-name="T938"/></text:span></text:p>
      <text:p text:style-name="P803"><text:span text:style-name="Fuente_20_de_20_párrafo_20_predeter."><text:span text:style-name="T380">En caso afirmativo, indicar el ámbito de la reserva:</text:span></text:span></text:p>
      <text:p text:style-name="P670"><text:span text:style-name="Fuente_20_de_20_párrafo_20_predeter."><text:span text:style-name="T383"><draw:control text:anchor-type="as-char" draw:z-index="96" draw:name="Control 1_35" draw:style-name="gr1" draw:text-style-name="P1104" svg:width="0.417cm" svg:height="0.417cm" draw:control="control6"/></text:span></text:span><text:span text:style-name="Fuente_20_de_20_párrafo_20_predeter."><text:span text:style-name="T340">Totalidad del contrato</text:span></text:span></text:p>
      <text:p text:style-name="P804"><text:span text:style-name="Fuente_20_de_20_párrafo_20_predeter."><text:span text:style-name="T1229"><draw:control text:anchor-type="as-char" draw:z-index="97" draw:name="Control 1_34" draw:style-name="gr1" draw:text-style-name="P1104" svg:width="0.417cm" svg:height="0.417cm" draw:control="control7"/></text:span></text:span><text:span text:style-name="Fuente_20_de_20_párrafo_20_predeter."><text:span text:style-name="T711">Uno o varios lotes. En es</text:span></text:span><text:span text:style-name="Fuente_20_de_20_párrafo_20_predeter."><text:span text:style-name="T712">t</text:span></text:span><text:span text:style-name="Fuente_20_de_20_párrafo_20_predeter."><text:span text:style-name="T711">e caso, indicar lotes </text:span></text:span><text:span text:style-name="Fuente_20_de_20_párrafo_20_predeter."><text:span text:style-name="T712">reservados</text:span></text:span><text:span text:style-name="Fuente_20_de_20_párrafo_20_predeter."><text:span text:style-name="T711">: _________</text:span></text:span></text:p>
      <text:p text:style-name="P804"><text:span text:style-name="Fuente_20_de_20_párrafo_20_predeter."><text:span text:style-name="T570"/></text:span></text:p>
      <text:p text:style-name="P281"><text:reference-mark-start text:name="ANEXO I - PBL"/><text:sequence text:ref-name="refText30" text:name="Text" text:formula="ooow:Text+1" style:num-format="1">2</text:sequence><text:reference-mark-end text:name="ANEXO I - PBL"/>. PRESUPUESTO BASE DE LICITACIÓN Y PRECIO DEL CONTRATO </text:p>
      <text:p text:style-name="P281"><text:span text:style-name="T8">(Cláusula</text:span><text:span text:style-name="T9">s</text:span><text:span text:style-name="T8"> </text:span><text:span text:style-name="T8"><text:reference-ref text:reference-format="text" text:ref-name="CLÁUSULA PBL">3</text:reference-ref></text:span><text:span text:style-name="T8"><text:s/></text:span><text:span text:style-name="T10">y </text:span><text:span text:style-name="T10"><text:reference-ref text:reference-format="text" text:ref-name="CLÁUSULA EXISTENCIA DE CRÉDITO">4</text:reference-ref></text:span><text:span text:style-name="T8">)</text:span></text:p>
      <text:p text:style-name="P181"/>
      <text:p text:style-name="P282">Presupuesto base de licitación:</text:p>
      <text:p text:style-name="P899"><text:span text:style-name="T68">Importe total (IVA excluido): </text:span><text:span text:style-name="T103">69.000,00</text:span><text:span text:style-name="Fuente_20_de_20_párrafo_20_predeter."><text:span text:style-name="T108"> </text:span></text:span><text:span text:style-name="T68">€</text:span></text:p>
      <text:p text:style-name="P873"><text:span text:style-name="T310">Importe del IVA: <text:s text:c="24"/></text:span><text:span text:style-name="T312">14.490,00</text:span><text:span text:style-name="T311"> </text:span><text:span text:style-name="T310">€</text:span></text:p>
      <text:p text:style-name="P873"><text:span text:style-name="T310">Importe total (IVA incluido): </text:span><text:span text:style-name="T312">83.490,00</text:span><text:span text:style-name="T311"> €</text:span></text:p>
      <text:p text:style-name="P228">Importe desglosado: <text:span text:style-name="T1"><text:note text:id="ftn6" text:note-class="footnote"><text:note-citation>6</text:note-citation><text:note-body><text:p text:style-name="Footnote"><text:span text:style-name="T1063">C</text:span><text:span text:style-name="T1062">ostes directos e indirectos y otros eventuales gastos calculados para su determinación. En los contratos en que el coste de los salarios de las personas empleadas para su ejecución formen parte del precio total del contrato, </text:span><text:span text:style-name="T1063">se</text:span><text:span text:style-name="T1062"> indicará con desagregación de género y categoría profesional los costes salariales estimados a partir del convenio laboral de referencia.</text:span></text:p></text:note-body></text:note></text:span></text:p>
      <table:table table:name="Tabla7" table:style-name="Tabla7">
        <table:table-column table:style-name="Tabla7.A"/>
        <table:table-column table:style-name="Tabla7.B"/>
        <table:table-column table:style-name="Tabla7.C"/>
        <table:table-row>
          <table:table-cell table:style-name="Tabla7.A1" office:value-type="string">
            <text:p text:style-name="P655">01. TRABAJOS PREVIOS </text:p>
            <text:p text:style-name="P655">02. <text:span text:style-name="T1366">SANEAMIENTO</text:span></text:p>
            <text:p text:style-name="P656"><text:span text:style-name="T1370">03. </text:span><text:span text:style-name="T1371">INSTALACIÓN ELECTRICIDAD</text:span> </text:p>
            <text:p text:style-name="P655">04. <text:span text:style-name="T1366">INSTALACIÓN FONTANERÍA </text:span><text:s/></text:p>
            <text:p text:style-name="P655">05. <text:span text:style-name="T1366">REVESTIMIENTOS</text:span> </text:p>
            <text:p text:style-name="P656"><text:span text:style-name="T1370">06. </text:span><text:span text:style-name="T1371">CARPINTERÍAS </text:span><text:s/></text:p>
            <text:p text:style-name="P655">07. <text:span text:style-name="T1366">PINTURAS</text:span> </text:p>
            <text:p text:style-name="P656"><text:span text:style-name="T1370">08. </text:span><text:span text:style-name="T1371">INSTALACIÓN ELECTRO-MECÁNICA</text:span> </text:p>
            <text:p text:style-name="P655">09. <text:span text:style-name="T1366">PROTECCIÓN CONTRA INCENDIOS</text:span> </text:p>
            <text:p text:style-name="P656"><text:span text:style-name="T1370">10. GESTI</text:span>ÓN DE RESIDUOS</text:p>
            <text:p text:style-name="P657">11. CONTROL DE CALIDAD</text:p>
            <text:p text:style-name="P655">1<text:span text:style-name="T1366">2</text:span>. SEGURIDAD Y SALUD </text:p>
          </table:table-cell>
          <table:table-cell table:style-name="Tabla7.A1" office:value-type="string">
            <text:p text:style-name="P653">…………………….. <text:s text:c="3"/></text:p>
            <text:p text:style-name="P653">…………………….. <text:s text:c="3"/></text:p>
            <text:p text:style-name="P653">…………………….. <text:s text:c="3"/></text:p>
            <text:p text:style-name="P653">…………………….. <text:s text:c="3"/></text:p>
            <text:p text:style-name="P653">…………………….. <text:s text:c="3"/></text:p>
            <text:p text:style-name="P653">…………………….. <text:s text:c="3"/></text:p>
            <text:p text:style-name="P653">…………………….. <text:s text:c="3"/></text:p>
            <text:p text:style-name="P653">…………………….. <text:s text:c="3"/></text:p>
            <text:p text:style-name="P653">…………………….. <text:s text:c="3"/></text:p>
            <text:p text:style-name="P653">…………………….. <text:s text:c="3"/></text:p>
            <text:p text:style-name="P653">…………………….. <text:s text:c="3"/></text:p>
            <text:p text:style-name="P654">…………………….. </text:p>
          </table:table-cell>
          <table:table-cell table:style-name="Tabla7.A1" office:value-type="string">
            <text:p text:style-name="P646"><text:span text:style-name="T1370"><text:s text:c="5"/></text:span><text:span text:style-name="T1371">352,52</text:span><text:span text:style-name="T1370"> </text:span>€</text:p>
            <text:p text:style-name="P646"><text:span text:style-name="T1370"><text:s text:c="2"/></text:span><text:span text:style-name="T1371">1.734,16 </text:span>€</text:p>
            <text:p text:style-name="P646"><text:s text:c="4"/><text:span text:style-name="T1366">9.040,00</text:span> €</text:p>
            <text:p text:style-name="P646"><text:span text:style-name="T1370"><text:s/></text:span><text:span text:style-name="T1371">1</text:span><text:span text:style-name="T1372">4.345,27</text:span><text:span text:style-name="T1370"> </text:span>€</text:p>
            <text:p text:style-name="P646"><text:span text:style-name="T1371">8.617,58</text:span><text:span text:style-name="T1370"> </text:span>€</text:p>
            <text:p text:style-name="P646"><text:s/><text:span text:style-name="T1366">1</text:span><text:span text:style-name="T1374">0</text:span><text:span text:style-name="T1366">.092,</text:span><text:span text:style-name="T1374">78</text:span><text:span text:style-name="T1366"> </text:span>€</text:p>
            <text:p text:style-name="P646"><text:span text:style-name="T1373">8.893,07</text:span><text:span text:style-name="T1370"> </text:span>€</text:p>
            <text:p text:style-name="P646"><text:span text:style-name="T1366">2.044,03</text:span> €</text:p>
            <text:p text:style-name="P646"><text:span text:style-name="T1371">854,07</text:span><text:span text:style-name="T1370"> </text:span>€</text:p>
            <text:p text:style-name="P646"><text:span text:style-name="T1366">334,95</text:span> €</text:p>
            <text:p text:style-name="P646"><text:span text:style-name="T1371">334,95</text:span><text:span text:style-name="T1370"> </text:span>€</text:p>
            <text:p text:style-name="P649">1.339,81 €</text:p>
          </table:table-cell>
        </table:table-row>
        <table:table-row>
          <table:table-cell table:style-name="Tabla7.A2" office:value-type="string">
            <text:p text:style-name="P650">TOTAL P.E.M. (Presupuesto de Ejecución Material)</text:p>
          </table:table-cell>
          <table:table-cell table:style-name="Tabla7.A2" office:value-type="string">
            <text:p text:style-name="P653">…………………….. <text:s text:c="3"/></text:p>
          </table:table-cell>
          <table:table-cell table:style-name="Tabla7.A2" office:value-type="string">
            <text:p text:style-name="P647"><text:span text:style-name="T1344">57.983,19</text:span> €</text:p>
          </table:table-cell>
        </table:table-row>
        <table:table-row>
          <table:table-cell table:style-name="Tabla7.A3" office:value-type="string">
            <text:p text:style-name="P996">Gastos Generales (G.G.) 13,00 %</text:p>
            <text:p text:style-name="P996">Beneficio Industrial (B.I.) 6,00 % </text:p>
          </table:table-cell>
          <table:table-cell table:style-name="Tabla7.A3" office:value-type="string">
            <text:p text:style-name="P653">…………………….. <text:s text:c="3"/></text:p>
            <text:p text:style-name="P653">…………………….. <text:s text:c="3"/></text:p>
          </table:table-cell>
          <table:table-cell table:style-name="Tabla7.A3" office:value-type="string">
            <text:p text:style-name="P648"><text:span text:style-name="T1374">7.537,82</text:span> € <text:span text:style-name="T1374">3.478,99</text:span> €</text:p>
          </table:table-cell>
        </table:table-row>
        <table:table-row>
          <table:table-cell table:style-name="Tabla7.A3" office:value-type="string">
            <text:p text:style-name="P998">TOTAL P.E.C. (Presupuesto de Contrata) antes de IVA </text:p>
          </table:table-cell>
          <table:table-cell table:style-name="Tabla7.A3" office:value-type="string">
            <text:p text:style-name="P658">……………………..</text:p>
          </table:table-cell>
          <table:table-cell table:style-name="Tabla7.A3" office:value-type="string">
            <text:p text:style-name="P651"><text:span text:style-name="T1374">69.000,00</text:span> €</text:p>
          </table:table-cell>
        </table:table-row>
        <table:table-row>
          <table:table-cell table:style-name="Tabla7.A3" office:value-type="string">
            <text:p text:style-name="P998">IVA 21 % </text:p>
          </table:table-cell>
          <table:table-cell table:style-name="Tabla7.A3" office:value-type="string">
            <text:p text:style-name="P658">…………………….. <text:s text:c="3"/></text:p>
          </table:table-cell>
          <table:table-cell table:style-name="Tabla7.A3" office:value-type="string">
            <text:p text:style-name="P651"><text:span text:style-name="T1366">1</text:span><text:span text:style-name="T1374">4.490,00</text:span> €</text:p>
          </table:table-cell>
        </table:table-row>
        <table:table-row>
          <table:table-cell table:style-name="Tabla7.A3" office:value-type="string">
            <text:p text:style-name="P999">TOTAL P.E.C. (Presupuesto de Contrata) </text:p>
          </table:table-cell>
          <table:table-cell table:style-name="Tabla7.A3" office:value-type="string">
            <text:p text:style-name="P658">…………………….. </text:p>
          </table:table-cell>
          <table:table-cell table:style-name="Tabla7.A3" office:value-type="string">
            <text:p text:style-name="P652"><text:span text:style-name="T1374">83.490,00</text:span> €</text:p>
          </table:table-cell>
        </table:table-row>
      </table:table>
      <text:p text:style-name="P323"><text:span text:style-name="Fuente_20_de_20_párrafo_20_predeter."><text:span text:style-name="T382"/></text:span></text:p>
      <text:p text:style-name="P900"><text:soft-page-break/><text:span text:style-name="Fuente_20_de_20_párrafo_20_predeter."><text:span text:style-name="T281">Valor estimado del contrato:</text:span></text:span><text:span text:style-name="Fuente_20_de_20_párrafo_20_predeter."><text:span text:style-name="T287"> <text:s/></text:span></text:span><text:span text:style-name="Fuente_20_de_20_párrafo_20_predeter."><text:span text:style-name="T289">69.000,00</text:span></text:span><text:span text:style-name="Fuente_20_de_20_párrafo_20_predeter."><text:span text:style-name="T288"> </text:span></text:span><text:span text:style-name="Fuente_20_de_20_párrafo_20_predeter."><text:span text:style-name="T287">€</text:span></text:span></text:p>
      <text:p text:style-name="P229">Método de cálculo: </text:p>
      <text:p text:style-name="P1001"><text:span text:style-name="Fuente_20_de_20_párrafo_20_predeter."><text:span text:style-name="T110">En el presupuesto de ejecución material de la obra se encuentran incluidos los costes salariales de la mano de obra directa que se reflejan en los precios unitarios contemplados en las Mediciones y Presupuestos de </text:span></text:span><text:span text:style-name="Fuente_20_de_20_párrafo_20_predeter."><text:span text:style-name="T111">la Memoria Valorada y</text:span></text:span><text:span text:style-name="Fuente_20_de_20_párrafo_20_predeter."><text:span text:style-name="T110"> están realizados tomando como referencia la Base de Costes de la Construcción de Andalucía (BCCA) y con adecuación a los precios de mercado. El método de cálculo utilizado para determinar el valor estimado incluye costes laborales vigentes derivados de los convenios colectivos sectoriales de aplicación, otros costes que deriven de la ejecución material del servicio, gastos generales de estructura y el beneficio industrial. </text:span></text:span></text:p>
      <text:p text:style-name="P900"><text:span text:style-name="Fuente_20_de_20_párrafo_20_predeter."><text:span text:style-name="T118"/></text:span></text:p>
      <text:p text:style-name="P900"><text:span text:style-name="Fuente_20_de_20_párrafo_20_predeter."><text:span text:style-name="T118">Sistema de determinación del precio</text:span></text:span><text:span text:style-name="Fuente_20_de_20_párrafo_20_predeter."><text:span text:style-name="T118"><text:note text:id="ftn7" text:note-class="footnote"><text:note-citation>7</text:note-citation><text:note-body><text:p text:style-name="Footnote"><text:span text:style-name="T1247">P</text:span>recios unitarios referidos a los distintos componentes de la prestación o a las unidades de la misma que se ejecuten <text:span text:style-name="T1247">o </text:span>a tanto alzado, a la totalidad o a parte de las prestaciones del contrato. </text:p></text:note-body></text:note></text:span></text:span><text:span text:style-name="Fuente_20_de_20_párrafo_20_predeter."><text:span text:style-name="T118">: </text:span></text:span><text:span text:style-name="Fuente_20_de_20_párrafo_20_predeter."><text:span text:style-name="T155">P</text:span></text:span><text:span text:style-name="Fuente_20_de_20_párrafo_20_predeter."><text:span text:style-name="T160">recios unitarios</text:span></text:span></text:p>
      <text:p text:style-name="P283"><text:span text:style-name="Fuente_20_de_20_párrafo_20_predeter."><text:span text:style-name="T382"/></text:span></text:p>
      <text:p text:style-name="P901"><text:span text:style-name="Fuente_20_de_20_párrafo_20_predeter."><text:span text:style-name="T118">Revisión de precios: </text:span></text:span><text:span text:style-name="T93">No</text:span></text:p>
      <text:p text:style-name="P881"><text:span text:style-name="Fuente_20_de_20_párrafo_20_predeter."><text:span text:style-name="T368">Fórmula: _______</text:span></text:span></text:p>
      <text:p text:style-name="P883"><text:span text:style-name="Fuente_20_de_20_párrafo_20_predeter."><text:span text:style-name="T976"/></text:span></text:p>
      <text:p text:style-name="P389">Variación de precios en función del cumplimiento o incumplimiento de objetivos de plazos o rendimiento: </text:p>
      <text:p text:style-name="P390">No procede</text:p>
      <text:p text:style-name="P902"><text:span text:style-name="Fuente_20_de_20_párrafo_20_predeter."><text:span text:style-name="T107">Supuestos y reglas para su determinación: _______</text:span></text:span></text:p>
      <text:p text:style-name="P591"><text:span text:style-name="Fuente_20_de_20_párrafo_20_predeter."><text:span text:style-name="T381"/></text:span></text:p>
      <text:p text:style-name="P903"><text:span text:style-name="Fuente_20_de_20_párrafo_20_predeter."><text:span text:style-name="T128">Anualidades</text:span></text:span><text:span text:style-name="Fuente_20_de_20_párrafo_20_predeter."><text:span text:style-name="T51"> (IVA incluido)</text:span></text:span></text:p>
      <text:p text:style-name="P22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1">ANUALIDAD</text:p>
          </table:table-cell>
          <table:table-cell table:style-name="Tabla1.A1" office:value-type="string">
            <text:p text:style-name="P31">TOTAL IMPORTE<text:span text:style-name="T1353">S</text:span></text:p>
          </table:table-cell>
          <table:table-cell table:style-name="Tabla1.C1" office:value-type="string">
            <text:p text:style-name="P31">Partida (<text:span text:style-name="T1354">100</text:span>%)</text:p>
          </table:table-cell>
        </table:table-row>
        <table:table-row table:style-name="Tabla1.1">
          <table:table-cell table:style-name="Tabla1.A2" office:value-type="string">
            <text:p text:style-name="P362">202<text:span text:style-name="T1355">4</text:span></text:p>
          </table:table-cell>
          <table:table-cell table:style-name="Tabla1.A2" office:value-type="string">
            <text:p text:style-name="P360">69.000</text:p>
          </table:table-cell>
          <table:table-cell table:style-name="Tabla1.C2" office:value-type="string">
            <text:p text:style-name="P361">6<text:span text:style-name="T1375">1</text:span><text:span text:style-name="T1366">69</text:span>.1.4 </text:p>
          </table:table-cell>
        </table:table-row>
        <table:table-row table:style-name="Tabla1.1">
          <table:table-cell table:style-name="Tabla1.A2" office:value-type="string">
            <text:p text:style-name="P359">202<text:span text:style-name="T1355">4</text:span></text:p>
          </table:table-cell>
          <table:table-cell table:style-name="Tabla1.A2" office:value-type="string">
            <text:p text:style-name="P360">14.490</text:p>
          </table:table-cell>
          <table:table-cell table:style-name="Tabla1.C2" office:value-type="string">
            <text:p text:style-name="P361">6<text:span text:style-name="T1375">1</text:span><text:span text:style-name="T1366">69</text:span>.1.10 IVA NO DED</text:p>
          </table:table-cell>
        </table:table-row>
      </table:table>
      <text:p text:style-name="P226"/>
      <text:p text:style-name="P818"><text:span text:style-name="Fuente_20_de_20_párrafo_20_predeter."><text:span text:style-name="T135">Tramitación del gasto:</text:span></text:span><text:span text:style-name="Fuente_20_de_20_párrafo_20_predeter."><text:span text:style-name="T104"> Ordinaria</text:span></text:span></text:p>
      <text:p text:style-name="P830"><text:span text:style-name="Fuente_20_de_20_párrafo_20_predeter."><text:span text:style-name="T590"/></text:span></text:p>
      <text:p text:style-name="P284"><text:reference-mark-start text:name="ANEXO I - PLAZOS DE EJECUCIÓN"/><text:sequence text:ref-name="refText31" text:name="Text" text:formula="ooow:Text+1" style:num-format="1">3</text:sequence><text:reference-mark-end text:name="ANEXO I - PLAZOS DE EJECUCIÓN"/>. PLAZOS DE EJECUCIÓN </text:p>
      <text:p text:style-name="P284"><text:span text:style-name="T8">(Cláusula </text:span><text:span text:style-name="T8"><text:reference-ref text:reference-format="text" text:ref-name="CLÁUSULA PLAZO DE EJECUCIÓN (BUENA)">5</text:reference-ref></text:span><text:span text:style-name="T11"><text:s/></text:span><text:span text:style-name="T12">y </text:span><text:span text:style-name="T12"><text:reference-ref text:reference-format="text" text:ref-name="CLÁUSULA PLAZOS Y PENALIDADES (BUENA)">17</text:reference-ref></text:span><text:span text:style-name="T8">)</text:span></text:p>
      <text:p text:style-name="P184"/>
      <text:p text:style-name="P1000"><text:span text:style-name="T118">Plazo total</text:span><text:span text:style-name="T68"> (en meses): </text:span><text:span text:style-name="T103">Cinco meses</text:span></text:p>
      <text:p text:style-name="P1000"><text:span text:style-name="Fuente_20_de_20_párrafo_20_predeter."><text:span text:style-name="T389"/></text:span></text:p>
      <text:p text:style-name="P1000"><text:span text:style-name="Fuente_20_de_20_párrafo_20_predeter."><text:span text:style-name="T388">Plazos parciales</text:span></text:span><text:span text:style-name="Fuente_20_de_20_párrafo_20_predeter."><text:span text:style-name="T392"> (en meses): </text:span></text:span><text:span text:style-name="Fuente_20_de_20_párrafo_20_predeter."><text:span text:style-name="T393">No</text:span></text:span></text:p>
      <text:p text:style-name="P831"><text:span text:style-name="Fuente_20_de_20_párrafo_20_predeter."><text:span text:style-name="T197"/></text:span></text:p>
      <text:p text:style-name="P285"><text:reference-mark-start text:name="ANEXO I - PERFIL DEL CONTRATANTE"/><text:span text:style-name="T1248"><text:sequence text:ref-name="refText32" text:name="Text" text:formula="ooow:Text+1" style:num-format="1">4</text:sequence></text:span><text:reference-mark-end text:name="ANEXO I - PERFIL DEL CONTRATANTE"/><text:span text:style-name="T1248">. </text:span>PERFIL DE CONTRATANTE </text:p>
      <text:p text:style-name="P285"><text:span text:style-name="T8">(Cláusula </text:span><text:span text:style-name="T8"><text:reference-ref text:reference-format="text" text:ref-name="CLÁUSULA PERFIL DEL CONTRATANTE">7</text:reference-ref></text:span><text:span text:style-name="T8">)</text:span></text:p>
      <text:p text:style-name="P185"/>
      <text:p text:style-name="P904"><text:span text:style-name="Fuente_20_de_20_párrafo_20_predeter."><text:span text:style-name="T281">Plataforma de Contratación de la Junta de Andalucía</text:span></text:span><text:span text:style-name="Fuente_20_de_20_párrafo_20_predeter."><text:span text:style-name="T287"> accesible en la página web de la Junta de Andalucía: </text:span></text:span></text:p>
      <text:p text:style-name="P904"><text:a xlink:type="simple" xlink:href="https://juntadeandalucia.es/temas/contratacion-publica/perfiles-licitaciones.html" text:style-name="Internet_20_link" text:visited-style-name="Visited_20_Internet_20_Link"><text:span text:style-name="Internet_20_link"><text:span text:style-name="T292">https://juntadeandalucia.es/temas/contratacion-publica/perfiles-licitaciones.html</text:span></text:span></text:a><text:span text:style-name="Internet_20_link"><text:span text:style-name="T293">, </text:span></text:span><text:span text:style-name="Fuente_20_de_20_párrafo_20_predeter."><text:span text:style-name="T287">la cual está interconectada con la Plataforma de Contratación del Sector Público.</text:span></text:span></text:p>
      <text:p text:style-name="P904"><text:span text:style-name="Fuente_20_de_20_párrafo_20_predeter."><text:span text:style-name="T287"/></text:span></text:p>
      <text:p text:style-name="P904"><text:span text:style-name="Fuente_20_de_20_párrafo_20_predeter."><text:span text:style-name="T294">Órgano de contratación:</text:span></text:span><text:span text:style-name="Fuente_20_de_20_párrafo_20_predeter."><text:span text:style-name="T295"> </text:span></text:span><text:span text:style-name="Fuente_20_de_20_párrafo_20_predeter."><text:span text:style-name="T296">Director Provincial de Córdoba de la Agencia de Vivienda y Rehabilitación de Andalucía</text:span></text:span></text:p>
      <text:p text:style-name="P596"/>
      <text:p text:style-name="P832"><text:span text:style-name="Fuente_20_de_20_párrafo_20_predeter."><text:span text:style-name="T1105">Respuestas vinculantes sobre la aclaración de los pliegos</text:span></text:span><text:span text:style-name="Fuente_20_de_20_párrafo_20_predeter."><text:span text:style-name="T1111">: No.</text:span></text:span></text:p>
      <text:p text:style-name="P832"><text:span text:style-name="Fuente_20_de_20_párrafo_20_predeter."><text:span text:style-name="T1111"/></text:span></text:p>
      <text:p text:style-name="P832"><text:span text:style-name="Fuente_20_de_20_párrafo_20_predeter."><text:span text:style-name="T1111"/></text:span></text:p>
      <text:p text:style-name="P832"><text:span text:style-name="Fuente_20_de_20_párrafo_20_predeter."><text:span text:style-name="T1111"/></text:span></text:p>
      <text:p text:style-name="P607"><text:soft-page-break/><text:reference-mark-start text:name="ANEXO I - PROCEDIMIENTO DE ADJUDICACIÓN Y TRAMITACIÓN"/><text:span text:style-name="Fuente_20_de_20_párrafo_20_predeter."><text:span text:style-name="T1251"><text:sequence text:ref-name="refText33" text:name="Text" text:formula="ooow:Text+1" style:num-format="1">5</text:sequence></text:span></text:span><text:reference-mark-end text:name="ANEXO I - PROCEDIMIENTO DE ADJUDICACIÓN Y TRAMITACIÓN"/><text:span text:style-name="Fuente_20_de_20_párrafo_20_predeter."><text:span text:style-name="T1251">. </text:span></text:span><text:span text:style-name="Fuente_20_de_20_párrafo_20_predeter."><text:span text:style-name="T1252">PROCEDIMIENTO DE ADJUDICACIÓN Y TRAMITACIÓN DEL EXPEDIENTE </text:span></text:span></text:p>
      <text:p text:style-name="P607"><text:span text:style-name="Fuente_20_de_20_párrafo_20_predeter."><text:span text:style-name="T1255">(Cláusula </text:span></text:span><text:span text:style-name="Fuente_20_de_20_párrafo_20_predeter."><text:span text:style-name="T1255"><text:reference-ref text:reference-format="text" text:ref-name="CLÁUSULA PROCEDIMIENTO DE ADJUDICACIÓN Y TRAMITACIÓN">8</text:reference-ref></text:span></text:span><text:span text:style-name="Fuente_20_de_20_párrafo_20_predeter."><text:span text:style-name="T1255">)</text:span></text:span></text:p>
      <text:p text:style-name="P607"><text:span text:style-name="Fuente_20_de_20_párrafo_20_predeter."><text:span text:style-name="T1255"/></text:span></text:p>
      <text:p text:style-name="P608"><text:span text:style-name="Fuente_20_de_20_párrafo_20_predeter."><text:span text:style-name="T1250">Procedimiento de adjudicación:</text:span></text:span><text:span text:style-name="Fuente_20_de_20_párrafo_20_predeter."><text:span text:style-name="T1254"> Abierto simplificado abreviado</text:span></text:span></text:p>
      <text:p text:style-name="P608"><text:span text:style-name="Fuente_20_de_20_párrafo_20_predeter."><text:span text:style-name="T1254"/></text:span></text:p>
      <text:p text:style-name="P905"><text:span text:style-name="Fuente_20_de_20_párrafo_20_predeter."><text:span text:style-name="T385">Forma de presentación de ofertas: </text:span></text:span><text:span text:style-name="T68"><text:s/></text:span><text:span text:style-name="Fuente_20_de_20_párrafo_20_predeter."><text:span text:style-name="T390">electrónica </text:span></text:span><text:span text:style-name="Fuente_20_de_20_párrafo_20_predeter."><text:span text:style-name="T391">a través de SiREC-Portal de licitación electrónica</text:span></text:span></text:p>
      <text:p text:style-name="P905"><text:span text:style-name="Fuente_20_de_20_párrafo_20_predeter."><text:span text:style-name="T39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394">https://juntadeandalucia.es/temas/contratacion-publica/perfiles-licitaciones/licitacion-electronica.html</text:span></text:span></text:a></text:p>
      <text:p text:style-name="P907"><text:span text:style-name="Fuente_20_de_20_párrafo_20_predeter."><text:span text:style-name="T239"/></text:span></text:p>
      <text:p text:style-name="P907"><text:span text:style-name="Fuente_20_de_20_párrafo_20_predeter."><text:span text:style-name="T253">Tramitación del expediente</text:span></text:span><text:span text:style-name="Fuente_20_de_20_párrafo_20_predeter."><text:span text:style-name="T254">: </text:span></text:span></text:p>
      <text:p text:style-name="P905"><text:span text:style-name="Fuente_20_de_20_párrafo_20_predeter."><text:span text:style-name="T226"><text:tab/> <text:s text:c="6"/></text:span></text:span><text:span text:style-name="Fuente_20_de_20_párrafo_20_predeter."><text:span text:style-name="T226"><draw:control text:anchor-type="as-char" draw:z-index="98" draw:name="Control 10_19" draw:style-name="gr1" draw:text-style-name="P1104" svg:width="0.417cm" svg:height="0.417cm" draw:control="control8"/></text:span></text:span><text:span text:style-name="Fuente_20_de_20_párrafo_20_predeter."><text:span text:style-name="T226">Ordinaria</text:span></text:span></text:p>
      <text:p text:style-name="P906"><text:span text:style-name="Fuente_20_de_20_párrafo_20_predeter."><text:span text:style-name="T226"><text:tab/> <text:s text:c="6"/></text:span></text:span><text:span text:style-name="Fuente_20_de_20_párrafo_20_predeter."><text:span text:style-name="T226"><draw:control text:anchor-type="as-char" draw:z-index="99" draw:name="Control 10_20" draw:style-name="gr1" draw:text-style-name="P1104" svg:width="0.417cm" svg:height="0.417cm" draw:control="control9"/></text:span></text:span><text:span text:style-name="Fuente_20_de_20_párrafo_20_predeter."><text:span text:style-name="T226">Urgente, </text:span></text:span><text:span text:style-name="Fuente_20_de_20_párrafo_20_predeter."><text:span text:style-name="T227">según Resolución de fecha __________</text:span></text:span></text:p>
      <text:p text:style-name="P609"><text:span text:style-name="Fuente_20_de_20_párrafo_20_predeter."><text:span text:style-name="T297"/></text:span></text:p>
      <text:p text:style-name="P610"><text:span text:style-name="Fuente_20_de_20_párrafo_20_predeter."><text:span text:style-name="T1253">Constitución de mesa de contratación:</text:span></text:span><text:span text:style-name="Fuente_20_de_20_párrafo_20_predeter."><text:span text:style-name="T1256"> No</text:span></text:span></text:p>
      <text:p text:style-name="P610"><text:span text:style-name="Fuente_20_de_20_párrafo_20_predeter."><text:span text:style-name="T1256"/></text:span></text:p>
      <text:p text:style-name="P909"><text:span text:style-name="Fuente_20_de_20_párrafo_20_predeter."><text:span text:style-name="T282">Posibilidad de variantes</text:span></text:span><text:span text:style-name="Fuente_20_de_20_párrafo_20_predeter."><text:span text:style-name="T290">: No</text:span></text:span><text:span text:style-name="Fuente_20_de_20_párrafo_20_predeter."><text:span text:style-name="T290"><text:note text:id="ftn8" text:note-class="footnote"><text:note-citation>8</text:note-citation><text:note-body><text:p text:style-name="Footnote"><text:span text:style-name="Fuente_20_de_20_párrafo_20_predeter."><text:span text:style-name="T1275">Únicamente </text:span></text:span><text:span text:style-name="Fuente_20_de_20_párrafo_20_predeter."><text:span text:style-name="T313">cuando se tengan en cuenta criterios distintos del precio.</text:span></text:span></text:p></text:note-body></text:note></text:span></text:span></text:p>
      <text:p text:style-name="P909"><text:span text:style-name="Fuente_20_de_20_párrafo_20_predeter."><text:span text:style-name="T231">En caso afirmativo, indicar</text:span></text:span><text:span text:style-name="Fuente_20_de_20_párrafo_20_predeter."><text:span text:style-name="T231"><text:note text:id="ftn9" text:note-class="footnote"><text:note-citation>9</text:note-citation><text:note-body><text:p text:style-name="Footnote"><text:span text:style-name="Fuente_20_de_20_párrafo_20_predeter."><text:span text:style-name="T314">D</text:span></text:span><text:span text:style-name="Fuente_20_de_20_párrafo_20_predeter."><text:span text:style-name="T313">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31">: </text:span></text:span></text:p>
      <text:p text:style-name="P611"><text:span text:style-name="Fuente_20_de_20_párrafo_20_predeter."><text:span text:style-name="T300"/></text:span></text:p>
      <text:p text:style-name="P910"><text:span text:style-name="T118">Importe de la compensación a las </text:span><text:span text:style-name="Fuente_20_de_20_párrafo_20_predeter."><text:span text:style-name="T118"><text:s/></text:span></text:span><text:span text:style-name="Fuente_20_de_20_párrafo_20_predeter."><text:span text:style-name="T182">personas licitadoras</text:span></text:span><text:span text:style-name="T118">:</text:span></text:p>
      <text:p text:style-name="P910"><text:span text:style-name="Fuente_20_de_20_párrafo_20_predeter."><text:span text:style-name="T51">En caso de renuncia: </text:span></text:span><text:span text:style-name="Fuente_20_de_20_párrafo_20_predeter."><text:span text:style-name="T63">Gastos a justificatar hasta el 1% del presupuesto de licitación.</text:span></text:span></text:p>
      <text:p text:style-name="P634"><text:span text:style-name="Fuente_20_de_20_párrafo_20_predeter."><text:span text:style-name="T985">En caso de desistimiento: </text:span></text:span><text:span text:style-name="Fuente_20_de_20_párrafo_20_predeter."><text:span text:style-name="T999">Gastos a justificar hasta 1% del presupuesto de </text:span></text:span><text:span text:style-name="Fuente_20_de_20_párrafo_20_predeter."><text:span text:style-name="T1000">licit</text:span></text:span><text:span text:style-name="Fuente_20_de_20_párrafo_20_predeter."><text:span text:style-name="T999">ación.</text:span></text:span></text:p>
      <text:p text:style-name="P598"><text:span text:style-name="Fuente_20_de_20_párrafo_20_predeter."><text:span text:style-name="T301"/></text:span></text:p>
      <text:p text:style-name="P286">Órgano competente para bastanteos y visados:</text:p>
      <text:p text:style-name="P860"><text:span text:style-name="Fuente_20_de_20_párrafo_20_predeter."><text:span text:style-name="T141"><text:s text:c="6"/></text:span></text:span><text:span text:style-name="Fuente_20_de_20_párrafo_20_predeter."><text:span text:style-name="T163"><text:s text:c="6"/></text:span></text:span><text:span text:style-name="Fuente_20_de_20_párrafo_20_predeter."><text:span text:style-name="T163"><draw:control text:anchor-type="as-char" draw:z-index="100" draw:name="Control 10_21" draw:style-name="gr1" draw:text-style-name="P1104" svg:width="0.417cm" svg:height="0.417cm" draw:control="control10"/></text:span></text:span><text:span text:style-name="Fuente_20_de_20_párrafo_20_predeter."><text:span text:style-name="T163">Servicios jurídicos de cualquier Administración a nivel estatal, autonómico o local.</text:span></text:span></text:p>
      <text:p text:style-name="P698"><draw:control text:anchor-type="as-char" draw:z-index="101" draw:name="Control 10_22" draw:style-name="gr1" draw:text-style-name="P1104" svg:width="0.417cm" svg:height="0.417cm" draw:control="control11"/><text:span text:style-name="Fuente_20_de_20_párrafo_20_predeter."><text:span text:style-name="T163">Asesoría jurídica de la entidad instrumental.</text:span></text:span></text:p>
      <text:p text:style-name="P698"><text:span text:style-name="Fuente_20_de_20_párrafo_20_predeter."><text:span text:style-name="T141"/></text:span></text:p>
      <text:p text:style-name="P599"><text:span text:style-name="Fuente_20_de_20_párrafo_20_predeter."><text:span text:style-name="T1263">Organismos de los que las personas licitadoras pueden obtener la información pertinente sobre las obligaciones previstas en el artículo 129.1 de la LCSP:</text:span></text:span></text:p>
      <text:p text:style-name="P599"><text:span text:style-name="Fuente_20_de_20_párrafo_20_predeter."><text:span text:style-name="T397"/></text:span></text:p>
      <text:p text:style-name="P911"><text:reference-mark-start text:name="ANEXO I - CONDICIONES DE APTITUD (ABREVIADO)"/><text:span text:style-name="Fuente_20_de_20_párrafo_20_predeter."><text:span text:style-name="T586"><text:sequence text:ref-name="refText34" text:name="Text" text:formula="ooow:Text+1" style:num-format="1">6</text:sequence></text:span></text:span><text:reference-mark-end text:name="ANEXO I - CONDICIONES DE APTITUD (ABREVIADO)"/><text:span text:style-name="Fuente_20_de_20_párrafo_20_predeter."><text:span text:style-name="T586">. </text:span></text:span><text:span text:style-name="Fuente_20_de_20_párrafo_20_predeter."><text:span text:style-name="T587">CONDICIONES DE APTITUD </text:span></text:span><text:span text:style-name="Fuente_20_de_20_párrafo_20_predeter."><text:span text:style-name="T593">(Cláusula </text:span></text:span><text:span text:style-name="Fuente_20_de_20_párrafo_20_predeter."><text:span text:style-name="T593"><text:reference-ref text:reference-format="text" text:ref-name="CLÁUSULA APTITUD Y CAPACIDAD (ABREVIADO)">6</text:reference-ref></text:span></text:span><text:span text:style-name="Fuente_20_de_20_párrafo_20_predeter."><text:span text:style-name="T594">)</text:span></text:span><text:span text:style-name="Fuente_20_de_20_párrafo_20_predeter."><text:span text:style-name="T585">.</text:span></text:span></text:p>
      <text:p text:style-name="P848"/>
      <text:p text:style-name="P850"><text:span text:style-name="T979">Se exige habilitación empresarial o profesional:</text:span> No</text:p>
      <text:p text:style-name="P851">En caso afirmativo, especificar:</text:p>
      <text:p text:style-name="P846"/>
      <text:p text:style-name="P849">Requisitos relativos a la organización, destino de sus beneficios, sistemas de financiación u otros determinados por la normativa aplicable: <text:span text:style-name="T990">Sí/No</text:span></text:p>
      <text:p text:style-name="P638"><text:span text:style-name="Fuente_20_de_20_párrafo_20_predeter."><text:span text:style-name="T588">En caso afirmativo, especificar:</text:span></text:span></text:p>
      <text:p text:style-name="P638"><text:span text:style-name="Fuente_20_de_20_párrafo_20_predeter."><text:span text:style-name="T588"/></text:span></text:p>
      <text:p text:style-name="P976"><text:reference-mark-start text:name="ANEXO I - CRITERIOS DE ADJUDICACIÓN"/><text:span text:style-name="T400"><text:sequence text:ref-name="refText35" text:name="Text" text:formula="ooow:Text+1" style:num-format="1">7</text:sequence></text:span><text:reference-mark-end text:name="ANEXO I - CRITERIOS DE ADJUDICACIÓN"/><text:span text:style-name="T400">. </text:span><text:span text:style-name="T401">CRITERIOS DE ADJUDICACIÓN </text:span></text:p>
      <text:p text:style-name="P628"><text:span text:style-name="T8">(Cláusula </text:span><text:span text:style-name="T8"><text:reference-ref text:reference-format="text" text:ref-name="CLÁUSULA SELECCIÓN DE LA PERSONA CONTRATISTA">10</text:reference-ref></text:span><text:span text:style-name="T8">)</text:span><text:span text:style-name="T8"><text:note text:id="ftn10" text:note-class="footnote"><text:note-citation>10</text:note-citation><text:note-body><text:p text:style-name="Footnote"><text:span text:style-name="Fuente_20_de_20_párrafo_20_predeter."><text:span text:style-name="T32">Los criterios de adjudicación deben tener una definición y ponderación exhaustiva y estar vinculados al objeto del contrato, en los términos establecidos en el a</text:span></text:span><text:span text:style-name="Fuente_20_de_20_párrafo_20_predeter."><text:span text:style-name="T4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31"><text:span text:style-name="Fuente_20_de_20_párrafo_20_predeter."><text:span text:style-name="T298"/></text:span></text:p>
      <text:p text:style-name="P627"><text:span text:style-name="Fuente_20_de_20_párrafo_20_predeter.">Único criterio de adjudicación relacionado con los costes:</text:span><text:span text:style-name="T990"> No</text:span></text:p>
      <text:p text:style-name="P631"><text:span text:style-name="Fuente_20_de_20_párrafo_20_predeter."><text:span text:style-name="T298"/></text:span></text:p>
      <text:p text:style-name="P631"><text:span text:style-name="Fuente_20_de_20_párrafo_20_predeter."><text:span text:style-name="T298"/></text:span></text:p>
      <text:p text:style-name="P912"><text:soft-page-break/><text:span text:style-name="Fuente_20_de_20_párrafo_20_predeter."><text:span text:style-name="T398"><text:reference-ref text:reference-format="text" text:ref-name="ANEXO I - CRITERIOS DE ADJUDICACIÓN">7</text:reference-ref></text:span></text:span><text:span text:style-name="Fuente_20_de_20_párrafo_20_predeter."><text:span text:style-name="T398">.</text:span></text:span><text:span text:style-name="Fuente_20_de_20_párrafo_20_predeter."><text:span text:style-name="T398"><text:sequence text:ref-name="refCRITERIOS0" text:name="CRITERIOS" text:formula="ooow:CRITERIOS+1" style:num-format="A">A</text:sequence></text:span></text:span><text:span text:style-name="Fuente_20_de_20_párrafo_20_predeter."><text:span text:style-name="T398">. </text:span></text:span><text:span text:style-name="Fuente_20_de_20_párrafo_20_predeter."><text:span text:style-name="T281">Criterios d</text:span></text:span><text:span text:style-name="Fuente_20_de_20_párrafo_20_predeter."><text:span text:style-name="T283">e adjudicación </text:span></text:span><text:span text:style-name="Fuente_20_de_20_párrafo_20_predeter."><text:span text:style-name="T187">valorados mediante la aplicación de fórmulas</text:span></text:span></text:p>
      <text:p text:style-name="P712"><text:span text:style-name="Fuente_20_de_20_párrafo_20_predeter."><text:span text:style-name="T187"/></text:span></text:p>
      <text:p text:style-name="P712"><text:span text:style-name="Fuente_20_de_20_párrafo_20_predeter."><text:span text:style-name="T187">1. </text:span></text:span><text:span text:style-name="Fuente_20_de_20_párrafo_20_predeter."><text:span text:style-name="T281">Proposición económica </text:span></text:span><text:span text:style-name="Fuente_20_de_20_párrafo_20_predeter."><text:span text:style-name="T451">(de 0 a </text:span></text:span><text:span text:style-name="Fuente_20_de_20_párrafo_20_predeter."><text:span text:style-name="T452">8</text:span></text:span><text:span text:style-name="Fuente_20_de_20_párrafo_20_predeter."><text:span text:style-name="T453">0</text:span></text:span><text:span text:style-name="Fuente_20_de_20_párrafo_20_predeter."><text:span text:style-name="T450"> punto</text:span></text:span><text:span text:style-name="Fuente_20_de_20_párrafo_20_predeter."><text:span text:style-name="T451">s)</text:span></text:span></text:p>
      <text:list xml:id="list859657476" text:style-name="WW8Num2">
        <text:list-item>
          <text:list>
            <text:list-item>
              <text:list>
                <text:list-header>
                  <text:p text:style-name="P1096"><text:span text:style-name="T440">La máxima puntuación (</text:span><text:span text:style-name="T441">8</text:span><text:span text:style-name="T442">0</text:span><text:span text:style-name="T443"> </text:span><text:span text:style-name="T440">puntos) la obtendrá la oferta económica más baja de las admitidas, y la <text:s/>mínima puntuación (0 puntos) la obtendrá la oferta económica que coincida con el presupuesto de <text:tab/>licitación. Las ofertas </text:span><text:span text:style-name="T444">i</text:span><text:span text:style-name="T440">ntermedias tendrán la puntuación que les corresponda de acuerdo con un criterio de </text:span><text:span text:style-name="T445">p</text:span><text:span text:style-name="T440">roporcionalidad lineal entre los valores máximos (máxima puntuación), y mínimos (mínima puntuación) indicados anteriormente.</text:span></text:p>
                </text:list-header>
              </text:list>
            </text:list-item>
          </text:list>
          <text:p text:style-name="P1099"/>
          <text:p text:style-name="P1100">Se aplicará la siguiente fórmula para la obtención de la puntuación (X) de cada oferta económica (Of) admitida:</text:p>
          <text:p text:style-name="P1100"/>
          <text:p text:style-name="P1100"><text:tab/><draw:frame draw:style-name="fr7" draw:name="Objeto1" text:anchor-type="as-char" svg:width="3.695cm" svg:height="1.048cm" draw:z-index="90"><draw:object xlink:href="./Object 1" xlink:type="simple" xlink:show="embed" xlink:actuate="onLoad"/><draw:image xlink:href="./ObjectReplacements/Object 1" xlink:type="simple" xlink:show="embed" xlink:actuate="onLoad"/><svg:desc>fórmula</svg:desc></draw:frame></text:p>
          <text:p text:style-name="P1097"/>
          <text:p text:style-name="P1100">siendo,</text:p>
        </text:list-item>
      </text:list>
      <text:p text:style-name="P645"/>
      <text:list xml:id="list122028583930604" text:continue-numbering="true" text:style-name="WW8Num2">
        <text:list-header>
          <text:p text:style-name="P1101">PL= Presupuesto de <text:span text:style-name="T1357">l</text:span>icitación (en euros)</text:p>
          <text:p text:style-name="P1101">Max= Puntuación máxima de la proposición económica</text:p>
          <text:p text:style-name="P1101">OMB= Oferta <text:span text:style-name="T1357">más ba</text:span>ja (en euros)</text:p>
          <text:p text:style-name="P1102">Of= Oferta económica de la empresa (en euros)</text:p>
          <text:p text:style-name="P1102"/>
        </text:list-header>
      </text:list>
      <text:p text:style-name="P995">La elección de la fórmula para la obtención de la puntuación de cada una de las ofertas económicas admitidas se ha realizado en base a criterios de proporcionalidad lineal.<text:span text:style-name="T1358"> </text:span>Los parámetros objetivos en función de los cuales se apreciará, en su caso, que las proposiciones no pueden ser cumplidas como consecuencia de la inclusión de valores anormalmente bajos, serán los establecidos en el Anexo <text:span text:style-name="T446">I</text:span> del PCAP.</text:p>
      <text:p text:style-name="P994"/>
      <text:list xml:id="list122029818550683" text:continue-numbering="true" text:style-name="WW8Num2">
        <text:list-header>
          <text:p text:style-name="P1098"><text:span text:style-name="T1348">2. Mejora Técnica (de 0 a </text:span><text:span text:style-name="T1346">2</text:span><text:span text:style-name="T1347">0</text:span><text:span text:style-name="T1344"> puntos</text:span><text:span text:style-name="T1348">)</text:span></text:p>
        </text:list-header>
      </text:list>
      <text:p text:style-name="P997"><text:span text:style-name="T1344">Se asignarán </text:span><text:span text:style-name="T1346">2</text:span><text:span text:style-name="T1350">0 </text:span><text:span text:style-name="T1344">puntos al licitador </text:span><text:span text:style-name="T1351">con el compromiso expreso por escrito de realizar una mejora técnica, </text:span><text:span text:style-name="T1344">sin repercusión económica para AVRA, recogida en el Anexo VII del PCAP, consistente en:</text:span></text:p>
      <text:p text:style-name="P852"/>
      <text:p text:style-name="P856"><text:span text:style-name="T1359"><text:tab/></text:span><text:span text:style-name="T1369">2.</text:span><text:span text:style-name="T1359">1.- </text:span>MEJORA TÉCNICA: <text:span text:style-name="T1359">P</text:span>uesta en valor de los espacios comunes. <text:s/>10 puntos</text:p>
      <text:p text:style-name="P659"/>
      <text:p text:style-name="P660"><text:tab/>Adecuación de los espacios comunes mediante la instalación de plantas autóctonas en los <text:tab/>parterres existentes, así como la Instalación de mobiliario urbano, incorporando dos bancos de <text:tab/>fundición dúctil bajo algunos de los árboles existentes.</text:p>
      <text:p text:style-name="P662"/>
      <text:p text:style-name="P713"><text:span text:style-name="T681"><text:tab/></text:span><text:span text:style-name="T682">2.</text:span><text:span text:style-name="T681">2.- </text:span><text:span text:style-name="T680">MEJORA TÉCNICA en la supervisión de la ejecución de las obras a través de técnico <text:tab/>responsable de Seguridad y Salud. 10 puntos</text:span></text:p>
      <text:p text:style-name="P858"/>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665">RESPONSABLE DE SEGURIDAD Y SALUD</text:p>
          </table:table-cell>
          <table:table-cell table:style-name="Tabla8.B1" office:value-type="string">
            <text:p text:style-name="P665">Máster Universitario en Prevención de Riesgos Laborales</text:p>
            <text:p text:style-name="P665"/>
            <text:p text:style-name="P665">Arquitecto / Arquitecto T<text:span text:style-name="T1376">co</text:span>. Ingeniero/ Ingeniero T<text:span text:style-name="T1376">co</text:span>.</text:p>
          </table:table-cell>
          <table:table-cell table:style-name="Tabla8.A1" office:value-type="string">
            <text:p text:style-name="P667">3 años</text:p>
          </table:table-cell>
          <table:table-cell table:style-name="Tabla8.D1" office:value-type="string">
            <text:p text:style-name="P665">Ejecución de obras como <text:s/>Responsable en Prevención de Riesgos Laborales</text:p>
          </table:table-cell>
        </table:table-row>
      </table:table>
      <text:p text:style-name="P1006"><text:span text:style-name="Fuente_20_de_20_párrafo_20_predeter."><text:span text:style-name="T255"/></text:span></text:p>
      <text:p text:style-name="P712"><text:span text:style-name="Fuente_20_de_20_párrafo_20_predeter."><text:span text:style-name="T255"/></text:span></text:p>
      <text:p text:style-name="P712"><text:span text:style-name="Fuente_20_de_20_párrafo_20_predeter."><text:span text:style-name="T255"/></text:span></text:p>
      <text:p text:style-name="P712"><text:span text:style-name="Fuente_20_de_20_párrafo_20_predeter."><text:span text:style-name="T255"/></text:span></text:p>
      <text:p text:style-name="P712"><text:span text:style-name="Fuente_20_de_20_párrafo_20_predeter."><text:span text:style-name="T255"/></text:span></text:p>
      <text:p text:style-name="P712"><text:span text:style-name="Fuente_20_de_20_párrafo_20_predeter."><text:span text:style-name="T255"/></text:span></text:p>
      <text:p text:style-name="P970"><text:soft-page-break/><text:span text:style-name="T402">Documentación </text:span><text:span text:style-name="T403">justificativa </text:span><text:span text:style-name="T402">relativa a los criterios de adjudicación valorados mediante la aplicación de fórmulas </text:span><text:span text:style-name="T404">(SOBRE ELE</text:span><text:span text:style-name="T405">C</text:span><text:span text:style-name="T404">TRÓNICO </text:span><text:span text:style-name="T406">ÚNICO</text:span><text:span text:style-name="T404">)</text:span><text:span text:style-name="T402">:</text:span><text:span text:style-name="T404"><text:note text:id="ftn11" text:note-class="footnote"><text:note-citation>11</text:note-citation><text:note-body><text:p text:style-name="P978"><text:span text:style-name="Fuente_20_de_20_párrafo_20_predeter."><text:span text:style-name="T362">Cláusula 9.2.3. del presente Pliego de Cláusulas Administrativas Particulares.</text:span></text:span></text:p></text:note-body></text:note></text:span></text:p>
      <text:p text:style-name="P629"><text:span text:style-name="Fuente_20_de_20_párrafo_20_predeter."><text:span text:style-name="T1264"/></text:span></text:p>
      <text:p text:style-name="P240">1. Proposición económica. <text:span text:style-name="T990">La proposición, debidamente firmada y fechada, deberá ajustarse al modelo que figura en el Anexo </text:span><text:span text:style-name="T990"><text:reference-ref text:reference-format="text" text:ref-name="ANEXO PROPOSICIÓN ECONÓMICA">V</text:reference-ref></text:span><text:span text:style-name="T990"><text:s/>del presente pliego.</text:span></text:p>
      <text:p text:style-name="P241">2. <text:span text:style-name="T1356">Mejora técnica. </text:span><text:s/><text:span text:style-name="T990">La proposición, debidamente firmada y fechada, deberá ajustarse al modelo que figura en el Anexo </text:span><text:span text:style-name="T990"><text:reference-ref text:reference-format="text" text:ref-name="ANEXO PROPOSICIÓN ECONÓMICA">V</text:reference-ref></text:span><text:span text:style-name="T990"><text:s/>del presente pliego.</text:span></text:p>
      <text:p text:style-name="P630"><text:span text:style-name="Fuente_20_de_20_párrafo_20_predeter."><text:span text:style-name="T1264"/></text:span></text:p>
      <text:p text:style-name="P614"><text:span text:style-name="Fuente_20_de_20_párrafo_20_predeter."><text:span text:style-name="T696"><text:reference-ref text:reference-format="text" text:ref-name="ANEXO I - CRITERIOS DE ADJUDICACIÓN">7</text:reference-ref></text:span></text:span><text:span text:style-name="Fuente_20_de_20_párrafo_20_predeter."><text:span text:style-name="T696">.</text:span></text:span><text:span text:style-name="Fuente_20_de_20_párrafo_20_predeter."><text:span text:style-name="T696"><text:sequence text:ref-name="refCRITERIOS1" text:name="CRITERIOS" text:formula="ooow:CRITERIOS+1" style:num-format="A">B</text:sequence></text:span></text:span><text:span text:style-name="Fuente_20_de_20_párrafo_20_predeter."><text:span text:style-name="T696">. </text:span></text:span><text:span text:style-name="Fuente_20_de_20_párrafo_20_predeter."><text:span text:style-name="T694">Parámetros objetivos para considerar una oferta anormalmente baja</text:span></text:span><text:span text:style-name="Fuente_20_de_20_párrafo_20_predeter."><text:span text:style-name="T694"><text:note text:id="ftn12" text:note-class="footnote"><text:note-citation>12</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694">:</text:span></text:span><text:span text:style-name="Fuente_20_de_20_párrafo_20_predeter."><text:span text:style-name="T695"> </text:span></text:span></text:p>
      <text:p text:style-name="P615"><text:span text:style-name="Fuente_20_de_20_párrafo_20_predeter."><text:span text:style-name="T695"/></text:span></text:p>
      <text:list text:style-name="L20">
        <text:list-item>
          <text:p text:style-name="P1085"><text:span text:style-name="Fuente_20_de_20_párrafo_20_predeter."><text:span text:style-name="T210">Cuando, concurriendo </text:span></text:span><text:span text:style-name="Fuente_20_de_20_párrafo_20_predeter."><text:span text:style-name="T213">un solo licitador</text:span></text:span><text:span text:style-name="Fuente_20_de_20_párrafo_20_predeter."><text:span text:style-name="T210"> la oferta económica presentada sea inferior al presupuesto base de licitación en mas de </text:span></text:span><text:span text:style-name="Fuente_20_de_20_párrafo_20_predeter."><text:span text:style-name="T213">2</text:span></text:span><text:span text:style-name="Fuente_20_de_20_párrafo_20_predeter."><text:span text:style-name="T214">5</text:span></text:span><text:span text:style-name="Fuente_20_de_20_párrafo_20_predeter."><text:span text:style-name="T210"> unidades porcentuales.</text:span></text:span></text:p>
        </text:list-item>
        <text:list-item>
          <text:p text:style-name="P1085"><text:span text:style-name="Fuente_20_de_20_párrafo_20_predeter."><text:span text:style-name="T210">Cuando concurran </text:span></text:span><text:span text:style-name="Fuente_20_de_20_párrafo_20_predeter."><text:span text:style-name="T213">dos licitadores</text:span></text:span><text:span text:style-name="Fuente_20_de_20_párrafo_20_predeter."><text:span text:style-name="T210">, se considerara anormalmente baja aquella oferta económica que sea inferior en mas de </text:span></text:span><text:span text:style-name="Fuente_20_de_20_párrafo_20_predeter."><text:span text:style-name="T213">20 </text:span></text:span><text:span text:style-name="Fuente_20_de_20_párrafo_20_predeter."><text:span text:style-name="T210">unidades porcentuales a la otra oferta presentada.</text:span></text:span></text:p>
        </text:list-item>
        <text:list-item>
          <text:p text:style-name="P1085"><text:span text:style-name="Fuente_20_de_20_párrafo_20_predeter."><text:span text:style-name="T210">Cuando concurran </text:span></text:span><text:span text:style-name="Fuente_20_de_20_párrafo_20_predeter."><text:span text:style-name="T213">tres licitadores</text:span></text:span><text:span text:style-name="Fuente_20_de_20_párrafo_20_predeter."><text:span text:style-name="T210">, se consideraran anormalmente bajas aquellas ofertas económicas que sean inferiores en mas de </text:span></text:span><text:span text:style-name="Fuente_20_de_20_párrafo_20_predeter."><text:span text:style-name="T213">10</text:span></text:span><text:span text:style-name="Fuente_20_de_20_párrafo_20_predeter."><text:span text:style-name="T210"> unidades porcentuales a la media aritmética de las ofertas económicas admitidas. En cualquier caso, se considerara anormalmente baja, aquella oferta económica cuya baja sea superior a 2</text:span></text:span><text:span text:style-name="Fuente_20_de_20_párrafo_20_predeter."><text:span text:style-name="T211">5</text:span></text:span><text:span text:style-name="Fuente_20_de_20_párrafo_20_predeter."><text:span text:style-name="T210"> unidades porcentuales sobre el presupuesto base de licitación.</text:span></text:span></text:p>
        </text:list-item>
        <text:list-item>
          <text:p text:style-name="P1085"><text:span text:style-name="Fuente_20_de_20_párrafo_20_predeter."><text:span text:style-name="T216">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list-item>
      </text:list>
      <text:p text:style-name="P612"><text:span text:style-name="Fuente_20_de_20_párrafo_20_predeter."><text:span text:style-name="T695"/></text:span></text:p>
      <text:p text:style-name="P913"><text:reference-mark-start text:name="ANEXO I - CONDICIONES ESPECIALES DE EJECUCIÓN"/><text:span text:style-name="Fuente_20_de_20_párrafo_20_predeter."><text:span text:style-name="T284"><text:sequence text:ref-name="refText36" text:name="Text" text:formula="ooow:Text+1" style:num-format="1">8</text:sequence></text:span></text:span><text:reference-mark-end text:name="ANEXO I - CONDICIONES ESPECIALES DE EJECUCIÓN"/><text:span text:style-name="Fuente_20_de_20_párrafo_20_predeter."><text:span text:style-name="T285">. </text:span></text:span><text:span text:style-name="Fuente_20_de_20_párrafo_20_predeter."><text:span text:style-name="T283">CONDICIONES ESPECIALES DE EJECUCIÓN DEL CONTRATO</text:span></text:span><text:span text:style-name="Fuente_20_de_20_párrafo_20_predeter."><text:span text:style-name="T283"><text:note text:id="ftn13" text:note-class="footnote"><text:note-citation>13</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283"> </text:span></text:span><text:span text:style-name="Fuente_20_de_20_párrafo_20_predeter."><text:span text:style-name="T291">de carácter social, ético, medioambiental o de otro orden </text:span></text:span></text:p>
      <text:p text:style-name="P853">De conformidad con el artículo 202.2 de la LCSP, el adjudicatario del contrato estará obligado a cumplir la <text:s/>siguiente condición de carácter social:</text:p>
      <text:p text:style-name="P854"/>
      <text:p text:style-name="P733"><text:span text:style-name="Fuente_20_de_20_párrafo_20_predeter."><text:span text:style-name="T683">La empresa adjudicataria deberá emplear en la plantilla que ejecute el</text:span></text:span><text:span text:style-name="Fuente_20_de_20_párrafo_20_predeter."><text:span text:style-name="T684"> </text:span></text:span><text:span text:style-name="Fuente_20_de_20_párrafo_20_predeter."><text:span text:style-name="T683">contrato al menos a un 10% de las horas de trabajo de la ejecución de la</text:span></text:span><text:span text:style-name="Fuente_20_de_20_párrafo_20_predeter."><text:span text:style-name="T684"> </text:span></text:span><text:span text:style-name="Fuente_20_de_20_párrafo_20_predeter."><text:span text:style-name="T683">obra a personas provenientes de los siguientes colectivos:</text:span></text:span></text:p>
      <text:p text:style-name="P735"><text:span text:style-name="Fuente_20_de_20_párrafo_20_predeter."><text:span text:style-name="T685"/></text:span></text:p>
      <text:p text:style-name="P735"><text:span text:style-name="Fuente_20_de_20_párrafo_20_predeter."><text:span text:style-name="T685"><text:tab/></text:span></text:span><text:span text:style-name="Fuente_20_de_20_párrafo_20_predeter."><text:span text:style-name="T683">- Mayores de 45 años en situación de desempleo.</text:span></text:span></text:p>
      <text:p text:style-name="P735"><text:span text:style-name="Fuente_20_de_20_párrafo_20_predeter."><text:span text:style-name="T685"><text:tab/></text:span></text:span><text:span text:style-name="Fuente_20_de_20_párrafo_20_predeter."><text:span text:style-name="T683">- Menores de 30 años en situación de desempleo.</text:span></text:span></text:p>
      <text:p text:style-name="P735"><text:span text:style-name="Fuente_20_de_20_párrafo_20_predeter."><text:span text:style-name="T683"/></text:span></text:p>
      <text:p text:style-name="P733"><text:span text:style-name="Fuente_20_de_20_párrafo_20_predeter."><text:span text:style-name="T686">El número total de horas necesarias, conforme a documentación técnica, para la ejecución del referido Proyecto de Ejecución asciende a </text:span></text:span><text:span text:style-name="Fuente_20_de_20_párrafo_20_predeter."><text:span text:style-name="T688">1.042 </text:span></text:span><text:span text:style-name="Fuente_20_de_20_párrafo_20_predeter."><text:span text:style-name="T686">horas. Por tanto, las horas destinadas a algunos de los colectivos en situación de desempleo, antes referidos, ha de ser como mínimo de </text:span></text:span><text:span text:style-name="Fuente_20_de_20_párrafo_20_predeter."><text:span text:style-name="T688">104,20 </text:span></text:span><text:span text:style-name="Fuente_20_de_20_párrafo_20_predeter."><text:span text:style-name="T686">horas.</text:span></text:span><text:span text:style-name="Fuente_20_de_20_párrafo_20_predeter."><text:span text:style-name="T687"> </text:span></text:span></text:p>
      <text:p text:style-name="P734"><text:span text:style-name="Fuente_20_de_20_párrafo_20_predeter."><text:span text:style-name="T683"/></text:span></text:p>
      <text:p text:style-name="P989">El incumplimiento de esta condición especial, tal y como se indica en el anexo I del PCAP, tendrá consideración de infracción grave a los efectos establecidos en la letra c) del apartado 2 del artículo 71 de la LCSP. </text:p>
      <text:p text:style-name="P990"/>
      <text:p text:style-name="P990">Se <text:s/>aplicará<text:span text:style-name="T1360"> </text:span><text:s/>una penalidad del <text:span text:style-name="T979">10% </text:span>del precio de contrato, IVA excluido, conforme<text:span text:style-name="T1361"> </text:span>al<text:span text:style-name="T1362"> </text:span>artículo 192.1 de la LCSP.</text:p>
      <text:p text:style-name="P991"><text:soft-page-break/></text:p>
      <text:p text:style-name="P993">De conformidad con el artículo 202.4 la condición especial de ejecución<text:span text:style-name="T1363"> </text:span>que forme parte del contrato será igualmente exigida a todos los subcontratistas que formen parte de la ejecución del mismo.</text:p>
      <text:p text:style-name="P992"/>
      <text:p text:style-name="P1002"><text:span text:style-name="Fuente_20_de_20_párrafo_20_predeter."><text:span text:style-name="T1298">El adjudicatario controlará el cumplimiento de esta condición por parte de</text:span></text:span><text:span text:style-name="Fuente_20_de_20_párrafo_20_predeter."><text:span text:style-name="T1299"> </text:span></text:span><text:span text:style-name="Fuente_20_de_20_párrafo_20_predeter."><text:span text:style-name="T1298">los subcontratistas, cuyos datos se computarán conjuntamente con los del adjudicatario a los efectos de su cumplimiento.</text:span></text:span></text:p>
      <text:p text:style-name="P613"><text:span text:style-name="Fuente_20_de_20_párrafo_20_predeter."><text:span text:style-name="T1267"><text:s/></text:span></text:span></text:p>
      <text:p text:style-name="P616"><text:span text:style-name="Fuente_20_de_20_párrafo_20_predeter."><text:span text:style-name="T1267">¿Se les atribuyen el carácter de obligación contractual esencial a los efectos señalados en la letra f) del artículo 211 de la LCSP):</text:span></text:span></text:p>
      <text:p text:style-name="P617"><text:span text:style-name="Fuente_20_de_20_párrafo_20_predeter."><text:span text:style-name="T1260">Sí</text:span></text:span></text:p>
      <text:p text:style-name="P617"><text:span text:style-name="Fuente_20_de_20_párrafo_20_predeter."><text:span text:style-name="T1260"/></text:span></text:p>
      <text:p text:style-name="P914"><text:span text:style-name="Fuente_20_de_20_párrafo_20_predeter."><text:span text:style-name="T118">En caso negativo, ¿se tipifica como infracción grave a los efectos establecidos en la letra c) del apartado 2 del artículo 71 de la LCSP?: </text:span></text:span><text:span text:style-name="Fuente_20_de_20_párrafo_20_predeter."><text:span text:style-name="T156">No procede</text:span></text:span></text:p>
      <text:p text:style-name="P186"/>
      <text:p text:style-name="P1003"><text:span text:style-name="Fuente_20_de_20_párrafo_20_predeter."><text:span text:style-name="T129">Penalidades por incumplimiento de las condiciones especiales de ejecución del contrato:</text:span></text:span><text:span text:style-name="Fuente_20_de_20_párrafo_20_predeter."><text:span text:style-name="T107"> Sí</text:span></text:span></text:p>
      <text:p text:style-name="P1003"><text:span text:style-name="T68">En caso afirmativo, indicar las penalidades conforme al artículo 192 de la LCSP: </text:span><text:span text:style-name="T102">10% del precio del contrato IVA excluido.</text:span></text:p>
      <text:p text:style-name="P618"><text:span text:style-name="Fuente_20_de_20_párrafo_20_predeter."><text:span text:style-name="T303"/></text:span></text:p>
      <text:p text:style-name="P619"><text:span text:style-name="Fuente_20_de_20_párrafo_20_predeter."><text:span text:style-name="T1268">Si la ejecución del contrato implica la cesión de datos por el órgano de contratación a la persona contratista</text:span></text:span><text:span text:style-name="Fuente_20_de_20_párrafo_20_predeter."><text:span text:style-name="T1258"> (especificar una condición especial de ejecución que en todo caso será obligación contractual esencial a los efectos señalados en la letra f) del artículo 211 de la LCSP): </text:span></text:span><text:span text:style-name="Fuente_20_de_20_párrafo_20_predeter."><text:span text:style-name="T1261">No procede</text:span></text:span></text:p>
      <text:p text:style-name="P619"><text:span text:style-name="Fuente_20_de_20_párrafo_20_predeter."><text:span text:style-name="T1258"/></text:span></text:p>
      <text:p text:style-name="P620"><text:reference-mark-start text:name="ANEXO I - SUBCONTRATACIÓN"/><text:reference-mark-start text:name="ANEXO I - SUBCONTRATACIÓNÇ"/><text:span text:style-name="Fuente_20_de_20_párrafo_20_predeter."><text:span text:style-name="T1269"><text:sequence text:ref-name="refText37" text:name="Text" text:formula="ooow:Text+1" style:num-format="1">9</text:sequence></text:span></text:span><text:reference-mark-end text:name="ANEXO I - SUBCONTRATACIÓNÇ"/><text:reference-mark-end text:name="ANEXO I - SUBCONTRATACIÓN"/><text:span text:style-name="Fuente_20_de_20_párrafo_20_predeter."><text:span text:style-name="T1269">. </text:span></text:span><text:span text:style-name="Fuente_20_de_20_párrafo_20_predeter."><text:span text:style-name="T1268">SUBCONTRATACIÓN </text:span></text:span></text:p>
      <text:p text:style-name="P621"><text:span text:style-name="Fuente_20_de_20_párrafo_20_predeter."><text:span text:style-name="T1265">(Cláusula </text:span></text:span><text:span text:style-name="Fuente_20_de_20_párrafo_20_predeter."><text:span text:style-name="T1265"><text:reference-ref text:reference-format="text" text:ref-name="SUBCLÁUSULA SUBCONTRATACIÓN">16.8</text:reference-ref></text:span></text:span><text:span text:style-name="Fuente_20_de_20_párrafo_20_predeter."><text:span text:style-name="T1265">)</text:span></text:span></text:p>
      <text:p text:style-name="P622"><text:span text:style-name="Fuente_20_de_20_párrafo_20_predeter."><text:span text:style-name="T1266"/></text:span></text:p>
      <text:p text:style-name="P915"><text:span text:style-name="Fuente_20_de_20_párrafo_20_predeter."><text:span text:style-name="T127">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1"> No</text:span></text:span></text:p>
      <text:p text:style-name="P187">En caso afirmativo, indicar dichas partes o trabajos:</text:p>
      <text:p text:style-name="P623"><text:span text:style-name="Fuente_20_de_20_párrafo_20_predeter."><text:span text:style-name="T304"/></text:span></text:p>
      <text:p text:style-name="P916"><text:span text:style-name="Fuente_20_de_20_párrafo_20_predeter."><text:span text:style-name="T118">La persona contratista debe indicar en la oferta la parte del contrato que tenga previsto subcontratar: </text:span></text:span><text:span text:style-name="T68">No</text:span><text:span text:style-name="T68"><text:note text:id="ftn14" text:note-class="footnote"><text:note-citation>14</text:note-citation><text:note-body><text:p text:style-name="Footnote"><text:span text:style-name="Fuente_20_de_20_párrafo_20_predeter."><text:span text:style-name="T35">E</text:span></text:span><text:span text:style-name="Fuente_20_de_20_párrafo_20_predeter."><text:span text:style-name="T36">n caso </text:span></text:span><text:span text:style-name="Fuente_20_de_20_párrafo_20_predeter."><text:span text:style-name="T35">de </text:span></text:span><text:span text:style-name="Fuente_20_de_20_párrafo_20_predeter."><text:span text:style-name="T36">contratos que ejecuten inversiones financiadas con el PRTR </text:span></text:span><text:span text:style-name="Fuente_20_de_20_párrafo_20_predeter."><text:span text:style-name="T35">se deberá indicar SI.</text:span></text:span></text:p></text:note-body></text:note></text:span><text:span text:style-name="T68"> </text:span></text:p>
      <text:p text:style-name="P18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639"><text:span text:style-name="Fuente_20_de_20_párrafo_20_predeter."><text:span text:style-name="T349"/></text:span></text:p>
      <text:p text:style-name="P639"><text:span text:style-name="Fuente_20_de_20_párrafo_20_predeter."><text:span text:style-name="T945">La persona contratista debe indicar </text:span></text:span><text:span text:style-name="Fuente_20_de_20_párrafo_20_predeter."><text:span text:style-name="T946">si tiene </text:span></text:span><text:span text:style-name="Fuente_20_de_20_párrafo_20_predeter."><text:span text:style-name="T945">previsto subcontratar </text:span></text:span><text:span text:style-name="Fuente_20_de_20_párrafo_20_predeter."><text:span text:style-name="T947">los servidores o los servicios asociados a los mismos</text:span></text:span><text:span text:style-name="Fuente_20_de_20_párrafo_20_predeter."><text:span text:style-name="T945">: </text:span></text:span><text:span text:style-name="T949">No</text:span><text:span text:style-name="T948">.</text:span></text:p>
      <text:p text:style-name="P188"/>
      <text:p text:style-name="P916"><text:span text:style-name="Fuente_20_de_20_párrafo_20_predeter."><text:span text:style-name="T127">La ejecución del contrato debe ir acompañada de medidas de seguridad especiales de acuerdo con disposiciones legales o reglamentarias:</text:span></text:span><text:span text:style-name="Fuente_20_de_20_párrafo_20_predeter."><text:span text:style-name="T51"> No</text:span></text:span></text:p>
      <text:p text:style-name="P188">En caso afirmativo, la subcontratación requerirá siempre de autorización expresa del órgano de contratación.</text:p>
      <text:p text:style-name="P188"/>
      <text:p text:style-name="P916"><text:span text:style-name="Fuente_20_de_20_párrafo_20_predeter."><text:span text:style-name="T127">En caso de infracción de las condiciones establecidas para proceder a la subcontratación, así como la falta de acreditación de la aptitud <text:s/></text:span></text:span><text:span text:style-name="Fuente_20_de_20_párrafo_20_predeter."><text:span text:style-name="T181">de la persona </text:span></text:span><text:span text:style-name="Fuente_20_de_20_párrafo_20_predeter."><text:span text:style-name="T127">subcontratista o de las circunstancias determinantes de la situación de emergencia o de las que hacen urgente la subcontratación, se establecen las siguientes consecuencias:</text:span></text:span><text:span text:style-name="Fuente_20_de_20_párrafo_20_predeter."><text:span text:style-name="T51"> (marcar lo que proceda)</text:span></text:span></text:p>
      <text:p text:style-name="P916"><text:span text:style-name="Fuente_20_de_20_párrafo_20_predeter."><text:span text:style-name="T51"/></text:span></text:p>
      <text:p text:style-name="P672"><text:span text:style-name="Fuente_20_de_20_párrafo_20_predeter."><text:span text:style-name="T399"><draw:control text:anchor-type="as-char" draw:z-index="102" draw:name="Control 10_23" draw:style-name="gr1" draw:text-style-name="P1104" svg:width="0.417cm" svg:height="0.417cm" draw:control="control12"/></text:span></text:span><text:span text:style-name="T68">Penalidad del ___</text:span><text:span text:style-name="Fuente_20_de_20_párrafo_20_predeter."><text:span text:style-name="T68">%</text:span></text:span><text:span text:style-name="T68"> del importe del subcontrato (indicar porcentaje, con un máximo del 50%).</text:span></text:p>
      <text:p text:style-name="P672"><text:soft-page-break/><text:span text:style-name="Fuente_20_de_20_párrafo_20_predeter."><text:span text:style-name="T399"><draw:control text:anchor-type="as-char" draw:z-index="103" draw:name="Control 10_24" draw:style-name="gr1" draw:text-style-name="P1104" svg:width="0.417cm" svg:height="0.417cm" draw:control="control13"/></text:span></text:span><text:span text:style-name="T68">Resolución del contrato, siempre que suponga el incumplimiento de la obligación principal del contrato.</text:span></text:p>
      <text:p text:style-name="P188"/>
      <text:p text:style-name="P916"><text:span text:style-name="Fuente_20_de_20_párrafo_20_predeter."><text:span text:style-name="T127">Se prevén pagos directos a subcontratistas:</text:span></text:span><text:span text:style-name="Fuente_20_de_20_párrafo_20_predeter."><text:span text:style-name="T51"> No</text:span></text:span></text:p>
      <text:p text:style-name="P188">Régimen de abono del precio:</text:p>
      <text:p text:style-name="P188">Periodicidad del pago:</text:p>
      <text:p text:style-name="P624"><text:span text:style-name="Fuente_20_de_20_párrafo_20_predeter."><text:span text:style-name="T1259">Registro para presentación de facturas:</text:span></text:span></text:p>
      <text:p text:style-name="P624"><text:span text:style-name="Fuente_20_de_20_párrafo_20_predeter."><text:span text:style-name="T1259"/></text:span></text:p>
      <text:p text:style-name="P635"><text:span text:style-name="Fuente_20_de_20_párrafo_20_predeter."><text:span text:style-name="T1257">Plazo para aprobar las certificaciones de obra:</text:span></text:span></text:p>
      <text:p text:style-name="P635"><text:span text:style-name="Fuente_20_de_20_párrafo_20_predeter."><text:span text:style-name="T1257"/></text:span></text:p>
      <text:p text:style-name="P819"><text:span text:style-name="Fuente_20_de_20_párrafo_20_predeter."><text:span text:style-name="T13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04"> No.</text:span></text:span></text:p>
      <text:p text:style-name="P839"><text:span text:style-name="Fuente_20_de_20_párrafo_20_predeter."><text:span text:style-name="T1113">En caso afirmativo, especificar las penalidades en caso de que el contratista no remita al órgano de contratación la documentación que se especifica en el art. 217.1 LCSP:</text:span></text:span></text:p>
      <text:p text:style-name="P840"><text:span text:style-name="Fuente_20_de_20_párrafo_20_predeter."><text:span text:style-name="T1115"/></text:span></text:p>
      <text:p text:style-name="P320"><text:span text:style-name="T1322">R</text:span>eserva de un porcentaje mínimo de la ejecución de contratos en el marco de programas de empleo protegido: <text:span text:style-name="T995">No </text:span><text:span text:style-name="T998">procede</text:span></text:p>
      <text:p text:style-name="P354">Porcentaje reservado: <text:s text:c="4"/>%</text:p>
      <text:p text:style-name="P606"><text:span text:style-name="Fuente_20_de_20_párrafo_20_predeter."><text:span text:style-name="T1272">M</text:span></text:span><text:span text:style-name="Fuente_20_de_20_párrafo_20_predeter."><text:span text:style-name="T1271">ecanismos de control:</text:span></text:span><text:span text:style-name="Fuente_20_de_20_párrafo_20_predeter."><text:span text:style-name="T1273"><text:note text:id="ftn15" text:note-class="footnote"><text:note-citation>15</text:note-citation><text:note-body><text:p text:style-name="P669"><text:span text:style-name="Fuente_20_de_20_párrafo_20_predeter."><text:span text:style-name="T44">Los</text:span></text:span><text:span text:style-name="Fuente_20_de_20_párrafo_20_predeter."><text:span text:style-name="T45"> </text:span></text:span><text:span text:style-name="Fuente_20_de_20_párrafo_20_predeter."><text:span text:style-name="T44">m</text:span></text:span><text:span text:style-name="Fuente_20_de_20_párrafo_20_predeter."><text:span text:style-name="T45">ecanismos de control</text:span></text:span><text:span text:style-name="Fuente_20_de_20_párrafo_20_predeter."><text:span text:style-name="T32">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606"><text:span text:style-name="Fuente_20_de_20_párrafo_20_predeter."><text:span text:style-name="T1273"/></text:span></text:p>
      <text:p text:style-name="P582"><text:reference-mark-start text:name="ANEXO I - PENALIDADES"/><text:span text:style-name="T1088"><text:sequence text:ref-name="refText38" text:name="Text" text:formula="ooow:Text+1" style:num-format="1">10</text:sequence></text:span><text:reference-mark-end text:name="ANEXO I - PENALIDADES"/><text:span text:style-name="T1088">. </text:span><text:span text:style-name="T1087">PENALIDADES </text:span></text:p>
      <text:p text:style-name="P582"><text:span text:style-name="Fuente_20_de_20_párrafo_20_predeter."><text:span text:style-name="T1277">(Cláusula </text:span></text:span><text:span text:style-name="Fuente_20_de_20_párrafo_20_predeter."><text:span text:style-name="T1277"><text:reference-ref text:reference-format="text" text:ref-name="CLÁUSULA PLAZOS Y PENALIDADES (BUENA)">17</text:reference-ref></text:span></text:span><text:span text:style-name="Fuente_20_de_20_párrafo_20_predeter."><text:span text:style-name="T1277">)</text:span></text:span></text:p>
      <text:p text:style-name="P287"/>
      <text:p text:style-name="P917"><text:span text:style-name="Fuente_20_de_20_párrafo_20_predeter."><text:span text:style-name="T129">Penalidades por demora en la ejecución parcial o total del plazo de ejecución, distintas de las establecidas en el primer párrafo del artículo 193.3 de la LCSP:</text:span></text:span><text:span text:style-name="Fuente_20_de_20_párrafo_20_predeter."><text:span text:style-name="T107"> No</text:span></text:span></text:p>
      <text:p text:style-name="P189">En caso afirmativo, especificar:</text:p>
      <text:p text:style-name="P917"><text:span text:style-name="Fuente_20_de_20_párrafo_20_predeter."><text:span text:style-name="T129"/></text:span></text:p>
      <text:p text:style-name="P917"><text:span text:style-name="Fuente_20_de_20_párrafo_20_predeter."><text:span text:style-name="T129">Penalidades por cumplimiento defectuoso:</text:span></text:span><text:span text:style-name="Fuente_20_de_20_párrafo_20_predeter."><text:span text:style-name="T107"> No</text:span></text:span></text:p>
      <text:p text:style-name="P189">En caso afirmativo, especificar:</text:p>
      <text:p text:style-name="P288">Incumplimientos leves:</text:p>
      <text:p text:style-name="P288">Incumplimientos graves:</text:p>
      <text:p text:style-name="P288">Incumplimientos muy graves:</text:p>
      <text:p text:style-name="P600"><text:span text:style-name="Fuente_20_de_20_párrafo_20_predeter."><text:span text:style-name="T1249"/></text:span></text:p>
      <text:p text:style-name="P350"/>
      <table:table table:name="Tabla22" table:style-name="Tabla22">
        <table:table-column table:style-name="Tabla22.A" table:number-columns-repeated="3"/>
        <table:table-row>
          <table:table-cell table:style-name="Tabla22.A1" office:value-type="string">
            <text:p text:style-name="P632">Acción o elemento comprometido para su ejecución o entrega</text:p>
          </table:table-cell>
          <table:table-cell table:style-name="Tabla22.A1" office:value-type="string">
            <text:p text:style-name="P632">Plazo máximo/ </text:p>
            <text:p text:style-name="P633">Valor causa de la penalidad</text:p>
          </table:table-cell>
          <table:table-cell table:style-name="Tabla22.C1" office:value-type="string">
            <text:p text:style-name="P632">Penalización </text:p>
          </table:table-cell>
        </table:table-row>
        <table:table-row>
          <table:table-cell table:style-name="Tabla22.A2" office:value-type="string">
            <text:p text:style-name="P597">...</text:p>
          </table:table-cell>
          <table:table-cell table:style-name="Tabla22.A2" office:value-type="string">
            <text:p text:style-name="P597">...</text:p>
          </table:table-cell>
          <table:table-cell table:style-name="Tabla22.C2" office:value-type="string">
            <text:p text:style-name="P597">...</text:p>
          </table:table-cell>
        </table:table-row>
        <table:table-row>
          <table:table-cell table:style-name="Tabla22.A2" office:value-type="string">
            <text:p text:style-name="P597">...</text:p>
          </table:table-cell>
          <table:table-cell table:style-name="Tabla22.A2" office:value-type="string">
            <text:p text:style-name="P597">...</text:p>
          </table:table-cell>
          <table:table-cell table:style-name="Tabla22.C2" office:value-type="string">
            <text:p text:style-name="P597">...</text:p>
          </table:table-cell>
        </table:table-row>
      </table:table>
      <text:p text:style-name="P190"/>
      <text:p text:style-name="P918"><text:span text:style-name="T118">Penalidades por incumplimiento parcial en la ejecución de las prestaciones definidas en el contrato, por causas imputables a la persona contratista</text:span><text:span text:style-name="T68">: No</text:span></text:p>
      <text:p text:style-name="P190">En caso afirmativo, especificar:</text:p>
      <text:p text:style-name="P626"><text:span text:style-name="Fuente_20_de_20_párrafo_20_predeter."><text:span text:style-name="T299"/></text:span></text:p>
      <text:p text:style-name="P626"><text:span text:style-name="Fuente_20_de_20_párrafo_20_predeter."><text:span text:style-name="T299"/></text:span></text:p>
      <text:p text:style-name="P919"><text:span text:style-name="Fuente_20_de_20_párrafo_20_predeter."><text:span text:style-name="T138">Penalidades por</text:span></text:span><text:span text:style-name="Fuente_20_de_20_párrafo_20_predeter."><text:span text:style-name="T286"> incumplimiento de las obligaciones en materia medioambiental, social o laboral:</text:span></text:span></text:p>
      <text:p text:style-name="P601"><text:soft-page-break/><text:span text:style-name="Fuente_20_de_20_párrafo_20_predeter."><text:span text:style-name="T1270">En caso afirmativo, especificar:</text:span></text:span></text:p>
      <text:p text:style-name="P601"><text:span text:style-name="Fuente_20_de_20_párrafo_20_predeter."><text:span text:style-name="T1262"/></text:span></text:p>
      <text:p text:style-name="P833"><text:reference-mark-start text:name="ANEXO I - RÉGIMEN DE ABONO DEL PRECIO"/><text:span text:style-name="Fuente_20_de_20_párrafo_20_predeter."><text:span text:style-name="T1106"><text:sequence text:ref-name="refText39" text:name="Text" text:formula="ooow:Text+1" style:num-format="1">11</text:sequence></text:span></text:span><text:reference-mark-end text:name="ANEXO I - RÉGIMEN DE ABONO DEL PRECIO"/><text:span text:style-name="Fuente_20_de_20_párrafo_20_predeter."><text:span text:style-name="T1106">. </text:span></text:span><text:span text:style-name="Fuente_20_de_20_párrafo_20_predeter."><text:span text:style-name="T1107">RÉGIMEN DE ABONO DEL PRECIO</text:span></text:span><text:span text:style-name="Fuente_20_de_20_párrafo_20_predeter."><text:span text:style-name="T1112"> </text:span></text:span></text:p>
      <text:p text:style-name="P834"><text:span text:style-name="Fuente_20_de_20_párrafo_20_predeter."><text:span text:style-name="T306">(Cláusula </text:span></text:span><text:span text:style-name="Fuente_20_de_20_párrafo_20_predeter."><text:span text:style-name="T306"><text:reference-ref text:reference-format="text" text:ref-name="SUBCLÁUSULA ABONOS DE LAS UNIDADES DE OBRAS (OBRAS)">18.3</text:reference-ref></text:span></text:span><text:span text:style-name="Fuente_20_de_20_párrafo_20_predeter."><text:span text:style-name="T306">)</text:span></text:span></text:p>
      <text:p text:style-name="P834"><text:span text:style-name="Fuente_20_de_20_párrafo_20_predeter."><text:span text:style-name="T306"/></text:span></text:p>
      <text:p text:style-name="P847"><text:span text:style-name="Fuente_20_de_20_párrafo_20_predeter."><text:span text:style-name="T418">Pago Único /Pagos parciales: </text:span></text:span><text:span text:style-name="Fuente_20_de_20_párrafo_20_predeter."><text:span text:style-name="T448">Parciales</text:span></text:span></text:p>
      <text:p text:style-name="P841"><text:span text:style-name="Fuente_20_de_20_párrafo_20_predeter."><text:span text:style-name="T114">En caso de pagos parciales, periodicidad: </text:span></text:span><text:span text:style-name="Fuente_20_de_20_párrafo_20_predeter."><text:span text:style-name="T115">Mensuales (cinco primeros días del mes)</text:span></text:span></text:p>
      <text:p text:style-name="P835"><text:span text:style-name="Fuente_20_de_20_párrafo_20_predeter."><text:span text:style-name="T591"/></text:span></text:p>
      <text:p text:style-name="P842"><text:span text:style-name="Fuente_20_de_20_párrafo_20_predeter."><text:span text:style-name="T143">Periodicidad expedición de las certificaciones de obra</text:span></text:span><text:span text:style-name="Fuente_20_de_20_párrafo_20_predeter."><text:span text:style-name="T137">:</text:span></text:span></text:p>
      <text:p text:style-name="P836"><text:span text:style-name="Fuente_20_de_20_párrafo_20_predeter."><text:span text:style-name="T591"/></text:span></text:p>
      <text:p text:style-name="P843"><text:span text:style-name="Fuente_20_de_20_párrafo_20_predeter."><text:span text:style-name="T138">Registro para presentación de facturas:</text:span></text:span><text:span text:style-name="Fuente_20_de_20_párrafo_20_predeter."><text:span text:style-name="T114"> </text:span></text:span><text:span text:style-name="Fuente_20_de_20_párrafo_20_predeter."><text:span text:style-name="T1101">Punto General de entrada de facturas electrónicas </text:span></text:span><text:span text:style-name="Fuente_20_de_20_párrafo_20_predeter."><text:span text:style-name="T1102">de la Administración General del Estado</text:span></text:span><text:span text:style-name="Fuente_20_de_20_párrafo_20_predeter."><text:span text:style-name="T1101"> </text:span></text:span><text:a xlink:type="simple" xlink:href="https://face.gob.es/es" text:style-name="Internet_20_link" text:visited-style-name="Visited_20_Internet_20_Link"><text:span text:style-name="Fuente_20_de_20_párrafo_20_predeter."><text:span text:style-name="T1119">https://face.gob.es/es</text:span></text:span></text:a><text:span text:style-name="Fuente_20_de_20_párrafo_20_predeter."><text:span text:style-name="T1101"> </text:span></text:span></text:p>
      <text:p text:style-name="P636"><text:span text:style-name="Fuente_20_de_20_párrafo_20_predeter."><text:span text:style-name="T1087"/></text:span></text:p>
      <text:p text:style-name="P625">Datos a incluir en la factura electrónica<text:note text:id="ftn16" text:note-class="footnote"><text:note-citation>1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637"/>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824"><text:span text:style-name="Fuente_20_de_20_párrafo_20_predeter."><text:span text:style-name="T135">ÓRGANO</text:span></text:span></text:p>
          </table:table-cell>
          <table:covered-table-cell/>
          <table:table-cell table:style-name="Tabla3.C1" office:value-type="string">
            <text:p text:style-name="P825"><text:span text:style-name="Fuente_20_de_20_párrafo_20_predeter."><text:span text:style-name="T135">C</text:span></text:span><text:span text:style-name="Fuente_20_de_20_párrafo_20_predeter."><text:span text:style-name="T136">ÓDIGO</text:span></text:span><text:span text:style-name="Fuente_20_de_20_párrafo_20_predeter."><text:span text:style-name="T135"> DIR3</text:span></text:span></text:p>
          </table:table-cell>
        </table:table-row>
        <table:table-row>
          <table:table-cell table:style-name="Tabla3.A2" office:value-type="string">
            <text:p text:style-name="P822"><text:span text:style-name="Fuente_20_de_20_párrafo_20_predeter."><text:span text:style-name="T136">D</text:span></text:span><text:span text:style-name="Fuente_20_de_20_párrafo_20_predeter."><text:span text:style-name="T135">e contratación (Órgano Gestor):</text:span></text:span></text:p>
          </table:table-cell>
          <table:table-cell table:style-name="Tabla3.A2" office:value-type="string">
            <text:p text:style-name="P809"><text:span text:style-name="Fuente_20_de_20_párrafo_20_predeter."><text:span text:style-name="T99">Dirección Provincial de AVRA en </text:span></text:span><text:span text:style-name="Fuente_20_de_20_párrafo_20_predeter."><text:span text:style-name="T100">Córdoba</text:span></text:span></text:p>
          </table:table-cell>
          <table:table-cell table:style-name="Tabla3.C2" office:value-type="string">
            <text:p text:style-name="P160"><text:span text:style-name="Fuente_20_de_20_párrafo_20_predeter."><text:span text:style-name="T920">A010</text:span></text:span><text:span text:style-name="Fuente_20_de_20_párrafo_20_predeter."><text:span text:style-name="T921">22410</text:span></text:span></text:p>
          </table:table-cell>
        </table:table-row>
        <table:table-row>
          <table:table-cell table:style-name="Tabla3.A2" office:value-type="string">
            <text:p text:style-name="P822"><text:span text:style-name="Fuente_20_de_20_párrafo_20_predeter."><text:span text:style-name="T136">De</text:span></text:span><text:span text:style-name="Fuente_20_de_20_párrafo_20_predeter."><text:span text:style-name="T135"> destino (Unidad Tramitadora):</text:span></text:span></text:p>
          </table:table-cell>
          <table:table-cell table:style-name="Tabla3.A2" office:value-type="string">
            <text:p text:style-name="P809"><text:span text:style-name="Fuente_20_de_20_párrafo_20_predeter."><text:span text:style-name="T99">Dirección Provincial de AVRA en </text:span></text:span><text:span text:style-name="Fuente_20_de_20_párrafo_20_predeter."><text:span text:style-name="T101">Córdoba</text:span></text:span></text:p>
          </table:table-cell>
          <table:table-cell table:style-name="Tabla3.C2" office:value-type="string">
            <text:p text:style-name="P160"><text:span text:style-name="Fuente_20_de_20_párrafo_20_predeter."><text:span text:style-name="T921">GE0017259</text:span></text:span></text:p>
          </table:table-cell>
        </table:table-row>
        <table:table-row>
          <table:table-cell table:style-name="Tabla3.A2" office:value-type="string">
            <text:p text:style-name="P822"><text:span text:style-name="Fuente_20_de_20_párrafo_20_predeter."><text:span text:style-name="T135">Centro contable (Oficina Contable):</text:span></text:span></text:p>
          </table:table-cell>
          <table:table-cell table:style-name="Tabla3.A2" office:value-type="string">
            <text:p text:style-name="P822"><text:span text:style-name="Fuente_20_de_20_párrafo_20_predeter."><text:span text:style-name="T105">Dirección Provincial de AVRA en </text:span></text:span><text:span text:style-name="Fuente_20_de_20_párrafo_20_predeter."><text:span text:style-name="T106">Córdoba</text:span></text:span></text:p>
          </table:table-cell>
          <table:table-cell table:style-name="Tabla3.C2" office:value-type="string">
            <text:p text:style-name="P798"><text:span text:style-name="Fuente_20_de_20_párrafo_20_predeter."><text:span text:style-name="T821">A01004456</text:span></text:span></text:p>
          </table:table-cell>
        </table:table-row>
      </table:table>
      <text:p text:style-name="P602"><text:span text:style-name="Fuente_20_de_20_párrafo_20_predeter."><text:span text:style-name="T396"/></text:span></text:p>
      <text:p text:style-name="P826"><text:span text:style-name="Fuente_20_de_20_párrafo_20_predeter."><text:span text:style-name="T1108">Condiciones del a</text:span></text:span><text:span text:style-name="Fuente_20_de_20_párrafo_20_predeter."><text:span text:style-name="T1109">bono a cuenta </text:span></text:span><text:span text:style-name="Fuente_20_de_20_párrafo_20_predeter."><text:span text:style-name="T1110">p</text:span></text:span><text:span text:style-name="Fuente_20_de_20_párrafo_20_predeter."><text:span text:style-name="T1109">or acopio de materiales y por instalaciones y equipos:</text:span></text:span><text:span text:style-name="Fuente_20_de_20_párrafo_20_predeter."><text:span text:style-name="T1114"> </text:span></text:span></text:p>
      <text:p text:style-name="P826"><text:span text:style-name="Fuente_20_de_20_párrafo_20_predeter."><text:span text:style-name="T1114"/></text:span></text:p>
      <text:p text:style-name="P920"><text:reference-mark-start text:name="ANEXO I - OTRAS CARACTERÍSTICAS DE LA EJECUCIÓN DEL CONTRATO"/><text:span text:style-name="T120"><text:sequence text:ref-name="refText40" text:name="Text" text:formula="ooow:Text+1" style:num-format="1">12</text:sequence></text:span><text:reference-mark-end text:name="ANEXO I - OTRAS CARACTERÍSTICAS DE LA EJECUCIÓN DEL CONTRATO"/><text:span text:style-name="T120">. </text:span><text:span text:style-name="T118">OTRAS CARACTERÍSTICAS DE LA EJECUCIÓN DEL CONTRATO <text:s/></text:span></text:p>
      <text:p text:style-name="P844"><text:span text:style-name="Fuente_20_de_20_párrafo_20_predeter."><text:span text:style-name="T305">Cláusula </text:span></text:span><text:span text:style-name="Fuente_20_de_20_párrafo_20_predeter."><text:span text:style-name="T305"><text:reference-ref text:reference-format="text" text:ref-name="CLÁUSULA EJECUCIÓN DEL CONTRATO">12</text:reference-ref></text:span></text:span><text:span text:style-name="Fuente_20_de_20_párrafo_20_predeter."><text:span text:style-name="T305">, </text:span></text:span><text:span text:style-name="Fuente_20_de_20_párrafo_20_predeter."><text:span text:style-name="T305"><text:reference-ref text:reference-format="text" text:ref-name="CLÁUSULA PROGRAMA DE TRABAJO">15</text:reference-ref></text:span></text:span><text:span text:style-name="Fuente_20_de_20_párrafo_20_predeter."><text:span text:style-name="T305">, </text:span></text:span><text:span text:style-name="Fuente_20_de_20_párrafo_20_predeter."><text:span text:style-name="T305"><text:reference-ref text:reference-format="text" text:ref-name="CLÁUSULA PRESCRIPCIONES PARA LA EJECUCIÓN DE LAS OBRAS">16</text:reference-ref></text:span></text:span><text:span text:style-name="Fuente_20_de_20_párrafo_20_predeter."><text:span text:style-name="T305">, </text:span></text:span><text:span text:style-name="Fuente_20_de_20_párrafo_20_predeter."><text:span text:style-name="T305"><text:reference-ref text:reference-format="text" text:ref-name="CLÁUSULA RÉGIMEN DE PAGOS (OBRAS)">18</text:reference-ref></text:span></text:span><text:span text:style-name="Fuente_20_de_20_párrafo_20_predeter."><text:span text:style-name="T305">, </text:span></text:span><text:span text:style-name="Fuente_20_de_20_párrafo_20_predeter."><text:span text:style-name="T305"><text:reference-ref text:reference-format="text" text:ref-name="CLÁUSULA SUSPENSIÓN DEL CONTRATO DE OBRAS (OBRAS)">19</text:reference-ref></text:span></text:span><text:span text:style-name="Fuente_20_de_20_párrafo_20_predeter."><text:span text:style-name="T305">, </text:span></text:span><text:span text:style-name="Fuente_20_de_20_párrafo_20_predeter."><text:span text:style-name="T305"><text:reference-ref text:reference-format="text" text:ref-name="CLÁUSULA MODIFICACIÓN DEL CONTRATO">20</text:reference-ref></text:span></text:span><text:span text:style-name="Fuente_20_de_20_párrafo_20_predeter."><text:span text:style-name="T305">)</text:span></text:span></text:p>
      <text:p text:style-name="P921"><text:span text:style-name="Fuente_20_de_20_párrafo_20_predeter."><text:span text:style-name="T129"/></text:span></text:p>
      <text:p text:style-name="P921"><text:span text:style-name="Fuente_20_de_20_párrafo_20_predeter."><text:span text:style-name="T129">Plazo de garantía: </text:span></text:span><text:span text:style-name="Fuente_20_de_20_párrafo_20_predeter."><text:span text:style-name="T161">12 meses</text:span></text:span></text:p>
      <text:p text:style-name="P921"><text:span text:style-name="Fuente_20_de_20_párrafo_20_predeter."><text:span text:style-name="T107"/></text:span></text:p>
      <text:p text:style-name="P827"><text:span text:style-name="Fuente_20_de_20_párrafo_20_predeter."><text:span text:style-name="T121">P</text:span></text:span><text:span text:style-name="Fuente_20_de_20_párrafo_20_predeter."><text:span text:style-name="T118">rograma de trabajo</text:span></text:span><text:span text:style-name="Fuente_20_de_20_párrafo_20_predeter."><text:span text:style-name="T68">:</text:span></text:span><text:span text:style-name="Fuente_20_de_20_párrafo_20_predeter."><text:span text:style-name="T85">Sí</text:span></text:span></text:p>
      <text:p text:style-name="P827"><text:span text:style-name="Fuente_20_de_20_párrafo_20_predeter."><text:span text:style-name="T85"/></text:span></text:p>
      <text:p text:style-name="P921"><text:span text:style-name="Fuente_20_de_20_párrafo_20_predeter."><text:span text:style-name="T129">Confidencialidad: </text:span></text:span><text:span text:style-name="Fuente_20_de_20_párrafo_20_predeter."><text:span text:style-name="T161">No</text:span></text:span></text:p>
      <text:p text:style-name="P191">Información a la que se le atribuye carácter confidencial:</text:p>
      <text:p text:style-name="P191">Plazo durante el que la persona contratista deberá mantener el deber de confidencialidad: (mínimo 5 años)</text:p>
      <text:p text:style-name="P845"><text:span text:style-name="Fuente_20_de_20_párrafo_20_predeter."><text:span text:style-name="T302"/></text:span></text:p>
      <text:p text:style-name="P922"><text:span text:style-name="Fuente_20_de_20_párrafo_20_predeter."><text:span text:style-name="T132">Obligación para las </text:span></text:span><text:span text:style-name="Fuente_20_de_20_párrafo_20_predeter."><text:span text:style-name="T133">empresas no comunitarias de abrir una sucursal en España y de estar inscritas en el Registro Mercantil: </text:span></text:span><text:span text:style-name="Fuente_20_de_20_párrafo_20_predeter."><text:span text:style-name="T228">Sí</text:span></text:span></text:p>
      <text:p text:style-name="P922"><text:span text:style-name="Fuente_20_de_20_párrafo_20_predeter."><text:span text:style-name="T243"/></text:span></text:p>
      <text:p text:style-name="P922"><text:span text:style-name="Fuente_20_de_20_párrafo_20_predeter."><text:span text:style-name="T117">Comprobación del replanteo: </text:span></text:span><text:span text:style-name="Fuente_20_de_20_párrafo_20_predeter."><text:span text:style-name="T156">30 días desde la formalización del contrato</text:span></text:span><text:span text:style-name="T152">.</text:span></text:p>
      <text:p text:style-name="P580"/>
      <text:p text:style-name="P586">Control de calidad de las obras:</text:p>
      <text:p text:style-name="P922"><text:span text:style-name="Fuente_20_de_20_párrafo_20_predeter."><text:span text:style-name="T228">Incluido en el contrato: Sí</text:span></text:span></text:p>
      <text:p text:style-name="P922"><text:span text:style-name="Fuente_20_de_20_párrafo_20_predeter."><text:span text:style-name="T240"/></text:span></text:p>
      <text:p text:style-name="P922"><text:span text:style-name="Fuente_20_de_20_párrafo_20_predeter."><text:span text:style-name="T129">Obligación de tene</text:span></text:span><text:span text:style-name="Fuente_20_de_20_párrafo_20_predeter."><text:span text:style-name="T133">r suscrito Seguro</text:span></text:span></text:p>
      <text:p text:style-name="P922"><text:span text:style-name="Fuente_20_de_20_párrafo_20_predeter."><text:span text:style-name="T128">Seguro a todo riesgo de construcción</text:span></text:span><text:span text:style-name="Fuente_20_de_20_párrafo_20_predeter."><text:span text:style-name="T148">: S</text:span></text:span><text:span text:style-name="Fuente_20_de_20_párrafo_20_predeter."><text:span text:style-name="T149">í</text:span></text:span></text:p>
      <text:p text:style-name="P1003"><text:soft-page-break/><text:span text:style-name="Fuente_20_de_20_párrafo_20_predeter."><text:span text:style-name="T57">Indicar </text:span></text:span><text:span text:style-name="Fuente_20_de_20_párrafo_20_predeter."><text:span text:style-name="T51">suma asegurada: </text:span></text:span><text:span text:style-name="Fuente_20_de_20_párrafo_20_predeter."><text:span text:style-name="T64">Cuantía igual al precio del contrato excluido el IVA. El beneficiario de la póliza será AVRA o quien esta designe</text:span></text:span><text:span text:style-name="Fuente_20_de_20_párrafo_20_predeter."><text:span text:style-name="T51">.</text:span></text:span></text:p>
      <text:p text:style-name="P922"><text:span text:style-name="Fuente_20_de_20_párrafo_20_predeter."><text:span text:style-name="T128"/></text:span></text:p>
      <text:p text:style-name="P922"><text:span text:style-name="Fuente_20_de_20_párrafo_20_predeter."><text:span text:style-name="T128">Seguro de responsabilidad civil: </text:span></text:span><text:span text:style-name="Fuente_20_de_20_párrafo_20_predeter."><text:span text:style-name="T51">S</text:span></text:span><text:span text:style-name="Fuente_20_de_20_párrafo_20_predeter."><text:span text:style-name="T58">í</text:span></text:span></text:p>
      <text:p text:style-name="P1003"><text:span text:style-name="Fuente_20_de_20_párrafo_20_predeter."><text:span text:style-name="T57">Indicar </text:span></text:span><text:span text:style-name="Fuente_20_de_20_párrafo_20_predeter."><text:span text:style-name="T51">límite mínimo de siniestro: </text:span></text:span><text:span text:style-name="Fuente_20_de_20_párrafo_20_predeter."><text:span text:style-name="T64">Cuantía mínima del 20% del precio del contrato o de 30.000 </text:span></text:span><text:span text:style-name="Fuente_20_de_20_párrafo_20_predeter."><text:span text:style-name="T51">euros, </text:span></text:span><text:span text:style-name="Fuente_20_de_20_párrafo_20_predeter."><text:span text:style-name="T64">si aquella fuera interior. AVRA deberá tener, en todo caso, la condición de asegurada adicional de la póliza.</text:span></text:span></text:p>
      <text:p text:style-name="P922"><text:span text:style-name="Fuente_20_de_20_párrafo_20_predeter."><text:span text:style-name="T128">Seguro de responsabilidad decenal: </text:span></text:span><text:span text:style-name="Fuente_20_de_20_párrafo_20_predeter."><text:span text:style-name="T148">No</text:span></text:span><text:span text:style-name="Fuente_20_de_20_párrafo_20_predeter."><text:span text:style-name="T148"><text:note text:id="ftn17" text:note-class="footnote"><text:note-citation>17</text:note-citation><text:note-body><text:p text:style-name="P2"><text:span text:style-name="T1306">De conformidad con la Ley 38/1999, de 5 de noviembre, de Ordenación de la Edificación, este seguro s</text:span>ólo es exigible para edificios cuyo destino principal sea el de vivienda, <text:span text:style-name="T1306">con las condiciones establecidas en la </text:span><text:span text:style-name="T1307">citada ley</text:span><text:span text:style-name="T1306">.</text:span></text:p></text:note-body></text:note></text:span></text:span></text:p>
      <text:p text:style-name="P922"><text:span text:style-name="Fuente_20_de_20_párrafo_20_predeter."><text:span text:style-name="T158"/></text:span></text:p>
      <text:p text:style-name="P922"><text:span text:style-name="Fuente_20_de_20_párrafo_20_predeter."><text:span text:style-name="T133">Obligación del contratista de abonar los gastos de información y difusión de las obras</text:span></text:span></text:p>
      <text:p text:style-name="P922"><text:span text:style-name="Fuente_20_de_20_párrafo_20_predeter."><text:span text:style-name="T379">Información pública:</text:span></text:span><text:span text:style-name="Fuente_20_de_20_párrafo_20_predeter."><text:span text:style-name="T375"> No</text:span></text:span></text:p>
      <text:p text:style-name="P583"><text:span text:style-name="T979">Reportaje de vídeo:</text:span> No</text:p>
      <text:p text:style-name="P922"><text:span text:style-name="Fuente_20_de_20_párrafo_20_predeter."><text:span text:style-name="T133">Edición e impresión de folleto: </text:span></text:span><text:span text:style-name="Fuente_20_de_20_párrafo_20_predeter."><text:span text:style-name="T158">No</text:span></text:span></text:p>
      <text:p text:style-name="P192"/>
      <text:p text:style-name="P823"><text:span text:style-name="Fuente_20_de_20_párrafo_20_predeter."><text:span text:style-name="T245">U</text:span></text:span><text:span text:style-name="Fuente_20_de_20_párrafo_20_predeter."><text:span text:style-name="T246">nidad encargada del seguimiento y ejecución <text:s/>del contrato: </text:span></text:span><text:span text:style-name="Fuente_20_de_20_párrafo_20_predeter."><text:span text:style-name="T268">Sección Técnica de la Dirección Provincial de Córdoba de la Agencia de Vivienda y Rehabilitación de Andalucía.</text:span></text:span></text:p>
      <text:p text:style-name="P820"><text:span text:style-name="Fuente_20_de_20_párrafo_20_predeter."><text:span text:style-name="T135"/></text:span></text:p>
      <text:p text:style-name="P820"><text:span text:style-name="Fuente_20_de_20_párrafo_20_predeter."><text:span text:style-name="T247">Instalaciones esenciales a los efectos de determinar las unidades de obra defectuosas, mal ejecutadas o no ajustadas al proyecto (cláusula </text:span></text:span><text:span text:style-name="Fuente_20_de_20_párrafo_20_predeter."><text:span text:style-name="T247"><text:reference-ref text:reference-format="text" text:ref-name="SUBCLÁUSULA UNIDADES DE OBRA DEFECTUOSAS (OBRAS)">18.4</text:reference-ref></text:span></text:span><text:span text:style-name="Fuente_20_de_20_párrafo_20_predeter."><text:span text:style-name="T247">):</text:span></text:span></text:p>
      <text:p text:style-name="P828"><text:span text:style-name="Fuente_20_de_20_párrafo_20_predeter."><text:span text:style-name="T592"/></text:span></text:p>
      <text:p text:style-name="P829"><text:span text:style-name="Fuente_20_de_20_párrafo_20_predeter."><text:span text:style-name="T233">Cesión del contrato:</text:span></text:span><text:span text:style-name="Fuente_20_de_20_párrafo_20_predeter."><text:span text:style-name="T234"> Sí</text:span></text:span></text:p>
      <text:p text:style-name="P838"><text:span text:style-name="Fuente_20_de_20_párrafo_20_predeter."><text:span text:style-name="T235"/></text:span></text:p>
      <text:p text:style-name="P923"><text:reference-mark-start text:name="ANEXO I - MODIFICACIONES DEL CONTRATO"/><text:span text:style-name="Fuente_20_de_20_párrafo_20_predeter."><text:span text:style-name="T130"><text:sequence text:ref-name="refText41" text:name="Text" text:formula="ooow:Text+1" style:num-format="1">13</text:sequence></text:span></text:span><text:reference-mark-end text:name="ANEXO I - MODIFICACIONES DEL CONTRATO"/><text:span text:style-name="Fuente_20_de_20_párrafo_20_predeter."><text:span text:style-name="T130">. </text:span></text:span><text:span text:style-name="Fuente_20_de_20_párrafo_20_predeter."><text:span text:style-name="T131">MODIFICACIONES DEL CONTRATO </text:span></text:span></text:p>
      <text:p text:style-name="P924"><text:span text:style-name="Fuente_20_de_20_párrafo_20_predeter."><text:span text:style-name="T395">(Cláusula </text:span></text:span><text:span text:style-name="Fuente_20_de_20_párrafo_20_predeter."><text:span text:style-name="T395"><text:reference-ref text:reference-format="text" text:ref-name="CLÁUSULA MODIFICACIÓN DEL CONTRATO">20</text:reference-ref></text:span></text:span><text:span text:style-name="Fuente_20_de_20_párrafo_20_predeter."><text:span text:style-name="T395">)</text:span></text:span></text:p>
      <text:p text:style-name="P923"><text:span text:style-name="Fuente_20_de_20_párrafo_20_predeter."><text:span text:style-name="T131"/></text:span></text:p>
      <text:p text:style-name="P923"><text:span text:style-name="Fuente_20_de_20_párrafo_20_predeter."><text:span text:style-name="T129">Posibilidad de modificación del contrato</text:span></text:span><text:span text:style-name="Fuente_20_de_20_párrafo_20_predeter."><text:span text:style-name="T157">: Sí</text:span></text:span></text:p>
      <text:p text:style-name="P230"/>
      <text:p text:style-name="P324">Causas:</text:p>
      <text:p text:style-name="P923"><text:span text:style-name="Fuente_20_de_20_párrafo_20_predeter."><text:span text:style-name="T107">1. </text:span></text:span><text:span text:style-name="T68">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86">n</text:span><text:span text:style-name="T68">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93"/>
      <text:p text:style-name="P351">Alcance y límites de la modificación:</text:p>
      <text:p text:style-name="P193">-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93">- Porcentaje máximo del precio del contrato al que pueda afectar: <text:span text:style-name="T1364">10</text:span>%</text:p>
      <text:p text:style-name="P193">(Deberá detallarse de forma clara, precisa e inequívoca el alcance de la reducción o modificación).</text:p>
      <text:p text:style-name="P603"><text:span text:style-name="Fuente_20_de_20_párrafo_20_predeter."><text:span text:style-name="T1221"/></text:span></text:p>
      <text:p text:style-name="P194"><text:span text:style-name="T1326"><text:sequence text:ref-name="refmodif0" text:name="modif" text:formula="ooow:modif+1" style:num-format="1">1</text:sequence></text:span><text:span text:style-name="T1326">.</text:span></text:p>
      <text:p text:style-name="P604"><text:span text:style-name="Fuente_20_de_20_párrafo_20_predeter."><text:span text:style-name="T1220"><text:sequence text:ref-name="refmodif1" text:name="modif" text:formula="ooow:modif+1" style:num-format="1">2</text:sequence></text:span></text:span><text:span text:style-name="Fuente_20_de_20_párrafo_20_predeter."><text:span text:style-name="T1220">.</text:span></text:span></text:p>
      <text:p text:style-name="P604"><text:span text:style-name="Fuente_20_de_20_párrafo_20_predeter."><text:span text:style-name="T1219"/></text:span></text:p>
      <text:p text:style-name="P278"><text:span text:style-name="Fuente_20_de_20_párrafo_20_predeter."><text:span text:style-name="T1278"/></text:span></text:p>
      <text:p text:style-name="P278"><text:span text:style-name="Fuente_20_de_20_párrafo_20_predeter."><text:span text:style-name="T1278"/></text:span></text:p>
      <text:p text:style-name="P278"><text:span text:style-name="Fuente_20_de_20_párrafo_20_predeter."><text:span text:style-name="T1278"/></text:span></text:p>
      <text:p text:style-name="P278"><text:span text:style-name="Fuente_20_de_20_párrafo_20_predeter."><text:span text:style-name="T1278"/></text:span></text:p>
      <text:p text:style-name="P278"><text:span text:style-name="Fuente_20_de_20_párrafo_20_predeter."><text:span text:style-name="T1278"/></text:span></text:p>
      <text:p text:style-name="P278"><text:span text:style-name="Fuente_20_de_20_párrafo_20_predeter."><text:span text:style-name="T1278"/></text:span></text:p>
      <text:p text:style-name="P278"><text:soft-page-break/><text:span text:style-name="Fuente_20_de_20_párrafo_20_predeter."><text:span text:style-name="T1278"/></text:span></text:p>
      <text:p text:style-name="P278"><text:reference-mark-start text:name="ANEXO I - TRATAMIENTO DE DATOS PERSONALES"/><text:span text:style-name="Fuente_20_de_20_párrafo_20_predeter."><text:span text:style-name="T1311"><text:sequence text:ref-name="refText42" text:name="Text" text:formula="ooow:Text+1" style:num-format="1">14</text:sequence></text:span></text:span><text:reference-mark-end text:name="ANEXO I - TRATAMIENTO DE DATOS PERSONALES"/><text:span text:style-name="Fuente_20_de_20_párrafo_20_predeter."><text:span text:style-name="T1312">. </text:span></text:span><text:span text:style-name="Fuente_20_de_20_párrafo_20_predeter.">TRATAMIENTO DE DATOS PERSONALES</text:span><text:span text:style-name="Fuente_20_de_20_párrafo_20_predeter."><text:note text:id="ftn18" text:note-class="footnote"><text:note-citation>18</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64"><text:tab/>En el supuesto de que la </text:span></text:span><text:span text:style-name="Fuente_20_de_20_párrafo_20_predeter."><text:span text:style-name="T365">ejecución del contrato</text:span></text:span><text:span text:style-name="Fuente_20_de_20_párrafo_20_predeter."><text:span text:style-name="T36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66">este anexo</text:span></text:span><text:span text:style-name="Fuente_20_de_20_párrafo_20_predeter."><text:span text:style-name="T364">.</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925"/></text:note-body></text:note></text:span></text:p>
      <text:p text:style-name="P278"><text:span text:style-name="Fuente_20_de_20_párrafo_20_predeter."/></text:p>
      <text:p text:style-name="P837"><text:span text:style-name="Fuente_20_de_20_párrafo_20_predeter."><text:span text:style-name="T1143">L</text:span></text:span><text:span text:style-name="Fuente_20_de_20_párrafo_20_predeter."><text:span text:style-name="T1144">a ejecución del contrato requier</text:span></text:span><text:span text:style-name="Fuente_20_de_20_párrafo_20_predeter."><text:span text:style-name="T1145">e</text:span></text:span><text:span text:style-name="Fuente_20_de_20_párrafo_20_predeter."><text:span text:style-name="T1144"> el tratamiento por <text:s/></text:span></text:span><text:span text:style-name="Fuente_20_de_20_párrafo_20_predeter."><text:span text:style-name="T1146">la persona </text:span></text:span><text:span text:style-name="Fuente_20_de_20_párrafo_20_predeter."><text:span text:style-name="T1144">contratista de datos personales por cuenta </text:span></text:span><text:span text:style-name="Fuente_20_de_20_párrafo_20_predeter."><text:span text:style-name="T1084">de la persona </text:span></text:span><text:span text:style-name="Fuente_20_de_20_párrafo_20_predeter."><text:span text:style-name="T1144">responsable del tratamiento: </text:span></text:span><text:span text:style-name="Fuente_20_de_20_párrafo_20_predeter."><text:span text:style-name="T236">Sí/No</text:span></text:span></text:p>
      <text:p text:style-name="P289"/>
      <text:p text:style-name="P289">A) Descripción general del tratamiento de Datos Personales a efectuar</text:p>
      <text:p text:style-name="P195"/>
      <text:p text:style-name="P926"><text:span text:style-name="T68">El tratamiento consistirá en: ______________________________ (</text:span><text:span text:style-name="Fuente_20_de_20_párrafo_20_predeter."><text:span text:style-name="T307">descripción detallada del tratamiento</text:span></text:span><text:span text:style-name="T68">). Especificar de acuerdo con el artículo 28.3 </text:span><text:span text:style-name="Fuente_20_de_20_párrafo_20_predeter."><text:span text:style-name="T68">del </text:span></text:span><text:span text:style-name="T68">RGPD naturaleza, finalidad, objeto del tratamiento:</text:span></text:p>
      <text:p text:style-name="P19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95"/>
      <text:p text:style-name="P289">B) Colectivos y Datos Tratados</text:p>
      <text:p text:style-name="P195"/>
      <text:p text:style-name="P926"><text:span text:style-name="T68">Los colectivos de <text:s/></text:span><text:span text:style-name="Fuente_20_de_20_párrafo_20_predeter."><text:span text:style-name="T51">personas interesadas </text:span></text:span><text:span text:style-name="T68">y Datos Personales tratados a las que puede tener acceso <text:s/></text:span><text:span text:style-name="Fuente_20_de_20_párrafo_20_predeter."><text:span text:style-name="T164">la persona adjudicataria </text:span></text:span><text:span text:style-name="T68">son:</text:span></text:p>
      <text:p text:style-name="P195"/>
      <table:table table:name="Tabla2" table:style-name="Tabla2">
        <table:table-column table:style-name="Tabla2.A"/>
        <table:table-column table:style-name="Tabla2.B"/>
        <table:table-column table:style-name="Tabla2.C"/>
        <table:table-row>
          <table:table-cell table:style-name="Tabla2.A1" office:value-type="string">
            <text:p text:style-name="P259">Tratamientos y principales colectivos</text:p>
            <text:p text:style-name="P928"><text:span text:style-name="Fuente_20_de_20_párrafo_20_predeter."><text:span text:style-name="T118"><text:s/>de <text:s/></text:span></text:span><text:span text:style-name="Fuente_20_de_20_párrafo_20_predeter."><text:span text:style-name="T128">personas interesadas</text:span></text:span></text:p>
          </table:table-cell>
          <table:table-cell table:style-name="Tabla2.A1" office:value-type="string">
            <text:p text:style-name="P928"><text:span text:style-name="Fuente_20_de_20_párrafo_20_predeter."><text:span text:style-name="T118">Principales colectivos de <text:s/></text:span></text:span><text:span text:style-name="Fuente_20_de_20_párrafo_20_predeter."><text:span text:style-name="T128">personas interesadas</text:span></text:span></text:p>
          </table:table-cell>
          <table:table-cell table:style-name="Tabla2.C1" office:value-type="string">
            <text:p text:style-name="P259">Datos Personales del tratamiento a los que</text:p>
            <text:p text:style-name="P273">se puede acceder</text:p>
          </table:table-cell>
        </table:table-row>
        <table:table-row>
          <table:table-cell table:style-name="Tabla2.A2" office:value-type="string">
            <text:p text:style-name="P195">Nombre de Actividad de <text:s/>Tratamiento 1</text:p>
            <text:p text:style-name="P195"/>
          </table:table-cell>
          <table:table-cell table:style-name="Tabla2.A2" office:value-type="string">
            <text:p text:style-name="P926"><text:span text:style-name="T68">(Categorías de </text:span><text:span text:style-name="Fuente_20_de_20_párrafo_20_predeter."><text:span text:style-name="T68"><text:s/></text:span></text:span><text:span text:style-name="Fuente_20_de_20_párrafo_20_predeter."><text:span text:style-name="T51">personas interesadas</text:span></text:span><text:span text:style-name="T68"> tratamiento 1 (por ejemplo, ciudadanía, personal, etc...)</text:span></text:p>
          </table:table-cell>
          <table:table-cell table:style-name="Tabla2.C2" office:value-type="string">
            <text:p text:style-name="P195">(Por ejemplo: D.N.I. ,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195">Nombre de Actividad de <text:s/>Tratamiento 2</text:p>
          </table:table-cell>
          <table:table-cell table:style-name="Tabla2.A2" office:value-type="string">
            <text:p text:style-name="P926"><text:span text:style-name="T68">(Categorías de </text:span><text:span text:style-name="Fuente_20_de_20_párrafo_20_predeter."><text:span text:style-name="T68"><text:s/></text:span></text:span><text:span text:style-name="Fuente_20_de_20_párrafo_20_predeter."><text:span text:style-name="T51">personas interesadas</text:span></text:span><text:span text:style-name="T68"> tratamiento 2 (por ejemplo, ciudadanía, personal, etc...)</text:span></text:p>
          </table:table-cell>
          <table:table-cell table:style-name="Tabla2.C2" office:value-type="string">
            <text:p text:style-name="P195">(Idem)</text:p>
          </table:table-cell>
        </table:table-row>
        <table:table-row>
          <table:table-cell table:style-name="Tabla2.A2" office:value-type="string">
            <text:p text:style-name="P195">( … hasta completar todos los tratamientos)</text:p>
          </table:table-cell>
          <table:table-cell table:style-name="Tabla2.A2" office:value-type="string">
            <text:p text:style-name="P195">(Etc, <text:s/>hasta completar todos los tratamientos)</text:p>
          </table:table-cell>
          <table:table-cell table:style-name="Tabla2.C2" office:value-type="string">
            <text:p text:style-name="P195">(Idem)</text:p>
          </table:table-cell>
        </table:table-row>
      </table:table>
      <text:p text:style-name="P318"/>
      <text:p text:style-name="P318"/>
      <text:p text:style-name="P318"/>
      <text:p text:style-name="P318"/>
      <text:p text:style-name="P195"><text:soft-page-break/><text:span text:style-name="T981">C) </text:span><text:span text:style-name="T979">Elementos del tratamiento</text:span></text:p>
      <text:p text:style-name="P195"/>
      <text:p text:style-name="P195">El tratamiento de los Datos Personales comprenderá: (márquese lo que proceda):</text:p>
      <table:table table:name="Tabla4" table:style-name="Tabla4">
        <table:table-column table:style-name="Tabla4.A"/>
        <table:table-column table:style-name="Tabla4.B"/>
        <table:table-column table:style-name="Tabla4.C"/>
        <table:table-row>
          <table:table-cell table:style-name="Tabla4.A1" office:value-type="string">
            <text:p text:style-name="P195"><draw:control text:anchor-type="as-char" svg:y="-0.429cm" draw:z-index="104" draw:name="Forma1" draw:style-name="gr2" draw:text-style-name="P1105" svg:width="4.742cm" svg:height="0.5cm" draw:control="control14"/></text:p>
          </table:table-cell>
          <table:table-cell table:style-name="Tabla4.A1" office:value-type="string">
            <text:p text:style-name="P195"><draw:control text:anchor-type="as-char" svg:y="-0.429cm" draw:z-index="105" draw:name="Forma1_0" draw:style-name="gr2" draw:text-style-name="P1105" svg:width="5.338cm" svg:height="0.5cm" draw:control="control15"/></text:p>
          </table:table-cell>
          <table:table-cell table:style-name="Tabla4.C1" office:value-type="string">
            <text:p text:style-name="P195"><draw:control text:anchor-type="as-char" svg:y="-0.429cm" draw:z-index="106" draw:name="Forma1_1" draw:style-name="gr2" draw:text-style-name="P1105" svg:width="5.338cm" svg:height="0.5cm" draw:control="control16"/></text:p>
          </table:table-cell>
        </table:table-row>
        <table:table-row>
          <table:table-cell table:style-name="Tabla4.A2" office:value-type="string">
            <text:p text:style-name="P195"><draw:control text:anchor-type="as-char" svg:y="-0.429cm" draw:z-index="107" draw:name="Forma1_2" draw:style-name="gr2" draw:text-style-name="P1105" svg:width="5.338cm" svg:height="0.5cm" draw:control="control17"/></text:p>
          </table:table-cell>
          <table:table-cell table:style-name="Tabla4.A2" office:value-type="string">
            <text:p text:style-name="P195"><draw:control text:anchor-type="as-char" svg:y="-0.429cm" draw:z-index="108" draw:name="Forma1_3" draw:style-name="gr2" draw:text-style-name="P1105" svg:width="5.338cm" svg:height="0.5cm" draw:control="control18"/></text:p>
          </table:table-cell>
          <table:table-cell table:style-name="Tabla4.C2" office:value-type="string">
            <text:p text:style-name="P195"><draw:control text:anchor-type="as-char" svg:y="-0.429cm" draw:z-index="109" draw:name="Forma1_4" draw:style-name="gr2" draw:text-style-name="P1105" svg:width="5.338cm" svg:height="0.5cm" draw:control="control19"/></text:p>
          </table:table-cell>
        </table:table-row>
        <table:table-row>
          <table:table-cell table:style-name="Tabla4.A2" office:value-type="string">
            <text:p text:style-name="P195"><draw:control text:anchor-type="as-char" svg:y="-0.429cm" draw:z-index="110" draw:name="Forma1_5" draw:style-name="gr2" draw:text-style-name="P1105" svg:width="5.338cm" svg:height="0.5cm" draw:control="control20"/></text:p>
          </table:table-cell>
          <table:table-cell table:style-name="Tabla4.A2" office:value-type="string">
            <text:p text:style-name="P195"><draw:control text:anchor-type="as-char" svg:y="-0.429cm" draw:z-index="111" draw:name="Forma1_6" draw:style-name="gr2" draw:text-style-name="P1105" svg:width="5.338cm" svg:height="0.5cm" draw:control="control21"/></text:p>
          </table:table-cell>
          <table:table-cell table:style-name="Tabla4.C2" office:value-type="string">
            <text:p text:style-name="P195"><draw:control text:anchor-type="as-char" svg:y="-0.429cm" draw:z-index="112" draw:name="Forma1_7" draw:style-name="gr2" draw:text-style-name="P1105" svg:width="5.338cm" svg:height="0.5cm" draw:control="control22"/></text:p>
          </table:table-cell>
        </table:table-row>
        <table:table-row>
          <table:table-cell table:style-name="Tabla4.A2" office:value-type="string">
            <text:p text:style-name="P195"><draw:control text:anchor-type="as-char" svg:y="-0.429cm" draw:z-index="113" draw:name="Forma1_8" draw:style-name="gr2" draw:text-style-name="P1105" svg:width="5.338cm" svg:height="0.5cm" draw:control="control23"/></text:p>
          </table:table-cell>
          <table:table-cell table:style-name="Tabla4.A2" office:value-type="string">
            <text:p text:style-name="P195"><draw:control text:anchor-type="as-char" svg:y="-0.429cm" draw:z-index="114" draw:name="Forma1_9" draw:style-name="gr2" draw:text-style-name="P1105" svg:width="5.338cm" svg:height="0.5cm" draw:control="control24"/></text:p>
          </table:table-cell>
          <table:table-cell table:style-name="Tabla4.C2" office:value-type="string">
            <text:p text:style-name="P195"><draw:control text:anchor-type="as-char" svg:y="-0.429cm" draw:z-index="115" draw:name="Forma1_10" draw:style-name="gr2" draw:text-style-name="P1105" svg:width="5.338cm" svg:height="0.5cm" draw:control="control25"/></text:p>
          </table:table-cell>
        </table:table-row>
        <table:table-row>
          <table:table-cell table:style-name="Tabla4.A2" office:value-type="string">
            <text:p text:style-name="P195"><draw:control text:anchor-type="as-char" svg:y="-0.429cm" draw:z-index="116" draw:name="Forma1_11" draw:style-name="gr2" draw:text-style-name="P1105" svg:width="5.338cm" svg:height="0.5cm" draw:control="control26"/></text:p>
          </table:table-cell>
          <table:table-cell table:style-name="Tabla4.A2" office:value-type="string">
            <text:p text:style-name="P195"><draw:control text:anchor-type="as-char" svg:y="-0.429cm" draw:z-index="117" draw:name="Forma1_12" draw:style-name="gr2" draw:text-style-name="P1105" svg:width="5.899cm" svg:height="0.5cm" draw:control="control27"/></text:p>
          </table:table-cell>
          <table:table-cell table:style-name="Tabla4.C2" office:value-type="string">
            <text:p text:style-name="P195"><draw:control text:anchor-type="as-char" svg:y="-0.429cm" draw:z-index="118" draw:name="Forma1_13" draw:style-name="gr2" draw:text-style-name="P1105" svg:width="6.499cm" svg:height="0.5cm" draw:control="control28"/></text:p>
          </table:table-cell>
        </table:table-row>
        <table:table-row>
          <table:table-cell table:style-name="Tabla4.A2" office:value-type="string">
            <text:p text:style-name="P195"><draw:control text:anchor-type="as-char" svg:y="-0.429cm" draw:z-index="119" draw:name="Forma1_14" draw:style-name="gr2" draw:text-style-name="P1105" svg:width="5.802cm" svg:height="0.5cm" draw:control="control29"/></text:p>
          </table:table-cell>
          <table:table-cell table:style-name="Tabla4.A2" office:value-type="string">
            <text:p text:style-name="P195"><draw:control text:anchor-type="as-char" svg:y="-0.429cm" draw:z-index="120" draw:name="Forma1_15" draw:style-name="gr2" draw:text-style-name="P1105" svg:width="5.802cm" svg:height="0.5cm" draw:control="control30"/></text:p>
          </table:table-cell>
          <table:table-cell table:style-name="Tabla4.C2" office:value-type="string">
            <text:p text:style-name="P195"><draw:control text:anchor-type="as-char" svg:y="-0.429cm" draw:z-index="121" draw:name="Forma1_16" draw:style-name="gr2" draw:text-style-name="P1105" svg:width="5.802cm" svg:height="0.5cm" draw:control="control31"/></text:p>
          </table:table-cell>
        </table:table-row>
        <table:table-row>
          <table:table-cell table:style-name="Tabla4.A2" office:value-type="string">
            <text:p text:style-name="P195"><draw:control text:anchor-type="as-char" svg:y="-0.429cm" draw:z-index="122" draw:name="Forma1_17" draw:style-name="gr2" draw:text-style-name="P1105" svg:width="5.338cm" svg:height="0.5cm" draw:control="control32"/></text:p>
          </table:table-cell>
          <table:table-cell table:style-name="Tabla4.C2" table:number-columns-spanned="2" office:value-type="string">
            <text:p text:style-name="P195"><draw:control text:anchor-type="as-char" svg:y="-0.429cm" draw:z-index="123" draw:name="Forma1_18" draw:style-name="gr2" draw:text-style-name="P1105" svg:width="5.338cm" svg:height="0.5cm" draw:control="control33"/></text:p>
          </table:table-cell>
          <table:covered-table-cell/>
        </table:table-row>
      </table:table>
      <text:p text:style-name="P289"/>
      <text:p text:style-name="P289"/>
      <text:p text:style-name="P289">D) Disposición de los datos al terminar la prestación</text:p>
      <text:p text:style-name="P289"/>
      <text:p text:style-name="P195">Una vez finalice el encargo, la persona adjudicataria debe:</text:p>
      <text:p text:style-name="P195"/>
      <text:p text:style-name="P926"><text:span text:style-name="T68">a) Devolver <text:s/></text:span><text:span text:style-name="Fuente_20_de_20_párrafo_20_predeter."><text:span text:style-name="T171">a la persona </text:span></text:span><text:span text:style-name="T68">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68"><text:s/></text:span></text:span><text:span text:style-name="Fuente_20_de_20_párrafo_20_predeter."><text:span text:style-name="T164">la persona encargada</text:span></text:span><text:span text:style-name="T68">. No obstante, </text:span><text:span text:style-name="Fuente_20_de_20_párrafo_20_predeter."><text:span text:style-name="T68"><text:s/></text:span></text:span><text:span text:style-name="Fuente_20_de_20_párrafo_20_predeter."><text:span text:style-name="T164">la persona encargada</text:span></text:span><text:span text:style-name="T68"> puede conservar una copia, con los datos debidamente bloqueados, mientras puedan derivarse responsabilidades de la ejecución de la prestación.</text:span></text:p>
      <text:p text:style-name="P174"><text:span text:style-name="Fuente_20_de_20_párrafo_20_predeter."><text:span text:style-name="T983"/></text:span></text:p>
      <text:p text:style-name="P926"><text:span text:style-name="T68">No obstante, <text:s/></text:span><text:span text:style-name="Fuente_20_de_20_párrafo_20_predeter."><text:span text:style-name="T171">la persona </text:span></text:span><text:span text:style-name="T68">Responsable del Tratamiento podrá requerir <text:s/></text:span><text:span text:style-name="Fuente_20_de_20_párrafo_20_predeter."><text:span text:style-name="T164">a la persona encargada </text:span></text:span><text:span text:style-name="T68">para que en vez de la opción a), cumpla con la b) o con la c) siguientes:</text:span></text:p>
      <text:p text:style-name="P195"/>
      <text:p text:style-name="P926"><text:span text:style-name="T68">b) Entregar <text:s/></text:span><text:span text:style-name="Fuente_20_de_20_párrafo_20_predeter."><text:span text:style-name="T164">a la persona encargada</text:span></text:span><text:span text:style-name="T68"> que designe por escrito <text:s/></text:span><text:span text:style-name="Fuente_20_de_20_párrafo_20_predeter."><text:span text:style-name="T171">la persona</text:span></text:span><text:span text:style-name="T68">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68"><text:s/></text:span></text:span><text:span text:style-name="Fuente_20_de_20_párrafo_20_predeter."><text:span text:style-name="T164">la persona encargada</text:span></text:span><text:span text:style-name="T68">. No obstante, </text:span><text:span text:style-name="Fuente_20_de_20_párrafo_20_predeter."><text:span text:style-name="T68"><text:s/></text:span></text:span><text:span text:style-name="Fuente_20_de_20_párrafo_20_predeter."><text:span text:style-name="T164">la persona encargada</text:span></text:span><text:span text:style-name="T68"> puede conservar una copia, con los datos debidamente bloqueados, mientras puedan derivarse responsabilidades de la ejecución de la prestación.</text:span></text:p>
      <text:p text:style-name="P195"/>
      <text:p text:style-name="P926"><text:span text:style-name="T68">c) Destruir los datos, una vez cumplida la prestación. Una vez destruidos, </text:span><text:span text:style-name="Fuente_20_de_20_párrafo_20_predeter."><text:span text:style-name="T68"><text:s/></text:span></text:span><text:span text:style-name="Fuente_20_de_20_párrafo_20_predeter."><text:span text:style-name="T164">la persona encargada</text:span></text:span><text:span text:style-name="T68"> debe certificar su destrucción por escrito y debe entregar el certificado <text:s/></text:span><text:span text:style-name="Fuente_20_de_20_párrafo_20_predeter."><text:span text:style-name="T171">a la persona</text:span></text:span><text:span text:style-name="T68"> responsable del tratamiento. No obstante, </text:span><text:span text:style-name="Fuente_20_de_20_párrafo_20_predeter."><text:span text:style-name="T68"><text:s/></text:span></text:span><text:span text:style-name="Fuente_20_de_20_párrafo_20_predeter."><text:span text:style-name="T164">la persona encargada</text:span></text:span><text:span text:style-name="T68"> puede conservar una copia, con los datos debidamente b</text:span><text:span text:style-name="T87">l</text:span><text:span text:style-name="T68">oqueados, mientras puedan derivarse responsabilidades de la ejecución de la prestación.</text:span></text:p>
      <text:p text:style-name="P195"/>
      <text:p text:style-name="P289">E) Medidas de seguridad</text:p>
      <text:p text:style-name="P195"/>
      <text:p text:style-name="P926"><text:span text:style-name="T68">Los datos deben protegerse empleando las medidas que un empresario </text:span><text:span text:style-name="Fuente_20_de_20_párrafo_20_predeter."><text:span text:style-name="T168">o empresaria </text:span></text:span><text:span text:style-name="T68"><text:s/></text:span><text:span text:style-name="Fuente_20_de_20_párrafo_20_predeter."><text:span text:style-name="T168">ordenada </text:span></text:span><text:span text:style-name="T68">debe tomar para evitar que dichos datos pierdan su razonable confidencialidad, integridad y disponibilidad. De acuerdo con la evaluación de riesgos realizada, se deben implantar, al menos, las medidas de seguridad siguientes:</text:span></text:p>
      <text:p text:style-name="P195">-</text:p>
      <text:p text:style-name="P195"/>
      <text:p text:style-name="P605"><text:span text:style-name="Fuente_20_de_20_párrafo_20_predeter."><text:span text:style-name="T1218">La persona adjudicataria no podrá no implementar o suprimir dichas medidas mediante el empleo de un análisis de riesgo o evaluación de impacto salvo aprobación expresa del órgano de contratación. A estos efectos, el personal <text:s/></text:span></text:span><text:span text:style-name="Fuente_20_de_20_párrafo_20_predeter."><text:span text:style-name="T693">de la persona adjudicataria</text:span></text:span><text:span text:style-name="Fuente_20_de_20_párrafo_20_predeter."><text:span text:style-name="T1218"> debe seguir las medidas de seguridad establecidas por el órgano de contratación, no pudiendo efectuar tratamientos distintos de los definidos.</text:span></text:span></text:p>
      <text:p text:style-name="P968"><text:span text:style-name="Fuente_20_de_20_párrafo_20_predeter."><text:span text:style-name="T1195">MODELO DE PLIEGO DE CLÁUSULAS ADMINISTRATIVAS PARTICULARES RECOMENDADO POR LA COMISIÓN CONSULTIVA DE CONTRATACIÓN PÚBLICA PARA LA CONTRATACIÓN DE </text:span></text:span><text:span text:style-name="Fuente_20_de_20_párrafo_20_predeter."><text:span text:style-name="T1198">OBRAS</text:span></text:span><text:span text:style-name="Fuente_20_de_20_párrafo_20_predeter."><text:span text:style-name="T1195"> </text:span></text:span><text:span text:style-name="Fuente_20_de_20_párrafo_20_predeter."><text:span text:style-name="T1196">MEDIANTE</text:span></text:span><text:span text:style-name="Fuente_20_de_20_párrafo_20_predeter."><text:span text:style-name="T1172"> </text:span></text:span><text:span text:style-name="Fuente_20_de_20_párrafo_20_predeter."><text:span text:style-name="T1196">PROCEDIMIENTO ABIERTO <text:s/>SIMPLIFICADO ABREVIADO</text:span></text:span><text:span text:style-name="Fuente_20_de_20_párrafo_20_predeter."><text:span text:style-name="T1194"> </text:span></text:span><text:span text:style-name="Fuente_20_de_20_párrafo_20_predeter."><text:span text:style-name="T1195">- </text:span></text:span><text:span text:style-name="Fuente_20_de_20_párrafo_20_predeter."><text:span text:style-name="T1197">PRESENTACIÓN ELECTRÓNICA DE OFERTAS</text:span></text:span></text:p>
      <text:p text:style-name="P551"><text:span text:style-name="Fuente_20_de_20_párrafo_20_predeter."><text:span text:style-name="T248"/></text:span></text:p>
      <text:p text:style-name="P891">ANEXO <text:reference-mark-start text:name="ANEXO DRU (ABREVIADO)"/><text:sequence text:ref-name="refAnexos1" text:name="Anexos" text:formula="ooow:Anexos+1" style:num-format="I">II</text:sequence><text:reference-mark-end text:name="ANEXO DRU (ABREVIADO)"/></text:p>
      <text:p text:style-name="P927"><text:span text:style-name="Fuente_20_de_20_párrafo_20_predeter."><text:span text:style-name="T582">DECLARACIÓN RESPONSABLE </text:span></text:span><text:span text:style-name="Fuente_20_de_20_párrafo_20_predeter."><text:span text:style-name="T583">ÚNICA </text:span></text:span><text:span text:style-name="Fuente_20_de_20_párrafo_20_predeter."><text:span text:style-name="T584">PARA PROCEDIMIENTOS ABIERTOS SIMPLIFICADOS</text:span></text:span></text:p>
      <text:p text:style-name="P244"><text:span text:style-name="Fuente_20_de_20_párrafo_20_predeter."><text:span text:style-name="T959">(SOBRE ELECTRÓNICO </text:span></text:span><text:span text:style-name="Fuente_20_de_20_párrafo_20_predeter."><text:span text:style-name="T960">ÚNICO</text:span></text:span><text:span text:style-name="Fuente_20_de_20_párrafo_20_predeter."><text:span text:style-name="T960"><text:note text:id="ftn19" text:note-class="footnote"><text:note-citation>19</text:note-citation><text:note-body><text:p text:style-name="P979"><text:span text:style-name="Fuente_20_de_20_párrafo_20_predeter."><text:span text:style-name="T32">Cláusula </text:span></text:span><text:span text:style-name="Fuente_20_de_20_párrafo_20_predeter."><text:span text:style-name="T32"><text:reference-ref text:reference-format="text" text:ref-name="INFRASUBCLÁUSULA SOBRE ÚNICO (BUENA) (ABREVIADOS)">9.2.1.</text:reference-ref></text:span></text:span><text:span text:style-name="Fuente_20_de_20_párrafo_20_predeter."><text:span text:style-name="T32">.</text:span></text:span><text:span text:style-name="Fuente_20_de_20_párrafo_20_predeter."><text:span text:style-name="T37"><text:reference-ref text:reference-format="text" text:ref-name="LETRA DATOS BÁSICOS (SIMPLIF)">a)</text:reference-ref></text:span></text:span><text:span text:style-name="Fuente_20_de_20_párrafo_20_predeter."><text:span text:style-name="T37">, </text:span></text:span><text:span text:style-name="Fuente_20_de_20_párrafo_20_predeter."><text:span text:style-name="T37"><text:reference-ref text:reference-format="text" text:ref-name="LETRA DECLARACIÓN CAPACIDAD (SIMPLIF)">b)</text:reference-ref></text:span></text:span><text:span text:style-name="Fuente_20_de_20_párrafo_20_predeter."><text:span text:style-name="T37">, </text:span></text:span><text:span text:style-name="Fuente_20_de_20_párrafo_20_predeter."><text:span text:style-name="T37"><text:reference-ref text:reference-format="text" text:ref-name="LETRA SUBCONTRATACIÓN (SIMPLIF)">e)</text:reference-ref></text:span></text:span><text:span text:style-name="Fuente_20_de_20_párrafo_20_predeter."><text:span text:style-name="T37"><text:s/></text:span></text:span><text:span text:style-name="Fuente_20_de_20_párrafo_20_predeter."><text:span text:style-name="T43">y </text:span></text:span><text:span text:style-name="Fuente_20_de_20_párrafo_20_predeter."><text:span text:style-name="T37"><text:reference-ref text:reference-format="text" text:ref-name="LETRA FÓRMULAS (SIMPLIF)">f)</text:reference-ref></text:span></text:span><text:span text:style-name="Fuente_20_de_20_párrafo_20_predeter."><text:span text:style-name="T38"><text:s/></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959">)</text:span></text:span></text:p>
      <text:p text:style-name="P244"><text:span text:style-name="Fuente_20_de_20_párrafo_20_predeter."><text:span text:style-name="T959"/></text:span></text:p>
      <text:p text:style-name="P244"><text:span text:style-name="Fuente_20_de_20_párrafo_20_predeter."><text:span text:style-name="T961"/></text:span></text:p>
      <text:p text:style-name="P683"><text:span text:style-name="Fuente_20_de_20_párrafo_20_predeter."><text:span text:style-name="T464">EXPEDIENTE:</text:span></text:span></text:p>
      <text:p text:style-name="P936"><text:span text:style-name="Fuente_20_de_20_párrafo_20_predeter."><text:span text:style-name="T581">TÍTULO:</text:span></text:span></text:p>
      <text:p text:style-name="P936"><text:span text:style-name="Fuente_20_de_20_párrafo_20_predeter."><text:span text:style-name="T581"/></text:span></text:p>
      <text:p text:style-name="P936"><text:span text:style-name="Fuente_20_de_20_párrafo_20_predeter."><text:span text:style-name="T581"/></text:span></text:p>
      <text:p text:style-name="P810"><text:s/>D./D<text:span text:style-name="T1279">ª</text:span>. <text:s/>… … … … … … … … … … … … … … … … , con DNI. Núm. … … … … …, <text:span text:style-name="T1280">actuando: </text:span></text:p>
      <text:p text:style-name="P811"/>
      <text:p text:style-name="P725"><text:span text:style-name="Fuente_20_de_20_párrafo_20_predeter."><text:span text:style-name="T499"><draw:control text:anchor-type="as-char" draw:z-index="124" draw:name="Control 1_11" draw:style-name="gr1" draw:text-style-name="P1104" svg:width="0.417cm" svg:height="0.417cm" draw:control="control34"/></text:span></text:span><text:span text:style-name="Fuente_20_de_20_párrafo_20_predeter."><text:span text:style-name="T499">en nombre propio, </text:span></text:span><text:span text:style-name="Fuente_20_de_20_párrafo_20_predeter."><text:span text:style-name="T500">con domicilio fiscal en </text:span></text:span><text:span text:style-name="Fuente_20_de_20_párrafo_20_predeter."><text:span text:style-name="T503">………………………</text:span></text:span><text:span text:style-name="Fuente_20_de_20_párrafo_20_predeter."><text:span text:style-name="T500">..</text:span></text:span></text:p>
      <text:p text:style-name="P684"><text:span text:style-name="Fuente_20_de_20_párrafo_20_predeter."><text:span text:style-name="T499"><draw:control text:anchor-type="as-char" draw:z-index="125" draw:name="Control 1_12" draw:style-name="gr1" draw:text-style-name="P1104" svg:width="0.417cm" svg:height="0.417cm" draw:control="control35"/></text:span></text:span><text:span text:style-name="Fuente_20_de_20_párrafo_20_predeter."><text:span text:style-name="T499">en representación de la entidad </text:span></text:span><text:span text:style-name="Fuente_20_de_20_párrafo_20_predeter."><text:span text:style-name="T501">licitadora </text:span></text:span><text:span text:style-name="Fuente_20_de_20_párrafo_20_predeter."><text:span text:style-name="T499"><text:s/>… … … … … … … … … … … …, con CIF núm. … … … … </text:span></text:span><text:span text:style-name="Fuente_20_de_20_párrafo_20_predeter."><text:span text:style-name="T500">y domicilio fiscal en </text:span></text:span><text:span text:style-name="Fuente_20_de_20_párrafo_20_predeter."><text:span text:style-name="T503">…………………………………</text:span></text:span><text:span text:style-name="Fuente_20_de_20_párrafo_20_predeter."><text:span text:style-name="T500">.</text:span></text:span><text:span text:style-name="Fuente_20_de_20_párrafo_20_predeter."><text:span text:style-name="T499">, </text:span></text:span><text:span text:style-name="Fuente_20_de_20_párrafo_20_predeter."><text:span text:style-name="T501"><text:s/>en calidad de … … … … … … <text:s/></text:span></text:span><text:span text:style-name="Fuente_20_de_20_párrafo_20_predeter."><text:span text:style-name="T502"><text:note text:id="ftn20" text:note-class="footnote"><text:note-citation>20</text:note-citation><text:note-body><text:p text:style-name="Footnote"><text:span text:style-name="T958">Apoderado o apoderada</text:span><text:span text:style-name="T1053">, </text:span><text:span text:style-name="T1054">administrador o administradora única</text:span><text:span text:style-name="T1053">,</text:span><text:span text:style-name="T958"> <text:s/>solidaria</text:span><text:span text:style-name="T1053">, </text:span><text:span text:style-name="T958"><text:s/>mancomunada</text:span><text:span text:style-name="T1052">, etc.</text:span></text:p></text:note-body></text:note></text:span></text:span><text:span text:style-name="Fuente_20_de_20_párrafo_20_predeter."><text:span text:style-name="T502">, </text:span></text:span><text:span text:style-name="Fuente_20_de_20_párrafo_20_predeter."><text:span text:style-name="T500">s</text:span></text:span><text:span text:style-name="Fuente_20_de_20_párrafo_20_predeter."><text:span text:style-name="T174">egún consta en Escritura de … … … … … … … … … … (c</text:span></text:span><text:span text:style-name="Fuente_20_de_20_párrafo_20_predeter."><text:span text:style-name="T198">onstitución/poder/elevación de acuerdos sociales</text:span></text:span><text:span text:style-name="Fuente_20_de_20_párrafo_20_predeter."><text:span text:style-name="T174">) de fecha … … … … , otorgada por el o la Notario D./Dª. <text:s/>… … … … … … … … … … con protocolo núm …</text:span></text:span></text:p>
      <text:p text:style-name="P668"><text:span text:style-name="Fuente_20_de_20_párrafo_20_predeter."><text:span text:style-name="T174"/></text:span></text:p>
      <text:p text:style-name="P13"/>
      <text:p text:style-name="P19">DECLARA</text:p>
      <text:p text:style-name="P19"/>
      <text:list text:style-name="L21">
        <text:list-header>
          <text:p text:style-name="P1086"><text:span text:style-name="Fuente_20_de_20_párrafo_20_predeter."><text:span text:style-name="T122"><text:sequence text:ref-name="refLetras0" text:name="Letras" text:formula="ooow:1" style:num-format="First">Primero</text:sequence></text:span></text:span><text:span text:style-name="Fuente_20_de_20_párrafo_20_predeter."><text:span text:style-name="T122">.- Que la empresa licitadora cumple las condiciones establecidas legalmente para contratar con la Administración </text:span></text:span><text:span text:style-name="Fuente_20_de_20_párrafo_20_predeter."><text:span text:style-name="T153">y, en </text:span></text:span><text:span text:style-name="Fuente_20_de_20_párrafo_20_predeter."><text:span text:style-name="T154">la fecha final</text:span></text:span><text:span text:style-name="Fuente_20_de_20_párrafo_20_predeter."><text:span text:style-name="T153"> de presentación de ofertas,</text:span></text:span></text:p>
          <text:p text:style-name="P1087"><text:span text:style-name="Fuente_20_de_20_párrafo_20_predeter."><text:span text:style-name="T521"><draw:control text:anchor-type="as-char" draw:z-index="126" draw:name="Control 1_51" draw:style-name="gr1" draw:text-style-name="P1104" svg:width="0.417cm" svg:height="0.417cm" draw:control="control36"/></text:span></text:span><text:span text:style-name="Fuente_20_de_20_párrafo_20_predeter."><text:span text:style-name="T523">se encuentra inscrita en el ROLECE </text:span></text:span><text:span text:style-name="Fuente_20_de_20_párrafo_20_predeter."><text:span text:style-name="T524">o correspondiente </text:span></text:span><text:span text:style-name="Fuente_20_de_20_párrafo_20_predeter."><text:span text:style-name="T525">R</text:span></text:span><text:span text:style-name="Fuente_20_de_20_párrafo_20_predeter."><text:span text:style-name="T524">egistro de Comunidad Autónoma.</text:span></text:span></text:p>
          <text:p text:style-name="P1087"><text:span text:style-name="Fuente_20_de_20_párrafo_20_predeter."><text:span text:style-name="T521"><draw:control text:anchor-type="as-char" draw:z-index="127" draw:name="Control 1_50" draw:style-name="gr1" draw:text-style-name="P1104" svg:width="0.417cm" svg:height="0.417cm" draw:control="control37"/></text:span></text:span><text:span text:style-name="Fuente_20_de_20_párrafo_20_predeter."><text:span text:style-name="T523">ha presentado solicitud de inscripción en el correspondiente Registro junto con la documentación preceptiva para ello.</text:span></text:span></text:p>
        </text:list-header>
      </text:list>
      <text:p text:style-name="P682"><text:span text:style-name="Fuente_20_de_20_párrafo_20_predeter."><text:span text:style-name="T68"/></text:span></text:p>
      <text:p text:style-name="P675"><text:span text:style-name="Fuente_20_de_20_párrafo_20_predeter."><text:span text:style-name="T123"><text:sequence text:ref-name="refLetras1" text:name="Letras" text:formula="ooow:Letras+1" style:num-format="First">Segundo</text:sequence></text:span></text:span><text:span text:style-name="Fuente_20_de_20_párrafo_20_predeter."><text:span text:style-name="T123">.- Que la empresa licitadora </text:span></text:span><text:span text:style-name="Fuente_20_de_20_párrafo_20_predeter."><text:span text:style-name="T554">tiene </text:span></text:span><text:span text:style-name="Fuente_20_de_20_párrafo_20_predeter."><text:span text:style-name="T553">plena capacidad de obrar </text:span></text:span><text:span text:style-name="Fuente_20_de_20_párrafo_20_predeter."><text:span text:style-name="T348">y cuenta con las autorizaciones necesarias para ejercer la actividad</text:span></text:span><text:span text:style-name="Fuente_20_de_20_párrafo_20_predeter."><text:span text:style-name="T554">.</text:span></text:span></text:p>
      <text:p text:style-name="P242"><text:span text:style-name="Fuente_20_de_20_párrafo_20_predeter."><text:span text:style-name="T360"/></text:span></text:p>
      <text:p text:style-name="P243"><text:span text:style-name="Fuente_20_de_20_párrafo_20_predeter."><text:span text:style-name="T962"><text:sequence text:ref-name="refLetras2" text:name="Letras" text:formula="ooow:Letras+1" style:num-format="First">Tercero</text:sequence></text:span></text:span><text:span text:style-name="Fuente_20_de_20_párrafo_20_predeter."><text:span text:style-name="T962">.- </text:span></text:span><text:span text:style-name="Fuente_20_de_20_párrafo_20_predeter."><text:span text:style-name="T963">Que la empresa licitadora </text:span></text:span><text:span text:style-name="Fuente_20_de_20_párrafo_20_predeter."><text:span text:style-name="T964">no se encuentra incursa en las prohibiciones para contratar</text:span></text:span><text:span text:style-name="Fuente_20_de_20_párrafo_20_predeter."><text:span text:style-name="T963"> previstas en el artículo 71 de la </text:span></text:span><text:span text:style-name="Fuente_20_de_20_párrafo_20_predeter."><text:span text:style-name="T936">LCSP</text:span></text:span><text:span text:style-name="Fuente_20_de_20_párrafo_20_predeter."><text:span text:style-name="T963">.</text:span></text:span></text:p>
      <text:p text:style-name="P243"><text:span text:style-name="Fuente_20_de_20_párrafo_20_predeter."><text:span text:style-name="T964"/></text:span></text:p>
      <text:p text:style-name="P676"><text:span text:style-name="Fuente_20_de_20_párrafo_20_predeter."><text:span text:style-name="T467"><text:sequence text:ref-name="refLetras3" text:name="Letras" text:formula="ooow:Letras+1" style:num-format="First">Cuarto</text:sequence></text:span></text:span><text:span text:style-name="Fuente_20_de_20_párrafo_20_predeter."><text:span text:style-name="T467">.- </text:span></text:span><text:span text:style-name="Fuente_20_de_20_párrafo_20_predeter."><text:span text:style-name="T515">Que la empresa a la que representa es una</text:span></text:span><text:span text:style-name="Fuente_20_de_20_párrafo_20_predeter."><text:span text:style-name="T468"> PYME: </text:span></text:span></text:p>
      <text:p text:style-name="P681"><text:span text:style-name="Fuente_20_de_20_párrafo_20_predeter."><text:span text:style-name="T522"><draw:control text:anchor-type="as-char" draw:z-index="128" draw:name="Control 1_48" draw:style-name="gr1" draw:text-style-name="P1104" svg:width="0.417cm" svg:height="0.417cm" draw:control="control38"/></text:span></text:span><text:span text:style-name="Fuente_20_de_20_párrafo_20_predeter."><text:span text:style-name="T526">Sí</text:span></text:span></text:p>
      <text:p text:style-name="P680"><text:span text:style-name="Fuente_20_de_20_párrafo_20_predeter."><text:span text:style-name="T521"><draw:control text:anchor-type="as-char" draw:z-index="129" draw:name="Control 1_49" draw:style-name="gr1" draw:text-style-name="P1104" svg:width="0.417cm" svg:height="0.417cm" draw:control="control39"/></text:span></text:span><text:span text:style-name="Fuente_20_de_20_párrafo_20_predeter."><text:span text:style-name="T526">No</text:span></text:span></text:p>
      <text:p text:style-name="P677"><text:span text:style-name="Fuente_20_de_20_párrafo_20_predeter."><text:span text:style-name="T1281"/></text:span></text:p>
      <text:p text:style-name="P676"><text:span text:style-name="Fuente_20_de_20_párrafo_20_predeter."><text:span text:style-name="T466"><text:sequence text:ref-name="refLetras4" text:name="Letras" text:formula="ooow:Letras+1" style:num-format="First">Quinto</text:sequence></text:span></text:span><text:span text:style-name="Fuente_20_de_20_párrafo_20_predeter."><text:span text:style-name="T466">.-</text:span></text:span><text:span text:style-name="Fuente_20_de_20_párrafo_20_predeter."><text:span text:style-name="T513"> </text:span></text:span><text:span text:style-name="Fuente_20_de_20_párrafo_20_predeter."><text:span text:style-name="T514">Que, en el caso de que en el Anexo I-apartado </text:span></text:span><text:span text:style-name="Fuente_20_de_20_párrafo_20_predeter."><text:span text:style-name="T514"><text:reference-ref text:reference-format="text" text:ref-name="ANEXO I - OBJETO DEL CONTRATO">1</text:reference-ref></text:span></text:span><text:span text:style-name="Fuente_20_de_20_párrafo_20_predeter."><text:span text:style-name="T514"><text:s/>se haya limitado el número de lotes que puedan adjudicarse a una persona licitadora y se haya indicado como criterio para determinar la adjudicación de los lotes la preferencia indicada, esta será la siguiente:</text:span></text:span></text:p>
      <text:p text:style-name="P677"><text:span text:style-name="Fuente_20_de_20_párrafo_20_predeter."><text:span text:style-name="T514"/></text:span></text:p>
      <table:table table:name="Tabla31" table:style-name="Tabla31">
        <table:table-column table:style-name="Tabla31.A"/>
        <table:table-column table:style-name="Tabla31.B"/>
        <table:table-column table:style-name="Tabla31.C"/>
        <table:table-row>
          <table:table-cell table:style-name="Tabla31.A1" office:value-type="string">
            <text:p text:style-name="P816">Lote</text:p>
          </table:table-cell>
          <table:table-cell table:style-name="Tabla31.A1" office:value-type="string">
            <text:p text:style-name="P816">Denominación</text:p>
          </table:table-cell>
          <table:table-cell table:style-name="Tabla31.C1" office:value-type="string">
            <text:p text:style-name="P816">Orden de preferencia</text:p>
          </table:table-cell>
        </table:table-row>
        <table:table-row>
          <table:table-cell table:style-name="Tabla31.A2" office:value-type="string">
            <text:p text:style-name="P817"/>
          </table:table-cell>
          <table:table-cell table:style-name="Tabla31.A2" office:value-type="string">
            <text:p text:style-name="P817"/>
          </table:table-cell>
          <table:table-cell table:style-name="Tabla31.C2" office:value-type="string">
            <text:p text:style-name="P817"/>
          </table:table-cell>
        </table:table-row>
        <table:table-row>
          <table:table-cell table:style-name="Tabla31.A2" office:value-type="string">
            <text:p text:style-name="P817"/>
          </table:table-cell>
          <table:table-cell table:style-name="Tabla31.A2" office:value-type="string">
            <text:p text:style-name="P817"/>
          </table:table-cell>
          <table:table-cell table:style-name="Tabla31.C2" office:value-type="string">
            <text:p text:style-name="P817"/>
          </table:table-cell>
        </table:table-row>
      </table:table>
      <text:p text:style-name="P678"><text:soft-page-break/><text:span text:style-name="Fuente_20_de_20_párrafo_20_predeter."><text:span text:style-name="T1281"/></text:span></text:p>
      <text:list xml:id="list684843324" text:style-name="L22">
        <text:list-header>
          <text:p text:style-name="P1088"><text:span text:style-name="Fuente_20_de_20_párrafo_20_predeter."><text:span text:style-name="T1117"><text:sequence text:ref-name="refLetras5" text:name="Letras" text:formula="ooow:Letras+1" style:num-format="First">Sexto</text:sequence></text:span></text:span><text:span text:style-name="Fuente_20_de_20_párrafo_20_predeter."><text:span text:style-name="T1117">.-</text:span></text:span><text:span text:style-name="Fuente_20_de_20_párrafo_20_predeter."><text:span text:style-name="T1121"> </text:span></text:span><text:span text:style-name="Fuente_20_de_20_párrafo_20_predeter."><text:span text:style-name="T1120">Que la empresa a la que representa:</text:span></text:span><text:span text:style-name="T1087"> (indicar a ó b)</text:span></text:p>
          <text:p text:style-name="P1083"/>
          <text:p text:style-name="P1092"><text:span text:style-name="Fuente_20_de_20_párrafo_20_predeter."><text:span text:style-name="T519"><draw:control text:anchor-type="as-char" draw:z-index="130" draw:name="Control 1_13" draw:style-name="gr1" draw:text-style-name="P1104" svg:width="0.417cm" svg:height="0.417cm" draw:control="control40"/></text:span></text:span><text:span text:style-name="Fuente_20_de_20_párrafo_20_predeter."><text:span text:style-name="T519"><text:s/></text:span></text:span><text:span text:style-name="T1087"><text:s/>a) No pertenece a ningún </text:span><text:span text:style-name="T1116">grupo de empresas</text:span><text:span text:style-name="T1087">.</text:span></text:p>
          <text:p text:style-name="P1083"/>
          <text:p text:style-name="P1092"><text:span text:style-name="Fuente_20_de_20_párrafo_20_predeter."><text:span text:style-name="T519"><draw:control text:anchor-type="as-char" draw:z-index="131" draw:name="Control 1_14" draw:style-name="gr1" draw:text-style-name="P1104" svg:width="0.417cm" svg:height="0.417cm" draw:control="control41"/></text:span></text:span><text:span text:style-name="T1087"><text:s/>b) <text:s/>Pertenece al </text:span><text:span text:style-name="T1116">grupo</text:span><text:span text:style-name="T465"> de empresas</text:span><text:span text:style-name="T469"> denominado: <text:s/>.................... compuesto por las siguientes empresas (indicar todas las empresas del grupo).</text:span></text:p>
          <text:p text:style-name="P1084"/>
          <text:p text:style-name="P1092"><text:span text:style-name="Fuente_20_de_20_párrafo_20_predeter."><text:span text:style-name="T1126">En este último caso deberá indicar:</text:span></text:span></text:p>
          <text:p text:style-name="P1083"/>
          <text:p text:style-name="P1092"><text:span text:style-name="Fuente_20_de_20_párrafo_20_predeter."><text:span text:style-name="T519"><draw:control text:anchor-type="as-char" draw:z-index="132" draw:name="Control 1_15" draw:style-name="gr1" draw:text-style-name="P1104" svg:width="0.417cm" svg:height="0.417cm" draw:control="control42"/></text:span></text:span><text:span text:style-name="T1087"><text:s/>No concurren a la licitación otras empresas del Grupo que se encuentren en alguno de los supuestos del artículo 42.1 del Código de Comercio</text:span></text:p>
          <text:p text:style-name="P1092"><text:span text:style-name="Fuente_20_de_20_párrafo_20_predeter."><text:span text:style-name="T352"/></text:span></text:p>
          <text:p text:style-name="P1092"><text:span text:style-name="Fuente_20_de_20_párrafo_20_predeter."><text:span text:style-name="T555"><draw:control text:anchor-type="as-char" draw:z-index="133" draw:name="Control 1_32" draw:style-name="gr1" draw:text-style-name="P1104" svg:width="0.417cm" svg:height="0.417cm" draw:control="control43"/></text:span></text:span><text:span text:style-name="Fuente_20_de_20_párrafo_20_predeter."><text:span text:style-name="T352"><text:s/></text:span></text:span><text:span text:style-name="Fuente_20_de_20_párrafo_20_predeter."><text:span text:style-name="T353">Concurren a la licitación otras empresas del Grupo </text:span></text:span><text:span text:style-name="Fuente_20_de_20_párrafo_20_predeter."><text:span text:style-name="T354">q</text:span></text:span><text:span text:style-name="Fuente_20_de_20_párrafo_20_predeter."><text:span text:style-name="T353">ue se encuentren en alguno de los supuestos del artículo 42.1 <text:s/>del Código de Comercio. (indicar nombre de las otras empresas) <text:s text:c="3"/></text:span></text:span></text:p>
          <text:p text:style-name="P1092"><text:span text:style-name="Fuente_20_de_20_párrafo_20_predeter."><text:span text:style-name="T353"/></text:span></text:p>
        </text:list-header>
      </text:list>
      <text:p text:style-name="P710"><text:span text:style-name="Fuente_20_de_20_párrafo_20_predeter."><text:span text:style-name="T520">1. ………………………………………………………………………………………..</text:span></text:span></text:p>
      <text:p text:style-name="P709"><text:span text:style-name="Fuente_20_de_20_párrafo_20_predeter."><text:span text:style-name="T520">2 ………………………………………………………………………………………...</text:span></text:span></text:p>
      <text:list xml:id="list122028700515387" text:continue-numbering="true" text:style-name="L22">
        <text:list-header>
          <text:p text:style-name="P1103"><text:span text:style-name="Fuente_20_de_20_párrafo_20_predeter."><text:span text:style-name="T556">3. ………………………………………………………………………………………..</text:span></text:span></text:p>
        </text:list-header>
      </text:list>
      <text:p text:style-name="P949"><text:span text:style-name="Fuente_20_de_20_párrafo_20_predeter."><text:span text:style-name="T353"/></text:span></text:p>
      <text:list xml:id="list122029097336170" text:continue-numbering="true" text:style-name="L22">
        <text:list-header>
          <text:p text:style-name="P1093"><text:span text:style-name="Fuente_20_de_20_párrafo_20_predeter."><text:span text:style-name="T558"><text:sequence text:ref-name="refLetras6" text:name="Letras" text:formula="ooow:Letras+1" style:num-format="First">Séptimo</text:sequence></text:span></text:span><text:span text:style-name="Fuente_20_de_20_párrafo_20_predeter."><text:span text:style-name="T558">.- </text:span></text:span><text:span text:style-name="Fuente_20_de_20_párrafo_20_predeter."><text:span text:style-name="T533">Que, </text:span></text:span><text:span text:style-name="Fuente_20_de_20_párrafo_20_predeter."><text:span text:style-name="T534">en relación con la ejecución del contrato, cuando así se prevea en el Anexo I-apartado </text:span></text:span><text:span text:style-name="Fuente_20_de_20_párrafo_20_predeter."><text:span text:style-name="T534"><text:reference-ref text:reference-format="text" text:ref-name="ANEXO I - SUBCONTRATACIÓN">9</text:reference-ref></text:span></text:span><text:span text:style-name="Fuente_20_de_20_párrafo_20_predeter."><text:span text:style-name="T534">:</text:span></text:span></text:p>
        </text:list-header>
      </text:list>
      <text:p text:style-name="P983"><text:span text:style-name="Fuente_20_de_20_párrafo_20_predeter."><text:span text:style-name="T534"/></text:span></text:p>
      <text:p text:style-name="P705"><text:span text:style-name="Fuente_20_de_20_párrafo_20_predeter."><text:span text:style-name="T218"><draw:control text:anchor-type="as-char" draw:z-index="134" draw:name="Control 47_0" draw:style-name="gr1" draw:text-style-name="P1104" svg:width="0.417cm" svg:height="0.417cm" draw:control="control44"/></text:span></text:span><text:span text:style-name="Fuente_20_de_20_párrafo_20_predeter."><text:span text:style-name="T218"><text:s/></text:span></text:span><text:span text:style-name="Fuente_20_de_20_párrafo_20_predeter."><text:span text:style-name="T223">NO</text:span></text:span><text:span text:style-name="Fuente_20_de_20_párrafo_20_predeter."><text:span text:style-name="T221"> tiene previsto subcontratar.</text:span></text:span></text:p>
      <text:p text:style-name="P358"/>
      <text:p text:style-name="P673"><text:span text:style-name="Fuente_20_de_20_párrafo_20_predeter."><text:span text:style-name="T218"><draw:control text:anchor-type="as-char" draw:z-index="135" draw:name="Control 48_0" draw:style-name="gr1" draw:text-style-name="P1104" svg:width="0.417cm" svg:height="0.417cm" draw:control="control45"/></text:span></text:span><text:span text:style-name="Fuente_20_de_20_párrafo_20_predeter."><text:span text:style-name="T218"><text:s/></text:span></text:span><text:span text:style-name="Fuente_20_de_20_párrafo_20_predeter."><text:span text:style-name="T224">SÍ</text:span></text:span><text:span text:style-name="Fuente_20_de_20_párrafo_20_predeter."><text:span text:style-name="T218"> t</text:span></text:span><text:span text:style-name="Fuente_20_de_20_párrafo_20_predeter."><text:span text:style-name="T221">iene previsto subcontratar.</text:span></text:span></text:p>
      <text:p text:style-name="P358"/>
      <text:p text:style-name="P699"><text:span text:style-name="Fuente_20_de_20_párrafo_20_predeter."><text:span text:style-name="T221">En caso afirmativo, </text:span></text:span><text:span text:style-name="Fuente_20_de_20_párrafo_20_predeter."><text:span text:style-name="T223">señalar</text:span></text:span><text:span text:style-name="Fuente_20_de_20_párrafo_20_predeter."><text:span text:style-name="T221">:</text:span></text:span></text:p>
      <text:p text:style-name="P358"/>
      <text:list xml:id="list145230588" text:style-name="L23">
        <text:list-item>
          <text:list>
            <text:list-item>
              <text:list>
                <text:list-item>
                  <text:list>
                    <text:list-item>
                      <text:list>
                        <text:list-item>
                          <text:list>
                            <text:list-item>
                              <text:list>
                                <text:list-item>
                                  <text:list>
                                    <text:list-item>
                                      <text:p text:style-name="P1090"><text:span text:style-name="Fuente_20_de_20_párrafo_20_predeter."><text:span text:style-name="T221">La </text:span></text:span><text:span text:style-name="Fuente_20_de_20_párrafo_20_predeter."><text:span text:style-name="T223">parte</text:span></text:span><text:span text:style-name="Fuente_20_de_20_párrafo_20_predeter."><text:span text:style-name="T221"> del contrato que tiene previsto subcontratar:</text:span></text:span><text:span text:style-name="Fuente_20_de_20_párrafo_20_predeter."><text:span text:style-name="T199">…………………………</text:span></text:span></text:p>
                                    </text:list-item>
                                  </text:list>
                                </text:list-item>
                              </text:list>
                            </text:list-item>
                          </text:list>
                        </text:list-item>
                      </text:list>
                    </text:list-item>
                  </text:list>
                </text:list-item>
              </text:list>
            </text:list-item>
          </text:list>
        </text:list-item>
      </text:list>
      <text:p text:style-name="P34"/>
      <text:list xml:id="list122028978750108" text:continue-numbering="true" text:style-name="L23">
        <text:list-item>
          <text:list>
            <text:list-item>
              <text:list>
                <text:list-item>
                  <text:list>
                    <text:list-item>
                      <text:list>
                        <text:list-item>
                          <text:list>
                            <text:list-item>
                              <text:list>
                                <text:list-item>
                                  <text:list>
                                    <text:list-item>
                                      <text:p text:style-name="P1090"><text:span text:style-name="Fuente_20_de_20_párrafo_20_predeter."><text:span text:style-name="T221">El </text:span></text:span><text:span text:style-name="Fuente_20_de_20_párrafo_20_predeter."><text:span text:style-name="T223">importe</text:span></text:span><text:span text:style-name="Fuente_20_de_20_párrafo_20_predeter."><text:span text:style-name="T221"> (referido al presupuesto base de licitación) que tiene previsto subcontratar</text:span></text:span><text:span text:style-name="Fuente_20_de_20_párrafo_20_predeter."><text:span text:style-name="T200">:</text:span></text:span><text:span text:style-name="Fuente_20_de_20_párrafo_20_predeter."><text:span text:style-name="T199">…………………………</text:span></text:span></text:p>
                                    </text:list-item>
                                  </text:list>
                                </text:list-item>
                              </text:list>
                            </text:list-item>
                          </text:list>
                        </text:list-item>
                      </text:list>
                    </text:list-item>
                  </text:list>
                </text:list-item>
              </text:list>
            </text:list-item>
          </text:list>
        </text:list-item>
      </text:list>
      <text:p text:style-name="P35"/>
      <text:list xml:id="list122029590060897" text:continue-numbering="true" text:style-name="L23">
        <text:list-item>
          <text:list>
            <text:list-item>
              <text:list>
                <text:list-item>
                  <text:list>
                    <text:list-item>
                      <text:list>
                        <text:list-item>
                          <text:list>
                            <text:list-item>
                              <text:list>
                                <text:list-item>
                                  <text:list>
                                    <text:list-item>
                                      <text:p text:style-name="P1090"><text:span text:style-name="Fuente_20_de_20_párrafo_20_predeter."><text:span text:style-name="T223">Nombre o perfil empresarial</text:span></text:span><text:span text:style-name="Fuente_20_de_20_párrafo_20_predeter."><text:span text:style-name="T221"> de la persona subcontratista, definido por referencia a las condiciones de solvencia técnica</text:span></text:span><text:span text:style-name="Fuente_20_de_20_párrafo_20_predeter."><text:span text:style-name="T200">:</text:span></text:span><text:span text:style-name="Fuente_20_de_20_párrafo_20_predeter."><text:span text:style-name="T199">…………………………</text:span></text:span></text:p>
                                    </text:list-item>
                                  </text:list>
                                </text:list-item>
                              </text:list>
                            </text:list-item>
                          </text:list>
                        </text:list-item>
                      </text:list>
                    </text:list-item>
                  </text:list>
                </text:list-item>
              </text:list>
            </text:list-item>
          </text:list>
        </text:list-item>
      </text:list>
      <text:p text:style-name="P35"/>
      <text:p text:style-name="P700"><text:span text:style-name="Fuente_20_de_20_párrafo_20_predeter."><text:span text:style-name="T199">Nombre o perfil empresarial 1</text:span></text:span><text:span text:style-name="Fuente_20_de_20_párrafo_20_predeter."><text:span text:style-name="T200">:</text:span></text:span><text:span text:style-name="Fuente_20_de_20_párrafo_20_predeter."><text:span text:style-name="T199">…………………………</text:span></text:span></text:p>
      <text:p text:style-name="P701"><text:span text:style-name="Fuente_20_de_20_párrafo_20_predeter."><text:span text:style-name="T199">Nombre o perfil empresarial 2</text:span></text:span><text:span text:style-name="Fuente_20_de_20_párrafo_20_predeter."><text:span text:style-name="T200">:</text:span></text:span><text:span text:style-name="Fuente_20_de_20_párrafo_20_predeter."><text:span text:style-name="T199">…………………………</text:span></text:span></text:p>
      <text:p text:style-name="P707"><text:span text:style-name="Fuente_20_de_20_párrafo_20_predeter."><text:span text:style-name="T199">Nombre o perfil empresarial 3</text:span></text:span><text:span text:style-name="Fuente_20_de_20_párrafo_20_predeter."><text:span text:style-name="T200">:</text:span></text:span><text:span text:style-name="Fuente_20_de_20_párrafo_20_predeter."><text:span text:style-name="T199">…………………………</text:span></text:span></text:p>
      <text:p text:style-name="P984"><text:span text:style-name="Fuente_20_de_20_párrafo_20_predeter."><text:span text:style-name="T199"/></text:span></text:p>
      <text:p text:style-name="P394"><text:span text:style-name="Fuente_20_de_20_párrafo_20_predeter."><text:span text:style-name="T1185"><draw:control text:anchor-type="as-char" draw:z-index="136" draw:name="Control 50_0" draw:style-name="gr1" draw:text-style-name="P1104" svg:width="0.417cm" svg:height="0.417cm" draw:control="control46"/></text:span></text:span><text:span text:style-name="Fuente_20_de_20_párrafo_20_predeter."><text:span text:style-name="T1185"><text:s/></text:span></text:span><text:span text:style-name="Fuente_20_de_20_párrafo_20_predeter."><text:span text:style-name="T1187">NO</text:span></text:span><text:span text:style-name="Fuente_20_de_20_párrafo_20_predeter."><text:span text:style-name="T1186"> </text:span></text:span><text:span text:style-name="Fuente_20_de_20_párrafo_20_predeter."><text:span text:style-name="T1185">T</text:span></text:span><text:span text:style-name="Fuente_20_de_20_párrafo_20_predeter."><text:span text:style-name="T1184">iene previsto subcontratar </text:span></text:span><text:span text:style-name="Fuente_20_de_20_párrafo_20_predeter."><text:span text:style-name="T1182">los </text:span></text:span><text:span text:style-name="Fuente_20_de_20_párrafo_20_predeter."><text:span text:style-name="T1183">servidores</text:span></text:span><text:span text:style-name="Fuente_20_de_20_párrafo_20_predeter."><text:span text:style-name="T1182"> o los </text:span></text:span><text:span text:style-name="Fuente_20_de_20_párrafo_20_predeter."><text:span text:style-name="T1183">servicios asociados</text:span></text:span><text:span text:style-name="Fuente_20_de_20_párrafo_20_predeter."><text:span text:style-name="T1182"> a los mismos a efectos del tratamiento de datos personales.</text:span></text:span></text:p>
      <text:p text:style-name="P358"/>
      <text:p text:style-name="P706"><text:span text:style-name="Fuente_20_de_20_párrafo_20_predeter."><text:span text:style-name="T219"><draw:control text:anchor-type="as-char" draw:z-index="137" draw:name="Control 49_0" draw:style-name="gr1" draw:text-style-name="P1104" svg:width="0.417cm" svg:height="0.417cm" draw:control="control47"/></text:span></text:span><text:span text:style-name="Fuente_20_de_20_párrafo_20_predeter."><text:span text:style-name="T219"><text:s/></text:span></text:span><text:span text:style-name="Fuente_20_de_20_párrafo_20_predeter."><text:span text:style-name="T225">SÍ</text:span></text:span><text:span text:style-name="Fuente_20_de_20_párrafo_20_predeter."><text:span text:style-name="T220"> </text:span></text:span><text:span text:style-name="Fuente_20_de_20_párrafo_20_predeter."><text:span text:style-name="T219">T</text:span></text:span><text:span text:style-name="Fuente_20_de_20_párrafo_20_predeter."><text:span text:style-name="T222">iene previsto subcontratar </text:span></text:span><text:span text:style-name="Fuente_20_de_20_párrafo_20_predeter."><text:span text:style-name="T199">los </text:span></text:span><text:span text:style-name="Fuente_20_de_20_párrafo_20_predeter."><text:span text:style-name="T201">servidores</text:span></text:span><text:span text:style-name="Fuente_20_de_20_párrafo_20_predeter."><text:span text:style-name="T199"> o los </text:span></text:span><text:span text:style-name="Fuente_20_de_20_párrafo_20_predeter."><text:span text:style-name="T201">servicios asociados</text:span></text:span><text:span text:style-name="Fuente_20_de_20_párrafo_20_predeter."><text:span text:style-name="T199"> a los mismos a efectos del tratamiento de datos personales.</text:span></text:span></text:p>
      <text:p text:style-name="P908"/>
      <text:p text:style-name="P674"><text:span text:style-name="Fuente_20_de_20_párrafo_20_predeter."><text:span text:style-name="T200">En caso afirmativo, </text:span></text:span><text:span text:style-name="Fuente_20_de_20_párrafo_20_predeter."><text:span text:style-name="T202">señalar</text:span></text:span><text:span text:style-name="Fuente_20_de_20_párrafo_20_predeter."><text:span text:style-name="T200"> nombre o perfil empresarial de la persona subcontratista:</text:span></text:span></text:p>
      <text:p text:style-name="P33"/>
      <text:p text:style-name="P702"><text:span text:style-name="Fuente_20_de_20_párrafo_20_predeter."><text:span text:style-name="T199">Nombre o perfil empresarial 1:…………………………</text:span></text:span></text:p>
      <text:p text:style-name="P703"><text:span text:style-name="Fuente_20_de_20_párrafo_20_predeter."><text:span text:style-name="T199">Nombre o perfil empresarial 2:…………………………</text:span></text:span></text:p>
      <text:p text:style-name="P703"><text:soft-page-break/><text:span text:style-name="Fuente_20_de_20_párrafo_20_predeter."><text:span text:style-name="T335">Nombre o perfil empresarial 3:…………………………</text:span></text:span><text:span text:style-name="Fuente_20_de_20_párrafo_20_predeter."><text:span text:style-name="T546"> <text:s/></text:span></text:span></text:p>
      <text:p text:style-name="P677"><text:span text:style-name="Fuente_20_de_20_párrafo_20_predeter."><text:span text:style-name="T533"/></text:span></text:p>
      <text:list xml:id="list122030142135766" text:continue-list="list122029097336170" text:style-name="L22">
        <text:list-header>
          <text:p text:style-name="P1088"><text:span text:style-name="Fuente_20_de_20_párrafo_20_predeter."><text:span text:style-name="T558"><text:sequence text:ref-name="refLetras7" text:name="Letras" text:formula="ooow:Letras+1" style:num-format="First">Octavo</text:sequence></text:span></text:span><text:span text:style-name="Fuente_20_de_20_párrafo_20_predeter."><text:span text:style-name="T558">.-</text:span></text:span><text:span text:style-name="Fuente_20_de_20_párrafo_20_predeter."><text:span text:style-name="T535"> </text:span></text:span><text:span text:style-name="Fuente_20_de_20_párrafo_20_predeter."><text:span text:style-name="T533">Que en el supuesto de haberse señalado en el Anexo I-</text:span></text:span><text:span text:style-name="Fuente_20_de_20_párrafo_20_predeter."><text:span text:style-name="T536">apartado </text:span></text:span><text:span text:style-name="Fuente_20_de_20_párrafo_20_predeter."><text:span text:style-name="T536"><text:reference-ref text:reference-format="text" text:ref-name="ANEXO I - PROCEDIMIENTO DE ADJUDICACIÓN Y TRAMITACIÓN">5</text:reference-ref></text:span></text:span><text:span text:style-name="Fuente_20_de_20_párrafo_20_predeter."><text:span text:style-name="T559"><text:note text:id="ftn21" text:note-class="footnote"><text:note-citation>21</text:note-citation><text:note-body><text:p text:style-name="Footnote">Cumplimentar en caso de que en el apartado <text:span text:style-name="T1282"><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533"><text:s/>el organismo u organismos de los que las personas licitadoras pueden obtener la información pertinente sobre las </text:span></text:span><text:span text:style-name="Fuente_20_de_20_párrafo_20_predeter."><text:span text:style-name="T557">obligaciones previstas en el artículo 129.1 de la LCSP</text:span></text:span><text:span text:style-name="Fuente_20_de_20_párrafo_20_predeter."><text:span text:style-name="T53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677"><text:span text:style-name="Fuente_20_de_20_párrafo_20_predeter."><text:span text:style-name="T533"/></text:span></text:p>
      <text:list xml:id="list122028713642701" text:continue-numbering="true" text:style-name="L22">
        <text:list-header>
          <text:p text:style-name="P1088"><text:span text:style-name="Fuente_20_de_20_párrafo_20_predeter."><text:span text:style-name="T351"><text:sequence text:ref-name="refLetras8" text:name="Letras" text:formula="ooow:Letras+1" style:num-format="First">Noveno</text:sequence></text:span></text:span><text:span text:style-name="Fuente_20_de_20_párrafo_20_predeter."><text:span text:style-name="T351">.- </text:span></text:span><text:span text:style-name="Fuente_20_de_20_párrafo_20_predeter."><text:span text:style-name="T355">Que, en caso de personas </text:span></text:span><text:span text:style-name="Fuente_20_de_20_párrafo_20_predeter."><text:span text:style-name="T350">licitadoras extranjeras</text:span></text:span><text:span text:style-name="Fuente_20_de_20_párrafo_20_predeter."><text:span text:style-name="T355">,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677"><text:span text:style-name="Fuente_20_de_20_párrafo_20_predeter."><text:span text:style-name="T537"/></text:span></text:p>
      <text:list text:style-name="L24">
        <text:list-header>
          <text:p text:style-name="P1089"><text:span text:style-name="Fuente_20_de_20_párrafo_20_predeter."><text:span text:style-name="T351"><text:sequence text:ref-name="refLetras9" text:name="Letras" text:formula="ooow:Letras+1" style:num-format="First">Décimo</text:sequence></text:span></text:span><text:span text:style-name="Fuente_20_de_20_párrafo_20_predeter."><text:span text:style-name="T351">.- </text:span></text:span><text:span text:style-name="Fuente_20_de_20_párrafo_20_predeter."><text:span text:style-name="T356">Que,</text:span></text:span><text:span text:style-name="Fuente_20_de_20_párrafo_20_predeter."><text:span text:style-name="T357"> e</text:span></text:span><text:span text:style-name="Fuente_20_de_20_párrafo_20_predeter."><text:span text:style-name="T540">n</text:span></text:span><text:span text:style-name="Fuente_20_de_20_párrafo_20_predeter."><text:span text:style-name="T538"> caso de recurrirse a las capacidades de otras entidades, que </text:span></text:span><text:span text:style-name="Fuente_20_de_20_párrafo_20_predeter."><text:span text:style-name="T560">existe el compromiso</text:span></text:span><text:span text:style-name="Fuente_20_de_20_párrafo_20_predeter."><text:span text:style-name="T538"> por escrito de esas entidades de que va a disponer de los recursos necesarios</text:span></text:span><text:span text:style-name="Fuente_20_de_20_párrafo_20_predeter."><text:span text:style-name="T539">.</text:span></text:span></text:p>
        </text:list-header>
      </text:list>
      <text:p text:style-name="P677"><text:span text:style-name="Fuente_20_de_20_párrafo_20_predeter."><text:span text:style-name="T355"/></text:span></text:p>
      <text:p text:style-name="P679"><text:span text:style-name="Fuente_20_de_20_párrafo_20_predeter."><text:span text:style-name="T351"><text:sequence text:ref-name="refLetras10" text:name="Letras" text:formula="ooow:Letras+1" style:num-format="First">Decimoprimero</text:sequence></text:span></text:span><text:span text:style-name="Fuente_20_de_20_párrafo_20_predeter."><text:span text:style-name="T351">.-</text:span></text:span><text:span text:style-name="Fuente_20_de_20_párrafo_20_predeter."><text:span text:style-name="T356"> </text:span></text:span><text:span text:style-name="Fuente_20_de_20_párrafo_20_predeter."><text:span text:style-name="T358">Que los datos de la persona de contacto a los efectos del procedimiento de licitación son:</text:span></text:span></text:p>
      <text:p text:style-name="P679"><text:span text:style-name="Fuente_20_de_20_párrafo_20_predeter."><text:span text:style-name="T358">Nombre y apellidos:</text:span></text:span></text:p>
      <text:p text:style-name="P679"><text:span text:style-name="Fuente_20_de_20_párrafo_20_predeter."><text:span text:style-name="T358">Teléfono:</text:span></text:span></text:p>
      <text:p text:style-name="P679"><text:span text:style-name="Fuente_20_de_20_párrafo_20_predeter."><text:span text:style-name="T358">Correo electrónico:</text:span></text:span></text:p>
      <text:list xml:id="list122029885752210" text:continue-list="list122028713642701" text:style-name="L22">
        <text:list-header>
          <text:p text:style-name="P1092"><text:span text:style-name="Fuente_20_de_20_párrafo_20_predeter."><text:span text:style-name="T359"/></text:span></text:p>
        </text:list-header>
      </text:list>
      <text:p text:style-name="P869"><text:span text:style-name="Fuente_20_de_20_párrafo_20_predeter."><text:span text:style-name="T1283"/></text:span></text:p>
      <text:p text:style-name="P870"><text:span text:style-name="Fuente_20_de_20_párrafo_20_predeter."><text:span text:style-name="T369">(Lugar, fecha y firma)</text:span></text:span></text:p>
      <text:p text:style-name="P968"><text:span text:style-name="Fuente_20_de_20_párrafo_20_predeter."><text:span text:style-name="T1195">MODELO DE PLIEGO DE CLÁUSULAS ADMINISTRATIVAS PARTICULARES RECOMENDADO POR LA COMISIÓN CONSULTIVA DE CONTRATACIÓN PÚBLICA PARA LA CONTRATACIÓN DE </text:span></text:span><text:span text:style-name="Fuente_20_de_20_párrafo_20_predeter."><text:span text:style-name="T1198">OBRAS</text:span></text:span><text:span text:style-name="Fuente_20_de_20_párrafo_20_predeter."><text:span text:style-name="T1195"> </text:span></text:span><text:span text:style-name="Fuente_20_de_20_párrafo_20_predeter."><text:span text:style-name="T1196">MEDIANTE</text:span></text:span><text:span text:style-name="Fuente_20_de_20_párrafo_20_predeter."><text:span text:style-name="T1172"> </text:span></text:span><text:span text:style-name="Fuente_20_de_20_párrafo_20_predeter."><text:span text:style-name="T1196">PROCEDIMIENTO ABIERTO <text:s/>SIMPLIFICADO ABREVIADO</text:span></text:span><text:span text:style-name="Fuente_20_de_20_párrafo_20_predeter."><text:span text:style-name="T1194"> </text:span></text:span><text:span text:style-name="Fuente_20_de_20_párrafo_20_predeter."><text:span text:style-name="T1195">- </text:span></text:span><text:span text:style-name="Fuente_20_de_20_párrafo_20_predeter."><text:span text:style-name="T1197">PRESENTACIÓN ELECTRÓNICA DE OFERTAS</text:span></text:span></text:p>
      <text:p text:style-name="P551"><text:span text:style-name="Fuente_20_de_20_párrafo_20_predeter."><text:span text:style-name="T248"/></text:span></text:p>
      <text:p text:style-name="P270">ANEXO <text:reference-mark-start text:name="ANEXO DECLARACIÓN CONFIDENCIALIDAD"/><text:sequence text:ref-name="refAnexos2" text:name="Anexos" text:formula="ooow:Anexos+1" style:num-format="I">III</text:sequence><text:reference-mark-end text:name="ANEXO DECLARACIÓN CONFIDENCIALIDAD"/></text:p>
      <text:p text:style-name="P245"><text:span text:style-name="Fuente_20_de_20_párrafo_20_predeter."><text:span text:style-name="T944">D</text:span></text:span><text:span text:style-name="Fuente_20_de_20_párrafo_20_predeter."><text:span text:style-name="T943">ECLARACIÓN DE CONFIDENCIALIDAD</text:span></text:span></text:p>
      <text:p text:style-name="P366"><text:span text:style-name="Fuente_20_de_20_párrafo_20_predeter."><text:span text:style-name="T939">(SOBRE ELECTRÓNICO </text:span></text:span><text:span text:style-name="Fuente_20_de_20_párrafo_20_predeter."><text:span text:style-name="T941">ÚNICO</text:span></text:span><text:span text:style-name="Fuente_20_de_20_párrafo_20_predeter."><text:span text:style-name="T942"> </text:span></text:span><text:span text:style-name="Fuente_20_de_20_párrafo_20_predeter."><text:span text:style-name="T939"><text:note text:id="ftn22" text:note-class="footnote"><text:note-citation>22</text:note-citation><text:note-body><text:p text:style-name="P980"><text:span text:style-name="Fuente_20_de_20_párrafo_20_predeter."><text:span text:style-name="T49">Cláusula </text:span></text:span><text:span text:style-name="Fuente_20_de_20_párrafo_20_predeter."><text:span text:style-name="T49"><text:reference-ref text:reference-format="text" text:ref-name="INFRASUBCLÁUSULA SOBRE ÚNICO (BUENA) (ABREVIADOS)">9.2.1.</text:reference-ref></text:span></text:span><text:span text:style-name="Fuente_20_de_20_párrafo_20_predeter."><text:span text:style-name="T49">.</text:span></text:span><text:span text:style-name="Fuente_20_de_20_párrafo_20_predeter."><text:span text:style-name="T49"><text:reference-ref text:reference-format="text" text:ref-name="LETRA DECLARACIÓN CONFIDENCIALIDAD (SIMPLIF)">c)</text:reference-ref></text:span></text:span><text:span text:style-name="Fuente_20_de_20_párrafo_20_predeter."><text:span text:style-name="T49">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39">)</text:span></text:span></text:p>
      <text:p text:style-name="P366"><text:span text:style-name="Fuente_20_de_20_párrafo_20_predeter."><text:span text:style-name="T939"/></text:span></text:p>
      <text:p text:style-name="P366"><text:span text:style-name="Fuente_20_de_20_párrafo_20_predeter."><text:span text:style-name="T939"/></text:span></text:p>
      <text:p text:style-name="P966"><text:span text:style-name="Fuente_20_de_20_párrafo_20_predeter."><text:span text:style-name="T126">EXPEDIENTE:</text:span></text:span></text:p>
      <text:p text:style-name="P946"><text:span text:style-name="Fuente_20_de_20_párrafo_20_predeter."><text:span text:style-name="T377">TÍTULO:</text:span></text:span></text:p>
      <text:p text:style-name="P946"><text:span text:style-name="Fuente_20_de_20_párrafo_20_predeter."><text:span text:style-name="T271"/></text:span></text:p>
      <text:p text:style-name="P173">D./D<text:span text:style-name="T1279">ª</text:span>. <text:s/>… … … … … … … … … … … … … … … … , con DNI. Núm. … … … … …, <text:span text:style-name="T1280">actuando: </text:span></text:p>
      <text:p text:style-name="P205"/>
      <text:p text:style-name="P704"><text:span text:style-name="Fuente_20_de_20_párrafo_20_predeter."><text:span text:style-name="T509"><draw:control text:anchor-type="as-char" draw:z-index="138" draw:name="Control 10_28" draw:style-name="gr1" draw:text-style-name="P1104" svg:width="0.417cm" svg:height="0.417cm" draw:control="control48"/></text:span></text:span><text:span text:style-name="Fuente_20_de_20_párrafo_20_predeter."><text:span text:style-name="T509">en nombre propio</text:span></text:span></text:p>
      <text:p text:style-name="P732"><text:span text:style-name="Fuente_20_de_20_párrafo_20_predeter."><text:span text:style-name="T510"><draw:control text:anchor-type="as-char" draw:z-index="139" draw:name="Control 10_27" draw:style-name="gr1" draw:text-style-name="P1104" svg:width="0.417cm" svg:height="0.417cm" draw:control="control49"/></text:span></text:span><text:span text:style-name="Fuente_20_de_20_párrafo_20_predeter."><text:span text:style-name="T510">en representación de la entidad </text:span></text:span><text:span text:style-name="Fuente_20_de_20_párrafo_20_predeter."><text:span text:style-name="T511">licitadora</text:span></text:span><text:span text:style-name="Fuente_20_de_20_párrafo_20_predeter."><text:span text:style-name="T510"> <text:s/>… … … … … … … … … … … …, con CIF núm. … … … …, <text:s/>en calidad de … … … … … … <text:s/></text:span></text:span><text:span text:style-name="Fuente_20_de_20_párrafo_20_predeter."><text:span text:style-name="T510"><text:note text:id="ftn23" text:note-class="footnote"><text:note-citation>23</text:note-citation><text:note-body><text:p text:style-name="Footnote">Apoderado o apoderada, administrador o administradora única, solidaria, mancomunada, etc.</text:p></text:note-body></text:note></text:span></text:span></text:p>
      <text:p text:style-name="P220"/>
      <text:p text:style-name="P220"/>
      <text:p text:style-name="P271">DECLARA</text:p>
      <text:p text:style-name="P271"/>
      <text:p text:style-name="P221">Que los documentos y datos que se relacionan a continuación, presentados en el sobre nº (<text:span text:style-name="T6">indicar número de sobre</text:span>) se consideran de carácter confidencial<text:note text:id="ftn24" text:note-class="footnote"><text:note-citation>24</text:note-citation><text:note-body><text:p text:style-name="Footnote"><text:span text:style-name="Fuente_20_de_20_párrafo_20_predeter."><text:span text:style-name="T24">Deberá presentarse, en su caso, una declaración </text:span></text:span><text:span text:style-name="Fuente_20_de_20_párrafo_20_predeter."><text:span text:style-name="T26">por cada sobre</text:span></text:span><text:span text:style-name="Fuente_20_de_20_párrafo_20_predeter."><text:span text:style-name="T24"> </text:span></text:span><text:span text:style-name="Fuente_20_de_20_párrafo_20_predeter."><text:span text:style-name="T50">designando qué documentos administrativos y técnicos y datos presentados son, a su parecer, constitutivos de ser considerados confidenciales</text:span></text:span><text:span text:style-name="Fuente_20_de_20_párrafo_20_predeter."><text:span text:style-name="T24">, no pudiendo la misma alcanzar a toda la documentación, </text:span></text:span><text:span text:style-name="Fuente_20_de_20_párrafo_20_predeter."><text:span text:style-name="T25">de acuerdo con el artículo 133 de la LCSP</text:span></text:span><text:span text:style-name="Fuente_20_de_20_párrafo_20_predeter."><text:span text:style-name="T24">. En ningún caso podrá referirse a la </text:span></text:span><text:span text:style-name="Fuente_20_de_20_párrafo_20_predeter."><text:span text:style-name="T27">documentación relativa a los criterios de adjudicación valorados mediante la aplicación de fórmulas </text:span></text:span><text:span text:style-name="Fuente_20_de_20_párrafo_20_predeter."><text:span text:style-name="T28">ni a documentos que sean públicamente accesibles.</text:span></text:span></text:p></text:note-body></text:note>:</text:p>
      <text:p text:style-name="P221"/>
      <text:p text:style-name="P221">1.</text:p>
      <text:p text:style-name="P221">2.</text:p>
      <text:p text:style-name="P221">3.…………...</text:p>
      <text:p text:style-name="P221"/>
      <text:p text:style-name="P967"><text:span text:style-name="Fuente_20_de_20_párrafo_20_predeter."><text:span text:style-name="T315"><text:s text:c="100"/></text:span></text:span><text:span text:style-name="Fuente_20_de_20_párrafo_20_predeter."><text:span text:style-name="T316"><text:s text:c="8"/>(Lugar, fecha y firma)</text:span></text:span></text:p>
      <text:p text:style-name="P969"><text:span text:style-name="Fuente_20_de_20_párrafo_20_predeter."><text:span text:style-name="T20"/></text:span></text:p>
      <text:p text:style-name="P968"><text:span text:style-name="Fuente_20_de_20_párrafo_20_predeter."><text:span text:style-name="T1195">MODELO DE PLIEGO DE CLÁUSULAS ADMINISTRATIVAS PARTICULARES RECOMENDADO POR LA COMISIÓN CONSULTIVA DE CONTRATACIÓN PÚBLICA PARA LA CONTRATACIÓN DE </text:span></text:span><text:span text:style-name="Fuente_20_de_20_párrafo_20_predeter."><text:span text:style-name="T1198">OBRAS</text:span></text:span><text:span text:style-name="Fuente_20_de_20_párrafo_20_predeter."><text:span text:style-name="T1195"> </text:span></text:span><text:span text:style-name="Fuente_20_de_20_párrafo_20_predeter."><text:span text:style-name="T1196">MEDIANTE</text:span></text:span><text:span text:style-name="Fuente_20_de_20_párrafo_20_predeter."><text:span text:style-name="T1172"> </text:span></text:span><text:span text:style-name="Fuente_20_de_20_párrafo_20_predeter."><text:span text:style-name="T1196">PROCEDIMIENTO ABIERTO <text:s/>SIMPLIFICADO ABREVIADO</text:span></text:span><text:span text:style-name="Fuente_20_de_20_párrafo_20_predeter."><text:span text:style-name="T1194"> </text:span></text:span><text:span text:style-name="Fuente_20_de_20_párrafo_20_predeter."><text:span text:style-name="T1195">- </text:span></text:span><text:span text:style-name="Fuente_20_de_20_párrafo_20_predeter."><text:span text:style-name="T1197">PRESENTACIÓN ELECTRÓNICA DE OFERTAS</text:span></text:span></text:p>
      <text:p text:style-name="P551"><text:span text:style-name="Fuente_20_de_20_párrafo_20_predeter."><text:span text:style-name="T248"/></text:span></text:p>
      <text:p text:style-name="P260">ANEXO <text:reference-mark-start text:name="ANEXO DECLARACIÓN UTE"/><text:sequence text:ref-name="refAnexos3" text:name="Anexos" text:formula="ooow:Anexos+1" style:num-format="I">IV</text:sequence><text:reference-mark-end text:name="ANEXO DECLARACIÓN UTE"/></text:p>
      <text:p text:style-name="P260">DECLARACIÓN DE COMPROMISO DE CONSTITUCIÓN EN UNIÓN TEMPORAL</text:p>
      <text:p text:style-name="P364"><text:span text:style-name="Fuente_20_de_20_párrafo_20_predeter."><text:span text:style-name="T691">(SOBRE ELECTRÓNICO </text:span></text:span><text:span text:style-name="Fuente_20_de_20_párrafo_20_predeter."><text:span text:style-name="T701">ÚNICO</text:span></text:span><text:span text:style-name="Fuente_20_de_20_párrafo_20_predeter."><text:span text:style-name="T702"> </text:span></text:span><text:span text:style-name="Fuente_20_de_20_párrafo_20_predeter."><text:span text:style-name="T691"><text:note text:id="ftn25" text:note-class="footnote"><text:note-citation>25</text:note-citation><text:note-body><text:p text:style-name="P981"><text:span text:style-name="Fuente_20_de_20_párrafo_20_predeter."><text:span text:style-name="T49">Cláusula </text:span></text:span><text:span text:style-name="Fuente_20_de_20_párrafo_20_predeter."><text:span text:style-name="T49"><text:reference-ref text:reference-format="text" text:ref-name="INFRASUBCLÁUSULA SOBRE ÚNICO (BUENA) (ABREVIADOS)">9.2.1.</text:reference-ref></text:span></text:span><text:span text:style-name="Fuente_20_de_20_párrafo_20_predeter."><text:span text:style-name="T49">.</text:span></text:span><text:span text:style-name="Fuente_20_de_20_párrafo_20_predeter."><text:span text:style-name="T32"><text:reference-ref text:reference-format="text" text:ref-name="LETRA UNIONES TEMPORALES (SIMPLIF)">d)</text:reference-ref></text:span></text:span><text:span text:style-name="Fuente_20_de_20_párrafo_20_predeter."><text:span text:style-name="T49">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691">)</text:span></text:span></text:p>
      <text:p text:style-name="P363"><text:span text:style-name="Fuente_20_de_20_párrafo_20_predeter."><text:span text:style-name="T703"/></text:span></text:p>
      <text:p text:style-name="P363"><text:span text:style-name="Fuente_20_de_20_párrafo_20_predeter."><text:span text:style-name="T703"/></text:span></text:p>
      <text:p text:style-name="P950"><text:span text:style-name="Fuente_20_de_20_párrafo_20_predeter."><text:span text:style-name="T126">EXPEDIENTE:</text:span></text:span></text:p>
      <text:p text:style-name="P937"><text:span text:style-name="Fuente_20_de_20_párrafo_20_predeter."><text:span text:style-name="T377">TÍTULO:</text:span></text:span></text:p>
      <text:p text:style-name="P937"><text:span text:style-name="Fuente_20_de_20_párrafo_20_predeter."><text:span text:style-name="T271"/></text:span></text:p>
      <text:p text:style-name="P163">D./D<text:span text:style-name="T1279">ª</text:span>. <text:s/>… … … … … … … … … … … … … … … … , con DNI. Núm. … … … … …, <text:span text:style-name="T1280">actuando: </text:span></text:p>
      <text:p text:style-name="P196"/>
      <text:p text:style-name="P690"><text:span text:style-name="Fuente_20_de_20_párrafo_20_predeter."><text:span text:style-name="T509"><draw:control text:anchor-type="as-char" draw:z-index="140" draw:name="Control 10_30" draw:style-name="gr1" draw:text-style-name="P1104" svg:width="0.417cm" svg:height="0.417cm" draw:control="control50"/></text:span></text:span><text:span text:style-name="Fuente_20_de_20_párrafo_20_predeter."><text:span text:style-name="T509">en nombre propio</text:span></text:span></text:p>
      <text:p text:style-name="P691"><text:span text:style-name="Fuente_20_de_20_párrafo_20_predeter."><text:span text:style-name="T510"><draw:control text:anchor-type="as-char" draw:z-index="141" draw:name="Control 10_29" draw:style-name="gr1" draw:text-style-name="P1104" svg:width="0.417cm" svg:height="0.417cm" draw:control="control51"/></text:span></text:span><text:span text:style-name="Fuente_20_de_20_párrafo_20_predeter."><text:span text:style-name="T510">en representación de la entidad </text:span></text:span><text:span text:style-name="Fuente_20_de_20_párrafo_20_predeter."><text:span text:style-name="T511">licitadora</text:span></text:span><text:span text:style-name="Fuente_20_de_20_párrafo_20_predeter."><text:span text:style-name="T510"> <text:s/>… … … … … … … … … … … …, con CIF núm. … … … …, <text:s/>en calidad de … … … … … … <text:s/></text:span></text:span><text:span text:style-name="Fuente_20_de_20_párrafo_20_predeter."><text:span text:style-name="T510"><text:note text:id="ftn26" text:note-class="footnote"><text:note-citation>26</text:note-citation><text:note-body><text:p text:style-name="Footnote">Apoderado o apoderada, administrador o administradora única, solidaria, mancomunada, etc.</text:p></text:note-body></text:note></text:span></text:span></text:p>
      <text:p text:style-name="P947"><text:span text:style-name="Fuente_20_de_20_párrafo_20_predeter."><text:span text:style-name="T271"/></text:span></text:p>
      <text:p text:style-name="P163">D./D<text:span text:style-name="T1279">ª</text:span>. <text:s/>… … … … … … … … … … … … … … … … , con DNI. Núm. … … … … …, <text:span text:style-name="T1280">actuando: </text:span></text:p>
      <text:p text:style-name="P196"/>
      <text:p text:style-name="P690"><text:span text:style-name="Fuente_20_de_20_párrafo_20_predeter."><text:span text:style-name="T509"><draw:control text:anchor-type="as-char" draw:z-index="142" draw:name="Control 10_32" draw:style-name="gr1" draw:text-style-name="P1104" svg:width="0.417cm" svg:height="0.417cm" draw:control="control52"/></text:span></text:span><text:span text:style-name="Fuente_20_de_20_párrafo_20_predeter."><text:span text:style-name="T509">en nombre propio</text:span></text:span></text:p>
      <text:p text:style-name="P726"><text:span text:style-name="Fuente_20_de_20_párrafo_20_predeter."><text:span text:style-name="T510"><draw:control text:anchor-type="as-char" draw:z-index="143" draw:name="Control 10_31" draw:style-name="gr1" draw:text-style-name="P1104" svg:width="0.417cm" svg:height="0.417cm" draw:control="control53"/></text:span></text:span><text:span text:style-name="Fuente_20_de_20_párrafo_20_predeter."><text:span text:style-name="T510">en representación de la entidad <text:s text:c="2"/>… … … … … … … … … … … …, con CIF núm. … … … …, <text:s/>en calidad de … … … … … … <text:s/></text:span></text:span><text:span text:style-name="Fuente_20_de_20_párrafo_20_predeter."><text:span text:style-name="T510"><text:note text:id="ftn27" text:note-class="footnote"><text:note-citation>27</text:note-citation><text:note-body><text:p text:style-name="Footnote">Apoderado o apoderada, administrador o administradora única, solidaria, mancomunada, etc.</text:p></text:note-body></text:note></text:span></text:span></text:p>
      <text:p text:style-name="P206"/>
      <text:p text:style-name="P685"><text:span text:style-name="Fuente_20_de_20_párrafo_20_predeter."><text:span text:style-name="T272">Declara</text:span></text:span><text:span text:style-name="Fuente_20_de_20_párrafo_20_predeter."><text:span text:style-name="T273">n</text:span></text:span><text:span text:style-name="Fuente_20_de_20_párrafo_20_predeter."><text:span text:style-name="T272"> bajo su responsabilidad personal y ante el órgano de contratación, </text:span></text:span><text:span text:style-name="Fuente_20_de_20_párrafo_20_predeter."><text:span text:style-name="T273">que s</text:span></text:span><text:span text:style-name="T68">e comprometen a constituir una unión temporal de empresas, de conformidad con lo establecido en la </text:span><text:span text:style-name="Fuente_20_de_20_párrafo_20_predeter."><text:span text:style-name="T164">LCSP</text:span></text:span><text:span text:style-name="T68">, a efectos de participar en la licitación para la contratación del expediente </text:span><text:span text:style-name="T88">arriba referenciado.</text:span></text:p>
      <text:p text:style-name="P206"/>
      <text:p text:style-name="P206">En el caso de resultar adjudicatarias se comprometen a formalizar en escritura pública la citada unión. La participación en la unión temporal de cada miembro es la que sigue:</text:p>
      <text:p text:style-name="P206"/>
      <text:p text:style-name="P206">________%.</text:p>
      <text:p text:style-name="P206">________%.</text:p>
      <text:p text:style-name="P206"/>
      <text:p text:style-name="P206">Como persona representante de la citada unión se nombra a __________________________ , <text:span text:style-name="T1284">en su calidad de _________________ de la empresa ________________ .</text:span> </text:p>
      <text:p text:style-name="P206"/>
      <text:p text:style-name="P290"/>
      <text:p text:style-name="P352">(Lugar, fecha, firma)</text:p>
      <text:p text:style-name="P367"><text:span text:style-name="Fuente_20_de_20_párrafo_20_predeter."><text:span text:style-name="T691">(FIRMA DE CADA MIEMBRO DE LA UTE)</text:span></text:span></text:p>
      <text:p text:style-name="P968"><text:span text:style-name="Fuente_20_de_20_párrafo_20_predeter."><text:span text:style-name="T1195">MODELO DE PLIEGO DE CLÁUSULAS ADMINISTRATIVAS PARTICULARES RECOMENDADO POR LA COMISIÓN CONSULTIVA DE CONTRATACIÓN PÚBLICA PARA LA CONTRATACIÓN DE </text:span></text:span><text:span text:style-name="Fuente_20_de_20_párrafo_20_predeter."><text:span text:style-name="T1198">OBRAS</text:span></text:span><text:span text:style-name="Fuente_20_de_20_párrafo_20_predeter."><text:span text:style-name="T1195"> </text:span></text:span><text:span text:style-name="Fuente_20_de_20_párrafo_20_predeter."><text:span text:style-name="T1196">MEDIANTE</text:span></text:span><text:span text:style-name="Fuente_20_de_20_párrafo_20_predeter."><text:span text:style-name="T1172"> </text:span></text:span><text:span text:style-name="Fuente_20_de_20_párrafo_20_predeter."><text:span text:style-name="T1196">PROCEDIMIENTO ABIERTO <text:s/>SIMPLIFICADO ABREVIADO</text:span></text:span><text:span text:style-name="Fuente_20_de_20_párrafo_20_predeter."><text:span text:style-name="T1194"> </text:span></text:span><text:span text:style-name="Fuente_20_de_20_párrafo_20_predeter."><text:span text:style-name="T1195">- </text:span></text:span><text:span text:style-name="Fuente_20_de_20_párrafo_20_predeter."><text:span text:style-name="T1197">PRESENTACIÓN ELECTRÓNICA DE OFERTAS</text:span></text:span></text:p>
      <text:p text:style-name="P261">ANEXO <text:reference-mark-start text:name="ANEXO PROPOSICIÓN ECONÓMICA"/><text:sequence text:ref-name="refAnexos4" text:name="Anexos" text:formula="ooow:Anexos+1" style:num-format="I">V</text:sequence><text:reference-mark-end text:name="ANEXO PROPOSICIÓN ECONÓMICA"/></text:p>
      <text:p text:style-name="P261">MODELO DE PROPOSICIÓN ECONÓMICA</text:p>
      <text:p text:style-name="P365"><text:span text:style-name="Fuente_20_de_20_párrafo_20_predeter."><text:span text:style-name="T708">(SOBRE ELECTRÓNICO </text:span></text:span><text:span text:style-name="Fuente_20_de_20_párrafo_20_predeter."><text:span text:style-name="T709">ÚNICO</text:span></text:span><text:span text:style-name="Fuente_20_de_20_párrafo_20_predeter."><text:span text:style-name="T710"> </text:span></text:span><text:span text:style-name="Fuente_20_de_20_párrafo_20_predeter."><text:span text:style-name="T708"><text:note text:id="ftn28" text:note-class="footnote"><text:note-citation>28</text:note-citation><text:note-body><text:p text:style-name="Footnote"><text:span text:style-name="Fuente_20_de_20_párrafo_20_predeter."><text:span text:style-name="T49">Cláusula </text:span></text:span><text:span text:style-name="Fuente_20_de_20_párrafo_20_predeter."><text:span text:style-name="T49"><text:reference-ref text:reference-format="text" text:ref-name="INFRASUBCLÁUSULA SOBRE ÚNICO (BUENA) (ABREVIADOS)">9.2.1.</text:reference-ref></text:span></text:span><text:span text:style-name="Fuente_20_de_20_párrafo_20_predeter."><text:span text:style-name="T49"><text:s/></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708">)</text:span></text:span></text:p>
      <text:p text:style-name="P951"><text:span text:style-name="Fuente_20_de_20_párrafo_20_predeter."><text:span text:style-name="T126">EXPEDIENTE:</text:span></text:span></text:p>
      <text:p text:style-name="P938"><text:span text:style-name="Fuente_20_de_20_párrafo_20_predeter."><text:span text:style-name="T377">TÍTULO:</text:span></text:span></text:p>
      <text:p text:style-name="P938"><text:span text:style-name="Fuente_20_de_20_párrafo_20_predeter."><text:span text:style-name="T378">LOTE: </text:span></text:span><text:span text:style-name="Fuente_20_de_20_párrafo_20_predeter."><text:span text:style-name="T378"><text:note text:id="ftn29" text:note-class="footnote"><text:note-citation>29</text:note-citation><text:note-body><text:p text:style-name="Footnote"><text:span text:style-name="Fuente_20_de_20_párrafo_20_predeter."><text:span text:style-name="T34">Deberá cumplimentarse una proposición económica por ca</text:span></text:span><text:span text:style-name="Fuente_20_de_20_párrafo_20_predeter."><text:span text:style-name="T529">da lote al que se licite.</text:span></text:span></text:p></text:note-body></text:note></text:span></text:span></text:p>
      <text:p text:style-name="P938"><text:span text:style-name="Fuente_20_de_20_párrafo_20_predeter."><text:span text:style-name="T271"/></text:span></text:p>
      <text:p text:style-name="P164">D./D<text:span text:style-name="T1279">ª</text:span>. <text:s/>… … … … … … … … … … … … … … … … , con DNI. Núm. … … … … …, <text:span text:style-name="T1280">actuando: </text:span></text:p>
      <text:p text:style-name="P197"/>
      <text:p text:style-name="P692"><text:span text:style-name="Fuente_20_de_20_párrafo_20_predeter."><text:span text:style-name="T509"><draw:control text:anchor-type="as-char" draw:z-index="144" draw:name="Control 10_34" draw:style-name="gr1" draw:text-style-name="P1104" svg:width="0.417cm" svg:height="0.417cm" draw:control="control54"/></text:span></text:span><text:span text:style-name="Fuente_20_de_20_párrafo_20_predeter."><text:span text:style-name="T509">en nombre propio</text:span></text:span></text:p>
      <text:p text:style-name="P693"><text:span text:style-name="Fuente_20_de_20_párrafo_20_predeter."><text:span text:style-name="T510"><draw:control text:anchor-type="as-char" draw:z-index="145" draw:name="Control 10_33" draw:style-name="gr1" draw:text-style-name="P1104" svg:width="0.417cm" svg:height="0.417cm" draw:control="control55"/></text:span></text:span><text:span text:style-name="Fuente_20_de_20_párrafo_20_predeter."><text:span text:style-name="T510">en representación de la entidad </text:span></text:span><text:span text:style-name="Fuente_20_de_20_párrafo_20_predeter."><text:span text:style-name="T511">licitadora</text:span></text:span><text:span text:style-name="Fuente_20_de_20_párrafo_20_predeter."><text:span text:style-name="T510"> <text:s/>… … … … … … … … … … … …, con CIF núm. … … … …, <text:s/>en calidad de … … … … … … <text:s/></text:span></text:span><text:span text:style-name="Fuente_20_de_20_párrafo_20_predeter."><text:span text:style-name="T510"><text:note text:id="ftn30" text:note-class="footnote"><text:note-citation>30</text:note-citation><text:note-body><text:p text:style-name="Footnote">Apoderado o apoderada, administrador o administradora única, solidaria, mancomunada, etc.</text:p></text:note-body></text:note></text:span></text:span></text:p>
      <text:p text:style-name="P207"/>
      <text:p text:style-name="P207">enterado de las condiciones y requisitos que se exigen para la adjudicación del contrato de <text:span text:style-name="T1284">arriba indicado</text:span>:</text:p>
      <text:p text:style-name="P391"><text:span text:style-name="Fuente_20_de_20_párrafo_20_predeter."><text:span text:style-name="T1274"/></text:span></text:p>
      <text:p text:style-name="P208">Se compromete,<text:span text:style-name="T928"> </text:span>a ejecutar el contrato <text:span text:style-name="T1285">en los plazos y </text:span>con estricta sujeción a los requisitos exigidos <text:span text:style-name="T1285">en</text:span> <text:span text:style-name="T1315">el</text:span> pliegos de cláusulas administrativas particulares, <text:span text:style-name="T1315">p</text:span>liego de <text:span text:style-name="T1315">p</text:span>rescripciones <text:span text:style-name="T1315">t</text:span>écnicas <text:span text:style-name="T1316">p</text:span>articulares y demás documentos anexos, <text:span text:style-name="T924"><text:s/></text:span>así como todos los documentos del proyecto cuyas obras son objeto de licitación, de acuerdo con las condiciones ofertadas, por la cantidad de <text:span text:style-name="T1284">p</text:span>or la cantidad de … … … … … … … … … … euros <text:span text:style-name="T1286">(… … … … €)</text:span><text:span text:style-name="T1286"><text:note text:id="ftn31" text:note-class="footnote"><text:note-citation>31</text:note-citation><text:note-body><text:p text:style-name="Footnote">Expresar el importe en letra y número.</text:p></text:note-body></text:note></text:span>, IVA excluido.</text:p>
      <text:p text:style-name="P208"/>
      <text:p text:style-name="P208">A esta cantidad le corresponde un IVA <text:span text:style-name="T1284">de</text:span> … … … … … <text:s/>euros <text:span text:style-name="T1286">(… … … …. €)</text:span><text:span text:style-name="T1286"><text:note text:id="ftn32" text:note-class="footnote"><text:note-citation>32</text:note-citation><text:note-body><text:p text:style-name="Footnote"><text:span text:style-name="Fuente_20_de_20_párrafo_20_predeter."><text:span text:style-name="T363">En la proposición deberá indicarse, como partida independiente, el importe del <text:s/></text:span></text:span><text:span text:style-name="Fuente_20_de_20_párrafo_20_predeter."><text:span text:style-name="T361">IVA</text:span></text:span><text:span text:style-name="Fuente_20_de_20_párrafo_20_predeter."><text:span text:style-name="T363"> que deba ser repercutido.</text:span></text:span></text:p></text:note-body></text:note></text:span>.</text:p>
      <text:p text:style-name="P175"><text:span text:style-name="T713">Se compromete, en nombre <text:s text:c="29"/>a realizar las siguientes mejoras en la obra sin que supongan repercusión económica para A</text:span><text:span text:style-name="T714">VRA.</text:span></text:p>
      <text:p text:style-name="P388"/>
      <text:p text:style-name="P388">En caso de no marcar con X la mejora recogida en el presente Anexo, <text:span text:style-name="T1365">se entiende que no realiza oferta de mejoras técnicas </text:span></text:p>
      <text:p text:style-name="P388"/>
      <table:table table:name="Tabla11" table:style-name="Tabla11">
        <table:table-column table:style-name="Tabla11.A"/>
        <table:table-column table:style-name="Tabla11.B"/>
        <table:table-row>
          <table:table-cell table:style-name="Tabla11.A1" office:value-type="string">
            <text:p text:style-name="P855"><text:span text:style-name="T1359">1.- </text:span>MEJORA TÉCNICA: <text:span text:style-name="T1359">P</text:span>uesta en valor de los espacios comunes. </text:p>
            <text:p text:style-name="P661">Adecuación de los espacios comunes mediante la instalación de plantas autóctonas en los parterres existentes, así como la Instalación de mobiliario urbano, incorporando dos bancos de fundición dúctil bajo algunos de los árboles existentes.</text:p>
          </table:table-cell>
          <table:table-cell table:style-name="Tabla11.B1" office:value-type="string">
            <text:p text:style-name="P41"/>
          </table:table-cell>
        </table:table-row>
        <table:table-row>
          <table:table-cell table:style-name="Tabla11.A2" office:value-type="string">
            <text:p text:style-name="P857"><text:span text:style-name="T1359">2.- </text:span>MEJORAS TÉCNICAS en la supervisión de la ejecución de las obras a través de técnico <text:s/>responsable de Seguridad y Salud</text:p>
            <text:p text:style-name="P859"/>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663">RESPONSABLE </text:p>
                  <text:p text:style-name="P663">DE SEGURIDAD Y SALUD</text:p>
                </table:table-cell>
                <table:table-cell table:style-name="Tabla9.B1" office:value-type="string">
                  <text:p text:style-name="P666">Máster Universitario en Prevención de Riesgos Laborales</text:p>
                  <text:p text:style-name="P666"/>
                  <text:p text:style-name="P666">Arquitecto / Arquitecto T<text:span text:style-name="T1376">co</text:span>. Ingeniero/ Ingeniero T<text:span text:style-name="T1376">co</text:span>.</text:p>
                </table:table-cell>
                <table:table-cell table:style-name="Tabla9.A1" office:value-type="string">
                  <text:p text:style-name="P664">3 años</text:p>
                </table:table-cell>
                <table:table-cell table:style-name="Tabla9.D1" office:value-type="string">
                  <text:p text:style-name="P663">Ejecución de obras como <text:s/>Responsable en Prevención de Riesgos Laborales</text:p>
                </table:table-cell>
              </table:table-row>
            </table:table>
            <text:p text:style-name="P1004"/>
          </table:table-cell>
          <table:table-cell table:style-name="Tabla11.B2" office:value-type="string">
            <text:p text:style-name="P41"/>
          </table:table-cell>
        </table:table-row>
      </table:table>
      <text:p text:style-name="P386"><text:soft-page-break/></text:p>
      <text:p text:style-name="P387"/>
      <text:p text:style-name="P60"/>
      <text:p text:style-name="P353">(Lugar, fecha, firma)</text:p>
      <text:p text:style-name="P952"><text:span text:style-name="Fuente_20_de_20_párrafo_20_predeter."><text:span text:style-name="T307"/></text:span></text:p>
      <text:p text:style-name="P246"/>
      <text:p text:style-name="P246"/>
      <text:p text:style-name="P393"/>
      <text:p text:style-name="P392"><text:span text:style-name="Fuente_20_de_20_párrafo_20_predeter."><text:span text:style-name="T707">NOTAS: </text:span></text:span><text:span text:style-name="Fuente_20_de_20_párrafo_20_predeter."><text:span text:style-name="T708">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952"><text:span text:style-name="Fuente_20_de_20_párrafo_20_predeter."><text:span text:style-name="T317">Cada persona licitadora solamente podrá presentar una </text:span></text:span><text:span text:style-name="Fuente_20_de_20_párrafo_20_predeter."><text:span text:style-name="T318">proposición</text:span></text:span><text:span text:style-name="Fuente_20_de_20_párrafo_20_predeter."><text:span text:style-name="T317"> económica, no siendo admitidas aquéllas cuyo importe sea superior al presupuesto de licitación.</text:span></text:span></text:p>
      <text:p text:style-name="P392"><text:span text:style-name="Fuente_20_de_20_párrafo_20_predeter."><text:span text:style-name="T708">En caso de discordancia entre la cantidad consignada en cifras y la consignada en letra, prevalecerá ésta última.</text:span></text:span><text:span text:style-name="Fuente_20_de_20_párrafo_20_predeter."><text:span text:style-name="T1274">No se aceptarán aquellas proposiciones que tengan omisiones, errores o tachaduras que impidan conocer claramente todo aquello que la Administración estime fundamental para la oferta.</text:span></text:span></text:p>
      <text:p text:style-name="P968"><text:span text:style-name="Fuente_20_de_20_párrafo_20_predeter."><text:span text:style-name="T1195">MODELO DE PLIEGO DE CLÁUSULAS ADMINISTRATIVAS PARTICULARES RECOMENDADO POR LA COMISIÓN CONSULTIVA DE CONTRATACIÓN PÚBLICA PARA LA CONTRATACIÓN DE </text:span></text:span><text:span text:style-name="Fuente_20_de_20_párrafo_20_predeter."><text:span text:style-name="T1198">OBRAS</text:span></text:span><text:span text:style-name="Fuente_20_de_20_párrafo_20_predeter."><text:span text:style-name="T1195"> </text:span></text:span><text:span text:style-name="Fuente_20_de_20_párrafo_20_predeter."><text:span text:style-name="T1196">MEDIANTE</text:span></text:span><text:span text:style-name="Fuente_20_de_20_párrafo_20_predeter."><text:span text:style-name="T1172"> </text:span></text:span><text:span text:style-name="Fuente_20_de_20_párrafo_20_predeter."><text:span text:style-name="T1196">PROCEDIMIENTO ABIERTO <text:s/>SIMPLIFICADO ABREVIADO</text:span></text:span><text:span text:style-name="Fuente_20_de_20_párrafo_20_predeter."><text:span text:style-name="T1194"> </text:span></text:span><text:span text:style-name="Fuente_20_de_20_párrafo_20_predeter."><text:span text:style-name="T1195">- </text:span></text:span><text:span text:style-name="Fuente_20_de_20_párrafo_20_predeter."><text:span text:style-name="T1197">PRESENTACIÓN ELECTRÓNICA DE OFERTAS</text:span></text:span></text:p>
      <text:p text:style-name="P551"><text:span text:style-name="Fuente_20_de_20_párrafo_20_predeter."><text:span text:style-name="T248"/></text:span></text:p>
      <text:p text:style-name="P262">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62">DECLARACIÓN PARA EL EJERCICIO DEL DERECHO DE OPOSICIÓN A LA CONSULTA DE LOS DATOS DE IDENTIDAD EN PROCEDIMIENTOS DE CONTRATACIÓN</text:p>
      <text:p text:style-name="P247"><text:span text:style-name="Fuente_20_de_20_párrafo_20_predeter."><text:span text:style-name="T1055">(</text:span></text:span><text:span text:style-name="Fuente_20_de_20_párrafo_20_predeter."><text:span text:style-name="T1056">DOCUMENT</text:span></text:span><text:span text:style-name="Fuente_20_de_20_párrafo_20_predeter."><text:span text:style-name="T1057">ACIÓN</text:span></text:span><text:span text:style-name="Fuente_20_de_20_párrafo_20_predeter."><text:span text:style-name="T1056"> PREVIA A LA ADJUDICACIÓN </text:span></text:span><text:span text:style-name="Fuente_20_de_20_párrafo_20_predeter."><text:span text:style-name="T1055"><text:note text:id="ftn33" text:note-class="footnote"><text:note-citation>33</text:note-citation><text:note-body><text:p text:style-name="Footnote"><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ABREVIADO)">10.4</text:reference-ref></text:span></text:span><text:span text:style-name="Fuente_20_de_20_párrafo_20_predeter."><text:span text:style-name="T32">.</text:span></text:span><text:span text:style-name="Fuente_20_de_20_párrafo_20_predeter."><text:span text:style-name="T39">2 </text:span></text:span><text:span text:style-name="Fuente_20_de_20_párrafo_20_predeter."><text:span text:style-name="T40">letra </text:span></text:span><text:span text:style-name="Fuente_20_de_20_párrafo_20_predeter."><text:span text:style-name="T41"><text:reference-ref text:reference-format="text" text:ref-name="LETRA DOCUMENTOS PERSONALIDAD Y CAPACIDAD">a</text:reference-ref></text:span></text:span><text:span text:style-name="Fuente_20_de_20_párrafo_20_predeter."><text:span text:style-name="T40">) apartado</text:span></text:span><text:span text:style-name="Fuente_20_de_20_párrafo_20_predeter."><text:span text:style-name="T427">.</text:span></text:span><text:span text:style-name="Fuente_20_de_20_párrafo_20_predeter."><text:span text:style-name="T41">2</text:span></text:span><text:span text:style-name="Fuente_20_de_20_párrafo_20_predeter."><text:span text:style-name="T32">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055">)</text:span></text:span></text:p>
      <text:p text:style-name="P248"><text:span text:style-name="Fuente_20_de_20_párrafo_20_predeter."><text:span text:style-name="T1055"/></text:span></text:p>
      <text:p text:style-name="P248"><text:span text:style-name="Fuente_20_de_20_párrafo_20_predeter."><text:span text:style-name="T1055"/></text:span></text:p>
      <text:p text:style-name="P953"><text:span text:style-name="Fuente_20_de_20_párrafo_20_predeter."><text:span text:style-name="T126">EXPEDIENTE:</text:span></text:span></text:p>
      <text:p text:style-name="P939"><text:span text:style-name="Fuente_20_de_20_párrafo_20_predeter."><text:span text:style-name="T377">TÍTULO:</text:span></text:span></text:p>
      <text:p text:style-name="P939"><text:span text:style-name="Fuente_20_de_20_párrafo_20_predeter."><text:span text:style-name="T271"/></text:span></text:p>
      <text:p text:style-name="P165">D./D<text:span text:style-name="T1279">ª</text:span>. <text:s/>… … … … … … … … … … … … … … … … , con DNI. Núm. … … … … …, <text:span text:style-name="T1280">actuando: </text:span></text:p>
      <text:p text:style-name="P198"/>
      <text:p text:style-name="P694"><text:span text:style-name="Fuente_20_de_20_párrafo_20_predeter."><text:span text:style-name="T509"><draw:control text:anchor-type="as-char" draw:z-index="146" draw:name="Control 10_36" draw:style-name="gr1" draw:text-style-name="P1104" svg:width="0.417cm" svg:height="0.417cm" draw:control="control56"/></text:span></text:span><text:span text:style-name="Fuente_20_de_20_párrafo_20_predeter."><text:span text:style-name="T509">en nombre propio</text:span></text:span></text:p>
      <text:p text:style-name="P695"><text:span text:style-name="Fuente_20_de_20_párrafo_20_predeter."><text:span text:style-name="T510"><draw:control text:anchor-type="as-char" draw:z-index="147" draw:name="Control 10_35" draw:style-name="gr1" draw:text-style-name="P1104" svg:width="0.417cm" svg:height="0.417cm" draw:control="control57"/></text:span></text:span><text:span text:style-name="Fuente_20_de_20_párrafo_20_predeter."><text:span text:style-name="T510">en representación de la entidad </text:span></text:span><text:span text:style-name="Fuente_20_de_20_párrafo_20_predeter."><text:span text:style-name="T511">licitadora</text:span></text:span><text:span text:style-name="Fuente_20_de_20_párrafo_20_predeter."><text:span text:style-name="T510"> <text:s/>… … … … … … … … … … … …, con CIF núm. … … … …, <text:s/>en calidad de … … … … … … <text:s/></text:span></text:span><text:span text:style-name="Fuente_20_de_20_párrafo_20_predeter."><text:span text:style-name="T510"><text:note text:id="ftn34" text:note-class="footnote"><text:note-citation>34</text:note-citation><text:note-body><text:p text:style-name="Footnote">Apoderado o apoderada, administrador o administradora única, solidaria, mancomunada, etc.</text:p></text:note-body></text:note></text:span></text:span></text:p>
      <text:p text:style-name="P593"/>
      <text:p text:style-name="P209"/>
      <text:p text:style-name="P953"><text:span text:style-name="Fuente_20_de_20_párrafo_20_predeter."><text:span text:style-name="T107">SE OPONE a que el órgano de contratación ______________________</text:span></text:span><text:span text:style-name="Fuente_20_de_20_párrafo_20_predeter."><text:span text:style-name="T107"><text:note text:id="ftn35" text:note-class="footnote"><text:note-citation>35</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07"> consulte los datos de identidad a través de los sistemas de verificación correspondientes de la Administración, d</text:span></text:span><text:span text:style-name="Fuente_20_de_20_párrafo_20_predeter."><text:span text:style-name="T68">e conformidad con lo dispuesto en el artículo 28.2 de la Ley 39/2015, de 1 de octubre, del Procedimiento Administrativo Común de las Administraciones Públicas:</text:span></text:span></text:p>
      <text:p text:style-name="P182"/>
      <table:table table:name="Tabla5" table:style-name="Tabla5">
        <table:table-column table:style-name="Tabla5.A"/>
        <table:table-column table:style-name="Tabla5.B"/>
        <table:table-column table:style-name="Tabla5.C"/>
        <table:table-row>
          <table:table-cell table:style-name="Tabla5.A1" office:value-type="string">
            <text:p text:style-name="P263">Organismo</text:p>
          </table:table-cell>
          <table:table-cell table:style-name="Tabla5.A1" office:value-type="string">
            <text:p text:style-name="P263">Información a consultar</text:p>
          </table:table-cell>
          <table:table-cell table:style-name="Tabla5.C1" office:value-type="string">
            <text:p text:style-name="P263">Oposición </text:p>
          </table:table-cell>
        </table:table-row>
        <table:table-row>
          <table:table-cell table:style-name="Tabla5.A2" office:value-type="string">
            <text:p text:style-name="P182">Dirección General de la Policía</text:p>
          </table:table-cell>
          <table:table-cell table:style-name="Tabla5.A2" office:value-type="string">
            <text:p text:style-name="P182">Datos de identidad: DNI /NIE</text:p>
          </table:table-cell>
          <table:table-cell table:style-name="Tabla5.C2" office:value-type="string">
            <text:p text:style-name="P929"><text:span text:style-name="Fuente_20_de_20_párrafo_20_predeter."><text:span text:style-name="T68">Señale lo que proceda</text:span></text:span></text:p>
          </table:table-cell>
        </table:table-row>
      </table:table>
      <text:p text:style-name="P291"/>
      <text:p text:style-name="P291"/>
      <text:p text:style-name="P291"/>
      <text:p text:style-name="P954"><text:span text:style-name="Fuente_20_de_20_párrafo_20_predeter."><text:span text:style-name="T189"><text:s text:c="3"/></text:span></text:span><text:span text:style-name="Fuente_20_de_20_párrafo_20_predeter."><text:span text:style-name="T192">(Lugar, fecha y f</text:span></text:span><text:span text:style-name="Fuente_20_de_20_párrafo_20_predeter."><text:span text:style-name="T148">irma)</text:span></text:span><text:span text:style-name="Fuente_20_de_20_párrafo_20_predeter."><text:span text:style-name="T128"> </text:span></text:span></text:p>
      <text:p text:style-name="P209"><text:tab/><text:tab/><text:tab/><text:tab/><text:tab/><text:tab/><text:tab/><text:tab/><text:tab/><text:tab/></text:p>
      <text:p text:style-name="P209"/>
      <text:p text:style-name="P209"/>
      <text:p text:style-name="P209"/>
      <text:p text:style-name="P209"/>
      <text:p text:style-name="P209"/>
      <text:p text:style-name="P249"><text:span text:style-name="Fuente_20_de_20_párrafo_20_predeter."><text:span text:style-name="T384"/></text:span></text:p>
      <text:p text:style-name="P968"><text:span text:style-name="Fuente_20_de_20_párrafo_20_predeter."><text:span text:style-name="T1195">MODELO DE PLIEGO DE CLÁUSULAS ADMINISTRATIVAS PARTICULARES RECOMENDADO POR LA COMISIÓN CONSULTIVA DE CONTRATACIÓN PÚBLICA PARA LA CONTRATACIÓN DE </text:span></text:span><text:span text:style-name="Fuente_20_de_20_párrafo_20_predeter."><text:span text:style-name="T1198">OBRAS</text:span></text:span><text:span text:style-name="Fuente_20_de_20_párrafo_20_predeter."><text:span text:style-name="T1195"> </text:span></text:span><text:span text:style-name="Fuente_20_de_20_párrafo_20_predeter."><text:span text:style-name="T1196">MEDIANTE</text:span></text:span><text:span text:style-name="Fuente_20_de_20_párrafo_20_predeter."><text:span text:style-name="T1172"> </text:span></text:span><text:span text:style-name="Fuente_20_de_20_párrafo_20_predeter."><text:span text:style-name="T1196">PROCEDIMIENTO ABIERTO <text:s/>SIMPLIFICADO ABREVIADO</text:span></text:span><text:span text:style-name="Fuente_20_de_20_párrafo_20_predeter."><text:span text:style-name="T1194"> </text:span></text:span><text:span text:style-name="Fuente_20_de_20_párrafo_20_predeter."><text:span text:style-name="T1195">- </text:span></text:span><text:span text:style-name="Fuente_20_de_20_párrafo_20_predeter."><text:span text:style-name="T1197">PRESENTACIÓN ELECTRÓNICA DE OFERTAS</text:span></text:span></text:p>
      <text:p text:style-name="P551"><text:span text:style-name="Fuente_20_de_20_párrafo_20_predeter."><text:span text:style-name="T248"/></text:span></text:p>
      <text:p text:style-name="P264">ANEXO <text:reference-mark-start text:name="ANEXO DECLARACIÓN INCOMPATIBILIDAD"/><text:sequence text:ref-name="refAnexos6" text:name="Anexos" text:formula="ooow:Anexos+1" style:num-format="I">VII</text:sequence><text:reference-mark-end text:name="ANEXO DECLARACIÓN INCOMPATIBILIDAD"/></text:p>
      <text:p text:style-name="P930"><text:span text:style-name="Fuente_20_de_20_párrafo_20_predeter."><text:span text:style-name="T118"><text:s/>DECLARACIÓN DE NO ESTAR INCURSA EN INCOMPATIBILIDAD PARA CONTRATAR</text:span></text:span></text:p>
      <text:p text:style-name="P640"><text:span text:style-name="Fuente_20_de_20_párrafo_20_predeter."><text:span text:style-name="T1136">(</text:span></text:span><text:span text:style-name="Fuente_20_de_20_párrafo_20_predeter."><text:span text:style-name="T1137">DOCUMENT</text:span></text:span><text:span text:style-name="Fuente_20_de_20_párrafo_20_predeter."><text:span text:style-name="T1138">ACIÓN</text:span></text:span><text:span text:style-name="Fuente_20_de_20_párrafo_20_predeter."><text:span text:style-name="T1137"> PREVIA A LA ADJUDICACIÓN </text:span></text:span><text:span text:style-name="Fuente_20_de_20_párrafo_20_predeter."><text:span text:style-name="T1136"><text:note text:id="ftn36" text:note-class="footnote"><text:note-citation>36</text:note-citation><text:note-body><text:p text:style-name="Footnote"><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ABREVIADO)">10.4</text:reference-ref></text:span></text:span><text:span text:style-name="Fuente_20_de_20_párrafo_20_predeter."><text:span text:style-name="T32">.</text:span></text:span><text:span text:style-name="Fuente_20_de_20_párrafo_20_predeter."><text:span text:style-name="T39">2.</text:span></text:span><text:span text:style-name="Fuente_20_de_20_párrafo_20_predeter."><text:span text:style-name="T40">letra </text:span></text:span><text:span text:style-name="Fuente_20_de_20_párrafo_20_predeter."><text:span text:style-name="T41"><text:reference-ref text:reference-format="text" text:ref-name="LETRA DOCUMENTOS PERSONALIDAD Y CAPACIDAD">a</text:reference-ref></text:span></text:span><text:span text:style-name="Fuente_20_de_20_párrafo_20_predeter."><text:span text:style-name="T40">) apartado</text:span></text:span><text:span text:style-name="Fuente_20_de_20_párrafo_20_predeter."><text:span text:style-name="T427">.</text:span></text:span><text:span text:style-name="Fuente_20_de_20_párrafo_20_predeter."><text:span text:style-name="T41">2</text:span></text:span><text:span text:style-name="Fuente_20_de_20_párrafo_20_predeter."><text:span text:style-name="T32">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136">)</text:span></text:span></text:p>
      <text:p text:style-name="P955"><text:span text:style-name="Fuente_20_de_20_párrafo_20_predeter."><text:span text:style-name="T126">EXPEDIENTE:</text:span></text:span></text:p>
      <text:p text:style-name="P940"><text:span text:style-name="Fuente_20_de_20_párrafo_20_predeter."><text:span text:style-name="T377">TÍTULO:</text:span></text:span></text:p>
      <text:p text:style-name="P940"><text:span text:style-name="Fuente_20_de_20_párrafo_20_predeter."><text:span text:style-name="T271"/></text:span></text:p>
      <text:p text:style-name="P166">D./D<text:span text:style-name="T1279">ª</text:span>. <text:s/>… … … … … … … … … … … … … … … … , con DNI. Núm. … … … … …, <text:span text:style-name="T1280">actuando: </text:span></text:p>
      <text:p text:style-name="P199"/>
      <text:p text:style-name="P696"><text:span text:style-name="Fuente_20_de_20_párrafo_20_predeter."><text:span text:style-name="T509"><draw:control text:anchor-type="as-char" draw:z-index="148" draw:name="Control 10_38" draw:style-name="gr1" draw:text-style-name="P1104" svg:width="0.417cm" svg:height="0.417cm" draw:control="control58"/></text:span></text:span><text:span text:style-name="Fuente_20_de_20_párrafo_20_predeter."><text:span text:style-name="T509">en nombre propio</text:span></text:span></text:p>
      <text:p text:style-name="P697"><text:span text:style-name="Fuente_20_de_20_párrafo_20_predeter."><text:span text:style-name="T510"><draw:control text:anchor-type="as-char" draw:z-index="149" draw:name="Control 10_37" draw:style-name="gr1" draw:text-style-name="P1104" svg:width="0.417cm" svg:height="0.417cm" draw:control="control59"/></text:span></text:span><text:span text:style-name="Fuente_20_de_20_párrafo_20_predeter."><text:span text:style-name="T510">en representación de la entidad </text:span></text:span><text:span text:style-name="Fuente_20_de_20_párrafo_20_predeter."><text:span text:style-name="T511">licitadora</text:span></text:span><text:span text:style-name="Fuente_20_de_20_párrafo_20_predeter."><text:span text:style-name="T510"> <text:s/>… … … … … … … … … … … …, con CIF núm. … … … …, <text:s/>en calidad de … … … … … … <text:s/></text:span></text:span><text:span text:style-name="Fuente_20_de_20_párrafo_20_predeter."><text:span text:style-name="T510"><text:note text:id="ftn37" text:note-class="footnote"><text:note-citation>37</text:note-citation><text:note-body><text:p text:style-name="Footnote">Apoderado o apoderada, administrador o administradora única, solidaria, mancomunada, etc.</text:p></text:note-body></text:note></text:span></text:span></text:p>
      <text:p text:style-name="P384"><text:span text:style-name="Fuente_20_de_20_párrafo_20_predeter."/></text:p>
      <text:p text:style-name="P716"><text:span text:style-name="Fuente_20_de_20_párrafo_20_predeter."><text:span text:style-name="T203">D</text:span></text:span><text:span text:style-name="Fuente_20_de_20_párrafo_20_predeter."><text:span text:style-name="T204">eclara bajo su responsabilidad personal y ante el órgano de contratación, </text:span></text:span><text:span text:style-name="Fuente_20_de_20_párrafo_20_predeter."><text:span text:style-name="T205">q</text:span></text:span><text:span text:style-name="Fuente_20_de_20_párrafo_20_predeter."><text:span text:style-name="T6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69">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47">que no ostenta una participación que s</text:span></text:span><text:span text:style-name="Fuente_20_de_20_párrafo_20_predeter."><text:span text:style-name="T469">uponga una posición en el capital social de la empresa que pueda condicionar de forma relevante su actuación.</text:span></text:span></text:p>
      <text:p text:style-name="P167"><text:tab/><text:tab/></text:p>
      <text:p text:style-name="P167"/>
      <text:p text:style-name="P167"/>
      <text:p text:style-name="P379">(Lugar, fecha y firma)</text:p>
      <text:p text:style-name="P383"/>
      <text:p text:style-name="P383"/>
      <text:p text:style-name="P383"/>
      <text:p text:style-name="P385"><text:span text:style-name="Fuente_20_de_20_párrafo_20_predeter."><text:span text:style-name="T209"/></text:span></text:p>
      <text:p text:style-name="P968"><text:span text:style-name="Fuente_20_de_20_párrafo_20_predeter."><text:span text:style-name="T1195">MODELO DE PLIEGO DE CLÁUSULAS ADMINISTRATIVAS PARTICULARES RECOMENDADO POR LA COMISIÓN CONSULTIVA DE CONTRATACIÓN PÚBLICA PARA LA CONTRATACIÓN DE </text:span></text:span><text:span text:style-name="Fuente_20_de_20_párrafo_20_predeter."><text:span text:style-name="T1198">OBRAS</text:span></text:span><text:span text:style-name="Fuente_20_de_20_párrafo_20_predeter."><text:span text:style-name="T1195"> </text:span></text:span><text:span text:style-name="Fuente_20_de_20_párrafo_20_predeter."><text:span text:style-name="T1196">MEDIANTE</text:span></text:span><text:span text:style-name="Fuente_20_de_20_párrafo_20_predeter."><text:span text:style-name="T1172"> </text:span></text:span><text:span text:style-name="Fuente_20_de_20_párrafo_20_predeter."><text:span text:style-name="T1196">PROCEDIMIENTO ABIERTO <text:s/>SIMPLIFICADO ABREVIADO</text:span></text:span><text:span text:style-name="Fuente_20_de_20_párrafo_20_predeter."><text:span text:style-name="T1194"> </text:span></text:span><text:span text:style-name="Fuente_20_de_20_párrafo_20_predeter."><text:span text:style-name="T1195">- </text:span></text:span><text:span text:style-name="Fuente_20_de_20_párrafo_20_predeter."><text:span text:style-name="T1197">PRESENTACIÓN ELECTRÓNICA DE OFERTAS</text:span></text:span></text:p>
      <text:p text:style-name="P551"><text:span text:style-name="Fuente_20_de_20_párrafo_20_predeter."><text:span text:style-name="T248"/></text:span></text:p>
      <text:p text:style-name="P265">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265">AUTORIZACIÓN PARA LA CESIÓN DE INFORMACIÓN RELATIVA A OBLIGACIONES TRIBUTARIAS CON EL ESTADO Y LA COMUNIDAD AUTÓNOMA DE ANDALUCÍA Y A OBLIGACIONES CON LA SEGURIDAD SOCIAL EN PROCEDIMIENTOS DE CONTRATACIÓN</text:p>
      <text:p text:style-name="P250"><text:span text:style-name="Fuente_20_de_20_párrafo_20_predeter."><text:span text:style-name="T1055">(</text:span></text:span><text:span text:style-name="Fuente_20_de_20_párrafo_20_predeter."><text:span text:style-name="T1056">DOCUMENT</text:span></text:span><text:span text:style-name="Fuente_20_de_20_párrafo_20_predeter."><text:span text:style-name="T1057">ACIÓN</text:span></text:span><text:span text:style-name="Fuente_20_de_20_párrafo_20_predeter."><text:span text:style-name="T1056"> PREVIA A LA ADJUDICACIÓN </text:span></text:span><text:span text:style-name="Fuente_20_de_20_párrafo_20_predeter."><text:span text:style-name="T1055"><text:note text:id="ftn38" text:note-class="footnote"><text:note-citation>38</text:note-citation><text:note-body><text:p text:style-name="P981"><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ABREVIADO)">10.4</text:reference-ref></text:span></text:span><text:span text:style-name="Fuente_20_de_20_párrafo_20_predeter."><text:span text:style-name="T32">.</text:span></text:span><text:span text:style-name="Fuente_20_de_20_párrafo_20_predeter."><text:span text:style-name="T39">2.</text:span></text:span><text:span text:style-name="Fuente_20_de_20_párrafo_20_predeter."><text:span text:style-name="T40">letra <text:s/></text:span></text:span><text:span text:style-name="Fuente_20_de_20_párrafo_20_predeter."><text:span text:style-name="T40"><text:reference-ref text:reference-format="text" text:ref-name="LETRA OBLIGACIONES TRIBUTARIAS">c</text:reference-ref></text:span></text:span><text:span text:style-name="Fuente_20_de_20_párrafo_20_predeter."><text:span text:style-name="T40">)</text:span></text:span><text:span text:style-name="Fuente_20_de_20_párrafo_20_predeter."><text:span text:style-name="T32"> </text:span></text:span><text:span text:style-name="Fuente_20_de_20_párrafo_20_predeter."><text:span text:style-name="T40">y </text:span></text:span><text:span text:style-name="Fuente_20_de_20_párrafo_20_predeter."><text:span text:style-name="T40"><text:reference-ref text:reference-format="text" text:ref-name="LETRA OBLIGACIONES SS">d</text:reference-ref></text:span></text:span><text:span text:style-name="Fuente_20_de_20_párrafo_20_predeter."><text:span text:style-name="T40">) apartado</text:span></text:span><text:span text:style-name="Fuente_20_de_20_párrafo_20_predeter."><text:span text:style-name="T427">.</text:span></text:span><text:span text:style-name="Fuente_20_de_20_párrafo_20_predeter."><text:span text:style-name="T41">2</text:span></text:span><text:span text:style-name="Fuente_20_de_20_párrafo_20_predeter."><text:span text:style-name="T32">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055">)</text:span></text:span></text:p>
      <text:p text:style-name="P250"><text:span text:style-name="Fuente_20_de_20_párrafo_20_predeter."><text:span text:style-name="T1055"/></text:span></text:p>
      <text:p text:style-name="P250"><text:span text:style-name="Fuente_20_de_20_párrafo_20_predeter."><text:span text:style-name="T1055"/></text:span></text:p>
      <text:p text:style-name="P956"><text:span text:style-name="Fuente_20_de_20_párrafo_20_predeter."><text:span text:style-name="T126">EXPEDIENTE:</text:span></text:span></text:p>
      <text:p text:style-name="P941"><text:span text:style-name="Fuente_20_de_20_párrafo_20_predeter."><text:span text:style-name="T377">TÍTULO:</text:span></text:span></text:p>
      <text:p text:style-name="P941"><text:span text:style-name="Fuente_20_de_20_párrafo_20_predeter."><text:span text:style-name="T271"/></text:span></text:p>
      <text:p text:style-name="P168">D./D<text:span text:style-name="T1279">ª</text:span>. <text:s/>… … … … … … … … … … … … … … … … , con DNI. Núm. … … … … …, <text:span text:style-name="T1280">actuando: </text:span></text:p>
      <text:p text:style-name="P200"/>
      <text:p text:style-name="P727"><text:span text:style-name="Fuente_20_de_20_párrafo_20_predeter."><text:span text:style-name="T175"><draw:control text:anchor-type="as-char" draw:z-index="150" draw:name="Control 56" draw:style-name="gr1" draw:text-style-name="P1104" svg:width="0.417cm" svg:height="0.417cm" draw:control="control60"/></text:span></text:span><text:span text:style-name="Fuente_20_de_20_párrafo_20_predeter."><text:span text:style-name="T175">en nombre propio</text:span></text:span></text:p>
      <text:p text:style-name="P708"><text:span text:style-name="Fuente_20_de_20_párrafo_20_predeter."><text:span text:style-name="T193"><draw:control text:anchor-type="as-char" draw:z-index="151" draw:name="Control 56_0" draw:style-name="gr1" draw:text-style-name="P1104" svg:width="0.417cm" svg:height="0.417cm" draw:control="control61"/></text:span></text:span><text:span text:style-name="Fuente_20_de_20_párrafo_20_predeter."><text:span text:style-name="T193">en representación de la entidad</text:span></text:span><text:span text:style-name="Fuente_20_de_20_párrafo_20_predeter."><text:span text:style-name="T194"> </text:span></text:span><text:span text:style-name="Fuente_20_de_20_párrafo_20_predeter."><text:span text:style-name="T195">licitadora</text:span></text:span><text:span text:style-name="Fuente_20_de_20_párrafo_20_predeter."><text:span text:style-name="T193"> … … … … … … … … … … … …, con CIF núm. … … … …, </text:span></text:span><text:span text:style-name="Fuente_20_de_20_párrafo_20_predeter."><text:span text:style-name="T194"><text:s/>en calidad de … … … … … … <text:s/></text:span></text:span><text:span text:style-name="Fuente_20_de_20_párrafo_20_predeter."><text:span text:style-name="T196"><text:note text:id="ftn39" text:note-class="footnote"><text:note-citation>39</text:note-citation><text:note-body><text:p text:style-name="Footnote"><text:span text:style-name="T958">Apoderado o apoderada</text:span><text:span text:style-name="T1053">, </text:span><text:span text:style-name="T1054">administrador o administradora única</text:span><text:span text:style-name="T1053">,</text:span><text:span text:style-name="T958"> solidaria</text:span><text:span text:style-name="T1053">,</text:span><text:span text:style-name="T958"> mancomunada</text:span><text:span text:style-name="T1052">, etc.</text:span></text:p></text:note-body></text:note></text:span></text:span></text:p>
      <text:p text:style-name="P594"/>
      <text:p text:style-name="P957"><text:span text:style-name="Fuente_20_de_20_párrafo_20_predeter."><text:span text:style-name="T107">AUTORIZA al órgano de contratación de ___________</text:span></text:span><text:span text:style-name="Fuente_20_de_20_párrafo_20_predeter."><text:span text:style-name="T107"><text:note text:id="ftn40" text:note-class="footnote"><text:note-citation>40</text:note-citation><text:note-body><text:p text:style-name="Footnote">Indicar órgano de contratación del expediente.</text:p></text:note-body></text:note></text:span></text:span><text:span text:style-name="Fuente_20_de_20_párrafo_20_predeter."><text:span text:style-name="T107">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16">de acuerdo con lo establecido en la normativa de aplicación en vigor en materia de protección de datos, en la </text:span></text:span><text:span text:style-name="Fuente_20_de_20_párrafo_20_predeter."><text:span text:style-name="T10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83"/>
      <table:table table:name="Tabla10" table:style-name="Tabla10">
        <table:table-column table:style-name="Tabla10.A"/>
        <table:table-column table:style-name="Tabla10.B"/>
        <table:table-column table:style-name="Tabla10.C"/>
        <table:table-row>
          <table:table-cell table:style-name="Tabla10.A1" office:value-type="string">
            <text:p text:style-name="P272">Organismo</text:p>
          </table:table-cell>
          <table:table-cell table:style-name="Tabla10.A1" office:value-type="string">
            <text:p text:style-name="P272">Información a recabar</text:p>
          </table:table-cell>
          <table:table-cell table:style-name="Tabla10.C1" office:value-type="string">
            <text:p text:style-name="P272">Consentimiento <text:note text:id="ftn41" text:note-class="footnote"><text:note-citation>41</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83">Agencia Española de Administración Tributaria</text:p>
          </table:table-cell>
          <table:table-cell table:style-name="Tabla10.A2" office:value-type="string">
            <text:p text:style-name="P183">Obligaciones tributarias estatales</text:p>
          </table:table-cell>
          <table:table-cell table:style-name="Tabla10.C2" office:value-type="string">
            <text:p text:style-name="P183"/>
          </table:table-cell>
        </table:table-row>
        <table:table-row>
          <table:table-cell table:style-name="Tabla10.A2" office:value-type="string">
            <text:p text:style-name="P183">Agencia Tributaria de Andalucía</text:p>
          </table:table-cell>
          <table:table-cell table:style-name="Tabla10.A2" office:value-type="string">
            <text:p text:style-name="P183">Obligaciones tributarias autonómicas</text:p>
          </table:table-cell>
          <table:table-cell table:style-name="Tabla10.C2" office:value-type="string">
            <text:p text:style-name="P183"/>
          </table:table-cell>
        </table:table-row>
        <table:table-row>
          <table:table-cell table:style-name="Tabla10.A2" office:value-type="string">
            <text:p text:style-name="P183">Tesorería General de la Seguridad Social</text:p>
          </table:table-cell>
          <table:table-cell table:style-name="Tabla10.A2" office:value-type="string">
            <text:p text:style-name="P183">Obligaciones con la Seguridad Social</text:p>
          </table:table-cell>
          <table:table-cell table:style-name="Tabla10.C2" office:value-type="string">
            <text:p text:style-name="P183"/>
          </table:table-cell>
        </table:table-row>
      </table:table>
      <text:p text:style-name="P935"><text:span text:style-name="Fuente_20_de_20_párrafo_20_predeter."><text:span text:style-name="T171"><text:tab/> <text:s text:c="121"/></text:span></text:span><text:span text:style-name="Fuente_20_de_20_párrafo_20_predeter."><text:span text:style-name="T183"><text:s text:c="9"/></text:span></text:span></text:p>
      <text:p text:style-name="P255"><text:span text:style-name="Fuente_20_de_20_párrafo_20_predeter."><text:span text:style-name="T706"><text:s/></text:span></text:span><text:span text:style-name="Fuente_20_de_20_párrafo_20_predeter."><text:span text:style-name="T704">(</text:span></text:span><text:span text:style-name="Fuente_20_de_20_párrafo_20_predeter."><text:span text:style-name="T705">Lugar, fecha y f</text:span></text:span><text:span text:style-name="Fuente_20_de_20_párrafo_20_predeter."><text:span text:style-name="T1055">irma</text:span></text:span><text:span text:style-name="Fuente_20_de_20_párrafo_20_predeter."><text:span text:style-name="T1058">)</text:span></text:span></text:p>
      <text:p text:style-name="P968"><text:span text:style-name="Fuente_20_de_20_párrafo_20_predeter."><text:span text:style-name="T1195">MODELO DE PLIEGO DE CLÁUSULAS ADMINISTRATIVAS PARTICULARES RECOMENDADO POR LA COMISIÓN CONSULTIVA DE CONTRATACIÓN PÚBLICA PARA LA CONTRATACIÓN DE </text:span></text:span><text:span text:style-name="Fuente_20_de_20_párrafo_20_predeter."><text:span text:style-name="T1198">OBRAS</text:span></text:span><text:span text:style-name="Fuente_20_de_20_párrafo_20_predeter."><text:span text:style-name="T1195"> </text:span></text:span><text:span text:style-name="Fuente_20_de_20_párrafo_20_predeter."><text:span text:style-name="T1196">MEDIANTE</text:span></text:span><text:span text:style-name="Fuente_20_de_20_párrafo_20_predeter."><text:span text:style-name="T1172"> </text:span></text:span><text:span text:style-name="Fuente_20_de_20_párrafo_20_predeter."><text:span text:style-name="T1196">PROCEDIMIENTO ABIERTO <text:s/>SIMPLIFICADO ABREVIADO</text:span></text:span><text:span text:style-name="Fuente_20_de_20_párrafo_20_predeter."><text:span text:style-name="T1194"> </text:span></text:span><text:span text:style-name="Fuente_20_de_20_párrafo_20_predeter."><text:span text:style-name="T1195">- </text:span></text:span><text:span text:style-name="Fuente_20_de_20_párrafo_20_predeter."><text:span text:style-name="T1197">PRESENTACIÓN ELECTRÓNICA DE OFERTAS</text:span></text:span></text:p>
      <text:p text:style-name="P551"><text:span text:style-name="Fuente_20_de_20_párrafo_20_predeter."><text:span text:style-name="T248"/></text:span></text:p>
      <text:p text:style-name="P266">ANEXO <text:reference-mark-start text:name="ANEXO CERTIFICACIÓN DISCAPACIDAD"/><text:sequence text:ref-name="refAnexos8" text:name="Anexos" text:formula="ooow:Anexos+1" style:num-format="I">IX</text:sequence><text:reference-mark-end text:name="ANEXO CERTIFICACIÓN DISCAPACIDAD"/></text:p>
      <text:p text:style-name="P328"><text:span text:style-name="Fuente_20_de_20_párrafo_20_predeter."><text:span text:style-name="T1064">CERTIFICACIÓN DE PERSONAS TRABAJADORAS CON DISCAPACIDAD</text:span></text:span></text:p>
      <text:p text:style-name="P251"><text:span text:style-name="Fuente_20_de_20_párrafo_20_predeter."><text:span text:style-name="T1055">(</text:span></text:span><text:span text:style-name="Fuente_20_de_20_párrafo_20_predeter."><text:span text:style-name="T1056">DOCUMENT</text:span></text:span><text:span text:style-name="Fuente_20_de_20_párrafo_20_predeter."><text:span text:style-name="T1057">ACIÓN</text:span></text:span><text:span text:style-name="Fuente_20_de_20_párrafo_20_predeter."><text:span text:style-name="T1056"> PREVIA A LA ADJUDICACIÓN </text:span></text:span><text:span text:style-name="Fuente_20_de_20_párrafo_20_predeter."><text:span text:style-name="T1055"><text:note text:id="ftn42" text:note-class="footnote"><text:note-citation>42</text:note-citation><text:note-body><text:p text:style-name="P981"><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ABREVIADO)">10.4</text:reference-ref></text:span></text:span><text:span text:style-name="Fuente_20_de_20_párrafo_20_predeter."><text:span text:style-name="T32">.</text:span></text:span><text:span text:style-name="Fuente_20_de_20_párrafo_20_predeter."><text:span text:style-name="T39">2.</text:span></text:span><text:span text:style-name="Fuente_20_de_20_párrafo_20_predeter."><text:span text:style-name="T40">letra </text:span></text:span><text:span text:style-name="Fuente_20_de_20_párrafo_20_predeter."><text:span text:style-name="T40"><text:reference-ref text:reference-format="text" text:ref-name="LETRA DISCAPACIDAD">f</text:reference-ref></text:span></text:span><text:span text:style-name="Fuente_20_de_20_párrafo_20_predeter."><text:span text:style-name="T40">) apartado</text:span></text:span><text:span text:style-name="Fuente_20_de_20_párrafo_20_predeter."><text:span text:style-name="T427">.</text:span></text:span><text:span text:style-name="Fuente_20_de_20_párrafo_20_predeter."><text:span text:style-name="T41">2</text:span></text:span><text:span text:style-name="Fuente_20_de_20_párrafo_20_predeter."><text:span text:style-name="T32">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055">)</text:span></text:span></text:p>
      <text:p text:style-name="P251"><text:span text:style-name="Fuente_20_de_20_párrafo_20_predeter."><text:span text:style-name="T1055"/></text:span></text:p>
      <text:p text:style-name="P251"><text:span text:style-name="Fuente_20_de_20_párrafo_20_predeter."><text:span text:style-name="T1055"/></text:span></text:p>
      <text:p text:style-name="P875"><text:span text:style-name="Fuente_20_de_20_párrafo_20_predeter."><text:span text:style-name="T126">EXPEDIENTE:</text:span></text:span></text:p>
      <text:p text:style-name="P942"><text:span text:style-name="Fuente_20_de_20_párrafo_20_predeter."><text:span text:style-name="T377">TÍTULO:</text:span></text:span></text:p>
      <text:p text:style-name="P942"><text:span text:style-name="Fuente_20_de_20_párrafo_20_predeter."><text:span text:style-name="T271"/></text:span></text:p>
      <text:p text:style-name="P169">D./D<text:span text:style-name="T1279">ª</text:span>. <text:s/>… … … … … … … … … … … … … … … … , con DNI. Núm. … … … … …, <text:span text:style-name="T1280">actuando: </text:span></text:p>
      <text:p text:style-name="P201"/>
      <text:p text:style-name="P728"><text:span text:style-name="Fuente_20_de_20_párrafo_20_predeter."><text:span text:style-name="T175"><draw:control text:anchor-type="as-char" draw:z-index="152" draw:name="Control 56_1" draw:style-name="gr1" draw:text-style-name="P1104" svg:width="0.417cm" svg:height="0.417cm" draw:control="control62"/></text:span></text:span><text:span text:style-name="Fuente_20_de_20_párrafo_20_predeter."><text:span text:style-name="T175">en nombre propio</text:span></text:span></text:p>
      <text:p text:style-name="P876"><text:span text:style-name="Fuente_20_de_20_párrafo_20_predeter."><text:span text:style-name="T175"><draw:control text:anchor-type="as-char" draw:z-index="153" draw:name="Control 56_2" draw:style-name="gr1" draw:text-style-name="P1104" svg:width="0.417cm" svg:height="0.417cm" draw:control="control63"/></text:span></text:span><text:span text:style-name="Fuente_20_de_20_párrafo_20_predeter."><text:span text:style-name="T175">en representación de la entidad </text:span></text:span><text:span text:style-name="Fuente_20_de_20_párrafo_20_predeter."><text:span text:style-name="T176">licitadora</text:span></text:span><text:span text:style-name="Fuente_20_de_20_párrafo_20_predeter."><text:span text:style-name="T177"> </text:span></text:span><text:span text:style-name="Fuente_20_de_20_párrafo_20_predeter."><text:span text:style-name="T175"><text:s/>… … … … … … … … … … … …, con CIF núm. … … … …, </text:span></text:span><text:span text:style-name="Fuente_20_de_20_párrafo_20_predeter."><text:span text:style-name="T177"><text:s/>en calidad de … … … … … … <text:s/></text:span></text:span><text:span text:style-name="Fuente_20_de_20_párrafo_20_predeter."><text:span text:style-name="T178"><text:note text:id="ftn43" text:note-class="footnote"><text:note-citation>43</text:note-citation><text:note-body><text:p text:style-name="Footnote"><text:span text:style-name="T958">Apoderado o apoderada</text:span><text:span text:style-name="T1053">, </text:span><text:span text:style-name="T1054">administrador o administradora única</text:span><text:span text:style-name="T1053">,</text:span><text:span text:style-name="T958"> solidaria</text:span><text:span text:style-name="T1053">,</text:span><text:span text:style-name="T958"> mancomunada</text:span><text:span text:style-name="T1052">, etc.</text:span></text:p></text:note-body></text:note></text:span></text:span></text:p>
      <text:p text:style-name="P176"/>
      <text:p text:style-name="P931"><text:span text:style-name="Fuente_20_de_20_párrafo_20_predeter."><text:span text:style-name="T129">CERTIFICA</text:span></text:span><text:span text:style-name="Fuente_20_de_20_párrafo_20_predeter."><text:span text:style-name="T107">: <text:s/></text:span></text:span></text:p>
      <text:p text:style-name="P176"/>
      <text:p text:style-name="P176">Que la <text:span text:style-name="T1287">persona licitadora</text:span> <text:s/>que representa: <text:span text:style-name="T5">(marque la casilla que corresponda)</text:span></text:p>
      <text:p text:style-name="P176"/>
      <text:list xml:id="list122028883229287" text:continue-list="list122029818550683" text:style-name="WW8Num2">
        <text:list-header>
          <text:p text:style-name="P1066"><draw:control text:anchor-type="as-char" draw:z-index="154" draw:name="Control 10_39" draw:style-name="gr1" draw:text-style-name="P1104" svg:width="0.417cm" svg:height="0.417cm" draw:control="control64"/>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44" text:note-class="footnote"><text:note-citation>44</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176"/>
      <text:list text:style-name="WW8Num7">
        <text:list-header>
          <text:p text:style-name="P1091"><text:span text:style-name="Fuente_20_de_20_párrafo_20_predeter."><text:span text:style-name="T107"><draw:control text:anchor-type="as-char" draw:z-index="155" draw:name="Control 10_40" draw:style-name="gr1" draw:text-style-name="P1104" svg:width="0.417cm" svg:height="0.417cm" draw:control="control65"/></text:span></text:span><text:span text:style-name="Fuente_20_de_20_párrafo_20_predeter."><text:span text:style-name="T107">Cuenta con, al menos, un <text:s/>2% de </text:span></text:span><text:span text:style-name="Fuente_20_de_20_párrafo_20_predeter."><text:span text:style-name="T171">personas trabajadoras </text:span></text:span><text:span text:style-name="Fuente_20_de_20_párrafo_20_predeter."><text:span text:style-name="T107">con discapacidad.</text:span></text:span></text:p>
          <text:p text:style-name="P1067"><draw:control text:anchor-type="as-char" draw:z-index="156" draw:name="Control 10_41" draw:style-name="gr1" draw:text-style-name="P1104" svg:width="0.417cm" svg:height="0.417cm" draw:control="control66"/>Ha optado por el cumplimiento de las medidas alternativas legalmente previstas<text:span text:style-name="T530">.</text:span></text:p>
        </text:list-header>
      </text:list>
      <text:p text:style-name="P176"/>
      <text:list xml:id="list92024551625739" text:style-name="WW8Num2">
        <text:list-header>
          <text:p text:style-name="P1066"><draw:control text:anchor-type="as-char" draw:z-index="157" draw:name="Control 10_42" draw:style-name="gr1" draw:text-style-name="P1104" svg:width="0.417cm" svg:height="0.417cm" draw:control="control67"/>Tiene menos de 50 personas trabajadoras en su plantilla, siendo el número global de personas trabajadoras de plantilla de ......... el número particular de personas trabajadoras con discapacidad de ............... y el porcentaje de personas trabajadoras fijas con discapacidad de .........<text:note text:id="ftn45" text:note-class="footnote"><text:note-citation>45</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176"/>
      <text:list xml:id="list122028464172363" text:continue-numbering="true" text:style-name="WW8Num2">
        <text:list-header>
          <text:p text:style-name="P1066"><draw:control text:anchor-type="as-char" draw:z-index="158" draw:name="Control 10_43" draw:style-name="gr1" draw:text-style-name="P1104" svg:width="0.417cm" svg:height="0.417cm" draw:control="control68"/>No cuenta con personas trabajadoras en plantilla.</text:p>
        </text:list-header>
      </text:list>
      <text:p text:style-name="P176"/>
      <text:p text:style-name="P885"/>
      <text:p text:style-name="P368"/>
      <text:p text:style-name="P292"/>
      <text:p text:style-name="P253"><text:span text:style-name="Fuente_20_de_20_párrafo_20_predeter."><text:span text:style-name="T1055">(Lugar, fecha y firma)</text:span></text:span></text:p>
      <text:p text:style-name="P968"><text:span text:style-name="Fuente_20_de_20_párrafo_20_predeter."><text:span text:style-name="T1195">MODELO DE PLIEGO DE CLÁUSULAS ADMINISTRATIVAS PARTICULARES RECOMENDADO POR LA COMISIÓN CONSULTIVA DE CONTRATACIÓN PÚBLICA PARA LA CONTRATACIÓN DE </text:span></text:span><text:span text:style-name="Fuente_20_de_20_párrafo_20_predeter."><text:span text:style-name="T1198">OBRAS</text:span></text:span><text:span text:style-name="Fuente_20_de_20_párrafo_20_predeter."><text:span text:style-name="T1195"> </text:span></text:span><text:span text:style-name="Fuente_20_de_20_párrafo_20_predeter."><text:span text:style-name="T1196">MEDIANTE</text:span></text:span><text:span text:style-name="Fuente_20_de_20_párrafo_20_predeter."><text:span text:style-name="T1172"> </text:span></text:span><text:span text:style-name="Fuente_20_de_20_párrafo_20_predeter."><text:span text:style-name="T1196">PROCEDIMIENTO ABIERTO <text:s/>SIMPLIFICADO ABREVIADO</text:span></text:span><text:span text:style-name="Fuente_20_de_20_párrafo_20_predeter."><text:span text:style-name="T1194"> </text:span></text:span><text:span text:style-name="Fuente_20_de_20_párrafo_20_predeter."><text:span text:style-name="T1195">- </text:span></text:span><text:span text:style-name="Fuente_20_de_20_párrafo_20_predeter."><text:span text:style-name="T1197">PRESENTACIÓN ELECTRÓNICA DE OFERTAS</text:span></text:span></text:p>
      <text:p text:style-name="P551"><text:span text:style-name="Fuente_20_de_20_párrafo_20_predeter."><text:span text:style-name="T248"/></text:span></text:p>
      <text:p text:style-name="P932"><text:span text:style-name="Fuente_20_de_20_párrafo_20_predeter."><text:span text:style-name="T1188">ANEXO </text:span></text:span><text:reference-mark-start text:name="ANEXO DECLARACIÓN DESEMPATE"/><text:reference-mark-start text:name="ANEXO DECLARACIÓN DESEMPATE IGUALDAD"/><text:span text:style-name="Fuente_20_de_20_párrafo_20_predeter."><text:span text:style-name="T1188"><text:sequence text:ref-name="refAnexos9" text:name="Anexos" text:formula="ooow:Anexos+1" style:num-format="I">X</text:sequence></text:span></text:span><text:reference-mark-end text:name="ANEXO DECLARACIÓN DESEMPATE IGUALDAD"/><text:reference-mark-end text:name="ANEXO DECLARACIÓN DESEMPATE"/></text:p>
      <text:p text:style-name="P932"><text:span text:style-name="Fuente_20_de_20_párrafo_20_predeter."><text:span text:style-name="T1188"/></text:span></text:p>
      <text:p text:style-name="P890">DECLARACIÓN SOBRE <text:span text:style-name="T1288">CR</text:span><text:span text:style-name="T1289">I</text:span><text:span text:style-name="T1288">TERIOS DE DESEMPATE RELACIONADOS CON</text:span> LA PROMOCIÓN DE IGUALDAD<text:span text:style-name="Fuente_20_de_20_párrafo_20_predeter."><text:span text:style-name="T324"> </text:span></text:span><text:span text:style-name="Fuente_20_de_20_párrafo_20_predeter."><text:span text:style-name="T325"><text:note text:id="ftn46" text:note-class="footnote"><text:note-citation>46</text:note-citation><text:note-body><text:p text:style-name="P981"><text:span text:style-name="Fuente_20_de_20_párrafo_20_predeter."><text:span text:style-name="T32">Cláusula </text:span></text:span><text:span text:style-name="Fuente_20_de_20_párrafo_20_predeter."><text:span text:style-name="T32"><text:reference-ref text:reference-format="text" text:ref-name="SUBCLÁUSULA EXCLUSIÓN, EVALUACIÓN Y CLASIFICACIÓN DE PROPOSICIONES (SIMPLIFICADOS)">10.3</text:reference-ref></text:span></text:span><text:span text:style-name="Fuente_20_de_20_párrafo_20_predeter."><text:span text:style-name="T32"><text:s/></text:span></text:span><text:span text:style-name="Fuente_20_de_20_párrafo_20_predeter."><text:span text:style-name="T31">del presente Pliego de Cláusulas Administrativas Particulares. </text:span></text:span><text:span text:style-name="Fuente_20_de_20_párrafo_20_predeter."><text:span text:style-name="T46">Criterios de desempate.</text:span></text:span></text:p></text:note-body></text:note></text:span></text:span></text:p>
      <text:p text:style-name="P252"><text:span text:style-name="Fuente_20_de_20_párrafo_20_predeter."><text:span text:style-name="T1059"/></text:span></text:p>
      <text:p text:style-name="P877"><text:span text:style-name="Fuente_20_de_20_párrafo_20_predeter."><text:span text:style-name="T126">EXPEDIENTE:</text:span></text:span></text:p>
      <text:p text:style-name="P943"><text:span text:style-name="Fuente_20_de_20_párrafo_20_predeter."><text:span text:style-name="T377">TÍTULO:</text:span></text:span></text:p>
      <text:p text:style-name="P943"><text:span text:style-name="Fuente_20_de_20_párrafo_20_predeter."><text:span text:style-name="T271"/></text:span></text:p>
      <text:p text:style-name="P170">D./D<text:span text:style-name="T1279">ª</text:span>. <text:s/>… … … … … … … … … … … … … … … … , con DNI. Núm. … … … … …, <text:span text:style-name="T1280">actuando: </text:span></text:p>
      <text:p text:style-name="P202"/>
      <text:p text:style-name="P729"><text:span text:style-name="Fuente_20_de_20_párrafo_20_predeter."><text:span text:style-name="T175"><draw:control text:anchor-type="as-char" draw:z-index="159" draw:name="Control 56_3" draw:style-name="gr1" draw:text-style-name="P1104" svg:width="0.417cm" svg:height="0.417cm" draw:control="control69"/></text:span></text:span><text:span text:style-name="Fuente_20_de_20_párrafo_20_predeter."><text:span text:style-name="T175">en nombre propio</text:span></text:span></text:p>
      <text:p text:style-name="P878"><text:span text:style-name="Fuente_20_de_20_párrafo_20_predeter."><text:span text:style-name="T175"><draw:control text:anchor-type="as-char" draw:z-index="160" draw:name="Control 56_4" draw:style-name="gr1" draw:text-style-name="P1104" svg:width="0.417cm" svg:height="0.417cm" draw:control="control70"/></text:span></text:span><text:span text:style-name="Fuente_20_de_20_párrafo_20_predeter."><text:span text:style-name="T175">en representación de la entidad </text:span></text:span><text:span text:style-name="Fuente_20_de_20_párrafo_20_predeter."><text:span text:style-name="T177">licitadora </text:span></text:span><text:span text:style-name="Fuente_20_de_20_párrafo_20_predeter."><text:span text:style-name="T175"><text:s/>… … … … … … … … … … … …, con CIF núm. … … … …, </text:span></text:span><text:span text:style-name="Fuente_20_de_20_párrafo_20_predeter."><text:span text:style-name="T177"><text:s/>en calidad de … … … … … … <text:s/></text:span></text:span><text:span text:style-name="Fuente_20_de_20_párrafo_20_predeter."><text:span text:style-name="T178"><text:note text:id="ftn47" text:note-class="footnote"><text:note-citation>47</text:note-citation><text:note-body><text:p text:style-name="Footnote"><text:span text:style-name="T958">Apoderado o apoderada</text:span><text:span text:style-name="T1053">, </text:span><text:span text:style-name="T1054">administrador o administradora única</text:span><text:span text:style-name="T1053">,</text:span><text:span text:style-name="T958"> solidaria</text:span><text:span text:style-name="T1053">,</text:span><text:span text:style-name="T958"> mancomunada</text:span><text:span text:style-name="T1052">, etc.</text:span></text:p></text:note-body></text:note></text:span></text:span></text:p>
      <text:p text:style-name="P177"/>
      <text:p text:style-name="P719"><text:span text:style-name="Fuente_20_de_20_párrafo_20_predeter."><text:span text:style-name="T329">D</text:span></text:span><text:span text:style-name="Fuente_20_de_20_párrafo_20_predeter."><text:span text:style-name="T330">eclara bajo su responsabilidad personal y ante el órgano de contratación, </text:span></text:span><text:span text:style-name="Fuente_20_de_20_párrafo_20_predeter."><text:span text:style-name="T331">d</text:span></text:span><text:span text:style-name="Fuente_20_de_20_párrafo_20_predeter."><text:span text:style-name="T330">e acuerdo con lo establecido en </text:span></text:span><text:span text:style-name="Fuente_20_de_20_párrafo_20_predeter."><text:span text:style-name="T332">el artículo 147.1.e) de la LCSP, el</text:span></text:span><text:span text:style-name="Fuente_20_de_20_párrafo_20_predeter."><text:span text:style-name="T330"> artículo 45 de la Ley 8/2017, de 28 de diciembre, para garantizar los derechos, la igualdad de trato y no discriminación de las personas LGTBI y sus familiares en Andalucía, y </text:span></text:span><text:span text:style-name="Fuente_20_de_20_párrafo_20_predeter."><text:span text:style-name="T332">en</text:span></text:span><text:span text:style-name="Fuente_20_de_20_párrafo_20_predeter."><text:span text:style-name="T330"> </text:span></text:span><text:span text:style-name="Fuente_20_de_20_párrafo_20_predeter."><text:span text:style-name="T333">el artículo 12 de </text:span></text:span><text:span text:style-name="Fuente_20_de_20_párrafo_20_predeter."><text:span text:style-name="T330">la Ley 12/2007, de 26 de noviembre para la Promoción de la Igualdad de Género de Andalucía, que desarrolla medidas destinadas a lograr la igualdad de oportunidades, tales como:</text:span></text:span></text:p>
      <text:p text:style-name="P877"><text:span text:style-name="Fuente_20_de_20_párrafo_20_predeter."><text:span text:style-name="T545"/></text:span></text:p>
      <text:list text:style-name="WW8Num3">
        <text:list-header>
          <text:p text:style-name="P1028"><draw:control text:anchor-type="as-char" draw:z-index="161" draw:name="Control 56_21" draw:style-name="gr1" draw:text-style-name="P1104" svg:width="0.417cm" svg:height="0.417cm" draw:control="control71"/>Marca de Excelencia de Distintivo Empresarial de Igualdad. <text:s/></text:p>
          <text:p text:style-name="P1068"><draw:control text:anchor-type="as-char" draw:z-index="162" draw:name="Control 56_22" draw:style-name="gr1" draw:text-style-name="P1104" svg:width="0.417cm" svg:height="0.417cm" draw:control="control72"/>Convenio suscrito al Programa Planes de Igualdad de empresas (IGUALEM).</text:p>
          <text:p text:style-name="P1068"><draw:control text:anchor-type="as-char" draw:z-index="163" draw:name="Control 56_23" draw:style-name="gr1" draw:text-style-name="P1104" svg:width="0.417cm" svg:height="0.417cm" draw:control="control73"/>Medidas de Conciliación de la vida personal, familiar y laboral.</text:p>
          <text:p text:style-name="P1094"><text:span text:style-name="Fuente_20_de_20_párrafo_20_predeter."><text:span text:style-name="T168"><draw:control text:anchor-type="as-char" draw:z-index="164" draw:name="Control 56_24" draw:style-name="gr1" draw:text-style-name="P1104" svg:width="0.417cm" svg:height="0.417cm" draw:control="control74"/></text:span></text:span><text:span text:style-name="Fuente_20_de_20_párrafo_20_predeter."><text:span text:style-name="T168">Elaboración y aplicación de un Plan de Igualdad en la Empresa </text:span></text:span><text:span text:style-name="Fuente_20_de_20_párrafo_20_predeter."><text:span text:style-name="T169">en los supuestos que no sea preceptivo de conformidad con el artículo 45 de la L</text:span></text:span><text:span text:style-name="Fuente_20_de_20_párrafo_20_predeter."><text:span text:style-name="T170">ey orgánica</text:span></text:span><text:span text:style-name="Fuente_20_de_20_párrafo_20_predeter."><text:span text:style-name="T169"> 3/2007.</text:span></text:span><text:span text:style-name="Fuente_20_de_20_párrafo_20_predeter."><text:span text:style-name="T168"> </text:span></text:span></text:p>
          <text:p text:style-name="P1068"><draw:control text:anchor-type="as-char" draw:z-index="165" draw:name="Control 56_25" draw:style-name="gr1" draw:text-style-name="P1104" svg:width="0.417cm" svg:height="0.417cm" draw:control="control75"/>Representación equilibrada de mujeres y hombres en los grupos y categorías profesionales.</text:p>
          <text:p text:style-name="P1068"><draw:control text:anchor-type="as-char" draw:z-index="166" draw:name="Control 56_26" draw:style-name="gr1" draw:text-style-name="P1104" svg:width="0.417cm" svg:height="0.417cm" draw:control="control76"/>Medidas de acción positiva en el acceso al empleo y en la promoción profesional en los niveles en los que las mujeres estén subrepresentadas.</text:p>
          <text:p text:style-name="P1068"><draw:control text:anchor-type="as-char" draw:z-index="167" draw:name="Control 56_27" draw:style-name="gr1" draw:text-style-name="P1104" svg:width="0.417cm" svg:height="0.417cm" draw:control="control77"/>Garantizar la igualdad de retribución por trabajos de igual valor.</text:p>
          <text:p text:style-name="P1068"><draw:control text:anchor-type="as-char" draw:z-index="168" draw:name="Control 56_28" draw:style-name="gr1" draw:text-style-name="P1104" svg:width="0.417cm" svg:height="0.417cm" draw:control="control78"/>Implantación de medidas adecuadas de prevención y sanción contra la violencia de género, acoso sexual y por razón de sexo.</text:p>
          <text:p text:style-name="P1072"><text:span text:style-name="Fuente_20_de_20_párrafo_20_predeter."><text:span text:style-name="T940"><draw:control text:anchor-type="as-char" draw:z-index="169" draw:name="Control 56_29" draw:style-name="gr1" draw:text-style-name="P1104" svg:width="0.417cm" svg:height="0.417cm" draw:control="control79"/></text:span></text:span><text:span text:style-name="Fuente_20_de_20_párrafo_20_predeter."><text:span text:style-name="T940">Implementación de actuaciones de responsabilidad social en materia de igualdad de oportunidades.</text:span></text:span></text:p>
        </text:list-header>
      </text:list>
      <text:p text:style-name="P177"/>
      <text:p text:style-name="P177">La empresa se compromete a facilitar los datos que la Administración considere necesarios para acreditar la veracidad de esta declaración.</text:p>
      <text:p text:style-name="P877"><text:span text:style-name="Fuente_20_de_20_párrafo_20_predeter."><text:span text:style-name="T142"/></text:span></text:p>
      <text:p text:style-name="P254"><text:span text:style-name="Fuente_20_de_20_párrafo_20_predeter."><text:span text:style-name="T1060">(Lugar, fecha y firma)</text:span></text:span></text:p>
      <text:p text:style-name="P968"><text:span text:style-name="Fuente_20_de_20_párrafo_20_predeter."><text:span text:style-name="T1195">MODELO DE PLIEGO DE CLÁUSULAS ADMINISTRATIVAS PARTICULARES RECOMENDADO POR LA COMISIÓN CONSULTIVA DE CONTRATACIÓN PÚBLICA PARA LA CONTRATACIÓN DE </text:span></text:span><text:span text:style-name="Fuente_20_de_20_párrafo_20_predeter."><text:span text:style-name="T1198">OBRAS</text:span></text:span><text:span text:style-name="Fuente_20_de_20_párrafo_20_predeter."><text:span text:style-name="T1195"> </text:span></text:span><text:span text:style-name="Fuente_20_de_20_párrafo_20_predeter."><text:span text:style-name="T1196">MEDIANTE</text:span></text:span><text:span text:style-name="Fuente_20_de_20_párrafo_20_predeter."><text:span text:style-name="T1172"> </text:span></text:span><text:span text:style-name="Fuente_20_de_20_párrafo_20_predeter."><text:span text:style-name="T1196">PROCEDIMIENTO ABIERTO <text:s/>SIMPLIFICADO ABREVIADO</text:span></text:span><text:span text:style-name="Fuente_20_de_20_párrafo_20_predeter."><text:span text:style-name="T1194"> </text:span></text:span><text:span text:style-name="Fuente_20_de_20_párrafo_20_predeter."><text:span text:style-name="T1195">- </text:span></text:span><text:span text:style-name="Fuente_20_de_20_párrafo_20_predeter."><text:span text:style-name="T1197">PRESENTACIÓN ELECTRÓNICA DE OFERTAS</text:span></text:span></text:p>
      <text:p text:style-name="P551"><text:span text:style-name="Fuente_20_de_20_párrafo_20_predeter."><text:span text:style-name="T248"/></text:span></text:p>
      <text:p text:style-name="P267">ANEXO <text:reference-mark-start text:name="ANEXO DECLARACIÓN PROTECCIÓN MENORES"/><text:sequence text:ref-name="refAnexos10" text:name="Anexos" text:formula="ooow:Anexos+1" style:num-format="I">XI</text:sequence><text:reference-mark-end text:name="ANEXO DECLARACIÓN PROTECCIÓN MENORES"/></text:p>
      <text:p text:style-name="P933"><text:span text:style-name="Fuente_20_de_20_párrafo_20_predeter."><text:span text:style-name="T118">DECLARACIÓN RESPONSABLE DE PROTECCIÓN DE <text:s/>MENORES</text:span></text:span></text:p>
      <text:p text:style-name="P641"><text:span text:style-name="Fuente_20_de_20_párrafo_20_predeter."><text:span text:style-name="T1136">(</text:span></text:span><text:span text:style-name="Fuente_20_de_20_párrafo_20_predeter."><text:span text:style-name="T1137">DOCUMENT</text:span></text:span><text:span text:style-name="Fuente_20_de_20_párrafo_20_predeter."><text:span text:style-name="T1138">ACIÓN</text:span></text:span><text:span text:style-name="Fuente_20_de_20_párrafo_20_predeter."><text:span text:style-name="T1137"> PREVIA A LA ADJUDICACIÓN </text:span></text:span><text:span text:style-name="Fuente_20_de_20_párrafo_20_predeter."><text:span text:style-name="T1136"><text:note text:id="ftn48" text:note-class="footnote"><text:note-citation>48</text:note-citation><text:note-body><text:p text:style-name="P981"><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ABREVIADO)">10.4</text:reference-ref></text:span></text:span><text:span text:style-name="Fuente_20_de_20_párrafo_20_predeter."><text:span text:style-name="T32">.</text:span></text:span><text:span text:style-name="Fuente_20_de_20_párrafo_20_predeter."><text:span text:style-name="T39">2.</text:span></text:span><text:span text:style-name="Fuente_20_de_20_párrafo_20_predeter."><text:span text:style-name="T40">letra </text:span></text:span><text:span text:style-name="Fuente_20_de_20_párrafo_20_predeter."><text:span text:style-name="T40"><text:reference-ref text:reference-format="text" text:ref-name="LETRA DECLARACIÓN MENORES">h</text:reference-ref></text:span></text:span><text:span text:style-name="Fuente_20_de_20_párrafo_20_predeter."><text:span text:style-name="T40">) apartado</text:span></text:span><text:span text:style-name="Fuente_20_de_20_párrafo_20_predeter."><text:span text:style-name="T427">.</text:span></text:span><text:span text:style-name="Fuente_20_de_20_párrafo_20_predeter."><text:span text:style-name="T41">2</text:span></text:span><text:span text:style-name="Fuente_20_de_20_párrafo_20_predeter."><text:span text:style-name="T32">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136">)</text:span></text:span></text:p>
      <text:p text:style-name="P642"><text:span text:style-name="Fuente_20_de_20_párrafo_20_predeter."><text:span text:style-name="T1136"/></text:span></text:p>
      <text:p text:style-name="P642"><text:span text:style-name="Fuente_20_de_20_párrafo_20_predeter."><text:span text:style-name="T1136"/></text:span></text:p>
      <text:p text:style-name="P958"><text:span text:style-name="Fuente_20_de_20_párrafo_20_predeter."><text:span text:style-name="T126">EXPEDIENTE:</text:span></text:span></text:p>
      <text:p text:style-name="P944"><text:span text:style-name="Fuente_20_de_20_párrafo_20_predeter."><text:span text:style-name="T377">TÍTULO:</text:span></text:span></text:p>
      <text:p text:style-name="P944"><text:span text:style-name="Fuente_20_de_20_párrafo_20_predeter."><text:span text:style-name="T271"/></text:span></text:p>
      <text:p text:style-name="P171">D./D<text:span text:style-name="T1279">ª</text:span>. <text:s/>… … … … … … … … … … … … … … … … , con DNI. Núm. … … … … …, <text:span text:style-name="T1280">actuando: </text:span></text:p>
      <text:p text:style-name="P203"/>
      <text:p text:style-name="P730"><text:span text:style-name="Fuente_20_de_20_párrafo_20_predeter."><text:span text:style-name="T175"><draw:control text:anchor-type="as-char" draw:z-index="170" draw:name="Control 56_5" draw:style-name="gr1" draw:text-style-name="P1104" svg:width="0.417cm" svg:height="0.417cm" draw:control="control80"/></text:span></text:span><text:span text:style-name="Fuente_20_de_20_párrafo_20_predeter."><text:span text:style-name="T175">en nombre propio</text:span></text:span></text:p>
      <text:p text:style-name="P959"><text:span text:style-name="Fuente_20_de_20_párrafo_20_predeter."><text:span text:style-name="T175"><draw:control text:anchor-type="as-char" draw:z-index="171" draw:name="Control 56_6" draw:style-name="gr1" draw:text-style-name="P1104" svg:width="0.417cm" svg:height="0.417cm" draw:control="control81"/></text:span></text:span><text:span text:style-name="Fuente_20_de_20_párrafo_20_predeter."><text:span text:style-name="T175">en representación de la entidad </text:span></text:span><text:span text:style-name="Fuente_20_de_20_párrafo_20_predeter."><text:span text:style-name="T177">licitadora </text:span></text:span><text:span text:style-name="Fuente_20_de_20_párrafo_20_predeter."><text:span text:style-name="T175"><text:s/>… … … … … … … … … … … …, con CIF núm. … … … …, </text:span></text:span><text:span text:style-name="Fuente_20_de_20_párrafo_20_predeter."><text:span text:style-name="T177"><text:s/>en calidad de … … … … … … <text:s/></text:span></text:span><text:span text:style-name="Fuente_20_de_20_párrafo_20_predeter."><text:span text:style-name="T178"><text:note text:id="ftn49" text:note-class="footnote"><text:note-citation>49</text:note-citation><text:note-body><text:p text:style-name="Footnote"><text:span text:style-name="T958">Apoderado o apoderada</text:span><text:span text:style-name="T1053">, </text:span><text:span text:style-name="T1054">administrador o administradora única</text:span><text:span text:style-name="T1053">,</text:span><text:span text:style-name="T958"> solidaria</text:span><text:span text:style-name="T1053">,</text:span><text:span text:style-name="T958"> mancomunada</text:span><text:span text:style-name="T1052">, etc.</text:span></text:p></text:note-body></text:note></text:span></text:span></text:p>
      <text:p text:style-name="P210"/>
      <text:p text:style-name="P866"><text:span text:style-name="Fuente_20_de_20_párrafo_20_predeter."><text:span text:style-name="T372">D</text:span></text:span><text:span text:style-name="Fuente_20_de_20_párrafo_20_predeter."><text:span text:style-name="T373">eclara bajo su responsabilidad personal y ante el órgano de contratación</text:span></text:span><text:span text:style-name="Fuente_20_de_20_párrafo_20_predeter."><text:span text:style-name="T374">, </text:span></text:span></text:p>
      <text:p text:style-name="P866"><text:span text:style-name="Fuente_20_de_20_párrafo_20_predeter."><text:span text:style-name="T334"/></text:span></text:p>
      <text:p text:style-name="P210">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10"/>
      <text:p text:style-name="P958"><text:span text:style-name="T68">2.- Que, en cumplimiento de lo establecido en el artículo 9.3 del Real Decreto 1110/2015, de 11 de diciembre de 2015, por el que se regula el Registro Central de Delincuentes Sexuales </text:span><text:span text:style-name="T89">y</text:span><text:span text:style-name="T68"> </text:span><text:span text:style-name="Fuente_20_de_20_párrafo_20_predeter."><text:span text:style-name="T162"><text:s/>de Trata de Seres Humanos</text:span></text:span><text:span text:style-name="Fuente_20_de_20_párrafo_20_predeter."><text:span text:style-name="T68"> </text:span></text:span><text:span text:style-name="T68"><text:s/>se ha solicitado a todas las personas que durante la ejecución del </text:span><text:span text:style-name="T97">contrato</text:span><text:span text:style-name="T68"> por su actividad tienen contacto habitual con menores, certificación negativa del Registro Centr</text:span><text:span text:style-name="Fuente_20_de_20_párrafo_20_predeter."><text:span text:style-name="T68">al de Delincuentes Sexuales y cumplen con el requisito de </text:span></text:span><text:span text:style-name="Fuente_20_de_20_párrafo_20_predeter."><text:span text:style-name="T90">L</text:span></text:span><text:span text:style-name="Fuente_20_de_20_párrafo_20_predeter."><text:span text:style-name="T89">os</text:span></text:span><text:span text:style-name="Fuente_20_de_20_párrafo_20_predeter."><text:span text:style-name="T68"> artículo 57 y 58 de la Ley Orgánica 8/2021, de 4 de junio, de protección integral a la infancia y la adolescencia frente a la violencia.</text:span></text:span></text:p>
      <text:p text:style-name="P958"><text:span text:style-name="Fuente_20_de_20_párrafo_20_predeter."><text:span text:style-name="T68"/></text:span></text:p>
      <text:p text:style-name="P958"><text:span text:style-name="Fuente_20_de_20_párrafo_20_predeter."><text:span text:style-name="T68">3.- Que, toda la documentación acreditativa del cumplimiento de este requisito de </text:span></text:span><text:span text:style-name="Fuente_20_de_20_párrafo_20_predeter."><text:span text:style-name="T90">l</text:span></text:span><text:span text:style-name="Fuente_20_de_20_párrafo_20_predeter."><text:span text:style-name="T89">os</text:span></text:span><text:span text:style-name="Fuente_20_de_20_párrafo_20_predeter."><text:span text:style-name="T68"> artículo 57 y 58 de la Ley Orgánica 8/2021, de 4 de junio, de protección integral a la infancia y la adolescencia frente a la violencia,</text:span></text:span><text:span text:style-name="T68"> estará a disposición del órgano de contratación para cuando le sea requerida.</text:span></text:p>
      <text:p text:style-name="P210"/>
      <text:p text:style-name="P210">4.- Que, consta entre la documentación el compromiso de las personas, voluntarios o colaboradores de comunicar cualquier cambio que tuviera lugar con posterioridad a la primera certificación negativa.</text:p>
      <text:p text:style-name="P210"/>
      <text:p text:style-name="P958"><text:span text:style-name="T68">5.- Que, adquiere el compromiso de comunicar el cumplimiento de este requisito respecto de cualquier persona, <text:s/></text:span><text:span text:style-name="Fuente_20_de_20_párrafo_20_predeter."><text:span text:style-name="T168">voluntaria</text:span></text:span><text:span text:style-name="T68"> o personal colaborador que sea <text:s/></text:span><text:span text:style-name="Fuente_20_de_20_párrafo_20_predeter."><text:span text:style-name="T168">dada</text:span></text:span><text:span text:style-name="T68"> de alta en la plantilla de esa entidad, empresa o persona.</text:span></text:p>
      <text:p text:style-name="P210"/>
      <text:p text:style-name="P257"><text:span text:style-name="Fuente_20_de_20_párrafo_20_predeter."><text:span text:style-name="T1065">(Lugar, fecha y firma)</text:span></text:span></text:p>
      <text:p text:style-name="P968"><text:span text:style-name="Fuente_20_de_20_párrafo_20_predeter."><text:span text:style-name="T1195">MODELO DE PLIEGO DE CLÁUSULAS ADMINISTRATIVAS PARTICULARES RECOMENDADO POR LA COMISIÓN CONSULTIVA DE CONTRATACIÓN PÚBLICA PARA LA CONTRATACIÓN DE </text:span></text:span><text:span text:style-name="Fuente_20_de_20_párrafo_20_predeter."><text:span text:style-name="T1198">OBRAS</text:span></text:span><text:span text:style-name="Fuente_20_de_20_párrafo_20_predeter."><text:span text:style-name="T1195"> </text:span></text:span><text:span text:style-name="Fuente_20_de_20_párrafo_20_predeter."><text:span text:style-name="T1196">MEDIANTE</text:span></text:span><text:span text:style-name="Fuente_20_de_20_párrafo_20_predeter."><text:span text:style-name="T1172"> </text:span></text:span><text:span text:style-name="Fuente_20_de_20_párrafo_20_predeter."><text:span text:style-name="T1196">PROCEDIMIENTO ABIERTO <text:s/>SIMPLIFICADO ABREVIADO</text:span></text:span><text:span text:style-name="Fuente_20_de_20_párrafo_20_predeter."><text:span text:style-name="T1194"> </text:span></text:span><text:span text:style-name="Fuente_20_de_20_párrafo_20_predeter."><text:span text:style-name="T1195">- </text:span></text:span><text:span text:style-name="Fuente_20_de_20_párrafo_20_predeter."><text:span text:style-name="T1197">PRESENTACIÓN ELECTRÓNICA DE OFERTAS</text:span></text:span></text:p>
      <text:p text:style-name="P551"><text:span text:style-name="Fuente_20_de_20_párrafo_20_predeter."><text:span text:style-name="T248"/></text:span></text:p>
      <text:p text:style-name="P960"><text:span text:style-name="Fuente_20_de_20_párrafo_20_predeter."><text:span text:style-name="T147">ANEXO </text:span></text:span><text:reference-mark-start text:name="ANEXO DECLARACIÓN UBICACIÓN SERVIDORES"/><text:span text:style-name="Fuente_20_de_20_párrafo_20_predeter."><text:span text:style-name="T147"><text:sequence text:ref-name="refAnexos11" text:name="Anexos" text:formula="ooow:Anexos+1" style:num-format="I">XII</text:sequence></text:span></text:span><text:reference-mark-end text:name="ANEXO DECLARACIÓN UBICACIÓN SERVIDORES"/></text:p>
      <text:p text:style-name="P934"><text:span text:style-name="Fuente_20_de_20_párrafo_20_predeter."><text:span text:style-name="T144">DECLARACIÓN SOBRE EL LUGAR DONDE SE UBICARÁN LOS SERVIDORES Y DESDE DONDE SE PRESTARÁN LOS SERVICIOS ASOCIADOS A LOS MISMOS</text:span></text:span></text:p>
      <text:p text:style-name="P643"><text:span text:style-name="Fuente_20_de_20_párrafo_20_predeter."><text:span text:style-name="T1079">(</text:span></text:span><text:span text:style-name="Fuente_20_de_20_párrafo_20_predeter."><text:span text:style-name="T1080">DOCUMENT</text:span></text:span><text:span text:style-name="Fuente_20_de_20_párrafo_20_predeter."><text:span text:style-name="T1083">ACIÓN</text:span></text:span><text:span text:style-name="Fuente_20_de_20_párrafo_20_predeter."><text:span text:style-name="T1080"> PREVIA A LA ADJUDICACIÓN </text:span></text:span><text:span text:style-name="Fuente_20_de_20_párrafo_20_predeter."><text:span text:style-name="T1079"><text:note text:id="ftn50" text:note-class="footnote"><text:note-citation>50</text:note-citation><text:note-body><text:p text:style-name="P981"><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ABREVIADO)">10.4</text:reference-ref></text:span></text:span><text:span text:style-name="Fuente_20_de_20_párrafo_20_predeter."><text:span text:style-name="T32">.</text:span></text:span><text:span text:style-name="Fuente_20_de_20_párrafo_20_predeter."><text:span text:style-name="T39">2.</text:span></text:span><text:span text:style-name="Fuente_20_de_20_párrafo_20_predeter."><text:span text:style-name="T40">letra </text:span></text:span><text:span text:style-name="Fuente_20_de_20_párrafo_20_predeter."><text:span text:style-name="T33"><text:reference-ref text:reference-format="text" text:ref-name="LETRA UBICACIÓN SERVIDORES">i</text:reference-ref></text:span></text:span><text:span text:style-name="Fuente_20_de_20_párrafo_20_predeter."><text:span text:style-name="T33">)</text:span></text:span><text:span text:style-name="Fuente_20_de_20_párrafo_20_predeter."><text:span text:style-name="T40"> apartado</text:span></text:span><text:span text:style-name="Fuente_20_de_20_párrafo_20_predeter."><text:span text:style-name="T427">.</text:span></text:span><text:span text:style-name="Fuente_20_de_20_párrafo_20_predeter."><text:span text:style-name="T41">2</text:span></text:span><text:span text:style-name="Fuente_20_de_20_párrafo_20_predeter."><text:span text:style-name="T32">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079">)</text:span></text:span></text:p>
      <text:p text:style-name="P643"><text:span text:style-name="Fuente_20_de_20_párrafo_20_predeter."><text:span text:style-name="T1079"/></text:span></text:p>
      <text:p text:style-name="P643"><text:span text:style-name="Fuente_20_de_20_párrafo_20_predeter."><text:span text:style-name="T1079"/></text:span></text:p>
      <text:p text:style-name="P962"><text:span text:style-name="Fuente_20_de_20_párrafo_20_predeter."><text:span text:style-name="T126">EXPEDIENTE:</text:span></text:span></text:p>
      <text:p text:style-name="P945"><text:span text:style-name="Fuente_20_de_20_párrafo_20_predeter."><text:span text:style-name="T377">TÍTULO:</text:span></text:span></text:p>
      <text:p text:style-name="P945"><text:span text:style-name="Fuente_20_de_20_párrafo_20_predeter."><text:span text:style-name="T271"/></text:span></text:p>
      <text:p text:style-name="P172">D./D<text:span text:style-name="T1279">ª</text:span>. <text:s/>… … … … … … … … … … … … … … … … , con DNI. Núm. … … … … …, <text:span text:style-name="T1280">actuando: </text:span></text:p>
      <text:p text:style-name="P204"/>
      <text:p text:style-name="P731"><text:span text:style-name="Fuente_20_de_20_párrafo_20_predeter."><text:span text:style-name="T175"><draw:control text:anchor-type="as-char" draw:z-index="172" draw:name="Control 56_7" draw:style-name="gr1" draw:text-style-name="P1104" svg:width="0.417cm" svg:height="0.417cm" draw:control="control82"/></text:span></text:span><text:span text:style-name="Fuente_20_de_20_párrafo_20_predeter."><text:span text:style-name="T175">en nombre propio</text:span></text:span></text:p>
      <text:p text:style-name="P964"><text:span text:style-name="Fuente_20_de_20_párrafo_20_predeter."><text:span text:style-name="T175"><draw:control text:anchor-type="as-char" draw:z-index="173" draw:name="Control 56_8" draw:style-name="gr1" draw:text-style-name="P1104" svg:width="0.417cm" svg:height="0.417cm" draw:control="control83"/></text:span></text:span><text:span text:style-name="Fuente_20_de_20_párrafo_20_predeter."><text:span text:style-name="T175">en representación de la entidad </text:span></text:span><text:span text:style-name="Fuente_20_de_20_párrafo_20_predeter."><text:span text:style-name="T177">licitadora </text:span></text:span><text:span text:style-name="Fuente_20_de_20_párrafo_20_predeter."><text:span text:style-name="T175"><text:s/>… … … … … … … … … … … …, con CIF núm. … … … …, </text:span></text:span><text:span text:style-name="Fuente_20_de_20_párrafo_20_predeter."><text:span text:style-name="T177"><text:s/>en calidad de … … … … … … <text:s/></text:span></text:span><text:span text:style-name="Fuente_20_de_20_párrafo_20_predeter."><text:span text:style-name="T177"><text:note text:id="ftn51" text:note-class="footnote"><text:note-citation>51</text:note-citation><text:note-body><text:p text:style-name="Footnote"><text:span text:style-name="T958">Apoderado o apoderada</text:span><text:span text:style-name="T1053">, </text:span><text:span text:style-name="T1054">administrador o administradora única</text:span><text:span text:style-name="T1053">,</text:span><text:span text:style-name="T958"> solidaria</text:span><text:span text:style-name="T1053">,</text:span><text:span text:style-name="T958"> mancomunada</text:span><text:span text:style-name="T1052">, etc.</text:span></text:p></text:note-body></text:note></text:span></text:span></text:p>
      <text:p text:style-name="P356"/>
      <text:p text:style-name="P686"><text:span text:style-name="T274">D</text:span><text:span text:style-name="T275">eclara bajo su responsabilidad personal y ante el órgano de contratación, que el presente contrato </text:span><text:span text:style-name="Fuente_20_de_20_párrafo_20_predeter."><text:span text:style-name="T206">cuya ejecución requerirá el tratamiento por la persona contratista de datos personales por cuenta <text:s/></text:span></text:span><text:span text:style-name="Fuente_20_de_20_párrafo_20_predeter."><text:span text:style-name="T207">de la persona</text:span></text:span><text:span text:style-name="Fuente_20_de_20_párrafo_20_predeter."><text:span text:style-name="T206"> responsable del tratamiento que el lugar donde se ubican los servidores y desde donde se prestarán los servicios asociados a los mismos es ………………………………………………………………………………...</text:span></text:span></text:p>
      <text:p text:style-name="P963"><text:span text:style-name="Fuente_20_de_20_párrafo_20_predeter."><text:span text:style-name="T206"/></text:span></text:p>
      <text:p text:style-name="P963"><text:span text:style-name="Fuente_20_de_20_párrafo_20_predeter."><text:span text:style-name="T206">Cualquier cambio que se produzca a lo largo de la vida del contrato de la información facilitada en esta declaración será comunicado de forma inmediata al órgano de contratación.</text:span></text:span></text:p>
      <text:p text:style-name="P222"/>
      <text:p text:style-name="P222"/>
      <text:p text:style-name="P961"><text:span text:style-name="Fuente_20_de_20_párrafo_20_predeter."><text:span text:style-name="T208">(Lugar, Fecha y firma)</text:span></text:span></text:p>
      <text:p text:style-name="P961"><text:span text:style-name="Fuente_20_de_20_párrafo_20_predeter."><text:span text:style-name="T215"/></text:span></text:p>
      <text:p text:style-name="P961"><text:span text:style-name="Fuente_20_de_20_párrafo_20_predeter."><text:span text:style-name="T215"/></text:span></text:p>
      <text:p text:style-name="P293"/>
      <text:p text:style-name="P256"><text:span text:style-name="Fuente_20_de_20_párrafo_20_predeter."><text:span text:style-name="T212"/></text:span></text:p>
      <text:p text:style-name="P968"><text:span text:style-name="Fuente_20_de_20_párrafo_20_predeter."><text:span text:style-name="T1195">MODELO DE PLIEGO DE CLÁUSULAS ADMINISTRATIVAS PARTICULARES RECOMENDADO POR LA COMISIÓN CONSULTIVA DE CONTRATACIÓN PÚBLICA PARA LA CONTRATACIÓN DE </text:span></text:span><text:span text:style-name="Fuente_20_de_20_párrafo_20_predeter."><text:span text:style-name="T1198">OBRAS</text:span></text:span><text:span text:style-name="Fuente_20_de_20_párrafo_20_predeter."><text:span text:style-name="T1195"> </text:span></text:span><text:span text:style-name="Fuente_20_de_20_párrafo_20_predeter."><text:span text:style-name="T1196">MEDIANTE</text:span></text:span><text:span text:style-name="Fuente_20_de_20_párrafo_20_predeter."><text:span text:style-name="T1172"> </text:span></text:span><text:span text:style-name="Fuente_20_de_20_párrafo_20_predeter."><text:span text:style-name="T1196">PROCEDIMIENTO ABIERTO <text:s/>SIMPLIFICADO ABREVIADO</text:span></text:span><text:span text:style-name="Fuente_20_de_20_párrafo_20_predeter."><text:span text:style-name="T1194"> </text:span></text:span><text:span text:style-name="Fuente_20_de_20_párrafo_20_predeter."><text:span text:style-name="T1195">- </text:span></text:span><text:span text:style-name="Fuente_20_de_20_párrafo_20_predeter."><text:span text:style-name="T1197">PRESENTACIÓN ELECTRÓNICA DE OFERTAS</text:span></text:span></text:p>
      <text:p text:style-name="P551"><text:span text:style-name="Fuente_20_de_20_párrafo_20_predeter."><text:span text:style-name="T248"/></text:span></text:p>
      <text:p text:style-name="P268">ANEXO <text:reference-mark-start text:name="ANEXO MODELO ACUERDO CONFIDENCIALIDAD "/><text:sequence text:ref-name="refAnexos12" text:name="Anexos" text:formula="ooow:Anexos+1" style:num-format="I">XIII</text:sequence><text:reference-mark-end text:name="ANEXO MODELO ACUERDO CONFIDENCIALIDAD "/></text:p>
      <text:p text:style-name="P269">MODELO DE ACUERDO DE CONFIDENCIALIDAD</text:p>
      <text:p text:style-name="P644"><text:span text:style-name="Fuente_20_de_20_párrafo_20_predeter."><text:span text:style-name="T1079">(</text:span></text:span><text:span text:style-name="Fuente_20_de_20_párrafo_20_predeter."><text:span text:style-name="T1080">DOCUMENTO </text:span></text:span><text:span text:style-name="Fuente_20_de_20_párrafo_20_predeter."><text:span text:style-name="T1081">A SUSCRIBIR JUNTO </text:span></text:span><text:span text:style-name="Fuente_20_de_20_párrafo_20_predeter."><text:span text:style-name="T1080">A LA </text:span></text:span><text:span text:style-name="Fuente_20_de_20_párrafo_20_predeter."><text:span text:style-name="T1082">FORMALIZACIÓN</text:span></text:span><text:span text:style-name="Fuente_20_de_20_párrafo_20_predeter."><text:span text:style-name="T1080"> </text:span></text:span><text:span text:style-name="Fuente_20_de_20_párrafo_20_predeter."><text:span text:style-name="T1079"><text:note text:id="ftn52" text:note-class="footnote"><text:note-citation>5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079">)</text:span></text:span></text:p>
      <text:p text:style-name="P269"/>
      <text:p text:style-name="P211">En___________, a __ de ________ de 20__</text:p>
      <text:p text:style-name="P294"/>
      <text:p text:style-name="P687"><text:span text:style-name="Fuente_20_de_20_párrafo_20_predeter."><text:span text:style-name="T126">EXPEDIENTE:</text:span></text:span></text:p>
      <text:p text:style-name="P948"><text:span text:style-name="Fuente_20_de_20_párrafo_20_predeter."><text:span text:style-name="T376">TÍTULO:</text:span></text:span></text:p>
      <text:p text:style-name="P948"><text:span text:style-name="Fuente_20_de_20_párrafo_20_predeter."><text:span text:style-name="T276"/></text:span></text:p>
      <text:p text:style-name="P269">REUNIDOS</text:p>
      <text:p text:style-name="P269"/>
      <text:p text:style-name="P965"><text:span text:style-name="Fuente_20_de_20_párrafo_20_predeter."><text:span text:style-name="T128">De una parte</text:span></text:span><text:span text:style-name="Fuente_20_de_20_párrafo_20_predeter."><text:span text:style-name="T51">,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965"><text:span text:style-name="Fuente_20_de_20_párrafo_20_predeter."><text:span text:style-name="T128"/></text:span></text:p>
      <text:p text:style-name="P965"><text:span text:style-name="Fuente_20_de_20_párrafo_20_predeter."><text:span text:style-name="T128">De otra parte</text:span></text:span><text:span text:style-name="Fuente_20_de_20_párrafo_20_predeter."><text:span text:style-name="T51">, _____________ en nombre de __________________________ con domicilio social en _____________________, provista de N.I.F S-4111001F (en el caso de la Junta de Andalucía).</text:span></text:span></text:p>
      <text:p text:style-name="P294"/>
      <text:p text:style-name="P269">EXPONEN</text:p>
      <text:p text:style-name="P269"/>
      <text:p text:style-name="P212">1. Que en la actualidad ambas partes han firmado un contrato, referido al expediente <text:span text:style-name="T1313">que se especifica en el Anexo I – apartado 1.</text:span></text:p>
      <text:p text:style-name="P212">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12">3. Que durante el tiempo de ejecución del contrato, ambas partes deberán intercambiar información de carácter sensible y confidencial.</text:p>
      <text:p text:style-name="P212">4. Que las partes desean regular el modo en que deberá ser tratada dicha información confidencial y por consiguiente.</text:p>
      <text:p text:style-name="P212"/>
      <text:p text:style-name="P269">ACUERDAN</text:p>
      <text:p text:style-name="P212"/>
      <text:p text:style-name="P965"><text:span text:style-name="Fuente_20_de_20_párrafo_20_predeter."><text:span text:style-name="T128">Primero</text:span></text:span><text:span text:style-name="Fuente_20_de_20_párrafo_20_predeter."><text:span text:style-name="T5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12"/>
      <text:p text:style-name="P965"><text:span text:style-name="Fuente_20_de_20_párrafo_20_predeter."><text:span text:style-name="T128">Segundo</text:span></text:span><text:span text:style-name="Fuente_20_de_20_párrafo_20_predeter."><text:span text:style-name="T5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12"><text:soft-page-break/>1. Usar la información confidencial solamente para el uso propio al que sea destinada.</text:p>
      <text:p text:style-name="P965"><text:span text:style-name="T68">2. Permitir el acceso a la información confidencial únicamente a <text:s/></text:span><text:span text:style-name="Fuente_20_de_20_párrafo_20_predeter."><text:span text:style-name="T164">aquellas </text:span></text:span><text:span text:style-name="T6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12">3. A este respecto, la parte receptora de la información advertirá a dichas personas físicas o jurídicas de sus obligaciones respecto a la confidencialidad, y responderá por el cumplimiento que las mismas hagan de la mencionada información.</text:p>
      <text:p text:style-name="P21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1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12">6. No desvelar ni revelar la información de la otra parte a terceras personas salvo autorización previa y escrita de la parte a la que pertenece la información.</text:p>
      <text:p text:style-name="P212">7. Por el término filiales establecido en el presente Acuerdo se entenderán incluidas aquellas entidades directa o indirectamente controladas por cualquiera de las Partes, de conformidad con lo establecido en el artículo 42 del Código de Comercio.</text:p>
      <text:p text:style-name="P965"><text:span text:style-name="Fuente_20_de_20_párrafo_20_predeter."><text:span text:style-name="T5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28">NO retendrá una copia para sus archivos ni del informe ni de cualquier información obtenida durante la ejecución del mismo.</text:span></text:span></text:p>
      <text:p text:style-name="P212"/>
      <text:p text:style-name="P965"><text:span text:style-name="Fuente_20_de_20_párrafo_20_predeter."><text:span text:style-name="T128">Tercero.</text:span></text:span><text:span text:style-name="Fuente_20_de_20_párrafo_20_predeter."><text:span text:style-name="T5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12">1. Que pueda probarse que era del dominio público en el momento de haberle sido revelada.</text:p>
      <text:p text:style-name="P212">2. Que, después de haberle sido revelada, fuera publicada o pueda probarse que de otra forma ha pasado a ser de dominio público, sin quebrantamiento de la obligación de confidencialidad por la parte que recibiera dicha información.</text:p>
      <text:p text:style-name="P212">3. Que en el momento de haberle sido revelada, la parte que la recibió ya estuviera en posesión de la misma por medios lícitos o tuviera derecho legalmente a acceder a la misma.</text:p>
      <text:p text:style-name="P212">4. Que tuviera consentimiento escrito previo de la otra parte para desvelar la información.</text:p>
      <text:p text:style-name="P212"/>
      <text:p text:style-name="P965"><text:span text:style-name="Fuente_20_de_20_párrafo_20_predeter."><text:span text:style-name="T128">Cuarto</text:span></text:span><text:span text:style-name="Fuente_20_de_20_párrafo_20_predeter."><text:span text:style-name="T51">.-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51">servicios profesionales en entornos informáticos una cláusula de confidencialidad de igual contenido al recogido en este Acuerdo.</text:span></text:span></text:p>
      <text:p text:style-name="P212">En el caso de que dicho Acuerdo no recogiese la cláusula de confidencialidad a que se refiere el párrafo anterior, el presente Acuerdo de confidencialidad se mantendrá vigente durante el plazo de cinco (5) años.</text:p>
      <text:p text:style-name="P212"/>
      <text:p text:style-name="P965"><text:span text:style-name="Fuente_20_de_20_párrafo_20_predeter."><text:span text:style-name="T128">Quinto.- </text:span></text:span><text:span text:style-name="Fuente_20_de_20_párrafo_20_predeter."><text:span text:style-name="T5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965"><text:span text:style-name="T68">Ninguna de las partes podrá dar por terminado, modificar ni corregir el presente Acuerdo ni renunciar al mismo de forma verbal, sin un documento firmado por <text:s/></text:span><text:span text:style-name="Fuente_20_de_20_párrafo_20_predeter."><text:span text:style-name="T164">una persona </text:span></text:span><text:span text:style-name="T68">representante de la otra parte.</text:span></text:p>
      <text:p text:style-name="P965"><text:span text:style-name="T68">No se han otorgado otras representaciones ni garantías, a excepción de las establecidas de forma expresa en el presente documento. Ninguna de las partes podrá ceder ni transferir a </text:span><text:span text:style-name="Fuente_20_de_20_párrafo_20_predeter."><text:span text:style-name="T68"><text:s/></text:span></text:span><text:span text:style-name="Fuente_20_de_20_párrafo_20_predeter."><text:span text:style-name="T51">terceras personas</text:span></text:span><text:span text:style-name="T68"> el presente Acuerdo de Confidencialidad, sin el previo consentimiento por escrito de la otra parte.</text:span></text:p>
      <text:p text:style-name="P212"/>
      <text:p text:style-name="P965"><text:span text:style-name="Fuente_20_de_20_párrafo_20_predeter."><text:span text:style-name="T128">Sexto.- </text:span></text:span><text:span text:style-name="Fuente_20_de_20_párrafo_20_predeter."><text:span text:style-name="T5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12"/>
      <text:p text:style-name="P965"><text:span text:style-name="Fuente_20_de_20_párrafo_20_predeter."><text:span text:style-name="T128">Séptimo.- </text:span></text:span><text:span text:style-name="Fuente_20_de_20_párrafo_20_predeter."><text:span text:style-name="T5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12">En prueba de conformidad con los términos que anteceden, las partes otorgan el presente contrato por duplicado ejemplar y a un solo efecto en la fecha y lugar arriba indicado.</text:p>
      <text:p text:style-name="P212"/>
      <text:p text:style-name="P212"/>
      <table:table table:name="Tabla6" table:style-name="Tabla6">
        <table:table-column table:style-name="Tabla6.A"/>
        <table:table-column table:style-name="Tabla6.B"/>
        <table:table-row>
          <table:table-cell table:style-name="Tabla6.A1" office:value-type="string">
            <text:p text:style-name="P821"><text:span text:style-name="Fuente_20_de_20_párrafo_20_predeter."><text:span text:style-name="T104">Por “Persona Adjudicataria” </text:span></text:span></text:p>
            <text:p text:style-name="P821"><text:span text:style-name="Fuente_20_de_20_párrafo_20_predeter."><text:span text:style-name="T104">Representante legal</text:span></text:span></text:p>
          </table:table-cell>
          <table:table-cell table:style-name="Tabla6.A1" office:value-type="string">
            <text:p text:style-name="P821"><text:span text:style-name="Fuente_20_de_20_párrafo_20_predeter."><text:span text:style-name="T104">Por Administración Pública.</text:span></text:span></text:p>
          </table:table-cell>
        </table:table-row>
      </table:table>
      <text:p text:style-name="P965"><text:span text:style-name="Fuente_20_de_20_párrafo_20_predeter."><text:span text:style-name="T51"/></text:span></text:p>
      <text:p text:style-name="P965"><text:span text:style-name="Fuente_20_de_20_párrafo_20_predeter."><text:span text:style-name="T128"><text:tab/><text:tab/><text:tab/><text:tab/><text:tab/><text:tab/></text:span></text:span></text:p>
      <text:p text:style-name="P369"><text:span text:style-name="Fuente_20_de_20_párrafo_20_predeter."><text:span text:style-name="T810"/></text:span></text:p>
      <text:p text:style-name="P968"><text:span text:style-name="Fuente_20_de_20_párrafo_20_predeter."><text:span text:style-name="T1195">MODELO DE PLIEGO DE CLÁUSULAS ADMINISTRATIVAS PARTICULARES RECOMENDADO POR LA COMISIÓN CONSULTIVA DE CONTRATACIÓN PÚBLICA PARA LA CONTRATACIÓN DE </text:span></text:span><text:span text:style-name="Fuente_20_de_20_párrafo_20_predeter."><text:span text:style-name="T1198">OBRAS</text:span></text:span><text:span text:style-name="Fuente_20_de_20_párrafo_20_predeter."><text:span text:style-name="T1195"> </text:span></text:span><text:span text:style-name="Fuente_20_de_20_párrafo_20_predeter."><text:span text:style-name="T1196">MEDIANTE</text:span></text:span><text:span text:style-name="Fuente_20_de_20_párrafo_20_predeter."><text:span text:style-name="T1172"> </text:span></text:span><text:span text:style-name="Fuente_20_de_20_párrafo_20_predeter."><text:span text:style-name="T1196">PROCEDIMIENTO ABIERTO <text:s/>SIMPLIFICADO ABREVIADO</text:span></text:span><text:span text:style-name="Fuente_20_de_20_párrafo_20_predeter."><text:span text:style-name="T1194"> </text:span></text:span><text:span text:style-name="Fuente_20_de_20_párrafo_20_predeter."><text:span text:style-name="T1195">- </text:span></text:span><text:span text:style-name="Fuente_20_de_20_párrafo_20_predeter."><text:span text:style-name="T1197">PRESENTACIÓN ELECTRÓNICA DE OFERTAS</text:span></text:span></text:p>
      <text:p text:style-name="P551"><text:span text:style-name="Fuente_20_de_20_párrafo_20_predeter."><text:span text:style-name="T248"/></text:span></text:p>
      <text:p text:style-name="P20"><text:span text:style-name="Fuente_20_de_20_párrafo_20_predeter."><text:span text:style-name="T419">ANEXO </text:span></text:span><text:reference-mark-start text:name="ANEXO DOCUMENTACIÓN A ENTREGAR RECEPCIÓN OBRAS "/><text:span text:style-name="Fuente_20_de_20_párrafo_20_predeter."><text:span text:style-name="T419"><text:sequence text:ref-name="refAnexos13" text:name="Anexos" text:formula="ooow:Anexos+1" style:num-format="I">XIV</text:sequence></text:span></text:span><text:reference-mark-end text:name="ANEXO DOCUMENTACIÓN A ENTREGAR RECEPCIÓN OBRAS "/></text:p>
      <text:p text:style-name="P587">DOCUMENTACIÓN A ENTREGAR POR LA PERSONA CONTRATISTA EN LA RECEPCIÓN DE LAS OBRAS<text:note text:id="ftn53" text:note-class="footnote"><text:note-citation>53</text:note-citation><text:note-body><text:p text:style-name="P982"><text:span text:style-name="Fuente_20_de_20_párrafo_20_predeter."><text:span text:style-name="T32">Cláusula </text:span></text:span><text:span text:style-name="Fuente_20_de_20_párrafo_20_predeter."><text:span text:style-name="T42"><text:reference-ref text:reference-format="text" text:ref-name="CLÁUSULA RECEPCIÓN DE LAS OBRAS Y ALTA DE LAS INSTALACIONES, MÁQUINAS Y EQUIPOS">21</text:reference-ref></text:span></text:span><text:span text:style-name="Fuente_20_de_20_párrafo_20_predeter."><text:span text:style-name="T33"><text:s/></text:span></text:span><text:span text:style-name="Fuente_20_de_20_párrafo_20_predeter."><text:span text:style-name="T34">del presente Pliego de Cláusulas Administrativas Particulares.</text:span></text:span></text:p></text:note-body></text:note></text:p>
      <text:p text:style-name="P589">(<text:span text:style-name="T1308">DOCUMENTACIÓN</text:span> PARA LA EJECUCIÓN DEL CONTRATO)</text:p>
      <text:p text:style-name="P584"/>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584">Expediente:</text:p>
          </table:table-cell>
          <table:table-cell table:style-name="Tabla30.B1" office:value-type="string">
            <text:p text:style-name="P584"/>
          </table:table-cell>
          <table:table-cell table:style-name="Tabla30.C1" office:value-type="string">
            <text:p text:style-name="P584">Localidad:</text:p>
          </table:table-cell>
          <table:table-cell table:style-name="Tabla30.D1" office:value-type="string">
            <text:p text:style-name="P584"/>
          </table:table-cell>
        </table:table-row>
        <table:table-row table:style-name="Tabla30.2">
          <table:table-cell table:style-name="Tabla30.C1" office:value-type="string">
            <text:p text:style-name="P584">Título:</text:p>
          </table:table-cell>
          <table:table-cell table:style-name="Tabla30.D1" table:number-columns-spanned="3" office:value-type="string">
            <text:p text:style-name="P584"/>
            <text:p text:style-name="P584"/>
            <text:p text:style-name="P584"/>
          </table:table-cell>
          <table:covered-table-cell/>
          <table:covered-table-cell/>
        </table:table-row>
      </table:table>
      <text:p text:style-name="P584"/>
      <text:p text:style-name="P584"/>
      <text:p text:style-name="P585"><text:span text:style-name="T990">Con independencia de la documentación establecida en la cláusula </text:span><text:span text:style-name="Fuente_20_de_20_párrafo_20_predeter."><text:span text:style-name="T1178"><text:reference-ref text:reference-format="text" text:ref-name="CLÁUSULA RECEPCIÓN DE LAS OBRAS Y ALTA DE LAS INSTALACIONES, MÁQUINAS Y EQUIPOS">21</text:reference-ref></text:span></text:span><text:span text:style-name="T990"><text:s/>del presente Pliego de Cláusulas Administrativas Particulares, la persona contratista previamente a la recepción de las obras deberá entregar a la Administración la siguiente documentación:</text:span></text:p>
      <text:p text:style-name="P377"><text:span text:style-name="Fuente_20_de_20_párrafo_20_predeter."><text:span text:style-name="T33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system"/>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Source Sans Pro4"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end" style:justify-single-word="false" fo:text-indent="0cm" style:auto-text-indent="false"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3"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2" number:min-decimal-places="2" number:min-integer-digits="1"/>
      <number:text> %</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percentage-style style:name="N111">
      <number:number number:decimal-places="2" number:min-decimal-places="2" number:min-integer-digits="1"/>
      <number:text>%</number:text>
    </number:percentage-style>
    <number:currency-style style:name="N113P0" style:volatile="true">
      <number:number number:decimal-places="2" number:min-decimal-places="2" number:min-integer-digits="0"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3P0"/>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7P0" style:volatile="true" number:language="es" number:country="ES">
      <number:number number:decimal-places="2" number:min-decimal-places="2" number:min-integer-digits="1" number:grouping="true"/>
      <number:text> </number:text>
      <number:currency-symbol>€</number:currency-symbol>
    </number:currency-style>
    <number:currency-style style:name="N1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7P0"/>
    </number:currency-style>
  </office:styles>
  <office:automatic-styles>
    <style:style style:name="MP1" style:family="paragraph" style:parent-style-name="Footer">
      <style:paragraph-properties fo:text-align="end" style:justify-single-word="false"/>
      <style:text-properties style:font-name="Source Sans Pro1" fo:font-size="8pt" style:font-size-asian="8pt" style:font-size-complex="8pt"/>
    </style:style>
    <style:style style:name="MP2" style:family="paragraph" style:parent-style-name="Normal">
      <style:text-properties officeooo:paragraph-rsid="01bb8241"/>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officeooo:rsid="00377137" style:font-style-asian="italic" style:font-style-complex="italic"/>
    </style:style>
    <style:style style:name="MT2" style:family="text">
      <style:text-properties officeooo:rsid="00377137"/>
    </style:style>
    <style:style style:name="MT3" style:family="text">
      <style:text-properties fo:font-style="italic" style:font-style-asian="italic" style:font-style-complex="italic"/>
    </style:style>
    <style:style style:name="MT4" style:family="text">
      <style:text-properties fo:font-style="italic" officeooo:rsid="00375c89"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06cm" svg:y="-1.115cm" svg:width="1.499cm" style:rel-width="scale" svg:height="1.33cm" style:rel-height="scale" draw:z-index="88"><draw:image xlink:href="Pictures/10000000000000B9000000AE0E629BA4B187F6CA.jpg" xlink:type="simple" xlink:show="embed" xlink:actuate="onLoad" draw:mime-type="image/jpeg"/></draw:frame></text:p>
      </style:header>
      <style:header-first>
        <text:p text:style-name="Header"><draw:frame draw:style-name="Mfr2" draw:name="Imagen4" text:anchor-type="char" svg:x="0.009cm" svg:y="-1.413cm" svg:width="3.498cm" svg:height="2.115cm" draw:z-index="2"><draw:image xlink:href="Pictures/10000000000001EA00000129D37675091996C01C.jpg" xlink:type="simple" xlink:show="embed" xlink:actuate="onLoad" draw:mime-type="image/jpeg"/></draw:frame></text:p>
      </style:header-first>
      <style:footer>
        <text:p text:style-name="MP1"><text:span text:style-name="MT1">PCAP Obras Simplificado Abreviado. Presentación electrónica de ofertas. <text:s text:c="2"/></text:span><text:span text:style-name="MT2"><text:s text:c="5"/></text:span><text:page-number text:select-page="current">87</text:page-number></text:p>
      </style:footer>
      <style:footer-first>
        <text:p text:style-name="Footer"/>
      </style:footer-first>
    </style:master-page>
    <style:master-page style:name="MP0" style:page-layout-name="Mpm2" draw:style-name="Mdp1">
      <style:header>
        <text:p text:style-name="MP2"><draw:frame draw:style-name="Mfr1"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3"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2"/>
        <text:p text:style-name="MP2"><text:s/></text:p>
        <text:p text:style-name="MP2"><text:s/></text:p>
        <text:p text:style-name="MP2"><text:s/></text:p>
        <text:p text:style-name="MP2"><text:s/></text:p>
        <text:p text:style-name="MP2"><text:s/>,,</text:p>
        <text:p text:style-name="MP2"><text:s/></text:p>
        <text:p text:style-name="MP2"><text:s/></text:p>
        <text:p text:style-name="MP2"><text:s/></text:p>
        <text:p text:style-name="MP2"><text:s text:c="2"/></text:p>
        <text:p text:style-name="MP2"><text:s/></text:p>
        <text:p text:style-name="MP2"><text:s/></text:p>
        <text:p text:style-name="MP2"><text:s/><text:tab/><text:tab/></text:p>
        <text:p text:style-name="Normal"/>
      </style:header>
      <style:footer>
        <text:p text:style-name="MP3"><text:span text:style-name="Fuente_20_de_20_párrafo_20_predeter."><text:span text:style-name="MT3"><text:tab/><text:tab/>PCAP Servicios Abierto </text:span></text:span><text:span text:style-name="Fuente_20_de_20_párrafo_20_predeter."><text:span text:style-name="MT4">Simplificado ordinario juicio y fórmulas</text:span></text:span><text:span text:style-name="Fuente_20_de_20_párrafo_20_predeter."><text:span text:style-name="MT3">.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4-05-22T12:20:15.761000000</dc:date>
    <meta:editing-duration>PT10H8M4S</meta:editing-duration>
    <meta:editing-cycles>76</meta:editing-cycles>
    <meta:generator>LibreOffice/7.4.4.2$Windows_X86_64 LibreOffice_project/85569322deea74ec9134968a29af2df5663baa21</meta:generator>
    <meta:document-statistic meta:table-count="14" meta:image-count="5" meta:object-count="1" meta:page-count="87" meta:paragraph-count="1471" meta:word-count="41176" meta:character-count="262942" meta:non-whitespace-character-count="222407"/>
  </office:meta>
</office:document-meta>
</file>

<file path=Object 1/content.xml><?xml version="1.0" encoding="utf-8"?>
<math xmlns="http://www.w3.org/1998/Math/MathML" display="block">
  <semantics>
    <mrow>
      <mstyle mathsize="12pt">
        <mrow>
          <mstyle mathvariant="italic">
            <mtext>X=</mtext>
          </mstyle>
          <mfrac>
            <mrow>
              <mstyle mathvariant="italic">
                <mtext>Max</mtext>
              </mstyle>
              <mo stretchy="false">×</mo>
              <mrow>
                <mo fence="true" form="prefix" stretchy="true">(</mo>
                <mrow>
                  <mrow>
                    <mstyle mathvariant="italic">
                      <mtext>PL</mtext>
                    </mstyle>
                    <mo stretchy="false">−</mo>
                    <mstyle mathvariant="italic">
                      <mtext>Of</mtext>
                    </mstyle>
                  </mrow>
                </mrow>
                <mo fence="true" form="postfix" stretchy="true">)</mo>
              </mrow>
            </mrow>
            <mrow>
              <mstyle mathvariant="italic">
                <mtext>PL</mtext>
              </mstyle>
              <mo stretchy="false">−</mo>
              <mstyle mathvariant="italic">
                <mtext>OMB</mtext>
              </mstyle>
            </mrow>
          </mfrac>
        </mrow>
      </mstyle>
      <mrow/>
    </mrow>
    <annotation encoding="StarMath 5.0"> size 12{ ital "X=" {  { ital "Max" times  left ( ital "PL" -  ital "Of" right )}  over  { ital "PL" -  ital "OMB"} } } {}</annotation>
  </semantics>
</math>
</file>