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3F000000DE955100414543F3A1.png" manifest:media-type="image/png"/>
  <manifest:file-entry manifest:full-path="Pictures/1000000000000A50000003079E906ED4815DFC5C.jpg" manifest:media-type="image/jpeg"/>
  <manifest:file-entry manifest:full-path="Pictures/100000010000017D00000049BA30FC9CF143EF8F.png" manifest:media-type="image/png"/>
  <manifest:file-entry manifest:full-path="Pictures/10000001000007B1000000F7935FCB8F132686AB.png" manifest:media-type="image/png"/>
  <manifest:file-entry manifest:full-path="Pictures/1000000100000054000000735DE39D1FC8EFE6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Tahoma"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redeterminado"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Predeterminado"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roman"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egrita" style:font-pitch="variable"/>
    <style:font-face style:name="NewsGotT4" svg:font-family="NewsGotT" style:font-adornments="Predeterminado" style:font-pitch="variable"/>
    <style:font-face style:name="OpenSymbol" svg:font-family="Open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adornments="Predeterminado"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Predeterminado"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Footer">
      <style:text-properties officeooo:rsid="001d7049" officeooo:paragraph-rsid="001d7049"/>
    </style:style>
    <style:style style:name="P3" style:family="paragraph" style:parent-style-name="Footer">
      <style:text-properties officeooo:paragraph-rsid="0161acf7"/>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snap-to-layout-grid="false"/>
    </style:style>
    <style:style style:name="P6" style:family="paragraph" style:parent-style-name="Standard">
      <style:text-properties fo:font-size="2pt" style:font-size-asian="1.75pt" style:font-size-complex="2pt"/>
    </style:style>
    <style:style style:name="P7" style:family="paragraph" style:parent-style-name="Footer">
      <style:text-properties fo:font-size="2pt" style:font-size-asian="1.75pt" style:font-size-complex="2pt"/>
    </style:style>
    <style:style style:name="P8" style:family="paragraph" style:parent-style-name="Footer">
      <style:paragraph-properties style:snap-to-layout-grid="false"/>
    </style:style>
    <style:style style:name="P9" style:family="paragraph" style:parent-style-name="Footer">
      <style:paragraph-properties style:snap-to-layout-grid="false"/>
      <style:text-properties style:font-size-complex="8pt"/>
    </style:style>
    <style:style style:name="P10" style:family="paragraph" style:parent-style-name="Footer">
      <style:text-properties fo:font-size="1pt" style:font-size-asian="1pt" style:font-size-complex="1pt"/>
    </style:style>
    <style:style style:name="P11" style:family="paragraph" style:parent-style-name="Text_20_body">
      <style:text-properties officeooo:paragraph-rsid="02ec8ec4"/>
    </style:style>
    <style:style style:name="P12" style:family="paragraph" style:parent-style-name="Standard">
      <style:paragraph-properties fo:margin-left="0cm" fo:margin-right="0cm" fo:line-height="107%" fo:text-align="justify" style:justify-single-word="false" fo:text-indent="0cm" style:auto-text-indent="false" style:writing-mode="lr-tb"/>
      <style:text-properties officeooo:paragraph-rsid="02edeec8"/>
    </style:style>
    <style:style style:name="P13" style:family="paragraph" style:parent-style-name="List_20_Paragraph">
      <style:paragraph-properties fo:margin-left="1.27cm" fo:margin-right="0cm" fo:line-height="107%" fo:text-indent="0cm" style:auto-text-indent="false" style:writing-mode="lr-tb"/>
      <style:text-properties officeooo:paragraph-rsid="02edeec8"/>
    </style:style>
    <style:style style:name="P14" style:family="paragraph" style:parent-style-name="Standard">
      <style:paragraph-properties fo:margin-left="0cm" fo:margin-right="0cm" fo:line-height="107%" fo:text-align="end" style:justify-single-word="false" fo:text-indent="0cm" style:auto-text-indent="false" style:writing-mode="lr-tb"/>
      <style:text-properties officeooo:paragraph-rsid="02edeec8"/>
    </style:style>
    <style:style style:name="P15" style:family="paragraph" style:parent-style-name="List_20_Paragraph" style:list-style-name="WWNum1aaaaa">
      <style:paragraph-properties fo:margin-left="1.27cm" fo:margin-right="0cm" fo:line-height="107%" fo:text-align="justify" style:justify-single-word="false" fo:text-indent="-0.635cm" style:auto-text-indent="false" style:writing-mode="lr-tb"/>
      <style:text-properties officeooo:paragraph-rsid="02edeec8"/>
    </style:style>
    <style:style style:name="P16" style:family="paragraph" style:parent-style-name="Standard">
      <style:paragraph-properties fo:margin-left="0cm" fo:margin-right="0cm" fo:line-height="107%" fo:text-align="justify" style:justify-single-word="false" fo:text-indent="0cm" style:auto-text-indent="false" style:writing-mode="lr-tb"/>
      <style:text-properties officeooo:paragraph-rsid="02f0c4a9"/>
    </style:style>
    <style:style style:name="P17" style:family="paragraph" style:parent-style-name="Standard" style:master-page-name="First_20_Page">
      <style:paragraph-properties fo:margin-left="0cm" fo:margin-right="0cm" fo:line-height="107%" fo:text-align="center" style:justify-single-word="false" fo:text-indent="0cm" style:auto-text-indent="false" style:page-number="auto" fo:break-before="page" style:writing-mode="lr-tb"/>
      <style:text-properties style:text-underline-style="solid" style:text-underline-width="bold" style:text-underline-color="font-color" fo:font-weight="bold" officeooo:paragraph-rsid="02edeec8" style:font-weight-asian="bold" style:font-weight-complex="bold"/>
    </style:style>
    <style:style style:name="P18" style:family="paragraph" style:parent-style-name="Standard">
      <style:paragraph-properties fo:margin-left="0cm" fo:margin-right="0cm" fo:line-height="107%" fo:text-align="center" style:justify-single-word="false" fo:text-indent="0cm" style:auto-text-indent="false" style:writing-mode="lr-tb"/>
      <style:text-properties fo:font-weight="bold" officeooo:paragraph-rsid="02edeec8" style:font-weight-asian="bold" style:font-weight-complex="bold"/>
    </style:style>
    <style:style style:name="P19" style:family="paragraph">
      <loext:graphic-properties draw:fill="solid" draw:fill-color="#ffffff" draw:opacity="0%"/>
      <style:paragraph-properties fo:text-align="start"/>
      <style:text-properties fo:font-size="18pt"/>
    </style:style>
    <style:style style:name="P20" style:family="paragraph">
      <loext:graphic-properties draw:fill="none"/>
      <style:paragraph-properties fo:text-align="start"/>
      <style:text-properties fo:font-size="18pt"/>
    </style:style>
    <style:style style:name="T1" style:family="text">
      <style:text-properties officeooo:rsid="00001574"/>
    </style:style>
    <style:style style:name="T2" style:family="text">
      <style:text-properties style:use-window-font-color="true" loext:opacity="0%" style:font-name="NewsGotT" fo:font-size="8pt" officeooo:rsid="0136ebda" fo:background-color="transparent" loext:char-shading-value="0" style:font-size-asian="8pt" style:font-size-complex="8pt"/>
    </style:style>
    <style:style style:name="T3" style:family="text">
      <style:text-properties style:use-window-font-color="true" loext:opacity="0%" style:font-name="NewsGotT" fo:font-size="8pt" officeooo:rsid="02edeec8" fo:background-color="transparent" loext:char-shading-value="0" style:font-size-asian="8pt" style:font-size-complex="8pt"/>
    </style:style>
    <style:style style:name="T4" style:family="text">
      <style:text-properties officeooo:rsid="0161acf7"/>
    </style:style>
    <style:style style:name="T5" style:family="text">
      <style:text-properties fo:background-color="#ffff00" loext:char-shading-value="0"/>
    </style:style>
    <style:style style:name="T6" style:family="text">
      <style:text-properties fo:font-weight="bold" style:font-weight-asian="bold" style:font-weight-complex="bold"/>
    </style:style>
    <style:style style:name="T7" style:family="text">
      <style:text-properties fo:language="es" fo:country="ES" style:language-asian="en" style:country-asian="US" style:language-complex="ar" style:country-complex="SA"/>
    </style:style>
    <style:style style:name="T8" style:family="text">
      <style:text-properties officeooo:rsid="000fcb81"/>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2f0c4a9"/>
    </style:style>
    <style:style style:name="T11" style:family="text">
      <style:text-properties fo:font-style="italic" style:font-style-asian="italic" style:font-style-complex="italic"/>
    </style:style>
    <style:style style:name="T12" style:family="text">
      <style:text-properties officeooo:rsid="02f1d647"/>
    </style:style>
    <style:style style:name="T1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84.803cm" draw:visible-area-height="11.858cm" draw:ole-draw-aspect="1"/>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opacity="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9cm, -0.019cm, -0.019cm, -0.019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94cm, 0cm, 0.538cm, 0cm)" draw:image-opacity="100%" style:mirror="none" style:run-through="background"/>
    </style:style>
  </office:automatic-styles>
  <office:body>
    <office:text text:use-soft-page-breaks="true">
      <office:forms form:automatic-focus="false" form:apply-design-mode="false"/>
      <text:variable-decls>
        <text:variable-decl office:value-type="float" text:name="Edición"/>
        <text:variable-decl office:value-type="string" text:name="FechaEdición"/>
        <text:variable-decl office:value-type="string" text:name="TipoDocument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RVICIO DE LIMPIEZA DE LAS OFICINAS Y CENTROS DE PROCESOS DE DATOS DE SANDETEL S.A." text:name="CampoServicios"/>
        <text:user-field-decl office:value-type="string" office:string-value="EXPT19-00112" text:name="CampoExpediente"/>
        <text:user-field-decl office:value-type="float" office:value="0" text:name=""/>
        <text:user-field-decl office:value-type="string" office:string-value="localidad" text:name="CampoLocalidad"/>
        <text:user-field-decl office:value-type="string" office:string-value="80500000-9 Servicios de formación" text:name="CampoCPV"/>
        <text:user-field-decl office:value-type="string" office:string-value="ES61" text:name="NUTS"/>
        <text:user-field-decl office:value-type="string" office:string-value="nombre departamento" text:name="DEPARTAMENTO"/>
        <text:user-field-decl office:value-type="string" office:string-value="EUROCONSULTORIA FORMACIÓN EMPRESA, SL " text:name="ADJUDICATARIO"/>
        <text:user-field-decl office:value-type="string" office:string-value="IMPORTE OFERTA" text:name="OFERTA"/>
        <text:user-field-decl office:value-type="string" office:string-value="DIECIOCHO (18) MESES" text:name="PLAZOEJECUCION"/>
        <text:user-field-decl office:value-type="string" office:string-value="UN MILLON CIENTO DIEZ MIL EUROS (1.110.000 €)" text:name="presupuestolicitacion"/>
        <text:user-field-decl office:value-type="string" office:string-value="DOS MILLONES DOSCIENTOS VEINTE MIL EUROS (2.220.000 €)" text:name="IMPORTEESTIMADO"/>
        <text:user-field-decl office:value-type="string" office:string-value="Código CPV Lote 2" text:name="CPVLote2"/>
        <text:user-field-decl office:value-type="string" office:string-value="DIECIOCHO (18) MESES" text:name="PLAZOPRORROGA"/>
        <text:user-field-decl office:value-type="string" office:string-value="UN MILLON CIENTO DIEZ MIL EUROS (1.110.000 €)" text:name="Importeprorroga"/>
        <text:user-field-decl office:value-type="float" office:value="0" text:name="presupuestolicitacionlote2"/>
        <text:user-field-decl office:value-type="string" office:string-value="Plazo ejecucion lote 2" text:name="Plazoejecucionlote2"/>
        <text:user-field-decl office:value-type="string" office:string-value="Presupuesto licitacion Lote 2" text:name="Presupuestolititacionlote2"/>
        <text:user-field-decl office:value-type="string" office:string-value="Plazo Prorroga Lote 2" text:name="PlazoProrrogalote2"/>
        <text:user-field-decl office:value-type="string" office:string-value="Importe Prorroga Lote 2" text:name="Importeprorrogalote2"/>
        <text:user-field-decl office:value-type="string" office:string-value="Importe estimado lote 2" text:name="Importeestimadolote2"/>
        <text:user-field-decl office:value-type="string" office:string-value="COMSA INSTALACIONES Y SISTEMAS INDUSTRIALES S.A.U." text:name="LICITADOR1"/>
        <text:user-field-decl office:value-type="string" office:string-value="ACT SISTEMAS S.L.U." text:name="LICITADOR3"/>
        <text:user-field-decl office:value-type="string" office:string-value="OHL SERVICIOS-INGESAN" text:name="LICITADOR4"/>
        <text:user-field-decl office:value-type="string" office:string-value="FIBRATEL S.L." text:name="LICITADOR2"/>
      </text:user-field-decls>
      <text:p text:style-name="P17">COMPROMISO DE CONFIDENCIALIDAD</text:p>
      <text:p text:style-name="P12"/>
      <text:p text:style-name="P12">En <text:span text:style-name="T10">XXXXXX</text:span>, el día de la firma electrónica</text:p>
      <text:p text:style-name="P12"/>
      <text:p text:style-name="P16">D. <text:span text:style-name="T10">XXXXXXXXXXXXX</text:span>, con Documento Nacional de Identidad núm <text:span text:style-name="T10">XXXXXXXXXXXXXX</text:span>, actuando en representación de la entidad <text:span text:style-name="T10">XXXXXXXXXXXXXXXX</text:span>, con CIF <text:span text:style-name="T10">XXXXXXXXXXXXX</text:span>, en calidad de <text:span text:style-name="T12">XXXXX,</text:span> según Escritura de Poder, Núm. de protocolo <text:span text:style-name="T10">XXXXXXX</text:span>, otorgado por D. <text:span text:style-name="T10">XXXXXXXXXXXX</text:span>, con fecha <text:span text:style-name="T10">XX</text:span> de <text:span text:style-name="T10">XXXX</text:span> de 2.0<text:span text:style-name="T10">XX</text:span>, en la ciudad de <text:span text:style-name="T10">XXX</text:span> y nº de protocolo <text:span text:style-name="T10">XXXXX</text:span> por la presente comparece y, como mejor proceda,</text:p>
      <text:p text:style-name="P12"/>
      <text:p text:style-name="P18">EXPONE</text:p>
      <text:p text:style-name="P12"/>
      <text:list xml:id="list3203272776" text:style-name="WWNum1aaaaa">
        <text:list-item>
          <text:p text:style-name="P15">Que es parte interesada en la licitación <text:user-defined style:data-style-name="N0" text:name="NUMERO EXPEDIENTE">EXPT24-00025</text:user-defined><text:s/>del contrato de <text:user-defined style:data-style-name="N0" text:name="TIPO DE CONTRATO">Suministros</text:user-defined><text:s/>para la <text:span text:style-name="T6"><text:user-defined style:data-style-name="N0" text:name="TITULO">SUMINISTRO DEL EQUIPAMIENTO CRITICO PARA EL NUEVO CENTRO DE PROCESO DE DATOS DE LA JUNTA DE ANDALUCÍA (C11I3 PRTR)</text:user-defined></text:span><text:s/>que <text:span text:style-name="T8">ha publicado</text:span> SOCIEDAD ANDALUZA PARA EL DESARROLLO DE LAS TELECOMUNICACIONES, S.A.M.P., en adelante SANDETEL. <text:span text:style-name="T8">(</text:span><text:span text:style-name="T8"><text:user-defined style:data-style-name="N0" text:name="URL ANUNCIO">https://www.ceh.junta-andalucia.es/haciendayadministracionpublica/apl/pdc_sirec/perfiles-licitaciones/detalle-licitacion.jsf?idExpediente=685540</text:user-defined></text:span><text:span text:style-name="T8">)</text:span></text:p>
        </text:list-item>
      </text:list>
      <text:p text:style-name="P12"/>
      <text:list xml:id="list134823286598433" text:continue-numbering="true" text:style-name="WWNum1aaaaa">
        <text:list-item>
          <text:p text:style-name="P15">Que conoce el carácter crítico de la infraestructura objeto del contrato, conforme a lo dispuesto en la Ley 8/2011, de 28 de abril, por la que se establecen medidas para la protección de las infraestructuras críticas y el Real Decreto 704/2011, de 20 de mayo, por el que se aprueba el Reglamento de protección de las infraestructuras críticas.</text:p>
        </text:list-item>
      </text:list>
      <text:p text:style-name="P12"/>
      <text:list xml:id="list134823215531910" text:continue-numbering="true" text:style-name="WWNum1aaaaa">
        <text:list-item>
          <text:p text:style-name="P15">Que, en el precitado marco, se va a poner, por parte de la entidad contratante, a disposición de todos los interesados en la licitación que así lo soliciten, documentación <text:span text:style-name="T8">relacionada con el proyecto global del futuro CPD de la Junta de Andalucía</text:span>.</text:p>
        </text:list-item>
      </text:list>
      <text:p text:style-name="P13"/>
      <text:p text:style-name="P12">En virtud de cuanto se expone, por la presente,</text:p>
      <text:p text:style-name="P12"/>
      <text:p text:style-name="P18">SE COMPROMETE EXPRESAMENTE</text:p>
      <text:p text:style-name="P12"/>
      <text:p text:style-name="P12">A mantener <text:span text:style-name="T9">la más absoluta confidencialidad de la información remitida desde la entidad contratante, SANDETEL,</text:span> sin utilizar las mismas más que con las finalidades asociadas a la licitación y, en su caso, ejecución del proyecto; ni cederla, compartirla o trasladarla, en modo alguno a terceros sin la autorización de SANDETEL, y siempre dentro de la finalidad anteriormente, informándole las exigencias de confidencialidad que se contemplan en el presente documento y respondiendo la entidad firmante del presente compromiso de cualquier incumplimiento en que incurra la entidad a la que ceda, comparta o traslade información objeto del mismo.</text:p>
      <text:p text:style-name="P12">Asimismo, se compromete a conservarla estrictamente por el tiempo necesario para la finalidad anteriormente citada y a destruirla tan pronto como la misma deje de justificar su conservación.</text:p>
      <text:p text:style-name="P12">Se compromete a limitar el acceso al personal de su entidad estrictamente necesario para la finalidad justificadora del acceso a la información, arriba indicada, así como a informar a todo el personal de su entidad que vaya a tener acceso a la misma de la existencia del presente compromiso, así como de las responsabi<text:soft-page-break/>lidades que pudieran derivarse del incumplimiento para la entidad y, en su caso, disciplinarias para los propios trabajadores, conforme a su régimen laboral interno.</text:p>
      <text:p text:style-name="P12"/>
      <text:p text:style-name="P12">La entidad receptora de la información asume el compromiso de responder ante SANDETEL y, en última instancia, ante la Junta de Andalucía, por los perjuicios que se detraigan de la vulneración del presente compromiso y que sean acreditados debidamente por SANDETEL y/o la Junta de Andalucía. Así como del impacto que una vulneración de la confidencialidad pudiera terminar teniendo sobre el proyecto, incluyendo la pérdida de financiación europea, si como consecuencia de la necesidad de modificarlo, no pudiera ejecutarse en los plazos exigidos por la normativa reguladora de dicha financiación.</text:p>
      <text:p text:style-name="P12">El plazo de duración del presente compromiso se extiende por todo el periodo en que la difusión de la información facilitada pudiere generar perjuicios a las propias infraestructuras, a SANDETEL y a la Junta de Andalucía.</text:p>
      <text:p text:style-name="P12"/>
      <text:p text:style-name="P12">Y, para que así conste, se firma la presente, en ……… a la fecha de la firma electrónica.</text:p>
      <text:p text:style-name="P12"/>
      <text:p text:style-name="P12"/>
      <text:p text:style-name="P14">Entidad.</text:p>
      <text:p text:style-name="P14"/>
      <text:p text:style-name="P14"/>
      <text:p text:style-name="P14">Firmante.</text:p>
      <text:p text:style-name="P11"><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Tahoma"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redeterminado"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Predeterminado"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roman"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egrita" style:font-pitch="variable"/>
    <style:font-face style:name="NewsGotT4" svg:font-family="NewsGotT" style:font-adornments="Predeterminado" style:font-pitch="variable"/>
    <style:font-face style:name="OpenSymbol" svg:font-family="Open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adornments="Predeterminado"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Predeterminado"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NewsGotT4" fo:font-family="NewsGotT" style:font-style-name="Predeterminado" style:font-pitch="variable" fo:font-size="12pt" fo:language="es" fo:country="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fo:keep-with-next="always" text:number-lines="false" text:line-number="0">
        <style:tab-stops>
          <style:tab-stop style:position="8.25cm" style:type="center"/>
          <style:tab-stop style:position="16.501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style:page-number="auto" style:writing-mode="page">
        <style:tab-stops/>
      </style:paragraph-properties>
      <style:text-properties style:use-window-font-color="true" loext:opacity="0%" style:font-name="NewsGotT4" fo:font-family="NewsGotT" style:font-style-name="Predeterminado" style:font-pitch="variable" style:font-size-asian="10.5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fo:margin-top="0cm" fo:margin-bottom="0.199cm" style:contextual-spacing="false"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Footer" style:family="paragraph" style:parent-style-name="Standard" style:class="extra" style:master-page-name="">
      <style:paragraph-properties fo:text-align="justify" style:justify-single-word="false" style:page-number="auto" text:number-lines="false" text:line-number="0">
        <style:tab-stops>
          <style:tab-stop style:position="8.25cm" style:type="center"/>
          <style:tab-stop style:position="16.501cm" style:type="right"/>
        </style:tab-stops>
      </style:paragraph-properties>
      <style:text-properties fo:font-size="8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text-transform="uppercase" style:font-name="NewsGotT3" fo:font-family="NewsGotT" style:font-style-name="Negrita" style:font-pitch="variable" fo:font-size="12pt" fo:font-weight="bold" style:font-name-asian="DejaVu Sans1" style:font-family-asian="'DejaVu Sans'" style:font-family-generic-asian="system" style:font-pitch-asian="variable" style:font-size-asian="14pt" style:font-name-complex="Tahoma3"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er" style:next-style-name="Text_20_body" style:default-outline-level="1" style:class="text" style:master-page-name="">
      <style:paragraph-properties fo:margin-top="0.499cm" fo:margin-bottom="0.3cm" style:contextual-spacing="false" style:page-number="auto" fo:break-before="auto" fo:break-after="auto" style:writing-mode="page"/>
      <style:text-properties fo:text-transform="uppercase" fo:font-size="12pt" fo:font-weight="bold" style:font-size-asian="115%" style:font-weight-asian="bold" style:font-size-complex="115%"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text-indent="0cm" style:auto-text-indent="false" style:page-number="auto" fo:background-color="transparent" style:shadow="none">
        <style:tab-stops>
          <style:tab-stop style:position="16.501cm" style:type="right" style:leader-style="dotted" style:leader-text="."/>
        </style:tab-stops>
      </style:paragraph-properties>
      <style:text-properties fo:text-transform="upperca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class="text" style:master-page-name="">
      <style:paragraph-properties fo:margin-top="0.499cm" fo:margin-bottom="0.3cm" style:contextual-spacing="false" fo:text-align="justify" style:justify-single-word="false" style:page-number="auto"/>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fo:text-transform="uppercase"/>
    </style:style>
    <style:style style:name="Title" style:family="paragraph" style:parent-style-name="Header" style:next-style-name="Subtitle" style:class="chapter">
      <loext:graphic-properties draw:fill="solid" draw:fill-color="#e6e6e6" draw:opacity="100%"/>
      <style:paragraph-properties fo:text-align="center" style:justify-single-word="false" fo:background-color="#e6e6e6" fo:padding="0.049cm" fo:border="0.06pt solid #000000" style:shadow="none"/>
      <style:text-properties fo:text-transform="uppercase"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paragraph-properties fo:text-align="justify"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11pt"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Viñetas" style:family="paragraph" style:parent-style-name="Text_20_body" style:default-outline-level="" style:list-style-name="List_20_1" style:master-page-name="">
      <style:paragraph-properties fo:margin-top="0cm" fo:margin-bottom="0.101cm" style:contextual-spacing="false" style:page-number="auto">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157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99ff" loext:opacity="100%" style:text-outline="false" style:text-line-through-style="none" style:text-line-through-type="none" style:font-name="Tahoma2" fo:font-family="Tahoma" style:font-family-generic="swiss" style:font-pitch="variable" fo:font-size="28pt" fo:font-style="normal" fo:text-shadow="none" style:text-underline-style="none" fo:font-weight="normal"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top="0.212cm" fo:margin-bottom="0cm" style:contextual-spacing="false">
        <style:tab-stops>
          <style:tab-stop style:position="0.476cm"/>
          <style:tab-stop style:position="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Arial1" fo:font-family="Arial" style:font-family-generic="swiss" fo:font-size="24pt" fo:letter-spacing="normal" style:letter-kerning="false" style:font-name-asian="Arial1" style:font-family-asian="Arial" style:font-family-generic-asian="swiss" style:font-size-asian="24pt" style:font-name-complex="Arial1" style:font-family-complex="Arial" style:font-family-generic-complex="swiss" style:font-size-complex="24pt"/>
    </style:style>
    <style:style style:name="Predeterminado_7e_LT_7e_Gliederung_20_3" style:display-name="Predeterminado~LT~Gliederung 3" style:family="paragraph" style:parent-style-name="Predeterminado_7e_LT_7e_Gliederung_20_2">
      <style:paragraph-properties fo:margin-top="0.176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Predeterminado_7e_LT_7e_Gliederung_20_4" style:display-name="Predeterminado~LT~Gliederung 4" style:family="paragraph" style:parent-style-name="Predeterminado_7e_LT_7e_Gliederung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redeterminado_7e_LT_7e_Gliederung_20_5" style:display-name="Predeterminado~LT~Gliederung 5" style:family="paragraph" style:parent-style-name="Predeterminado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99ff" loext:opacity="100%" style:text-outline="false" style:text-line-through-style="none" style:text-line-through-type="none" style:font-name="Tahoma2" fo:font-family="Tahoma" style:font-family-generic="swiss" style:font-pitch="variable" fo:font-size="36pt" fo:font-style="normal" fo:text-shadow="1pt 1pt" style:text-underline-style="none" fo:font-weight="normal" style:font-name-asian="Tahoma2" style:font-family-asian="Tahoma" style:font-family-generic-asian="swiss" style:font-pitch-asian="variable" style:font-size-asian="36pt" style:font-style-asian="normal" style:font-weight-asian="normal" style:font-name-complex="Tahoma2" style:font-family-complex="Tahoma" style:font-family-generic-complex="swiss" style:font-pitch-complex="variable" style:font-size-complex="36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45cm" fo:margin-bottom="0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99ff" loext:opacity="100%" style:text-outline="false" style:text-line-through-style="none" style:text-line-through-type="none" style:font-name="Tahoma2" fo:font-family="Tahoma" style:font-family-generic="swiss" style:font-pitch="variable" fo:font-size="28pt" fo:font-style="normal" fo:text-shadow="none" style:text-underline-style="none" fo:font-weight="normal"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12pt" fo:font-style="normal" fo:text-shadow="none" style:text-underline-style="none" fo:font-weight="normal" style:font-name-asian="Tahoma2" style:font-family-asian="Tahoma" style:font-family-generic-asian="swiss" style:font-pitch-asian="variable" style:font-size-asian="12pt" style:font-style-asian="normal" style:font-weight-asian="normal" style:font-name-complex="Tahoma2" style:font-family-complex="Tahoma" style:font-family-generic-complex="swiss" style:font-pitch-complex="variable"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fo:color="#0084d1" loext:opacity="100%" style:text-outline="false" style:text-line-through-style="none" style:text-line-through-type="none" style:font-name="DejaVu Sans" fo:font-family="'DejaVu Sans'" style:font-family-generic="swiss" style:font-pitch="variable" fo:font-size="36pt" fo:font-style="normal" fo:text-shadow="none"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style:contextual-spacing="false" fo:text-indent="0cm" style:auto-text-indent="false" style:text-autospace="none"/>
      <style:text-properties fo:color="#0084d1" loext:opacity="1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style:contextual-spacing="false"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fo:margin-left="0cm" fo:margin-right="0cm" fo:line-height="150%" fo:text-align="start" style:justify-single-word="false" fo:text-indent="0cm" style:auto-text-indent="false" style:text-autospace="none"/>
      <style:text-properties style:font-name="Arial2" fo:font-family="Arial" style:font-family-generic="swiss" style:font-pitch="variable" fo:font-size="17.5pt" style:font-name-asian="Arial2" style:font-family-asian="Arial" style:font-family-generic-asian="swiss" style:font-pitch-asian="variable" style:font-size-asian="17.5pt" style:font-name-complex="Arial2" style:font-family-complex="Arial" style:font-family-generic-complex="swiss" style:font-pitch-complex="variable" style:font-size-complex="17.5pt"/>
    </style:style>
    <style:style style:name="Default_20_Paragraph_20_Font" style:display-name="Default Paragraph Font" style:family="paragraph">
      <style:paragraph-properties style:text-autospace="none"/>
    </style:style>
    <style:style style:name="Normal_20__28_Web_29_" style:display-name="Normal (Web)" style:family="paragraph">
      <style:paragraph-properties fo:margin-left="0cm" fo:margin-right="0cm" fo:margin-top="0.31cm" fo:margin-bottom="0cm" style:contextual-spacing="false" fo:text-align="start" style:justify-single-word="false" fo:text-indent="0cm" style:auto-text-indent="false" style:text-autospace="none"/>
      <style:text-properties style:font-name="Arial Unicode MS" fo:font-family="'Arial Unicode MS', Tahoma" style:font-family-generic="swiss" style:font-pitch="variable" fo:font-size="21pt" style:text-underline-style="solid" style:text-underline-width="auto" style:text-underline-color="font-color" fo:font-weight="bold" style:font-name-asian="Arial Unicode MS" style:font-family-asian="'Arial Unicode MS', Tahoma" style:font-family-generic-asian="swiss" style:font-pitch-asian="variable" style:font-size-asian="21pt" style:font-weight-asian="bold" style:font-name-complex="Arial Unicode MS" style:font-family-complex="'Arial Unicode MS', Tahoma" style:font-family-generic-complex="swiss" style:font-pitch-complex="variable" style:font-size-complex="21pt" style:font-weight-complex="bold"/>
    </style:style>
    <style:style style:name="Predeterminado_20_1_7e_LT_7e_Gliederung_20_1" style:display-name="Predeterminado 1~LT~Gliederung 1" style:family="paragraph">
      <style:paragraph-properties fo:margin-left="0cm" fo:margin-right="0cm" fo:margin-top="0cm" fo:margin-bottom="0.499cm" style:contextual-spacing="false" fo:text-indent="0cm" style:auto-text-indent="false" style:text-autospace="none"/>
      <style:text-properties fo:color="#0084d1" loext:opacity="1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redeterminado_20_1_7e_LT_7e_Gliederung_20_2" style:display-name="Predeterminado 1~LT~Gliederung 2" style:family="paragraph" style:parent-style-name="Predeterminado_20_1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Predeterminado_20_1_7e_LT_7e_Gliederung_20_3" style:display-name="Predeterminado 1~LT~Gliederung 3" style:family="paragraph" style:parent-style-name="Predeterminado_20_1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redeterminado_20_1_7e_LT_7e_Gliederung_20_4" style:display-name="Predeterminado 1~LT~Gliederung 4" style:family="paragraph" style:parent-style-name="Predeterminado_20_1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redeterminado_20_1_7e_LT_7e_Gliederung_20_5" style:display-name="Predeterminado 1~LT~Gliederung 5" style:family="paragraph" style:parent-style-name="Predeterminado_20_1_7e_LT_7e_Gliederung_20_4">
      <style:paragraph-properties fo:margin-left="6.001cm" fo:margin-right="0cm" fo:margin-top="0cm" fo:margin-bottom="0.101cm" style:contextual-spacing="false" fo:text-indent="-0.6cm" style:auto-text-indent="false">
        <style:tab-stops/>
      </style:paragraph-properties>
    </style:style>
    <style:style style:name="Predeterminado_20_1_7e_LT_7e_Gliederung_20_6" style:display-name="Predeterminado 1~LT~Gliederung 6" style:family="paragraph" style:parent-style-name="Predeterminado_20_1_7e_LT_7e_Gliederung_20_5">
      <style:paragraph-properties fo:margin-left="7.2cm" fo:margin-right="0cm" fo:text-indent="-0.6cm" style:auto-text-indent="false">
        <style:tab-stops/>
      </style:paragraph-properties>
    </style:style>
    <style:style style:name="Predeterminado_20_1_7e_LT_7e_Gliederung_20_7" style:display-name="Predeterminado 1~LT~Gliederung 7" style:family="paragraph" style:parent-style-name="Predeterminado_20_1_7e_LT_7e_Gliederung_20_6">
      <style:paragraph-properties fo:margin-left="8.4cm" fo:margin-right="0cm" fo:text-indent="-0.6cm" style:auto-text-indent="false">
        <style:tab-stops/>
      </style:paragraph-properties>
    </style:style>
    <style:style style:name="Predeterminado_20_1_7e_LT_7e_Gliederung_20_8" style:display-name="Predeterminado 1~LT~Gliederung 8" style:family="paragraph" style:parent-style-name="Predeterminado_20_1_7e_LT_7e_Gliederung_20_7">
      <style:paragraph-properties fo:margin-left="9.601cm" fo:margin-right="0cm" fo:text-indent="-0.6cm" style:auto-text-indent="false">
        <style:tab-stops/>
      </style:paragraph-properties>
    </style:style>
    <style:style style:name="Predeterminado_20_1_7e_LT_7e_Gliederung_20_9" style:display-name="Predeterminado 1~LT~Gliederung 9" style:family="paragraph" style:parent-style-name="Predeterminado_20_1_7e_LT_7e_Gliederung_20_8">
      <style:paragraph-properties fo:margin-left="10.8cm" fo:margin-right="0cm" fo:text-indent="-0.6cm" style:auto-text-indent="false">
        <style:tab-stops/>
      </style:paragraph-properties>
    </style:style>
    <style:style style:name="Predeterminado_20_1_7e_LT_7e_Titel" style:display-name="Predeterminado 1~LT~Titel" style:family="paragraph">
      <style:paragraph-properties fo:text-align="center" style:justify-single-word="false" style:text-autospace="none"/>
      <style:text-properties fo:color="#0084d1" loext:opacity="100%" style:text-outline="false" style:text-line-through-style="none" style:text-line-through-type="none" style:font-name="DejaVu Sans" fo:font-family="'DejaVu Sans'" style:font-family-generic="swiss" style:font-pitch="variable" fo:font-size="36pt" fo:font-style="normal" fo:text-shadow="none"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Predeterminado_20_1_7e_LT_7e_Untertitel" style:display-name="Predeterminado 1~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redeterminado_20_1_7e_LT_7e_Notizen" style:display-name="Predeterminado 1~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redeterminado_20_1_7e_LT_7e_Hintergrundobjekte" style:display-name="Predeterminado 1~LT~Hintergrundobjekte" style:family="paragraph">
      <style:paragraph-properties style:text-autospace="none"/>
      <style:text-properties style:letter-kerning="true"/>
    </style:style>
    <style:style style:name="Predeterminado_20_1_7e_LT_7e_Hintergrund" style:display-name="Predeterminado 1~LT~Hintergrund" style:family="paragraph">
      <style:paragraph-properties style:text-autospace="none"/>
      <style:text-properties style:letter-kerning="true"/>
    </style:style>
    <style:style style:name="Portada_7e_LT_7e_Gliederung_20_1" style:display-name="Portada~LT~Gliederung 1" style:family="paragraph">
      <style:paragraph-properties fo:margin-left="0cm" fo:margin-right="0cm" fo:margin-top="0.157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99ff" loext:opacity="100%" style:text-outline="false" style:text-line-through-style="none" style:text-line-through-type="none" style:font-name="Tahoma2" fo:font-family="Tahoma" style:font-family-generic="swiss" style:font-pitch="variable" fo:font-size="28pt" fo:font-style="normal" fo:text-shadow="none" style:text-underline-style="none" fo:font-weight="normal"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Portada_7e_LT_7e_Gliederung_20_2" style:display-name="Portada~LT~Gliederung 2" style:family="paragraph" style:parent-style-name="Portada_7e_LT_7e_Gliederung_20_1">
      <style:paragraph-properties fo:margin-top="0.212cm" fo:margin-bottom="0cm" style:contextual-spacing="false">
        <style:tab-stops>
          <style:tab-stop style:position="0.476cm"/>
          <style:tab-stop style:position="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Arial1" fo:font-family="Arial" style:font-family-generic="swiss" fo:font-size="24pt" fo:letter-spacing="normal" style:letter-kerning="false" style:font-name-asian="Arial1" style:font-family-asian="Arial" style:font-family-generic-asian="swiss" style:font-size-asian="24pt" style:font-name-complex="Arial1" style:font-family-complex="Arial" style:font-family-generic-complex="swiss" style:font-size-complex="24pt"/>
    </style:style>
    <style:style style:name="Portada_7e_LT_7e_Gliederung_20_3" style:display-name="Portada~LT~Gliederung 3" style:family="paragraph" style:parent-style-name="Portada_7e_LT_7e_Gliederung_20_2">
      <style:paragraph-properties fo:margin-top="0.176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Portada_7e_LT_7e_Gliederung_20_4" style:display-name="Portada~LT~Gliederung 4" style:family="paragraph" style:parent-style-name="Portada_7e_LT_7e_Gliederung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ortada_7e_LT_7e_Gliederung_20_5" style:display-name="Portada~LT~Gliederung 5" style:family="paragraph" style:parent-style-name="Portada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ortada_7e_LT_7e_Gliederung_20_6" style:display-name="Portada~LT~Gliederung 6" style:family="paragraph" style:parent-style-name="Portada_7e_LT_7e_Gliederung_20_5"/>
    <style:style style:name="Portada_7e_LT_7e_Gliederung_20_7" style:display-name="Portada~LT~Gliederung 7" style:family="paragraph" style:parent-style-name="Portada_7e_LT_7e_Gliederung_20_6"/>
    <style:style style:name="Portada_7e_LT_7e_Gliederung_20_8" style:display-name="Portada~LT~Gliederung 8" style:family="paragraph" style:parent-style-name="Portada_7e_LT_7e_Gliederung_20_7"/>
    <style:style style:name="Portada_7e_LT_7e_Gliederung_20_9" style:display-name="Portada~LT~Gliederung 9" style:family="paragraph" style:parent-style-name="Portada_7e_LT_7e_Gliederung_20_8"/>
    <style:style style:name="Portada_7e_LT_7e_Titel" style:display-name="Portada~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99ff" loext:opacity="100%" style:text-outline="false" style:text-line-through-style="none" style:text-line-through-type="none" style:font-name="Tahoma2" fo:font-family="Tahoma" style:font-family-generic="swiss" style:font-pitch="variable" fo:font-size="36pt" fo:font-style="normal" fo:text-shadow="1pt 1pt" style:text-underline-style="none" fo:font-weight="normal" style:font-name-asian="Tahoma2" style:font-family-asian="Tahoma" style:font-family-generic-asian="swiss" style:font-pitch-asian="variable" style:font-size-asian="36pt" style:font-style-asian="normal" style:font-weight-asian="normal" style:font-name-complex="Tahoma2" style:font-family-complex="Tahoma" style:font-family-generic-complex="swiss" style:font-pitch-complex="variable" style:font-size-complex="36pt" style:font-style-complex="normal" style:font-weight-complex="normal" style:text-emphasize="none"/>
    </style:style>
    <style:style style:name="Portada_7e_LT_7e_Untertitel" style:display-name="Portada~LT~Untertitel" style:family="paragraph">
      <style:paragraph-properties fo:margin-left="0cm" fo:margin-right="0cm" fo:margin-top="0.245cm" fo:margin-bottom="0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99ff" loext:opacity="100%" style:text-outline="false" style:text-line-through-style="none" style:text-line-through-type="none" style:font-name="Tahoma2" fo:font-family="Tahoma" style:font-family-generic="swiss" style:font-pitch="variable" fo:font-size="28pt" fo:font-style="normal" fo:text-shadow="none" style:text-underline-style="none" fo:font-weight="normal"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Portada_7e_LT_7e_Notizen" style:display-name="Portada~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12pt" fo:font-style="normal" fo:text-shadow="none" style:text-underline-style="none" fo:font-weight="normal" style:font-name-asian="Tahoma2" style:font-family-asian="Tahoma" style:font-family-generic-asian="swiss" style:font-pitch-asian="variable" style:font-size-asian="12pt" style:font-style-asian="normal" style:font-weight-asian="normal" style:font-name-complex="Tahoma2" style:font-family-complex="Tahoma" style:font-family-generic-complex="swiss" style:font-pitch-complex="variable" style:font-size-complex="12pt" style:font-style-complex="normal" style:font-weight-complex="normal" style:text-emphasize="none"/>
    </style:style>
    <style:style style:name="Portada_7e_LT_7e_Hintergrundobjekte" style:display-name="Portada~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Portada_7e_LT_7e_Hintergrund" style:display-name="Portada~LT~Hintergrund" style:family="paragraph">
      <style:paragraph-properties fo:text-align="center" style:justify-single-word="false" style:text-autospace="none"/>
    </style:style>
    <style:style style:name="Cio" style:family="paragraph" style:parent-style-name="Table_20_Heading">
      <style:paragraph-properties fo:text-align="start"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cción" style:family="paragraph" style:parent-style-name="Heading" style:default-outline-level="1" style:list-style-name="NumeraciónSecciones">
      <style:paragraph-properties fo:margin-top="0.499cm" fo:margin-bottom="0.3cm" style:contextual-spacing="false"/>
      <style:text-properties officeooo:rsid="00050b1e"/>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ítuloAnexo" style:family="paragraph" style:parent-style-name="Heading">
      <style:paragraph-properties fo:margin-top="0cm" fo:margin-bottom="0cm" style:contextual-spacing="false" fo:text-align="center" style:justify-single-word="false"/>
    </style:style>
    <style:style style:name="Blank_20_Slide_5f__7e_LT_7e_Hintergrund" style:display-name="Blank Slide_~LT~Hintergrund"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Blank_20_Slide_5f__7e_LT_7e_Hintergrundobjekte" style:display-name="Blank Slide_~LT~Hintergrundobjekte"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Blank_20_Slide_5f__7e_LT_7e_Notizen" style:display-name="Blank Slide_~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28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2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Blank_20_Slide_5f__7e_LT_7e_Untertitel" style:display-name="Blank Slide_~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Blank_20_Slide_5f__7e_LT_7e_Titel" style:display-name="Blank Slide_~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Blank_20_Slide_5f__7e_LT_7e_Gliederung_20_9" style:display-name="Blank Slide_~LT~Gliederung 9"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8" style:display-name="Blank Slide_~LT~Gliederung 8"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7" style:display-name="Blank Slide_~LT~Gliederung 7"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6" style:display-name="Blank Slide_~LT~Gliederung 6"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5" style:display-name="Blank Slide_~LT~Gliederung 5"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4" style:display-name="Blank Slide_~LT~Gliederung 4" style:family="paragraph" style:default-outline-level="">
      <style:paragraph-properties fo:margin-top="0.1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3" style:display-name="Blank Slide_~LT~Gliederung 3" style:family="paragraph" style:default-outline-level="">
      <style:paragraph-properties fo:margin-top="0.3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4pt" style:font-style-asian="normal" style:font-weight-asian="normal" style:text-emphasize="none"/>
    </style:style>
    <style:style style:name="Blank_20_Slide_5f__7e_LT_7e_Gliederung_20_2" style:display-name="Blank Slide_~LT~Gliederung 2" style:family="paragraph" style:default-outline-level="">
      <style:paragraph-properties fo:margin-top="0.4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8pt" style:font-style-asian="normal" style:font-weight-asian="normal" style:text-emphasize="none"/>
    </style:style>
    <style:style style:name="Blank_20_Slide_7e_LT_7e_Hintergrund" style:display-name="Blank Slide~LT~Hintergrund"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Blank_20_Slide_7e_LT_7e_Hintergrundobjekte" style:display-name="Blank Slide~LT~Hintergrundobjekte"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Blank_20_Slide_7e_LT_7e_Notizen" style:display-name="Blank Slide~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Blank_20_Slide_7e_LT_7e_Untertitel" style:display-name="Blank Slide~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Blank_20_Slide_7e_LT_7e_Titel" style:display-name="Blank Slide~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Blank_20_Slide_7e_LT_7e_Gliederung_20_9" style:display-name="Blank Slide~LT~Gliederung 9"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8" style:display-name="Blank Slide~LT~Gliederung 8"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7" style:display-name="Blank Slide~LT~Gliederung 7"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6" style:display-name="Blank Slide~LT~Gliederung 6"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5" style:display-name="Blank Slide~LT~Gliederung 5"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4" style:display-name="Blank Slide~LT~Gliederung 4" style:family="paragraph" style:default-outline-level="">
      <style:paragraph-properties fo:margin-top="0.1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3" style:display-name="Blank Slide~LT~Gliederung 3" style:family="paragraph" style:default-outline-level="">
      <style:paragraph-properties fo:margin-top="0.3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4pt" style:font-style-asian="normal" style:font-weight-asian="normal" style:text-emphasize="none"/>
    </style:style>
    <style:style style:name="Blank_20_Slide_7e_LT_7e_Gliederung_20_2" style:display-name="Blank Slide~LT~Gliederung 2" style:family="paragraph" style:default-outline-level="">
      <style:paragraph-properties fo:margin-top="0.4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Courier New" fo:font-family="'Courier New'" style:font-family-generic="roman" style:font-pitch="variable" fo:font-size="11pt" fo:letter-spacing="normal" fo:language="es" fo:country="ES" fo:font-weight="normal" style:letter-kerning="true" style:font-name-asian="Liberation Sans" style:font-family-asian="'Liberation Sans'" style:font-family-generic-asian="system" style:font-pitch-asian="variable" style:font-size-asian="11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Enlace_20_de_20_Internet" style:display-name="Enlace de Internet" style:family="paragraph" style:default-outline-level="">
      <style:paragraph-properties fo:text-align="start" style:justify-single-word="false" fo:orphans="2" fo:widows="2" fo:hyphenation-ladder-count="no-limit" style:vertical-align="baseline" style:writing-mode="lr-tb"/>
      <style:text-properties fo:color="#000080" loext:opacity="100%" style:font-name="Liberation Serif" fo:font-family="'Liberation Serif'" style:font-family-generic="roman" style:font-pitch="variable" fo:font-size="12pt" fo:language="es" fo:country="ES" style:text-underline-style="solid" style:text-underline-width="auto" style:text-underline-color="font-color"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5.5pt" fo:letter-spacing="-19.761cm" fo:language="es" fo:country="ES" fo:font-weight="normal" style:letter-kerning="true" style:font-name-asian="Liberation Sans" style:font-family-asian="'Liberation Sans'" style:font-family-generic-asian="system" style:font-pitch-asian="variable" style:font-size-asian="5.5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Times New Roman" fo:font-family="'Times New Roman'" style:font-family-generic="roman" style:font-pitch="variable" fo:font-size="12pt" fo:letter-spacing="normal"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Symbol" fo:font-family="Symbol" style:font-family-generic="roman" style:font-pitch="variable" fo:font-size="10pt" fo:letter-spacing="normal" fo:language="es" fo:country="ES" fo:font-weight="normal" style:letter-kerning="true" style:font-name-asian="Liberation Sans" style:font-family-asian="'Liberation Sans'" style:font-family-generic-asian="system" style:font-pitch-asian="variable" style:font-size-asian="10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Bookman Old Style" fo:font-family="'Bookman Old Style'" style:font-family-generic="roman" style:font-pitch="variable" fo:font-size="11pt" fo:letter-spacing="normal" fo:language="es" fo:country="ES" fo:font-weight="normal" style:letter-kerning="true" style:font-name-asian="Liberation Sans" style:font-family-asian="'Liberation Sans'" style:font-family-generic-asian="system" style:font-pitch-asian="variable" style:font-size-asian="11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Consejería"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roman" style:font-pitch="variable" fo:font-size="12pt" fo:letter-spacing="normal" fo:language="es" fo:country="ES" fo:font-weight="bold" style:letter-kerning="true" style:font-name-asian="Liberation Sans" style:font-family-asian="'Liberation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Dirección"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roman" style:font-pitch="variable" fo:font-size="8pt" fo:language="es" fo:country="ES" style:letter-kerning="true" style:font-name-asian="Liberation Sans" style:font-family-asian="'Liberation Sans'"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Centro_20_Directivo" style:display-name="Centro Directivo"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roman" style:font-pitch="variable" fo:font-size="10pt" fo:language="es" fo:country="ES" style:letter-kerning="true" style:font-name-asian="Liberation Sans" style:font-family-asian="'Liberation San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Pa16" style:family="paragraph" style:default-outline-level="">
      <style:paragraph-properties style:line-height-at-least="1.104cm"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Pa21" style:family="paragraph" style:default-outline-level="">
      <style:paragraph-properties style:line-height-at-least="1.104cm"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urquoise3"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Mangal" fo:font-family="Mangal" style:font-family-generic="roman" style:font-pitch="variable" fo:font-size="18pt" style:letter-kerning="true" style:font-name-asian="Liberation Sans" style:font-family-asian="'Liberation Sans'" style:font-family-generic-asian="system" style:font-pitch-asian="variable" style:font-size-asian="18pt"/>
    </style:style>
    <style:style style:name="turquoise2"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Mangal" fo:font-family="Mangal" style:font-family-generic="roman" style:font-pitch="variable" fo:font-size="18pt" style:letter-kerning="true" style:font-name-asian="Liberation Sans" style:font-family-asian="'Liberation Sans'" style:font-family-generic-asian="system" style:font-pitch-asian="variable" style:font-size-asian="18pt"/>
    </style:style>
    <style:style style:name="turquoise1"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Mangal" fo:font-family="Mangal" style:font-family-generic="roman" style:font-pitch="variable" fo:font-size="18pt" style:letter-kerning="true" style:font-name-asian="Liberation Sans" style:font-family-asian="'Liberation Sans'" style:font-family-generic-asian="system" style:font-pitch-asian="variable" style:font-size-asian="18pt"/>
    </style:style>
    <style:style style:name="Title_20_Slide_7e_LT_7e_Hintergrund" style:display-name="Title Slide~LT~Hintergrund"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itle_20_Slide_7e_LT_7e_Hintergrundobjekte" style:display-name="Title Slide~LT~Hintergrundobjekte"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itle_20_Slide_7e_LT_7e_Notizen" style:display-name="Title Slide~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Title_20_Slide_7e_LT_7e_Untertitel" style:display-name="Title Slide~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Title_20_Slide_7e_LT_7e_Titel" style:display-name="Title Slide~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Title_20_Slide_7e_LT_7e_Gliederung_20_9" style:display-name="Title Slide~LT~Gliederung 9"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8" style:display-name="Title Slide~LT~Gliederung 8"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7" style:display-name="Title Slide~LT~Gliederung 7"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6" style:display-name="Title Slide~LT~Gliederung 6"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5" style:display-name="Title Slide~LT~Gliederung 5" style:family="paragraph" style:default-outline-level="">
      <style:paragraph-properties fo:margin-top="0.101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4" style:display-name="Title Slide~LT~Gliederung 4" style:family="paragraph" style:default-outline-level="">
      <style:paragraph-properties fo:margin-top="0.1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3" style:display-name="Title Slide~LT~Gliederung 3" style:family="paragraph" style:default-outline-level="">
      <style:paragraph-properties fo:margin-top="0.3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4pt" style:font-style-asian="normal" style:font-weight-asian="normal" style:text-emphasize="none"/>
    </style:style>
    <style:style style:name="Title_20_Slide_7e_LT_7e_Gliederung_20_2" style:display-name="Title Slide~LT~Gliederung 2" style:family="paragraph" style:default-outline-level="">
      <style:paragraph-properties fo:margin-top="0.4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 style:font-family-asian="'Liberation Sans'" style:font-family-generic-asian="system" style:font-pitch-asian="variable" style:font-size-asian="28pt" style:font-style-asian="normal" style:font-weight-asian="normal" style:text-emphasize="none"/>
    </style:style>
    <style:style style:name="Title_20_Slide_7e_LT_7e_Gliederung_20_1" style:display-name="Title Slide~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Objeto_20_sin_20_relleno_20_ni_20_línea" style:display-name="Objeto sin relleno ni línea"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Liberation Sans" style:font-family-asian="'Liberation Sans'" style:font-family-generic-asian="system" style:font-pitch-asian="variable" style:font-size-asian="18pt" style:font-style-asian="normal" style:font-weight-asian="normal" style:text-emphasize="none"/>
    </style:style>
    <style:style style:name="Predeterminado" style:family="paragraph" style:default-outline-level="">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18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1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loext:hyphenation-no-last-word="false" loext:hyphenation-word-char-count="no-limit" loext:hyphenation-zone="no-limit"/>
    </style:style>
    <style:style style:name="Pa13" style:family="paragraph" style:default-outline-level="">
      <style:paragraph-properties style:line-height-at-least="0.355cm" fo:text-align="start" style:justify-single-word="false"/>
      <style:text-properties fo:color="#000000" loext:opacity="100%" style:font-name="Arial" fo:font-family="Arial" style:font-family-generic="roman" style:font-pitch="variable" style:font-name-complex="Arial3" style:font-family-complex="Arial" style:font-family-generic-complex="system" style:font-pitch-complex="variable" style:font-size-complex="12pt"/>
    </style:style>
    <style:style style:name="Pa9" style:family="paragraph" style:default-outline-level="">
      <style:paragraph-properties style:line-height-at-least="0.355cm" fo:text-align="start" style:justify-single-word="false"/>
      <style:text-properties fo:color="#000000" loext:opacity="100%" style:font-name="Arial" fo:font-family="Arial" style:font-family-generic="roman" style:font-pitch="variable" style:font-name-complex="Arial3" style:font-family-complex="Arial"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Arial" fo:font-family="Arial"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Arial3" style:font-family-complex="Arial" style:font-family-generic-complex="system" style:font-pitch-complex="variable" style:font-size-complex="12pt" style:language-complex="es" style:country-complex="ES" fo:hyphenate="tru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style:font-name="Times New Roman2" fo:font-family="'Times New Roman'" style:font-style-name="Predeterminado" style:font-pitch="variable" fo:font-size="8pt" style:font-name-asian="Times New Roman1" style:font-family-asian="'Times New Roman'" style:font-family-generic-asian="system" style:font-pitch-asian="variable" style:font-size-asian="8pt" fo:hyphenate="false" fo:hyphenation-remain-char-count="2" fo:hyphenation-push-char-count="2" loext:hyphenation-no-caps="false" loext:hyphenation-no-last-word="false" loext:hyphenation-word-char-count="no-limit" loext:hyphenation-zone="no-limit"/>
    </style:style>
    <style:style style:name="Texto_20_sin_20_formato" style:display-name="Texto sin formato" style:family="paragraph" style:parent-style-name="Standard" style:default-outline-level="">
      <style:paragraph-properties fo:text-align="start" style:justify-single-word="false" fo:orphans="2" fo:widows="2" fo:hyphenation-ladder-count="no-limit" style:writing-mode="lr-tb"/>
      <style:text-properties style:font-name="Courier New2" fo:font-family="'Courier New'" style:font-style-name="Predeterminado" style:font-pitch="variable" fo:font-size="10pt" style:font-name-asian="Courier New1" style:font-family-asian="'Courier New'"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Mapa_20_del_20_documento" style:display-name="Mapa del documento" style:family="paragraph" style:parent-style-name="Standard" style:default-outline-level="">
      <style:paragraph-properties fo:text-align="start" style:justify-single-word="false" fo:orphans="2" fo:widows="2" fo:hyphenation-ladder-count="no-limit" style:writing-mode="lr-tb"/>
      <style:text-properties style:font-name="Tahoma4" fo:font-family="Tahoma" style:font-style-name="Predeterminado" style:font-pitch="variable" fo:font-size="10pt" style:font-name-asian="Tahoma3" style:font-family-asian="Tahoma"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Texto_20_comentario" style:display-name="Texto comentario" style:family="paragraph" style:parent-style-name="Standard" style:default-outline-level="">
      <style:paragraph-properties fo:text-align="start" style:justify-single-word="false" fo:orphans="2" fo:widows="2" fo:hyphenation-ladder-count="no-limit" style:writing-mode="lr-tb"/>
      <style:text-properties style:font-name="Times New Roman2" fo:font-family="'Times New Roman'" style:font-style-name="Predeterminado" style:font-pitch="variable" fo:font-size="10pt" style:font-name-asian="Times New Roman1" style:font-family-asian="'Times New Roman'"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default-outline-level="">
      <style:paragraph-properties fo:text-align="justify" style:justify-single-word="false" fo:orphans="2" fo:widows="2" fo:hyphenation-ladder-count="no-limit" style:writing-mode="lr-tb"/>
      <style:text-properties style:font-name="NewsGotT4" fo:font-family="NewsGotT" style:font-style-name="Predeterminado" style:font-pitch="variable" fo:font-size="10pt" fo:letter-spacing="-0.004cm" style:font-name-asian="NewsGotT2" style:font-family-asian="NewsGotT" style:font-family-generic-asian="system" style:font-pitch-asian="variable" style:font-size-asian="10pt" style:language-asian="es" style:country-asian="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default-outline-level="">
      <style:paragraph-properties fo:margin-left="1.27cm" fo:margin-right="0cm" fo:text-align="start" style:justify-single-word="false" fo:orphans="2" fo:widows="2" fo:hyphenation-ladder-count="no-limit" fo:text-indent="0cm" style:auto-text-indent="false" style:writing-mode="lr-tb"/>
      <style:text-properties style:font-name="Times New Roman2" fo:font-family="'Times New Roman'" style:font-style-name="Predeterminado" style:font-pitch="variable" fo:font-size="10pt" style:font-name-asian="Times New Roman1" style:font-family-asian="'Times New Roman'" style:font-family-generic-asian="system" style:font-pitch-asian="variable" style:font-size-asian="10pt" style:language-asian="es" style:country-asian="ES" fo:hyphenate="false" fo:hyphenation-remain-char-count="2" fo:hyphenation-push-char-count="2" loext:hyphenation-no-caps="false" loext:hyphenation-no-last-word="false" loext:hyphenation-word-char-count="no-limit" loext:hyphenation-zone="no-limit"/>
    </style:style>
    <style:style style:name="WW-Texto_20_independiente_20_3" style:display-name="WW-Texto independiente 3" style:family="paragraph" style:parent-style-name="Standard" style:default-outline-level="">
      <style:paragraph-properties fo:text-align="justify" style:justify-single-word="false" fo:orphans="2" fo:widows="2" fo:hyphenation-ladder-count="no-limit" style:writing-mode="lr-tb"/>
      <style:text-properties style:font-name="NewsGotT4" fo:font-family="NewsGotT" style:font-style-name="Predeterminado" style:font-pitch="variable" fo:font-size="10pt" fo:letter-spacing="-0.004cm" fo:font-weight="bold" style:font-name-asian="NewsGotT2" style:font-family-asian="NewsGotT" style:font-family-generic-asian="system" style:font-pitch-asian="variable"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WW-Texto_20_de_20_bloque" style:display-name="WW-Texto de bloque" style:family="paragraph" style:parent-style-name="Standard" style:default-outline-level="">
      <style:paragraph-properties fo:margin-left="1cm" fo:margin-right="-3cm" fo:text-align="justify" style:justify-single-word="false" fo:orphans="2" fo:widows="2" fo:hyphenation-ladder-count="no-limit" fo:text-indent="0cm" style:auto-text-indent="false" style:writing-mode="lr-tb"/>
      <style:text-properties style:font-name="Arial4" fo:font-family="Arial" style:font-style-name="Predeterminado" style:font-pitch="variable" fo:font-size="12pt" style:font-name-asian="Arial3" style:font-family-asian="Arial" style:font-family-generic-asian="system" style:font-pitch-asian="variable" style:font-size-asian="12pt" style:language-asian="es" style:country-asian="ES" fo:hyphenate="true" fo:hyphenation-remain-char-count="2" fo:hyphenation-push-char-count="2" loext:hyphenation-no-caps="false" loext:hyphenation-no-last-word="false" loext:hyphenation-word-char-count="no-limit" loext:hyphenation-zone="no-limit"/>
    </style:style>
    <style:style style:name="WW-Texto_20_independiente_20_2" style:display-name="WW-Texto independiente 2" style:family="paragraph" style:parent-style-name="Standard" style:default-outline-level="">
      <style:paragraph-properties fo:margin-left="0cm" fo:margin-right="0.25cm" fo:text-align="justify" style:justify-single-word="false" fo:orphans="2" fo:widows="2" fo:hyphenation-ladder-count="no-limit" fo:text-indent="0cm" style:auto-text-indent="false" style:writing-mode="lr-tb"/>
      <style:text-properties fo:color="#ff0000" loext:opacity="100%" style:font-name="NewsGotT4" fo:font-family="NewsGotT" style:font-style-name="Predeterminado" style:font-pitch="variable" fo:font-size="10pt" fo:letter-spacing="-0.005cm" style:font-name-asian="NewsGotT2" style:font-family-asian="NewsGotT"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Texto_20_independiente.Texto_20_independiente_20_Título_20_2" style:display-name="Texto independiente.Texto independiente Título 2" style:family="paragraph" style:parent-style-name="Standard" style:default-outline-level="">
      <style:paragraph-properties fo:text-align="justify" style:justify-single-word="false" fo:orphans="2" fo:widows="2" fo:hyphenation-ladder-count="no-limit" style:writing-mode="lr-tb"/>
      <style:text-properties style:font-name="NewsGotT4" fo:font-family="NewsGotT" style:font-style-name="Predeterminado" style:font-pitch="variable" fo:font-size="12pt" style:font-name-asian="NewsGotT2" style:font-family-asian="NewsGotT" style:font-family-generic-asian="system" style:font-pitch-asian="variable" style:font-size-asian="12pt" style:language-asian="es" style:country-asian="ES" fo:hyphenate="false" fo:hyphenation-remain-char-count="2" fo:hyphenation-push-char-count="2" loext:hyphenation-no-caps="false" loext:hyphenation-no-last-word="false" loext:hyphenation-word-char-count="no-limit" loext:hyphenation-zone="no-limit"/>
    </style:style>
    <style:style style:name="WW-Sangría_20_3_20_de_20_t._20_independiente" style:display-name="WW-Sangría 3 de t. independiente" style:family="paragraph" style:parent-style-name="Standard" style:default-outline-level="">
      <style:paragraph-properties fo:margin-left="0.626cm" fo:margin-right="0cm" fo:text-align="justify" style:justify-single-word="false" fo:orphans="2" fo:widows="2" fo:hyphenation-ladder-count="no-limit" fo:text-indent="-0.635cm" style:auto-text-indent="false" style:writing-mode="lr-tb">
        <style:tab-stops>
          <style:tab-stop style:position="5.136cm"/>
        </style:tab-stops>
      </style:paragraph-properties>
      <style:text-properties style:font-name="NewsGotT4" fo:font-family="NewsGotT" style:font-style-name="Predeterminado" style:font-pitch="variable" fo:font-size="10pt" fo:letter-spacing="-0.004cm" fo:background-color="#ffff00" style:font-name-asian="NewsGotT2" style:font-family-asian="NewsGotT"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orphans="2" fo:widows="2" fo:hyphenation-ladder-count="no-limit" fo:text-indent="0cm" style:auto-text-indent="false" style:writing-mode="lr-tb"/>
      <style:text-properties style:font-name="NewsGotT4" fo:font-family="NewsGotT" style:font-style-name="Predeterminado" style:font-pitch="variable" fo:font-size="10pt" fo:letter-spacing="-0.004cm" style:font-name-asian="NewsGotT2" style:font-family-asian="NewsGotT"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orphans="2" fo:widows="2" fo:hyphenation-ladder-count="no-limit" fo:text-indent="0cm" style:auto-text-indent="false" style:writing-mode="lr-tb"/>
      <style:text-properties style:font-name="NewsGotT4" fo:font-family="NewsGotT" style:font-style-name="Predeterminado" style:font-pitch="variable" fo:font-size="12pt" style:font-name-asian="NewsGotT2" style:font-family-asian="NewsGotT"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writing-mode="lr-tb">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4" fo:font-family="Arial" style:font-style-name="Predeterminado" style:font-pitch="variable" fo:font-size="12pt" style:font-name-asian="Arial3" style:font-family-asian="Aria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Lista_20_con_20_viñetas" style:display-name="Lista con viñetas" style:family="paragraph" style:parent-style-name="Standard" style:default-outline-level="">
      <style:paragraph-properties fo:text-align="start" style:justify-single-word="false" fo:orphans="2" fo:widows="2" fo:hyphenation-ladder-count="no-limit" style:writing-mode="lr-tb"/>
      <style:text-properties style:font-name="Times New Roman2" fo:font-family="'Times New Roman'" style:font-style-name="Predeterminado" style:font-pitch="variable" fo:font-size="10pt" style:font-name-asian="Times New Roman1" style:font-family-asian="'Times New Roman'"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Texto_20_de_20_bloque" style:display-name="Texto de bloque" style:family="paragraph" style:parent-style-name="Standard" style:default-outline-level="">
      <style:paragraph-properties fo:margin-left="2cm" fo:margin-right="1.998cm" fo:text-align="center" style:justify-single-word="false" fo:orphans="2" fo:widows="2" fo:hyphenation-ladder-count="no-limit" fo:text-indent="0cm" style:auto-text-indent="false" style:writing-mode="lr-tb"/>
      <style:text-properties style:font-name="NewsGotT4" fo:font-family="NewsGotT" style:font-style-name="Predeterminado" style:font-pitch="variable" fo:font-size="12pt" style:font-name-asian="NewsGotT2" style:font-family-asian="NewsGotT"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orphans="2" fo:widows="2" fo:hyphenation-ladder-count="no-limit" fo:text-indent="0cm" style:auto-text-indent="false" style:writing-mode="lr-tb"/>
      <style:text-properties fo:color="#808080" loext:opacity="100%" style:font-name="NewsGotT4" fo:font-family="NewsGotT" style:font-style-name="Predeterminado" style:font-pitch="variable" fo:font-size="12pt" style:font-name-asian="NewsGotT2" style:font-family-asian="NewsGotT"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default-outline-level="">
      <style:paragraph-properties fo:text-align="start" style:justify-single-word="false" fo:orphans="2" fo:widows="2" fo:hyphenation-ladder-count="no-limit" style:writing-mode="lr-tb"/>
      <style:text-properties style:font-name="NewsGotT4" fo:font-family="NewsGotT" style:font-style-name="Predeterminado" style:font-pitch="variable" fo:font-size="12pt" style:font-name-asian="NewsGotT2" style:font-family-asian="NewsGotT"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fo:orphans="2" fo:widows="2" fo:hyphenation-ladder-count="no-limit" style:writing-mode="lr-tb"/>
      <style:text-properties style:font-name="NewsGotT4" fo:font-family="NewsGotT" style:font-style-name="Predeterminado" style:font-pitch="variable" fo:font-size="10pt" fo:letter-spacing="-0.004cm" style:font-name-asian="NewsGotT2" style:font-family-asian="NewsGotT"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Etiqueta"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style:font-name="Times New Roman2" fo:font-family="'Times New Roman'" style:font-style-name="Predeterminado" style:font-pitch="variable" fo:font-size="12pt" fo:font-style="italic" style:font-name-asian="Times New Roman1" style:font-family-asian="'Times New Roman'" style:font-family-generic-asian="system" style:font-pitch-asian="variable" style:font-size-asian="12pt" style:font-style-asian="italic"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style:font-name="Times New Roman2" fo:font-family="'Times New Roman'" style:font-style-name="Predeterminado" style:font-pitch="variable" fo:font-size="12pt" fo:font-style="italic" style:font-name-asian="Mangal1" style:font-family-asian="Mangal" style:font-family-generic-asian="system" style:font-pitch-asian="variable" style:font-size-asian="12pt" style:font-style-asian="italic"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default-outline-level="">
      <style:paragraph-properties fo:hyphenation-ladder-count="no-limit"/>
      <style:text-properties style:font-name="Tahoma1" fo:font-family="Tahoma" style:font-family-generic="roman" style:font-pitch="variable" fo:font-size="8pt" style:font-name-asian="Tahoma3" style:font-family-asian="Tahoma" style:font-family-generic-asian="system" style:font-pitch-asian="variable" style:font-size-asian="8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176cm" fo:margin-bottom="0cm" style:contextual-spacing="false" fo:text-align="start" style:justify-single-word="false" fo:orphans="2" fo:widows="2" style:writing-mode="lr-tb"/>
      <style:text-properties fo:color="#000000" loext:opacity="100%" style:font-name="Arial4" fo:font-family="Arial" style:font-style-name="Predeterminado" style:font-pitch="variable" fo:font-size="12pt" fo:language="es" fo:country="ES" style:font-name-asian="Arial3" style:font-family-asian="Arial" style:font-family-generic-asian="system" style:font-pitch-asian="variable" style:font-size-asian="12pt"/>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hyphenation-ladder-count="no-limit" fo:text-indent="0cm" style:auto-text-indent="false" style:writing-mode="lr-tb"/>
      <style:text-properties fo:color="#000000" loext:opacity="100%" fo:language="es" fo:country="ES" style:language-asian="es" style:country-asian="ES"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nexos" style:family="paragraph" style:parent-style-name="Heading_20_1" style:next-style-name="Text_20_body" style:default-outline-level="2" style:list-style-name="Numbering_20_IVX" style:class="text">
      <style:paragraph-properties fo:margin-left="0cm" fo:margin-right="0cm" fo:line-height="150%" fo:text-align="center" style:justify-single-word="false" fo:text-indent="0cm" style:auto-text-indent="false">
        <style:tab-stops>
          <style:tab-stop style:position="2cm"/>
        </style:tab-stops>
      </style:paragraph-properties>
    </style:style>
    <style:style style:name="Cuerpo" style:family="paragraph" style:parent-style-name="Standard">
      <style:paragraph-properties fo:margin-top="0.212cm" fo:margin-bottom="0cm" style:contextual-spacing="false" fo:text-align="justify" style:justify-single-word="false"/>
      <style:text-properties style:font-name="NewsGotT" fo:font-family="NewsGotT" style:font-pitch="variable" fo:letter-spacing="-0.005cm" style:font-name-complex="NewsGotT" style:font-family-complex="NewsGotT"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1" style:family="paragraph" style:default-outline-level="">
      <style:paragraph-properties fo:line-height="150%"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7.5pt" fo:language="es" fo:country="ES" style:letter-kerning="true" style:font-name-asian="Arial3" style:font-family-asian="Arial" style:font-family-generic-asian="system" style:font-pitch-asian="variable" style:font-size-asian="17.5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itulo_20_centrado" style:display-name="Titulo centrado" style:family="paragraph" style:default-outline-level="">
      <style:paragraph-properties fo:margin-top="0.423cm" fo:margin-bottom="0.212cm" style:contextual-spacing="false" fo:text-align="center" style:justify-single-word="false" fo:orphans="2" fo:widows="2" fo:keep-with-next="always"/>
      <style:text-properties fo:text-transform="uppercase" style:font-name="NewsGotT1" fo:font-family="NewsGotT" style:font-family-generic="roman" style:font-pitch="variable" fo:font-size="12pt" fo:language="es" fo:country="ES" fo:font-weight="bold" style:font-name-asian="Tahoma3" style:font-family-asian="Tahoma" style:font-family-generic-asian="system" style:font-pitch-asian="variable" style:font-size-asian="12pt" style:language-asian="zxx" style:country-asian="none" style:font-weight-asian="bold"/>
    </style:style>
    <style:style style:name="Parrafo1" style:family="paragraph" style:default-outline-level="">
      <style:paragraph-properties fo:margin-left="0cm" fo:margin-right="0cm" fo:margin-top="0.199cm" fo:margin-bottom="0.199cm" style:contextual-spacing="false" fo:text-align="justify" style:justify-single-word="false" fo:orphans="2" fo:widows="2" fo:text-indent="0.499cm" style:auto-text-indent="false" style:writing-mode="lr-tb"/>
      <style:text-properties fo:color="#000000" loext:opacity="100%" style:font-name="NewsGotT1" fo:font-family="NewsGotT" style:font-family-generic="roman" style:font-pitch="variable" fo:language="zxx" fo:country="none" style:language-asian="zxx" style:country-asian="none" style:font-name-complex="NewsGotT2" style:font-family-complex="NewsGotT" style:font-family-generic-complex="system" style:font-pitch-complex="variable" style:font-size-complex="12pt" style:language-complex="es" style:country-complex="ES"/>
    </style:style>
    <style:style style:name="LO-Normal3" style:family="paragraph" style:default-outline-level="">
      <style:paragraph-properties fo:line-height="150%"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7.5pt" fo:language="es" fo:country="ES" style:letter-kerning="true" style:font-name-asian="Arial3" style:font-family-asian="Arial" style:font-family-generic-asian="system" style:font-pitch-asian="variable" style:font-size-asian="17.5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line-height="150%"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7.5pt" fo:language="es" fo:country="ES" style:letter-kerning="true" style:font-name-asian="Arial3" style:font-family-asian="Arial" style:font-family-generic-asian="system" style:font-pitch-asian="variable" style:font-size-asian="17.5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s" fo:country="ES" style:letter-kerning="true" style:font-name-asian="Cambria Math" style:font-family-asian="'Cambria Math'"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Character_20_Style_20_2" style:display-name="Character Style 2" style:family="text">
      <style:text-properties fo:font-size="10pt" style:font-size-asian="10pt"/>
    </style:style>
    <style:style style:name="WW_5f_CharLFO467LVL1" style:display-name="WW_CharLFO467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466LVL1" style:display-name="WW_CharLFO466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64LVL9" style:display-name="WW_CharLFO464LVL9" style:family="text">
      <style:text-properties fo:color="#000000" loext:opacity="100%"/>
    </style:style>
    <style:style style:name="WW_5f_CharLFO464LVL8" style:display-name="WW_CharLFO464LVL8" style:family="text">
      <style:text-properties fo:color="#000000" loext:opacity="100%"/>
    </style:style>
    <style:style style:name="WW_5f_CharLFO464LVL7" style:display-name="WW_CharLFO464LVL7" style:family="text">
      <style:text-properties fo:color="#000000" loext:opacity="100%"/>
    </style:style>
    <style:style style:name="WW_5f_CharLFO464LVL6" style:display-name="WW_CharLFO464LVL6" style:family="text">
      <style:text-properties fo:color="#000000" loext:opacity="100%"/>
    </style:style>
    <style:style style:name="WW_5f_CharLFO464LVL5" style:display-name="WW_CharLFO464LVL5" style:family="text">
      <style:text-properties fo:color="#000000" loext:opacity="100%"/>
    </style:style>
    <style:style style:name="WW_5f_CharLFO464LVL4" style:display-name="WW_CharLFO464LVL4" style:family="text">
      <style:text-properties fo:color="#000000" loext:opacity="100%"/>
    </style:style>
    <style:style style:name="WW_5f_CharLFO464LVL3" style:display-name="WW_CharLFO464LVL3" style:family="text">
      <style:text-properties fo:color="#000000" loext:opacity="100%"/>
    </style:style>
    <style:style style:name="WW_5f_CharLFO464LVL2" style:display-name="WW_CharLFO464LVL2" style:family="text">
      <style:text-properties fo:color="#000000" loext:opacity="100%"/>
    </style:style>
    <style:style style:name="WW_5f_CharLFO462LVL1" style:display-name="WW_CharLFO462LVL1" style:family="text">
      <style:text-properties style:font-name="Arial"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_5f_CharLFO460LVL1" style:display-name="WW_CharLFO4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58LVL1" style:display-name="WW_CharLFO45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56LVL1" style:display-name="WW_CharLFO456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453LVL1" style:display-name="WW_CharLFO453LVL1" style:family="text">
      <style:text-properties style:font-name="Tahoma1" fo:font-family="Tahoma" style:font-family-generic="roman" style:font-pitch="variable" style:font-name-asian="Tahoma3" style:font-family-asian="Tahoma" style:font-family-generic-asian="system" style:font-pitch-asian="variable"/>
    </style:style>
    <style:style style:name="WW_5f_CharLFO450LVL1" style:display-name="WW_CharLFO45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48LVL1" style:display-name="WW_CharLFO44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45LVL1" style:display-name="WW_CharLFO445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443LVL1" style:display-name="WW_CharLFO443LVL1" style:family="text">
      <style:text-properties style:font-name="Times New Roman" fo:font-family="'Times New Roman'" style:font-family-generic="roman" style:font-pitch="variable" fo:font-size="10pt" style:font-name-asian="NewsGotT2" style:font-family-asian="NewsGotT" style:font-family-generic-asian="system" style:font-pitch-asian="variable" style:font-size-asian="10pt"/>
    </style:style>
    <style:style style:name="WW_5f_CharLFO436LVL1" style:display-name="WW_CharLFO43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34LVL1" style:display-name="WW_CharLFO434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431LVL1" style:display-name="WW_CharLFO431LVL1" style:family="text">
      <style:text-properties style:font-name="Arial"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_5f_CharLFO426LVL1" style:display-name="WW_CharLFO42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5LVL1" style:display-name="WW_CharLFO425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424LVL1" style:display-name="WW_CharLFO42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3LVL1" style:display-name="WW_CharLFO423LVL1" style:family="text">
      <style:text-properties style:font-name="Tahoma1" fo:font-family="Tahoma" style:font-family-generic="roman" style:font-pitch="variable" style:font-name-asian="Times New Roman1" style:font-family-asian="'Times New Roman'" style:font-family-generic-asian="system" style:font-pitch-asian="variable"/>
    </style:style>
    <style:style style:name="WW_5f_CharLFO418LVL1" style:display-name="WW_CharLFO418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17LVL1" style:display-name="WW_CharLFO417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15LVL1" style:display-name="WW_CharLFO415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413LVL1" style:display-name="WW_CharLFO413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410LVL1" style:display-name="WW_CharLFO41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07LVL1" style:display-name="WW_CharLFO40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05LVL1" style:display-name="WW_CharLFO405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04LVL1" style:display-name="WW_CharLFO40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99LVL1" style:display-name="WW_CharLFO399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397LVL1" style:display-name="WW_CharLFO397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393LVL1" style:display-name="WW_CharLFO39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91LVL1" style:display-name="WW_CharLFO39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90LVL1" style:display-name="WW_CharLFO390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89LVL1" style:display-name="WW_CharLFO389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88LVL9" style:display-name="WW_CharLFO388LVL9"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8" style:display-name="WW_CharLFO388LVL8"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7" style:display-name="WW_CharLFO388LVL7"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6" style:display-name="WW_CharLFO388LVL6"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5" style:display-name="WW_CharLFO388LVL5"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4" style:display-name="WW_CharLFO388LVL4"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3" style:display-name="WW_CharLFO388LVL3"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2" style:display-name="WW_CharLFO388LVL2"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8LVL1" style:display-name="WW_CharLFO388LVL1"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7LVL1" style:display-name="WW_CharLFO387LVL1"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5LVL1" style:display-name="WW_CharLFO385LVL1" style:family="text">
      <style:text-properties style:font-name="Liberation Serif" fo:font-family="'Liberation Serif'" style:font-family-generic="roman" style:font-pitch="variable" fo:font-size="10pt" style:font-name-asian="NewsGotT2" style:font-family-asian="NewsGotT" style:font-family-generic-asian="system" style:font-pitch-asian="variable" style:font-size-asian="10pt"/>
    </style:style>
    <style:style style:name="WW_5f_CharLFO383LVL1" style:display-name="WW_CharLFO383LVL1" style:family="text">
      <style:text-properties style:font-name="NewsGotT1" fo:font-family="NewsGotT" style:font-family-generic="roman" style:font-pitch="variable" fo:font-size="11pt" style:font-name-asian="NewsGotT2" style:font-family-asian="NewsGotT" style:font-family-generic-asian="system" style:font-pitch-asian="variable" style:font-size-asian="11pt"/>
    </style:style>
    <style:style style:name="WW_5f_CharLFO382LVL1" style:display-name="WW_CharLFO38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80LVL1" style:display-name="WW_CharLFO38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7LVL1" style:display-name="WW_CharLFO37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6LVL1" style:display-name="WW_CharLFO37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5LVL1" style:display-name="WW_CharLFO37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3LVL1" style:display-name="WW_CharLFO37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9LVL1" style:display-name="WW_CharLFO369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68LVL1" style:display-name="WW_CharLFO36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2LVL1" style:display-name="WW_CharLFO36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0LVL1" style:display-name="WW_CharLFO3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8LVL1" style:display-name="WW_CharLFO358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55LVL1" style:display-name="WW_CharLFO35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4LVL1" style:display-name="WW_CharLFO35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2LVL1" style:display-name="WW_CharLFO35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48LVL1" style:display-name="WW_CharLFO348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46LVL1" style:display-name="WW_CharLFO346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345LVL1" style:display-name="WW_CharLFO345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35LVL1" style:display-name="WW_CharLFO33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34LVL1" style:display-name="WW_CharLFO334LVL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332LVL1" style:display-name="WW_CharLFO33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29LVL1" style:display-name="WW_CharLFO32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21LVL1" style:display-name="WW_CharLFO321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18LVL1" style:display-name="WW_CharLFO318LVL1"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17LVL1" style:display-name="WW_CharLFO317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312LVL9" style:display-name="WW_CharLFO312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8" style:display-name="WW_CharLFO312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7" style:display-name="WW_CharLFO312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6" style:display-name="WW_CharLFO312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5" style:display-name="WW_CharLFO312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4" style:display-name="WW_CharLFO312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3" style:display-name="WW_CharLFO312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2" style:display-name="WW_CharLFO312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1" style:display-name="WW_CharLFO31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1LVL1" style:display-name="WW_CharLFO3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0LVL1" style:display-name="WW_CharLFO310LVL1" style:family="text">
      <style:text-properties style:font-name="NewsGotT1" fo:font-family="NewsGotT" style:font-family-generic="roman" style:font-pitch="variable" fo:font-size="11pt" style:font-name-asian="NewsGotT2" style:font-family-asian="NewsGotT" style:font-family-generic-asian="system" style:font-pitch-asian="variable" style:font-size-asian="11pt"/>
    </style:style>
    <style:style style:name="WW_5f_CharLFO309LVL1" style:display-name="WW_CharLFO30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08LVL1" style:display-name="WW_CharLFO308LVL1" style:family="text">
      <style:text-properties style:font-name="Times New Roman" fo:font-family="'Times New Roman'" style:font-family-generic="roman" style:font-pitch="variable" fo:font-size="10pt" style:font-name-asian="NewsGotT2" style:font-family-asian="NewsGotT" style:font-family-generic-asian="system" style:font-pitch-asian="variable" style:font-size-asian="10pt"/>
    </style:style>
    <style:style style:name="WW_5f_CharLFO306LVL1" style:display-name="WW_CharLFO306LVL1" style:family="text">
      <style:text-properties fo:font-size="12pt" style:font-size-asian="12pt"/>
    </style:style>
    <style:style style:name="WW_5f_CharLFO305LVL1" style:display-name="WW_CharLFO30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04LVL1" style:display-name="WW_CharLFO304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297LVL1" style:display-name="WW_CharLFO297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295LVL1" style:display-name="WW_CharLFO295LVL1"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_5f_CharLFO294LVL9" style:display-name="WW_CharLFO294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8" style:display-name="WW_CharLFO294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7" style:display-name="WW_CharLFO294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6" style:display-name="WW_CharLFO294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5" style:display-name="WW_CharLFO294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4" style:display-name="WW_CharLFO294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3" style:display-name="WW_CharLFO294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2" style:display-name="WW_CharLFO294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1" style:display-name="WW_CharLFO29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2LVL1" style:display-name="WW_CharLFO292LVL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288LVL1" style:display-name="WW_CharLFO28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87LVL1" style:display-name="WW_CharLFO28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85LVL9" style:display-name="WW_CharLFO285LVL9"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8" style:display-name="WW_CharLFO285LVL8"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7" style:display-name="WW_CharLFO285LVL7"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6" style:display-name="WW_CharLFO285LVL6"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5" style:display-name="WW_CharLFO285LVL5"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4" style:display-name="WW_CharLFO285LVL4"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3" style:display-name="WW_CharLFO285LVL3"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2" style:display-name="WW_CharLFO285LVL2"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5LVL1" style:display-name="WW_CharLFO285LVL1"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3LVL1" style:display-name="WW_CharLFO283LVL1"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_5f_CharLFO282LVL1" style:display-name="WW_CharLFO282LVL1" style:family="text">
      <style:text-properties fo:font-weight="bold" style:font-weight-asian="bold"/>
    </style:style>
    <style:style style:name="WW_5f_CharLFO273LVL1" style:display-name="WW_CharLFO273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270LVL1" style:display-name="WW_CharLFO270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268LVL9" style:display-name="WW_CharLFO268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8" style:display-name="WW_CharLFO268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7" style:display-name="WW_CharLFO268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6" style:display-name="WW_CharLFO268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5" style:display-name="WW_CharLFO268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4" style:display-name="WW_CharLFO268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3" style:display-name="WW_CharLFO268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2" style:display-name="WW_CharLFO268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1" style:display-name="WW_CharLFO26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6LVL1" style:display-name="WW_CharLFO26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5LVL1" style:display-name="WW_CharLFO26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3LVL1" style:display-name="WW_CharLFO26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2LVL1" style:display-name="WW_CharLFO262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261LVL9" style:display-name="WW_CharLFO261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8" style:display-name="WW_CharLFO261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7" style:display-name="WW_CharLFO261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6" style:display-name="WW_CharLFO261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5" style:display-name="WW_CharLFO261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4" style:display-name="WW_CharLFO261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3" style:display-name="WW_CharLFO261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2" style:display-name="WW_CharLFO261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1" style:display-name="WW_CharLFO26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0LVL1" style:display-name="WW_CharLFO2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9LVL1" style:display-name="WW_CharLFO25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4LVL1" style:display-name="WW_CharLFO25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0LVL1" style:display-name="WW_CharLFO25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48LVL1" style:display-name="WW_CharLFO24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47LVL1" style:display-name="WW_CharLFO24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44LVL1" style:display-name="WW_CharLFO24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38LVL1" style:display-name="WW_CharLFO238LVL1"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27LVL1" style:display-name="WW_CharLFO22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4LVL1" style:display-name="WW_CharLFO22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1LVL1" style:display-name="WW_CharLFO22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0LVL1" style:display-name="WW_CharLFO22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18LVL1" style:display-name="WW_CharLFO21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17LVL1" style:display-name="WW_CharLFO217LVL1" style:family="text">
      <style:text-properties style:font-name="Times New Roman" fo:font-family="'Times New Roman'" style:font-family-generic="roman" style:font-pitch="variable" fo:font-size="10pt" style:font-name-asian="NewsGotT2" style:font-family-asian="NewsGotT" style:font-family-generic-asian="system" style:font-pitch-asian="variable" style:font-size-asian="10pt"/>
    </style:style>
    <style:style style:name="WW_5f_CharLFO207LVL1" style:display-name="WW_CharLFO20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6LVL1" style:display-name="WW_CharLFO20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4LVL1" style:display-name="WW_CharLFO20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3LVL1" style:display-name="WW_CharLFO20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2LVL1" style:display-name="WW_CharLFO20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9LVL9" style:display-name="WW_CharLFO199LVL9" style:family="text">
      <style:text-properties fo:font-style="normal" fo:font-weight="normal" style:font-style-asian="normal" style:font-weight-asian="normal"/>
    </style:style>
    <style:style style:name="WW_5f_CharLFO199LVL8" style:display-name="WW_CharLFO199LVL8" style:family="text">
      <style:text-properties fo:font-style="normal" fo:font-weight="normal" style:font-style-asian="normal" style:font-weight-asian="normal"/>
    </style:style>
    <style:style style:name="WW_5f_CharLFO199LVL7" style:display-name="WW_CharLFO199LVL7" style:family="text">
      <style:text-properties fo:font-style="normal" fo:font-weight="normal" style:font-style-asian="normal" style:font-weight-asian="normal"/>
    </style:style>
    <style:style style:name="WW_5f_CharLFO199LVL6" style:display-name="WW_CharLFO199LVL6" style:family="text">
      <style:text-properties fo:font-style="normal" fo:font-weight="normal" style:font-style-asian="normal" style:font-weight-asian="normal"/>
    </style:style>
    <style:style style:name="WW_5f_CharLFO199LVL5" style:display-name="WW_CharLFO199LVL5" style:family="text">
      <style:text-properties fo:font-style="normal" fo:font-weight="normal" style:font-style-asian="normal" style:font-weight-asian="normal"/>
    </style:style>
    <style:style style:name="WW_5f_CharLFO199LVL4" style:display-name="WW_CharLFO199LVL4" style:family="text">
      <style:text-properties fo:font-style="normal" fo:font-weight="normal" style:font-style-asian="normal" style:font-weight-asian="normal"/>
    </style:style>
    <style:style style:name="WW_5f_CharLFO199LVL3" style:display-name="WW_CharLFO199LVL3" style:family="text">
      <style:text-properties fo:font-style="normal" fo:font-weight="normal" style:font-style-asian="normal" style:font-weight-asian="normal"/>
    </style:style>
    <style:style style:name="WW_5f_CharLFO199LVL2" style:display-name="WW_CharLFO199LVL2" style:family="text">
      <style:text-properties fo:font-style="normal" fo:font-weight="normal" style:font-style-asian="normal" style:font-weight-asian="normal"/>
    </style:style>
    <style:style style:name="WW_5f_CharLFO199LVL1" style:display-name="WW_CharLFO199LVL1" style:family="text">
      <style:text-properties fo:font-style="normal" fo:font-weight="normal" style:font-style-asian="normal" style:font-weight-asian="normal"/>
    </style:style>
    <style:style style:name="WW_5f_CharLFO198LVL9" style:display-name="WW_CharLFO198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8" style:display-name="WW_CharLFO198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7" style:display-name="WW_CharLFO198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6" style:display-name="WW_CharLFO198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5" style:display-name="WW_CharLFO198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4" style:display-name="WW_CharLFO198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3" style:display-name="WW_CharLFO198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2" style:display-name="WW_CharLFO198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1" style:display-name="WW_CharLFO19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1" style:display-name="WW_CharLFO196LVL1"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194LVL1" style:display-name="WW_CharLFO19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9" style:display-name="WW_CharLFO193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8" style:display-name="WW_CharLFO193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7" style:display-name="WW_CharLFO193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6" style:display-name="WW_CharLFO193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5" style:display-name="WW_CharLFO193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4" style:display-name="WW_CharLFO193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3" style:display-name="WW_CharLFO193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2" style:display-name="WW_CharLFO193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1" style:display-name="WW_CharLFO19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2LVL1" style:display-name="WW_CharLFO192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191LVL1" style:display-name="WW_CharLFO19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0LVL1" style:display-name="WW_CharLFO190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89LVL1" style:display-name="WW_CharLFO18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3LVL1" style:display-name="WW_CharLFO18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0LVL1" style:display-name="WW_CharLFO18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9LVL1" style:display-name="WW_CharLFO17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8LVL1" style:display-name="WW_CharLFO178LVL1" style:family="text">
      <style:text-properties fo:font-style="normal" fo:font-weight="normal" style:font-style-asian="normal" style:font-weight-asian="normal"/>
    </style:style>
    <style:style style:name="WW_5f_CharLFO177LVL1" style:display-name="WW_CharLFO17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6LVL1" style:display-name="WW_CharLFO17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5LVL1" style:display-name="WW_CharLFO17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4LVL1" style:display-name="WW_CharLFO17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2LVL1" style:display-name="WW_CharLFO172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171LVL1" style:display-name="WW_CharLFO17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68LVL1" style:display-name="WW_CharLFO168LVL1" style:family="text">
      <style:text-properties style:font-name="Arial" fo:font-family="Arial"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style>
    <style:style style:name="WW_5f_CharLFO164LVL1" style:display-name="WW_CharLFO164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163LVL1" style:display-name="WW_CharLFO163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160LVL1" style:display-name="WW_CharLFO1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59LVL1" style:display-name="WW_CharLFO159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157LVL8" style:display-name="WW_CharLFO15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7LVL5" style:display-name="WW_CharLFO15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7LVL2" style:display-name="WW_CharLFO15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1LVL1" style:display-name="WW_CharLFO151LVL1" style:family="text">
      <style:text-properties fo:font-style="normal" fo:font-weight="normal" style:font-style-asian="normal" style:font-weight-asian="normal"/>
    </style:style>
    <style:style style:name="WW_5f_CharLFO150LVL1" style:display-name="WW_CharLFO150LVL1" style:family="text">
      <style:text-properties style:font-name="Liberation Serif" fo:font-family="'Liberation Serif'" style:font-family-generic="roman" style:font-pitch="variable" style:font-name-asian="Times New Roman1" style:font-family-asian="'Times New Roman'" style:font-family-generic-asian="system" style:font-pitch-asian="variable"/>
    </style:style>
    <style:style style:name="WW_5f_CharLFO146LVL1" style:display-name="WW_CharLFO14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44LVL1" style:display-name="WW_CharLFO144LVL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36LVL1" style:display-name="WW_CharLFO136LVL1" style:family="text">
      <style:text-properties fo:font-style="normal" fo:font-weight="normal" style:font-style-asian="normal" style:font-weight-asian="normal"/>
    </style:style>
    <style:style style:name="WW_5f_CharLFO132LVL1" style:display-name="WW_CharLFO132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31LVL1" style:display-name="WW_CharLFO13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9LVL1" style:display-name="WW_CharLFO12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8LVL1" style:display-name="WW_CharLFO128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127LVL1" style:display-name="WW_CharLFO12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6LVL1" style:display-name="WW_CharLFO126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25LVL1" style:display-name="WW_CharLFO12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3LVL1" style:display-name="WW_CharLFO12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2LVL1" style:display-name="WW_CharLFO12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9LVL1" style:display-name="WW_CharLFO11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8LVL1" style:display-name="WW_CharLFO118LVL1" style:family="text">
      <style:text-properties fo:font-style="normal" fo:font-weight="normal" style:font-style-asian="normal" style:font-weight-asian="normal"/>
    </style:style>
    <style:style style:name="WW_5f_CharLFO115LVL1" style:display-name="WW_CharLFO115LVL1" style:family="text">
      <style:text-properties fo:color="#000000" loext:opacity="100%"/>
    </style:style>
    <style:style style:name="WW_5f_CharLFO114LVL1" style:display-name="WW_CharLFO11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3LVL1" style:display-name="WW_CharLFO113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110LVL1" style:display-name="WW_CharLFO110LVL1" style:family="text">
      <style:text-properties fo:font-weight="normal" style:font-weight-asian="normal"/>
    </style:style>
    <style:style style:name="WW_5f_CharLFO109LVL1" style:display-name="WW_CharLFO10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8LVL1" style:display-name="WW_CharLFO10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5LVL1" style:display-name="WW_CharLFO10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4LVL9" style:display-name="WW_CharLFO104LVL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8" style:display-name="WW_CharLFO104LVL8"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7" style:display-name="WW_CharLFO104LVL7"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6" style:display-name="WW_CharLFO104LVL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5" style:display-name="WW_CharLFO104LVL5"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4" style:display-name="WW_CharLFO104LVL4"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3" style:display-name="WW_CharLFO104LVL3"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2" style:display-name="WW_CharLFO104LVL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1" style:display-name="WW_CharLFO104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2LVL8" style:display-name="WW_CharLFO10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2LVL5" style:display-name="WW_CharLFO10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2LVL2" style:display-name="WW_CharLFO102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1LVL1" style:display-name="WW_CharLFO10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9" style:display-name="WW_CharLFO99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8" style:display-name="WW_CharLFO99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7" style:display-name="WW_CharLFO99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6" style:display-name="WW_CharLFO99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5" style:display-name="WW_CharLFO99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4" style:display-name="WW_CharLFO99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3" style:display-name="WW_CharLFO99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2" style:display-name="WW_CharLFO99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1" style:display-name="WW_CharLFO9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8LVL1" style:display-name="WW_CharLFO9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7LVL1" style:display-name="WW_CharLFO97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95LVL1" style:display-name="WW_CharLFO95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93LVL1" style:display-name="WW_CharLFO93LVL1" style:family="text">
      <style:text-properties style:font-name="Tahoma1" fo:font-family="Tahoma" style:font-family-generic="roman" style:font-pitch="variable" style:font-name-asian="Tahoma3" style:font-family-asian="Tahoma" style:font-family-generic-asian="system" style:font-pitch-asian="variable"/>
    </style:style>
    <style:style style:name="WW_5f_CharLFO91LVL1" style:display-name="WW_CharLFO91LVL1" style:family="text">
      <style:text-properties style:font-name="NewsGotT1" fo:font-family="NewsGotT" style:font-family-generic="roman" style:font-pitch="variable" fo:font-weight="bold" style:font-name-asian="NewsGotT2" style:font-family-asian="NewsGotT" style:font-family-generic-asian="system" style:font-pitch-asian="variable" style:font-weight-asian="bold"/>
    </style:style>
    <style:style style:name="WW_5f_CharLFO88LVL1" style:display-name="WW_CharLFO88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84LVL1" style:display-name="WW_CharLFO8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82LVL1" style:display-name="WW_CharLFO8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75LVL1" style:display-name="WW_CharLFO7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74LVL1" style:display-name="WW_CharLFO74LVL1" style:family="text">
      <style:text-properties style:font-name="Times New Roman" fo:font-family="'Times New Roman'" style:font-family-generic="roman" style:font-pitch="variable" fo:font-size="10pt" style:font-name-asian="NewsGotT2" style:font-family-asian="NewsGotT" style:font-family-generic-asian="system" style:font-pitch-asian="variable" style:font-size-asian="10pt"/>
    </style:style>
    <style:style style:name="WW_5f_CharLFO73LVL1" style:display-name="WW_CharLFO7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70LVL1" style:display-name="WW_CharLFO7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9LVL1" style:display-name="WW_CharLFO6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8LVL1" style:display-name="WW_CharLFO68LVL1" style:family="text">
      <style:text-properties style:font-name="Times New Roman" fo:font-family="'Times New Roman'"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65LVL1" style:display-name="WW_CharLFO6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4LVL1" style:display-name="WW_CharLFO64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63LVL2" style:display-name="WW_CharLFO63LVL2" style:family="text">
      <style:text-properties style:font-name="Liberation Serif" fo:font-family="'Liberation Serif'" style:font-family-generic="roman" style:font-pitch="variable" fo:font-weight="bold" style:font-weight-asian="bold" style:font-name-complex="Liberation Serif1" style:font-family-complex="'Liberation Serif'" style:font-family-generic-complex="system" style:font-pitch-complex="variable" style:font-size-complex="12pt"/>
    </style:style>
    <style:style style:name="WW_5f_CharLFO62LVL1" style:display-name="WW_CharLFO6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8LVL1" style:display-name="WW_CharLFO5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3LVL1" style:display-name="WW_CharLFO5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2LVL1" style:display-name="WW_CharLFO5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0LVL8" style:display-name="WW_CharLFO50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0LVL5" style:display-name="WW_CharLFO50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0LVL2" style:display-name="WW_CharLFO50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0LVL1" style:display-name="WW_CharLFO50LVL1" style:family="text">
      <style:text-properties fo:font-weight="bold" style:font-weight-asian="bold"/>
    </style:style>
    <style:style style:name="WW_5f_CharLFO47LVL1" style:display-name="WW_CharLFO4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3LVL1" style:display-name="WW_CharLFO43LVL1" style:family="text">
      <style:text-properties style:font-name="NewsGotT1" fo:font-family="NewsGotT" style:font-family-generic="roman" style:font-pitch="variable" fo:language="es" fo:country="ES" style:font-name-asian="NewsGotT2" style:font-family-asian="NewsGotT" style:font-family-generic-asian="system" style:font-pitch-asian="variable"/>
    </style:style>
    <style:style style:name="WW_5f_CharLFO41LVL9" style:display-name="WW_CharLFO41LVL9" style:family="text">
      <style:text-properties fo:color="#0000ff" loext:opacity="100%"/>
    </style:style>
    <style:style style:name="WW_5f_CharLFO41LVL8" style:display-name="WW_CharLFO41LVL8" style:family="text">
      <style:text-properties fo:color="#0000ff" loext:opacity="100%"/>
    </style:style>
    <style:style style:name="WW_5f_CharLFO41LVL7" style:display-name="WW_CharLFO41LVL7" style:family="text">
      <style:text-properties fo:color="#0000ff" loext:opacity="100%"/>
    </style:style>
    <style:style style:name="WW_5f_CharLFO41LVL6" style:display-name="WW_CharLFO41LVL6" style:family="text">
      <style:text-properties fo:color="#0000ff" loext:opacity="100%"/>
    </style:style>
    <style:style style:name="WW_5f_CharLFO41LVL5" style:display-name="WW_CharLFO41LVL5" style:family="text">
      <style:text-properties fo:color="#0000ff" loext:opacity="100%"/>
    </style:style>
    <style:style style:name="WW_5f_CharLFO41LVL4" style:display-name="WW_CharLFO41LVL4" style:family="text">
      <style:text-properties fo:color="#0000ff" loext:opacity="100%"/>
    </style:style>
    <style:style style:name="WW_5f_CharLFO41LVL3" style:display-name="WW_CharLFO41LVL3" style:family="text">
      <style:text-properties fo:color="#0000ff" loext:opacity="100%"/>
    </style:style>
    <style:style style:name="WW_5f_CharLFO41LVL2" style:display-name="WW_CharLFO41LVL2" style:family="text">
      <style:text-properties fo:color="#0000ff" loext:opacity="100%"/>
    </style:style>
    <style:style style:name="WW_5f_CharLFO41LVL1" style:display-name="WW_CharLFO41LVL1" style:family="text">
      <style:text-properties fo:color="#0000ff" loext:opacity="100%"/>
    </style:style>
    <style:style style:name="WW_5f_CharLFO40LVL9" style:display-name="WW_CharLFO40LVL9" style:family="text">
      <style:text-properties fo:color="#0000ff" loext:opacity="100%"/>
    </style:style>
    <style:style style:name="WW_5f_CharLFO40LVL8" style:display-name="WW_CharLFO40LVL8" style:family="text">
      <style:text-properties fo:color="#0000ff" loext:opacity="100%"/>
    </style:style>
    <style:style style:name="WW_5f_CharLFO40LVL7" style:display-name="WW_CharLFO40LVL7" style:family="text">
      <style:text-properties fo:color="#0000ff" loext:opacity="100%"/>
    </style:style>
    <style:style style:name="WW_5f_CharLFO40LVL6" style:display-name="WW_CharLFO40LVL6" style:family="text">
      <style:text-properties fo:color="#0000ff" loext:opacity="100%"/>
    </style:style>
    <style:style style:name="WW_5f_CharLFO40LVL5" style:display-name="WW_CharLFO40LVL5" style:family="text">
      <style:text-properties fo:color="#0000ff" loext:opacity="100%"/>
    </style:style>
    <style:style style:name="WW_5f_CharLFO40LVL4" style:display-name="WW_CharLFO40LVL4" style:family="text">
      <style:text-properties fo:color="#0000ff" loext:opacity="100%"/>
    </style:style>
    <style:style style:name="WW_5f_CharLFO40LVL3" style:display-name="WW_CharLFO40LVL3" style:family="text">
      <style:text-properties fo:color="#0000ff" loext:opacity="100%"/>
    </style:style>
    <style:style style:name="WW_5f_CharLFO40LVL2" style:display-name="WW_CharLFO40LVL2" style:family="text">
      <style:text-properties fo:color="#0000ff" loext:opacity="100%"/>
    </style:style>
    <style:style style:name="WW_5f_CharLFO40LVL1" style:display-name="WW_CharLFO40LVL1" style:family="text">
      <style:text-properties fo:color="#0000ff" loext:opacity="100%" fo:font-weight="bold" style:font-weight-asian="bold"/>
    </style:style>
    <style:style style:name="WW_5f_CharLFO39LVL1" style:display-name="WW_CharLFO39LVL1" style:family="text">
      <style:text-properties fo:font-size="10pt" fo:font-weight="bold" style:font-size-asian="10pt" style:font-weight-asian="bold"/>
    </style:style>
    <style:style style:name="WW_5f_CharLFO38LVL2" style:display-name="WW_CharLFO38LVL2" style:family="text">
      <style:text-properties style:font-name="Liberation Serif" fo:font-family="'Liberation Serif'" style:font-family-generic="roman" style:font-pitch="variable" fo:font-weight="bold" style:font-weight-asian="bold" style:font-name-complex="Liberation Serif1" style:font-family-complex="'Liberation Serif'" style:font-family-generic-complex="system" style:font-pitch-complex="variable" style:font-size-complex="12pt"/>
    </style:style>
    <style:style style:name="WW_5f_CharLFO38LVL1" style:display-name="WW_CharLFO38LVL1" style:family="text">
      <style:text-properties fo:font-size="10pt" fo:font-weight="normal" style:font-size-asian="10pt" style:font-weight-asian="normal"/>
    </style:style>
    <style:style style:name="WW_5f_CharLFO37LVL1" style:display-name="WW_CharLFO37LVL1"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WW_5f_CharLFO36LVL1" style:display-name="WW_CharLFO36LVL1" style:family="text">
      <style:text-properties fo:font-size="11pt" fo:font-weight="bold" style:font-size-asian="11pt" style:font-weight-asian="bold"/>
    </style:style>
    <style:style style:name="WW_5f_CharLFO34LVL1" style:display-name="WW_CharLFO34LVL1" style:family="text">
      <style:text-properties fo:color="#000000" loext:opacity="100%" fo:font-weight="normal" style:font-weight-asian="normal"/>
    </style:style>
    <style:style style:name="WW_5f_CharLFO33LVL9" style:display-name="WW_CharLFO33LVL9" style:family="text">
      <style:text-properties fo:color="#0000ff" loext:opacity="100%"/>
    </style:style>
    <style:style style:name="WW_5f_CharLFO33LVL8" style:display-name="WW_CharLFO33LVL8" style:family="text">
      <style:text-properties fo:color="#0000ff" loext:opacity="100%"/>
    </style:style>
    <style:style style:name="WW_5f_CharLFO33LVL7" style:display-name="WW_CharLFO33LVL7" style:family="text">
      <style:text-properties fo:color="#0000ff" loext:opacity="100%"/>
    </style:style>
    <style:style style:name="WW_5f_CharLFO33LVL6" style:display-name="WW_CharLFO33LVL6" style:family="text">
      <style:text-properties fo:color="#0000ff" loext:opacity="100%"/>
    </style:style>
    <style:style style:name="WW_5f_CharLFO33LVL5" style:display-name="WW_CharLFO33LVL5" style:family="text">
      <style:text-properties fo:color="#0000ff" loext:opacity="100%"/>
    </style:style>
    <style:style style:name="WW_5f_CharLFO33LVL4" style:display-name="WW_CharLFO33LVL4" style:family="text">
      <style:text-properties fo:color="#0000ff" loext:opacity="100%"/>
    </style:style>
    <style:style style:name="WW_5f_CharLFO33LVL3" style:display-name="WW_CharLFO33LVL3" style:family="text">
      <style:text-properties fo:color="#0000ff" loext:opacity="100%"/>
    </style:style>
    <style:style style:name="WW_5f_CharLFO33LVL2" style:display-name="WW_CharLFO33LVL2" style:family="text">
      <style:text-properties fo:color="#0000ff" loext:opacity="100%"/>
    </style:style>
    <style:style style:name="WW_5f_CharLFO33LVL1" style:display-name="WW_CharLFO33LVL1" style:family="text">
      <style:text-properties fo:color="#0000ff" loext:opacity="100%"/>
    </style:style>
    <style:style style:name="WW_5f_CharLFO32LVL8" style:display-name="WW_CharLFO3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32LVL5" style:display-name="WW_CharLFO3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32LVL2" style:display-name="WW_CharLFO32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32LVL1" style:display-name="WW_CharLFO32LVL1" style:family="text">
      <style:text-properties fo:font-weight="bold" style:font-weight-asian="bold"/>
    </style:style>
    <style:style style:name="WW_5f_CharLFO31LVL1" style:display-name="WW_CharLFO3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LVL1" style:display-name="WW_CharLFO26LVL1" style:family="text">
      <style:text-properties fo:font-weight="bold" style:font-weight-asian="bold"/>
    </style:style>
    <style:style style:name="WW_5f_CharLFO8LVL1" style:display-name="WW_CharLFO8LVL1" style:family="text">
      <style:text-properties fo:color="#000000" loext:opacity="100%" style:font-name="Times New Roman" fo:font-family="'Times New Roman'" style:font-family-generic="roman" style:font-pitch="variable" fo:letter-spacing="-0.004cm" style:font-name-asian="Times New Roman1" style:font-family-asian="'Times New Roman'" style:font-family-generic-asian="system" style:font-pitch-asian="variable"/>
    </style:style>
    <style:style style:name="Texto_20_sin_20_formato_20_Car" style:display-name="Texto sin formato Ca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Texto_20_independiente_20_2_20_Car" style:display-name="Texto independiente 2 Car"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style>
    <style:style style:name="Pie_20_de_20_página_20_Car" style:display-name="Pie de página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style>
    <style:style style:name="Encabezado_20_Car" style:display-name="Encabezado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style>
    <style:style style:name="Ref._20_de_20_nota_20_al_20_pie" style:display-name="Ref. de nota al pie" style:family="text"/>
    <style:style style:name="WW8Num53z1" style:family="text"/>
    <style:style style:name="WW8Num74z0" style:family="text"/>
    <style:style style:name="WW8Num75z0" style:family="text"/>
    <style:style style:name="WW8Num76z0" style:family="text"/>
    <style:style style:name="WW8Num78z0" style:family="text"/>
    <style:style style:name="WW8Num83z0"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84z0" style:family="text"/>
    <style:style style:name="WW8Num85z0" style:family="text"/>
    <style:style style:name="WW8Num86z0" style:family="text">
      <style:text-properties style:font-name="NewsGotT1" fo:font-family="NewsGotT" style:font-family-generic="roman" style:font-pitch="variable" fo:font-weight="bold" style:font-name-asian="NewsGotT2" style:font-family-asian="NewsGotT" style:font-family-generic-asian="system" style:font-pitch-asian="variable" style:font-weight-asian="bold"/>
    </style:style>
    <style:style style:name="WW8Num87z0" style:family="text"/>
    <style:style style:name="WW8Num88z0" style:family="text">
      <style:text-properties style:font-name="Tahoma1" fo:font-family="Tahoma" style:font-family-generic="roman" style:font-pitch="variable" style:font-name-asian="Tahoma3" style:font-family-asian="Tahoma" style:font-family-generic-asian="system" style:font-pitch-asian="variable"/>
    </style:style>
    <style:style style:name="WW8Num89z0" style:family="text"/>
    <style:style style:name="WW8Num91z0" style:family="text"/>
    <style:style style:name="WW8Num95z0" style:family="text"/>
    <style:style style:name="WW8Num9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8z0" style:family="text"/>
    <style:style style:name="WW8Num101z0" style:family="text"/>
    <style:style style:name="WW8Num102z0" style:family="text"/>
    <style:style style:name="WW8Num105z0" style:family="text">
      <style:text-properties fo:font-weight="normal" style:font-weight-asian="normal"/>
    </style:style>
    <style:style style:name="WW8Num106z0" style:family="text"/>
    <style:style style:name="WW8Num107z0" style:family="text"/>
    <style:style style:name="WW8Num111z0" style:family="text"/>
    <style:style style:name="WW8Num113z1" style:family="text"/>
    <style:style style:name="WW8Num116z0" style:family="text"/>
    <style:style style:name="WW8Num1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5z0" style:family="text"/>
    <style:style style:name="WW8Num1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8z0" style:family="text"/>
    <style:style style:name="WW8Num130z0" style:family="text"/>
    <style:style style:name="WW8Num131z0" style:family="text">
      <style:text-properties fo:font-style="normal" fo:font-weight="normal" style:font-style-asian="normal" style:font-weight-asian="normal"/>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9z0" style:family="text"/>
    <style:style style:name="WW8Num1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0z0" style:family="text"/>
    <style:style style:name="WW8Num1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3z0" style:family="text"/>
    <style:style style:name="WW8Num156z0" style:family="text"/>
    <style:style style:name="WW8Num162z0" style:family="text"/>
    <style:style style:name="WW8Num163z0" style:family="text">
      <style:text-properties style:font-name="Arial" fo:font-family="Arial"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style>
    <style:style style:name="WW8Num164z0" style:family="text"/>
    <style:style style:name="WW8Num1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3z0" style:family="text">
      <style:text-properties fo:font-style="normal" fo:font-weight="normal" style:font-style-asian="normal" style:font-weight-asian="normal"/>
    </style:style>
    <style:style style:name="WW8Num176z0" style:family="text"/>
    <style:style style:name="WW8Num177z0" style:family="text"/>
    <style:style style:name="WW8Num1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0z0" style:family="text"/>
    <style:style style:name="WW8Num181z0" style:family="text"/>
    <style:style style:name="WW8Num182z0" style:family="text"/>
    <style:style style:name="WW8Num1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92z0" style:family="text"/>
    <style:style style:name="WW8Num200z0" style:family="text"/>
    <style:style style:name="WW8Num204z0" style:family="text"/>
    <style:style style:name="WW8Num206z0" style:family="text"/>
    <style:style style:name="WW8Num207z0"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1z0" style:family="text"/>
    <style:style style:name="WW8Num2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7z0" style:family="text"/>
    <style:style style:name="WW8Num218z0" style:family="text"/>
    <style:style style:name="WW8Num2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0z0" style:family="text"/>
    <style:style style:name="WW8Num221z0" style:family="text"/>
    <style:style style:name="WW8Num223z0" style:family="text"/>
    <style:style style:name="WW8Num226z0" style:family="text"/>
    <style:style style:name="WW8Num230z0" style:family="text"/>
    <style:style style:name="WW8Num231z0" style:family="text"/>
    <style:style style:name="WW8Num237z0" style:family="text"/>
    <style:style style:name="WW8Num241z0" style:family="text"/>
    <style:style style:name="WW8Num244z0" style:family="text"/>
    <style:style style:name="WW8Num2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8z0" style:family="text"/>
    <style:style style:name="WW8Num250z0" style:family="text"/>
    <style:style style:name="WW8Num252z0" style:family="text"/>
    <style:style style:name="WW8Num253z0" style:family="text"/>
    <style:style style:name="WW8Num2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4z0" style:family="text"/>
    <style:style style:name="WW8Num271z0" style:family="text"/>
    <style:style style:name="WW8Num273z0" style:family="text"/>
    <style:style style:name="WW8Num276z0" style:family="text"/>
    <style:style style:name="WW8Num277z0" style:family="text">
      <style:text-properties fo:font-weight="bold" style:font-weight-asian="bold"/>
    </style:style>
    <style:style style:name="WW8Num279z0" style:family="text"/>
    <style:style style:name="WW8Num281z0" style:family="text"/>
    <style:style style:name="WW8Num284z0" style:family="text"/>
    <style:style style:name="WW8Num285z0" style:family="text"/>
    <style:style style:name="WW8Num286z0" style:family="text"/>
    <style:style style:name="WW8Num287z0" style:family="text"/>
    <style:style style:name="WW8Num290z0"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8Num292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96z0" style:family="text"/>
    <style:style style:name="WW8Num308z0" style:family="text"/>
    <style:style style:name="WW8Num309z0" style:family="text"/>
    <style:style style:name="WW8Num314z0" style:family="text"/>
    <style:style style:name="WW8Num317z0" style:family="text"/>
    <style:style style:name="WW8Num318z0" style:family="text"/>
    <style:style style:name="WW8Num320z0" style:family="text"/>
    <style:style style:name="WW8Num321z0" style:family="text"/>
    <style:style style:name="WW8Num322z0" style:family="text"/>
    <style:style style:name="WW8Num326z0" style:family="text"/>
    <style:style style:name="WW8Num329z0" style:family="text"/>
    <style:style style:name="WW8Num332z0" style:family="text"/>
    <style:style style:name="WW8Num334z0" style:family="text"/>
    <style:style style:name="WW8Num336z0" style:family="text"/>
    <style:style style:name="WW8Num337z0" style:family="text"/>
    <style:style style:name="WW8Num338z0" style:family="text"/>
    <style:style style:name="WW8Num339z0" style:family="text"/>
    <style:style style:name="WW8Num344z0" style:family="text"/>
    <style:style style:name="WW8Num345z0" style:family="text"/>
    <style:style style:name="WW8Num346z0" style:family="text"/>
    <style:style style:name="WW8Num352z0" style:family="text"/>
    <style:style style:name="WW8Num354z0" style:family="text"/>
    <style:style style:name="WW8Num356z0" style:family="text"/>
    <style:style style:name="WW8Num359z0" style:family="text"/>
    <style:style style:name="WW8Num360z0" style:family="text"/>
    <style:style style:name="WW8Num362z0" style:family="text"/>
    <style:style style:name="WW8Num3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66z0" style:family="text"/>
    <style:style style:name="WW8Num367z0" style:family="text"/>
    <style:style style:name="WW8Num373z0" style:family="text"/>
    <style:style style:name="WW8Num374z1" style:family="text"/>
    <style:style style:name="WW8Num374z2" style:family="text"/>
    <style:style style:name="WW8Num374z3" style:family="text"/>
    <style:style style:name="WW8Num374z4" style:family="text"/>
    <style:style style:name="WW8Num374z5" style:family="text"/>
    <style:style style:name="WW8Num374z6" style:family="text"/>
    <style:style style:name="WW8Num374z7" style:family="text"/>
    <style:style style:name="WW8Num374z8" style:family="text"/>
    <style:style style:name="WW8Num376z0" style:family="text"/>
    <style:style style:name="WW8Num378z0" style:family="text">
      <style:text-properties style:font-name="NewsGotT1" fo:font-family="NewsGotT" style:font-family-generic="roman" style:font-pitch="variable" fo:font-size="11pt" style:font-name-asian="NewsGotT2" style:font-family-asian="NewsGotT" style:font-family-generic-asian="system" style:font-pitch-asian="variable" style:font-size-asian="11pt"/>
    </style:style>
    <style:style style:name="WW8Num379z0" style:family="text"/>
    <style:style style:name="WW8Num381z0" style:family="text"/>
    <style:style style:name="WW8Num384z0"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3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87z0" style:family="text"/>
    <style:style style:name="WW8Num389z0" style:family="text"/>
    <style:style style:name="WW8Num392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395z0" style:family="text"/>
    <style:style style:name="WW8Num396z0" style:family="text"/>
    <style:style style:name="WW8Num397z0" style:family="text"/>
    <style:style style:name="WW8Num398z0" style:family="text"/>
    <style:style style:name="WW8Num401z0" style:family="text"/>
    <style:style style:name="WW8Num403z0" style:family="text"/>
    <style:style style:name="WW8Num406z0" style:family="text"/>
    <style:style style:name="WW8Num410z0"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411z0" style:family="text"/>
    <style:style style:name="WW8Num414z0" style:family="text"/>
    <style:style style:name="WW8Num415z0" style:family="text"/>
    <style:style style:name="WW8Num416z0" style:family="text"/>
    <style:style style:name="WW8Num422z0" style:family="text"/>
    <style:style style:name="WW8Num424z0" style:family="text"/>
    <style:style style:name="WW8Num426z0" style:family="text">
      <style:text-properties style:font-name="Arial"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8NumSt91z1" style:family="text"/>
    <style:style style:name="WW8NumSt91z2" style:family="text"/>
    <style:style style:name="WW8NumSt92z1" style:family="text"/>
    <style:style style:name="WW8NumSt92z2" style:family="text"/>
    <style:style style:name="WW8NumSt94z1" style:family="text"/>
    <style:style style:name="WW8NumSt94z2" style:family="text"/>
    <style:style style:name="WW8NumSt95z1" style:family="text"/>
    <style:style style:name="WW8NumSt95z2" style:family="text"/>
    <style:style style:name="WW8NumSt96z1" style:family="text"/>
    <style:style style:name="WW8NumSt96z2" style:family="text"/>
    <style:style style:name="WW8NumSt97z1" style:family="text"/>
    <style:style style:name="WW8NumSt97z2" style:family="text"/>
    <style:style style:name="WW8NumSt98z1" style:family="text"/>
    <style:style style:name="WW8NumSt98z2" style:family="text"/>
    <style:style style:name="Ref._20_de_20_comentario" style:display-name="Ref. de comentario" style:family="text">
      <style:text-properties fo:font-size="8pt" style:font-size-asian="8pt"/>
    </style:style>
    <style:style style:name="WW8Num2z1" style:family="text"/>
    <style:style style:name="WW8Num23z1"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1" style:family="text">
      <style:text-properties fo:font-size="12pt" fo:font-weight="bold" style:font-size-asian="12pt" style:font-weight-asian="bold"/>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text-properties fo:font-size="12pt" fo:font-weight="bold" style:font-size-asian="12pt" style:font-weight-asian="bold"/>
    </style:style>
    <style:style style:name="WW8Num4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St461z2" style:family="text"/>
    <style:style style:name="WW8NumSt461z1" style:family="text"/>
    <style:style style:name="WW8NumSt460z2" style:family="text"/>
    <style:style style:name="WW8NumSt460z1" style:family="text"/>
    <style:style style:name="WW8NumSt459z2" style:family="text"/>
    <style:style style:name="WW8NumSt459z1" style:family="text"/>
    <style:style style:name="WW8NumSt458z2" style:family="text"/>
    <style:style style:name="WW8NumSt458z1" style:family="text"/>
    <style:style style:name="WW8NumSt457z2" style:family="text"/>
    <style:style style:name="WW8NumSt457z1" style:family="text"/>
    <style:style style:name="WW8NumSt456z2" style:family="text"/>
    <style:style style:name="WW8NumSt456z1" style:family="text"/>
    <style:style style:name="WW8NumSt455z2" style:family="text"/>
    <style:style style:name="WW8NumSt455z1" style:family="text"/>
    <style:style style:name="WW8Num459z1" style:family="text">
      <style:text-properties fo:color="#000000" loext:opacity="100%"/>
    </style:style>
    <style:style style:name="WW8Num459z0" style:family="text"/>
    <style:style style:name="WW8Num457z0" style:family="text">
      <style:text-properties style:font-name="Arial"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8Num452z0" style:family="text"/>
    <style:style style:name="WW8Num450z0" style:family="text"/>
    <style:style style:name="WW8Num449z0" style:family="text"/>
    <style:style style:name="WW8Num448z0" style:family="text">
      <style:text-properties style:font-name="Tahoma1" fo:font-family="Tahoma" style:font-family-generic="roman" style:font-pitch="variable" style:font-name-asian="Tahoma3" style:font-family-asian="Tahoma" style:font-family-generic-asian="system" style:font-pitch-asian="variable"/>
    </style:style>
    <style:style style:name="WW8Num446z0" style:family="text"/>
    <style:style style:name="WW8Num441z0" style:family="text"/>
    <style:style style:name="WW8Num440z0"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436z0" style:family="text"/>
    <style:style style:name="WW8Num434z0" style:family="text"/>
    <style:style style:name="WW8Num430z0" style:family="text"/>
    <style:style style:name="WW8Num228z8" style:family="text"/>
    <style:style style:name="WW8Num228z7" style:family="text"/>
    <style:style style:name="WW8Num228z6" style:family="text"/>
    <style:style style:name="WW8Num228z5" style:family="text"/>
    <style:style style:name="WW8Num228z4" style:family="text"/>
    <style:style style:name="WW8Num228z3" style:family="text"/>
    <style:style style:name="WW8Num228z2" style:family="text"/>
    <style:style style:name="WW8Num228z1" style:family="text"/>
    <style:style style:name="WW8Num128z1" style:family="text"/>
    <style:style style:name="WW8Num57z1" style:family="text"/>
    <style:style style:name="Énfasis" style:family="text">
      <style:text-properties fo:font-style="italic" style:font-style-asian="italic"/>
    </style:style>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2" style:family="text"/>
    <style:style style:name="WW8Num92z1" style:family="text"/>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1"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text-properties fo:font-size="12pt" fo:font-weight="bold" style:font-size-asian="12pt" style:font-weight-asian="bold"/>
    </style:style>
    <style:style style:name="WW8Num6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5z0" style:family="text">
      <style:text-properties fo:font-weight="bold" style:font-weight-asian="bold"/>
    </style:style>
    <style:style style:name="WW8Num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0" style:family="text"/>
    <style:style style:name="WW8Num51z0" style:family="text"/>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4z0" style:family="text"/>
    <style:style style:name="WW8Num55z0" style:family="text"/>
    <style:style style:name="WW8Num58z1" style:family="text">
      <style:text-properties fo:font-size="12pt" fo:font-weight="bold" style:font-size-asian="12pt" style:font-weight-asian="bold"/>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0" style:family="text"/>
    <style:style style:name="WW8Num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1z0" style:family="text"/>
    <style:style style:name="WW8NumSt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Fuente_20_de_20_párrafo_20_predeter." style:display-name="WW-Fuente de párrafo predeter." style:family="text"/>
    <style:style style:name="WW8NumSt20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6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62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461z0"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8Num4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1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4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38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4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29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428z0" style:family="text">
      <style:text-properties style:font-name="Tahoma1" fo:font-family="Tahoma" style:font-family-generic="roman" style:font-pitch="variable" style:font-name-asian="Tahoma3" style:font-family-asian="Tahoma" style:font-family-generic-asian="system" style:font-pitch-asian="variable"/>
    </style:style>
    <style:style style:name="WW8Num425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4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20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4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13z0"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8Num412z0"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8Num4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0z0"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8Num3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94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3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85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383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382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380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3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64z0"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3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3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3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43z0"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341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340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3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20z1" style:family="text">
      <style:text-properties fo:font-weight="normal" style:font-weight-asian="normal"/>
    </style:style>
    <style:style style:name="WW8Num316z0"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3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13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312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3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05z0" style:family="text">
      <style:text-properties style:font-name="NewsGotT1" fo:font-family="NewsGotT" style:font-family-generic="roman" style:font-pitch="variable" fo:font-size="11pt" style:font-name-asian="NewsGotT2" style:font-family-asian="NewsGotT" style:font-family-generic-asian="system" style:font-pitch-asian="variable" style:font-size-asian="11pt"/>
    </style:style>
    <style:style style:name="WW8Num3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0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301z0" style:family="text">
      <style:text-properties fo:font-size="12pt" style:font-size-asian="12pt"/>
    </style:style>
    <style:style style:name="WW8Num3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99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0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278z0"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8Num265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3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2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2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95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194z0" style:family="text">
      <style:text-properties fo:font-style="normal" fo:font-weight="normal" style:font-style-asian="normal" style:font-weight-asian="normal"/>
    </style:style>
    <style:style style:name="WW8Num1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91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7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5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1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67z0"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8Num1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4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6z0" style:family="text">
      <style:text-properties fo:font-style="normal" fo:font-weight="normal" style:font-style-asian="normal" style:font-weight-asian="normal"/>
    </style:style>
    <style:style style:name="WW8Num1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2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38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7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1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1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1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3z0" style:family="text">
      <style:text-properties fo:font-style="normal" fo:font-weight="normal" style:font-style-asian="normal" style:font-weight-asian="normal"/>
    </style:style>
    <style:style style:name="WW8Num1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0z0" style:family="text">
      <style:text-properties fo:color="#000000" loext:opacity="100%"/>
    </style:style>
    <style:style style:name="WW8Num1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8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9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2z0"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8Num90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8z1" style:family="text">
      <style:text-properties style:text-underline-style="none"/>
    </style:style>
    <style:style style:name="WW8Num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9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3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9z0"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8Num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1z0" style:family="text"/>
    <style:style style:name="WW8Num40z0" style:family="text"/>
    <style:style style:name="WW8Num38z0" style:family="text">
      <style:text-properties style:font-name="NewsGotT1" fo:font-family="NewsGotT" style:font-family-generic="roman" style:font-pitch="variable" fo:language="es" fo:country="ES" style:font-name-asian="NewsGotT2" style:font-family-asian="NewsGotT" style:font-family-generic-asian="system" style:font-pitch-asian="variable"/>
    </style:style>
    <style:style style:name="WW8Num36z0" style:family="text">
      <style:text-properties fo:color="#0000ff" loext:opacity="100%"/>
    </style:style>
    <style:style style:name="WW8Num35z1" style:family="text">
      <style:text-properties fo:color="#0000ff" loext:opacity="100%"/>
    </style:style>
    <style:style style:name="WW8Num35z0" style:family="text">
      <style:text-properties fo:color="#0000ff" loext:opacity="100%" fo:font-weight="bold" style:font-weight-asian="bold"/>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size="10pt" fo:font-weight="bold" style:font-size-asian="10pt" style:font-weight-asian="bold"/>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text-properties fo:font-size="12pt" fo:font-weight="bold" style:font-size-asian="12pt" style:font-weight-asian="bold"/>
    </style:style>
    <style:style style:name="WW8Num33z0" style:family="text">
      <style:text-properties fo:font-size="10pt" fo:font-weight="normal" style:font-size-asian="10pt" style:font-weight-asian="normal"/>
    </style:style>
    <style:style style:name="WW8Num32z0"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1pt" fo:font-weight="bold" style:font-size-asian="11pt" style:font-weight-asian="bold"/>
    </style:style>
    <style:style style:name="WW8Num29z1" style:family="text"/>
    <style:style style:name="WW8Num29z0" style:family="text">
      <style:text-properties fo:color="#000000" loext:opacity="100%" fo:font-weight="normal" style:font-weight-asian="normal"/>
    </style:style>
    <style:style style:name="WW8Num28z0" style:family="text">
      <style:text-properties fo:color="#0000ff" loext:opacity="100%"/>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7z0" style:family="text">
      <style:text-properties fo:font-weight="bold" style:font-weight-asian="bold"/>
    </style:style>
    <style:style style:name="WW8Num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5z0" style:family="text"/>
    <style:style style:name="WW8Num24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weight="bold" style:font-weight-asian="bold"/>
    </style:style>
    <style:style style:name="WW8Num15z0" style:family="text"/>
    <style:style style:name="WW8Num13z0" style:family="text"/>
    <style:style style:name="WW8Num12z0"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style style:name="WW8Num4z0" style:family="text"/>
    <style:style style:name="WW8Num3z0" style:family="text">
      <style:text-properties fo:color="#0000ff" loext:opacity="100%" style:font-name="Times New Roman" fo:font-family="'Times New Roman'" style:font-family-generic="roman" style:font-pitch="variable" fo:letter-spacing="-0.004cm" style:font-name-asian="Times New Roman1" style:font-family-asian="'Times New Roman'" style:font-family-generic-asian="system" style:font-pitch-asian="variable"/>
    </style:style>
    <style:style style:name="WW8Num2z0" style:family="text"/>
    <style:style style:name="WW8Num1z0" style:family="text"/>
    <style:style style:name="ListLabel_20_1" style:display-name="ListLabel 1" style:family="text">
      <style:text-properties style:font-name="NewsGotT1" fo:font-family="NewsGotT" style:font-family-generic="roman" style:font-pitch="variable" fo:font-size="10pt" fo:font-weight="normal" style:font-name-asian="Times New Roman1" style:font-family-asian="'Times New Roman'" style:font-family-generic-asian="system" style:font-pitch-asian="variable"/>
    </style:style>
    <style:style style:name="WW_5f_CharLFO472LVL1" style:display-name="WW_CharLFO472LVL1"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_5f_CharLFO470LVL1" style:display-name="WW_CharLFO470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469LVL1" style:display-name="WW_CharLFO469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67LVL9" style:display-name="WW_CharLFO467LVL9" style:family="text">
      <style:text-properties fo:color="#000000" loext:opacity="100%"/>
    </style:style>
    <style:style style:name="WW_5f_CharLFO467LVL8" style:display-name="WW_CharLFO467LVL8" style:family="text">
      <style:text-properties fo:color="#000000" loext:opacity="100%"/>
    </style:style>
    <style:style style:name="WW_5f_CharLFO467LVL7" style:display-name="WW_CharLFO467LVL7" style:family="text">
      <style:text-properties fo:color="#000000" loext:opacity="100%"/>
    </style:style>
    <style:style style:name="WW_5f_CharLFO467LVL6" style:display-name="WW_CharLFO467LVL6" style:family="text">
      <style:text-properties fo:color="#000000" loext:opacity="100%"/>
    </style:style>
    <style:style style:name="WW_5f_CharLFO467LVL5" style:display-name="WW_CharLFO467LVL5" style:family="text">
      <style:text-properties fo:color="#000000" loext:opacity="100%"/>
    </style:style>
    <style:style style:name="WW_5f_CharLFO467LVL4" style:display-name="WW_CharLFO467LVL4" style:family="text">
      <style:text-properties fo:color="#000000" loext:opacity="100%"/>
    </style:style>
    <style:style style:name="WW_5f_CharLFO467LVL3" style:display-name="WW_CharLFO467LVL3" style:family="text">
      <style:text-properties fo:color="#000000" loext:opacity="100%"/>
    </style:style>
    <style:style style:name="WW_5f_CharLFO467LVL2" style:display-name="WW_CharLFO467LVL2" style:family="text">
      <style:text-properties fo:color="#000000" loext:opacity="100%"/>
    </style:style>
    <style:style style:name="WW_5f_CharLFO451LVL1" style:display-name="WW_CharLFO45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46LVL1" style:display-name="WW_CharLFO446LVL1" style:family="text">
      <style:text-properties style:font-name="Times New Roman" fo:font-family="'Times New Roman'" style:font-family-generic="roman" style:font-pitch="variable" fo:font-size="10pt" style:font-name-asian="NewsGotT2" style:font-family-asian="NewsGotT" style:font-family-generic-asian="system" style:font-pitch-asian="variable" style:font-size-asian="10pt"/>
    </style:style>
    <style:style style:name="WW_5f_CharLFO439LVL1" style:display-name="WW_CharLFO43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9LVL1" style:display-name="WW_CharLFO42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7LVL1" style:display-name="WW_CharLFO42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1LVL1" style:display-name="WW_CharLFO421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20LVL1" style:display-name="WW_CharLFO420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16LVL1" style:display-name="WW_CharLFO416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408LVL1" style:display-name="WW_CharLFO408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402LVL1" style:display-name="WW_CharLFO402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400LVL1" style:display-name="WW_CharLFO400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394LVL1" style:display-name="WW_CharLFO39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92LVL1" style:display-name="WW_CharLFO392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91LVL9" style:display-name="WW_CharLFO391LVL9"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91LVL8" style:display-name="WW_CharLFO391LVL8"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91LVL7" style:display-name="WW_CharLFO391LVL7"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91LVL6" style:display-name="WW_CharLFO391LVL6"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91LVL5" style:display-name="WW_CharLFO391LVL5"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91LVL4" style:display-name="WW_CharLFO391LVL4"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91LVL3" style:display-name="WW_CharLFO391LVL3"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91LVL2" style:display-name="WW_CharLFO391LVL2"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386LVL1" style:display-name="WW_CharLFO386LVL1" style:family="text">
      <style:text-properties style:font-name="NewsGotT1" fo:font-family="NewsGotT" style:font-family-generic="roman" style:font-pitch="variable" fo:font-size="11pt" style:font-name-asian="NewsGotT2" style:font-family-asian="NewsGotT" style:font-family-generic-asian="system" style:font-pitch-asian="variable" style:font-size-asian="11pt"/>
    </style:style>
    <style:style style:name="WW_5f_CharLFO378LVL1" style:display-name="WW_CharLFO37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2LVL1" style:display-name="WW_CharLFO372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71LVL1" style:display-name="WW_CharLFO37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5LVL1" style:display-name="WW_CharLFO36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1LVL1" style:display-name="WW_CharLFO361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57LVL1" style:display-name="WW_CharLFO35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1LVL1" style:display-name="WW_CharLFO351LVL1" style:family="text">
      <style:text-properties style:font-name="Arial"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49LVL1" style:display-name="WW_CharLFO349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337LVL1" style:display-name="WW_CharLFO337LVL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315LVL9" style:display-name="WW_CharLFO315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8" style:display-name="WW_CharLFO315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7" style:display-name="WW_CharLFO315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6" style:display-name="WW_CharLFO315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5" style:display-name="WW_CharLFO315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4" style:display-name="WW_CharLFO315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3" style:display-name="WW_CharLFO315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2" style:display-name="WW_CharLFO315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4LVL1" style:display-name="WW_CharLFO31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3LVL1" style:display-name="WW_CharLFO313LVL1" style:family="text">
      <style:text-properties style:font-name="NewsGotT1" fo:font-family="NewsGotT" style:font-family-generic="roman" style:font-pitch="variable" fo:font-size="11pt" style:font-name-asian="NewsGotT2" style:font-family-asian="NewsGotT" style:font-family-generic-asian="system" style:font-pitch-asian="variable" style:font-size-asian="11pt"/>
    </style:style>
    <style:style style:name="WW_5f_CharLFO297LVL9" style:display-name="WW_CharLFO297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8" style:display-name="WW_CharLFO297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7" style:display-name="WW_CharLFO297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6" style:display-name="WW_CharLFO297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5" style:display-name="WW_CharLFO297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4" style:display-name="WW_CharLFO297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3" style:display-name="WW_CharLFO297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2" style:display-name="WW_CharLFO297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1LVL1" style:display-name="WW_CharLFO29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0LVL1" style:display-name="WW_CharLFO29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88LVL9" style:display-name="WW_CharLFO288LVL9"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8LVL8" style:display-name="WW_CharLFO288LVL8"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8LVL7" style:display-name="WW_CharLFO288LVL7"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8LVL6" style:display-name="WW_CharLFO288LVL6"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8LVL5" style:display-name="WW_CharLFO288LVL5"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8LVL4" style:display-name="WW_CharLFO288LVL4"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8LVL3" style:display-name="WW_CharLFO288LVL3"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8LVL2" style:display-name="WW_CharLFO288LVL2"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_5f_CharLFO286LVL1" style:display-name="WW_CharLFO286LVL1"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_5f_CharLFO276LVL1" style:display-name="WW_CharLFO276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271LVL9" style:display-name="WW_CharLFO271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8" style:display-name="WW_CharLFO271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7" style:display-name="WW_CharLFO271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6" style:display-name="WW_CharLFO271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5" style:display-name="WW_CharLFO271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4" style:display-name="WW_CharLFO271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3" style:display-name="WW_CharLFO271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2" style:display-name="WW_CharLFO271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9LVL1" style:display-name="WW_CharLFO26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9" style:display-name="WW_CharLFO264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8" style:display-name="WW_CharLFO264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7" style:display-name="WW_CharLFO264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6" style:display-name="WW_CharLFO264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5" style:display-name="WW_CharLFO264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4" style:display-name="WW_CharLFO264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3" style:display-name="WW_CharLFO264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2" style:display-name="WW_CharLFO264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7LVL1" style:display-name="WW_CharLFO25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3LVL1" style:display-name="WW_CharLFO25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3LVL1" style:display-name="WW_CharLFO22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9LVL1" style:display-name="WW_CharLFO20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5LVL1" style:display-name="WW_CharLFO20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2LVL9" style:display-name="WW_CharLFO202LVL9" style:family="text">
      <style:text-properties fo:font-style="normal" fo:font-weight="normal" style:font-style-asian="normal" style:font-weight-asian="normal"/>
    </style:style>
    <style:style style:name="WW_5f_CharLFO202LVL8" style:display-name="WW_CharLFO202LVL8" style:family="text">
      <style:text-properties fo:font-style="normal" fo:font-weight="normal" style:font-style-asian="normal" style:font-weight-asian="normal"/>
    </style:style>
    <style:style style:name="WW_5f_CharLFO202LVL7" style:display-name="WW_CharLFO202LVL7" style:family="text">
      <style:text-properties fo:font-style="normal" fo:font-weight="normal" style:font-style-asian="normal" style:font-weight-asian="normal"/>
    </style:style>
    <style:style style:name="WW_5f_CharLFO202LVL6" style:display-name="WW_CharLFO202LVL6" style:family="text">
      <style:text-properties fo:font-style="normal" fo:font-weight="normal" style:font-style-asian="normal" style:font-weight-asian="normal"/>
    </style:style>
    <style:style style:name="WW_5f_CharLFO202LVL5" style:display-name="WW_CharLFO202LVL5" style:family="text">
      <style:text-properties fo:font-style="normal" fo:font-weight="normal" style:font-style-asian="normal" style:font-weight-asian="normal"/>
    </style:style>
    <style:style style:name="WW_5f_CharLFO202LVL4" style:display-name="WW_CharLFO202LVL4" style:family="text">
      <style:text-properties fo:font-style="normal" fo:font-weight="normal" style:font-style-asian="normal" style:font-weight-asian="normal"/>
    </style:style>
    <style:style style:name="WW_5f_CharLFO202LVL3" style:display-name="WW_CharLFO202LVL3" style:family="text">
      <style:text-properties fo:font-style="normal" fo:font-weight="normal" style:font-style-asian="normal" style:font-weight-asian="normal"/>
    </style:style>
    <style:style style:name="WW_5f_CharLFO202LVL2" style:display-name="WW_CharLFO202LVL2" style:family="text">
      <style:text-properties fo:font-style="normal" fo:font-weight="normal" style:font-style-asian="normal" style:font-weight-asian="normal"/>
    </style:style>
    <style:style style:name="WW_5f_CharLFO201LVL9" style:display-name="WW_CharLFO201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8" style:display-name="WW_CharLFO201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7" style:display-name="WW_CharLFO201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6" style:display-name="WW_CharLFO201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5" style:display-name="WW_CharLFO201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4" style:display-name="WW_CharLFO201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3" style:display-name="WW_CharLFO201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2" style:display-name="WW_CharLFO201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7LVL1" style:display-name="WW_CharLFO19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9" style:display-name="WW_CharLFO196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8" style:display-name="WW_CharLFO196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7" style:display-name="WW_CharLFO196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6" style:display-name="WW_CharLFO196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5" style:display-name="WW_CharLFO196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4" style:display-name="WW_CharLFO196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3" style:display-name="WW_CharLFO196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2" style:display-name="WW_CharLFO196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6LVL1" style:display-name="WW_CharLFO18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2LVL1" style:display-name="WW_CharLFO18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1LVL1" style:display-name="WW_CharLFO181LVL1" style:family="text">
      <style:text-properties fo:font-style="normal" fo:font-weight="normal" style:font-style-asian="normal" style:font-weight-asian="normal"/>
    </style:style>
    <style:style style:name="WW_5f_CharLFO167LVL1" style:display-name="WW_CharLFO167LVL1"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WW_5f_CharLFO160LVL8" style:display-name="WW_CharLFO160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0LVL5" style:display-name="WW_CharLFO160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0LVL2" style:display-name="WW_CharLFO160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35LVL1" style:display-name="WW_CharLFO135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30LVL1" style:display-name="WW_CharLFO13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1LVL1" style:display-name="WW_CharLFO121LVL1" style:family="text">
      <style:text-properties fo:font-style="normal" fo:font-weight="normal" style:font-style-asian="normal" style:font-weight-asian="normal"/>
    </style:style>
    <style:style style:name="WW_5f_CharLFO116LVL1" style:display-name="WW_CharLFO116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112LVL1" style:display-name="WW_CharLFO11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1LVL1" style:display-name="WW_CharLFO1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7LVL9" style:display-name="WW_CharLFO107LVL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8" style:display-name="WW_CharLFO107LVL8"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7" style:display-name="WW_CharLFO107LVL7"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6" style:display-name="WW_CharLFO107LVL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5" style:display-name="WW_CharLFO107LVL5"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4" style:display-name="WW_CharLFO107LVL4"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3" style:display-name="WW_CharLFO107LVL3"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2" style:display-name="WW_CharLFO107LVL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1" style:display-name="WW_CharLFO107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5LVL8" style:display-name="WW_CharLFO10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5LVL5" style:display-name="WW_CharLFO10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5LVL2" style:display-name="WW_CharLFO10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0LVL1" style:display-name="WW_CharLFO100LVL1" style:family="text">
      <style:text-properties style:font-name="NewsGotT1" fo:font-family="NewsGotT" style:font-family-generic="roman" style:font-pitch="variable" fo:font-size="10pt" fo:font-style="normal" fo:font-weight="bold" style:font-name-asian="NewsGotT2" style:font-family-asian="NewsGotT" style:font-family-generic-asian="system" style:font-pitch-asian="variable" style:font-size-asian="10pt" style:font-style-asian="normal" style:font-weight-asian="bold"/>
    </style:style>
    <style:style style:name="WW_5f_CharLFO96LVL1" style:display-name="WW_CharLFO96LVL1" style:family="text">
      <style:text-properties style:font-name="Tahoma1" fo:font-family="Tahoma" style:font-family-generic="roman" style:font-pitch="variable" style:font-name-asian="Tahoma3" style:font-family-asian="Tahoma" style:font-family-generic-asian="system" style:font-pitch-asian="variable"/>
    </style:style>
    <style:style style:name="WW_5f_CharLFO94LVL1" style:display-name="WW_CharLFO94LVL1" style:family="text">
      <style:text-properties style:font-name="NewsGotT1" fo:font-family="NewsGotT" style:font-family-generic="roman" style:font-pitch="variable" fo:font-weight="bold" style:font-name-asian="NewsGotT2" style:font-family-asian="NewsGotT" style:font-family-generic-asian="system" style:font-pitch-asian="variable" style:font-weight-asian="bold"/>
    </style:style>
    <style:style style:name="WW_5f_CharLFO76LVL1" style:display-name="WW_CharLFO7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6LVL2" style:display-name="WW_CharLFO66LVL2" style:family="text">
      <style:text-properties style:font-name="Liberation Serif" fo:font-family="'Liberation Serif'" style:font-family-generic="roman" style:font-pitch="variable" fo:font-weight="bold" style:font-weight-asian="bold" style:font-name-complex="Liberation Serif1" style:font-family-complex="'Liberation Serif'" style:font-family-generic-complex="system" style:font-pitch-complex="variable" style:font-size-complex="12pt"/>
    </style:style>
    <style:style style:name="WW_5f_CharLFO56LVL1" style:display-name="WW_CharLFO5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5LVL1" style:display-name="WW_CharLFO5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3LVL8" style:display-name="WW_CharLFO53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3LVL5" style:display-name="WW_CharLFO53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3LVL2" style:display-name="WW_CharLFO53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6LVL1" style:display-name="WW_CharLFO46LVL1" style:family="text">
      <style:text-properties style:font-name="NewsGotT1" fo:font-family="NewsGotT" style:font-family-generic="roman" style:font-pitch="variable" fo:language="es" fo:country="ES" style:font-name-asian="NewsGotT2" style:font-family-asian="NewsGotT" style:font-family-generic-asian="system" style:font-pitch-asian="variable"/>
    </style:style>
    <style:style style:name="WW_5f_CharLFO44LVL9" style:display-name="WW_CharLFO44LVL9" style:family="text">
      <style:text-properties fo:color="#0000ff" loext:opacity="100%"/>
    </style:style>
    <style:style style:name="WW_5f_CharLFO44LVL8" style:display-name="WW_CharLFO44LVL8" style:family="text">
      <style:text-properties fo:color="#0000ff" loext:opacity="100%"/>
    </style:style>
    <style:style style:name="WW_5f_CharLFO44LVL7" style:display-name="WW_CharLFO44LVL7" style:family="text">
      <style:text-properties fo:color="#0000ff" loext:opacity="100%"/>
    </style:style>
    <style:style style:name="WW_5f_CharLFO44LVL6" style:display-name="WW_CharLFO44LVL6" style:family="text">
      <style:text-properties fo:color="#0000ff" loext:opacity="100%"/>
    </style:style>
    <style:style style:name="WW_5f_CharLFO44LVL5" style:display-name="WW_CharLFO44LVL5" style:family="text">
      <style:text-properties fo:color="#0000ff" loext:opacity="100%"/>
    </style:style>
    <style:style style:name="WW_5f_CharLFO44LVL4" style:display-name="WW_CharLFO44LVL4" style:family="text">
      <style:text-properties fo:color="#0000ff" loext:opacity="100%"/>
    </style:style>
    <style:style style:name="WW_5f_CharLFO44LVL3" style:display-name="WW_CharLFO44LVL3" style:family="text">
      <style:text-properties fo:color="#0000ff" loext:opacity="100%"/>
    </style:style>
    <style:style style:name="WW_5f_CharLFO44LVL2" style:display-name="WW_CharLFO44LVL2" style:family="text">
      <style:text-properties fo:color="#0000ff" loext:opacity="100%"/>
    </style:style>
    <style:style style:name="WW_5f_CharLFO43LVL9" style:display-name="WW_CharLFO43LVL9" style:family="text">
      <style:text-properties fo:color="#0000ff" loext:opacity="100%"/>
    </style:style>
    <style:style style:name="WW_5f_CharLFO43LVL8" style:display-name="WW_CharLFO43LVL8" style:family="text">
      <style:text-properties fo:color="#0000ff" loext:opacity="100%"/>
    </style:style>
    <style:style style:name="WW_5f_CharLFO43LVL7" style:display-name="WW_CharLFO43LVL7" style:family="text">
      <style:text-properties fo:color="#0000ff" loext:opacity="100%"/>
    </style:style>
    <style:style style:name="WW_5f_CharLFO43LVL6" style:display-name="WW_CharLFO43LVL6" style:family="text">
      <style:text-properties fo:color="#0000ff" loext:opacity="100%"/>
    </style:style>
    <style:style style:name="WW_5f_CharLFO43LVL5" style:display-name="WW_CharLFO43LVL5" style:family="text">
      <style:text-properties fo:color="#0000ff" loext:opacity="100%"/>
    </style:style>
    <style:style style:name="WW_5f_CharLFO43LVL4" style:display-name="WW_CharLFO43LVL4" style:family="text">
      <style:text-properties fo:color="#0000ff" loext:opacity="100%"/>
    </style:style>
    <style:style style:name="WW_5f_CharLFO43LVL3" style:display-name="WW_CharLFO43LVL3" style:family="text">
      <style:text-properties fo:color="#0000ff" loext:opacity="100%"/>
    </style:style>
    <style:style style:name="WW_5f_CharLFO43LVL2" style:display-name="WW_CharLFO43LVL2" style:family="text">
      <style:text-properties fo:color="#0000ff" loext:opacity="100%"/>
    </style:style>
    <style:style style:name="WW_5f_CharLFO36LVL9" style:display-name="WW_CharLFO36LVL9" style:family="text">
      <style:text-properties fo:color="#0000ff" loext:opacity="100%"/>
    </style:style>
    <style:style style:name="WW_5f_CharLFO36LVL8" style:display-name="WW_CharLFO36LVL8" style:family="text">
      <style:text-properties fo:color="#0000ff" loext:opacity="100%"/>
    </style:style>
    <style:style style:name="WW_5f_CharLFO36LVL7" style:display-name="WW_CharLFO36LVL7" style:family="text">
      <style:text-properties fo:color="#0000ff" loext:opacity="100%"/>
    </style:style>
    <style:style style:name="WW_5f_CharLFO36LVL6" style:display-name="WW_CharLFO36LVL6" style:family="text">
      <style:text-properties fo:color="#0000ff" loext:opacity="100%"/>
    </style:style>
    <style:style style:name="WW_5f_CharLFO36LVL5" style:display-name="WW_CharLFO36LVL5" style:family="text">
      <style:text-properties fo:color="#0000ff" loext:opacity="100%"/>
    </style:style>
    <style:style style:name="WW_5f_CharLFO36LVL4" style:display-name="WW_CharLFO36LVL4" style:family="text">
      <style:text-properties fo:color="#0000ff" loext:opacity="100%"/>
    </style:style>
    <style:style style:name="WW_5f_CharLFO36LVL3" style:display-name="WW_CharLFO36LVL3" style:family="text">
      <style:text-properties fo:color="#0000ff" loext:opacity="100%"/>
    </style:style>
    <style:style style:name="WW_5f_CharLFO36LVL2" style:display-name="WW_CharLFO36LVL2" style:family="text">
      <style:text-properties fo:color="#0000ff" loext:opacity="100%"/>
    </style:style>
    <style:style style:name="WW_5f_CharLFO35LVL8" style:display-name="WW_CharLFO3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35LVL5" style:display-name="WW_CharLFO3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35LVL2" style:display-name="WW_CharLFO3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9LVL1" style:display-name="WW_CharLFO29LVL1" style:family="text">
      <style:text-properties fo:font-weight="bold" style:font-weight-asian="bold"/>
    </style:style>
    <style:style style:name="WW_5f_CharLFO11LVL1" style:display-name="WW_CharLFO11LVL1" style:family="text">
      <style:text-properties fo:color="#0000ff" loext:opacity="100%" style:font-name="Times New Roman" fo:font-family="'Times New Roman'" style:font-family-generic="roman" style:font-pitch="variable" fo:letter-spacing="-0.004cm" style:font-name-asian="Times New Roman1" style:font-family-asian="'Times New Roman'" style:font-family-generic-asian="system" style:font-pitch-asian="variable"/>
    </style:style>
    <style:style style:name="WW_5f_CharLFO3LVL1" style:display-name="WW_CharLFO3LVL1" style:family="text">
      <style:text-properties fo:color="#0000ff" loext:opacity="100%" style:font-name="Times New Roman" fo:font-family="'Times New Roman'" style:font-family-generic="roman" style:font-pitch="variable" fo:letter-spacing="-0.004cm" style:font-name-asian="Times New Roman1" style:font-family-asian="'Times New Roman'" style:font-family-generic-asian="system" style:font-pitch-asian="variable"/>
    </style:style>
    <style:style style:name="Texto_20_de_20_globo_20_Car" style:display-name="Texto de globo C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style>
    <style:style style:name="WW_5f_CharLFO472LVL8" style:display-name="WW_CharLFO47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72LVL5" style:display-name="WW_CharLFO47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72LVL2" style:display-name="WW_CharLFO472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74z0" style:family="text">
      <style:text-properties style:font-name="Symbol" fo:font-family="Symbol" style:font-family-generic="roman" style:font-pitch="variable" fo:font-size="6pt" style:font-name-asian="Symbol2" style:font-family-asian="Symbol" style:font-family-generic-asian="system" style:font-pitch-asian="variable" style:font-size-asian="6pt"/>
    </style:style>
    <style:style style:name="WW8Num42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8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6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45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5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46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9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35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4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4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5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6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5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1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2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6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6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8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8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9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49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2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2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2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2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4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5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5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5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7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7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8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58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0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0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0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1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3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3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8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68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1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1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1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1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4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4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4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4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6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7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7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7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9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79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0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0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2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2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2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3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5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5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5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5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8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8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9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89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1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1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1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2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4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4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4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4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7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7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7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97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0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0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0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0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3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3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3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3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6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6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6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6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9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09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0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0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2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2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2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3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5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5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5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5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8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8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8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18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1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1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1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1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4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4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4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4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7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7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7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27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0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0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3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3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5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6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6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6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8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8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9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39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1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1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1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2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4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4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4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4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7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7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7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47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0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0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0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0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3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3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4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4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7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7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7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57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0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0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0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0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3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3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3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3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5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6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6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6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8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8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9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69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1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1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1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2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4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4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4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5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7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7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7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77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0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0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0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0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3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3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3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3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6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6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6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6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9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9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9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89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2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22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23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2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5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51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5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60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8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8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8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1989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1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1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1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18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44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45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46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St2047z0" style:family="text">
      <style:text-properties style:font-name="Symbol" fo:font-family="Symbol" style:font-family-generic="roman" style:font-pitch="variable" fo:font-size="16pt" style:font-name-asian="Symbol2" style:font-family-asian="Symbol" style:font-family-generic-asian="system" style:font-pitch-asian="variable" style:font-size-asian="16pt"/>
    </style:style>
    <style:style style:name="WW8Num4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7z0" style:family="text">
      <style:text-properties style:font-name="NewsGotT1" fo:font-family="NewsGotT" style:font-family-generic="roman" style:font-pitch="variable" fo:font-size="9pt" fo:letter-spacing="-0.004cm" style:font-name-asian="NewsGotT2" style:font-family-asian="NewsGotT" style:font-family-generic-asian="system" style:font-pitch-asian="variable" style:font-size-asian="9pt"/>
    </style:style>
    <style:style style:name="WW8Num82z0" style:family="text"/>
    <style:style style:name="WW8Num81z0" style:family="text">
      <style:text-properties style:font-name="NewsGotT1" fo:font-family="NewsGotT" style:font-family-generic="roman" style:font-pitch="variable" fo:font-size="10pt" fo:font-style="normal" fo:font-weight="normal" style:font-name-asian="NewsGotT2" style:font-family-asian="NewsGotT" style:font-family-generic-asian="system" style:font-pitch-asian="variable" style:font-size-asian="10pt" style:font-style-asian="normal" style:font-weight-asian="normal"/>
    </style:style>
    <style:style style:name="WW8Num80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7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7z0" style:family="text">
      <style:text-properties fo:color="#0000ff" loext:opacity="100%"/>
    </style:style>
    <style:style style:name="WW8Num66z0" style:family="text">
      <style:text-properties fo:font-weight="bold" style:font-weight-asian="bold"/>
    </style:style>
    <style:style style:name="WW8Num6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8z0" style:family="text">
      <style:text-properties fo:font-weight="bold" style:font-weight-asian="bold"/>
    </style:style>
    <style:style style:name="WW8Num56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9z0" style:family="text"/>
    <style:style style:name="WW8Num46z0" style:family="text"/>
    <style:style style:name="WW8Num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0" style:family="text"/>
    <style:style style:name="WW8Num30z0" style:family="text"/>
    <style:style style:name="WW8Num20z0" style:family="text"/>
    <style:style style:name="WW8Num19z0" style:family="text"/>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z0" style:family="text"/>
    <style:style style:name="WW8Num16z0" style:family="text">
      <style:text-properties style:font-name="NewsGotT1" fo:font-family="NewsGotT" style:font-family-generic="roman" style:font-pitch="variable" style:font-name-asian="Times New Roman1" style:font-family-asian="'Times New Roman'" style:font-family-generic-asian="system" style:font-pitch-asian="variable"/>
    </style:style>
    <style:style style:name="WW8Num14z0" style:family="text"/>
    <style:style style:name="WW8Num11z0" style:family="text"/>
    <style:style style:name="ListLabel_20_2" style:display-name="ListLabel 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style>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NewsGotT1" fo:font-family="NewsGotT" style:font-family-generic="roman" style:font-pitch="variable" fo:font-size="12pt"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NewsGotT1" fo:font-family="NewsGotT" style:font-family-generic="roman" style:font-pitch="variable" fo:font-size="10pt"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asian="OpenSymbol1" style:font-family-asian="OpenSymbol" style:font-family-generic-asian="system" style:font-pitch-asian="variable"/>
    </style:style>
    <style:style style:name="ListLabel_20_29" style:display-name="ListLabel 29"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NewsGotT1" fo:font-family="NewsGotT" style:font-family-generic="roman" style:font-pitch="variable" fo:font-size="10pt"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NewsGotT1" fo:font-family="NewsGotT" style:font-family-generic="roman" style:font-pitch="variable" fo:font-size="10pt"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48" style:display-name="ListLabel 48" style:family="text">
      <style:text-properties style:font-name-asian="OpenSymbol1" style:font-family-asian="OpenSymbol" style:font-family-generic-asian="system" style:font-pitch-asian="variable"/>
    </style:style>
    <style:style style:name="Character_5f_20_5f_style" style:display-name="Character_20_style"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8pt" style:font-name-asian="Symbol" style:font-family-asian="Symbol" style:font-family-generic-asian="roman" style:font-pitch-asian="variable" style:font-size-asian="8pt"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fo:font-size="8pt" style:font-name-asian="Symbol" style:font-family-asian="Symbol" style:font-family-generic-asian="roman" style:font-pitch-asian="variable" style:font-size-asian="8pt"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fo:font-size="8pt" fo:letter-spacing="-0.004cm" style:font-size-asian="8pt"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0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0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6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6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6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WW8Num4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72LVL3" style:display-name="WW_CharLFO472LVL3" style:family="text">
      <style:text-properties style:font-name="Wingdings2" fo:font-family="Wingdings" style:font-family-generic="system" style:font-pitch="variable" style:font-charset="x-symbol"/>
    </style:style>
    <style:style style:name="WW_5f_CharLFO472LVL4" style:display-name="WW_CharLFO472LVL4" style:family="text">
      <style:text-properties style:font-name="Symbol1" fo:font-family="Symbol" style:font-family-generic="roman" style:font-pitch="variable" style:font-charset="x-symbol"/>
    </style:style>
    <style:style style:name="WW_5f_CharLFO472LVL6" style:display-name="WW_CharLFO472LVL6" style:family="text">
      <style:text-properties style:font-name="Wingdings2" fo:font-family="Wingdings" style:font-family-generic="system" style:font-pitch="variable" style:font-charset="x-symbol"/>
    </style:style>
    <style:style style:name="WW_5f_CharLFO472LVL7" style:display-name="WW_CharLFO472LVL7" style:family="text">
      <style:text-properties style:font-name="Symbol1" fo:font-family="Symbol" style:font-family-generic="roman" style:font-pitch="variable" style:font-charset="x-symbol"/>
    </style:style>
    <style:style style:name="WW_5f_CharLFO472LVL9" style:display-name="WW_CharLFO472LVL9" style:family="text">
      <style:text-properties style:font-name="Wingdings2" fo:font-family="Wingdings" style:font-family-generic="system" style:font-pitch="variable" style:font-charset="x-symbol"/>
    </style:style>
    <style:style style:name="WW_5f_CharLFO27LVL1" style:display-name="WW_CharLFO27LVL1" style:family="text">
      <style:text-properties style:font-name="Wingdings2" fo:font-family="Wingdings" style:font-family-generic="system" style:font-pitch="variable" style:font-charset="x-symbol" fo:font-size="8pt" fo:letter-spacing="-0.004cm" style:font-size-asian="8pt" style:font-name-complex="Wingdings2" style:font-family-complex="Wingdings" style:font-family-generic-complex="system" style:font-pitch-complex="variable" style:font-charset-complex="x-symbol"/>
    </style:style>
    <style:style style:name="WW_5f_CharLFO35LVL3" style:display-name="WW_CharLFO35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9" style:display-name="WW_CharLFO35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5LVL1" style:display-name="WW_CharLFO45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53LVL3" style:display-name="WW_CharLFO53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3LVL4" style:display-name="WW_CharLFO5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3LVL6" style:display-name="WW_CharLFO53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3LVL7" style:display-name="WW_CharLFO5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3LVL9" style:display-name="WW_CharLFO53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60LVL1" style:display-name="WW_CharLFO60LVL1" style:family="text">
      <style:text-properties style:font-name="Wingdings2" fo:font-family="Wingdings" style:font-family-generic="system" style:font-pitch="variable" style:font-charset="x-symbol" fo:font-size="8pt" fo:letter-spacing="-0.004cm" style:font-size-asian="8pt" style:font-name-complex="Wingdings2" style:font-family-complex="Wingdings" style:font-family-generic-complex="system" style:font-pitch-complex="variable" style:font-charset-complex="x-symbol"/>
    </style:style>
    <style:style style:name="WW_5f_CharLFO66LVL1" style:display-name="WW_CharLFO6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80LVL1" style:display-name="WW_CharLFO80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81LVL1" style:display-name="WW_CharLFO81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89LVL1" style:display-name="WW_CharLFO8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90LVL1" style:display-name="WW_CharLFO9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05LVL3" style:display-name="WW_CharLFO105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05LVL4" style:display-name="WW_CharLFO10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5LVL6" style:display-name="WW_CharLFO105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05LVL7" style:display-name="WW_CharLFO10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5LVL9" style:display-name="WW_CharLFO105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41LVL1" style:display-name="WW_CharLFO14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55LVL1" style:display-name="WW_CharLFO15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60LVL3" style:display-name="WW_CharLFO160LVL3"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60LVL4" style:display-name="WW_CharLFO16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0LVL6" style:display-name="WW_CharLFO160LVL6"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60LVL7" style:display-name="WW_CharLFO16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0LVL9" style:display-name="WW_CharLFO160LVL9"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69LVL1" style:display-name="WW_CharLFO16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87LVL1" style:display-name="WW_CharLFO18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11LVL1" style:display-name="WW_CharLFO211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6LVL1" style:display-name="WW_CharLFO216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235LVL1" style:display-name="WW_CharLFO235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6LVL1" style:display-name="WW_CharLFO236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42LVL1" style:display-name="WW_CharLFO24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46LVL1" style:display-name="WW_CharLFO24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5LVL1" style:display-name="WW_CharLFO25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2" style:display-name="WW_CharLFO259LVL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3" style:display-name="WW_CharLFO259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4" style:display-name="WW_CharLFO259LVL4"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5" style:display-name="WW_CharLFO259LVL5"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6" style:display-name="WW_CharLFO259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7" style:display-name="WW_CharLFO259LVL7"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8" style:display-name="WW_CharLFO259LVL8"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9LVL9" style:display-name="WW_CharLFO259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8LVL1" style:display-name="WW_CharLFO278LVL1" style:family="text">
      <style:text-properties style:font-name="Symbol1" fo:font-family="Symbol" style:font-family-generic="roman" style:font-pitch="variable" style:font-charset="x-symbol" style:font-name-complex="Wingdings2" style:font-family-complex="Wingdings" style:font-family-generic-complex="system" style:font-pitch-complex="variable" style:font-charset-complex="x-symbol"/>
    </style:style>
    <style:style style:name="WW_5f_CharLFO280LVL2" style:display-name="WW_CharLFO280LVL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0LVL3" style:display-name="WW_CharLFO280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0LVL4" style:display-name="WW_CharLFO280LVL4"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0LVL5" style:display-name="WW_CharLFO280LVL5"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0LVL6" style:display-name="WW_CharLFO280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0LVL7" style:display-name="WW_CharLFO280LVL7"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0LVL8" style:display-name="WW_CharLFO280LVL8"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0LVL9" style:display-name="WW_CharLFO280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01LVL1" style:display-name="WW_CharLFO30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19LVL1" style:display-name="WW_CharLFO31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23LVL1" style:display-name="WW_CharLFO323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27LVL1" style:display-name="WW_CharLFO32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31LVL1" style:display-name="WW_CharLFO33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39LVL1" style:display-name="WW_CharLFO33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41LVL1" style:display-name="WW_CharLFO341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43LVL1" style:display-name="WW_CharLFO34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0LVL1" style:display-name="WW_CharLFO35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59LVL1" style:display-name="WW_CharLFO35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01LVL1" style:display-name="WW_CharLFO40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35LVL1" style:display-name="WW_CharLFO43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41LVL1" style:display-name="WW_CharLFO44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55LVL1" style:display-name="WW_CharLFO45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64LVL1" style:display-name="WW_CharLFO46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68LVL1" style:display-name="WW_CharLFO46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5LVL1" style:display-name="WW_CharLFO46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3LVL1" style:display-name="WW_CharLFO463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461LVL1" style:display-name="WW_CharLFO46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59LVL1" style:display-name="WW_CharLFO459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452LVL1" style:display-name="WW_CharLFO45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49LVL1" style:display-name="WW_CharLFO44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47LVL1" style:display-name="WW_CharLFO44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4LVL1" style:display-name="WW_CharLFO44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42LVL1" style:display-name="WW_CharLFO442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440LVL1" style:display-name="WW_CharLFO44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38LVL1" style:display-name="WW_CharLFO438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37LVL1" style:display-name="WW_CharLFO43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33LVL1" style:display-name="WW_CharLFO433LVL1" style:family="text">
      <style:text-properties style:font-name="Symbol1" fo:font-family="Symbol" style:font-family-generic="roman" style:font-pitch="variable" style:font-charset="x-symbol" style:font-name-complex="Tahoma2" style:font-family-complex="Tahoma" style:font-family-generic-complex="swiss" style:font-pitch-complex="variable"/>
    </style:style>
    <style:style style:name="WW_5f_CharLFO432LVL1" style:display-name="WW_CharLFO43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30LVL1" style:display-name="WW_CharLFO430LVL1" style:family="text">
      <style:text-properties style:font-name="Wingdings2" fo:font-family="Wingdings" style:font-family-generic="system" style:font-pitch="variable" style:font-charset="x-symbol" fo:font-size="10pt" style:font-size-asian="10pt" style:font-name-complex="NewsGotT2" style:font-family-complex="NewsGotT" style:font-family-generic-complex="system" style:font-pitch-complex="variable"/>
    </style:style>
    <style:style style:name="WW_5f_CharLFO428LVL1" style:display-name="WW_CharLFO42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2LVL1" style:display-name="WW_CharLFO42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14LVL1" style:display-name="WW_CharLFO414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412LVL1" style:display-name="WW_CharLFO412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409LVL1" style:display-name="WW_CharLFO40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98LVL1" style:display-name="WW_CharLFO398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96LVL1" style:display-name="WW_CharLFO396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95LVL1" style:display-name="WW_CharLFO39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79LVL1" style:display-name="WW_CharLFO37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74LVL1" style:display-name="WW_CharLFO37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70LVL1" style:display-name="WW_CharLFO37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66LVL1" style:display-name="WW_CharLFO36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63LVL1" style:display-name="WW_CharLFO363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56LVL1" style:display-name="WW_CharLFO35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53LVL1" style:display-name="WW_CharLFO353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47LVL1" style:display-name="WW_CharLFO34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40LVL1" style:display-name="WW_CharLFO34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8LVL1" style:display-name="WW_CharLFO338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36LVL1" style:display-name="WW_CharLFO33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33LVL1" style:display-name="WW_CharLFO333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30LVL1" style:display-name="WW_CharLFO33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28LVL1" style:display-name="WW_CharLFO328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24LVL1" style:display-name="WW_CharLFO32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20LVL1" style:display-name="WW_CharLFO320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16LVL1" style:display-name="WW_CharLFO31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15LVL1" style:display-name="WW_CharLFO31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07LVL1" style:display-name="WW_CharLFO30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03LVL1" style:display-name="WW_CharLFO30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2LVL1" style:display-name="WW_CharLFO30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00LVL1" style:display-name="WW_CharLFO30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99LVL1" style:display-name="WW_CharLFO299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298LVL1" style:display-name="WW_CharLFO298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96LVL1" style:display-name="WW_CharLFO29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93LVL1" style:display-name="WW_CharLFO293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80LVL1" style:display-name="WW_CharLFO28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9LVL1" style:display-name="WW_CharLFO279LVL1" style:family="text">
      <style:text-properties style:font-name="Symbol1" fo:font-family="Symbol" style:font-family-generic="roman" style:font-pitch="variable" style:font-charset="x-symbol" fo:font-size="6pt" style:font-size-asian="6pt" style:font-name-complex="Symbol1" style:font-family-complex="Symbol" style:font-family-generic-complex="roman" style:font-pitch-complex="variable" style:font-charset-complex="x-symbol"/>
    </style:style>
    <style:style style:name="WW_5f_CharLFO277LVL9" style:display-name="WW_CharLFO277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8" style:display-name="WW_CharLFO277LVL8"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7" style:display-name="WW_CharLFO277LVL7"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6" style:display-name="WW_CharLFO277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5" style:display-name="WW_CharLFO277LVL5"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4" style:display-name="WW_CharLFO277LVL4"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3" style:display-name="WW_CharLFO277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2" style:display-name="WW_CharLFO277LVL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7LVL1" style:display-name="WW_CharLFO27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5LVL1" style:display-name="WW_CharLFO275LVL1" style:family="text">
      <style:text-properties style:font-name="Symbol1" fo:font-family="Symbol" style:font-family-generic="roman" style:font-pitch="variable" style:font-charset="x-symbol" style:font-name-complex="Wingdings2" style:font-family-complex="Wingdings" style:font-family-generic-complex="system" style:font-pitch-complex="variable" style:font-charset-complex="x-symbol"/>
    </style:style>
    <style:style style:name="WW_5f_CharLFO274LVL1" style:display-name="WW_CharLFO27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2LVL1" style:display-name="WW_CharLFO27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71LVL1" style:display-name="WW_CharLFO27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67LVL1" style:display-name="WW_CharLFO267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264LVL1" style:display-name="WW_CharLFO26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9" style:display-name="WW_CharLFO256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8" style:display-name="WW_CharLFO256LVL8"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7" style:display-name="WW_CharLFO256LVL7"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6" style:display-name="WW_CharLFO256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5" style:display-name="WW_CharLFO256LVL5"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4" style:display-name="WW_CharLFO256LVL4"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3" style:display-name="WW_CharLFO256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2" style:display-name="WW_CharLFO256LVL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6LVL1" style:display-name="WW_CharLFO25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2LVL1" style:display-name="WW_CharLFO25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51LVL1" style:display-name="WW_CharLFO251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45LVL1" style:display-name="WW_CharLFO24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43LVL1" style:display-name="WW_CharLFO243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41LVL1" style:display-name="WW_CharLFO241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40LVL1" style:display-name="WW_CharLFO240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9LVL1" style:display-name="WW_CharLFO23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37LVL1" style:display-name="WW_CharLFO23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34LVL1" style:display-name="WW_CharLFO23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33LVL1" style:display-name="WW_CharLFO233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2LVL1" style:display-name="WW_CharLFO232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0LVL1" style:display-name="WW_CharLFO23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29LVL1" style:display-name="WW_CharLFO22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19LVL1" style:display-name="WW_CharLFO219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5LVL1" style:display-name="WW_CharLFO21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13LVL1" style:display-name="WW_CharLFO213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0LVL1" style:display-name="WW_CharLFO210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8LVL1" style:display-name="WW_CharLFO208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01LVL1" style:display-name="WW_CharLFO20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00LVL1" style:display-name="WW_CharLFO200LVL1" style:family="text">
      <style:text-properties style:font-name="Wingdings2" fo:font-family="Wingdings" style:font-family-generic="system" style:font-pitch="variable" style:font-charset="x-symbol" fo:font-weight="bold" style:font-weight-asian="bold" style:font-name-complex="Times New Roman" style:font-family-complex="'Times New Roman'" style:font-family-generic-complex="roman" style:font-pitch-complex="variable"/>
    </style:style>
    <style:style style:name="WW_5f_CharLFO195LVL1" style:display-name="WW_CharLFO19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88LVL1" style:display-name="WW_CharLFO188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84LVL1" style:display-name="WW_CharLFO18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73LVL1" style:display-name="WW_CharLFO173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70LVL1" style:display-name="WW_CharLFO17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66LVL1" style:display-name="WW_CharLFO16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65LVL1" style:display-name="WW_CharLFO16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62LVL1" style:display-name="WW_CharLFO16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7LVL9" style:display-name="WW_CharLFO157LVL9"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57LVL7" style:display-name="WW_CharLFO15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7LVL6" style:display-name="WW_CharLFO157LVL6"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57LVL4" style:display-name="WW_CharLFO15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7LVL3" style:display-name="WW_CharLFO157LVL3"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57LVL1" style:display-name="WW_CharLFO157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56LVL1" style:display-name="WW_CharLFO15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54LVL1" style:display-name="WW_CharLFO15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53LVL1" style:display-name="WW_CharLFO153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52LVL1" style:display-name="WW_CharLFO15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49LVL1" style:display-name="WW_CharLFO149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48LVL1" style:display-name="WW_CharLFO148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47LVL1" style:display-name="WW_CharLFO147LVL1" style:family="text">
      <style:text-properties style:font-name="Wingdings2" fo:font-family="Wingdings" style:font-family-generic="system" style:font-pitch="variable" style:font-charset="x-symbol" fo:font-size="10pt" style:font-size-asian="10pt" style:font-name-complex="NewsGotT2" style:font-family-complex="NewsGotT" style:font-family-generic-complex="system" style:font-pitch-complex="variable"/>
    </style:style>
    <style:style style:name="WW_5f_CharLFO145LVL1" style:display-name="WW_CharLFO14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43LVL1" style:display-name="WW_CharLFO143LVL1" style:family="text">
      <style:text-properties style:font-name="Wingdings2" fo:font-family="Wingdings" style:font-family-generic="system" style:font-pitch="variable" style:font-charset="x-symbol" fo:font-size="10pt" style:font-size-asian="10pt" style:font-name-complex="NewsGotT2" style:font-family-complex="NewsGotT" style:font-family-generic-complex="system" style:font-pitch-complex="variable"/>
    </style:style>
    <style:style style:name="WW_5f_CharLFO142LVL1" style:display-name="WW_CharLFO14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40LVL1" style:display-name="WW_CharLFO140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39LVL1" style:display-name="WW_CharLFO139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38LVL1" style:display-name="WW_CharLFO138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37LVL1" style:display-name="WW_CharLFO13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34LVL1" style:display-name="WW_CharLFO134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24LVL1" style:display-name="WW_CharLFO124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0LVL1" style:display-name="WW_CharLFO120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7LVL1" style:display-name="WW_CharLFO117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2LVL9" style:display-name="WW_CharLFO102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02LVL7" style:display-name="WW_CharLFO10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2LVL6" style:display-name="WW_CharLFO102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02LVL4" style:display-name="WW_CharLFO10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2LVL3" style:display-name="WW_CharLFO102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02LVL1" style:display-name="WW_CharLFO10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87LVL1" style:display-name="WW_CharLFO87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86LVL1" style:display-name="WW_CharLFO86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85LVL1" style:display-name="WW_CharLFO85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8LVL1" style:display-name="WW_CharLFO78LVL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_5f_CharLFO77LVL1" style:display-name="WW_CharLFO77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72LVL1" style:display-name="WW_CharLFO72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1LVL1" style:display-name="WW_CharLFO7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67LVL1" style:display-name="WW_CharLFO67LVL1" style:family="text">
      <style:text-properties style:font-name="Wingdings2"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3LVL1" style:display-name="WW_CharLFO63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61LVL1" style:display-name="WW_CharLFO6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7LVL1" style:display-name="WW_CharLFO57LVL1" style:family="text">
      <style:text-properties style:font-name="Wingdings2" fo:font-family="Wingdings" style:font-family-generic="system" style:font-pitch="variable" style:font-charset="x-symbol" fo:font-size="8pt" fo:letter-spacing="-0.004cm" style:font-size-asian="8pt" style:font-name-complex="Wingdings2" style:font-family-complex="Wingdings" style:font-family-generic-complex="system" style:font-pitch-complex="variable" style:font-charset-complex="x-symbol"/>
    </style:style>
    <style:style style:name="WW_5f_CharLFO54LVL1" style:display-name="WW_CharLFO5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1" style:display-name="WW_CharLFO51LVL1"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0LVL9" style:display-name="WW_CharLFO50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49LVL1" style:display-name="WW_CharLFO4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1" style:display-name="WW_CharLFO48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44LVL1" style:display-name="WW_CharLFO44LVL1" style:family="text">
      <style:text-properties style:font-name="Wingdings2"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2" style:font-family-complex="Wingdings" style:font-family-generic-complex="system" style:font-pitch-complex="variable" style:font-charset-complex="x-symbol"/>
    </style:style>
    <style:style style:name="WW_5f_CharLFO42LVL1" style:display-name="WW_CharLFO42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35LVL1" style:display-name="WW_CharLFO3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8LVL1" style:display-name="WW_CharLFO28LVL1" style:family="text">
      <style:text-properties style:font-name="Wingdings2"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2" style:font-family-complex="Wingdings" style:font-family-generic-complex="system" style:font-pitch-complex="variable" style:font-charset-complex="x-symbol"/>
    </style:style>
    <style:style style:name="WW_5f_CharLFO25LVL1" style:display-name="WW_CharLFO2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1" style:display-name="WW_CharLFO24LVL1" style:family="text">
      <style:text-properties style:font-name="Wingdings2" fo:font-family="Wingdings" style:font-family-generic="system" style:font-pitch="variable" style:font-charset="x-symbol" fo:font-size="8pt" fo:letter-spacing="-0.004cm" style:font-size-asian="8pt" style:font-name-complex="Wingdings2" style:font-family-complex="Wingdings" style:font-family-generic-complex="system" style:font-pitch-complex="variable" style:font-charset-complex="x-symbol"/>
    </style:style>
    <style:style style:name="WW_5f_CharLFO23LVL1" style:display-name="WW_CharLFO23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22LVL1" style:display-name="WW_CharLFO22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21LVL1" style:display-name="WW_CharLFO21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WW_5f_CharLFO19LVL1" style:display-name="WW_CharLFO19LVL1" style:family="text">
      <style:text-properties style:font-name="Wingdings2"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2" style:font-family-complex="Wingdings" style:font-family-generic-complex="system" style:font-pitch-complex="variable" style:font-charset-complex="x-symbol"/>
    </style:style>
    <style:style style:name="WW_5f_CharLFO16LVL1" style:display-name="WW_CharLFO16LVL1" style:family="text">
      <style:text-properties style:font-name="Wingdings2" fo:font-family="Wingdings" style:font-family-generic="system" style:font-pitch="variable" style:font-charset="x-symbol" fo:font-size="8pt" style:font-size-asian="8pt" style:font-name-complex="Wingdings2" style:font-family-complex="Wingdings" style:font-family-generic-complex="system" style:font-pitch-complex="variable" style:font-charset-complex="x-symbol"/>
    </style:style>
    <style:style style:name="Endnote_20_anchor" style:display-name="Endnote anchor" style:family="text">
      <style:text-properties style:text-position="super 67%"/>
    </style:style>
    <style:style style:name="Endnote_20_Symbol" style:display-name="Endnote Symbol" style:family="text"/>
    <style:style style:name="Default_20_Paragraph_20_Font" style:display-name="Default Paragraph Font" style:family="text"/>
    <style:style style:name="Texto_20_independiente_20_Car" style:display-name="Texto independiente Car" style:family="text">
      <style:text-properties fo:font-size="12pt" style:font-name-asian="Times New Roman1" style:font-family-asian="'Times New Roman'" style:font-family-generic-asian="system" style:font-pitch-asian="variable" style:font-size-asian="12pt"/>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1%.%2%.%3%.%4%.%5%. " style:num-suffix=". " style:num-format="1" text:display-levels="5">
        <style:list-level-properties/>
      </text:outline-level-style>
      <text:outline-level-style text:level="6" loext:num-list-format="%1%.%2%.%3%.%4%.%5%.%6%. " style:num-suffix=". " style:num-format="1" text:display-levels="6">
        <style:list-level-properties/>
      </text:outline-level-style>
      <text:outline-level-style text:level="7" loext:num-list-format="%1%.%2%.%3%.%4%.%5%.%6%.%7%. " style:num-suffix=". " style:num-format="1" text:display-levels="7">
        <style:list-level-properties/>
      </text:outline-level-style>
      <text:outline-level-style text:level="8" loext:num-list-format="%1%.%2%.%3%.%4%.%5%.%6%.%7%.%8%. " style:num-suffix=". " style:num-format="1" text:display-levels="8">
        <style:list-level-properties/>
      </text:outline-level-style>
      <text:outline-level-style text:level="9" loext:num-list-format="%1%.%2%.%3%.%4%.%5%.%6%.%7%.%8%.%9%. " style:num-suffix=". " style:num-format="1" text:display-levels="9">
        <style:list-level-properties/>
      </text:outline-level-style>
      <text:outline-level-style text:level="10" loext:num-list-format="%1%.%2%.%3%.%4%.%5%.%6%.%7%.%8%.%9%.%10%. " style:num-suffix=". " style:num-format="1" text:display-levels="10">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Anexo %1%" style:num-prefix="Anexo " style:num-format="I">
        <style:list-level-properties text:list-level-position-and-space-mode="label-alignment">
          <style:list-level-label-alignment text:label-followed-by="nothing"/>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space-before="1cm" text:min-label-width="0.199cm" fo:text-align="end"/>
        <style:text-properties style:font-name="OpenSymbol"/>
      </text:list-level-style-bullet>
      <text:list-level-style-bullet text:level="2" text:style-name="Bullet_20_Symbols" loext:num-list-format="%2%" text:bullet-char="°">
        <style:list-level-properties text:space-before="2cm" text:min-label-width="0.3cm" fo:text-align="end"/>
        <style:text-properties style:font-name="OpenSymbol2"/>
      </text:list-level-style-bullet>
      <text:list-level-style-bullet text:level="3" text:style-name="Numbering_20_Symbols" loext:num-list-format="%3%" text:bullet-char="•">
        <style:list-level-properties text:space-before="3cm" text:min-label-width="0.3cm" fo:text-align="end"/>
        <style:text-properties style:font-name="OpenSymbol"/>
      </text:list-level-style-bullet>
      <text:list-level-style-bullet text:level="4" text:style-name="Numbering_20_Symbols" loext:num-list-format="%4%" text:bullet-char="•">
        <style:list-level-properties text:min-label-width="0.3cm" fo:text-align="end"/>
        <style:text-properties style:font-name="OpenSymbol"/>
      </text:list-level-style-bullet>
      <text:list-level-style-bullet text:level="5" text:style-name="Numbering_20_Symbols" loext:num-list-format="%5%" text:bullet-char="•">
        <style:list-level-properties text:min-label-width="0.3cm" fo:text-align="end"/>
        <style:text-properties style:font-name="OpenSymbol"/>
      </text:list-level-style-bullet>
      <text:list-level-style-bullet text:level="6" text:style-name="Numbering_20_Symbols" loext:num-list-format="%6%" text:bullet-char="•">
        <style:list-level-properties text:min-label-width="0.3cm" fo:text-align="end"/>
        <style:text-properties style:font-name="OpenSymbol"/>
      </text:list-level-style-bullet>
      <text:list-level-style-bullet text:level="7" text:style-name="Numbering_20_Symbols" loext:num-list-format="%7%" text:bullet-char="•">
        <style:list-level-properties text:min-label-width="0.3cm" fo:text-align="end"/>
        <style:text-properties style:font-name="OpenSymbol"/>
      </text:list-level-style-bullet>
      <text:list-level-style-bullet text:level="8" text:style-name="Numbering_20_Symbols" loext:num-list-format="%8%" text:bullet-char="•">
        <style:list-level-properties text:min-label-width="0.3cm" fo:text-align="end"/>
        <style:text-properties style:font-name="OpenSymbol"/>
      </text:list-level-style-bullet>
      <text:list-level-style-bullet text:level="9" text:style-name="Numbering_20_Symbols" loext:num-list-format="%9%" text:bullet-char="•">
        <style:list-level-properties text:min-label-width="0.3cm" fo:text-align="end"/>
        <style:text-properties style:font-name="OpenSymbol"/>
      </text:list-level-style-bullet>
      <text:list-level-style-bullet text:level="10" text:style-name="Numbering_20_Symbols" loext:num-list-format="%10%" text:bullet-char="•">
        <style:list-level-properties text:min-label-width="0.3cm" fo:text-align="end"/>
        <style:text-properties style:font-name="OpenSymbol"/>
      </text:list-level-style-bullet>
    </text:list-style>
    <text:list-style style:name="List_20_2" style:display-name="List 2">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WW8Num11">
      <text:list-level-style-bullet text:level="1" text:style-name="Zeichenformat" loext:num-list-format="%1%" text:bullet-char="">
        <style:list-level-properties/>
        <style:text-properties style:font-name="Wingdings"/>
      </text:list-level-style-bullet>
      <text:list-level-style-bullet text:level="2" text:style-name="Zeichenformat" loext:num-list-format="%2%" text:bullet-char="o">
        <style:list-level-properties/>
        <style:text-properties fo:font-family="'Courier New'" style:font-family-generic="modern" style:font-pitch="fixed"/>
      </text:list-level-style-bullet>
      <text:list-level-style-bullet text:level="3" text:style-name="Zeichenformat" loext:num-list-format="%3%" text:bullet-char="">
        <style:list-level-properties/>
        <style:text-properties style:font-name="Wingdings"/>
      </text:list-level-style-bullet>
      <text:list-level-style-bullet text:level="4" text:style-name="Zeichenformat" loext:num-list-format="%4%" text:bullet-char="">
        <style:list-level-properties/>
        <style:text-properties style:font-name="Symbol1"/>
      </text:list-level-style-bullet>
      <text:list-level-style-bullet text:level="5" text:style-name="Zeichenformat" loext:num-list-format="%5%" text:bullet-char="o">
        <style:list-level-properties/>
        <style:text-properties fo:font-family="'Courier New'" style:font-family-generic="modern" style:font-pitch="fixed"/>
      </text:list-level-style-bullet>
      <text:list-level-style-bullet text:level="6" text:style-name="Zeichenformat" loext:num-list-format="%6%" text:bullet-char="">
        <style:list-level-properties/>
        <style:text-properties style:font-name="Wingdings"/>
      </text:list-level-style-bullet>
      <text:list-level-style-bullet text:level="7" text:style-name="Zeichenformat" loext:num-list-format="%7%" text:bullet-char="">
        <style:list-level-properties/>
        <style:text-properties style:font-name="Symbol1"/>
      </text:list-level-style-bullet>
      <text:list-level-style-bullet text:level="8" text:style-name="Zeichenformat" loext:num-list-format="%8%" text:bullet-char="o">
        <style:list-level-properties/>
        <style:text-properties fo:font-family="'Courier New'" style:font-family-generic="modern" style:font-pitch="fixed"/>
      </text:list-level-style-bullet>
      <text:list-level-style-bullet text:level="9" text:style-name="Zeichenformat"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NumeraciónSecciones">
      <text:list-level-style-number text:level="1"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I">
        <style:list-level-properties text:list-level-position-and-space-mode="label-alignment">
          <style:list-level-label-alignment text:label-followed-by="space"/>
        </style:list-level-properties>
      </text:list-level-style-number>
      <text:list-level-style-number text:level="3" loext:num-list-format="%3%." style:num-suffix="." style:num-format="I">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I">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style:list-level-label-alignment text:label-followed-by="space"/>
        </style:list-level-properties>
      </text:list-level-style-number>
      <text:list-level-style-number text:level="7" loext:num-list-format="%7%." style:num-suffix="." style:num-format="I">
        <style:list-level-properties text:list-level-position-and-space-mode="label-alignment">
          <style:list-level-label-alignment text:label-followed-by="space"/>
        </style:list-level-properties>
      </text:list-level-style-number>
      <text:list-level-style-number text:level="8" loext:num-list-format="%8%." style:num-suffix="." style:num-format="I">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style:list-level-label-alignment text:label-followed-by="space"/>
        </style:list-level-properties>
      </text:list-level-style-number>
      <text:list-level-style-number text:level="10" loext:num-list-format="%10%." style:num-suffix="." style:num-format="I">
        <style:list-level-properties text:list-level-position-and-space-mode="label-alignment">
          <style:list-level-label-alignment text:label-followed-by="space"/>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2.136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94cm" fo:margin-left="2.03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4"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5"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loext:num-list-format="%1%•" style:num-suffix="•" text:bullet-char="•">
        <style:list-level-properties text:list-level-position-and-space-mode="label-alignment">
          <style:list-level-label-alignment text:label-followed-by="listtab" fo:text-indent="-0.635cm" fo:margin-left="0.751cm"/>
        </style:list-level-properties>
        <style:text-properties style:font-name="OpenSymbol2"/>
      </text:list-level-style-bullet>
      <text:list-level-style-bullet text:level="2" text:style-name="ListLabel_20_23" loext:num-list-format="%2%◦" style:num-suffix="◦" text:bullet-char="◦">
        <style:list-level-properties text:list-level-position-and-space-mode="label-alignment">
          <style:list-level-label-alignment text:label-followed-by="listtab" fo:text-indent="-0.635cm" fo:margin-left="1.386cm"/>
        </style:list-level-properties>
        <style:text-properties style:font-name="OpenSymbol2"/>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2.021cm"/>
        </style:list-level-properties>
        <style:text-properties style:font-name="OpenSymbol2"/>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2.656cm"/>
        </style:list-level-properties>
        <style:text-properties style:font-name="OpenSymbol2"/>
      </text:list-level-style-bullet>
      <text:list-level-style-bullet text:level="5" text:style-name="ListLabel_20_26" loext:num-list-format="%5%◦" style:num-suffix="◦" text:bullet-char="◦">
        <style:list-level-properties text:list-level-position-and-space-mode="label-alignment">
          <style:list-level-label-alignment text:label-followed-by="listtab" fo:text-indent="-0.635cm" fo:margin-left="3.291cm"/>
        </style:list-level-properties>
        <style:text-properties style:font-name="OpenSymbol2"/>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3.926cm"/>
        </style:list-level-properties>
        <style:text-properties style:font-name="OpenSymbol2"/>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4.561cm"/>
        </style:list-level-properties>
        <style:text-properties style:font-name="OpenSymbol2"/>
      </text:list-level-style-bullet>
      <text:list-level-style-bullet text:level="8" text:style-name="ListLabel_20_29" loext:num-list-format="%8%◦" style:num-suffix="◦" text:bullet-char="◦">
        <style:list-level-properties text:list-level-position-and-space-mode="label-alignment">
          <style:list-level-label-alignment text:label-followed-by="listtab" fo:text-indent="-0.635cm" fo:margin-left="5.196cm"/>
        </style:list-level-properties>
        <style:text-properties style:font-name="OpenSymbol2"/>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5.83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7"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0" loext:num-list-format="%1%•" style:num-suffix="•" text:bullet-char="•">
        <style:list-level-properties text:list-level-position-and-space-mode="label-alignment">
          <style:list-level-label-alignment text:label-followed-by="listtab" fo:text-indent="-0.635cm" fo:margin-left="1cm"/>
        </style:list-level-properties>
        <style:text-properties style:font-name="OpenSymbol2"/>
      </text:list-level-style-bullet>
      <text:list-level-style-bullet text:level="2" text:style-name="ListLabel_20_41" loext:num-list-format="%2%◦" style:num-suffix="◦" text:bullet-char="◦">
        <style:list-level-properties text:list-level-position-and-space-mode="label-alignment">
          <style:list-level-label-alignment text:label-followed-by="listtab" fo:text-indent="-0.635cm" fo:margin-left="1.635cm"/>
        </style:list-level-properties>
        <style:text-properties style:font-name="OpenSymbol2"/>
      </text:list-level-style-bullet>
      <text:list-level-style-bullet text:level="3" text:style-name="ListLabel_20_42" loext:num-list-format="%3%▪" style:num-suffix="▪" text:bullet-char="▪">
        <style:list-level-properties text:list-level-position-and-space-mode="label-alignment">
          <style:list-level-label-alignment text:label-followed-by="listtab" fo:text-indent="-0.635cm" fo:margin-left="2.27cm"/>
        </style:list-level-properties>
        <style:text-properties style:font-name="OpenSymbol2"/>
      </text:list-level-style-bullet>
      <text:list-level-style-bullet text:level="4" text:style-name="ListLabel_20_43" loext:num-list-format="%4%•" style:num-suffix="•" text:bullet-char="•">
        <style:list-level-properties text:list-level-position-and-space-mode="label-alignment">
          <style:list-level-label-alignment text:label-followed-by="listtab" fo:text-indent="-0.635cm" fo:margin-left="2.905cm"/>
        </style:list-level-properties>
        <style:text-properties style:font-name="OpenSymbol2"/>
      </text:list-level-style-bullet>
      <text:list-level-style-bullet text:level="5" text:style-name="ListLabel_20_44" loext:num-list-format="%5%◦" style:num-suffix="◦" text:bullet-char="◦">
        <style:list-level-properties text:list-level-position-and-space-mode="label-alignment">
          <style:list-level-label-alignment text:label-followed-by="listtab" fo:text-indent="-0.635cm" fo:margin-left="3.54cm"/>
        </style:list-level-properties>
        <style:text-properties style:font-name="OpenSymbol2"/>
      </text:list-level-style-bullet>
      <text:list-level-style-bullet text:level="6" text:style-name="ListLabel_20_45" loext:num-list-format="%6%▪" style:num-suffix="▪" text:bullet-char="▪">
        <style:list-level-properties text:list-level-position-and-space-mode="label-alignment">
          <style:list-level-label-alignment text:label-followed-by="listtab" fo:text-indent="-0.635cm" fo:margin-left="4.175cm"/>
        </style:list-level-properties>
        <style:text-properties style:font-name="OpenSymbol2"/>
      </text:list-level-style-bullet>
      <text:list-level-style-bullet text:level="7" text:style-name="ListLabel_20_46" loext:num-list-format="%7%•" style:num-suffix="•" text:bullet-char="•">
        <style:list-level-properties text:list-level-position-and-space-mode="label-alignment">
          <style:list-level-label-alignment text:label-followed-by="listtab" fo:text-indent="-0.635cm" fo:margin-left="4.81cm"/>
        </style:list-level-properties>
        <style:text-properties style:font-name="OpenSymbol2"/>
      </text:list-level-style-bullet>
      <text:list-level-style-bullet text:level="8" text:style-name="ListLabel_20_47" loext:num-list-format="%8%◦" style:num-suffix="◦" text:bullet-char="◦">
        <style:list-level-properties text:list-level-position-and-space-mode="label-alignment">
          <style:list-level-label-alignment text:label-followed-by="listtab" fo:text-indent="-0.635cm" fo:margin-left="5.445cm"/>
        </style:list-level-properties>
        <style:text-properties style:font-name="OpenSymbol2"/>
      </text:list-level-style-bullet>
      <text:list-level-style-bullet text:level="9" text:style-name="ListLabel_20_48" loext:num-list-format="%9%▪" style:num-suffix="▪" text:bullet-char="▪">
        <style:list-level-properties text:list-level-position-and-space-mode="label-alignment">
          <style:list-level-label-alignment text:label-followed-by="listtab" fo:text-indent="-0.635cm" fo:margin-left="6.08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0" loext:num-list-format="%1%.%2%" style:num-format="1" text:start-value="2"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905cm" fo:text-indent="-0.635cm" fo:margin-left="2.0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4" text:consecutive-numbering="true">
      <text:list-level-style-number text:level="1" text:style-name="WW8Num4z0" loext:num-list-format="(%1%)" style:num-prefix="(" style:num-suffix=")"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loext:num-list-format="%1%.%2%."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loext:num-list-format="%1%.%2%.%3%."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2.%1%." style:num-prefix="12." style:num-suffix="." style:num-format="1">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loext:num-list-format="%1%.%2%." style:num-suffix="." style:num-format="1" text:start-value="2"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25z0" loext:num-list-format="%1%.%2%.%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25z0" loext:num-list-format="%1%.%2%.%3%.%4%." style:num-suffix="."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25z0" loext:num-list-format="%1%.%2%.%3%.%4%.%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25z0" loext:num-list-format="%1%.%2%.%3%.%4%.%5%.%6%." style:num-suffix="."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25z0" loext:num-list-format="%1%.%2%.%3%.%4%.%5%.%6%.%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25z0" loext:num-list-format="%1%.%2%.%3%.%4%.%5%.%6%.%7%.%8%." style:num-suffix="."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25z0" loext:num-list-format="%1%.%2%.%3%.%4%.%5%.%6%.%7%.%8%.%9%." style:num-suffix="."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1.439cm" fo:text-indent="-0.688cm" fo:margin-left="1.439cm"/>
        </style:list-level-properties>
      </text:list-level-style-number>
      <text:list-level-style-number text:level="2" text:style-name="WW8Num27z0" loext:num-list-format="%1%.%2%." style:num-suffix="." style:num-format="1" text:display-levels="2">
        <style:list-level-properties text:list-level-position-and-space-mode="label-alignment">
          <style:list-level-label-alignment text:label-followed-by="listtab" text:list-tab-stop-position="1.963cm" fo:text-indent="-0.714cm" fo:margin-left="1.963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3.514cm" fo:text-indent="-1.27cm" fo:margin-left="3.514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4.646cm" fo:text-indent="-1.905cm" fo:margin-left="4.646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5.144cm" fo:text-indent="-1.905cm" fo:margin-left="5.144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6.276cm" fo:text-indent="-2.54cm" fo:margin-left="6.276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7.906cm" fo:text-indent="-3.175cm" fo:margin-left="7.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text:start-value="8">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0" loext:num-list-format="%1%.%2%." style:num-suffix="." style:num-format="1" text:display-levels="2">
        <style:list-level-properties text:list-level-position-and-space-mode="label-alignment">
          <style:list-level-label-alignment text:label-followed-by="listtab" text:list-tab-stop-position="3.26cm" fo:text-indent="-1.27cm" fo:margin-left="3.26cm"/>
        </style:list-level-properties>
      </text:list-level-style-number>
      <text:list-level-style-number text:level="3" text:style-name="WW8Num29z0" loext:num-list-format="%1%.%2%.%3%." style:num-suffix="." style:num-format="1" text:display-levels="3">
        <style:list-level-properties text:list-level-position-and-space-mode="label-alignment">
          <style:list-level-label-alignment text:label-followed-by="listtab" text:list-tab-stop-position="4.001cm" fo:text-indent="-1.27cm" fo:margin-left="4.001cm"/>
        </style:list-level-properties>
      </text:list-level-style-number>
      <text:list-level-style-number text:level="4" text:style-name="WW8Num29z0" loext:num-list-format="%1%.%2%.%3%.%4%." style:num-suffix="." style:num-format="1" text:display-levels="4">
        <style:list-level-properties text:list-level-position-and-space-mode="label-alignment">
          <style:list-level-label-alignment text:label-followed-by="listtab" text:list-tab-stop-position="5.376cm" fo:text-indent="-1.905cm" fo:margin-left="5.376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text:list-tab-stop-position="6.117cm" fo:text-indent="-1.905cm" fo:margin-left="6.117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text:list-tab-stop-position="7.493cm" fo:text-indent="-2.54cm" fo:margin-left="7.493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text:list-tab-stop-position="8.234cm" fo:text-indent="-2.54cm" fo:margin-left="8.234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text:list-tab-stop-position="9.61cm" fo:text-indent="-3.175cm" fo:margin-left="9.61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text:list-tab-stop-position="10.351cm" fo:text-indent="-3.175cm" fo:margin-left="10.3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1.251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loext:num-list-format="%1%.%2%" style:num-format="1" text:start-value="2"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2z0" loext:num-list-format="%1%.%2%.%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2z0" loext:num-list-format="%1%.%2%.%3%.%4%"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2z0" loext:num-list-format="%1%.%2%.%3%.%4%.%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2z0" loext:num-list-format="%1%.%2%.%3%.%4%.%5%.%6%"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2z0" loext:num-list-format="%1%.%2%.%3%.%4%.%5%.%6%.%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2z0" loext:num-list-format="%1%.%2%.%3%.%4%.%5%.%6%.%7%.%8%"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2z0" loext:num-list-format="%1%.%2%.%3%.%4%.%5%.%6%.%7%.%8%.%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0" loext:num-list-format="%1%.%2%" style:num-format="1" text:start-value="2" text:display-levels="2">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3" text:style-name="WW8Num48z0" loext:num-list-format="%1%.%2%.%3%" style:num-format="1" text:display-levels="3">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4" text:style-name="WW8Num48z0" loext:num-list-format="%1%.%2%.%3%.%4%" style:num-format="1" text:display-levels="4">
        <style:list-level-properties text:list-level-position-and-space-mode="label-alignment">
          <style:list-level-label-alignment text:label-followed-by="listtab" text:list-tab-stop-position="7.239cm" fo:text-indent="-1.27cm" fo:margin-left="7.239cm"/>
        </style:list-level-properties>
      </text:list-level-style-number>
      <text:list-level-style-number text:level="5" text:style-name="WW8Num48z0" loext:num-list-format="%1%.%2%.%3%.%4%.%5%" style:num-format="1" text:display-levels="5">
        <style:list-level-properties text:list-level-position-and-space-mode="label-alignment">
          <style:list-level-label-alignment text:label-followed-by="listtab" text:list-tab-stop-position="9.864cm" fo:text-indent="-1.905cm" fo:margin-left="9.864cm"/>
        </style:list-level-properties>
      </text:list-level-style-number>
      <text:list-level-style-number text:level="6" text:style-name="WW8Num48z0" loext:num-list-format="%1%.%2%.%3%.%4%.%5%.%6%" style:num-format="1" text:display-levels="6">
        <style:list-level-properties text:list-level-position-and-space-mode="label-alignment">
          <style:list-level-label-alignment text:label-followed-by="listtab" text:list-tab-stop-position="11.853cm" fo:text-indent="-1.905cm" fo:margin-left="11.853cm"/>
        </style:list-level-properties>
      </text:list-level-style-number>
      <text:list-level-style-number text:level="7" text:style-name="WW8Num48z0" loext:num-list-format="%1%.%2%.%3%.%4%.%5%.%6%.%7%" style:num-format="1" text:display-levels="7">
        <style:list-level-properties text:list-level-position-and-space-mode="label-alignment">
          <style:list-level-label-alignment text:label-followed-by="listtab" text:list-tab-stop-position="14.478cm" fo:text-indent="-2.54cm" fo:margin-left="14.478cm"/>
        </style:list-level-properties>
      </text:list-level-style-number>
      <text:list-level-style-number text:level="8" text:style-name="WW8Num48z0" loext:num-list-format="%1%.%2%.%3%.%4%.%5%.%6%.%7%.%8%" style:num-format="1" text:display-levels="8">
        <style:list-level-properties text:list-level-position-and-space-mode="label-alignment">
          <style:list-level-label-alignment text:label-followed-by="listtab" text:list-tab-stop-position="16.468cm" fo:text-indent="-2.54cm" fo:margin-left="16.468cm"/>
        </style:list-level-properties>
      </text:list-level-style-number>
      <text:list-level-style-number text:level="9" text:style-name="WW8Num48z0" loext:num-list-format="%1%.%2%.%3%.%4%.%5%.%6%.%7%.%8%.%9%" style:num-format="1" text:display-levels="9">
        <style:list-level-properties text:list-level-position-and-space-mode="label-alignment">
          <style:list-level-label-alignment text:label-followed-by="listtab" text:list-tab-stop-position="19.092cm" fo:text-indent="-3.175cm" fo:margin-left="19.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fo:text-indent="-0.635cm" fo:margin-left="3.38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fo:text-indent="-0.318cm" fo:margin-left="4.65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fo:text-indent="-0.635cm" fo:margin-left="7.19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fo:text-indent="-0.318cm" fo:margin-left="8.46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fo:text-indent="-0.635cm" fo:margin-left="9.73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fo:text-indent="-0.635cm" fo:margin-left="11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fo:text-indent="-0.318cm" fo:margin-left="1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9z0" loext:num-list-format="%1%.%2%."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59z0" loext:num-list-format="%1%.%2%.%3%."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4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4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4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64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64z0"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64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64z0"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7z0" loext:num-list-format="%1%.%2%."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67z0" loext:num-list-format="%1%.%2%.%3%."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67z0" loext:num-list-format="%1%.%2%.%3%.%4%."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67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67z0" loext:num-list-format="%1%.%2%.%3%.%4%.%5%.%6%."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67z0"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67z0" loext:num-list-format="%1%.%2%.%3%.%4%.%5%.%6%.%7%.%8%."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67z0" loext:num-list-format="%1%.%2%.%3%.%4%.%5%.%6%.%7%.%8%.%9%."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8.%1%." style:num-prefix="18." style:num-suffix="." style:num-format="1">
        <style:list-level-properties text:list-level-position-and-space-mode="label-alignment">
          <style:list-level-label-alignment text:label-followed-by="listtab" text:list-tab-stop-position="2.519cm"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a" style:num-letter-sync="true"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6.%1%." style:num-prefix="16." style:num-suffix="." style:num-format="1">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6z1" loext:num-list-format="%2%."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number text:level="3" text:style-name="WW8Num8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number text:level="2" text:style-name="WW8Num87z1" loext:num-list-format="%2%." style:num-suffix="." style:num-format="a" style:num-letter-sync="true">
        <style:list-level-properties text:list-level-position-and-space-mode="label-alignment">
          <style:list-level-label-alignment text:label-followed-by="listtab" fo:text-indent="-0.635cm" fo:margin-left="3.38cm"/>
        </style:list-level-properties>
      </text:list-level-style-number>
      <text:list-level-style-number text:level="3" text:style-name="WW8Num87z2" loext:num-list-format="%3%." style:num-suffix="." style:num-format="i">
        <style:list-level-properties text:list-level-position-and-space-mode="label-alignment" fo:text-align="end">
          <style:list-level-label-alignment text:label-followed-by="listtab" fo:text-indent="-0.318cm" fo:margin-left="4.65cm"/>
        </style:list-level-properties>
      </text:list-level-style-number>
      <text:list-level-style-number text:level="4" text:style-name="WW8Num87z3" loext:num-list-format="%4%."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5" text:style-name="WW8Num87z4" loext:num-list-format="%5%." style:num-suffix="." style:num-format="a" style:num-letter-sync="true">
        <style:list-level-properties text:list-level-position-and-space-mode="label-alignment">
          <style:list-level-label-alignment text:label-followed-by="listtab" fo:text-indent="-0.635cm" fo:margin-left="7.19cm"/>
        </style:list-level-properties>
      </text:list-level-style-number>
      <text:list-level-style-number text:level="6" text:style-name="WW8Num87z5" loext:num-list-format="%6%." style:num-suffix="." style:num-format="i">
        <style:list-level-properties text:list-level-position-and-space-mode="label-alignment" fo:text-align="end">
          <style:list-level-label-alignment text:label-followed-by="listtab" fo:text-indent="-0.318cm" fo:margin-left="8.46cm"/>
        </style:list-level-properties>
      </text:list-level-style-number>
      <text:list-level-style-number text:level="7" text:style-name="WW8Num87z6" loext:num-list-format="%7%." style:num-suffix="." style:num-format="1">
        <style:list-level-properties text:list-level-position-and-space-mode="label-alignment">
          <style:list-level-label-alignment text:label-followed-by="listtab" fo:text-indent="-0.635cm" fo:margin-left="9.73cm"/>
        </style:list-level-properties>
      </text:list-level-style-number>
      <text:list-level-style-number text:level="8" text:style-name="WW8Num87z7" loext:num-list-format="%8%." style:num-suffix="." style:num-format="a" style:num-letter-sync="true">
        <style:list-level-properties text:list-level-position-and-space-mode="label-alignment">
          <style:list-level-label-alignment text:label-followed-by="listtab" fo:text-indent="-0.635cm" fo:margin-left="11cm"/>
        </style:list-level-properties>
      </text:list-level-style-number>
      <text:list-level-style-number text:level="9" text:style-name="WW8Num87z8" loext:num-list-format="%9%." style:num-suffix="." style:num-format="i">
        <style:list-level-properties text:list-level-position-and-space-mode="label-alignment" fo:text-align="end">
          <style:list-level-label-alignment text:label-followed-by="listtab" fo:text-indent="-0.318cm" fo:margin-left="1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9z0" loext:num-list-format="%1%.%2%."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89z0" loext:num-list-format="%1%.%2%.%3%."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89z0" loext:num-list-format="%1%.%2%.%3%.%4%."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89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89z0" loext:num-list-format="%1%.%2%.%3%.%4%.%5%.%6%."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89z0"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89z0" loext:num-list-format="%1%.%2%.%3%.%4%.%5%.%6%.%7%.%8%."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89z0" loext:num-list-format="%1%.%2%.%3%.%4%.%5%.%6%.%7%.%8%.%9%."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a" style:num-letter-sync="true">
        <style:list-level-properties text:list-level-position-and-space-mode="label-alignment">
          <style:list-level-label-alignment text:label-followed-by="listtab" text:list-tab-stop-position="0.25cm" fo:text-indent="-0.635cm" fo:margin-left="0.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0" loext:num-list-format="%1%.%2%" style:num-format="1" text:start-value="2"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99z0" loext:num-list-format="%1%.%2%.%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99z0" loext:num-list-format="%1%.%2%.%3%.%4%"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99z0" loext:num-list-format="%1%.%2%.%3%.%4%.%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99z0" loext:num-list-format="%1%.%2%.%3%.%4%.%5%.%6%"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99z0" loext:num-list-format="%1%.%2%.%3%.%4%.%5%.%6%.%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99z0" loext:num-list-format="%1%.%2%.%3%.%4%.%5%.%6%.%7%.%8%"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99z0" loext:num-list-format="%1%.%2%.%3%.%4%.%5%.%6%.%7%.%8%.%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format="1" text:start-value="17">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text:start-value="19">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text:start-value="20">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07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7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7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7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7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6.%1%." style:num-prefix="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8.2.2.2.%1%" style:num-prefix="8.2.2.2." style:num-format="">
        <style:list-level-properties text:list-level-position-and-space-mode="label-alignment">
          <style:list-level-label-alignment text:label-followed-by="listtab" text:list-tab-stop-position="2.656cm" fo:text-indent="-0.75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loext:num-list-format="%1%." style:num-suffix="." style:num-format="1" text:start-value="9">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11z0" loext:num-list-format="%1%.%2%." style:num-suffix="." style:num-format="1" text:start-value="2" text:display-levels="2">
        <style:list-level-properties text:list-level-position-and-space-mode="label-alignment">
          <style:list-level-label-alignment text:label-followed-by="listtab" text:list-tab-stop-position="2.046cm" fo:text-indent="-1.296cm" fo:margin-left="2.046cm"/>
        </style:list-level-properties>
      </text:list-level-style-number>
      <text:list-level-style-number text:level="3" text:style-name="WW8Num111z0" loext:num-list-format="%1%.%2%.%3%." style:num-suffix="." style:num-format="1" text:display-levels="3">
        <style:list-level-properties text:list-level-position-and-space-mode="label-alignment">
          <style:list-level-label-alignment text:label-followed-by="listtab" text:list-tab-stop-position="2.796cm" fo:text-indent="-1.296cm" fo:margin-left="2.796cm"/>
        </style:list-level-properties>
      </text:list-level-style-number>
      <text:list-level-style-number text:level="4" text:style-name="WW8Num111z0" loext:num-list-format="%1%.%2%.%3%.%4%." style:num-suffix="."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text:style-name="WW8Num111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11z0" loext:num-list-format="%1%.%2%.%3%.%4%.%5%.%6%." style:num-suffix="."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text:style-name="WW8Num111z0"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111z0" loext:num-list-format="%1%.%2%.%3%.%4%.%5%.%6%.%7%.%8%." style:num-suffix="."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text:style-name="WW8Num111z0" loext:num-list-format="%1%.%2%.%3%.%4%.%5%.%6%.%7%.%8%.%9%." style:num-suffix="."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loext:num-list-format="%1%.%2%." style:num-suffix="." style:num-format="1" text:start-value="4" text:display-levels="2">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3" text:style-name="WW8Num113z1"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13z1" loext:num-list-format="%1%.%2%.%3%.%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113z1" loext:num-list-format="%1%.%2%.%3%.%4%.%5%."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113z1" loext:num-list-format="%1%.%2%.%3%.%4%.%5%.%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113z1" loext:num-list-format="%1%.%2%.%3%.%4%.%5%.%6%.%7%."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113z1" loext:num-list-format="%1%.%2%.%3%.%4%.%5%.%6%.%7%.%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113z1" loext:num-list-format="%1%.%2%.%3%.%4%.%5%.%6%.%7%.%8%.%9%."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listtab" text:list-tab-stop-position="1.439cm" fo:text-indent="-0.688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a" style:num-letter-sync="true">
        <style:list-level-properties text:list-level-position-and-space-mode="label-alignment">
          <style:list-level-label-alignment text:label-followed-by="listtab" text:list-tab-stop-position="2.15cm" fo:text-indent="-0.635cm" fo:margin-left="2.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listtab" text:list-tab-stop-position="4.501cm" fo:text-indent="-0.635cm" fo:margin-left="4.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0.1.%1%" style:num-prefix="10.1." style:num-format="">
        <style:list-level-properties text:list-level-position-and-space-mode="label-alignment">
          <style:list-level-label-alignment text:label-followed-by="listtab" text:list-tab-stop-position="1.771cm" fo:text-indent="-0.6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loext:num-list-format="%1%."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0z0" loext:num-list-format="%1%.%2%." style:num-suffix="." style:num-format="1" text:start-value="7"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130z0"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30z0" loext:num-list-format="%1%.%2%.%3%.%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130z0" loext:num-list-format="%1%.%2%.%3%.%4%.%5%."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130z0" loext:num-list-format="%1%.%2%.%3%.%4%.%5%.%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130z0" loext:num-list-format="%1%.%2%.%3%.%4%.%5%.%6%.%7%."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130z0" loext:num-list-format="%1%.%2%.%3%.%4%.%5%.%6%.%7%.%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130z0" loext:num-list-format="%1%.%2%.%3%.%4%.%5%.%6%.%7%.%8%.%9%."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9.2.%1%." style:num-prefix="9.2." style:num-suffix="." style:num-format="1">
        <style:list-level-properties text:list-level-position-and-space-mode="label-alignment">
          <style:list-level-label-alignment text:label-followed-by="listtab" text:list-tab-stop-position="1.771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8.2.1.1.%1%" style:num-prefix="8.2.1.1." style:num-format="">
        <style:list-level-properties text:list-level-position-and-space-mode="label-alignment">
          <style:list-level-label-alignment text:label-followed-by="listtab" text:list-tab-stop-position="2.656cm" fo:text-indent="-0.75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9.1.1.%1%" style:num-prefix="9.1.1." style:num-format="">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text:start-value="19">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9.%1%."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9.%1%." style:num-prefix="9." style:num-suffix="." style:num-format="1">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a" style:num-letter-sync="true">
        <style:list-level-properties text:list-level-position-and-space-mode="label-alignment">
          <style:list-level-label-alignment text:label-followed-by="listtab" text:list-tab-stop-position="3.136cm" fo:text-indent="-0.6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7.%1%." style:num-prefix="7."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a" style:num-letter-sync="true" text:start-value="6">
        <style:list-level-properties text:list-level-position-and-space-mode="label-alignment">
          <style:list-level-label-alignment text:label-followed-by="listtab" text:list-tab-stop-position="2.122cm" fo:text-indent="-0.635cm" fo:margin-left="2.1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a" style:num-letter-sync="true">
        <style:list-level-properties text:list-level-position-and-space-mode="label-alignment">
          <style:list-level-label-alignment text:label-followed-by="listtab" text:list-tab-stop-position="2.15cm" fo:text-indent="-0.635cm" fo:margin-left="2.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loext:num-list-format="%1%."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88z0" loext:num-list-format="%1%.%2%." style:num-suffix="." style:num-format="1" text:display-levels="2">
        <style:list-level-properties text:list-level-position-and-space-mode="label-alignment">
          <style:list-level-label-alignment text:label-followed-by="listtab" text:list-tab-stop-position="2.337cm" fo:text-indent="-1.27cm" fo:margin-left="2.337cm"/>
        </style:list-level-properties>
      </text:list-level-style-number>
      <text:list-level-style-number text:level="3" text:style-name="WW8Num188z0" loext:num-list-format="%1%.%2%.%3%." style:num-suffix="." style:num-format="1" text:start-value="2" text:display-levels="3">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4" text:style-name="WW8Num188z0" loext:num-list-format="%1%.%2%.%3%.%4%." style:num-suffix="." style:num-format="1" text:display-levels="4">
        <style:list-level-properties text:list-level-position-and-space-mode="label-alignment">
          <style:list-level-label-alignment text:label-followed-by="listtab" text:list-tab-stop-position="5.106cm" fo:text-indent="-1.905cm" fo:margin-left="5.106cm"/>
        </style:list-level-properties>
      </text:list-level-style-number>
      <text:list-level-style-number text:level="5" text:style-name="WW8Num188z0" loext:num-list-format="%1%.%2%.%3%.%4%.%5%." style:num-suffix="." style:num-format="1" text:display-levels="5">
        <style:list-level-properties text:list-level-position-and-space-mode="label-alignment">
          <style:list-level-label-alignment text:label-followed-by="listtab" text:list-tab-stop-position="6.174cm" fo:text-indent="-1.905cm" fo:margin-left="6.174cm"/>
        </style:list-level-properties>
      </text:list-level-style-number>
      <text:list-level-style-number text:level="6" text:style-name="WW8Num188z0" loext:num-list-format="%1%.%2%.%3%.%4%.%5%.%6%." style:num-suffix="." style:num-format="1" text:display-levels="6">
        <style:list-level-properties text:list-level-position-and-space-mode="label-alignment">
          <style:list-level-label-alignment text:label-followed-by="listtab" text:list-tab-stop-position="7.876cm" fo:text-indent="-2.54cm" fo:margin-left="7.876cm"/>
        </style:list-level-properties>
      </text:list-level-style-number>
      <text:list-level-style-number text:level="7" text:style-name="WW8Num188z0" loext:num-list-format="%1%.%2%.%3%.%4%.%5%.%6%.%7%." style:num-suffix="." style:num-format="1" text:display-levels="7">
        <style:list-level-properties text:list-level-position-and-space-mode="label-alignment">
          <style:list-level-label-alignment text:label-followed-by="listtab" text:list-tab-stop-position="8.943cm" fo:text-indent="-2.54cm" fo:margin-left="8.943cm"/>
        </style:list-level-properties>
      </text:list-level-style-number>
      <text:list-level-style-number text:level="8" text:style-name="WW8Num188z0" loext:num-list-format="%1%.%2%.%3%.%4%.%5%.%6%.%7%.%8%." style:num-suffix="." style:num-format="1" text:display-levels="8">
        <style:list-level-properties text:list-level-position-and-space-mode="label-alignment">
          <style:list-level-label-alignment text:label-followed-by="listtab" text:list-tab-stop-position="10.645cm" fo:text-indent="-3.175cm" fo:margin-left="10.645cm"/>
        </style:list-level-properties>
      </text:list-level-style-number>
      <text:list-level-style-number text:level="9" text:style-name="WW8Num188z0" loext:num-list-format="%1%.%2%.%3%.%4%.%5%.%6%.%7%.%8%.%9%." style:num-suffix="." style:num-format="1" text:display-levels="9">
        <style:list-level-properties text:list-level-position-and-space-mode="label-alignment">
          <style:list-level-label-alignment text:label-followed-by="listtab" text:list-tab-stop-position="11.712cm" fo:text-indent="-3.175cm" fo:margin-left="11.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a.%1%)"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9.2.1.%1%." style:num-prefix="9.2.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loext:num-list-format="%1%." style:num-suffix="." style:num-format="1" text:start-value="9">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93z0" loext:num-list-format="%1%.%2%." style:num-suffix="." style:num-format="1" text:start-value="2" text:display-levels="2">
        <style:list-level-properties text:list-level-position-and-space-mode="label-alignment">
          <style:list-level-label-alignment text:label-followed-by="listtab" text:list-tab-stop-position="2.046cm" fo:text-indent="-1.296cm" fo:margin-left="2.046cm"/>
        </style:list-level-properties>
      </text:list-level-style-number>
      <text:list-level-style-number text:level="3" text:style-name="WW8Num193z0" loext:num-list-format="%1%.%2%.%3%." style:num-suffix="." style:num-format="1" text:display-levels="3">
        <style:list-level-properties text:list-level-position-and-space-mode="label-alignment">
          <style:list-level-label-alignment text:label-followed-by="listtab" text:list-tab-stop-position="2.796cm" fo:text-indent="-1.296cm" fo:margin-left="2.796cm"/>
        </style:list-level-properties>
      </text:list-level-style-number>
      <text:list-level-style-number text:level="4" text:style-name="WW8Num193z0" loext:num-list-format="%1%.%2%.%3%.%4%." style:num-suffix="."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text:style-name="WW8Num193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93z0" loext:num-list-format="%1%.%2%.%3%.%4%.%5%.%6%." style:num-suffix="."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text:style-name="WW8Num193z0"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193z0" loext:num-list-format="%1%.%2%.%3%.%4%.%5%.%6%.%7%.%8%." style:num-suffix="."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text:style-name="WW8Num193z0" loext:num-list-format="%1%.%2%.%3%.%4%.%5%.%6%.%7%.%8%.%9%." style:num-suffix="."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4z0" loext:num-list-format="%1%.%2%." style:num-suffix="." style:num-format="1" text:start-value="10" text:display-levels="2">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3" text:style-name="WW8Num194z0"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94z0" loext:num-list-format="%1%.%2%.%3%.%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194z0"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194z0" loext:num-list-format="%1%.%2%.%3%.%4%.%5%.%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194z0" loext:num-list-format="%1%.%2%.%3%.%4%.%5%.%6%.%7%."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194z0" loext:num-list-format="%1%.%2%.%3%.%4%.%5%.%6%.%7%.%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194z0" loext:num-list-format="%1%.%2%.%3%.%4%.%5%.%6%.%7%.%8%.%9%."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9.%1%."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0.%1%." style:num-prefix="10." style:num-suffix="." style:num-format="1" text:start-value="10">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6.%1%." style:num-prefix="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a" style:num-letter-sync="true">
        <style:list-level-properties text:list-level-position-and-space-mode="label-alignment">
          <style:list-level-label-alignment text:label-followed-by="listtab" text:list-tab-stop-position="2.635cm" fo:text-indent="-0.501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text:list-tab-stop-position="2.768cm" fo:text-indent="-0.635cm" fo:margin-left="2.7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9z1" loext:num-list-format="10.%2%." style:num-prefix="10."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9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9z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9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9z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9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9z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9z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0.2.%1%." style:num-prefix="10.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9.%1%."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9.2.%1%."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1%." style:num-prefix="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a" style:num-letter-sync="true">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suffix="." style:num-format="1" text:start-value="4">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9.2.%1%."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51z0" loext:num-list-format="%1%.%2%." style:num-suffix="." style:num-format="1" text:display-levels="2">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3" text:style-name="WW8Num251z0" loext:num-list-format="%1%.%2%.%3%."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51z0" loext:num-list-format="%1%.%2%.%3%.%4%." style:num-suffix="." style:num-format="1" text:display-levels="4">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5" text:style-name="WW8Num251z0" loext:num-list-format="%1%.%2%.%3%.%4%.%5%." style:num-suffix="." style:num-format="1" text:display-levels="5">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6" text:style-name="WW8Num251z0" loext:num-list-format="%1%.%2%.%3%.%4%.%5%.%6%." style:num-suffix="." style:num-format="1" text:display-levels="6">
        <style:list-level-properties text:list-level-position-and-space-mode="label-alignment">
          <style:list-level-label-alignment text:label-followed-by="listtab" text:list-tab-stop-position="4.902cm" fo:text-indent="-1.905cm" fo:margin-left="4.902cm"/>
        </style:list-level-properties>
      </text:list-level-style-number>
      <text:list-level-style-number text:level="7" text:style-name="WW8Num251z0" loext:num-list-format="%1%.%2%.%3%.%4%.%5%.%6%.%7%." style:num-suffix="." style:num-format="1" text:display-levels="7">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8" text:style-name="WW8Num251z0" loext:num-list-format="%1%.%2%.%3%.%4%.%5%.%6%.%7%.%8%." style:num-suffix="." style:num-format="1" text:display-levels="8">
        <style:list-level-properties text:list-level-position-and-space-mode="label-alignment">
          <style:list-level-label-alignment text:label-followed-by="listtab" text:list-tab-stop-position="6.535cm" fo:text-indent="-2.54cm" fo:margin-left="6.535cm"/>
        </style:list-level-properties>
      </text:list-level-style-number>
      <text:list-level-style-number text:level="9" text:style-name="WW8Num251z0" loext:num-list-format="%1%.%2%.%3%.%4%.%5%.%6%.%7%.%8%.%9%." style:num-suffix="." style:num-format="1" text:display-levels="9">
        <style:list-level-properties text:list-level-position-and-space-mode="label-alignment">
          <style:list-level-label-alignment text:label-followed-by="listtab" text:list-tab-stop-position="7.034cm" fo:text-indent="-2.54cm" fo:margin-left="7.0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loext:num-list-format="%1%."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6z0" loext:num-list-format="%1%.%2%." style:num-suffix="." style:num-format="1" text:start-value="2" text:display-levels="2">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256z0" loext:num-list-format="%1%.%2%.%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256z0" loext:num-list-format="%1%.%2%.%3%.%4%." style:num-suffix="."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256z0" loext:num-list-format="%1%.%2%.%3%.%4%.%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256z0" loext:num-list-format="%1%.%2%.%3%.%4%.%5%.%6%." style:num-suffix="."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256z0" loext:num-list-format="%1%.%2%.%3%.%4%.%5%.%6%.%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256z0" loext:num-list-format="%1%.%2%.%3%.%4%.%5%.%6%.%7%.%8%." style:num-suffix="."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256z0" loext:num-list-format="%1%.%2%.%3%.%4%.%5%.%6%.%7%.%8%.%9%." style:num-suffix="."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6.%1%." style:num-prefix="6."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loext:num-list-format="%1%."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3z0" loext:num-list-format="%1%.%2%."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263z0" loext:num-list-format="%1%.%2%.%3%."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63z0" loext:num-list-format="%1%.%2%.%3%.%4%."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63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63z0" loext:num-list-format="%1%.%2%.%3%.%4%.%5%.%6%."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63z0"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63z0" loext:num-list-format="%1%.%2%.%3%.%4%.%5%.%6%.%7%.%8%."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63z0" loext:num-list-format="%1%.%2%.%3%.%4%.%5%.%6%.%7%.%8%.%9%."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loext:num-list-format="%1%)" style:num-suffix=")" style:num-format="a" style:num-letter-sync="true">
        <style:list-level-properties text:list-level-position-and-space-mode="label-alignment">
          <style:list-level-label-alignment text:label-followed-by="listtab" text:list-tab-stop-position="0.501cm" fo:text-indent="-0.635cm" fo:margin-left="1.7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loext:num-list-format="9.%1%."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number text:level="1" text:style-name="WW8Num272z0" loext:num-list-format="%1%." style:num-suffix="." style:num-format="1" text:start-value="9">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72z0" loext:num-list-format="%1%.%2%."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72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72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72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72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72z0"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72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72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loext:num-list-format="%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loext:num-list-format="%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loext:num-list-format="%1%." style:num-suffix="." style:num-format="1" text:start-value="20">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280z0" loext:num-list-format="%1%.%2%." style:num-suffix="." style:num-format="1" text:start-value="8" text:display-levels="2">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3" text:style-name="WW8Num280z0" loext:num-list-format="%1%.%2%.%3%." style:num-suffix="." style:num-format="1" text:display-levels="3">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4" text:style-name="WW8Num280z0" loext:num-list-format="%1%.%2%.%3%.%4%." style:num-suffix="." style:num-format="1" text:display-levels="4">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5" text:style-name="WW8Num280z0" loext:num-list-format="%1%.%2%.%3%.%4%.%5%." style:num-suffix="." style:num-format="1" text:display-levels="5">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6" text:style-name="WW8Num280z0" loext:num-list-format="%1%.%2%.%3%.%4%.%5%.%6%." style:num-suffix="." style:num-format="1" text:display-levels="6">
        <style:list-level-properties text:list-level-position-and-space-mode="label-alignment">
          <style:list-level-label-alignment text:label-followed-by="listtab" text:list-tab-stop-position="5.583cm" fo:text-indent="-2.54cm" fo:margin-left="5.583cm"/>
        </style:list-level-properties>
      </text:list-level-style-number>
      <text:list-level-style-number text:level="7" text:style-name="WW8Num280z0" loext:num-list-format="%1%.%2%.%3%.%4%.%5%.%6%.%7%." style:num-suffix="." style:num-format="1" text:display-levels="7">
        <style:list-level-properties text:list-level-position-and-space-mode="label-alignment">
          <style:list-level-label-alignment text:label-followed-by="listtab" text:list-tab-stop-position="6.191cm" fo:text-indent="-2.54cm" fo:margin-left="6.191cm"/>
        </style:list-level-properties>
      </text:list-level-style-number>
      <text:list-level-style-number text:level="8" text:style-name="WW8Num280z0" loext:num-list-format="%1%.%2%.%3%.%4%.%5%.%6%.%7%.%8%." style:num-suffix="." style:num-format="1" text:display-levels="8">
        <style:list-level-properties text:list-level-position-and-space-mode="label-alignment">
          <style:list-level-label-alignment text:label-followed-by="listtab" text:list-tab-stop-position="7.435cm" fo:text-indent="-3.175cm" fo:margin-left="7.435cm"/>
        </style:list-level-properties>
      </text:list-level-style-number>
      <text:list-level-style-number text:level="9" text:style-name="WW8Num280z0" loext:num-list-format="%1%.%2%.%3%.%4%.%5%.%6%.%7%.%8%.%9%." style:num-suffix="." style:num-format="1" text:display-levels="9">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loext:num-list-format="%1%." style:num-suffix="." style:num-format="1" text:start-value="20">
        <style:list-level-properties text:list-level-position-and-space-mode="label-alignment">
          <style:list-level-label-alignment text:label-followed-by="listtab" text:list-tab-stop-position="0.831cm" fo:text-indent="-0.831cm" fo:margin-left="0.831cm"/>
        </style:list-level-properties>
      </text:list-level-style-number>
      <text:list-level-style-number text:level="2" text:style-name="WW8Num281z0" loext:num-list-format="%1%.%2%." style:num-suffix="." style:num-format="1" text:display-levels="2">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3" text:style-name="WW8Num281z0" loext:num-list-format="%1%.%2%.%3%." style:num-suffix="." style:num-format="1" text:display-levels="3">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4" text:style-name="WW8Num281z0" loext:num-list-format="%1%.%2%.%3%.%4%." style:num-suffix="." style:num-format="1" text:display-levels="4">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5" text:style-name="WW8Num281z0" loext:num-list-format="%1%.%2%.%3%.%4%.%5%." style:num-suffix="." style:num-format="1" text:display-levels="5">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6" text:style-name="WW8Num281z0" loext:num-list-format="%1%.%2%.%3%.%4%.%5%.%6%." style:num-suffix="." style:num-format="1" text:display-levels="6">
        <style:list-level-properties text:list-level-position-and-space-mode="label-alignment">
          <style:list-level-label-alignment text:label-followed-by="listtab" text:list-tab-stop-position="5.583cm" fo:text-indent="-2.54cm" fo:margin-left="5.583cm"/>
        </style:list-level-properties>
      </text:list-level-style-number>
      <text:list-level-style-number text:level="7" text:style-name="WW8Num281z0" loext:num-list-format="%1%.%2%.%3%.%4%.%5%.%6%.%7%." style:num-suffix="." style:num-format="1" text:display-levels="7">
        <style:list-level-properties text:list-level-position-and-space-mode="label-alignment">
          <style:list-level-label-alignment text:label-followed-by="listtab" text:list-tab-stop-position="6.191cm" fo:text-indent="-2.54cm" fo:margin-left="6.191cm"/>
        </style:list-level-properties>
      </text:list-level-style-number>
      <text:list-level-style-number text:level="8" text:style-name="WW8Num281z0" loext:num-list-format="%1%.%2%.%3%.%4%.%5%.%6%.%7%.%8%." style:num-suffix="." style:num-format="1" text:display-levels="8">
        <style:list-level-properties text:list-level-position-and-space-mode="label-alignment">
          <style:list-level-label-alignment text:label-followed-by="listtab" text:list-tab-stop-position="7.435cm" fo:text-indent="-3.175cm" fo:margin-left="7.435cm"/>
        </style:list-level-properties>
      </text:list-level-style-number>
      <text:list-level-style-number text:level="9" text:style-name="WW8Num281z0" loext:num-list-format="%1%.%2%.%3%.%4%.%5%.%6%.%7%.%8%.%9%." style:num-suffix="." style:num-format="1" text:display-levels="9">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loext:num-list-format="%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loext:num-list-format="%1%)"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loext:num-list-format="9.%1%." style:num-prefix="9."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89z0" loext:num-list-format="%1%.%2%." style:num-suffix="." style:num-format="1" text:display-levels="2">
        <style:list-level-properties text:list-level-position-and-space-mode="label-alignment">
          <style:list-level-label-alignment text:label-followed-by="listtab" text:list-tab-stop-position="1.937cm" fo:text-indent="-0.688cm" fo:margin-left="1.937cm"/>
        </style:list-level-properties>
      </text:list-level-style-number>
      <text:list-level-style-number text:level="3" text:style-name="WW8Num289z0" loext:num-list-format="%1%.%2%.%3%." style:num-suffix="."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text:style-name="WW8Num289z0" loext:num-list-format="%1%.%2%.%3%.%4%." style:num-suffix="." style:num-format="1" text:display-levels="4">
        <style:list-level-properties text:list-level-position-and-space-mode="label-alignment">
          <style:list-level-label-alignment text:label-followed-by="listtab" text:list-tab-stop-position="4.015cm" fo:text-indent="-1.27cm" fo:margin-left="4.015cm"/>
        </style:list-level-properties>
      </text:list-level-style-number>
      <text:list-level-style-number text:level="5" text:style-name="WW8Num289z0" loext:num-list-format="%1%.%2%.%3%.%4%.%5%." style:num-suffix="."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289z0" loext:num-list-format="%1%.%2%.%3%.%4%.%5%.%6%." style:num-suffix="." style:num-format="1" text:display-levels="6">
        <style:list-level-properties text:list-level-position-and-space-mode="label-alignment">
          <style:list-level-label-alignment text:label-followed-by="listtab" text:list-tab-stop-position="6.145cm" fo:text-indent="-1.905cm" fo:margin-left="6.145cm"/>
        </style:list-level-properties>
      </text:list-level-style-number>
      <text:list-level-style-number text:level="7" text:style-name="WW8Num289z0" loext:num-list-format="%1%.%2%.%3%.%4%.%5%.%6%.%7%." style:num-suffix="." style:num-format="1" text:display-levels="7">
        <style:list-level-properties text:list-level-position-and-space-mode="label-alignment">
          <style:list-level-label-alignment text:label-followed-by="listtab" text:list-tab-stop-position="7.528cm" fo:text-indent="-2.54cm" fo:margin-left="7.528cm"/>
        </style:list-level-properties>
      </text:list-level-style-number>
      <text:list-level-style-number text:level="8" text:style-name="WW8Num289z0" loext:num-list-format="%1%.%2%.%3%.%4%.%5%.%6%.%7%.%8%." style:num-suffix="." style:num-format="1" text:display-levels="8">
        <style:list-level-properties text:list-level-position-and-space-mode="label-alignment">
          <style:list-level-label-alignment text:label-followed-by="listtab" text:list-tab-stop-position="8.276cm" fo:text-indent="-2.54cm" fo:margin-left="8.276cm"/>
        </style:list-level-properties>
      </text:list-level-style-number>
      <text:list-level-style-number text:level="9" text:style-name="WW8Num289z0" loext:num-list-format="%1%.%2%.%3%.%4%.%5%.%6%.%7%.%8%.%9%." style:num-suffix="." style:num-format="1" text:display-levels="9">
        <style:list-level-properties text:list-level-position-and-space-mode="label-alignment">
          <style:list-level-label-alignment text:label-followed-by="listtab" text:list-tab-stop-position="9.659cm" fo:text-indent="-3.175cm" fo:margin-left="9.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loext:num-list-format="%1%)" style:num-suffix=")" style:num-format="a" style:num-letter-sync="true">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loext:num-list-format="%1%)" style:num-suffix=")" style:num-format="a" style:num-letter-sync="true">
        <style:list-level-properties text:list-level-position-and-space-mode="label-alignment">
          <style:list-level-label-alignment text:label-followed-by="listtab" text:list-tab-stop-position="2.134cm" fo:text-indent="-0.501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loext:num-list-format="%1%."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loext:num-list-format="10.%1%."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loext:num-list-format="20.%1%." style:num-prefix="2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loext:num-list-format="1.%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loext:num-list-format="%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loext:num-list-format="%1%." style:num-suffix="." style:num-format="1" text:start-value="1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07z0" loext:num-list-format="%1%.%2%." style:num-suffix="." style:num-format="1" text:start-value="7"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307z0"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307z0" loext:num-list-format="%1%.%2%.%3%.%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307z0" loext:num-list-format="%1%.%2%.%3%.%4%.%5%."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307z0" loext:num-list-format="%1%.%2%.%3%.%4%.%5%.%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307z0" loext:num-list-format="%1%.%2%.%3%.%4%.%5%.%6%.%7%."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307z0" loext:num-list-format="%1%.%2%.%3%.%4%.%5%.%6%.%7%.%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307z0" loext:num-list-format="%1%.%2%.%3%.%4%.%5%.%6%.%7%.%8%.%9%."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loext:num-list-format="10.%1%."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17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17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17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317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17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317z0"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17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317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21z0" loext:num-list-format="%1%.%2%." style:num-suffix="." style:num-format="1" text:display-levels="2">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3" text:style-name="WW8Num321z0" loext:num-list-format="%1%.%2%.%3%." style:num-suffix="." style:num-format="1" text:display-levels="3">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4" text:style-name="WW8Num321z0" loext:num-list-format="%1%.%2%.%3%.%4%." style:num-suffix="." style:num-format="1" text:display-levels="4">
        <style:list-level-properties text:list-level-position-and-space-mode="label-alignment">
          <style:list-level-label-alignment text:label-followed-by="listtab" text:list-tab-stop-position="4.269cm" fo:text-indent="-1.27cm" fo:margin-left="4.269cm"/>
        </style:list-level-properties>
      </text:list-level-style-number>
      <text:list-level-style-number text:level="5" text:style-name="WW8Num321z0" loext:num-list-format="%1%.%2%.%3%.%4%.%5%." style:num-suffix="." style:num-format="1" text:display-levels="5">
        <style:list-level-properties text:list-level-position-and-space-mode="label-alignment">
          <style:list-level-label-alignment text:label-followed-by="listtab" text:list-tab-stop-position="5.403cm" fo:text-indent="-1.905cm" fo:margin-left="5.403cm"/>
        </style:list-level-properties>
      </text:list-level-style-number>
      <text:list-level-style-number text:level="6" text:style-name="WW8Num321z0" loext:num-list-format="%1%.%2%.%3%.%4%.%5%.%6%." style:num-suffix="." style:num-format="1" text:display-levels="6">
        <style:list-level-properties text:list-level-position-and-space-mode="label-alignment">
          <style:list-level-label-alignment text:label-followed-by="listtab" text:list-tab-stop-position="5.902cm" fo:text-indent="-1.905cm" fo:margin-left="5.902cm"/>
        </style:list-level-properties>
      </text:list-level-style-number>
      <text:list-level-style-number text:level="7" text:style-name="WW8Num321z0" loext:num-list-format="%1%.%2%.%3%.%4%.%5%.%6%.%7%." style:num-suffix="." style:num-format="1" text:display-levels="7">
        <style:list-level-properties text:list-level-position-and-space-mode="label-alignment">
          <style:list-level-label-alignment text:label-followed-by="listtab" text:list-tab-stop-position="7.036cm" fo:text-indent="-2.54cm" fo:margin-left="7.036cm"/>
        </style:list-level-properties>
      </text:list-level-style-number>
      <text:list-level-style-number text:level="8" text:style-name="WW8Num321z0" loext:num-list-format="%1%.%2%.%3%.%4%.%5%.%6%.%7%.%8%." style:num-suffix="." style:num-format="1" text:display-levels="8">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9" text:style-name="WW8Num321z0" loext:num-list-format="%1%.%2%.%3%.%4%.%5%.%6%.%7%.%8%.%9%." style:num-suffix="." style:num-format="1" text:display-levels="9">
        <style:list-level-properties text:list-level-position-and-space-mode="label-alignment">
          <style:list-level-label-alignment text:label-followed-by="listtab" text:list-tab-stop-position="8.035cm" fo:text-indent="-2.54cm" fo:margin-left="8.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loext:num-list-format="%1%." style:num-suffix="." style:num-format="1" text:start-value="20">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loext:num-list-format="9.%1%."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loext:num-list-format="%1%."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loext:num-list-format="%1%."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loext:num-list-format="%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loext:num-list-format="%1%)" style:num-suffix=")" style:num-format="a" style:num-letter-sync="true" text:start-value="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loext:num-list-format="%1%."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loext:num-list-format="%1%." style:num-suffix="."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loext:num-list-format="2.%1%" style:num-prefix="2." style:num-format="">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loext:num-list-format="%1%)"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loext:num-list-format="%1%."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loext:num-list-format="%1%." style:num-suffix="." style:num-format="1">
        <style:list-level-properties text:list-level-position-and-space-mode="label-alignment">
          <style:list-level-label-alignment text:label-followed-by="listtab" text:list-tab-stop-position="1.386cm" fo:text-indent="-0.549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number text:level="1" text:style-name="WW8Num359z0" loext:num-list-format="%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59z0" loext:num-list-format="%1%.%2%." style:num-suffix="." style:num-format="1" text:display-levels="2">
        <style:list-level-properties text:list-level-position-and-space-mode="label-alignment">
          <style:list-level-label-alignment text:label-followed-by="listtab" text:list-tab-stop-position="0.9cm" fo:text-indent="-0.635cm" fo:margin-left="0.9cm"/>
        </style:list-level-properties>
      </text:list-level-style-number>
      <text:list-level-style-number text:level="3" text:style-name="WW8Num359z0" loext:num-list-format="%1%.%2%.%3%." style:num-suffix="." style:num-format="1" text:display-levels="3">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4" text:style-name="WW8Num359z0" loext:num-list-format="%1%.%2%.%3%.%4%." style:num-suffix="." style:num-format="1" text:display-levels="4">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5" text:style-name="WW8Num359z0" loext:num-list-format="%1%.%2%.%3%.%4%.%5%." style:num-suffix="." style:num-format="1" text:display-levels="5">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6" text:style-name="WW8Num359z0" loext:num-list-format="%1%.%2%.%3%.%4%.%5%.%6%." style:num-suffix="." style:num-format="1" text:display-levels="6">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7" text:style-name="WW8Num359z0" loext:num-list-format="%1%.%2%.%3%.%4%.%5%.%6%.%7%." style:num-suffix="." style:num-format="1" text:display-levels="7">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8" text:style-name="WW8Num359z0" loext:num-list-format="%1%.%2%.%3%.%4%.%5%.%6%.%7%.%8%." style:num-suffix="." style:num-format="1" text:display-levels="8">
        <style:list-level-properties text:list-level-position-and-space-mode="label-alignment">
          <style:list-level-label-alignment text:label-followed-by="listtab" text:list-tab-stop-position="2.805cm" fo:text-indent="-2.54cm" fo:margin-left="2.805cm"/>
        </style:list-level-properties>
      </text:list-level-style-number>
      <text:list-level-style-number text:level="9" text:style-name="WW8Num359z0" loext:num-list-format="%1%.%2%.%3%.%4%.%5%.%6%.%7%.%8%.%9%." style:num-suffix="." style:num-format="1" text:display-levels="9">
        <style:list-level-properties text:list-level-position-and-space-mode="label-alignment">
          <style:list-level-label-alignment text:label-followed-by="listtab" text:list-tab-stop-position="2.805cm" fo:text-indent="-2.54cm" fo:margin-left="2.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loext:num-list-format="10.%1%."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loext:num-list-format="1.%1%." style:num-prefix="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list-level-style-number text:level="1" text:style-name="WW8Num367z0" loext:num-list-format="%1%." style:num-suffix="." style:num-format="1" text:start-value="1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67z0" loext:num-list-format="%1%.%2%." style:num-suffix="." style:num-format="1" text:start-value="3" text:display-levels="2">
        <style:list-level-properties text:list-level-position-and-space-mode="label-alignment">
          <style:list-level-label-alignment text:label-followed-by="listtab" text:list-tab-stop-position="1.75cm" fo:text-indent="-0.688cm" fo:margin-left="1.75cm"/>
        </style:list-level-properties>
      </text:list-level-style-number>
      <text:list-level-style-number text:level="3" text:style-name="WW8Num367z0" loext:num-list-format="%1%.%2%.%3%." style:num-suffix="." style:num-format="1" text:display-levels="3">
        <style:list-level-properties text:list-level-position-and-space-mode="label-alignment">
          <style:list-level-label-alignment text:label-followed-by="listtab" text:list-tab-stop-position="3.394cm" fo:text-indent="-1.27cm" fo:margin-left="3.394cm"/>
        </style:list-level-properties>
      </text:list-level-style-number>
      <text:list-level-style-number text:level="4" text:style-name="WW8Num367z0" loext:num-list-format="%1%.%2%.%3%.%4%." style:num-suffix="." style:num-format="1" text:display-levels="4">
        <style:list-level-properties text:list-level-position-and-space-mode="label-alignment">
          <style:list-level-label-alignment text:label-followed-by="listtab" text:list-tab-stop-position="4.456cm" fo:text-indent="-1.27cm" fo:margin-left="4.456cm"/>
        </style:list-level-properties>
      </text:list-level-style-number>
      <text:list-level-style-number text:level="5" text:style-name="WW8Num367z0" loext:num-list-format="%1%.%2%.%3%.%4%.%5%." style:num-suffix="." style:num-format="1" text:display-levels="5">
        <style:list-level-properties text:list-level-position-and-space-mode="label-alignment">
          <style:list-level-label-alignment text:label-followed-by="listtab" text:list-tab-stop-position="5.517cm" fo:text-indent="-1.27cm" fo:margin-left="5.517cm"/>
        </style:list-level-properties>
      </text:list-level-style-number>
      <text:list-level-style-number text:level="6" text:style-name="WW8Num367z0" loext:num-list-format="%1%.%2%.%3%.%4%.%5%.%6%." style:num-suffix="." style:num-format="1" text:display-levels="6">
        <style:list-level-properties text:list-level-position-and-space-mode="label-alignment">
          <style:list-level-label-alignment text:label-followed-by="listtab" text:list-tab-stop-position="7.214cm" fo:text-indent="-1.905cm" fo:margin-left="7.214cm"/>
        </style:list-level-properties>
      </text:list-level-style-number>
      <text:list-level-style-number text:level="7" text:style-name="WW8Num367z0" loext:num-list-format="%1%.%2%.%3%.%4%.%5%.%6%.%7%." style:num-suffix="." style:num-format="1" text:display-levels="7">
        <style:list-level-properties text:list-level-position-and-space-mode="label-alignment">
          <style:list-level-label-alignment text:label-followed-by="listtab" text:list-tab-stop-position="8.276cm" fo:text-indent="-1.905cm" fo:margin-left="8.276cm"/>
        </style:list-level-properties>
      </text:list-level-style-number>
      <text:list-level-style-number text:level="8" text:style-name="WW8Num367z0" loext:num-list-format="%1%.%2%.%3%.%4%.%5%.%6%.%7%.%8%." style:num-suffix="." style:num-format="1" text:display-levels="8">
        <style:list-level-properties text:list-level-position-and-space-mode="label-alignment">
          <style:list-level-label-alignment text:label-followed-by="listtab" text:list-tab-stop-position="9.973cm" fo:text-indent="-2.54cm" fo:margin-left="9.973cm"/>
        </style:list-level-properties>
      </text:list-level-style-number>
      <text:list-level-style-number text:level="9" text:style-name="WW8Num367z0" loext:num-list-format="%1%.%2%.%3%.%4%.%5%.%6%.%7%.%8%.%9%." style:num-suffix="." style:num-format="1" text:display-levels="9">
        <style:list-level-properties text:list-level-position-and-space-mode="label-alignment">
          <style:list-level-label-alignment text:label-followed-by="listtab" text:list-tab-stop-position="11.035cm" fo:text-indent="-2.54cm" fo:margin-left="11.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loext:num-list-format="%1%." style:num-suffix="." style:num-format="1" text:start-value="1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loext:num-list-format="%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loext:num-list-format="9.2.%1%."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0" loext:num-list-format="%1%)" style:num-suffix=")" style:num-format="a" style:num-letter-sync="true" text:start-value="3">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loext:num-list-format="9.%1%."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0" loext:num-list-format="16.%1%." style:num-prefix="16." style:num-suffix="." style:num-format="1">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loext:num-list-format="%1%)" style:num-suffix=")" style:num-format="a" style:num-letter-sync="true" text:start-value="3">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loext:num-list-format="10.%1%."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loext:num-list-format="%1%."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loext:num-list-format="9.%1%."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list-level-style-number text:level="1" text:style-name="WW8Num383z0" loext:num-list-format="%1%."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83z0" loext:num-list-format="%1%.%2%."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383z0" loext:num-list-format="%1%.%2%.%3%."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383z0" loext:num-list-format="%1%.%2%.%3%.%4%."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383z0"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383z0" loext:num-list-format="%1%.%2%.%3%.%4%.%5%.%6%."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383z0"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383z0" loext:num-list-format="%1%.%2%.%3%.%4%.%5%.%6%.%7%.%8%."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383z0" loext:num-list-format="%1%.%2%.%3%.%4%.%5%.%6%.%7%.%8%.%9%."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loext:num-list-format="8.2.1.2.%1%" style:num-prefix="8.2.1.2." style:num-format="">
        <style:list-level-properties text:list-level-position-and-space-mode="label-alignment">
          <style:list-level-label-alignment text:label-followed-by="listtab" text:list-tab-stop-position="2.656cm" fo:text-indent="-0.75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bullet text:level="1" text:style-name="WW8Num391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number text:level="1" text:style-name="WW8Num394z0" loext:num-list-format="%1%)"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loext:num-list-format="(%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loext:num-list-format="%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text:style-name="WW8Num403z0" loext:num-list-format="9.2.%1%."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text:style-name="WW8Num404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list-level-style-number text:level="1" text:style-name="WW8Num406z0" loext:num-list-format="%1%." style:num-suffix="." style:num-format="1" text:start-value="1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06z0" loext:num-list-format="%1%.%2%." style:num-suffix="." style:num-format="1" text:start-value="7"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406z0"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406z0" loext:num-list-format="%1%.%2%.%3%.%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406z0" loext:num-list-format="%1%.%2%.%3%.%4%.%5%."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406z0" loext:num-list-format="%1%.%2%.%3%.%4%.%5%.%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406z0" loext:num-list-format="%1%.%2%.%3%.%4%.%5%.%6%.%7%."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406z0" loext:num-list-format="%1%.%2%.%3%.%4%.%5%.%6%.%7%.%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406z0" loext:num-list-format="%1%.%2%.%3%.%4%.%5%.%6%.%7%.%8%.%9%."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loext:num-list-format="1.%1%" style:num-prefix="1." style:num-format="">
        <style:list-level-properties text:list-level-position-and-space-mode="label-alignment">
          <style:list-level-label-alignment text:label-followed-by="listtab" text:list-tab-stop-position="1.501cm" fo:text-indent="-0.75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number text:level="1" text:style-name="WW8Num4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loext:num-list-format="%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loext:num-list-format="a.%1%)"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loext:num-list-format="%1%."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bullet text:level="1" text:style-name="WW8Num4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bullet text:level="1" text:style-name="WW8Num4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0"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0" loext:num-list-format="%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number text:level="1" text:style-name="WW8Num421z0" loext:num-list-format="%1%."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number text:level="1" text:style-name="WW8Num4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loext:num-list-format="9.2.%1%."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bullet text:level="1" text:style-name="WW8Num4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loext:num-list-format="(%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number text:level="1" text:style-name="WW8Num432z0"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number text:level="1" text:style-name="WW8Num433z0" loext:num-list-format="%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text:style-name="WW8Num434z0" loext:num-list-format="9.2.%1%."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number text:level="1" text:style-name="WW8Num436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loext:num-list-format="1.%1%" style:num-prefix="1." style:num-format="">
        <style:list-level-properties text:list-level-position-and-space-mode="label-alignment">
          <style:list-level-label-alignment text:label-followed-by="listtab" text:list-tab-stop-position="1.501cm" fo:text-indent="-0.75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number text:level="1" text:style-name="WW8Num4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loext:num-list-format="%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number text:level="1" text:style-name="WW8Num446z0" loext:num-list-format="a.%1%)"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bullet text:level="1" text:style-name="WW8Num44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bullet text:level="1" text:style-name="WW8Num4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loext:num-list-format="%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number text:level="1" text:style-name="WW8Num451z0" loext:num-list-format="%1%."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list-level-style-number text:level="1" text:style-name="WW8Num452z0" loext:num-list-format="%1%." style:num-suffix="." style:num-format="1" text:start-value="1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52z0" loext:num-list-format="%1%.%2%." style:num-suffix="." style:num-format="1" text:display-levels="2">
        <style:list-level-properties text:list-level-position-and-space-mode="label-alignment">
          <style:list-level-label-alignment text:label-followed-by="listtab" text:list-tab-stop-position="1.937cm" fo:text-indent="-0.688cm" fo:margin-left="1.937cm"/>
        </style:list-level-properties>
      </text:list-level-style-number>
      <text:list-level-style-number text:level="3" text:style-name="WW8Num452z0" loext:num-list-format="%1%.%2%.%3%." style:num-suffix="."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text:style-name="WW8Num452z0" loext:num-list-format="%1%.%2%.%3%.%4%." style:num-suffix="." style:num-format="1" text:display-levels="4">
        <style:list-level-properties text:list-level-position-and-space-mode="label-alignment">
          <style:list-level-label-alignment text:label-followed-by="listtab" text:list-tab-stop-position="4.015cm" fo:text-indent="-1.27cm" fo:margin-left="4.015cm"/>
        </style:list-level-properties>
      </text:list-level-style-number>
      <text:list-level-style-number text:level="5" text:style-name="WW8Num452z0" loext:num-list-format="%1%.%2%.%3%.%4%.%5%." style:num-suffix="."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452z0" loext:num-list-format="%1%.%2%.%3%.%4%.%5%.%6%." style:num-suffix="." style:num-format="1" text:display-levels="6">
        <style:list-level-properties text:list-level-position-and-space-mode="label-alignment">
          <style:list-level-label-alignment text:label-followed-by="listtab" text:list-tab-stop-position="6.145cm" fo:text-indent="-1.905cm" fo:margin-left="6.145cm"/>
        </style:list-level-properties>
      </text:list-level-style-number>
      <text:list-level-style-number text:level="7" text:style-name="WW8Num452z0" loext:num-list-format="%1%.%2%.%3%.%4%.%5%.%6%.%7%." style:num-suffix="." style:num-format="1" text:display-levels="7">
        <style:list-level-properties text:list-level-position-and-space-mode="label-alignment">
          <style:list-level-label-alignment text:label-followed-by="listtab" text:list-tab-stop-position="7.528cm" fo:text-indent="-2.54cm" fo:margin-left="7.528cm"/>
        </style:list-level-properties>
      </text:list-level-style-number>
      <text:list-level-style-number text:level="8" text:style-name="WW8Num452z0" loext:num-list-format="%1%.%2%.%3%.%4%.%5%.%6%.%7%.%8%." style:num-suffix="." style:num-format="1" text:display-levels="8">
        <style:list-level-properties text:list-level-position-and-space-mode="label-alignment">
          <style:list-level-label-alignment text:label-followed-by="listtab" text:list-tab-stop-position="8.276cm" fo:text-indent="-2.54cm" fo:margin-left="8.276cm"/>
        </style:list-level-properties>
      </text:list-level-style-number>
      <text:list-level-style-number text:level="9" text:style-name="WW8Num452z0" loext:num-list-format="%1%.%2%.%3%.%4%.%5%.%6%.%7%.%8%.%9%." style:num-suffix="." style:num-format="1" text:display-levels="9">
        <style:list-level-properties text:list-level-position-and-space-mode="label-alignment">
          <style:list-level-label-alignment text:label-followed-by="listtab" text:list-tab-stop-position="9.659cm" fo:text-indent="-3.175cm" fo:margin-left="9.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number text:level="1" text:style-name="WW8Num4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bullet text:level="1" text:style-name="WW8Num45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loext:num-list-format="9.2.%1%."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bullet text:level="1" text:style-name="WW8Num45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list-level-style-number text:level="1" text:style-name="WW8Num459z0" loext:num-list-format="%1%." style:num-suffix="." style:num-format="1" text:start-value="2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59z1" loext:num-list-format="%1%.%2%." style:num-suffix="." style:num-format="1" text:start-value="3" text:display-levels="2">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3" text:style-name="WW8Num459z1"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459z1" loext:num-list-format="%1%.%2%.%3%.%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459z1" loext:num-list-format="%1%.%2%.%3%.%4%.%5%."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459z1" loext:num-list-format="%1%.%2%.%3%.%4%.%5%.%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459z1" loext:num-list-format="%1%.%2%.%3%.%4%.%5%.%6%.%7%."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459z1" loext:num-list-format="%1%.%2%.%3%.%4%.%5%.%6%.%7%.%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459z1" loext:num-list-format="%1%.%2%.%3%.%4%.%5%.%6%.%7%.%8%.%9%."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loext:num-list-format="%1%)" style:num-suffix=")" style:num-format="A" style:num-letter-sync="true" text:start-value="3">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text:style-name="WW8Num46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0">
      <text:list-level-style-bullet text:level="1" text:style-name="WW_5f_CharLFO3LVL1" loext:num-list-format="%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799cm" table:align="margins"/>
    </style:style>
    <style:style style:name="Tabla1.A" style:family="table-column">
      <style:table-column-properties style:column-width="8.103cm" style:rel-column-width="31611*"/>
    </style:style>
    <style:style style:name="Tabla1.B" style:family="table-column">
      <style:table-column-properties style:column-width="8.301cm" style:rel-column-width="32382*"/>
    </style:style>
    <style:style style:name="Tabla1.C" style:family="table-column">
      <style:table-column-properties style:column-width="0.395cm" style:rel-column-width="1542*"/>
    </style:style>
    <style:style style:name="Tabla3" style:family="table">
      <style:table-properties style:width="16.501cm" table:align="margins"/>
    </style:style>
    <style:style style:name="Tabla3.A" style:family="table-column">
      <style:table-column-properties style:column-width="8.5cm" style:rel-column-width="33758*"/>
    </style:style>
    <style:style style:name="Tabla3.B" style:family="table-column">
      <style:table-column-properties style:column-width="7.001cm" style:rel-column-width="27804*"/>
    </style:style>
    <style:style style:name="Tabla3.C" style:family="table-column">
      <style:table-column-properties style:column-width="1cm" style:rel-column-width="3973*"/>
    </style:style>
    <style:style style:name="Tabla6" style:family="table">
      <style:table-properties table:align="margins"/>
    </style:style>
    <style:style style:name="Tabla6.A" style:family="table-column">
      <style:table-column-properties style:rel-column-width="33758*"/>
    </style:style>
    <style:style style:name="Tabla6.B" style:family="table-column">
      <style:table-column-properties style:rel-column-width="27804*"/>
    </style:style>
    <style:style style:name="Tabla6.C" style:family="table-column">
      <style:table-column-properties style:rel-column-width="3973*"/>
    </style:style>
    <style:style style:name="Tabla7" style:family="table">
      <style:table-properties style:width="25.947cm" fo:margin-left="-0.123cm" table:align="left" style:writing-mode="lr-tb"/>
    </style:style>
    <style:style style:name="Tabla7.A" style:family="table-column">
      <style:table-column-properties style:column-width="12.973cm"/>
    </style:style>
    <style:style style:name="Tabla7.B" style:family="table-column">
      <style:table-column-properties style:column-width="10.379cm"/>
    </style:style>
    <style:style style:name="Tabla7.C" style:family="table-column">
      <style:table-column-properties style:column-width="2.595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cm" fo:margin-right="0cm" fo:text-indent="0cm" style:auto-text-indent="false" style:writing-mode="lr-tb"/>
    </style:style>
    <style:style style:name="MP2" style:family="paragraph">
      <loext:graphic-properties draw:fill="solid" draw:fill-color="#ffffff" draw:opacity="0%"/>
      <style:paragraph-properties fo:text-align="start"/>
      <style:text-properties fo:font-size="18pt"/>
    </style:style>
    <style:style style:name="MP3" style:family="paragraph">
      <loext:graphic-properties draw:fill="none"/>
      <style:paragraph-properties fo:text-align="start"/>
      <style:text-properties fo:font-size="18pt"/>
    </style:style>
    <style:style style:name="MP4" style:family="paragraph" style:parent-style-name="Footer">
      <style:text-properties officeooo:rsid="001d7049" officeooo:paragraph-rsid="001d7049"/>
    </style:style>
    <style:style style:name="MP5" style:family="paragraph" style:parent-style-name="Footer">
      <style:text-properties officeooo:paragraph-rsid="0161acf7"/>
    </style:style>
    <style:style style:name="MP6" style:family="paragraph" style:parent-style-name="Footer">
      <style:paragraph-properties fo:text-align="end" style:justify-single-word="false"/>
    </style:style>
    <style:style style:name="MP7" style:family="paragraph" style:parent-style-name="Standard">
      <style:text-properties fo:font-size="2pt" style:font-size-asian="1.75pt" style:font-size-complex="2pt"/>
    </style:style>
    <style:style style:name="MP8" style:family="paragraph" style:parent-style-name="Footer">
      <style:text-properties fo:font-size="2pt" style:font-size-asian="1.75pt" style:font-size-complex="2pt"/>
    </style:style>
    <style:style style:name="MP9" style:family="paragraph" style:parent-style-name="Footer">
      <style:paragraph-properties style:snap-to-layout-grid="false"/>
    </style:style>
    <style:style style:name="MP10" style:family="paragraph" style:parent-style-name="Footer">
      <style:paragraph-properties style:snap-to-layout-grid="false"/>
      <style:text-properties style:font-size-complex="8pt"/>
    </style:style>
    <style:style style:name="MP11" style:family="paragraph" style:parent-style-name="Footer">
      <style:paragraph-properties fo:text-align="end" style:justify-single-word="false" style:snap-to-layout-grid="false"/>
    </style:style>
    <style:style style:name="MP12" style:family="paragraph" style:parent-style-name="Footer">
      <style:text-properties fo:font-size="1pt" style:font-size-asian="1pt" style:font-size-complex="1pt"/>
    </style:style>
    <style:style style:name="MT1" style:family="text">
      <style:text-properties officeooo:rsid="00001574"/>
    </style:style>
    <style:style style:name="MT2" style:family="text">
      <style:text-properties style:use-window-font-color="true" loext:opacity="0%" style:font-name="NewsGotT" fo:font-size="8pt" officeooo:rsid="0136ebda" fo:background-color="transparent" loext:char-shading-value="0" style:font-size-asian="8pt" style:font-size-complex="8pt"/>
    </style:style>
    <style:style style:name="MT3" style:family="text">
      <style:text-properties officeooo:rsid="0161acf7"/>
    </style:style>
    <style:style style:name="MT4" style:family="text">
      <style:text-properties style:use-window-font-color="true" loext:opacity="0%" style:font-name="NewsGotT" fo:font-size="8pt" officeooo:rsid="02edeec8" fo:background-color="transparent" loext:char-shading-value="0" style:font-size-asian="8pt" style:font-size-complex="8pt"/>
    </style:style>
    <style:style style:name="MT5" style:family="text">
      <style:text-properties fo:background-color="#ffff00" loext:char-shading-value="0"/>
    </style:style>
    <style:style style:name="MT6"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84.803cm" draw:visible-area-height="11.858cm" draw:ole-draw-aspect="1"/>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ffff" draw:opacity="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9cm, -0.019cm, -0.019cm, -0.019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94cm, 0cm, 0.538cm, 0cm)" draw:image-opacity="100%" style:mirror="none" style:run-through="background"/>
    </style:style>
    <style:page-layout style:name="Mpm1">
      <style:page-layout-properties fo:page-width="21.001cm" fo:page-height="29.7cm" style:num-format="1" style:print-orientation="portrait" fo:margin-top="1.251cm" fo:margin-bottom="1.251cm" fo:margin-left="2.101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1.251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4472c4"/>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499cm" fo:margin-left="1.251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9.699cm" fo:page-height="20.999cm" style:num-format="1" style:print-orientation="landscape"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MP1"><draw:g text:anchor-type="paragraph" draw:z-index="1" draw:name="Grupo 1" draw:style-name="Mgr1"><draw:frame draw:name="Imagen 7" draw:style-name="Mgr2" draw:text-style-name="MP2" svg:width="3.507cm" svg:height="1.013cm" svg:x="-1.494cm" svg:y="-0.27cm"><draw:image xlink:href="Pictures/1000000000000A50000003079E906ED4815DFC5C.jpg" xlink:type="simple" xlink:show="embed" xlink:actuate="onLoad" draw:mime-type="image/jpeg"><text:p/></draw:image></draw:frame><draw:frame draw:name="Imagen 8" draw:style-name="Mgr2" draw:text-style-name="MP2" svg:width="5.361cm" svg:height="1.013cm" svg:x="2.228cm" svg:y="-0.27cm"><draw:image xlink:href="Pictures/100000010000017D00000049BA30FC9CF143EF8F.png" xlink:type="simple" xlink:show="embed" xlink:actuate="onLoad" draw:mime-type="image/png"><text:p/></draw:image></draw:frame><draw:frame draw:name="Imagen 9" draw:style-name="Mgr3" draw:text-style-name="MP3" svg:width="10.798cm" svg:height="1.013cm" svg:x="7.449cm" svg:y="-0.27cm"><draw:image xlink:href="Pictures/10000001000007B1000000F7935FCB8F132686AB.png" xlink:type="simple" xlink:show="embed" xlink:actuate="onLoad" draw:mime-type="image/png"><text:p/></draw:image></draw:frame></draw:g></text:p>
        <text:p text:style-name="MP1"/>
      </style:header>
      <style:footer>
        <table:table table:name="Tabla1" table:style-name="Tabla1">
          <table:table-column table:style-name="Tabla1.A"/>
          <table:table-column table:style-name="Tabla1.B"/>
          <table:table-column table:style-name="Tabla1.C"/>
          <table:table-row>
            <table:table-cell office:value-type="string">
              <text:p text:style-name="Footer">Sociedad Andaluza para el Desarrollo de la<text:span text:style-name="MT1">s Telecomunicaciones, S.A.</text:span></text:p>
              <text:p text:style-name="MP4">Avda. Camino de los Descubrimientos, 17. Pabellón de Francia. PCT Cartuja</text:p>
              <text:p text:style-name="MP4">41092 – Sevilla</text:p>
            </table:table-cell>
            <table:table-cell office:value-type="string">
              <text:p text:style-name="MP5"><text:span text:style-name="MT2"><text:drop-down text:name=""><text:label text:value="Obra"/><text:label text:value="Suministro"/><text:label text:current-selected="true" text:value="Servicio"/>Servicio</text:drop-down></text:span><text:span text:style-name="MT3"><text:s/>- </text:span><text:span text:style-name="MT3"><text:user-defined style:data-style-name="N0" text:name="02 Titulo"/></text:span><text:span text:style-name="MT3"><text:s/>( </text:span><text:span text:style-name="MT3"><text:user-defined style:data-style-name="N0" text:name="01 Numero de Expediente"/></text:span><text:span text:style-name="MT3">)</text:span></text:p>
            </table:table-cell>
            <table:table-cell office:value-type="string">
              <text:p text:style-name="MP6"><draw:frame draw:style-name="Mfr1" draw:name="Imagen2" text:anchor-type="char" svg:x="0.861cm" svg:y="0.067cm" svg:width="0.935cm" svg:height="1.281cm" draw:z-index="3"><draw:image xlink:href="Pictures/1000000100000054000000735DE39D1FC8EFE69D.png" xlink:type="simple" xlink:show="embed" xlink:actuate="onLoad" draw:mime-type="image/png"/></draw:frame><text:page-number text:select-page="current">2</text:page-number></text:p>
            </table:table-cell>
          </table:table-row>
        </table:table>
        <text:p text:style-name="MP7"/>
      </style:footer>
    </style:master-page>
    <style:master-page style:name="First_20_Page" style:display-name="First Page" style:page-layout-name="Mpm2" draw:style-name="Mdp1" style:next-style-name="Standard">
      <style:header>
        <text:p text:style-name="MP1"><draw:g text:anchor-type="paragraph" draw:z-index="0" draw:name="Grupo 11" draw:style-name="Mgr1"><draw:frame draw:name="Imagen 4" draw:style-name="Mgr2" draw:text-style-name="MP2" svg:width="3.507cm" svg:height="1.013cm" svg:x="-1.494cm" svg:y="-0.27cm"><draw:image xlink:href="Pictures/1000000000000A50000003079E906ED4815DFC5C.jpg" xlink:type="simple" xlink:show="embed" xlink:actuate="onLoad" draw:mime-type="image/jpeg"><text:p/></draw:image></draw:frame><draw:frame draw:name="Imagen 5" draw:style-name="Mgr2" draw:text-style-name="MP2" svg:width="5.361cm" svg:height="1.013cm" svg:x="2.228cm" svg:y="-0.27cm"><draw:image xlink:href="Pictures/100000010000017D00000049BA30FC9CF143EF8F.png" xlink:type="simple" xlink:show="embed" xlink:actuate="onLoad" draw:mime-type="image/png"><text:p/></draw:image></draw:frame><draw:frame draw:name="Imagen 6" draw:style-name="Mgr3" draw:text-style-name="MP3" svg:width="10.798cm" svg:height="1.013cm" svg:x="7.449cm" svg:y="-0.27cm"><draw:image xlink:href="Pictures/10000001000007B1000000F7935FCB8F132686AB.png" xlink:type="simple" xlink:show="embed" xlink:actuate="onLoad" draw:mime-type="image/png"><text:p/></draw:image></draw:frame></draw:g></text:p>
        <text:p text:style-name="MP1"><draw:frame draw:style-name="Mfr1" draw:name="Imagen1" text:anchor-type="char" svg:x="16.921cm" svg:y="25.508cm" svg:width="1.002cm" svg:height="1.372cm" draw:z-index="2"><draw:image xlink:href="Pictures/1000000100000054000000735DE39D1FC8EFE69D.png" xlink:type="simple" xlink:show="embed" xlink:actuate="onLoad" draw:mime-type="image/png"/></draw:frame></text:p>
      </style:header>
      <style:footer>
        <table:table table:name="Tabla3" table:style-name="Tabla3">
          <table:table-column table:style-name="Tabla3.A"/>
          <table:table-column table:style-name="Tabla3.B"/>
          <table:table-column table:style-name="Tabla3.C"/>
          <table:table-row>
            <table:table-cell office:value-type="string">
              <text:p text:style-name="Footer">Sociedad Andaluza para el Desarrollo de la<text:span text:style-name="MT1">s Telecomunicaciones, S.A.</text:span></text:p>
              <text:p text:style-name="MP4">Avda. Camino de los Descubrimientos, 17. Pabellón de Francia. PCT Cartuja</text:p>
              <text:p text:style-name="MP4">41092 – Sevilla</text:p>
            </table:table-cell>
            <table:table-cell office:value-type="string">
              <text:p text:style-name="MP5"><text:span text:style-name="MT2"><text:user-defined style:data-style-name="N0" text:name="TIPO DE CONTRATO">Suministros</text:user-defined></text:span><text:span text:style-name="MT2"><text:s/>- </text:span><text:span text:style-name="MT2"><text:user-defined style:data-style-name="N0" text:name="TITULO">SUMINISTRO DEL EQUIPAMIENTO CRITICO PARA EL NUEVO CENTRO DE PROCESO DE DATOS DE LA JUNTA DE ANDALUCÍA (C11I3 PRTR)</text:user-defined></text:span><text:span text:style-name="MT2"><text:s/></text:span><text:span text:style-name="MT4">(</text:span><text:span text:style-name="MT4"><text:user-defined style:data-style-name="N0" text:name="NUMERO EXPEDIENTE">EXPT24-00025</text:user-defined></text:span><text:span text:style-name="MT4">)</text:span></text:p>
            </table:table-cell>
            <table:table-cell office:value-type="string">
              <text:p text:style-name="MP6"><text:page-number text:select-page="current">1</text:page-number></text:p>
            </table:table-cell>
          </table:table-row>
        </table:table>
        <text:p text:style-name="MP8"/>
      </style:footer>
    </style:master-page>
    <style:master-page style:name="HTML" style:page-layout-name="Mpm3" draw:style-name="Mdp1"/>
    <style:master-page style:name="Predeterminado_20_Apaisado" style:display-name="Predeterminado Apaisado" style:page-layout-name="Mpm4" draw:style-name="Mdp1">
      <style:header>
        <text:p text:style-name="Header"><draw:frame draw:style-name="Mfr2" draw:name="gráficos3" text:anchor-type="as-char" svg:width="13.538cm" svg:height="1.879cm" draw:z-index="0"><draw:image xlink:href="Pictures/100000010000063F000000DE955100414543F3A1.png" xlink:type="simple" xlink:show="embed" xlink:actuate="onLoad" draw:mime-type="image/png"/></draw:frame></text:p>
      </style:header>
      <style:footer>
        <table:table table:name="Tabla6" table:style-name="Tabla6">
          <table:table-column table:style-name="Tabla6.A"/>
          <table:table-column table:style-name="Tabla6.B"/>
          <table:table-column table:style-name="Tabla6.C"/>
          <table:table-row>
            <table:table-cell office:value-type="string">
              <text:p text:style-name="Footer">SADESI</text:p>
            </table:table-cell>
            <table:table-cell office:value-type="string">
              <text:p text:style-name="Footer">PPT Servicios de Ejecución para la Unidad de Testing de SADESI (Expdte. <text:span text:style-name="MT5">XXX</text:span>/2010)</text:p>
            </table:table-cell>
            <table:table-cell office:value-type="string">
              <text:p text:style-name="MP6"><text:page-number text:select-page="current">0</text:page-number></text:p>
            </table:table-cell>
          </table:table-row>
        </table:table>
        <text:p text:style-name="MP7"/>
      </style:footer>
    </style:master-page>
    <style:master-page style:name="Convertir_20_1" style:display-name="Convertir 1" style:page-layout-name="Mpm5" draw:style-name="Mdp1">
      <style:header>
        <text:p text:style-name="Header"><draw:frame draw:style-name="Mfr3" draw:name="Objeto2" text:anchor-type="as-char" svg:width="13.508cm" svg:height="1.81cm" draw:z-index="0"><draw:object-ole xlink:href="./Object 1" xlink:type="simple" xlink:show="embed" xlink:actuate="onLoad"/><draw:image xlink:href="./ObjectReplacements/Object 1" xlink:type="simple" xlink:show="embed" xlink:actuate="onLoad"/></draw:frame></text:p>
        <text:p text:style-name="Header"/>
      </style:header>
      <style:footer>
        <text:p text:style-name="Footer"/>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9">Sociedad Andaluza para el Desarrollo de la Sociedad de la Información S.A.U.</text:p>
              <text:p text:style-name="Footer">Avda. de la Arboleda, s/n, 41940 Tomares (Sevilla)</text:p>
              <text:p text:style-name="Footer">Tel. 95 506 10 00 <text:s text:c="6"/>Fax: 95 506 10 19</text:p>
            </table:table-cell>
            <table:table-cell table:style-name="Tabla7.A1" office:value-type="string">
              <text:p text:style-name="MP10">PCT Definición del Subsistema de Desarrollo e Implantación de los Recursos Necesarios para su Aplicación en el marco del proyecto MADEJA de la CICE (Expdte. XXX/2009)</text:p>
            </table:table-cell>
            <table:table-cell table:style-name="Tabla7.A1" office:value-type="string">
              <text:p text:style-name="MP11"><text:span text:style-name="Page_20_Number"><text:page-number text:select-page="current">0</text:page-number></text:span></text:p>
            </table:table-cell>
          </table:table-row>
        </table:table>
        <text:p text:style-name="MP12"/>
      </style:footer>
    </style:master-page>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cycles>821</meta:editing-cycles>
    <meta:editing-duration>P11DT23H48M42S</meta:editing-duration>
    <dc:title>plantilla borradores</dc:title>
    <meta:initial-creator>Manuel Acuña</meta:initial-creator>
    <dc:date>2024-06-14T13:48:20.841000000</dc:date>
    <meta:print-date>2023-05-29T09:02:00.143000000</meta:print-date>
    <meta:creation-date>2022-10-09T13:02:00</meta:creation-date>
    <meta:document-statistic meta:table-count="4" meta:image-count="3" meta:object-count="1" meta:page-count="2" meta:paragraph-count="37" meta:word-count="727" meta:character-count="4723" meta:non-whitespace-character-count="4025"/>
    <meta:user-defined meta:name="ADJUDICATARIO">ATECH BPO, S.L.</meta:user-defined>
    <meta:user-defined meta:name="ADJUDICATARIO LOTE 1">ADJUDICATARIO LOTE 1</meta:user-defined>
    <meta:user-defined meta:name="ADJUDICATARIO LOTE 2">ADJUDICATARIO LOTE 2</meta:user-defined>
    <meta:user-defined meta:name="ADJUDICATARIO LOTE 3">ADJUDICATARIO LOTE 3</meta:user-defined>
    <meta:user-defined meta:name="APODERADO 1" meta:value-type="string">D. Eduardo Rodríguez Rojas</meta:user-defined>
    <meta:user-defined meta:name="APODERADO 1 " meta:value-type="string">APODERADO 1 </meta:user-defined>
    <meta:user-defined meta:name="APODERADO 2" meta:value-type="string">APODERADO 2</meta:user-defined>
    <meta:user-defined meta:name="APODERADO 3" meta:value-type="string">APODERADO 3</meta:user-defined>
    <meta:user-defined meta:name="APODERADO 4" meta:value-type="string">APODERADO 4</meta:user-defined>
    <meta:user-defined meta:name="APODERADO 5" meta:value-type="string">APODERADO 5</meta:user-defined>
    <meta:user-defined meta:name="APODERADO ADJUDICATARIO" meta:value-type="string">D. German del Real Urbano</meta:user-defined>
    <meta:user-defined meta:name="APODERADO ADJUDICATARIO LOTE 1" meta:value-type="string">APODERADO ADJUDICATARIO LOTE 1</meta:user-defined>
    <meta:user-defined meta:name="APODERADO ADJUDICATARIO LOTE 2" meta:value-type="string">APODERADO ADJUDICATARIO LOTE 2</meta:user-defined>
    <meta:user-defined meta:name="APODERADO ADJUDICATARIO LOTE 3" meta:value-type="string">APODERADO ADJUDICATARIO LOTE 3</meta:user-defined>
    <meta:user-defined meta:name="CIF 1" meta:value-type="string">A78068202</meta:user-defined>
    <meta:user-defined meta:name="CIF 1 " meta:value-type="string">CIF 1 </meta:user-defined>
    <meta:user-defined meta:name="CIF 2" meta:value-type="string">CIF 2</meta:user-defined>
    <meta:user-defined meta:name="CIF 3" meta:value-type="string">CIF 3</meta:user-defined>
    <meta:user-defined meta:name="CIF 4" meta:value-type="string">CIF 4</meta:user-defined>
    <meta:user-defined meta:name="CIF 5" meta:value-type="string">CIF 5</meta:user-defined>
    <meta:user-defined meta:name="CIF ADJUDICATARIO" meta:value-type="string">B86308202</meta:user-defined>
    <meta:user-defined meta:name="CIF ADJUDICATARIO LOTE 1" meta:value-type="string">CIF ADJUDICATARIO LOTE 1</meta:user-defined>
    <meta:user-defined meta:name="CIF ADJUDICATARIO LOTE 2" meta:value-type="string">CIF ADJUDICATARIO LOTE 2</meta:user-defined>
    <meta:user-defined meta:name="CIF ADJUDICATARIO LOTE 3" meta:value-type="string">CIF ADJUDICATARIO LOTE 3</meta:user-defined>
    <meta:user-defined meta:name="CLAUSULAS SOCIALES MEDIOAMBIENTALES" meta:value-type="string">GESTION RESIDUOS</meta:user-defined>
    <meta:user-defined meta:name="CONDICIONES MODIFICACION" meta:value-type="string"/>
    <meta:user-defined meta:name="CPV LOTE 1" meta:value-type="string">31154000-Suministros ininterrumpidos de energía</meta:user-defined>
    <meta:user-defined meta:name="CPV LOTE 2" meta:value-type="string">31121000-0-Grupos electrógenos</meta:user-defined>
    <meta:user-defined meta:name="CPV LOTE 3" meta:value-type="string">42512300-Unidades de climatización.        </meta:user-defined>
    <meta:user-defined meta:name="CPV SECUNDARIOS" meta:value-type="string">79342300-6 (Servicios al cliente). </meta:user-defined>
    <meta:user-defined meta:name="CPV1" meta:value-type="string">79512000-6 (Centro de llamadas)</meta:user-defined>
    <meta:user-defined meta:name="DE OTRA PARTE" meta:value-type="string">De otra parte, D. GERMÁN DEL REAL URBANO, mayor de edad, con DNI núm. 52.247.737-V quien actúa en nombre y representación de la empresa ATECH BPO, S.L., con domicilio en Calle Marie Curie, nº 2, Parque Tecnológico de la Cartuja, C.P. 41092 de Sevilla, sociedad inscrita en el Registro Mercantil de Sevilla, Tomo 5475, folio 12, hoja número SE92089, inscripción 2ª, con CIF B86308202, encontrándose facultado según se desprende de la escritura pública otorgada ante el Notario de Sevilla, D. Manuel García del Olmo Santos de fecha 16 de octubre de 2014 con número 2311 de su protocolo</meta:user-defined>
    <meta:user-defined meta:name="DE OTRA PARTE LOTE 1" meta:value-type="string">DE OTRA PARTE LOTE 1</meta:user-defined>
    <meta:user-defined meta:name="DE OTRA PARTE LOTE 2" meta:value-type="string">DE OTRA PARTE LOTE 2</meta:user-defined>
    <meta:user-defined meta:name="DE OTRA PARTE LOTE 3" meta:value-type="string">DE OTRA PARTE LOTE 3</meta:user-defined>
    <meta:user-defined meta:name="DEPARTAMENTO" meta:value-type="string">Servicios TI</meta:user-defined>
    <meta:user-defined meta:name="DIRECCION DE CONSIGNA DE LA DOCUMENTACION" meta:value-type="string">DIRECCION DE CONSIGNA DE LA DOCUMENTACION</meta:user-defined>
    <meta:user-defined meta:name="DIRECTOR" meta:value-type="string">D Alejandro Cuenca Rodríguez</meta:user-defined>
    <meta:user-defined meta:name="DIVISION EN LOTES" meta:value-type="string">SI</meta:user-defined>
    <meta:user-defined meta:name="DNI DIRECTOR" meta:value-type="string">28907689R</meta:user-defined>
    <meta:user-defined meta:name="DNI PRESIDENTE" meta:value-type="string">28.636.004-S</meta:user-defined>
    <meta:user-defined meta:name="DNI PRESIDENTE MESA" meta:value-type="string">28.636.004-S</meta:user-defined>
    <meta:user-defined meta:name="DNI RESPONSABLE CONTRATO" meta:value-type="string">26.014.344-X</meta:user-defined>
    <meta:user-defined meta:name="DNI RESPONSABLE DEL CONTRATO" meta:value-type="string"/>
    <meta:user-defined meta:name="DNI SECRETARIA" meta:value-type="string">44.603.178-Z</meta:user-defined>
    <meta:user-defined meta:name="DNI SECRETARIA MESA" meta:value-type="string">44.603.178-Z</meta:user-defined>
    <meta:user-defined meta:name="DNI VOCAL FINANCIERO" meta:value-type="string">28623866K</meta:user-defined>
    <meta:user-defined meta:name="DNI VOCAL JURIDICO" meta:value-type="string"/>
    <meta:user-defined meta:name="DNI VOCAL TECNICO" meta:value-type="string">28907689R</meta:user-defined>
    <meta:user-defined meta:name="EQUIPO EVALUADOR" meta:value-type="string">D. Antonio Viana González, D. Ignacio Capilla Lobo</meta:user-defined>
    <meta:user-defined meta:name="FALLO RECURSO 1" meta:value-type="string">FALLO RECURSO 1</meta:user-defined>
    <meta:user-defined meta:name="FALLO RECURSO 2" meta:value-type="string">FALLO RECURSO 2</meta:user-defined>
    <meta:user-defined meta:name="FECHA ACUERDO ADJUDICACION" meta:value-type="string">FECHA ACUERDO ADJUDICACION</meta:user-defined>
    <meta:user-defined meta:name="FECHA ACUERDO ANUNCIO PREVIO" meta:value-type="string">18 de marzo de 2024</meta:user-defined>
    <meta:user-defined meta:name="FECHA ACUERDO INICIO" meta:value-type="string">2 de mayo de 2024</meta:user-defined>
    <meta:user-defined meta:name="FECHA ACUERDO SUSPENSION" meta:value-type="string">FECHA ACUERDO SUSPENSION</meta:user-defined>
    <meta:user-defined meta:name="FECHA APROBACION" meta:value-type="string">6 de junio de 2024</meta:user-defined>
    <meta:user-defined meta:name="FECHA COMUNICADO RECURRENTE 1" meta:value-type="string">FECHA COMUNICADO RECURRENTE 1</meta:user-defined>
    <meta:user-defined meta:name="FECHA COMUNICADO RECURRENTE 2" meta:value-type="string">FECHA COMUNICADO RECURRENTE 2</meta:user-defined>
    <meta:user-defined meta:name="FECHA CONTESTACION SOLICITUD INFORMACION" meta:value-type="string">FECHA CONTESTACION SOLICITUD INFORMACION</meta:user-defined>
    <meta:user-defined meta:name="FECHA CONTESTACION SOLICITUD INFORMACION RECURRENTE 2" meta:value-type="string">FECHA CONTESTACION SOLICITUD INFORMACION RECURRENTE 2</meta:user-defined>
    <meta:user-defined meta:name="FECHA ENVIO ANUNCIO PREVIO" meta:value-type="string">FECHA ENVIO ANUNCIO PREVIO</meta:user-defined>
    <meta:user-defined meta:name="FECHA ENVIO ANUNCIO PREVIO DOUE" meta:value-type="string">19 de marzo de 2024</meta:user-defined>
    <meta:user-defined meta:name="FECHA ENVIO DOUE" meta:value-type="string">FECHA ENVIO DOUE</meta:user-defined>
    <meta:user-defined meta:name="FECHA ENVIO LICITACION DOUE" meta:value-type="string">5 de junio de 2024</meta:user-defined>
    <meta:user-defined meta:name="FECHA ESCRITO SOLICITUD INFORMACION" meta:value-type="string">FECHA ESCRITO SOLICITUD INFORMACION</meta:user-defined>
    <meta:user-defined meta:name="FECHA ESCRITO SOLICITUD INFORMACION RECURRENTE 2" meta:value-type="string">FECHA ESCRITO SOLICITUD INFORMACION RECURRENTE 2</meta:user-defined>
    <meta:user-defined meta:name="FECHA FIN PLAZO RECURSO RECURRENTE 1" meta:value-type="string">FECHA FIN PLAZO RECURSO RECURRENTE 1</meta:user-defined>
    <meta:user-defined meta:name="FECHA FIN PLAZO RECURSO RECURRENTE 2" meta:value-type="string">FECHA FIN PLAZO RECURSO RECURRENTE 2</meta:user-defined>
    <meta:user-defined meta:name="FECHA FIRMA PCAP" meta:value-type="string">31 de mayo de 2024</meta:user-defined>
    <meta:user-defined meta:name="FECHA FORMALIZACIÓN" meta:value-type="string">FECHA FORMALIZACIÓN</meta:user-defined>
    <meta:user-defined meta:name="FECHA FORMALIZACIÓN LOTE 1" meta:value-type="string">FECHA FORMALIZACIÓN LOTE 1</meta:user-defined>
    <meta:user-defined meta:name="FECHA FORMALIZACIÓN LOTE 2" meta:value-type="string">FECHA FORMALIZACIÓN LOTE 2</meta:user-defined>
    <meta:user-defined meta:name="FECHA FORMALIZACIÓN LOTE 3" meta:value-type="string">FECHA FORMALIZACIÓN LOTE 3</meta:user-defined>
    <meta:user-defined meta:name="FECHA INFORME JURIDICO" meta:value-type="string">22 de mayo de 2024 (AJ-CPIDS 2024/57)</meta:user-defined>
    <meta:user-defined meta:name="FECHA INFORME VALORACIÓN FIRMADO" meta:value-type="string">15 de mayo de 2024</meta:user-defined>
    <meta:user-defined meta:name="FECHA INFORME VALORACIÓN lote 1 FIRMADO" meta:value-type="string">FECHA INFORME VALORACIÓN lote 1 FIRMADO</meta:user-defined>
    <meta:user-defined meta:name="FECHA INFORME VALORACIÓN lote 2 FIRMADO" meta:value-type="string">FECHA INFORME VALORACIÓN lote 2 FIRMADO</meta:user-defined>
    <meta:user-defined meta:name="FECHA INFORME VALORACIÓN lote 3 FIRMADO" meta:value-type="string">FECHA INFORME VALORACIÓN lote 3 FIRMADO</meta:user-defined>
    <meta:user-defined meta:name="FECHA INICIO DE LOS TRABAJOS" meta:value-type="string">en el plazo de un mes desde la adjudicación y/o implantación</meta:user-defined>
    <meta:user-defined meta:name="FECHA INICIO DE LOS TRABAJOS LOTE 1" meta:value-type="string">FECHA INICIO DE LOS TRABAJOS LOTE 1</meta:user-defined>
    <meta:user-defined meta:name="FECHA INICIO DE LOS TRABAJOS LOTE 2" meta:value-type="string">FECHA INICIO DE LOS TRABAJOS LOTE 2</meta:user-defined>
    <meta:user-defined meta:name="FECHA INICIO DE LOS TRABAJOS LOTE 3" meta:value-type="string">FECHA INICIO DE LOS TRABAJOS LOTE 3</meta:user-defined>
    <meta:user-defined meta:name="FECHA INTERPOSICION RECURSO 1" meta:value-type="string">FECHA INTERPOSICION RECURSO 1</meta:user-defined>
    <meta:user-defined meta:name="FECHA INTERPOSICION RECURSO RECURRENTE 2" meta:value-type="string">FECHA INTERPOSICION RECURSO RECURRENTE 2</meta:user-defined>
    <meta:user-defined meta:name="FECHA MEMORIA" meta:value-type="string">8 de abril de 2024</meta:user-defined>
    <meta:user-defined meta:name="FECHA NOTIFICACION MEDIDA CAUTELAR" meta:value-type="string">FECHA NOTIFICACION MEDIDA CAUTELAR</meta:user-defined>
    <meta:user-defined meta:name="FECHA NOTIFICACION RESOLUCION RECURSO 1" meta:value-type="string">FECHA NOTIFICACION RESOLUCION RECURSO 1</meta:user-defined>
    <meta:user-defined meta:name="FECHA NOTIFICACION RESOLUCION RECURSO 2" meta:value-type="string">FECHA NOTIFICACION RESOLUCION RECURSO 2</meta:user-defined>
    <meta:user-defined meta:name="FECHA NOTIFICACION TRIBUNAL" meta:value-type="string">FECHA NOTIFICACION TRIBUNAL</meta:user-defined>
    <meta:user-defined meta:name="FECHA NOTIFICACION TRIBUNAL RECURRENTE 2" meta:value-type="string">FECHA NOTIFICACION TRIBUNAL RECURRENTE 2</meta:user-defined>
    <meta:user-defined meta:name="FECHA PUBLICACION ANUNCIO PREVIO DOUE" meta:value-type="string">20 de marzo de 2024</meta:user-defined>
    <meta:user-defined meta:name="FECHA PUBLICACION DOUE" meta:value-type="string">FECHA PUBLICACION DOUE</meta:user-defined>
    <meta:user-defined meta:name="FECHA PUBLICACION LICITACION DOUE" meta:value-type="string">6 de junio de 2024</meta:user-defined>
    <meta:user-defined meta:name="FECHA PUBLICACION SIREC" meta:value-type="string">6 de junio de 2024</meta:user-defined>
    <meta:user-defined meta:name="FECHA PUBLICACION VALORACION SOBRE 2" meta:value-type="string">FECHA PUBLICACION VALORACION SOBRE 2</meta:user-defined>
    <meta:user-defined meta:name="FECHA PUBLICACIÓN ACUERDO ADJ" meta:value-type="string">FECHA PUBLICACIÓN ACUERDO ADJ</meta:user-defined>
    <meta:user-defined meta:name="FECHA REMISION LETRADO" meta:value-type="string">10 de mayo de 2024</meta:user-defined>
    <meta:user-defined meta:name="FECHA REQ DOCUMENTACION PREVIA" meta:value-type="string">FECHA REQ DOCUMENTACION PREVIA</meta:user-defined>
    <meta:user-defined meta:name="FECHA REQ DOCUMENTACION PREVIA LOTE 1" meta:value-type="string">8 de mayo de 2024</meta:user-defined>
    <meta:user-defined meta:name="FECHA REQ DOCUMENTACION PREVIA LOTE 2" meta:value-type="string">FECHA REQ DOCUMENTACION PREVIA LOTE 2</meta:user-defined>
    <meta:user-defined meta:name="FECHA REQ SUBSANACIONES" meta:value-type="string">FECHA REQ SUBSANACIONES</meta:user-defined>
    <meta:user-defined meta:name="FECHA REQ SUBSANACIONES DOC DEF" meta:value-type="string">FECHA REQ SUBSANACIONES DOC DEF</meta:user-defined>
    <meta:user-defined meta:name="FIN PLAZO RECURSO" meta:value-type="string">FIN PLAZO RECURSO</meta:user-defined>
    <meta:user-defined meta:name="FINANCIACION FONDOS EUROPEOS" meta:value-type="string">Proyecto Tractor: La actuación prevista tiene su encaje en el componente 11 del Plan de Recuperación, Transformación y Resiliencia con título “Modernización de las Administraciones Públicas”  
Medida: Inversión C11.I3 “Transformación Digital y Modernización del Ministerio de Política Territorial y Función Pública y de las Administraciones de las Comunidades Autónomas y las Entidades Locales” 
Objetivo: Adjudicación de proyectos de apoyo a la transformación digital del Ministerio de Política Territorial y Función Pública y de las Administraciones de las Comunidades Autónomas y de los Entes Locales.   
CID: 168.
Objetivo para Andalucía: CID 168, Línea 4. Proyecto 2.
Etiqueta digital 011 – (Soluciones de TIC para la Administración, servicios electrónicos, aplicaciones) (100 %).</meta:user-defined>
    <meta:user-defined meta:name="IMPORTE ADJUDICACIÓN IVA EXCLUIDO" meta:value-type="string">SIETE MILLONES NOVECIENTOS SESENTA Y DOS MIL NOVECIENTOS DIECISIETE EUROS (7.962.917,00 €) IVA EXCLUIDO</meta:user-defined>
    <meta:user-defined meta:name="IMPORTE ADJUDICACIÓN IVA EXCLUIDO LOTE 1" meta:value-type="string">UN MILLON CUATROCIENTOS MIL EUROS (1.400.000,00 €) IVA EXCLUIDO</meta:user-defined>
    <meta:user-defined meta:name="IMPORTE ADJUDICACIÓN IVA EXCLUIDO LOTE 2" meta:value-type="string">DOS MILLONES DE EUROS (2.000.000,00 €) IVA EXCLUIDO</meta:user-defined>
    <meta:user-defined meta:name="IMPORTE ADJUDICACIÓN IVA EXCLUIDO LOTE 3" meta:value-type="string"> TRES MILLONES NOVECIENTOS MIL EUROS (3.900.000,00 €) IVA EXCLUIDO</meta:user-defined>
    <meta:user-defined meta:name="IMPORTE ADJUDICACIÓN IVA INCLUIDO" meta:value-type="string">NUEVE MILLONES SEISCIENTOS TREINTA Y CINCO MIL CIENTO VEINTINUEVE EUROS CON CINCUENTA Y SIETE CENTIMOS DE EURO (9.635.129,57 €) IVA INCLUIDO</meta:user-defined>
    <meta:user-defined meta:name="IMPORTE ADJUDICACIÓN IVA INCLUIDO LOTE 1" meta:value-type="string"/>
    <meta:user-defined meta:name="IMPORTE ADJUDICACIÓN IVA INCLUIDO LOTE 2" meta:value-type="string"/>
    <meta:user-defined meta:name="IMPORTE ADJUDICACIÓN IVA INCLUIDO LOTE 3" meta:value-type="string"/>
    <meta:user-defined meta:name="IMPORTE AVAL" meta:value-type="string">TRESCIENTOS NOVENTA Y OCHO MIL CIENTO CUARENTA Y CINCO EUROS CON OCHENTA Y CINCO CÉNTIMOS DE EURO (398.145,85 €)</meta:user-defined>
    <meta:user-defined meta:name="IMPORTE AVAL LOTE 1" meta:value-type="string"/>
    <meta:user-defined meta:name="IMPORTE AVAL LOTE 2" meta:value-type="string"/>
    <meta:user-defined meta:name="IMPORTE AVAL LOTE 3" meta:value-type="string"/>
    <meta:user-defined meta:name="IMPORTE CON IVA" meta:value-type="string">9.635.129,57 €</meta:user-defined>
    <meta:user-defined meta:name="IMPORTE CON IVA NUMERO" meta:value-type="string">8.833.000,00</meta:user-defined>
    <meta:user-defined meta:name="IMPORTE CON IVA NUMERO LOTE 1" meta:value-type="string">1.694.000,00</meta:user-defined>
    <meta:user-defined meta:name="IMPORTE CON IVA NUMERO LOTE 2" meta:value-type="string">2.420.000,00</meta:user-defined>
    <meta:user-defined meta:name="IMPORTE CON IVA NUMERO LOTE 3" meta:value-type="string">4.719.000,00</meta:user-defined>
    <meta:user-defined meta:name="IMPORTE ESTIMADO" meta:value-type="string">SIETE MILLONES TRESCIENTOS MIL EUROS (7.300.000,00 €) IVA EXCLUIDO</meta:user-defined>
    <meta:user-defined meta:name="IMPORTE ESTIMADO LOTE 1" meta:value-type="string">UN MILLON CUATROCIENTOS MIL EUROS (1.400.000,00 €) IVA EXCLUIDO</meta:user-defined>
    <meta:user-defined meta:name="IMPORTE ESTIMADO LOTE 1 NUMERO" meta:value-type="string">1.400.000,00</meta:user-defined>
    <meta:user-defined meta:name="IMPORTE ESTIMADO LOTE 2" meta:value-type="string">DOS MILLONES DE EUROS (2.000.000,00 €) IVA EXCLUIDO</meta:user-defined>
    <meta:user-defined meta:name="IMPORTE ESTIMADO LOTE 2 NUMERO" meta:value-type="string">2.000.000,00</meta:user-defined>
    <meta:user-defined meta:name="IMPORTE ESTIMADO LOTE 3" meta:value-type="string"> TRES MILLONES NOVECIENTOS MIL EUROS (3.900.000,00 €) IVA EXCLUIDO</meta:user-defined>
    <meta:user-defined meta:name="IMPORTE ESTIMADO LOTE 3 NUMERO" meta:value-type="string">3.900.000,00</meta:user-defined>
    <meta:user-defined meta:name="IMPORTE ESTIMADO NUMERO" meta:value-type="string">7.300.000,00</meta:user-defined>
    <meta:user-defined meta:name="IMPORTE INICIAL" meta:value-type="string">SIETE MILLONES TRESCIENTOS MIL EUROS (7.300.000,00 €) IVA EXCLUIDO</meta:user-defined>
    <meta:user-defined meta:name="IMPORTE INICIAL LOTE 1" meta:value-type="string">UN MILLON CUATROCIENTOS MIL EUROS (1.400.000,00 €) IVA EXCLUIDO</meta:user-defined>
    <meta:user-defined meta:name="IMPORTE INICIAL LOTE 2" meta:value-type="string">DOS MILLONES DE EUROS (2.000.000,00 €) IVA EXCLUIDO</meta:user-defined>
    <meta:user-defined meta:name="IMPORTE INICIAL LOTE 3" meta:value-type="string"> TRES MILLONES NOVECIENTOS MIL EUROS (3.900.000,00 €) IVA EXCLUIDO</meta:user-defined>
    <meta:user-defined meta:name="IMPORTE MODIFICADO" meta:value-type="string">0</meta:user-defined>
    <meta:user-defined meta:name="IMPORTE MODIFICADO LOTE 1" meta:value-type="string">0</meta:user-defined>
    <meta:user-defined meta:name="IMPORTE MODIFICADO LOTE 2" meta:value-type="string">0</meta:user-defined>
    <meta:user-defined meta:name="IMPORTE MODIFICADO LOTE 3" meta:value-type="string">0</meta:user-defined>
    <meta:user-defined meta:name="IMPORTE PRORROGA" meta:value-type="string">0</meta:user-defined>
    <meta:user-defined meta:name="IMPORTE PRORROGA LOTE 1" meta:value-type="string">0</meta:user-defined>
    <meta:user-defined meta:name="IMPORTE PRORROGA LOTE 2" meta:value-type="string">0</meta:user-defined>
    <meta:user-defined meta:name="IMPORTE PRORROGA LOTE 3" meta:value-type="string">0</meta:user-defined>
    <meta:user-defined meta:name="IMPORTE SIN IVA" meta:value-type="string">7.962.917,00 €</meta:user-defined>
    <meta:user-defined meta:name="IMPORTE SIN IVA NUMERO" meta:value-type="string">7.300.000,00</meta:user-defined>
    <meta:user-defined meta:name="IMPORTE SIN IVA NUMERO LOTE 1" meta:value-type="string">1.400.000,00</meta:user-defined>
    <meta:user-defined meta:name="IMPORTE SIN IVA NUMERO LOTE 2" meta:value-type="string">2.000.000,00</meta:user-defined>
    <meta:user-defined meta:name="IMPORTE SIN IVA NUMERO LOTE 3" meta:value-type="string">3.900.000,00</meta:user-defined>
    <meta:user-defined meta:name="IVA ADJUDICACIÓN" meta:value-type="string">UN MILLON SEISCIENTOS SETENTA Y DOS MIL DOSCIENTOS DOCE EUROS CON CINCUENTA Y SIETE CENTIMOS DE EUROS (1.672.212,57 €)</meta:user-defined>
    <meta:user-defined meta:name="IVA ADJUDICACIÓN LOTE 1" meta:value-type="string"/>
    <meta:user-defined meta:name="IVA ADJUDICACIÓN LOTE 2" meta:value-type="string"/>
    <meta:user-defined meta:name="IVA ADJUDICACIÓN LOTE 3" meta:value-type="string"/>
    <meta:user-defined meta:name="Informe de valoracion sobre 3" meta:value-type="string">Informe de valoracion sobre 3</meta:user-defined>
    <meta:user-defined meta:name="LICITADOR 1" meta:value-type="string">LICITADOR 1</meta:user-defined>
    <meta:user-defined meta:name="LICITADOR 2" meta:value-type="string">LICITADOR 2</meta:user-defined>
    <meta:user-defined meta:name="LICITADOR 3" meta:value-type="string">LICITADOR 3</meta:user-defined>
    <meta:user-defined meta:name="LICITADOR 4" meta:value-type="string">LICITADOR 4</meta:user-defined>
    <meta:user-defined meta:name="LICITADOR 5" meta:value-type="string">LICITADOR 5</meta:user-defined>
    <meta:user-defined meta:name="LOCALIDAD" meta:value-type="string">E061</meta:user-defined>
    <meta:user-defined meta:name="MEDIDA CAUTELAR" meta:value-type="string">MEDIDA CAUTELAR</meta:user-defined>
    <meta:user-defined meta:name="MESA 1" meta:value-type="string">MESA 1</meta:user-defined>
    <meta:user-defined meta:name="MESA 1 ORDEN DEL DIA" meta:value-type="string">MESA 1 ORDEN DEL DIA</meta:user-defined>
    <meta:user-defined meta:name="MESA 1 PRESIDENTE MESA" meta:value-type="string">D. Manuel Martín Sivianes</meta:user-defined>
    <meta:user-defined meta:name="MESA 1 REFERENCIA PUBLICACION" meta:value-type="string">MESA 1 REFERENCIA PUBLICACION</meta:user-defined>
    <meta:user-defined meta:name="MESA 1 SECRETARIA MESA" meta:value-type="string">Dña Isabel Moreno Lorente</meta:user-defined>
    <meta:user-defined meta:name="MESA 1 VOCAL FINANCIERO" meta:value-type="string">Dña Maria Jesús Cabello García</meta:user-defined>
    <meta:user-defined meta:name="MESA 1 VOCAL JURIDICO" meta:value-type="string">D. Manuel Cuadros Ojeda</meta:user-defined>
    <meta:user-defined meta:name="MESA 1 VOCAL TECNICO" meta:value-type="string">D Alejandro Cuenca Rodríguez</meta:user-defined>
    <meta:user-defined meta:name="MESA 2" meta:value-type="string">MESA 2</meta:user-defined>
    <meta:user-defined meta:name="MESA 2 ORDEN DEL DIA" meta:value-type="string">MESA 2 ORDEN DEL DIA</meta:user-defined>
    <meta:user-defined meta:name="MESA 2 PRESIDENTE MESA" meta:value-type="string">D. Manuel Martín Sivianes</meta:user-defined>
    <meta:user-defined meta:name="MESA 2 REFERENCIA PUBLICACION" meta:value-type="string">MESA 2 REFERENCIA PUBLICACION</meta:user-defined>
    <meta:user-defined meta:name="MESA 2 SECRETARIA MESA" meta:value-type="string">Dña Isabel Moreno Lorente</meta:user-defined>
    <meta:user-defined meta:name="MESA 2 VOCAL FINANCIERO" meta:value-type="string">Dña Maria Jesús Cabello García</meta:user-defined>
    <meta:user-defined meta:name="MESA 2 VOCAL JURIDICO" meta:value-type="string">D. Manuel Cuadros Ojeda</meta:user-defined>
    <meta:user-defined meta:name="MESA 2 VOCAL TECNICO" meta:value-type="string">D Alejandro Cuenca Rodríguez</meta:user-defined>
    <meta:user-defined meta:name="MESA 3" meta:value-type="string">MESA 3</meta:user-defined>
    <meta:user-defined meta:name="MESA 3 ORDEN DEL DIA" meta:value-type="string">MESA 3 ORDEN DEL DIA</meta:user-defined>
    <meta:user-defined meta:name="MESA 3 PRESIDENTE MESA" meta:value-type="string">D. Manuel Martín Sivianes</meta:user-defined>
    <meta:user-defined meta:name="MESA 3 REFERENCIA PUBLICACION" meta:value-type="string">MESA 3 REFERENCIA PUBLICACION</meta:user-defined>
    <meta:user-defined meta:name="MESA 3 SECRETARIA MESA" meta:value-type="string">Dña Isabel Moreno Lorente</meta:user-defined>
    <meta:user-defined meta:name="MESA 3 VOCAL FINANCIERO" meta:value-type="string">Dña Maria Jesús Cabello García</meta:user-defined>
    <meta:user-defined meta:name="MESA 3 VOCAL JURIDICO" meta:value-type="string">D. Manuel Cuadros Ojeda</meta:user-defined>
    <meta:user-defined meta:name="MESA 3 VOCAL TECNICO" meta:value-type="string">D Alejandro Cuenca Rodríguez</meta:user-defined>
    <meta:user-defined meta:name="MESA 4" meta:value-type="string">MESA 4</meta:user-defined>
    <meta:user-defined meta:name="MESA 4 ORDEN DEL DIA" meta:value-type="string">MESA 4 ORDEN DEL DIA</meta:user-defined>
    <meta:user-defined meta:name="MESA 4 PRESIDENTE MESA" meta:value-type="string">D. Manuel Martín Sivianes</meta:user-defined>
    <meta:user-defined meta:name="MESA 4 REFERENCIA PUBLICACION" meta:value-type="string">MESA 4 REFERENCIA PUBLICACION</meta:user-defined>
    <meta:user-defined meta:name="MESA 4 SECRETARIA MESA" meta:value-type="string">Dña Isabel Moreno Lorente</meta:user-defined>
    <meta:user-defined meta:name="MESA 4 VOCAL FINANCIERO" meta:value-type="string">Dña Maria Jesús Cabello García</meta:user-defined>
    <meta:user-defined meta:name="MESA 4 VOCAL JURIDICO" meta:value-type="string">D. Manuel Cuadros Ojeda</meta:user-defined>
    <meta:user-defined meta:name="MESA 4 VOCAL TECNICO" meta:value-type="string">D Alejandro Cuenca Rodríguez</meta:user-defined>
    <meta:user-defined meta:name="MESA 5" meta:value-type="string">MESA 5</meta:user-defined>
    <meta:user-defined meta:name="MESA 5 ORDEN DEL DIA" meta:value-type="string">MESA 5 ORDEN DEL DIA</meta:user-defined>
    <meta:user-defined meta:name="MESA 5 PRESIDENTE MESA" meta:value-type="string">D. Manuel Martín Sivianes</meta:user-defined>
    <meta:user-defined meta:name="MESA 5 REFERENCIA PUBLICACION" meta:value-type="string">MESA 5 REFERENCIA PUBLICACION</meta:user-defined>
    <meta:user-defined meta:name="MESA 5 SECRETARIA MESA" meta:value-type="string">Dña Isabel Moreno Lorente</meta:user-defined>
    <meta:user-defined meta:name="MESA 5 VOCAL FINANCIERO" meta:value-type="string">Dña Maria Jesús Cabello García</meta:user-defined>
    <meta:user-defined meta:name="MESA 5 VOCAL JURIDICO" meta:value-type="string">D. Manuel Cuadros Ojeda</meta:user-defined>
    <meta:user-defined meta:name="MESA 5 VOCAL TECNICO" meta:value-type="string">D Alejandro Cuenca Rodríguez</meta:user-defined>
    <meta:user-defined meta:name="MESA 6" meta:value-type="string">MESA 6</meta:user-defined>
    <meta:user-defined meta:name="MESA 6 ORDEN DEL DIA" meta:value-type="string">MESA 6 ORDEN DEL DIA</meta:user-defined>
    <meta:user-defined meta:name="MESA 6 PRESIDENTE MESA" meta:value-type="string">D. Manuel Martín Sivianes</meta:user-defined>
    <meta:user-defined meta:name="MESA 6 REFERENCIA PUBLICACION" meta:value-type="string">MESA 6 REFERENCIA PUBLICACION</meta:user-defined>
    <meta:user-defined meta:name="MESA 6 SECRETARIA MESA" meta:value-type="string">Dña Isabel Moreno Lorente</meta:user-defined>
    <meta:user-defined meta:name="MESA 6 VOCAL FINANCIERO" meta:value-type="string">Dña Maria Jesús Cabello García</meta:user-defined>
    <meta:user-defined meta:name="MESA 6 VOCAL JURIDICO" meta:value-type="string">D. Manuel Cuadros Ojeda</meta:user-defined>
    <meta:user-defined meta:name="MESA 6 VOCAL TECNICO" meta:value-type="string">D Alejandro Cuenca Rodríguez</meta:user-defined>
    <meta:user-defined meta:name="MESA 7" meta:value-type="string">MESA 7</meta:user-defined>
    <meta:user-defined meta:name="MESA 7 ORDEN DEL DIA" meta:value-type="string">MESA 7 ORDEN DEL DIA</meta:user-defined>
    <meta:user-defined meta:name="MESA 7 PRESIDENTE MESA" meta:value-type="string">D. Manuel Martín Sivianes</meta:user-defined>
    <meta:user-defined meta:name="MESA 7 REFERENCIA PUBLICACION" meta:value-type="string">MESA 7 REFERENCIA PUBLICACION</meta:user-defined>
    <meta:user-defined meta:name="MESA 7 SECRETARIA MESA" meta:value-type="string">Dña Isabel Moreno Lorente</meta:user-defined>
    <meta:user-defined meta:name="MESA 7 VOCAL FINANCIERO" meta:value-type="string">Dña Maria Jesús Cabello García</meta:user-defined>
    <meta:user-defined meta:name="MESA 7 VOCAL JURIDICO" meta:value-type="string">D. Manuel Cuadros Ojeda</meta:user-defined>
    <meta:user-defined meta:name="MESA 7 VOCAL TECNICO" meta:value-type="string">D Alejandro Cuenca Rodríguez</meta:user-defined>
    <meta:user-defined meta:name="MESA 8" meta:value-type="string">MESA 8</meta:user-defined>
    <meta:user-defined meta:name="MESA 8 ORDEN DEL DIA" meta:value-type="string">MESA 8 ORDEN DEL DIA</meta:user-defined>
    <meta:user-defined meta:name="MESA 8 PRESIDENTE MESA" meta:value-type="string">D. Manuel Martín Sivianes</meta:user-defined>
    <meta:user-defined meta:name="MESA 8 REFERENCIA PUBLICACION" meta:value-type="string">MESA 8 REFERENCIA PUBLICACION</meta:user-defined>
    <meta:user-defined meta:name="MESA 8 SECRETARIA MESA" meta:value-type="string">Dña Isabel Moreno Lorente</meta:user-defined>
    <meta:user-defined meta:name="MESA 8 VOCAL FINANCIERO" meta:value-type="string">Dña Maria Jesús Cabello García</meta:user-defined>
    <meta:user-defined meta:name="MESA 8 VOCAL JURIDICO" meta:value-type="string">D. Manuel Cuadros Ojeda</meta:user-defined>
    <meta:user-defined meta:name="MESA 8 VOCAL TECNICO" meta:value-type="string">D Alejandro Cuenca Rodríguez</meta:user-defined>
    <meta:user-defined meta:name="MINIMO COMPROMETIDO" meta:value-type="string">2946300</meta:user-defined>
    <meta:user-defined meta:name="NOTIFICACIONES 1" meta:value-type="string">gustavo.amodeo@novotec.es, mercedes.rodriguez@novotec.es</meta:user-defined>
    <meta:user-defined meta:name="NOTIFICACIONES 1 " meta:value-type="string">NOTIFICACIONES 1 </meta:user-defined>
    <meta:user-defined meta:name="NOTIFICACIONES 2" meta:value-type="string">NOTIFICACIONES 2</meta:user-defined>
    <meta:user-defined meta:name="NOTIFICACIONES 3" meta:value-type="string">NOTIFICACIONES 3</meta:user-defined>
    <meta:user-defined meta:name="NOTIFICACIONES 4" meta:value-type="string">NOTIFICACIONES 4</meta:user-defined>
    <meta:user-defined meta:name="NOTIFICACIONES 5" meta:value-type="string">NOTIFICACIONES 5</meta:user-defined>
    <meta:user-defined meta:name="NOTIFICACIONES ADJUDICATARIO" meta:value-type="string">Jesús Antonio Morón Hortal, abpo_licitaciones@ayesa.com</meta:user-defined>
    <meta:user-defined meta:name="NOTIFICACIONES ADJUDICATARIO LOTE 1" meta:value-type="string">NOTIFICACIONES ADJUDICATARIO LOTE 1</meta:user-defined>
    <meta:user-defined meta:name="NOTIFICACIONES ADJUDICATARIO LOTE 2" meta:value-type="string">NOTIFICACIONES ADJUDICATARIO LOTE 2</meta:user-defined>
    <meta:user-defined meta:name="NOTIFICACIONES ADJUDICATARIO LOTE 3" meta:value-type="string">NOTIFICACIONES ADJUDICATARIO LOTE 3</meta:user-defined>
    <meta:user-defined meta:name="NUMERO EXPEDIENTE" meta:value-type="string">EXPT24-00025</meta:user-defined>
    <meta:user-defined meta:name="NUMERO RECURSO RECURRENTE 1" meta:value-type="string">NUMERO RECURSO RECURRENTE 1</meta:user-defined>
    <meta:user-defined meta:name="NUMERO RECURSO RECURRENTE 2" meta:value-type="string">NUMERO RECURSO RECURRENTE 2</meta:user-defined>
    <meta:user-defined meta:name="OBJETO" meta:value-type="string">Suministro y puesta en marcha del sistema críticos que formaran parte del nuevo Centro de proceso de datos (CPD) de la Junta de Andalucía. Estarán formados por:
- SAIS para dar servicio a las cargas IT y SAIs para dar servicio a las cargas mecánicas
- Grupos electrógenos para dar servicio de emergencia al equipamiento IT
- Unidades de climatización para mantener en las condiciones ambientales optimas al equipamiento IT.</meta:user-defined>
    <meta:user-defined meta:name="PLAZO INICIAL" meta:value-type="string">VEINTICUATRO (24) MESES</meta:user-defined>
    <meta:user-defined meta:name="PLAZO LOTE 1" meta:value-type="string">VEINTICUATRO (24) MESES</meta:user-defined>
    <meta:user-defined meta:name="PLAZO LOTE 2" meta:value-type="string">VEINTICUATRO (24) MESES</meta:user-defined>
    <meta:user-defined meta:name="PLAZO LOTE 3" meta:value-type="string">VEINTICUATRO (24) MESES</meta:user-defined>
    <meta:user-defined meta:name="PLAZO PRESENTACION DOC DEF" meta:value-type="string">PLAZO PRESENTACION DOC DEF</meta:user-defined>
    <meta:user-defined meta:name="PLAZO PRESENTACION DOC DEF lote 1" meta:value-type="string">22 de mayo de 2024</meta:user-defined>
    <meta:user-defined meta:name="PLAZO PRESENTACION DOC DEF lote 2" meta:value-type="string">PLAZO PRESENTACION DOC DEF lote 2</meta:user-defined>
    <meta:user-defined meta:name="PLAZO PRESENTACION OFERTAS" meta:value-type="string">4 de julio de 2024 a las 12:00 horas</meta:user-defined>
    <meta:user-defined meta:name="PLAZO PRESENTACION SUBSANACIONES" meta:value-type="string">PLAZO PRESENTACION SUBSANACIONES</meta:user-defined>
    <meta:user-defined meta:name="PLAZO PRORROGA LOTE 1" meta:value-type="string">0</meta:user-defined>
    <meta:user-defined meta:name="PLAZO PRORROGA LOTE 2" meta:value-type="string">0</meta:user-defined>
    <meta:user-defined meta:name="PLAZO PRORROGA LOTE 3" meta:value-type="string">0</meta:user-defined>
    <meta:user-defined meta:name="PLAZO PRORROGAS" meta:value-type="string">0</meta:user-defined>
    <meta:user-defined meta:name="PLAZO TOTAL" meta:value-type="string">VEINTICUATRO (24) MESES</meta:user-defined>
    <meta:user-defined meta:name="PLAZO TOTAL LOTE 1" meta:value-type="string">VEINTICUATRO (24) MESES</meta:user-defined>
    <meta:user-defined meta:name="PLAZO TOTAL LOTE 2" meta:value-type="string">VEINTICUATRO (24) MESES</meta:user-defined>
    <meta:user-defined meta:name="PLAZO TOTAL LOTE 3" meta:value-type="string">VEINTICUATRO (24) MESES</meta:user-defined>
    <meta:user-defined meta:name="PRESIDENTE MESA" meta:value-type="string">D. Manuel Martín Sivianes</meta:user-defined>
    <meta:user-defined meta:name="RECURRENTE 1" meta:value-type="string">RECURRENTE 1</meta:user-defined>
    <meta:user-defined meta:name="RECURRENTE 2" meta:value-type="string">RECURRENTE 2</meta:user-defined>
    <meta:user-defined meta:name="REF ANUNCIO EN DOUE LICITACION" meta:value-type="string">REF ANUNCIO EN DOUE LICITACION</meta:user-defined>
    <meta:user-defined meta:name="REF ANUNCIO LICITACION DOUE" meta:value-type="string">334360-2024</meta:user-defined>
    <meta:user-defined meta:name="REF ANUNCIO PREVIO DOUE" meta:value-type="string">92f306fc­9d91­4137­938b­8618af797178 ­ 01 </meta:user-defined>
    <meta:user-defined meta:name="REFERENCIA PUBLICACION ACUERDO ADJUDICACION" meta:value-type="string">REFERENCIA PUBLICACION ACUERDO ADJUDICACION</meta:user-defined>
    <meta:user-defined meta:name="REFERENCIA PUBLICACION INFORME VALORACION " meta:value-type="string">REFERENCIA PUBLICACION INFORME VALORACION </meta:user-defined>
    <meta:user-defined meta:name="RESOLUCION RECURSO 1" meta:value-type="string">RESOLUCION RECURSO 1</meta:user-defined>
    <meta:user-defined meta:name="RESOLUCION RECURSO 2" meta:value-type="string">RESOLUCION RECURSO 2</meta:user-defined>
    <meta:user-defined meta:name="RESPONSABLE DE LA LICITACION" meta:value-type="string">D. Antonio Viana González</meta:user-defined>
    <meta:user-defined meta:name="RESPONSABLE DEL CONTRATO" meta:value-type="string">D. Antonio Viana González</meta:user-defined>
    <meta:user-defined meta:name="Referencia publicacion valoracion sobre 3" meta:value-type="string">Referencia publicacion valoracion sobre 3</meta:user-defined>
    <meta:user-defined meta:name="SECRETARIA MESA" meta:value-type="string">Dña Isabel Moreno Lorente</meta:user-defined>
    <meta:user-defined meta:name="SOBRES" meta:value-type="string">TRES SOBRES</meta:user-defined>
    <meta:user-defined meta:name="TIPO DE CONTRATO" meta:value-type="string">Suministros</meta:user-defined>
    <meta:user-defined meta:name="TIPO DE PROCEDIMIENTO" meta:value-type="string">Abierto sujeto a Regulacion Armonizada</meta:user-defined>
    <meta:user-defined meta:name="TITULO" meta:value-type="string">SUMINISTRO DEL EQUIPAMIENTO CRITICO PARA EL NUEVO CENTRO DE PROCESO DE DATOS DE LA JUNTA DE ANDALUCÍA (C11I3 PRTR)</meta:user-defined>
    <meta:user-defined meta:name="TITULO LOTE 1" meta:value-type="string">SUMINISTRO Y PUESTA EN MARCHA DE LOS SISTEMA DE ALIMENTACION INITERRUMPIDA (SAI) PARA EL NUEVO PARA EL NUEVO CPD JUNTA DE ANDALUCIA.</meta:user-defined>
    <meta:user-defined meta:name="TITULO LOTE 2" meta:value-type="string">SUMINISTRO Y PUESTA EN MARCHA DE LOS GRUPOS ELECTROGENOS DE APOYO AUXILIAR PARA EL NUEVO CPD JUNTA DE ANDALUCIA</meta:user-defined>
    <meta:user-defined meta:name="TITULO LOTE 3" meta:value-type="string">SUMINISTRO Y PUESTA EN MARCHA SISTEMA CLIMATIZACION PARA EL NUEVO CPD JUNTA DE ANDALUCIA.</meta:user-defined>
    <meta:user-defined meta:name="URL ANUNCIO" meta:value-type="string">https://www.ceh.junta-andalucia.es/haciendayadministracionpublica/apl/pdc_sirec/perfiles-licitaciones/detalle-licitacion.jsf?idExpediente=685540</meta:user-defined>
    <meta:user-defined meta:name="URL ANUNCIO LICITACION DOUE" meta:value-type="string">https://ted.europa.eu/es/notice/-/detail/334360-2024 </meta:user-defined>
    <meta:user-defined meta:name="URL ANUNCIO PREVIO DOUE" meta:value-type="string">https://ted.europa.eu/es/notice/-/detail/165898-2024</meta:user-defined>
    <meta:user-defined meta:name="VOCAL FINANCIERO" meta:value-type="string">Dña Maria Jesús Cabello García</meta:user-defined>
    <meta:user-defined meta:name="VOCAL JURIDICO" meta:value-type="string">D. Manuel Cuadros Ojeda</meta:user-defined>
    <meta:user-defined meta:name="VOCAL TECNICO" meta:value-type="string">D. Antonio Arreciado Velasco</meta:user-defined>
    <meta:user-defined meta:name="sobres" meta:value-type="string">TRES SOBRES</meta:user-defined>
  </office:meta>
</office:document-meta>
</file>