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9C4B926C700E60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0c70d4" style:font-weight-asian="bold" style:font-weight-complex="bold"/>
    </style:style>
    <style:style style:name="P2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0c70d4" style:font-weight-asian="bold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weight="bold" officeooo:paragraph-rsid="000c70d4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officeooo:paragraph-rsid="000c70d4"/>
    </style:style>
    <style:style style:name="P5" style:family="paragraph" style:parent-style-name="western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000000" style:font-name="NewsGotT" fo:font-size="10pt" fo:letter-spacing="-0.007cm" fo:font-weight="bold" officeooo:rsid="017e6ffb" officeooo:paragraph-rsid="000c70d4" fo:background-color="transparent" style:font-size-asian="10pt" style:font-weight-asian="bold" style:font-name-complex="NewsGotT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Normal">
      <style:paragraph-properties fo:margin-top="0cm" fo:margin-bottom="0.199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Normal" style:master-page-name="">
      <style:paragraph-properties fo:margin-top="0cm" fo:margin-bottom="0.199cm" loext:contextual-spacing="false" fo:text-align="justify" style:justify-single-word="false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Pie_20_de_20_página_20_-_20_Datos">
      <loext:graphic-properties draw:fill="none" draw:fill-color="#4472c4"/>
      <style:paragraph-properties fo:margin-top="0cm" fo:margin-bottom="0cm" loext:contextual-spacing="false" fo:background-color="transparent"/>
      <style:text-properties officeooo:paragraph-rsid="000dc91a"/>
    </style:style>
    <style:style style:name="P9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T1" style:family="text">
      <style:text-properties style:font-name="Source Sans Pro" fo:language="es" fo:country="ES" fo:font-style="normal" style:text-underline-style="none" officeooo:rsid="01192a20" style:font-style-asian="normal" style:language-complex="ar" style:country-complex="SA" style:font-style-complex="normal"/>
    </style:style>
    <style:style style:name="T2" style:family="text">
      <style:text-properties style:font-name="Source Sans Pro" fo:font-size="8pt" fo:font-style="italic" officeooo:rsid="003f9799" style:font-name-asian="Noto Sans HK" style:font-size-asian="8pt" style:language-asian="en" style:country-asian="US" style:font-style-asian="italic" style:font-size-complex="7pt" style:font-style-complex="italic"/>
    </style:style>
    <style:style style:name="T3" style:family="text">
      <style:text-properties style:font-name="Source Sans Pro" fo:font-size="8pt" fo:font-style="italic" officeooo:rsid="00414a0d" style:font-name-asian="Noto Sans HK" style:font-size-asian="8pt" style:language-asian="en" style:country-asian="US" style:font-style-asian="italic" style:font-size-complex="7pt" style:font-style-complex="italic"/>
    </style:style>
    <style:style style:name="T4" style:family="text">
      <style:text-properties officeooo:rsid="018970d9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33db6a2" fo:background-color="#ffffff" loext:char-shading-value="0"/>
    </style:style>
    <style:style style:name="T7" style:family="text">
      <style:text-properties officeooo:rsid="02ecd1e8" fo:background-color="#ffffff" loext:char-shading-value="0"/>
    </style:style>
    <style:style style:name="T8" style:family="text">
      <style:text-properties officeooo:rsid="017e6ffb" fo:background-color="#ffffff" loext:char-shading-value="0"/>
    </style:style>
    <style:style style:name="T9" style:family="text">
      <style:text-properties officeooo:rsid="02f16c0a" fo:background-color="#ffffff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30fa2c5" style:font-weight-asian="bold" style:font-weight-complex="bold"/>
    </style:style>
    <style:style style:name="T12" style:family="text">
      <style:text-properties officeooo:rsid="017e6ff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1"/></text:span></text:p>
      <text:p text:style-name="P6"><text:span text:style-name="Fuente_20_de_20_párrafo_20_predeter."><text:span text:style-name="T1">PLIEGO DE CLÁUSULAS ADMINISTRATIVAS PARTICULARES PARA LA CONTRATACIÓN DE SERVICIO DE IMPARTICIÓN DE ACCIONES FORMATIVAS DE FORMACIÓN PROFESIONAL PARA EL EMPLEO EN EL CENTRO PÚBLICO DE MONTILLA, DIRIGIDA A PERSONAS DESEMPLEADAS Y OCUPADAS</text:span></text:span> <text:span text:style-name="Fuente_20_de_20_párrafo_20_predeter."><text:span text:style-name="T1">MEDIANTE PROCEDIMIENTO ABIERTO. PRESENTACIÓN ELECTRÓNICA DE OFERTAS.</text:span></text:span></text:p>
      <text:p text:style-name="P5"/>
      <text:p text:style-name="P1">ANEXO II-A</text:p>
      <text:p text:style-name="P1"><text:span text:style-name="T4">SOBRE ELECTRÓNICO N.º 1.</text:span> DATOS BÁSICOS DE LA PERSONA LICITADORA</text:p>
      <text:p text:style-name="P4"/>
      <text:p text:style-name="P4"><text:span text:style-name="T6">E</text:span><text:span text:style-name="T7">XPEDIENTE:</text:span></text:p>
      <text:p text:style-name="P4"><text:span text:style-name="T7">T</text:span><text:span text:style-name="T5">ÍTULO:</text:span></text:p>
      <text:p text:style-name="P4"/>
      <text:p text:style-name="P4"><text:span text:style-name="T10">DATOS DE LA PERSONA LICITADORA:</text:span><text:tab/></text:p>
      <text:p text:style-name="P4">Nombre/<text:span text:style-name="T12">Razón social</text:span>: <text:s text:c="51"/>N.I.F.:</text:p>
      <text:p text:style-name="P4">Dirección: <text:s text:c="43"/><text:span text:style-name="T12"><text:s text:c="26"/></text:span>Teléfono: </text:p>
      <text:p text:style-name="P4">Fax:</text:p>
      <text:p text:style-name="P4"/>
      <text:p text:style-name="P4"><text:span text:style-name="T10">DATOS DE </text:span><text:span text:style-name="T11">LA PERSONA</text:span><text:span text:style-name="T10"> REPRESENTANTE: <text:s/></text:span></text:p>
      <text:p text:style-name="P4">Nombre <text:span text:style-name="T12">y apellidos:</text:span></text:p>
      <text:p text:style-name="P4">Teléfono de contacto:</text:p>
      <text:p text:style-name="P4"/>
      <text:p text:style-name="P4"><text:span text:style-name="T10">DATOS DE PERSONA DE CONTACTO: </text:span><text:tab/></text:p>
      <text:p text:style-name="P4">Nombre y apellidos:</text:p>
      <text:p text:style-name="P4">Teléfono de contacto:</text:p>
      <text:p text:style-name="P4">Correo electrónico de contacto:</text:p>
      <text:p text:style-name="P4"/>
      <text:p text:style-name="P3"><text:span text:style-name="T5">RELACIÓN DE LOTES A LOS QUE SE LICITA, </text:span><text:span text:style-name="T8">EN SU CASO</text:span><text:span text:style-name="T9">:</text:span></text:p>
      <text:p text:style-name="P4">Si en el Anexo I se ha limitado el número de lotes que puedan adjudicarse a una persona licitadora, y se ha indicado como criterio para determinar la adjudicación de los lotes la preferencia indicada, la persona licitadora deberá incluir ésta a continuación:</text:p>
      <text:p text:style-name="P4">1º ……</text:p>
      <text:p text:style-name="P4">2º ……</text:p>
      <text:p text:style-name="P4">3º ……</text:p>
      <text:p text:style-name="P4">…….</text:p>
      <text:p text:style-name="P4"/>
      <text:p text:style-name="P4"/>
      <text:p text:style-name="P4"/>
      <text:p text:style-name="P2">(Lugar, fecha y firma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1" fo:font-family="Arial" style:font-family-generic="swiss" style:font-pitch="variable" fo:font-size="12pt" fo:language="es" fo:country="ES" style:font-size-asian="12pt" style:font-name-complex="Arial1" style:font-family-complex="Arial" style:font-family-generic-complex="swiss" style:font-pitch-complex="variable" style:font-size-complex="12pt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7.0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P1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MT1" style:family="text">
      <style:text-properties style:font-name="Source Sans Pro" fo:font-size="8pt" fo:font-style="italic" officeooo:rsid="003f9799" style:font-name-asian="Noto Sans HK" style:font-size-asian="8pt" style:language-asian="en" style:country-asian="US" style:font-style-asian="italic" style:font-size-complex="7pt" style:font-style-complex="italic"/>
    </style:style>
    <style:style style:name="MT2" style:family="text">
      <style:text-properties style:font-name="Source Sans Pro" fo:font-size="8pt" fo:font-style="italic" officeooo:rsid="00414a0d" style:font-name-asian="Noto Sans HK" style:font-size-asian="8pt" style:language-asian="en" style:country-asian="US" style:font-style-asian="italic" style:font-size-complex="7pt" style:font-style-complex="italic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15cm" svg:y="-0.025cm" svg:width="1.499cm" svg:height="1.33cm" draw:z-index="0"><draw:image xlink:href="Pictures/10000000000000B9000000AE9C4B926C700E60B2.jpg" xlink:type="simple" xlink:show="embed" xlink:actuate="onLoad" loext:mime-type="image/jpeg"/></draw:frame></text:p>
      </style:header>
      <style:footer>
        <text:p text:style-name="MP1"><text:span text:style-name="MT1">PCAP </text:span><text:span text:style-name="MT2">Servicios</text:span><text:span text:style-name="MT1"> Abierto. Presentación electrónica de oferta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3:16:47.508000000</meta:creation-date>
    <dc:date>2022-09-14T13:20:43.668000000</dc:date>
    <meta:editing-duration>PT3M32S</meta:editing-duration>
    <meta:editing-cycles>2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24" meta:word-count="163" meta:character-count="1187" meta:non-whitespace-character-count="922"/>
  </office:meta>
</office:document-meta>
</file>