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ymbol" svg:font-family="Symbol" style:font-charset="x-symbol"/>
    <style:font-face style:name="Mangal1" svg:font-family="Mangal"/>
    <style:font-face style:name="Liberation Serif1" svg:font-family="'Liberation Serif'" style:font-family-generic="roman"/>
    <style:font-face style:name="NewsGotT" svg:font-family="NewsGotT" style:font-family-generic="roman"/>
    <style:font-face style:name="Nimbus Roman No9 L" svg:font-family="'Nimbus Roman No9 L'" style:font-family-generic="roman"/>
    <style:font-face style:name="Times New Roman" svg:font-family="'Times New Roman'" style:font-family-generic="roman"/>
    <style:font-face style:name="Arial" svg:font-family="Arial" style:font-family-generic="system"/>
    <style:font-face style:name="Arial Unicode MS" svg:font-family="'Arial Unicode MS'" style:font-family-generic="system"/>
    <style:font-face style:name="DejaVu Sans" svg:font-family="'DejaVu Sans'" style:font-family-generic="system"/>
    <style:font-face style:name="NewsGotT2" svg:font-family="NewsGotT" style:font-family-generic="system"/>
    <style:font-face style:name="Nimbus Roman No9 L1" svg:font-family="'Nimbus Roman No9 L'" style:font-family-generic="system"/>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Nimbus Mono L" svg:font-family="'Nimbus Mono L'" style:font-family-generic="modern" style:font-pitch="fixed"/>
    <style:font-face style:name="NewsGotT1" svg:font-family="NewsGotT"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893cm" fo:margin-left="0.12cm" table:align="left"/>
    </style:style>
    <style:style style:name="Tabla1.A" style:family="table-column">
      <style:table-column-properties style:column-width="10.058cm"/>
    </style:style>
    <style:style style:name="Tabla1.B" style:family="table-column">
      <style:table-column-properties style:column-width="4.186cm"/>
    </style:style>
    <style:style style:name="Tabla1.C" style:family="table-column">
      <style:table-column-properties style:column-width="2.649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NewsGotT1"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NewsGotT1" fo:font-size="11pt" style:font-size-asian="11pt" style:font-size-complex="11pt"/>
    </style:style>
    <style:style style:name="P3" style:family="paragraph" style:parent-style-name="Standard">
      <style:paragraph-properties fo:text-align="justify" style:justify-single-word="false"/>
      <style:text-properties officeooo:paragraph-rsid="00153e39"/>
    </style:style>
    <style:style style:name="P4" style:family="paragraph" style:parent-style-name="Standard">
      <style:paragraph-properties fo:text-align="justify" style:justify-single-word="false"/>
      <style:text-properties style:use-window-font-color="true" style:font-name="NewsGotT1" fo:font-size="11pt" fo:font-weight="normal" fo:background-color="transparent"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use-window-font-color="true" style:font-name="NewsGotT1" fo:font-size="11pt" fo:font-weight="normal" officeooo:paragraph-rsid="000b3b6f" fo:background-color="transparent"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use-window-font-color="true" style:font-name="NewsGotT1" fo:font-size="11pt" fo:font-weight="normal" officeooo:paragraph-rsid="0011c96b" fo:background-color="transparent"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use-window-font-color="true" style:font-name="NewsGotT1" fo:font-size="11pt" fo:font-weight="normal" officeooo:paragraph-rsid="00153e39" fo:background-color="transparent"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style:use-window-font-color="true" style:font-name="NewsGotT1" fo:font-size="11pt" fo:font-weight="normal" fo:background-color="transparent"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use-window-font-color="true" style:font-name="NewsGotT1" fo:font-size="11pt" fo:font-weight="normal" officeooo:rsid="0022d390" officeooo:paragraph-rsid="0022d390" fo:background-color="transparent"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style:use-window-font-color="true" style:font-name="NewsGotT1" fo:font-size="11pt" fo:font-weight="bold" fo:background-color="transparent"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use-window-font-color="true" style:font-name="NewsGotT1" fo:font-size="11pt" fo:font-weight="bold" fo:background-color="transparent"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use-window-font-color="true" style:font-name="NewsGotT1" fo:font-size="11pt" fo:font-weight="bold" officeooo:paragraph-rsid="000b3b6f" fo:background-color="transparent"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use-window-font-color="true" style:font-name="NewsGotT1" fo:font-size="11pt" officeooo:paragraph-rsid="0027fc43" fo:background-color="transparent" style:font-size-asian="11pt" style:font-size-complex="11pt"/>
    </style:style>
    <style:style style:name="P14" style:family="paragraph" style:parent-style-name="Standard">
      <style:paragraph-properties fo:text-align="center" style:justify-single-word="false"/>
      <style:text-properties style:use-window-font-color="true" style:font-name="NewsGotT1" fo:font-size="11pt" fo:background-color="transparent" style:font-size-asian="11pt" style:font-size-complex="11pt"/>
    </style:style>
    <style:style style:name="P15" style:family="paragraph" style:parent-style-name="Standard">
      <style:paragraph-properties fo:text-align="justify" style:justify-single-word="false"/>
      <style:text-properties style:use-window-font-color="true" style:font-name="NewsGotT1" fo:font-size="11pt" fo:font-style="normal" officeooo:paragraph-rsid="002c03bd" fo:background-color="transparent" style:font-size-asian="11pt" style:font-style-asian="normal" style:font-size-complex="11pt" style:font-style-complex="normal"/>
    </style:style>
    <style:style style:name="P16" style:family="paragraph" style:parent-style-name="Standard">
      <style:paragraph-properties fo:text-align="justify" style:justify-single-word="false"/>
      <style:text-properties style:use-window-font-color="true" style:font-name="NewsGotT1" fo:font-size="12pt" fo:font-weight="normal" officeooo:rsid="00188569" officeooo:paragraph-rsid="000b3b6f"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use-window-font-color="true" style:text-line-through-style="none" style:text-line-through-type="none" style:font-name="NewsGotT1" fo:font-size="11pt" fo:font-weight="normal" fo:background-color="transparent"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use-window-font-color="true" style:text-line-through-style="none" style:text-line-through-type="none" style:font-name="NewsGotT1" fo:font-size="11pt" fo:font-weight="normal" officeooo:paragraph-rsid="000b3b6f" fo:background-color="transparent"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use-window-font-color="true" style:text-line-through-style="none" style:text-line-through-type="none" style:font-name="NewsGotT1" fo:font-size="11pt" fo:font-weight="normal" officeooo:rsid="00177584" officeooo:paragraph-rsid="000b3b6f" fo:background-color="transparent"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use-window-font-color="true" officeooo:paragraph-rsid="000b3b6f" fo:background-color="transparent"/>
    </style:style>
    <style:style style:name="P21" style:family="paragraph" style:parent-style-name="Footnote">
      <style:text-properties style:font-name="NewsGotT1" fo:font-size="10pt" style:font-size-asian="10pt" style:font-size-complex="10pt"/>
    </style:style>
    <style:style style:name="P22" style:family="paragraph" style:parent-style-name="Footnote">
      <style:paragraph-properties fo:text-align="justify" style:justify-single-word="false"/>
      <style:text-properties style:font-name="NewsGotT1" fo:font-size="10pt" style:font-size-asian="10pt" style:font-size-complex="10pt"/>
    </style:style>
    <style:style style:name="P23" style:family="paragraph" style:parent-style-name="Footnote">
      <style:paragraph-properties fo:text-align="justify" style:justify-single-word="false"/>
      <style:text-properties style:font-name="NewsGotT1" fo:font-size="10pt" officeooo:paragraph-rsid="0011c96b" style:font-size-asian="10pt" style:font-size-complex="10pt"/>
    </style:style>
    <style:style style:name="P24" style:family="paragraph" style:parent-style-name="Footnote">
      <style:paragraph-properties fo:text-align="justify" style:justify-single-word="false"/>
      <style:text-properties style:font-name="NewsGotT1" fo:font-size="10pt" officeooo:paragraph-rsid="001f7a85" style:font-size-asian="10pt" style:font-size-complex="10pt"/>
    </style:style>
    <style:style style:name="P25" style:family="paragraph" style:parent-style-name="Footnote">
      <style:text-properties style:font-name="NewsGotT1" fo:font-size="10pt" officeooo:rsid="005df1ca" style:font-size-asian="10pt" style:font-size-complex="10pt"/>
    </style:style>
    <style:style style:name="P26" style:family="paragraph" style:parent-style-name="Footnote">
      <style:paragraph-properties fo:text-align="justify" style:justify-single-word="false"/>
      <style:text-properties style:use-window-font-color="true" style:font-name="NewsGotT1" fo:font-size="10pt" officeooo:paragraph-rsid="0011c96b" style:font-size-asian="10pt" style:font-size-complex="10pt"/>
    </style:style>
    <style:style style:name="P27" style:family="paragraph" style:parent-style-name="Footnote">
      <style:paragraph-properties fo:text-align="justify" style:justify-single-word="false"/>
      <style:text-properties style:use-window-font-color="true" style:font-name="NewsGotT1" fo:font-size="10pt" officeooo:paragraph-rsid="001f7a85" style:font-size-asian="10pt" style:font-size-complex="10pt"/>
    </style:style>
    <style:style style:name="P28" style:family="paragraph" style:parent-style-name="Table_20_Contents">
      <style:paragraph-properties fo:text-align="center" style:justify-single-word="false"/>
      <style:text-properties style:use-window-font-color="true" style:font-name="NewsGotT1" fo:font-size="12pt" officeooo:rsid="0019af73" officeooo:paragraph-rsid="000b3b6f" fo:background-color="transparent" style:font-size-asian="12pt" style:font-size-complex="12pt"/>
    </style:style>
    <style:style style:name="P29" style:family="paragraph" style:parent-style-name="Table_20_Contents">
      <style:paragraph-properties fo:text-align="justify" style:justify-single-word="false"/>
      <style:text-properties style:use-window-font-color="true" style:font-name="NewsGotT1" fo:font-size="12pt" officeooo:rsid="0019af73" officeooo:paragraph-rsid="000b3b6f" fo:background-color="transparent" style:font-size-asian="12pt" style:font-size-complex="12pt"/>
    </style:style>
    <style:style style:name="P30" style:family="paragraph" style:parent-style-name="Table_20_Contents">
      <style:paragraph-properties fo:text-align="center" style:justify-single-word="false"/>
      <style:text-properties style:use-window-font-color="true" style:font-name="NewsGotT1" fo:font-size="12pt" officeooo:rsid="0077e764" officeooo:paragraph-rsid="000b3b6f" fo:background-color="transparent" style:font-size-asian="12pt" style:font-size-complex="12pt"/>
    </style:style>
    <style:style style:name="P31" style:family="paragraph" style:parent-style-name="Table_20_Contents">
      <style:paragraph-properties fo:text-align="center" style:justify-single-word="false"/>
      <style:text-properties style:use-window-font-color="true" style:font-name="NewsGotT1" fo:font-size="12pt" officeooo:paragraph-rsid="000b3b6f" fo:background-color="transparent" style:font-size-asian="12pt" style:font-size-complex="12pt"/>
    </style:style>
    <style:style style:name="P32" style:family="paragraph" style:parent-style-name="Standard">
      <style:paragraph-properties fo:margin-left="1.27cm" fo:margin-right="0cm" fo:text-align="start" style:justify-single-word="false" fo:text-indent="0cm" style:auto-text-indent="false"/>
      <style:text-properties style:font-name="NewsGotT1" fo:font-size="11pt" fo:font-weight="normal" officeooo:paragraph-rsid="00153e39" style:font-size-asian="11pt" style:font-weight-asian="normal" style:font-size-complex="11pt" style:font-weight-complex="normal"/>
    </style:style>
    <style:style style:name="P33" style:family="paragraph" style:parent-style-name="Standard">
      <style:paragraph-properties fo:margin-left="1.27cm" fo:margin-right="0cm" fo:text-align="justify" style:justify-single-word="false" fo:text-indent="0cm" style:auto-text-indent="false"/>
      <style:text-properties style:use-window-font-color="true" style:font-name="NewsGotT1" fo:font-size="11pt" fo:font-weight="normal" officeooo:paragraph-rsid="000b3b6f" fo:background-color="transparent" style:font-size-asian="11pt" style:font-weight-asian="normal" style:font-size-complex="11pt" style:font-weight-complex="normal"/>
    </style:style>
    <style:style style:name="P34" style:family="paragraph" style:parent-style-name="Standard">
      <style:paragraph-properties fo:margin-left="1.27cm" fo:margin-right="0cm" fo:text-align="start" style:justify-single-word="false" fo:text-indent="0cm" style:auto-text-indent="false"/>
      <style:text-properties style:use-window-font-color="true" style:font-name="NewsGotT1" fo:font-size="11pt" fo:font-weight="normal" officeooo:paragraph-rsid="000b3b6f" fo:background-color="transparent" style:font-size-asian="11pt" style:font-weight-asian="normal" style:font-size-complex="11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style:font-name="NewsGotT1" fo:font-size="11pt" fo:font-weight="normal" officeooo:paragraph-rsid="000b3b6f" fo:background-color="transparent" style:font-size-asian="11pt" style:font-weight-asian="normal" style:font-size-complex="11pt" style:font-weight-complex="normal"/>
    </style:style>
    <style:style style:name="P36"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style:font-name="NewsGotT1" fo:font-size="11pt" fo:font-weight="normal" officeooo:paragraph-rsid="000b3b6f" fo:background-color="transparent" style:font-size-asian="11pt" style:font-weight-asian="normal" style:font-size-complex="11pt" style:font-weight-complex="normal"/>
    </style:style>
    <style:style style:name="P37" style:family="paragraph" style:parent-style-name="Standard">
      <style:paragraph-properties fo:margin-left="0.9cm" fo:margin-right="0cm" fo:text-align="justify" style:justify-single-word="false" fo:text-indent="-0.4cm" style:auto-text-indent="false"/>
      <style:text-properties style:use-window-font-color="true" style:font-name="NewsGotT1" fo:font-size="11pt" fo:font-weight="normal" officeooo:paragraph-rsid="000b3b6f" fo:background-color="transparent" style:font-size-asian="11pt" style:font-weight-asian="normal" style:font-size-complex="11pt" style:font-weight-complex="normal"/>
    </style:style>
    <style:style style:name="P38" style:family="paragraph" style:parent-style-name="Standard">
      <loext:graphic-properties draw:fill="none"/>
      <style:paragraph-properties fo:margin-left="0.9cm" fo:margin-right="0cm" fo:text-align="justify" style:justify-single-word="false" fo:text-indent="-0.4cm" style:auto-text-indent="false" fo:background-color="transparent"/>
      <style:text-properties style:use-window-font-color="true" style:font-name="NewsGotT1" fo:font-size="11pt" fo:font-weight="normal" officeooo:paragraph-rsid="000b3b6f" fo:background-color="transparent" style:font-size-asian="11pt" style:font-weight-asian="normal" style:font-size-complex="11pt" style:font-weight-complex="normal"/>
    </style:style>
    <style:style style:name="P39" style:family="paragraph" style:parent-style-name="Standard">
      <loext:graphic-properties draw:fill="none"/>
      <style:paragraph-properties fo:margin-left="0.9cm" fo:margin-right="0cm" fo:text-align="justify" style:justify-single-word="false" fo:text-indent="-0.4cm" style:auto-text-indent="false" fo:background-color="transparent"/>
      <style:text-properties style:use-window-font-color="true" style:font-name="NewsGotT1" fo:font-size="11pt" fo:font-weight="normal" fo:background-color="transparent" style:font-size-asian="11pt" style:font-weight-asian="normal" style:font-size-complex="11pt" style:font-weight-complex="normal"/>
    </style:style>
    <style:style style:name="P40" style:family="paragraph" style:parent-style-name="Standard" style:master-page-name="">
      <style:paragraph-properties fo:margin-left="0.9cm" fo:margin-right="0cm" fo:text-align="justify" style:justify-single-word="false" fo:text-indent="-0.4cm" style:auto-text-indent="false" style:page-number="auto"/>
      <style:text-properties style:use-window-font-color="true" style:font-name="NewsGotT1" fo:font-size="11pt" fo:font-weight="normal" officeooo:paragraph-rsid="000b3b6f" fo:background-color="transparent" style:font-size-asian="11pt" style:font-weight-asian="normal" style:font-size-complex="11pt" style:font-weight-complex="normal"/>
    </style:style>
    <style:style style:name="P41" style:family="paragraph" style:parent-style-name="Standard" style:master-page-name="">
      <loext:graphic-properties draw:fill="none"/>
      <style:paragraph-properties fo:margin-left="0.9cm" fo:margin-right="0cm" fo:text-align="justify" style:justify-single-word="false" fo:text-indent="-0.4cm" style:auto-text-indent="false" style:page-number="auto" fo:background-color="transparent"/>
      <style:text-properties style:use-window-font-color="true" style:font-name="NewsGotT1" fo:font-size="11pt" fo:font-weight="normal" officeooo:paragraph-rsid="000b3b6f" fo:background-color="transparent" style:font-size-asian="11pt" style:font-weight-asian="normal" style:font-size-complex="11pt" style:font-weight-complex="normal"/>
    </style:style>
    <style:style style:name="P42" style:family="paragraph" style:parent-style-name="Standard" style:master-page-name="">
      <loext:graphic-properties draw:fill="none"/>
      <style:paragraph-properties fo:margin-left="0.9cm" fo:margin-right="0cm" fo:text-align="justify" style:justify-single-word="false" fo:text-indent="-0.4cm" style:auto-text-indent="false" style:page-number="auto" fo:background-color="transparent"/>
      <style:text-properties style:use-window-font-color="true" style:font-name="NewsGotT1" fo:font-size="11pt" fo:font-weight="normal" fo:background-color="transparent" style:font-size-asian="11pt" style:font-weight-asian="normal" style:font-size-complex="11pt" style:font-weight-complex="normal"/>
    </style:style>
    <style:style style:name="P43" style:family="paragraph" style:parent-style-name="Standard" style:master-page-name="">
      <style:paragraph-properties fo:margin-left="0.9cm" fo:margin-right="0cm" fo:text-align="justify" style:justify-single-word="false" fo:text-indent="0cm" style:auto-text-indent="false" style:page-number="auto"/>
      <style:text-properties style:use-window-font-color="true" style:font-name="NewsGotT1" fo:font-size="11pt" fo:font-weight="normal" officeooo:paragraph-rsid="000b3b6f" fo:background-color="transparent" style:font-size-asian="11pt" style:font-weight-asian="normal" style:font-size-complex="11pt" style:font-weight-complex="normal"/>
    </style:style>
    <style:style style:name="P44" style:family="paragraph" style:parent-style-name="Standard" style:master-page-name="">
      <style:paragraph-properties fo:margin-left="0.9cm" fo:margin-right="0cm" fo:text-align="justify" style:justify-single-word="false" fo:text-indent="0cm" style:auto-text-indent="false" style:page-number="auto">
        <style:tab-stops>
          <style:tab-stop style:position="1.111cm"/>
        </style:tab-stops>
      </style:paragraph-properties>
      <style:text-properties style:use-window-font-color="true" style:font-name="NewsGotT1" fo:font-size="11pt" fo:font-weight="normal" officeooo:paragraph-rsid="000b3b6f" fo:background-color="transparent" style:font-size-asian="11pt" style:font-weight-asian="normal" style:font-size-complex="11pt" style:font-weight-complex="normal"/>
    </style:style>
    <style:style style:name="P45" style:family="paragraph" style:parent-style-name="Standard">
      <style:paragraph-properties fo:margin-left="2.54cm" fo:margin-right="0cm" fo:text-align="justify" style:justify-single-word="false" fo:text-indent="0cm" style:auto-text-indent="false"/>
      <style:text-properties style:use-window-font-color="true" style:font-name="NewsGotT1" fo:font-size="11pt" fo:font-weight="normal" officeooo:paragraph-rsid="000b3b6f" fo:background-color="transparent" style:font-size-asian="11pt" style:font-weight-asian="normal" style:font-size-complex="11pt" style:font-weight-complex="normal"/>
    </style:style>
    <style:style style:name="P46" style:family="paragraph" style:parent-style-name="Standard">
      <style:paragraph-properties fo:margin-left="0.7cm" fo:margin-right="0cm" fo:text-align="justify" style:justify-single-word="false" fo:text-indent="0cm" style:auto-text-indent="false"/>
      <style:text-properties style:use-window-font-color="true" style:font-name="NewsGotT1" fo:font-size="11pt" fo:font-weight="normal" fo:background-color="transparent" style:font-size-asian="11pt" style:font-weight-asian="normal" style:font-size-complex="11pt" style:font-weight-complex="normal"/>
    </style:style>
    <style:style style:name="P47" style:family="paragraph" style:parent-style-name="Standard" style:master-page-name="">
      <style:paragraph-properties fo:margin-left="0.7cm" fo:margin-right="0cm" fo:text-align="justify" style:justify-single-word="false" fo:text-indent="0cm" style:auto-text-indent="false" style:page-number="auto"/>
      <style:text-properties style:use-window-font-color="true" style:font-name="NewsGotT1" fo:font-size="11pt" fo:font-weight="normal" officeooo:paragraph-rsid="001f7a85" fo:background-color="transparent" style:font-size-asian="11pt" style:font-weight-asian="normal" style:font-size-complex="11pt" style:font-weight-complex="normal"/>
    </style:style>
    <style:style style:name="P48" style:family="paragraph" style:parent-style-name="Text_20_body">
      <style:paragraph-properties fo:text-align="justify" style:justify-single-word="false"/>
      <style:text-properties style:use-window-font-color="true" style:font-name="NewsGotT1" fo:font-size="12pt" officeooo:rsid="0019af73" officeooo:paragraph-rsid="000b3b6f" fo:background-color="transparent" style:font-size-asian="12pt" style:font-size-complex="12pt"/>
    </style:style>
    <style:style style:name="P49" style:family="paragraph" style:parent-style-name="Standard" style:list-style-name="L1">
      <style:paragraph-properties fo:text-align="justify" style:justify-single-word="false"/>
      <style:text-properties style:use-window-font-color="true" style:font-name="NewsGotT1" fo:font-size="11pt" fo:font-weight="normal" fo:background-color="transparent" style:font-size-asian="11pt" style:font-weight-asian="normal" style:font-size-complex="11pt" style:font-weight-complex="normal"/>
    </style:style>
    <style:style style:name="P50" style:family="paragraph" style:parent-style-name="Standard" style:list-style-name="L2">
      <style:paragraph-properties fo:text-align="justify" style:justify-single-word="false"/>
      <style:text-properties style:use-window-font-color="true" style:font-name="NewsGotT1" fo:font-size="11pt" fo:font-weight="normal" officeooo:paragraph-rsid="001f7a85" fo:background-color="transparent" style:font-size-asian="11pt" style:font-weight-asian="normal" style:font-size-complex="11pt" style:font-weight-complex="normal"/>
    </style:style>
    <style:style style:name="P51" style:family="paragraph" style:parent-style-name="Standard" style:list-style-name="L2">
      <style:paragraph-properties fo:text-align="justify" style:justify-single-word="false"/>
      <style:text-properties style:use-window-font-color="true" style:font-name="NewsGotT1" fo:font-size="11pt" fo:font-weight="normal" officeooo:rsid="002af3e7" officeooo:paragraph-rsid="002af3e7" fo:background-color="transparent" style:font-size-asian="11pt" style:font-weight-asian="normal" style:font-size-complex="11pt" style:font-weight-complex="normal"/>
    </style:style>
    <style:style style:name="P52" style:family="paragraph" style:parent-style-name="Standard" style:list-style-name="L1">
      <style:paragraph-properties fo:text-align="justify" style:justify-single-word="false"/>
      <style:text-properties style:use-window-font-color="true" style:text-line-through-style="none" style:text-line-through-type="none" style:font-name="NewsGotT1" fo:font-size="11pt" style:text-underline-style="none" fo:font-weight="normal" officeooo:rsid="001f7a85" officeooo:paragraph-rsid="001f7a85" fo:background-color="transparent" style:font-size-asian="11pt" style:font-weight-asian="normal" style:font-size-complex="11pt" style:font-weight-complex="normal"/>
    </style:style>
    <style:style style:name="T1" style:family="text">
      <style:text-properties style:use-window-font-color="true" style:text-line-through-style="none" style:text-line-through-type="none"/>
    </style:style>
    <style:style style:name="T2" style:family="text">
      <style:text-properties style:use-window-font-color="true" style:text-line-through-style="none" style:text-line-through-type="none" style:font-name="NewsGotT1" fo:font-size="11pt" fo:font-weight="bold" style:font-size-asian="11pt" style:font-weight-asian="bold" style:font-size-complex="11pt" style:font-weight-complex="bold"/>
    </style:style>
    <style:style style:name="T3" style:family="text">
      <style:text-properties style:use-window-font-color="true" fo:background-color="transparent" loext:char-shading-value="0"/>
    </style:style>
    <style:style style:name="T4" style:family="text">
      <style:text-properties style:use-window-font-color="true" officeooo:rsid="00188569" fo:background-color="transparent" loext:char-shading-value="0"/>
    </style:style>
    <style:style style:name="T5" style:family="text">
      <style:text-properties style:use-window-font-color="true" officeooo:rsid="00bb966e" fo:background-color="transparent" loext:char-shading-value="0"/>
    </style:style>
    <style:style style:name="T6" style:family="text">
      <style:text-properties style:use-window-font-color="true" fo:font-weight="normal" officeooo:rsid="00bb966e" fo:background-color="transparent" loext:char-shading-value="0" style:font-weight-asian="normal" style:font-weight-complex="normal"/>
    </style:style>
    <style:style style:name="T7" style:family="text">
      <style:text-properties style:use-window-font-color="true" fo:font-weight="normal" officeooo:rsid="002f8337" fo:background-color="transparent" loext:char-shading-value="0" style:font-weight-asian="normal" style:font-weight-complex="normal"/>
    </style:style>
    <style:style style:name="T8" style:family="text">
      <style:text-properties fo:font-weight="normal" style:font-weight-asian="normal" style:font-weight-complex="normal"/>
    </style:style>
    <style:style style:name="T9" style:family="text">
      <style:text-properties fo:font-weight="normal" officeooo:rsid="0011c96b" style:font-weight-asian="normal" style:font-weight-complex="normal"/>
    </style:style>
    <style:style style:name="T10" style:family="text">
      <style:text-properties fo:font-weight="normal" officeooo:rsid="00124ea4" style:font-weight-asian="normal" style:font-weight-complex="normal"/>
    </style:style>
    <style:style style:name="T11" style:family="text">
      <style:text-properties fo:font-weight="normal" officeooo:rsid="00bb966e" style:font-weight-asian="normal" style:font-weight-complex="normal"/>
    </style:style>
    <style:style style:name="T12" style:family="text">
      <style:text-properties fo:font-weight="normal" officeooo:rsid="00153e39" style:font-weight-asian="normal" style:font-weight-complex="normal"/>
    </style:style>
    <style:style style:name="T13" style:family="text">
      <style:text-properties fo:font-weight="normal" officeooo:rsid="007f0e6f" style:font-weight-asian="normal" style:font-weight-complex="normal"/>
    </style:style>
    <style:style style:name="T14" style:family="text">
      <style:text-properties fo:font-weight="normal" officeooo:rsid="00188569" style:font-weight-asian="normal" style:font-weight-complex="normal"/>
    </style:style>
    <style:style style:name="T15" style:family="text">
      <style:text-properties fo:font-weight="normal" officeooo:rsid="007f9ced" style:font-weight-asian="normal" style:font-weight-complex="normal"/>
    </style:style>
    <style:style style:name="T16" style:family="text">
      <style:text-properties fo:font-weight="normal" officeooo:rsid="002f8337" style:font-weight-asian="normal" style:font-weight-complex="normal"/>
    </style:style>
    <style:style style:name="T17" style:family="text">
      <style:text-properties fo:font-weight="normal" officeooo:rsid="002ffd6e" style:font-weight-asian="normal" style:font-weight-complex="normal"/>
    </style:style>
    <style:style style:name="T18" style:family="text">
      <style:text-properties fo:font-weight="normal" officeooo:rsid="0031c871" style:font-weight-asian="normal" style:font-weight-complex="normal"/>
    </style:style>
    <style:style style:name="T19" style:family="text">
      <style:text-properties style:text-line-through-style="none" style:text-line-through-type="none"/>
    </style:style>
    <style:style style:name="T20" style:family="text">
      <style:text-properties style:text-line-through-style="none" style:text-line-through-type="none" style:text-underline-style="none" fo:font-weight="normal" style:font-weight-asian="normal" style:font-weight-complex="normal"/>
    </style:style>
    <style:style style:name="T21" style:family="text">
      <style:text-properties style:text-line-through-style="none" style:text-line-through-type="none" fo:font-weight="normal" style:font-weight-asian="normal" style:font-weight-complex="normal"/>
    </style:style>
    <style:style style:name="T22" style:family="text">
      <style:text-properties style:text-line-through-style="none" style:text-line-through-type="none" fo:font-weight="normal" officeooo:rsid="000b3b6f" style:font-weight-asian="normal" style:font-weight-complex="normal"/>
    </style:style>
    <style:style style:name="T23" style:family="text">
      <style:text-properties style:text-line-through-style="none" style:text-line-through-type="none" fo:font-weight="normal" officeooo:rsid="0016e041" style:font-weight-asian="normal" style:font-weight-complex="normal"/>
    </style:style>
    <style:style style:name="T24" style:family="text">
      <style:text-properties style:text-line-through-style="none" style:text-line-through-type="none" fo:font-weight="normal" officeooo:rsid="007f9ced" style:font-weight-asian="normal" style:font-weight-complex="normal"/>
    </style:style>
    <style:style style:name="T25" style:family="text">
      <style:text-properties style:text-line-through-style="none" style:text-line-through-type="none" fo:font-weight="normal" officeooo:rsid="00188569" style:font-weight-asian="normal" style:font-weight-complex="normal"/>
    </style:style>
    <style:style style:name="T26" style:family="text">
      <style:text-properties style:text-line-through-style="none" style:text-line-through-type="none" fo:font-weight="normal" officeooo:rsid="002f8337" style:font-weight-asian="normal" style:font-weight-complex="normal"/>
    </style:style>
    <style:style style:name="T27" style:family="text">
      <style:text-properties style:text-line-through-style="none" style:text-line-through-type="none" fo:font-weight="normal" fo:background-color="#ffffff" loext:char-shading-value="0" style:font-weight-asian="normal" style:font-weight-complex="normal"/>
    </style:style>
    <style:style style:name="T28" style:family="text">
      <style:text-properties style:text-line-through-style="none" style:text-line-through-type="none" fo:font-weight="normal" officeooo:rsid="002af3e7" fo:background-color="#ffffff" loext:char-shading-value="0" style:font-weight-asian="normal" style:font-weight-complex="normal"/>
    </style:style>
    <style:style style:name="T29" style:family="text">
      <style:text-properties style:text-line-through-style="none" style:text-line-through-type="none" style:font-name="NewsGotT1" fo:font-size="11pt" fo:font-weight="normal" officeooo:rsid="00177584" style:font-size-asian="11pt" style:font-weight-asian="normal" style:font-size-complex="11pt" style:font-weight-complex="normal"/>
    </style:style>
    <style:style style:name="T30" style:family="text">
      <style:text-properties style:text-line-through-style="none" style:text-line-through-type="none" style:font-name="NewsGotT1" fo:font-size="11pt" fo:font-weight="bold" style:font-size-asian="11pt" style:font-weight-asian="bold" style:font-size-complex="11pt" style:font-weight-complex="bold"/>
    </style:style>
    <style:style style:name="T31" style:family="text">
      <style:text-properties style:text-line-through-style="none" style:text-line-through-type="none" style:font-name="NewsGotT1" fo:font-size="11pt" fo:font-weight="bold" officeooo:rsid="00177584" style:font-size-asian="11pt" style:font-weight-asian="bold" style:font-size-complex="11pt" style:font-weight-complex="bold"/>
    </style:style>
    <style:style style:name="T32" style:family="text">
      <style:text-properties style:text-line-through-style="none" style:text-line-through-type="none" style:font-name="NewsGotT1" fo:font-size="11pt" fo:font-weight="bold" officeooo:rsid="00114e0b" style:font-size-asian="11pt" style:font-weight-asian="bold" style:font-size-complex="11pt" style:font-weight-complex="bold"/>
    </style:style>
    <style:style style:name="T33" style:family="text">
      <style:text-properties style:text-line-through-style="none" style:text-line-through-type="none" style:font-name="NewsGotT1" fo:font-size="11pt" fo:font-weight="bold" officeooo:rsid="0024733d" style:font-size-asian="11pt" style:font-weight-asian="bold" style:font-size-complex="11pt" style:font-weight-complex="bold"/>
    </style:style>
    <style:style style:name="T34" style:family="text">
      <style:text-properties style:text-line-through-style="none" style:text-line-through-type="none" officeooo:rsid="001f7a85"/>
    </style:style>
    <style:style style:name="T35" style:family="text">
      <style:text-properties style:text-line-through-style="none" style:text-line-through-type="none" officeooo:rsid="0020bc57"/>
    </style:style>
    <style:style style:name="T36" style:family="text">
      <style:text-properties style:text-line-through-style="none" style:text-line-through-type="none" style:font-name="Symbol" fo:font-weight="normal" officeooo:rsid="002af3e7" fo:background-color="#ffffff" loext:char-shading-value="0" style:font-name-asian="Symbol" style:font-weight-asian="normal" style:font-name-complex="Symbol" style:font-weight-complex="normal"/>
    </style:style>
    <style:style style:name="T37" style:family="text">
      <style:text-properties fo:font-weight="bold" style:font-weight-asian="bold" style:font-weight-complex="bold"/>
    </style:style>
    <style:style style:name="T38" style:family="text">
      <style:text-properties fo:font-weight="bold" officeooo:rsid="000b3b6f" style:font-weight-asian="bold" style:font-weight-complex="bold"/>
    </style:style>
    <style:style style:name="T39" style:family="text">
      <style:text-properties fo:language="es" fo:country="ES" fo:font-style="normal" officeooo:rsid="00177584" style:font-name-asian="Times New Roman1" style:language-asian="en" style:country-asian="US" style:font-style-asian="normal" style:font-name-complex="NewsGotT1" style:language-complex="ar" style:country-complex="SA" style:font-style-complex="normal"/>
    </style:style>
    <style:style style:name="T40" style:family="text">
      <style:text-properties fo:language="es" fo:country="ES" fo:font-style="normal" fo:font-weight="normal" style:font-name-asian="Times New Roman1" style:language-asian="en" style:country-asian="US" style:font-style-asian="normal" style:font-weight-asian="normal" style:font-name-complex="NewsGotT1" style:language-complex="ar" style:country-complex="SA" style:font-style-complex="normal" style:font-weight-complex="bold"/>
    </style:style>
    <style:style style:name="T41" style:family="text">
      <style:text-properties officeooo:rsid="000b3b6f"/>
    </style:style>
    <style:style style:name="T42" style:family="text">
      <style:text-properties fo:font-size="12pt" officeooo:rsid="00188569" style:font-size-asian="12pt" style:font-size-complex="12pt"/>
    </style:style>
    <style:style style:name="T43" style:family="text">
      <style:text-properties officeooo:rsid="006d2a18"/>
    </style:style>
    <style:style style:name="T44" style:family="text">
      <style:text-properties officeooo:rsid="000c809c"/>
    </style:style>
    <style:style style:name="T45" style:family="text">
      <style:text-properties officeooo:rsid="001de3e9"/>
    </style:style>
    <style:style style:name="T46" style:family="text">
      <style:text-properties officeooo:rsid="0011c96b"/>
    </style:style>
    <style:style style:name="T47" style:family="text">
      <style:text-properties style:font-name="NewsGotT1" fo:font-size="11pt" fo:font-weight="bold" style:font-size-asian="11pt" style:font-weight-asian="bold" style:font-size-complex="11pt" style:font-weight-complex="bold"/>
    </style:style>
    <style:style style:name="T48" style:family="text">
      <style:text-properties style:font-name="NewsGotT1" fo:font-size="11pt" fo:font-style="normal" fo:font-weight="bold" style:font-size-asian="11pt" style:font-style-asian="normal" style:font-weight-asian="bold" style:font-size-complex="11pt" style:font-style-complex="normal" style:font-weight-complex="bold"/>
    </style:style>
    <style:style style:name="T49" style:family="text">
      <style:text-properties style:font-name="NewsGotT1" fo:font-size="11pt" fo:font-style="normal" fo:font-weight="bold" officeooo:rsid="007e97cd" style:font-size-asian="11pt" style:font-style-asian="normal" style:font-weight-asian="bold" style:font-size-complex="11pt" style:font-style-complex="normal" style:font-weight-complex="bold"/>
    </style:style>
    <style:style style:name="T50" style:family="text">
      <style:text-properties style:font-name="NewsGotT1" fo:font-size="11pt" fo:font-style="normal" fo:font-weight="bold" officeooo:rsid="00153e39" style:font-size-asian="11pt" style:font-style-asian="normal" style:font-weight-asian="bold" style:font-size-complex="11pt" style:font-style-complex="normal" style:font-weight-complex="bold"/>
    </style:style>
    <style:style style:name="T51" style:family="text">
      <style:text-properties style:font-name="NewsGotT1" fo:font-size="11pt" fo:font-style="normal" fo:font-weight="bold" officeooo:rsid="002f8337" style:font-size-asian="11pt" style:font-style-asian="normal" style:font-weight-asian="bold" style:font-size-complex="11pt" style:font-style-complex="normal" style:font-weight-complex="bold"/>
    </style:style>
    <style:style style:name="T52" style:family="text">
      <style:text-properties fo:font-style="normal" fo:font-weight="normal" officeooo:rsid="00bb966e" style:font-style-asian="normal" style:font-weight-asian="normal" style:font-style-complex="normal" style:font-weight-complex="normal"/>
    </style:style>
    <style:style style:name="T53" style:family="text">
      <style:text-properties officeooo:rsid="00153e39"/>
    </style:style>
    <style:style style:name="T54" style:family="text">
      <style:text-properties officeooo:rsid="0056a56c"/>
    </style:style>
    <style:style style:name="T55" style:family="text">
      <style:text-properties officeooo:rsid="001703af"/>
    </style:style>
    <style:style style:name="T56" style:family="text">
      <style:text-properties officeooo:rsid="001f7a85"/>
    </style:style>
    <style:style style:name="T57" style:family="text">
      <style:text-properties officeooo:rsid="0024733d"/>
    </style:style>
    <style:style style:name="T58" style:family="text">
      <style:text-properties officeooo:rsid="000d57b0"/>
    </style:style>
    <style:style style:name="T59" style:family="text">
      <style:text-properties officeooo:rsid="001e989c"/>
    </style:style>
    <style:style style:name="T60" style:family="text">
      <style:text-properties officeooo:rsid="002af3e7"/>
    </style:style>
    <style:style style:name="T61" style:family="text">
      <style:text-properties officeooo:rsid="002f833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CERTIFICACIÓN</text:span><text:span text:style-name="T47"> DE LA CUENTA JUSTIFICATIVA DE LA SUBVENCIÓN DESTINADA A LA DINAMIZACIÓN DE LA RED DE CENTROS DE ACCESO PÚBLICO A INTERNET EN MUNICIPIOS Y ENTIDADES LOCALES AUTÓNOMAS DE ANDALUCÍA, CONCEDIDA EN VIRTUD DE LA </text:span><text:span text:style-name="T49">RESOLUCIÓN DE </text:span><text:span text:style-name="T51">12</text:span><text:span text:style-name="T49"> DE </text:span><text:span text:style-name="T51">NOVIEM</text:span><text:span text:style-name="T49">BRE DE 201</text:span><text:span text:style-name="T51">8</text:span><text:span text:style-name="T48">, POR LA QUE SE CONVOCA </text:span><text:span text:style-name="T51">EN</text:span><text:span text:style-name="T50"> </text:span><text:span text:style-name="T48">EL AÑO 2018 LA CONCESIÓN DE SUBVENCIONES AL AMPARO DE LA ORDEN DE 25 DE ENERO DE 2016.</text:span></text:p>
      <text:p text:style-name="P1"/>
      <text:p text:style-name="P1">CONVOCATORIA: 201<text:span text:style-name="T61">9</text:span></text:p>
      <text:p text:style-name="P2"><text:span text:style-name="T37">LÍNEA: GUADALINFO/ELA</text:span><text:span text:style-name="T37"><text:note text:id="ftn1" text:note-class="footnote"><text:note-citation>1</text:note-citation><text:note-body><text:p text:style-name="P21"><text:s/>Línea: Consignar GUADALINFO o ELA (eliminar la que no proceda).</text:p></text:note-body></text:note></text:span></text:p>
      <text:p text:style-name="P1">ENTIDAD BENEFICIARIA:</text:p>
      <text:p text:style-name="P1">NIF: </text:p>
      <text:p text:style-name="P1">PROVINCIA: </text:p>
      <text:p text:style-name="P4"/>
      <text:p text:style-name="P15"><text:span text:style-name="T8">Don/Doña……………………………………………………………..en calidad de </text:span><text:span text:style-name="T28">Secretario/a-Interventor/a,</text:span><text:span text:style-name="T36"> </text:span><text:span text:style-name="T28">Interventor/a</text:span><text:span text:style-name="T27"><text:note text:id="ftn2" text:note-class="footnote"><text:note-citation>2</text:note-citation><text:note-body><text:p text:style-name="P21"><text:s/><text:span text:style-name="T60">Marcar </text:span><text:span text:style-name="T8">Secretario/a-Interventor/a o Interventor/a, según el cargo que ostente en </text:span><text:span text:style-name="T9">la Entidad Local</text:span><text:span text:style-name="T8">.</text:span></text:p></text:note-body></text:note></text:span><text:span text:style-name="T21"> </text:span><text:span text:style-name="T8">de </text:span><text:span text:style-name="T18">la entidad local</text:span><text:span text:style-name="T8"> de …………………………., </text:span><text:span text:style-name="T8"><text:note text:id="ftn3" text:note-class="footnote"><text:note-citation>3</text:note-citation><text:note-body><text:p text:style-name="P21"><text:s/>Indicar <text:span text:style-name="T46">la Entidad Local</text:span> en <text:span text:style-name="T46">la</text:span> que el <text:span text:style-name="T8">Secretario/a-Interventor/a o Interventor/a realiza sus funciones.</text:span></text:p></text:note-body></text:note></text:span><text:span text:style-name="T8">en relación con la justificación de la subvención concedida para la dinamización de la red de centros de acceso público a Internet a </text:span><text:span text:style-name="T18">la mencionada entidad local</text:span><text:span text:style-name="T8"> por </text:span><text:span text:style-name="T12">Resolución de la </text:span><text:span text:style-name="T13">Delegación Territorial de Economía, Innovación, Ciencia </text:span><text:span text:style-name="T14">y </text:span><text:span text:style-name="T13">Empleo</text:span><text:span text:style-name="T15">, </text:span><text:span text:style-name="T11">actualmente la Delegación Territorial de Empleo, Formación, Trabajo Autónomo, </text:span><text:span text:style-name="T17">y </text:span><text:span text:style-name="T11">Economía, Conocimiento, Empresas y Universidad</text:span><text:span text:style-name="T8">, en virtud de</text:span><text:span text:style-name="T20"> la</text:span><text:span text:style-name="T21"> </text:span><text:span text:style-name="T24">Resolución de </text:span><text:span text:style-name="T26">12</text:span><text:span text:style-name="T24"> de </text:span><text:span text:style-name="T26">noviem</text:span><text:span text:style-name="T24">bre de 201</text:span><text:span text:style-name="T26">8</text:span><text:span text:style-name="T24">, de la Dirección General de </text:span><text:span text:style-name="T21">Telecomunicaciones y Sociedad de la Información, </text:span><text:span text:style-name="T24">por la que se </text:span><text:span text:style-name="T25">convoca</text:span><text:span text:style-name="T24">n</text:span><text:span text:style-name="T25"> </text:span><text:span text:style-name="T24">dichas ayudas para el año </text:span><text:span text:style-name="T25">201</text:span><text:span text:style-name="T26">9</text:span><text:span text:style-name="T21">, a los efectos de lo dispuesto en el artículo 21 del Reglamento de los Procedimientos de Concesión de Subvenciones de la Administración de la Junta de Andalucía, aprobado por Decreto 282/2010, de 4 de mayo </text:span><text:span text:style-name="T22">y en el artículo </text:span><text:span text:style-name="T23">25.8 de la citada Orden reguladora</text:span><text:span text:style-name="T22">,</text:span></text:p>
      <text:p text:style-name="P17"/>
      <text:p text:style-name="P10">CERTIFICA</text:p>
      <text:p text:style-name="P10"/>
      <text:p text:style-name="P5"><text:span text:style-name="T37">1º.- Que la subvención concedida ha sido destinada a la finalidad para </text:span><text:span text:style-name="T38">la</text:span><text:span text:style-name="T37"> que se otorgó</text:span>, <text:span text:style-name="T41">es decir, para la dinamización del Centro de Acceso Público a Internet en</text:span><text:span text:style-name="T41"><text:note text:id="ftn4" text:note-class="footnote"><text:note-citation>4</text:note-citation><text:note-body><text:p text:style-name="P26"><text:s/>Nombre de<text:span text:style-name="T59">l municipio o localidad, en el caso de centro Guadalinfo o ELA respectivamente, </text:span>donde se encuentra el Centro de Acceso Público a Internet.</text:p></text:note-body></text:note></text:span><text:span text:style-name="T41"> ……………………. a través de los servicios de dinamización, sensibilización y realización de programas formativos TIC para incorporar y acercar las Nuevas Tecnologías a las personas usuarias. Ello se acredita mediante los siguientes documentos que obran en esta Corporación:</text:span></text:p>
      <text:p text:style-name="P5"/>
      <text:p text:style-name="P36">a) Memoria de actuación justificativa del cumplimiento de las actividades realizadas, extraída del Sistema de Información en el que se han programado las actividades.</text:p>
      <text:p text:style-name="P35">b) Partes de firmas de las diferentes actividades realizadas.</text:p>
      <text:p text:style-name="P35">c) Actas de jornadas y reuniones.</text:p>
      <text:p text:style-name="P11"/>
      <text:p text:style-name="P6"><text:span text:style-name="T37">2º.- Que la entidad beneficiaria ha cumplido con su obligación de presentar la cuenta justificativa con aportación de justificantes de gasto, integrada por la memoria económica justificativa</text:span><text:note text:id="ftn5" text:note-class="footnote"><text:note-citation>5</text:note-citation><text:note-body><text:p text:style-name="P22"><text:s/><text:span text:style-name="T45">La Entidad beneficiaria presenta la cuenta justificativa con aportación de justificantes de gasto ante la Intervención de la Entidad Local y dicha documentación sirve de soporte para la emisión por parte de esta Intervención de la Certificación de la Cuenta Justificativa.</text:span></text:p></text:note-body></text:note>. <text:span text:style-name="T41">L</text:span>a documentación justificativa obrante en esta Corporación está integrada por: </text:p>
      <text:p text:style-name="P5"/>
      <text:p text:style-name="P5">a) Una memoria de actuación, extraída del sistema de información en el que se han programado las actividades, justificativa del cumplimiento de las condiciones impuestas en la concesión de la subvención, con indicación de las actividades realizadas y de los resultados obtenidos.</text:p>
      <text:p text:style-name="P5"/>
      <text:p text:style-name="P5">b) Una memoria económica justificativa del coste de las actividades realizadas, que contiene:</text:p>
      <text:p text:style-name="P5"/>
      <text:p text:style-name="P40">1. Una relación clasificada de los gastos e inversiones de la actividad, con identificación de la persona o entidad acreedora y del documento, su importe, fecha de emisión y fecha de pago.</text:p>
      <text:p text:style-name="P37"/>
      <text:p text:style-name="P37"><text:soft-page-break/>2. Las facturas o documentos de valor probatorio equivalente en el tráfico jurídico mercantil o con eficacia administrativa incorporados en la relación a que se hace referencia en el párrafo anterior y la documentación acreditativa del pago. Concretamente, los documentos justificativos que han fundamentado la consideración de la subvencionabilidad del gasto son:</text:p>
      <text:p text:style-name="P5"/>
      <text:p text:style-name="P43">2.1. Gastos de personal:</text:p>
      <text:p text:style-name="P33">2.1.1.Contratos de trabajo de la/s siguiente/s persona/s dinamizadora/s<text:note text:id="ftn6" text:note-class="footnote"><text:note-citation>6</text:note-citation><text:note-body><text:p text:style-name="P21"><text:s/>Nombre, apellidos y DNI de la/s persona/s dinamizadora/s.</text:p></text:note-body></text:note>:</text:p>
      <text:p text:style-name="P45">D/Dña: ...................................................................................., DNI:..........................</text:p>
      <text:p text:style-name="P45">(...) </text:p>
      <text:p text:style-name="P34">2.1.2. Nóminas de la/s persona/s dinamizadora/s contratada/s y justificantes de pago.</text:p>
      <text:p text:style-name="P32"><text:span text:style-name="T3">2.1.3. </text:span><text:span text:style-name="T4">Documentos de cotización a la Seguridad Social (RNT: </text:span><text:span text:style-name="Strong_20_Emphasis"><text:span text:style-name="T6">Relación Nominal de Trabajadores</text:span></text:span><text:span text:style-name="T5"> y </text:span><text:span text:style-name="Strong_20_Emphasis"><text:span text:style-name="T6">Rl</text:span></text:span><text:span text:style-name="Strong_20_Emphasis"><text:span text:style-name="T7">C</text:span></text:span><text:span text:style-name="Strong_20_Emphasis"><text:span text:style-name="T6">:</text:span></text:span><text:span text:style-name="T5"> </text:span><text:span text:style-name="Strong_20_Emphasis"><text:span text:style-name="T6">Relación de liquidación de cotizaciones)</text:span></text:span><text:span text:style-name="T4"> y justificantes de pago.</text:span></text:p>
      <text:p text:style-name="P34">2.1.4. Modelo 111 y/o modelo 190 de retenciones e ingresos a cuenta del IRPF y justificantes de pago.</text:p>
      <text:p text:style-name="P34"/>
      <text:p text:style-name="P44">2.2. Dietas y otros costes de desplazamiento y manutención asociados a la actividad de la persona dinamizadora del Centro:</text:p>
      <text:p text:style-name="P33">2.2.1 Documento de liquidación de gastos firmado por la persona dinamizadora y el representante legal de la entidad beneficiaria, acreditativo de la vinculación con la actividad subvencionada, así como el justificante del pago de dicha liquidación de gastos.</text:p>
      <text:p text:style-name="P33">2.2.2. Facturas o documentos sustitutos (facturas simplificadas), así como los documentos justificativos que acrediten el pago de las mismas.</text:p>
      <text:p text:style-name="P33">2.2.3. Documentación acreditativa de la realización de actividades vinculadas al proyecto (convocatorias o actas de reuniones, encuentros, etc.), así como la certificación acreditativa de la asistencia (relación de firmas de asistentes a reuniones y encuentros, participación en cursos, etc).</text:p>
      <text:p text:style-name="P33"/>
      <text:p text:style-name="P41">3. Una relación detallada de otros ingresos o subvenciones que hayan financiado la actividad con indicación del importe y su procedencia.</text:p>
      <text:p text:style-name="P38"/>
      <text:p text:style-name="P42">4. En su caso, la carta de pago de reintegro en el supuesto de remanentes no aplicados así como de intereses derivados de los mismos.</text:p>
      <text:p text:style-name="P39"/>
      <text:p text:style-name="P41">5. Certificado bancario que acredite si los fondos librados han generado o no rendimientos financieros.</text:p>
      <text:p text:style-name="P12"/>
      <text:p text:style-name="P5"><text:span text:style-name="T38">3</text:span><text:span text:style-name="T37">º.- </text:span><text:span text:style-name="T38">Que los importes totales presentados de documentación justificativa y los importes finalmente justificados </text:span><text:span text:style-name="T42">han sido los siguientes:</text:span></text:p>
      <text:p text:style-name="P16"/>
      <table:table table:name="Tabla1" table:style-name="Tabla1">
        <table:table-column table:style-name="Tabla1.A"/>
        <table:table-column table:style-name="Tabla1.B"/>
        <table:table-column table:style-name="Tabla1.C"/>
        <table:table-row>
          <table:table-cell table:style-name="Tabla1.A1" office:value-type="string">
            <text:p text:style-name="P28">GASTO</text:p>
          </table:table-cell>
          <table:table-cell table:style-name="Tabla1.A1" office:value-type="string">
            <text:p text:style-name="P30"><text:span text:style-name="T41">Importes documentación</text:span> presentada<text:note text:id="ftn7" text:note-class="footnote"><text:note-citation>7</text:note-citation><text:note-body><text:p text:style-name="P25"><text:s/><text:span text:style-name="T41">T</text:span>otal de gastos presentado<text:span text:style-name="T41">s</text:span> por el Ayuntamiento <text:span text:style-name="T41">a esta Intervención Local</text:span></text:p></text:note-body></text:note></text:p>
          </table:table-cell>
          <table:table-cell table:style-name="Tabla1.C1" office:value-type="string">
            <text:p text:style-name="P28"><text:span text:style-name="T41">Importes finalmente justificados</text:span> <text:note text:id="ftn8" text:note-class="footnote"><text:note-citation>8</text:note-citation><text:note-body><text:p text:style-name="P25"><text:s/><text:span text:style-name="T41">G</text:span>astos realizados <text:span text:style-name="T43">y correctamente</text:span> justificados <text:span text:style-name="T55">(aceptados)</text:span> por el Ayuntamiento, <text:span text:style-name="T41">a criterio de esta Intervención Local.</text:span></text:p></text:note-body></text:note></text:p>
          </table:table-cell>
        </table:table-row>
        <table:table-row>
          <table:table-cell table:style-name="Tabla1.A2" office:value-type="string">
            <text:p text:style-name="P29">Gastos de personal</text:p>
          </table:table-cell>
          <table:table-cell table:style-name="Tabla1.A2" office:value-type="string">
            <text:p text:style-name="P31"/>
          </table:table-cell>
          <table:table-cell table:style-name="Tabla1.C2" office:value-type="string">
            <text:p text:style-name="P31"/>
          </table:table-cell>
        </table:table-row>
        <table:table-row>
          <table:table-cell table:style-name="Tabla1.A2" office:value-type="string">
            <text:p text:style-name="P48">Dietas y otros costes de desplazamiento y manutención asociados a la actividad de la persona dinamizadora del Centro</text:p>
          </table:table-cell>
          <table:table-cell table:style-name="Tabla1.A2" office:value-type="string">
            <text:p text:style-name="P31"/>
          </table:table-cell>
          <table:table-cell table:style-name="Tabla1.C2" office:value-type="string">
            <text:p text:style-name="P31"/>
          </table:table-cell>
        </table:table-row>
      </table:table>
      <text:p text:style-name="P5"/>
      <text:p text:style-name="P12"><text:span text:style-name="T41">4</text:span>º.- <text:s/><text:span text:style-name="T19">Que los gastos justificados han sido totalmente invertidos en la ejecución del proyecto, cumpliéndose las obligaciones exigidas por las normas de aplicación y la resolución de concesión. </text:span><text:span text:style-name="T22">L</text:span><text:span text:style-name="T8">os documentos de gasto integrantes de la cuenta justificativa que se certifica cumplen con lo dispuesto en el artículo 31 de la Ley 38/2003, de 17 de noviembre, General de Subvenciones y demás normativa aplicable, concretamente que:</text:span></text:p>
      <text:p text:style-name="P4"/>
      <text:p text:style-name="P4">a) Los gastos responden de manera indubitada a la naturaleza de la actividad subvencionada.</text:p>
      <text:p text:style-name="P7"><text:soft-page-break/>b) Los gastos se han realizado dentro del plazo de ejecución fijado en las resoluciones de convocatoria y de concesión <text:span text:style-name="T54">(entre el 1 de enero de 2019 y el 31 de diciembre de 2019)</text:span> y, más específicamente, dentro del periodo efectivo de funcionamiento del centro que se concreta en <text:span text:style-name="T44">los</text:span> apartado<text:span text:style-name="T44">s 6º y 7º</text:span> de la presente certificación.</text:p>
      <text:p text:style-name="P4">c) Los gastos se han pagado efectivamente con anterioridad al vencimiento del período de justificación establecido por las resoluciones de convocatoria y de concesión (hasta el día el <text:s/><text:span text:style-name="T61">4</text:span> de <text:span text:style-name="T53">mayo </text:span>de 20<text:span text:style-name="T61">20</text:span>).<text:note text:id="ftn9" text:note-class="footnote"><text:note-citation>9</text:note-citation><text:note-body><text:p text:style-name="P22"><text:s/>Periodo de justificación: plazo máximo en el que se puede aportar la documentación justificativa y acometer los pagos.</text:p></text:note-body></text:note></text:p>
      <text:p text:style-name="P4">d) Dado que los gastos subvencionables son exclusivamente gastos de personal y dietas de la persona dinamizadora del centro, no se contemplan en la cuenta justificativa costes generales ni indirectos.</text:p>
      <text:p text:style-name="P4">e) La realización de la actividad subvencionada se ha asumido íntegramente por la entidad beneficiaria, no habiendo sido la misma objeto de subcontratación.</text:p>
      <text:p text:style-name="P9">f) La actividad ha sido cofinanciada sin superar el coste del presupuesto aprobado para la actividad en la resolución de concesión.</text:p>
      <text:p text:style-name="P11"/>
      <text:p text:style-name="P12"><text:span text:style-name="T44">5</text:span>º.- <text:span text:style-name="T8">Que se ha acreditado el cumplimiento de las obligaciones establecidas en el artículo 23 de la Orden reguladora y demás normas de aplicación </text:span><text:span text:style-name="T9">y </text:span><text:span text:style-name="T46">la</text:span><text:span text:style-name="T19"> persona que desempeña las tareas de dinamización cuenta con la titulación mínima de Bachillerato, Ciclo Formativo de Grado Superior o equivalente</text:span><text:span text:style-name="T21">, </text:span><text:span text:style-name="T8">obrando en el expediente la siguiente documentación:</text:span></text:p>
      <text:p text:style-name="P4"/>
      <text:p text:style-name="P47">a) Contrato de trabajo, <text:span text:style-name="T56">nombramiento como funcionario o funcionario interino, </text:span>vida laboral, certificado de tareas desarrolladas y titulación mínima de Bachillerato, Ciclo Formativo de Grado Superior o equivalente de la/s persona/s dinamizadora/s relacionada/s en el <text:span text:style-name="T58">apartado 2º</text:span>.</text:p>
      <text:p text:style-name="P46">b) Documento acreditativo de la disponibilidad del local.</text:p>
      <text:p text:style-name="P46"/>
      <text:p text:style-name="P7"><text:span text:style-name="T37">6º.-</text:span> Que, dentro del plazo de ejecución fijado en las resoluciones de convocatoria y de concesión <text:span text:style-name="T54">(del 1 de enero de 2019 al 31 de diciembre de 2019)</text:span>, el <text:span text:style-name="T37">Centro inició efectivamente su actividad </text:span>el día ……..de………….de 201<text:span text:style-name="T61">9</text:span><text:note text:id="ftn10" text:note-class="footnote"><text:note-citation>10</text:note-citation><text:note-body><text:p text:style-name="P22"><text:s/>El d<text:span text:style-name="T55">í</text:span>a de inicio de la actividad subvencionada es el primer d<text:span text:style-name="T55">í</text:span>a de 201<text:span text:style-name="T61">9</text:span> en que el centro prestó servicio. Si el centro prestó servicio desde el primer día hábil de 201<text:span text:style-name="T61">9</text:span>, procede indicar el día 1 de enero de 201<text:span text:style-name="T61">9,</text:span> con independencia de que se trate de un d<text:span text:style-name="T55">í</text:span>a inhábil.</text:p></text:note-body></text:note>, con apertura al público y persona dinamizadora contratada y dada de alta en la Seguridad Social, y finalizó dicha actividad el día ……..de………….de 201<text:span text:style-name="T61">9</text:span><text:note text:id="ftn11" text:note-class="footnote"><text:note-citation>11</text:note-citation><text:note-body><text:p text:style-name="P23"><text:s/>El d<text:span text:style-name="T55">í</text:span>a de finalización de la actividad subvencionada es el último d<text:span text:style-name="T55">í</text:span>a de 201<text:span text:style-name="T61">9</text:span> en que el centro prestó servicio. Si el centro prestó servicio <text:span text:style-name="T46">hasta el último </text:span>día hábil de 201<text:span text:style-name="T61">9</text:span>, procede indicar el día <text:span text:style-name="T46">3</text:span>1 de <text:span text:style-name="T46">diciembre</text:span> de 201<text:span text:style-name="T61">9,</text:span> con independencia de que se trate de un día inhábil.</text:p></text:note-body></text:note>.</text:p>
      <text:p text:style-name="P4"/>
      <text:p text:style-name="P4"><text:span text:style-name="T37">7º.-</text:span> <text:s/>Que, dentro del periodo efectivo de actividad señalado en el apartado anterior, el centro<text:note text:id="ftn12" text:note-class="footnote"><text:note-citation>12</text:note-citation><text:note-body><text:p text:style-name="P24"><text:s/>Marcar el subapartado que proceda (eliminar el que no) <text:span text:style-name="T1">y, en caso de haberse procedido al cierre temporal del centro, indicar los periodos en que el centro se mantuvo cerrado al público </text:span></text:p></text:note-body></text:note>:</text:p>
      <text:p text:style-name="P4"/>
      <text:list xml:id="list257547569" text:style-name="L1">
        <text:list-item>
          <text:p text:style-name="P49">Mantuvo su actividad de manera ininterrumpida</text:p>
        </text:list-item>
        <text:list-item>
          <text:p text:style-name="P52">Ha estado cerrado los siguientes periodos:</text:p>
        </text:list-item>
      </text:list>
      <text:list xml:id="list999312534" text:style-name="L2">
        <text:list-item>
          <text:list>
            <text:list-item>
              <text:p text:style-name="P50">Desde el día … /… /201<text:span text:style-name="T61">9</text:span> hasta el … /… /201<text:span text:style-name="T61">9</text:span> debido a … … … … … … … … … … … … <text:note text:id="ftn13" text:note-class="footnote"><text:note-citation>13</text:note-citation><text:note-body><text:p text:style-name="P27"><text:s/><text:span text:style-name="T34">Indicar si se trata de vacaciones reglamentarias del dinamizador </text:span><text:span text:style-name="T35">u</text:span><text:span text:style-name="T34"> otras causas. </text:span></text:p></text:note-body></text:note></text:p>
            </text:list-item>
            <text:list-item>
              <text:p text:style-name="P51">(...)</text:p>
            </text:list-item>
          </text:list>
        </text:list-item>
      </text:list>
      <text:p text:style-name="P4"/>
      <text:p text:style-name="P20"><text:span text:style-name="T31">8º.-</text:span><text:span text:style-name="T29"> <text:s/></text:span><text:span text:style-name="T31">Que se ha</text:span><text:span text:style-name="T33">n concedido o solicitado</text:span><text:span text:style-name="T31"> </text:span><text:span text:style-name="T30">para el mismo fin otras </text:span><text:span text:style-name="T31">subvenciones o ayudas con aplicación de tales fondos a la actividad subvenciona</text:span><text:span text:style-name="T32">da</text:span><text:span text:style-name="T31">:</text:span></text:p>
      <text:p text:style-name="P19"/>
      <text:p text:style-name="P19">Otras subvenciones <text:span text:style-name="T57">concedidas</text:span>:</text:p>
      <text:p text:style-name="P19">Diputación Provincial de ……...: …………. euros</text:p>
      <text:p text:style-name="P18"><text:span text:style-name="T39">(especificar Administración o ente público o privado nacional o </text:span>internacional<text:span text:style-name="T39">): <text:tab/> …………….. euros.</text:span></text:p>
      <text:p text:style-name="P18"/>
      <text:p text:style-name="P19">Otras subvenciones <text:span text:style-name="T57">solicitadas</text:span>:</text:p>
      <text:p text:style-name="P18"><text:span text:style-name="T39">(especificar Administración o ente público o privado nacional o </text:span>internacional<text:span text:style-name="T39">): …………….. euros.</text:span></text:p>
      <text:p text:style-name="P18"/>
      <text:p text:style-name="P19"><text:span text:style-name="T37">9º.-</text:span> <text:s/><text:span text:style-name="T37">Que la totalidad de los documentos que han servido de soporte para el reconocimiento de las </text:span><text:soft-page-break/><text:span text:style-name="T37">obligaciones recogidas en el certificado cumplen con los requisitos previstos en la legislación vigente.</text:span></text:p>
      <text:p text:style-name="P4"/>
      <text:p text:style-name="P13"><text:span text:style-name="T8"><text:tab/>Y para que así conste ante la Delegación Territorial de Empleo, Formación, Trabajo Autónomo, </text:span><text:span text:style-name="T16">y </text:span><text:span text:style-name="T8">Economía, Conocimiento, Empresas y Universidad</text:span><text:span text:style-name="T52">,</text:span><text:span text:style-name="T8"> en </text:span><text:span text:style-name="T40">………..............</text:span><text:span text:style-name="T40"><text:note text:id="ftn14" text:note-class="footnote"><text:note-citation>14</text:note-citation><text:note-body><text:p text:style-name="P21"><text:s/>Identificar la provincia que corresponda.</text:p></text:note-body></text:note></text:span><text:span text:style-name="T8">, y surta los efectos como justificación de la referida subvención concedida a esta Corporación Local, expido el presente certificado.</text:span></text:p>
      <text:p text:style-name="P4"/>
      <text:p text:style-name="P14"><text:span text:style-name="T8">EL/LA SECRETARIO(A)-INTERVENTOR(A) / INTERVENTOR(A)</text:span><text:span text:style-name="T8"><text:note text:id="ftn15" text:note-class="footnote"><text:note-citation>15</text:note-citation><text:note-body><text:p text:style-name="P21"><text:s/>Indicar <text:span text:style-name="T8">el cargo que ostente en </text:span><text:span text:style-name="T10">la Entidad Local</text:span><text:span text:style-name="T8"> (eliminar el que no proceda)</text:span></text:p></text:note-body></text:note></text:span><text:span text:style-name="T8"> DE LA CORPORACIÓN LOCAL</text:span></text:p>
      <text:p text:style-name="P8"/>
      <text:p text:style-name="P8">F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ymbol" svg:font-family="Symbol" style:font-charset="x-symbol"/>
    <style:font-face style:name="Mangal1" svg:font-family="Mangal"/>
    <style:font-face style:name="Liberation Serif1" svg:font-family="'Liberation Serif'" style:font-family-generic="roman"/>
    <style:font-face style:name="NewsGotT" svg:font-family="NewsGotT" style:font-family-generic="roman"/>
    <style:font-face style:name="Nimbus Roman No9 L" svg:font-family="'Nimbus Roman No9 L'" style:font-family-generic="roman"/>
    <style:font-face style:name="Times New Roman" svg:font-family="'Times New Roman'" style:font-family-generic="roman"/>
    <style:font-face style:name="Arial" svg:font-family="Arial" style:font-family-generic="system"/>
    <style:font-face style:name="Arial Unicode MS" svg:font-family="'Arial Unicode MS'" style:font-family-generic="system"/>
    <style:font-face style:name="DejaVu Sans" svg:font-family="'DejaVu Sans'" style:font-family-generic="system"/>
    <style:font-face style:name="NewsGotT2" svg:font-family="NewsGotT" style:font-family-generic="system"/>
    <style:font-face style:name="Nimbus Roman No9 L1" svg:font-family="'Nimbus Roman No9 L'" style:font-family-generic="system"/>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Nimbus Mono L" svg:font-family="'Nimbus Mono L'" style:font-family-generic="modern" style:font-pitch="fixed"/>
    <style:font-face style:name="NewsGotT1" svg:font-family="NewsGotT"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End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fo:line-height="83%" fo:keep-together="always" fo:orphans="0" fo:widows="0" fo:text-indent="0cm" style:auto-text-indent="false"/>
      <style:text-properties style:font-name="Times New Roman1" fo:font-family="'Times New Roman'" style:font-family-generic="roman" style:font-pitch="variable" fo:font-size="8pt" fo:language="es" fo:country="ES" style:font-size-asian="8pt"/>
    </style:style>
    <style:style style:name="List_20_Paragraph" style:display-name="List Paragraph" style:family="paragraph" style:default-outline-level="">
      <style:paragraph-properties fo:margin-left="1.27cm" fo:margin-right="0cm" fo:text-align="start" style:justify-single-word="false" fo:orphans="0" fo:widows="0" fo:text-indent="0cm" style:auto-text-indent="false" style:vertical-align="baseline"/>
      <style:text-properties style:font-name="Times New Roman" fo:font-family="'Times New Roman'" style:font-family-generic="roman" fo:font-size="12pt" fo:language="es" fo:country="ES" style:letter-kerning="true" style:font-name-asian="Times New Roman2" style:font-family-asian="'Times New Roman'" style:font-family-generic-asian="system" style:font-size-asian="12pt" style:language-asian="es" style:country-asian="ES" style:font-name-complex="Arial Unicode MS" style:font-family-complex="'Arial Unicode MS'" style:font-family-generic-complex="system" style:font-size-complex="10.5pt" style:language-complex="ar" style:country-complex="SA"/>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vertical-align="baseline"/>
      <style:text-properties style:font-name="NewsGotT" fo:font-family="NewsGotT" style:font-family-generic="roman" fo:font-size="12pt" fo:language="es" fo:country="ES" style:letter-kerning="true" style:font-size-asian="12pt" style:language-asian="es" style:country-asian="ES" style:font-name-complex="Times New Roman2" style:font-family-complex="'Times New Roman'" style:font-family-generic-complex="system" style:font-size-complex="10pt" style:language-complex="ar" style:country-complex="SA"/>
    </style:style>
    <style:style style:name="Body_20_Text_20_Indent_20_2" style:display-name="Body Text Indent 2" style:family="paragraph" style:parent-style-name="Standard" style:default-outline-level="">
      <style:paragraph-properties fo:margin-left="16.235cm" fo:margin-right="0cm" fo:text-align="justify" style:justify-single-word="false" fo:orphans="2" fo:widows="2" fo:text-indent="0cm" style:auto-text-indent="false" style:vertical-align="baseline">
        <style:tab-stops>
          <style:tab-stop style:position="20.68cm"/>
        </style:tab-stops>
      </style:paragraph-properties>
      <style:text-properties style:font-name="NewsGotT" fo:font-family="NewsGotT" style:font-family-generic="roman" fo:font-size="12pt" fo:language="es" fo:country="ES" style:letter-kerning="true" style:font-size-asian="12pt" style:language-asian="es" style:country-asian="ES" style:font-name-complex="Arial" style:font-family-complex="Arial" style:font-family-generic-complex="system" style:font-size-complex="10pt" style:language-complex="ar" style:country-complex="SA"/>
    </style:style>
    <style:style style:name="Body_20_Text_20_3" style:display-name="Body Text 3" style:family="paragraph" style:parent-style-name="Standard" style:default-outline-level="">
      <style:paragraph-properties fo:margin-left="0cm" fo:margin-right="0cm" fo:text-align="start" style:justify-single-word="false" fo:orphans="2" fo:widows="2" fo:text-indent="0cm" style:auto-text-indent="false" style:vertical-align="baseline"/>
      <style:text-properties style:font-name="NewsGotT" fo:font-family="NewsGotT" style:font-family-generic="roman" fo:font-size="11pt" fo:language="es" fo:country="ES" style:letter-kerning="true" style:font-size-asian="11pt" style:language-asian="es" style:country-asian="ES" style:font-name-complex="Times New Roman2" style:font-family-complex="'Times New Roman'" style:font-family-generic-complex="system" style:font-size-complex="10pt" style:language-complex="ar" style:country-complex="SA"/>
    </style:style>
    <style:style style:name="Pa8" style:family="paragraph" style:parent-style-name="Default" style:default-outline-level="">
      <style:paragraph-properties fo:margin-left="0cm" fo:margin-right="0cm" fo:text-align="start" style:justify-single-word="false" fo:orphans="2" fo:widows="2" fo:text-indent="0cm" style:auto-text-indent="false" style:vertical-align="baseline"/>
      <style:text-properties style:font-name="Nimbus Roman No9 L" fo:font-family="'Nimbus Roman No9 L'" style:font-family-generic="roman" fo:font-size="12pt" fo:language="es" fo:country="ES" style:letter-kerning="true" style:font-name-asian="Nimbus Roman No9 L1" style:font-family-asian="'Nimbus Roman No9 L'" style:font-family-generic-asian="system" style:font-size-asian="12pt" style:language-asian="es" style:country-asian="ES" style:font-name-complex="DejaVu Sans" style:font-family-complex="'DejaVu Sans'" style:font-family-generic-complex="system" style:font-size-complex="12pt" style:language-complex="ar" style:country-complex="SA"/>
    </style:style>
    <style:style style:name="Default" style:family="paragraph" style:default-outline-level="">
      <style:paragraph-properties fo:margin-left="0cm" fo:margin-right="0cm" fo:text-align="start" style:justify-single-word="false" fo:orphans="2" fo:widows="2" fo:text-indent="0cm" style:auto-text-indent="false" style:vertical-align="baseline" style:writing-mode="lr-tb"/>
      <style:text-properties fo:color="#000000" style:font-name="Times New Roman" fo:font-family="'Times New Roman'" style:font-family-generic="roman" fo:font-size="12pt" fo:language="es" fo:country="ES" style:letter-kerning="true" style:font-name-asian="Times New Roman2" style:font-family-asian="'Times New Roman'" style:font-family-generic-asian="system" style:font-size-asian="12pt" style:language-asian="es" style:country-asian="ES" style:font-name-complex="Arial" style:font-family-complex="Arial" style:font-family-generic-complex="system" style:font-size-complex="12pt" style:language-complex="ar" style:country-complex="SA"/>
    </style:style>
    <style:style style:name="Body_20_Text_20_2" style:display-name="Body Text 2" style:family="paragraph" style:default-outline-level="">
      <style:paragraph-properties fo:margin-left="0cm" fo:margin-right="0cm" fo:text-align="justify" style:justify-single-word="false" fo:orphans="2" fo:widows="2" fo:text-indent="0cm" style:auto-text-indent="false" style:vertical-align="baseline"/>
      <style:text-properties style:font-name="NewsGotT" fo:font-family="NewsGotT" style:font-family-generic="roman" fo:font-size="11pt" fo:language="es" fo:country="ES" style:letter-kerning="true" style:font-size-asian="11pt" style:language-asian="es" style:country-asian="ES" style:font-name-complex="Times New Roman2" style:font-family-complex="'Times New Roman'" style:font-family-generic-complex="system"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Liberation Serif1" fo:font-family="'Liberation Serif'" style:font-family-generic="roman" style:font-name-complex="NewsGotT2" style:font-family-complex="NewsGotT" style:font-family-generic-complex="system"/>
    </style:style>
    <style:style style:name="ListLabel_20_1" style:display-name="ListLabel 1" style:family="text">
      <style:text-properties style:font-name="Liberation Serif1" fo:font-family="'Liberation Serif'" style:font-family-generic="roman"/>
    </style:style>
    <style:style style:name="Sangría_20_2_20_de_20_t._20_independiente_20_Car" style:display-name="Sangría 2 de t. independiente Car" style:family="text" style:parent-style-name="Default_20_Paragraph_20_Font">
      <style:text-properties style:font-name="NewsGotT" fo:font-family="NewsGotT" style:font-family-generic="roman" fo:font-size="12pt" style:letter-kerning="true" style:font-size-asian="12pt" style:font-name-complex="Arial" style:font-family-complex="Arial" style:font-family-generic-complex="system"/>
    </style:style>
    <style:style style:name="Texto_20_independiente_20_3_20_Car" style:display-name="Texto independiente 3 Car" style:family="text" style:parent-style-name="Default_20_Paragraph_20_Font">
      <style:text-properties style:font-name="NewsGotT" fo:font-family="NewsGotT" style:font-family-generic="roman" fo:font-size="11pt" style:letter-kerning="true" style:font-size-asian="11pt" style:font-name-complex="Times New Roman2" style:font-family-complex="'Times New Roman'" style:font-family-generic-complex="system"/>
    </style:style>
    <style:style style:name="Texto_20_independiente_20_2_20_Car" style:display-name="Texto independiente 2 Car" style:family="text" style:parent-style-name="Default_20_Paragraph_20_Font">
      <style:text-properties style:font-name="NewsGotT" fo:font-family="NewsGotT" style:font-family-generic="roman" fo:font-size="11pt" style:letter-kerning="true" style:font-size-asian="11pt" style:font-name-complex="Times New Roman2" style:font-family-complex="'Times New Roman'" style:font-family-generic-complex="system"/>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NewsGotT"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12:26:54.526000000</meta:creation-date>
    <dc:date>2020-02-04T18:41:28.073000000</dc:date>
    <meta:editing-duration>PT8H25M35S</meta:editing-duration>
    <meta:editing-cycles>22</meta:editing-cycles>
    <meta:generator>LibreOffice/6.2.8.2$Windows_X86_64 LibreOffice_project/f82ddfca21ebc1e222a662a32b25c0c9d20169ee</meta:generator>
    <meta:document-statistic meta:table-count="1" meta:image-count="0" meta:object-count="0" meta:page-count="4" meta:paragraph-count="78" meta:word-count="1715" meta:character-count="11282" meta:non-whitespace-character-count="9620"/>
  </office:meta>
</office:document-meta>
</file>