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automatic-styles>
    <style:style style:name="Tabla3" style:family="table">
      <style:table-properties style:width="16.893cm" fo:margin-left="0.097cm" table:align="left" style:writing-mode="lr-tb"/>
    </style:style>
    <style:style style:name="Tabla3.A" style:family="table-column">
      <style:table-column-properties style:column-width="16.893cm"/>
    </style:style>
    <style:style style:name="Tabla3.1" style:family="table-row">
      <style:table-row-properties style:min-row-height="0.194cm"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Source Sans Pro1" fo:font-size="11pt" officeooo:paragraph-rsid="0016ee8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Source Sans Pro1" fo:font-size="11pt" officeooo:paragraph-rsid="001e645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Source Sans Pro1" fo:font-size="11pt" officeooo:paragraph-rsid="0021575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Source Sans Pro1" fo:font-size="11pt" officeooo:paragraph-rsid="0023508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Source Sans Pro1" fo:font-size="11pt" officeooo:rsid="00235089" officeooo:paragraph-rsid="0023508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ource Sans Pro1" fo:font-size="11pt" officeooo:rsid="037f2657" officeooo:paragraph-rsid="0016ee8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Source Sans Pro1" fo:font-size="11pt" fo:font-weight="bold" officeooo:paragraph-rsid="0016ee8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ource Sans Pro1" fo:font-size="11pt" fo:font-weight="bold" officeooo:paragraph-rsid="0021575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ource Sans Pro1" fo:font-size="11pt" fo:font-weight="bold" officeooo:paragraph-rsid="0016ee8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ource Sans Pro1" fo:font-size="11pt" officeooo:paragraph-rsid="0016ee81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Source Sans Pro1" fo:font-size="11pt" style:text-underline-style="solid" style:text-underline-width="auto" style:text-underline-color="font-color" fo:font-weight="bold" officeooo:paragraph-rsid="0021575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ource Sans Pro1" fo:font-size="11pt" fo:font-weight="normal" officeooo:paragraph-rsid="0016ee8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e6452"/>
    </style:style>
    <style:style style:name="P14" style:family="paragraph" style:parent-style-name="Standard">
      <style:paragraph-properties fo:text-align="justify" style:justify-single-word="false"/>
      <style:text-properties officeooo:paragraph-rsid="0016ee81" fo:background-color="transparen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Source Sans Pro1" fo:font-size="11pt" fo:font-style="normal" fo:text-shadow="none" style:text-underline-style="none" fo:font-weight="normal" officeooo:rsid="004a76bd" officeooo:paragraph-rsid="001e6452" fo:background-color="transparent" style:font-name-asian="Noto Sans HK" style:font-size-asian="11pt" style:language-asian="en" style:country-asian="US" style:font-style-asian="normal" style:font-weight-asian="normal" style:font-size-complex="11pt" style:text-emphasize="none"/>
    </style:style>
    <style:style style:name="T1" style:family="text">
      <style:text-properties officeooo:rsid="0016ee81"/>
    </style:style>
    <style:style style:name="T2" style:family="text">
      <style:text-properties fo:color="#c9211e" loext:opacity="100%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53c0"/>
    </style:style>
    <style:style style:name="T5" style:family="text">
      <style:text-properties style:use-window-font-color="true" loext:opacity="0%" officeooo:rsid="00197868"/>
    </style:style>
    <style:style style:name="T6" style:family="text">
      <style:text-properties style:use-window-font-color="true" loext:opacity="0%" officeooo:rsid="02d535e5"/>
    </style:style>
    <style:style style:name="T7" style:family="text">
      <style:text-properties style:use-window-font-color="true" loext:opacity="0%" officeooo:rsid="0336788b"/>
    </style:style>
    <style:style style:name="T8" style:family="text">
      <style:text-properties style:use-window-font-color="true" loext:opacity="0%" officeooo:rsid="038123f2"/>
    </style:style>
    <style:style style:name="T9" style:family="text">
      <style:text-properties style:use-window-font-color="true" loext:opacity="0%" officeooo:rsid="0389fd6c"/>
    </style:style>
    <style:style style:name="T10" style:family="text">
      <style:text-properties style:use-window-font-color="true" loext:opacity="0%" style:text-underline-style="none"/>
    </style:style>
    <style:style style:name="T11" style:family="text">
      <style:text-properties style:use-window-font-color="true" loext:opacity="0%" style:text-underline-style="none" officeooo:rsid="0336788b"/>
    </style:style>
    <style:style style:name="T12" style:family="text">
      <style:text-properties style:use-window-font-color="true" loext:opacity="0%" style:text-underline-style="none" officeooo:rsid="037db32a"/>
    </style:style>
    <style:style style:name="T13" style:family="text">
      <style:text-properties style:use-window-font-color="true" loext:opacity="0%" officeooo:rsid="00215750"/>
    </style:style>
    <style:style style:name="T14" style:family="text">
      <style:text-properties style:font-name="Source Sans Pro1" fo:font-size="11pt" style:font-size-asian="11pt" style:font-size-complex="11pt"/>
    </style:style>
    <style:style style:name="T15" style:family="text">
      <style:text-properties style:font-name="Source Sans Pro1" fo:font-size="11pt" officeooo:rsid="001d0e22" style:font-size-asian="11pt" style:font-size-complex="11pt"/>
    </style:style>
    <style:style style:name="T16" style:family="text">
      <style:text-properties style:font-name="Source Sans Pro1" fo:font-size="11pt" officeooo:rsid="037f2657" style:font-size-asian="11pt" style:font-size-complex="11pt"/>
    </style:style>
    <style:style style:name="T17" style:family="text">
      <style:text-properties style:font-name="Source Sans Pro1" fo:font-size="11pt" officeooo:rsid="038d5058" style:font-size-asian="11pt" style:font-size-complex="11pt"/>
    </style:style>
    <style:style style:name="T18" style:family="text">
      <style:text-properties style:font-name="Source Sans Pro1" fo:font-size="11pt" officeooo:rsid="00215750" style:font-size-asian="11pt" style:font-size-complex="11pt"/>
    </style:style>
    <style:style style:name="T19" style:family="text">
      <style:text-properties style:font-name="Source Sans Pro1" fo:font-size="11pt" style:text-underline-style="none" style:font-size-asian="11pt" style:font-size-complex="11pt"/>
    </style:style>
    <style:style style:name="T20" style:family="text">
      <style:text-properties style:font-name="Source Sans Pro1" fo:font-size="11pt" style:text-underline-style="none" officeooo:rsid="0370db67" style:font-size-asian="11pt" style:font-size-complex="11pt"/>
    </style:style>
    <style:style style:name="T21" style:family="text">
      <style:text-properties style:font-name="Source Sans Pro1" fo:font-size="11pt" style:text-underline-style="none" officeooo:rsid="038f6c4b" style:font-size-asian="11pt" style:font-size-complex="11pt"/>
    </style:style>
    <style:style style:name="T22" style:family="text">
      <style:text-properties officeooo:rsid="037db32a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65b5b" fo:background-color="transparent" loext:char-shading-value="0" style:font-name-asian="Noto Sans HK" style:language-asian="en" style:country-asian="US" style:font-style-asian="normal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a76bd" fo:background-color="transparent" loext:char-shading-value="0" style:font-name-asian="Noto Sans HK" style:language-asian="en" style:country-asian="US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89fd6c" fo:background-color="transparent" loext:char-shading-value="0" style:font-name-asian="Noto Sans HK" style:language-asian="en" style:country-asian="US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8a43" fo:background-color="transparent" loext:char-shading-value="0" style:font-name-asian="Noto Sans HK" style:language-asian="en" style:country-asian="US" style:font-style-asian="normal" style:font-weight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15750" fo:background-color="transparent" loext:char-shading-value="0" style:font-name-asian="Noto Sans HK" style:language-asian="en" style:country-asian="US" style:font-style-asian="normal" style:font-weight-asian="normal" style:text-emphasize="none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370db67"/>
    </style:style>
    <style:style style:name="T30" style:family="text">
      <style:text-properties style:text-underline-style="none" officeooo:rsid="038123f2"/>
    </style:style>
    <style:style style:name="T31" style:family="text">
      <style:text-properties style:text-underline-style="none" officeooo:rsid="00235089"/>
    </style:style>
    <style:style style:name="T32" style:family="text">
      <style:text-properties officeooo:rsid="00215750"/>
    </style:style>
    <style:style style:name="T33" style:family="text">
      <style:text-properties officeooo:rsid="00252374"/>
    </style:style>
    <style:style style:name="T34" style:family="text">
      <style:text-properties style:font-name="Source Sans Pro"/>
    </style:style>
    <style:style style:name="T35" style:family="text">
      <style:text-properties style:font-name="Source Sans Pro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ANEXO I. </text:p>
      <text:p text:style-name="P11">DECLARACIÓN DE LA REPRESENTANTE LEGAL CERTIFICANDO LA REALIZACIÓN DEL PROYECTO</text:p>
      <text:p text:style-name="P12"><text:span text:style-name="T34">(A cumplimentar por las entidades beneficiarias relativos a la subvención concedida y a</text:span><text:span text:style-name="T35">l</text:span><text:span text:style-name="T34"> proyecto ejecutado)</text:span></text:p>
      <text:p text:style-name="P9"/>
      <text:p text:style-name="P9"/>
      <text:p text:style-name="P9"/>
      <text:p text:style-name="P1">Dª_________________________________________<text:span text:style-name="T1">____</text:span>___, con NIF_<text:span text:style-name="T1">__</text:span>___________, representante legal de la Entidad/Unión de Asociaciones ________<text:span text:style-name="T1">______</text:span>___________________________________ ________________________________________ con NIF______________, en relación a la subvención concedida por el Instituto Andaluz de la Mujer, </text:p>
      <text:p text:style-name="P1"/>
      <text:p text:style-name="P9">DECLARA</text:p>
      <text:p text:style-name="P1"/>
      <text:p text:style-name="P1">Que se ha realizado, de conformidad con la resolución de concesión, el proyecto subvencionado siguiente: </text:p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CONVOCATORIA:</text:p>
            <text:p text:style-name="P1">DENOMINACIÓN DEL PROYECTO: </text:p>
            <text:p text:style-name="P1">CUANTÍA SUBVENCIONADA:</text:p>
            <text:p text:style-name="P5">CUANTÍA JUSTIFICADA</text:p>
          </table:table-cell>
        </table:table-row>
      </table:table>
      <text:p text:style-name="P1"/>
      <text:p text:style-name="P10">Que son ciertos cuantos datos figuran en la memoria de actuaciones y económica.</text:p>
      <text:p text:style-name="P10"/>
      <text:p text:style-name="P10">Que la entidad cumple con los requisitos como entidad beneficiaria de acuerdo con las Bases Reguladoras.</text:p>
      <text:p text:style-name="P10"/>
      <text:p text:style-name="P10">Que se ha registrado en la contabilidad de la entidad beneficiaria el ingreso de la subvención concedida por importe de _________<text:span text:style-name="T1">___</text:span>_______ euros, con el n.º de asiento contable _<text:span text:style-name="T1">______</text:span>_____ de fecha _______________. </text:p>
      <text:p text:style-name="P10"/>
      <text:p text:style-name="P10">Que en los casos de subcontratación de actividades, se cumple con lo dispuesto en la normativa de aplicación.</text:p>
      <text:p text:style-name="P10"/>
      <text:p text:style-name="P10">Que todos los gastos han sido realizado a precio del mercado.</text:p>
      <text:p text:style-name="P1"/>
      <text:p text:style-name="P1">Que, en caso de compensación, se ha compensado el _<text:span text:style-name="T1">_</text:span>_ % entre los siguientes conceptos de gastos: concepto ___________ concepto _____<text:span text:style-name="T1">_</text:span>_____, dado que el remanente del concepto ___________ es sobrante, una vez ejecutado el mismo concepto <text:span text:style-name="T33">y el concepto en donde se compensa no resulte una sobre ejecución,</text:span> de acuerdo con el proyecto subvencionado.</text:p>
      <text:p text:style-name="P1"/>
      <text:p text:style-name="P10">Que, en los casos de gastos superiores a 14.999,00 euros más IVA, para contratos de suministros y servicios, se han solicitado al menos 3 presupuestos a proveedores distintos y se acompaña copia de los mismos.</text:p>
      <text:p text:style-name="P10"/>
      <text:p text:style-name="P10">Que la entidad ha realizado el pago voluntario del remanente no ejecutado, adjuntando su correspondiente Carta de Pago<text:span text:style-name="T2">,</text:span><text:span text:style-name="T3"> </text:span><text:span text:style-name="T4">en su caso </text:span><text:span text:style-name="T5">por importe de _________________ euros.</text:span></text:p>
      <text:p text:style-name="P10"/>
      <text:p text:style-name="P10">Que no se han obtenido otras subvenciones públicas o privadas para la realización del proyecto subvencionado. </text:p>
      <text:p text:style-name="P10"/>
      <text:p text:style-name="P14"><text:soft-page-break/><text:span text:style-name="T14">Que la entidad asume el compromiso de custodiar la documentación justificativa original detallada en las relaciones de gasto </text:span><text:span text:style-name="T15">durante cuatro años desde la finalización del plazo de justificación</text:span><text:span text:style-name="T14">, y aportarla cuando sea requerida por el órgano concedente para la revisión y control de la justificación de la subvención, y en su caso, por la Intervención General de la Junta de Andalucía y la Cámara de Cuentas para las actuaciones de control que correspondan.</text:span></text:p>
      <text:p text:style-name="P1"/>
      <text:p text:style-name="P10">Que ha incorporado el logotipo o logotipos preceptivos, en su caso, de forma visible, en el material que se<text:span text:style-name="T2"> </text:span><text:span text:style-name="T4">ha utilizado</text:span> para la difusión de los programas subvencionados y cuyo gasto haya sido imputado a la subvención concedida, con el fin de poder identificar el origen de la subvención.</text:p>
      <text:p text:style-name="P6"/>
      <text:p text:style-name="P13"><text:span text:style-name="T18">Q</text:span><text:span text:style-name="T16">ue </text:span><text:span text:style-name="T17">dispone de</text:span><text:span text:style-name="T16"> </text:span><text:span text:style-name="T19">los listados con los nombres, número de DNI y firmas, acreditativos de las participantes </text:span><text:span text:style-name="T20">de las actividades </text:span><text:span text:style-name="T21">(actividades formativas, reuniones, transporte y comidas colectivas, etc.)</text:span><text:span text:style-name="T19">, incluyendo fecha y horarios de la actividad y de las ponencias de acuerdo con lo establecido en el proyecto</text:span><text:span text:style-name="T14">.</text:span></text:p>
      <text:p text:style-name="P2"/>
      <text:p text:style-name="P3"><text:span text:style-name="T13">Q</text:span><text:span text:style-name="T8">ue</text:span><text:span text:style-name="T7">, </text:span><text:span text:style-name="T8">e</text:span><text:span text:style-name="T7">n el caso de </text:span><text:span text:style-name="T11">actividades desarrolladas en centros educativos</text:span><text:span text:style-name="T7"> dirigidas al alumnado menor de edad,</text:span><text:span text:style-name="T8"> dispone de la/</text:span><text:span text:style-name="T13">as</text:span><text:span text:style-name="T7"> declaración/</text:span><text:span text:style-name="T13">es</text:span><text:span text:style-name="T7"> firmada/</text:span><text:span text:style-name="T13">as</text:span><text:span text:style-name="T7"> por la/</text:span><text:span text:style-name="T13">as</text:span><text:span text:style-name="T7"> persona/</text:span><text:span text:style-name="T13">as</text:span><text:span text:style-name="T7"> responsable/</text:span><text:span text:style-name="T13">es</text:span><text:span text:style-name="T7"> del/</text:span><text:span text:style-name="T13">de los</text:span><text:span text:style-name="T7"> centro/</text:span><text:span text:style-name="T13">os</text:span><text:span text:style-name="T7"> </text:span><text:span text:style-name="T9">educativo/</text:span><text:span text:style-name="T13">os</text:span><text:span text:style-name="T7"> en la/</text:span><text:span text:style-name="T13">as</text:span><text:span text:style-name="T7"> que se relacion</text:span><text:span text:style-name="T13">a</text:span><text:span text:style-name="T7"> l</text:span><text:span text:style-name="T9">o</text:span><text:span text:style-name="T7">s datos del alumnado participante desagregados por sexo, edad y curso, </text:span><text:span text:style-name="T9">titulo de </text:span><text:span text:style-name="T23">la </text:span><text:span text:style-name="T24">ponencia/taller</text:span><text:span text:style-name="T23">, </text:span><text:span text:style-name="T25">persona/</text:span><text:span text:style-name="T27">as</text:span><text:span text:style-name="T25"> que lo/</text:span><text:span text:style-name="T27">os</text:span><text:span text:style-name="T25"> imparte/</text:span><text:span text:style-name="T27">en</text:span><text:span text:style-name="T25">, horario, fecha, lugar, nombre del </text:span><text:span text:style-name="T26"><text:s/></text:span><text:span text:style-name="T24">proyecto </text:span><text:span text:style-name="T25">y de la Asociación beneficiaria</text:span><text:span text:style-name="T24">.</text:span></text:p>
      <text:p text:style-name="P15"/>
      <text:p text:style-name="P3"><text:span text:style-name="T13">Q</text:span><text:span text:style-name="T8">ue</text:span><text:span text:style-name="T7">, </text:span><text:span text:style-name="T13">e</text:span>n <text:span text:style-name="T32">el</text:span> caso de <text:span text:style-name="T29">ponencias </text:span><text:span text:style-name="T28">impartidas de forma on line</text:span>,<text:span text:style-name="T22"> dispone del listado de conexiones de las participantes, generado automáticamente por <text:s/>la plataforma y/o programa informático que corresponda, o en su defecto de las grabaciones <text:s/>de las sesiones, el número de participantes, incluyendo fecha, hora y lugar.</text:span></text:p>
      <text:p text:style-name="P2"/>
      <text:p text:style-name="P2"><text:span text:style-name="T32">Que</text:span><text:span text:style-name="T22"> dispone de</text:span> <text:span text:style-name="T28">ejemplar</text:span><text:span text:style-name="T31">es</text:span><text:span text:style-name="T28"> del material/</text:span><text:span text:style-name="T31">es</text:span><text:span text:style-name="T28"> producido/</text:span><text:span text:style-name="T31">os</text:span> en la realización del proyecto así como de otros tipos de materiales que estén vinculados exclusivamente al desarrollo de la actividad (actividades de difusión, promoción, publicidad, material educativo, informativo o preventivo…), con el fin de <text:span text:style-name="T22">que se pueda </text:span>verificar, entre otros aspectos, la difusión del carácter público de su financiación; así como <text:span text:style-name="T28">enlaces a las inserciones en páginas webs, blogs o sitios de las redes sociales donde poder visualizar los materiales de difusión, </text:span><text:span text:style-name="T30">y </text:span><text:span text:style-name="T12">que dispone de </text:span><text:span text:style-name="T10">las fuentes de verificación </text:span><text:span text:style-name="T3">utilizadas para justificar los indicadores de los objetivos de la memoria técnica </text:span><text:span text:style-name="T6">(encuestas de satisfacción, pruebas de nivel, Google Analytics, etc.).</text:span></text:p>
      <text:p text:style-name="P1"/>
      <text:p text:style-name="P1"/>
      <text:p text:style-name="P1"/>
      <text:p text:style-name="P1">Firmado electrónicamente por la representante </text:p>
      <text:p text:style-name="P1">de la entidad/unión de asociación/es subvencionada/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44M22S</meta:editing-duration>
    <meta:editing-cycles>15</meta:editing-cycles>
    <meta:generator>LibreOffice/7.2.1.2$Windows_X86_64 LibreOffice_project/87b77fad49947c1441b67c559c339af8f3517e22</meta:generator>
    <dc:date>2024-01-25T15:03:15.847000000</dc:date>
    <meta:document-statistic meta:table-count="1" meta:image-count="0" meta:object-count="0" meta:page-count="2" meta:paragraph-count="27" meta:word-count="700" meta:character-count="4768" meta:non-whitespace-character-count="4084"/>
  </office:meta>
</office:document-meta>
</file>