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4.727cm"/>
    </style:style>
    <style:style style:name="ro1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ext-properties style:font-name="Source Sans Pro"/>
    </style:style>
    <style:style style:name="ce31" style:family="table-cell" style:parent-style-name="Default">
      <style:text-properties style:font-name="Source Sans Pro"/>
      <style:map style:condition="cell-content()=&quot;Personal&quot;" style:apply-style-name="Accent_20_1" style:base-cell-address="Hoja1.B5"/>
    </style:style>
    <style:style style:name="ce32" style:family="table-cell" style:parent-style-name="Default">
      <style:map style:condition="cell-content()=&quot;Materiales&quot;" style:apply-style-name="Good" style:base-cell-address="Hoja2.B17"/>
    </style:style>
    <style:style style:name="ce12" style:family="table-cell" style:parent-style-name="Default">
      <style:text-properties style:font-name="Source Sans Pro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Source Sans Pro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Source Sans Pr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Source Sans Pro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Source Sans Pro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Source Sans Pr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Source Sans Pr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shrink-to-fi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  <style:map style:condition="cell-content()=&quot;Personal&quot;" style:apply-style-name="personal" style:base-cell-address="Hoja1.B5"/>
    </style:style>
    <style:style style:name="ce19" style:family="table-cell" style:parent-style-name="Default">
      <style:table-cell-properties fo:border="0.74pt solid #000000"/>
      <style:text-properties style:font-name="Source Sans Pro" fo:font-size="11pt" style:font-size-asian="11pt" style:font-size-complex="11pt"/>
    </style:style>
    <style:style style:name="ce28" style:family="table-cell" style:parent-style-name="Default">
      <style:table-cell-properties fo:border="0.74pt solid #000000"/>
      <style:text-properties style:font-name="Source Sans Pro"/>
    </style:style>
    <style:style style:name="ce18" style:family="table-cell" style:parent-style-name="Default" style:data-style-name="N111">
      <style:table-cell-properties fo:border="0.74pt solid #000000"/>
      <style:text-properties style:font-name="Source Sans Pro"/>
    </style:style>
    <style:style style:name="ce9" style:family="table-cell" style:parent-style-name="Default"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ext-properties style:font-name="Source Sans Pro"/>
      <style:map style:condition="cell-content()=&quot;Personal&quot;" style:apply-style-name="Accent_20_1" style:base-cell-address="Hoja1.B5"/>
    </style:style>
    <style:style style:name="ce34" style:family="table-cell" style:parent-style-name="Default">
      <style:map style:condition="cell-content()=&quot;Materiales&quot;" style:apply-style-name="Good" style:base-cell-address="Hoja2.B1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fo:font-weight="normal" style:font-size-asian="9pt" style:font-size-complex="9pt" style:font-weight-asian="normal" style:font-weight-complex="normal"/>
    </style:style>
    <style:style style:name="T4" style:family="text">
      <style:text-properties fo:color="#c9211e"/>
    </style:style>
    <style:style style:name="T5" style:family="text">
      <style:text-properties style:use-window-font-color="tru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Hoja2.$B$3:.$B$12])" table:allow-empty-cell="true" table:display-list="unsorted" table:base-cell-address="Hoja1.B5">
          <table:error-message table:message-type="stop" table:display="true"/>
        </table:content-validation>
      </table:content-validations>
      <table:table table:name="Hoja1" table:style-name="ta1">
        <table:table-column table:style-name="co2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3" table:number-columns-repeated="3" table:default-cell-style-name="ce12"/>
        <table:table-column table:style-name="co4" table:number-columns-repeated="1017" table:default-cell-style-name="ce12"/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ANEXO III.      MEMORIA ECONÓMICA  JUSTIFICATIVA.<text:span text:style-name="T1"> </text:span><text:span text:style-name="T2">*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Nº ORDEN DEL JUSTIFICANTE <text:span text:style-name="T3">(1)</text:span></text:p>
          </table:table-cell>
          <table:table-cell table:style-name="ce3" office:value-type="string" calcext:value-type="string">
            <text:p>CONCEPTO DEL GASTO <text:span text:style-name="T3">(2)</text:span></text:p>
          </table:table-cell>
          <table:table-cell table:style-name="ce3" office:value-type="string" calcext:value-type="string">
            <text:p>FECHA DEL  JUSTIFICANTE <text:span text:style-name="T3">(3)</text:span></text:p>
          </table:table-cell>
          <table:table-cell table:style-name="ce3" office:value-type="string" calcext:value-type="string">
            <text:p>DESCRIPCIÓN DEL GASTO EFECTUADO Y ACTIVIDAD <text:span text:style-name="T3">(4)</text:span></text:p>
          </table:table-cell>
          <table:table-cell table:style-name="ce3" office:value-type="string" calcext:value-type="string">
            <text:p>FORMA DE PAGO <text:span text:style-name="T3">(5)</text:span></text:p>
          </table:table-cell>
          <table:table-cell table:style-name="ce3" office:value-type="string" calcext:value-type="string">
            <text:p>FECHA DE PAGO<text:span text:style-name="T2"> </text:span><text:span text:style-name="T7">(6)</text:span></text:p>
          </table:table-cell>
          <table:table-cell table:style-name="ce3" office:value-type="string" calcext:value-type="string">
            <text:p>IMPORTE IMPUTADO <text:span text:style-name="T3">(7)</text:span></text:p>
          </table:table-cell>
          <table:table-cell table:style-name="ce9" table:number-columns-repeated="4"/>
          <table:table-cell/>
          <table:table-cell table:style-name="ce9" table:number-columns-repeated="1012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7" table:content-validation-name="val1"/>
          <table:table-cell table:style-name="ce28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7" table:content-validation-name="val1"/>
          <table:table-cell table:style-name="ce28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7" table:content-validation-name="val1"/>
          <table:table-cell table:style-name="ce28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7" table:content-validation-name="val1"/>
          <table:table-cell table:style-name="ce28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7" table:content-validation-name="val1"/>
          <table:table-cell table:style-name="ce28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7" table:content-validation-name="val1"/>
          <table:table-cell table:style-name="ce28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7" table:content-validation-name="val1"/>
          <table:table-cell table:style-name="ce28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7" table:content-validation-name="val1"/>
          <table:table-cell table:style-name="ce28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7" table:content-validation-name="val1"/>
          <table:table-cell table:style-name="ce28" table:number-columns-repeated="4"/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7" table:content-validation-name="val1"/>
          <table:table-cell table:style-name="ce28" table:number-columns-repeated="4"/>
          <table:table-cell table:style-name="ce18"/>
          <table:table-cell table:number-columns-repeated="1017"/>
        </table:table-row>
        <table:table-row table:style-name="ro7">
          <table:table-cell table:style-name="ce4" office:value-type="string" calcext:value-type="string">
            <text:p>…</text:p>
          </table:table-cell>
          <table:table-cell table:style-name="ce19"/>
          <table:table-cell table:style-name="ce28" table:number-columns-repeated="4"/>
          <table:table-cell table:style-name="ce18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TOTAL</text:p>
          </table:table-cell>
          <table:covered-table-cell table:number-columns-repeated="5" table:style-name="ce28"/>
          <table:table-cell table:style-name="ce18" table:formula="of:=SUM([.G5:.G15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(1) Cada documento justificativo debe tener asignado un único número de orden.<text:span text:style-name="T4"> </text:span><text:span text:style-name="T5">Se debe enumerar cada factura dando el mismo número al documento de pago correspondiente.</text:span>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2) Incluir el concepto del gasto subvencionado (gastos de personal, gastos de materiales,..)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3) La fecha debe estar comprendida en el plazo de ejecución del proyecto, el que figure en la resolución correspondiente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4) La misma descripción que figure en el justificante de gasto presentado y en la actividad del proyecto. Los gastos se agruparán en función de los conceptos de gasto que figuren en el presupuesto definitivo del proyecto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5) Transferencia, cheque nominativo, pago en efectivo o tarjeta de débito/crédito. No se admitirá ningún tipo de pago anticipado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6) Se considerará gasto realizado el que ha sido efectivamente PAGADO con anterioridad a la finalización del periodo de justificación determinado por la normativa reguladora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7) Importe que como máximo será el aceptado en el proyecto subvencionado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7" office:value-type="string" calcext:value-type="string">
            <text:p>Dª.___________________________________________, con NIF____________, representante legal de la entidad ______________________________________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con NIF ___________________, en relación a la subvención concedida al Proyecto<text:span text:style-name="T6">                                                                                                          </text:span> en la convocatoria 2024 por 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el Instituto Andaluz de la Mujer, CERTIFICA que estos gastos justificados corresponden al proyecto subvencionado.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irmado electrónicamente por la representa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* Este documento debe de presentarse de forma electrónica en formato PDF y como hoja de cálculo en formato excel o equivalente.</text:p>
          </table:table-cell>
          <table:table-cell table:number-columns-repeated="1023"/>
        </table:table-row>
        <table:table-row table:style-name="ro1" table:number-rows-repeated="9">
          <table:table-cell table:number-columns-repeated="12"/>
          <table:table-cell table:style-name="Default"/>
          <table:table-cell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ja1.B5:Hoja1.B14">
            <calcext:condition calcext:apply-style-name="personal" calcext:value="=&quot;Personal&quot;" calcext:base-cell-address="Hoja1.B5"/>
          </calcext:conditional-format>
          <calcext:conditional-format calcext:target-range-address="Hoja1.B5:Hoja1.B14">
            <calcext:condition calcext:apply-style-name="Materiales" calcext:value="=&quot;Materiales&quot;" calcext:base-cell-address="Hoja1.B5"/>
          </calcext:conditional-format>
          <calcext:conditional-format calcext:target-range-address="Hoja1.B5:Hoja1.B14">
            <calcext:condition calcext:apply-style-name="Alquiler" calcext:value="=&quot;Alquiler&quot;" calcext:base-cell-address="Hoja1.B5"/>
          </calcext:conditional-format>
          <calcext:conditional-format calcext:target-range-address="Hoja1.B5:Hoja1.B14">
            <calcext:condition calcext:apply-style-name="Ponentes" calcext:value="=&quot;Ponentes&quot;" calcext:base-cell-address="Hoja1.B5"/>
          </calcext:conditional-format>
          <calcext:conditional-format calcext:target-range-address="Hoja1.B5:Hoja1.B14">
            <calcext:condition calcext:apply-style-name="Manutención" calcext:value="=&quot;Manutención, alojamiento y transporte&quot;" calcext:base-cell-address="Hoja1.B5"/>
          </calcext:conditional-format>
          <calcext:conditional-format calcext:target-range-address="Hoja1.B5:Hoja1.B14">
            <calcext:condition calcext:apply-style-name="Transferencias" calcext:value="=&quot;Transferencias bancarias o gestoría&quot;" calcext:base-cell-address="Hoja1.B5"/>
          </calcext:conditional-format>
          <calcext:conditional-format calcext:target-range-address="Hoja1.B5:Hoja1.B14">
            <calcext:condition calcext:apply-style-name="otros" calcext:value="=&quot;Otros gastos corrientes&quot;" calcext:base-cell-address="Hoja1.B5"/>
          </calcext:conditional-format>
          <calcext:conditional-format calcext:target-range-address="Hoja1.B5:Hoja1.B14">
            <calcext:condition calcext:apply-style-name="seguro" calcext:value="=&quot;Seguro de accidentes&quot;" calcext:base-cell-address="Hoja1.B5"/>
          </calcext:conditional-format>
          <calcext:conditional-format calcext:target-range-address="Hoja1.B5:Hoja1.B14">
            <calcext:condition calcext:apply-style-name="Publicidad y difusión" calcext:value="=&quot;Publicidad y promoción&quot;" calcext:base-cell-address="Hoja1.B5"/>
          </calcext:conditional-format>
        </calcext:conditional-formats>
      </table:table>
      <table:table table:name="Hoja2" table:style-name="ta1">
        <table:table-column table:style-name="co4" table:default-cell-style-name="Default"/>
        <table:table-column table:style-name="co4" table:default-cell-style-name="ce12"/>
        <table:table-row table:style-name="ro1" table:number-rows-repeated="2"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Personal</text:p>
          </table:table-cell>
        </table:table-row>
        <table:table-row table:style-name="ro1">
          <table:table-cell/>
          <table:table-cell office:value-type="string" calcext:value-type="string">
            <text:p>Materiales</text:p>
          </table:table-cell>
        </table:table-row>
        <table:table-row table:style-name="ro11">
          <table:table-cell/>
          <table:table-cell table:style-name="ce33" office:value-type="string" calcext:value-type="string">
            <text:p>Publicidad y promoción</text:p>
          </table:table-cell>
        </table:table-row>
        <table:table-row table:style-name="ro1">
          <table:table-cell/>
          <table:table-cell office:value-type="string" calcext:value-type="string">
            <text:p>Alquiler</text:p>
          </table:table-cell>
        </table:table-row>
        <table:table-row table:style-name="ro1">
          <table:table-cell/>
          <table:table-cell office:value-type="string" calcext:value-type="string">
            <text:p>Ponentes</text:p>
          </table:table-cell>
        </table:table-row>
        <table:table-row table:style-name="ro1">
          <table:table-cell/>
          <table:table-cell office:value-type="string" calcext:value-type="string">
            <text:p>Manutención, alojamiento y transporte</text:p>
          </table:table-cell>
        </table:table-row>
        <table:table-row table:style-name="ro1">
          <table:table-cell/>
          <table:table-cell office:value-type="string" calcext:value-type="string">
            <text:p>Transferencias bancarias o gestoría</text:p>
          </table:table-cell>
        </table:table-row>
        <table:table-row table:style-name="ro1">
          <table:table-cell/>
          <table:table-cell office:value-type="string" calcext:value-type="string">
            <text:p>Otros gastos corrientes</text:p>
          </table:table-cell>
        </table:table-row>
        <table:table-row table:style-name="ro1">
          <table:table-cell/>
          <table:table-cell office:value-type="string" calcext:value-type="string">
            <text:p>Seguro de accidentes</text:p>
          </table:table-cell>
        </table:table-row>
        <table:table-row table:style-name="ro1" table:number-rows-repeated="5">
          <table:table-cell/>
          <table:table-cell table:style-name="Default"/>
        </table:table-row>
        <table:table-row table:style-name="ro1">
          <table:table-cell/>
          <table:table-cell table:style-name="ce34"/>
        </table:table-row>
        <calcext:conditional-formats>
          <calcext:conditional-format calcext:target-range-address="Hoja1.B5:Hoja1.B5">
            <calcext:condition calcext:apply-style-name="Accent 1" calcext:value="=&quot;Personal&quot;" calcext:base-cell-address="Hoja1.B5"/>
          </calcext:conditional-format>
          <calcext:conditional-format calcext:target-range-address="Hoja2.B17:Hoja2.B17">
            <calcext:condition calcext:apply-style-name="Good" calcext:value="=&quot;Materiales&quot;" calcext:base-cell-address="Hoja2.B17"/>
          </calcext:conditional-format>
          <calcext:conditional-format calcext:target-range-address="Hoja2.B17:Hoja2.B17">
            <calcext:condition calcext:apply-style-name="Status" calcext:value="=&quot;Publicidad y difusión&quot;" calcext:base-cell-address="Hoja2.B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   </number:text>
    </number:number-style>
    <number:number-style style:name="N106P1" style:volatile="true">
      <number:number number:decimal-places="2" number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number:min-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2" number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9P0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3">
      <number:minutes number:style="long"/>
      <number:text>:</number:text>
      <number:seconds number:style="long" number:decimal-places="1"/>
    </number:time-style>
    <number:date-style style:name="N114">
      <number:day number:style="long"/>
      <number:text>-</number:text>
      <number:month number:textual="true"/>
      <number:text>-</number:text>
      <number:year/>
    </number:date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2" number:min-decimal-places="2" number:min-integer-digits="1"/>
      <number:text>%</number:text>
    </number:percentage-style>
    <number:date-style style:name="N135" number:title="Definido por el usuario">
      <number:day number:style="long"/>
      <number:text>/</number:text>
      <number:month number:style="long"/>
      <number:text>/</number:text>
      <number:year/>
      <number:text> - </number:text>
      <number:day number:style="long"/>
      <number:text>/</number:text>
      <number:month number:style="long"/>
      <number:text>/</number:text>
      <number:year/>
    </number:date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3" number:min-decimal-places="3" number:min-integer-digits="0" number:grouping="true"/>
    </number:number-style>
    <number:number-style style:name="N140">
      <number:number number:decimal-places="3" number:min-decimal-places="3" number:min-integer-digits="1"/>
    </number:number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 number:textual="true"/>
      <number:text>-</number:text>
      <number:year/>
    </number:date-style>
    <number:time-style style:name="N148">
      <number:minutes number:style="long"/>
      <number:text>:</number:text>
      <number:seconds number:style="long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0P0"/>
    </number:currency-style>
    <number:number-style style:name="N163P0" style:volatile="true"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  <number:text>€</number:text>
    </number:number-style>
    <number:number-style style:name="N174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75">
      <number:day number:style="long"/>
      <number:text>-</number:text>
      <number:month number:textual="true"/>
    </number:date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time-style style:name="N190">
      <number:hours/>
      <number:text>:</number:text>
      <number:minutes number:style="long"/>
    </number:tim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 number:title="Definido por el usuario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number:min-decimal-places="3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">
      <number:text>-</number:text>
      <number:number number:decimal-places="0" number:min-decimal-places="0" number:min-integer-digits="1" number:grouping="true"/>
      <style:map style:condition="value()&gt;=0" style:apply-style-name="N200P0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es" number:country="ES">
      <number:text>-   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es" number:country="ES">
      <number:fill-character> </number:fill-character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es" number:country="ES">
      <number:fill-character> </number:fill-character>
      <number:text>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in_20_título2" style:display-name="Sin título2" style:family="table-cell" style:parent-style-name="Default">
      <style:table-cell-properties fo:background-color="#ffd8ce"/>
    </style:style>
    <style:style style:name="EN_20_FIRMA_20_AUTORIZADO" style:display-name="EN FIRMA AUTORIZADO" style:family="table-cell" style:parent-style-name="Default">
      <style:table-cell-properties fo:background-color="#83caff" style:diagonal-bl-tr="none" style:diagonal-tl-br="none"/>
    </style:style>
    <style:style style:name="AUTORIZADO" style:family="table-cell" style:parent-style-name="Default">
      <style:table-cell-properties fo:background-color="#069a2e" style:diagonal-bl-tr="none" style:diagonal-tl-br="none"/>
      <style:text-properties fo:font-size="10pt"/>
    </style:style>
    <style:style style:name="Sin_20_título3" style:display-name="Sin título3" style:family="table-cell" style:parent-style-name="Default">
      <style:table-cell-properties fo:background-color="#ffff00"/>
    </style:style>
    <style:style style:name="Publicidad_20_y_20_difusión" style:display-name="Publicidad y difusión" style:family="table-cell" style:parent-style-name="Default">
      <style:table-cell-properties fo:background-color="#e1c435" style:diagonal-bl-tr="none" style:diagonal-tl-br="none"/>
    </style:style>
    <style:style style:name="Materiales" style:family="table-cell" style:parent-style-name="Default">
      <style:table-cell-properties fo:background-color="#729fcf"/>
    </style:style>
    <style:style style:name="Alquiler" style:family="table-cell" style:parent-style-name="Default">
      <style:table-cell-properties fo:background-color="#d17486" style:diagonal-bl-tr="none" style:diagonal-tl-br="none"/>
    </style:style>
    <style:style style:name="Ponentes" style:family="table-cell" style:parent-style-name="Default">
      <style:table-cell-properties fo:background-color="#e5995d"/>
    </style:style>
    <style:style style:name="Manutención" style:family="table-cell" style:parent-style-name="Default">
      <style:table-cell-properties fo:background-color="#e9e4aa"/>
    </style:style>
    <style:style style:name="Transferencias" style:family="table-cell" style:parent-style-name="Default">
      <style:table-cell-properties fo:background-color="#66baaa" style:diagonal-bl-tr="none" style:diagonal-tl-br="none"/>
    </style:style>
    <style:style style:name="otros" style:family="table-cell" style:parent-style-name="Default">
      <style:table-cell-properties fo:background-color="#4eb7e8"/>
    </style:style>
    <style:style style:name="seguro" style:family="table-cell" style:parent-style-name="Default">
      <style:table-cell-properties fo:background-color="#b7a4c7"/>
    </style:style>
    <style:style style:name="personal" style:family="table-cell" style:parent-style-name="Default">
      <style:table-cell-properties style:diagonal-bl-tr="none" style:diagonal-tl-b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09cm" fo:margin-bottom="0.277cm" fo:margin-left="1.69cm" fo:margin-right="1.39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3:53:11.87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2T14:40:07.273000000</meta:creation-date>
    <dc:date>2024-01-29T13:53:52.499000000</dc:date>
    <meta:editing-duration>P1DT4H28M52S</meta:editing-duration>
    <meta:editing-cycles>27</meta:editing-cycles>
    <meta:generator>LibreOffice/7.2.1.2$Windows_X86_64 LibreOffice_project/87b77fad49947c1441b67c559c339af8f3517e22</meta:generator>
    <meta:document-statistic meta:table-count="2" meta:cell-count="42" meta:object-count="0"/>
  </office:meta>
</office:document-meta>
</file>