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ource Sans Pro" fo:font-size="11pt" officeooo:paragraph-rsid="000d952c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Source Sans Pro" fo:font-size="11pt" officeooo:paragraph-rsid="000f643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1pt" officeooo:paragraph-rsid="000d952c" style:font-size-asian="11pt" style:font-size-complex="11pt"/>
    </style:style>
    <style:style style:name="P4" style:family="paragraph" style:parent-style-name="Standard">
      <style:text-properties style:font-name="Source Sans Pro" fo:font-size="11pt" officeooo:paragraph-rsid="000d952c" style:font-size-asian="11pt" style:font-size-complex="11pt"/>
    </style:style>
    <style:style style:name="P5" style:family="paragraph" style:parent-style-name="Standard">
      <style:text-properties style:font-name="Source Sans Pro" fo:font-size="11pt" officeooo:paragraph-rsid="000f643b" style:font-size-asian="11pt" style:font-size-complex="11pt"/>
    </style:style>
    <style:style style:name="P6" style:family="paragraph" style:parent-style-name="Standard">
      <style:text-properties style:font-name="Source Sans Pro" fo:font-size="11pt" officeooo:rsid="0018bed7" officeooo:paragraph-rsid="0018bed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1pt" officeooo:paragraph-rsid="000d952c" style:font-size-asian="11pt" style:font-size-complex="11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Source Sans Pro" fo:font-size="11pt" fo:font-weight="bold" officeooo:paragraph-rsid="001b70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1b70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0pt" officeooo:paragraph-rsid="000d952c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Source Sans Pro" fo:font-size="11pt" officeooo:paragraph-rsid="001ec96e" style:font-size-asian="11pt" style:font-size-complex="11pt"/>
    </style:style>
    <style:style style:name="T1" style:family="text">
      <style:text-properties officeooo:rsid="02c04970"/>
    </style:style>
    <style:style style:name="T2" style:family="text">
      <style:text-properties officeooo:rsid="000f643b"/>
    </style:style>
    <style:style style:name="T3" style:family="text">
      <style:text-properties fo:color="#c9211e" loext:opacity="100%" officeooo:rsid="0016c0e5"/>
    </style:style>
    <style:style style:name="T4" style:family="text">
      <style:text-properties style:use-window-font-color="true" loext:opacity="0%" officeooo:rsid="0016c0e5"/>
    </style:style>
    <style:style style:name="T5" style:family="text">
      <style:text-properties officeooo:rsid="0019d844"/>
    </style:style>
    <style:style style:name="T6" style:family="text">
      <style:text-properties officeooo:rsid="001d1291"/>
    </style:style>
    <style:style style:name="T7" style:family="text">
      <style:text-properties officeooo:rsid="001ec9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<text:span text:style-name="T5">I</text:span>V. </text:p>
      <text:p text:style-name="P9">LIQUIDACIÓN DE <text:span text:style-name="T4">GASTOS</text:span><text:span text:style-name="T3"> </text:span>POR ALOJAMIENTO, MANUTENCIÓN Y/O LOCOMOCIÓN</text:p>
      <text:p text:style-name="P7"/>
      <text:p text:style-name="P4"/>
      <text:p text:style-name="P4">CONVOCATORIA AÑO:</text:p>
      <text:p text:style-name="P4">ENTIDAD:</text:p>
      <text:p text:style-name="P4">PROYECTO SUBVENCIONADO:</text:p>
      <text:p text:style-name="P4"/>
      <text:p text:style-name="P4"/>
      <text:p text:style-name="P1">D./ª. ...............................................................................................................................……………………........</text:p>
      <text:p text:style-name="P1">con categoría profesional <text:span text:style-name="T1">o en calidad de </text:span>........................................................................................................</text:p>
      <text:p text:style-name="P1">con domicilio en ......................................................................................………………….............................. y</text:p>
      <text:p text:style-name="P2">D.N.I. nº............................................., se ha desplazado los días ................................................…..........… de la localidad de ...............................…… a la <text:span text:style-name="T2">de localidad de </text:span>.........................................................................…</text:p>
      <text:p text:style-name="P11"><text:span text:style-name="T1">Hora de salida......…….… Hora de llegada </text:span><text:span text:style-name="T7">(vuelta al origen)</text:span><text:span text:style-name="T1">.....……...… </text:span>con objeto de <text:span text:style-name="T6">(actividad)</text:span> .............…………………...………...............................………………………….…………….…………….………………<text:span text:style-name="T6">.</text:span>………………………………………………………………<text:span text:style-name="T6">..………….…………….…………….………………..</text:span></text:p>
      <text:p text:style-name="P3"/>
      <text:p text:style-name="P4">Los gastos realizados han sido los siguientes:</text:p>
      <text:p text:style-name="P4"/>
      <text:p text:style-name="P4">DESCRIPCIÓN DEL GASTO <text:s text:c="65"/><text:tab/><text:tab/> <text:s/>TOTAL<text:span text:style-name="T1">(€)</text:span></text:p>
      <text:p text:style-name="P4">* Alojamiento :...........................................................días <text:tab/><text:tab/>...................</text:p>
      <text:p text:style-name="P4">* Manutención :..........................................................días<text:tab/><text:tab/>...................</text:p>
      <text:p text:style-name="P4"/>
      <text:p text:style-name="P4">* Billete en transporte público <text:span text:style-name="T1">(tipo)</text:span>: .............................<text:tab/><text:tab/>...................</text:p>
      <text:p text:style-name="P4">* Traslado en vehículo propio Km<text:span text:style-name="T1">s:</text:span> .............................X 0,19€<text:tab/> <text:s text:c="15"/>...................</text:p>
      <text:p text:style-name="P4">* Matrícula del vehículo ...............................................…<text:tab/><text:tab/></text:p>
      <text:p text:style-name="P4">* <text:span text:style-name="T1">Peaje: ...............................................… .........................…<text:tab/> <text:s text:c="15"/>.................…</text:span></text:p>
      <text:p text:style-name="P6">* Aparcamiento: ………………………………………………<text:tab/><text:tab/>…………….</text:p>
      <text:p text:style-name="P4">* <text:span text:style-name="T1">Taxi: </text:span><text:tab/> ...............................................… ...........................…<text:tab/> <text:s text:c="15"/>....................</text:p>
      <text:p text:style-name="P4"/>
      <text:p text:style-name="P4">En ....................................., a …... de .............…….......... de .................</text:p>
      <text:p text:style-name="P4"/>
      <text:p text:style-name="P4"/>
      <text:p text:style-name="P4"/>
      <text:p text:style-name="P4"/>
      <text:p text:style-name="P5"><text:tab/>Recibí, <text:s text:c="93"/>Conforme con la liquidación formulada,</text:p>
      <text:p text:style-name="P4"><text:tab/><text:tab/><text:tab/><text:tab/><text:tab/><text:tab/><text:tab/> <text:s text:c="6"/></text:p>
      <text:p text:style-name="P4"><text:tab/><text:tab/><text:tab/><text:tab/><text:tab/><text:tab/><text:tab/></text:p>
      <text:p text:style-name="P4"/>
      <text:p text:style-name="P5">(Firma del/de la perceptor/a)<text:tab/><text:tab/><text:tab/><text:tab/> <text:s text:c="4"/>(La representante de la Entidad subvencionad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*Se deberá acompañar<text:span text:style-name="T5"> </text:span>con las facturas o tiques <text:span text:style-name="T5">correspondient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4:32:13.463000000</meta:creation-date>
    <dc:date>2024-01-29T13:55:21.582000000</dc:date>
    <meta:editing-duration>PT9H27M31S</meta:editing-duration>
    <meta:editing-cycles>12</meta:editing-cycles>
    <meta:generator>LibreOffice/7.2.1.2$Windows_X86_64 LibreOffice_project/87b77fad49947c1441b67c559c339af8f3517e22</meta:generator>
    <meta:print-date>2024-01-15T12:32:10.355000000</meta:print-date>
    <meta:document-statistic meta:table-count="0" meta:image-count="0" meta:object-count="0" meta:page-count="2" meta:paragraph-count="26" meta:word-count="151" meta:character-count="2393" meta:non-whitespace-character-count="2016"/>
  </office:meta>
</office:document-meta>
</file>