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Source Sans Pro" fo:font-size="11pt" officeooo:paragraph-rsid="001983d4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Source Sans Pro" fo:font-size="11pt" fo:font-weight="bold" officeooo:paragraph-rsid="002404a0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 fo:break-before="page"/>
      <style:text-properties style:font-name="Source Sans Pro" fo:font-size="11pt" fo:font-weight="bold" officeooo:paragraph-rsid="001983d4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Source Sans Pro" fo:font-size="11pt" officeooo:paragraph-rsid="001983d4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Source Sans Pro" fo:font-size="11pt" officeooo:rsid="002404a0" officeooo:paragraph-rsid="002404a0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Source Sans Pro" fo:font-size="11pt" style:text-underline-style="solid" style:text-underline-width="auto" style:text-underline-color="font-color" fo:font-weight="bold" officeooo:paragraph-rsid="002404a0" style:font-size-asian="11pt" style:font-weight-asian="bold" style:font-size-complex="11pt" style:font-weight-complex="bold"/>
    </style:style>
    <style:style style:name="T1" style:family="text">
      <style:text-properties style:language-asian="en" style:country-asian="US"/>
    </style:style>
    <style:style style:name="T2" style:family="text">
      <style:text-properties officeooo:rsid="001cfc6e"/>
    </style:style>
    <style:style style:name="T3" style:family="text">
      <style:text-properties style:font-name="Source Sans Pro1"/>
    </style:style>
    <style:style style:name="T4" style:family="text">
      <style:text-properties style:font-name="Source Sans Pro1" style:language-asian="en" style:country-asian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>ANEXO V. </text:p>
      <text:p text:style-name="P6">INFORME FINAL</text:p>
      <text:p text:style-name="P4"><text:span text:style-name="T3">(A cumplimentar por las entidades beneficiarias relativos a la subvención concedida y a</text:span><text:span text:style-name="T4">l</text:span><text:span text:style-name="T3"> proyecto ejecutado)</text:span></text:p>
      <text:p text:style-name="P4"><text:span text:style-name="T3"/></text:p>
      <text:p text:style-name="P4"/>
      <text:p text:style-name="P1">INFORME FINAL SOBRE LA REALIZACIÓN DE PROYECTOS SUBVENCIONADOS CON FONDOS DEL PACTO DE ESTADO <text:span text:style-name="T1">CONTRA LA</text:span> VIOLENCIA DE GÉNERO. (En caso de proyectos del art. 2. a) 1. f) del Cuadro Resumen de las Bases Reguladoras).</text:p>
      <text:p text:style-name="P1"/>
      <text:p text:style-name="P1">En aplicación a la Orden de la Consejería de Inclusión Social, Juventud, Familias e Igualdad, de 10 de octubre de 2023 (BOJA número 198, de 16 de octubre de 2023), por la que se modifica la Orden de 9 de diciembre de 2020 <text:span text:style-name="T2">y</text:span> se aprueban las bases reguladoras para la concesión de subvenciones por el Instituto Andaluz de la Mujer, en régimen de concurrencia competitiva, a asociaciones y federaciones de mujeres para la realización de proyectos que fomenten la participación social de las mujeres, la promoción de la igualdad de género y la prevención de la violencia contra las mujeres. </text:p>
      <text:p text:style-name="P1"/>
      <text:p text:style-name="P1">PROYECTO SUBVENCIONABLE: PROYECTOS DE PREVENCIÓN, FORMACIÓN Y SENSIBILIZACIÓN DE LA VIOLENCIA CONTRA LAS MUJERES, EN APLICACIÓN DE LAS MEDIDAS QUE SE CONTEMPLAN EN EL PACTO DE ESTADO CONTRA LA VIOLENCIA DE GÉNERO.</text:p>
      <text:p text:style-name="P1"/>
      <text:p text:style-name="P1">ENTIDAD BENEFICIARIA: </text:p>
      <text:p text:style-name="P1"/>
      <text:p text:style-name="P1">RESOLUCIÓN DE CONCESIÓN:</text:p>
      <text:p text:style-name="P1"/>
      <text:p text:style-name="P1">DENOMINACIÓN DEL PROYECTO:</text:p>
      <text:p text:style-name="P1"/>
      <text:p text:style-name="P1">NÚMERO DE EJE Y MEDIDA <text:span text:style-name="T1">D</text:span>EL PACTO DE ESTADO CONTRA LA VIOLENCIA DE GÉNERO:</text:p>
      <text:p text:style-name="P1"/>
      <text:p text:style-name="P1">IMPORTE TOTAL CONCEDIDO:</text:p>
      <text:p text:style-name="P1"/>
      <text:p text:style-name="P1">PLAZO DE EJECUCIÓN:</text:p>
      <text:p text:style-name="P1"/>
      <text:p text:style-name="P1">PLAZO DE JUSTIFICACIÓN:</text:p>
      <text:p text:style-name="P1"/>
      <text:p text:style-name="P1"/>
      <text:p text:style-name="P1">DATOS RELATIVOS AL PROYECTO</text:p>
      <text:p text:style-name="P1"/>
      <text:p text:style-name="P1">1. Resumen de su contenido, finalidad u objetivos para los que se concedió la subvención (Recursos humanos y materiales utilizados para la consecución del proyecto y, en su caso, si se ha llevado a cabo la contratación temporal de personal):</text:p>
      <text:p text:style-name="P1"/>
      <text:p text:style-name="P1"/>
      <text:p text:style-name="P1"/>
      <text:p text:style-name="P1">2 . Fecha de puesta en marcha y período de ejecución, así como su grado de ejecución respecto a la solicitud:</text:p>
      <text:p text:style-name="P1"/>
      <text:p text:style-name="P1"/>
      <text:p text:style-name="P1"/>
      <text:p text:style-name="P1">3. Datos estadísticos sobre el impacto del desarrollo del proyecto en la población beneficiaria:</text:p>
      <text:p text:style-name="P1"/>
      <text:p text:style-name="P1"><text:soft-page-break/></text:p>
      <text:p text:style-name="P1"/>
      <text:p text:style-name="P1"/>
      <text:p text:style-name="P1">4. Resultados y grado de consecución de los objetivos previstos:</text:p>
      <text:p text:style-name="P1"/>
      <text:p text:style-name="P1"/>
      <text:p text:style-name="P1"/>
      <text:p text:style-name="P1"/>
      <text:p text:style-name="P1"/>
      <text:p text:style-name="P1">5. Valoración, dificultades y propuestas:</text:p>
      <text:p text:style-name="P1"/>
      <text:p text:style-name="P1"/>
      <text:p text:style-name="P1"/>
      <text:p text:style-name="P1"/>
      <text:p text:style-name="P1"/>
      <text:p text:style-name="P5">LA REPRESENTANTE DE LA ENTIDAD BENEFICIARIA</text:p>
      <text:p text:style-name="P5">Firmado electrónicamente.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8H52M52S</meta:editing-duration>
    <meta:editing-cycles>10</meta:editing-cycles>
    <meta:generator>LibreOffice/7.2.1.2$Windows_X86_64 LibreOffice_project/87b77fad49947c1441b67c559c339af8f3517e22</meta:generator>
    <dc:date>2024-01-25T15:10:04.069000000</dc:date>
    <meta:document-statistic meta:table-count="0" meta:image-count="0" meta:object-count="0" meta:page-count="2" meta:paragraph-count="21" meta:word-count="321" meta:character-count="2000" meta:non-whitespace-character-count="1697"/>
  </office:meta>
</office:document-meta>
</file>