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5DC6CD7DB57FFBECC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Symbol" svg:font-family="Symbol" style:font-pitch="variable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Source Sans Pro" svg:font-family="'Source Sans Pro'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NewsGotT1" svg:font-family="NewsGotT, 'Times New Roman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3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 HK" svg:font-family="'Noto Sans HK'" style:font-family-generic="swiss" style:font-pitch="variable"/>
    <style:font-face style:name="Noto Sans HK Black" svg:font-family="'Noto Sans HK Blac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792cm" fo:margin-left="-0.138cm" table:align="left" style:writing-mode="lr-tb"/>
    </style:style>
    <style:style style:name="Tabla1.A" style:family="table-column">
      <style:table-column-properties style:column-width="8.714cm"/>
    </style:style>
    <style:style style:name="Tabla1.B" style:family="table-column">
      <style:table-column-properties style:column-width="3.616cm"/>
    </style:style>
    <style:style style:name="Tabla1.C" style:family="table-column">
      <style:table-column-properties style:column-width="0.053cm"/>
    </style:style>
    <style:style style:name="Tabla1.D" style:family="table-column">
      <style:table-column-properties style:column-width="4.4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007933" fo:padding-left="0.191cm" fo:padding-right="0.191cm" fo:padding-top="0cm" fo:padding-bottom="0cm" fo:border="0.5pt solid #007933" style:writing-mode="lr-tb">
        <style:background-image/>
      </style:table-cell-properties>
    </style:style>
    <style:style style:name="Tabla1.2" style:family="table-row">
      <style:table-row-properties style:min-row-height="0.778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7933" fo:border-right="none" fo:border-top="0.5pt solid #007933" fo:border-bottom="0.5pt solid #007933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7933" fo:border-right="none" fo:border-top="0.5pt solid #007933" fo:border-bottom="0.5pt solid #007933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1.4" style:family="table-row">
      <style:table-row-properties style:min-row-height="0.753cm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7933" fo:border-right="none" fo:border-top="0.5pt solid #007933" fo:border-bottom="0.5pt solid #007933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7933" fo:border-right="none" fo:border-top="0.5pt solid #007933" fo:border-bottom="0.5pt solid #007933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2" style:family="table">
      <style:table-properties style:width="16.792cm" fo:margin-left="-0.138cm" table:align="left" style:writing-mode="lr-tb"/>
    </style:style>
    <style:style style:name="Tabla2.A" style:family="table-column">
      <style:table-column-properties style:column-width="16.79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007933" fo:padding-left="0.191cm" fo:padding-right="0.191cm" fo:padding-top="0cm" fo:padding-bottom="0cm" fo:border="0.5pt solid #007933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3" style:family="table">
      <style:table-properties style:width="16.792cm" fo:margin-left="-0.102cm" table:align="left" style:writing-mode="lr-tb"/>
    </style:style>
    <style:style style:name="Tabla3.A" style:family="table-column">
      <style:table-column-properties style:column-width="3.228cm"/>
    </style:style>
    <style:style style:name="Tabla3.B" style:family="table-column">
      <style:table-column-properties style:column-width="13.56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007933" fo:padding-left="0.191cm" fo:padding-right="0.191cm" fo:padding-top="0cm" fo:padding-bottom="0cm" fo:border="0.5pt solid #007933" style:writing-mode="lr-tb">
        <style:background-image/>
      </style:table-cell-properties>
    </style:style>
    <style:style style:name="Tabla3.2" style:family="table-row">
      <style:table-row-properties style:min-row-height="0.778cm" fo:keep-together="always"/>
    </style:style>
    <style:style style:name="Tabla3.A2" style:family="table-cell">
      <style:table-cell-properties style:vertical-align="top" fo:padding-left="0.191cm" fo:padding-right="0.191cm" fo:padding-top="0.097cm" fo:padding-bottom="0.097cm" fo:border-left="0.5pt solid #007933" fo:border-right="none" fo:border-top="0.5pt solid #007933" fo:border-bottom="0.5pt solid #007933" style:writing-mode="lr-tb"/>
    </style:style>
    <style:style style:name="Tabla3.B2" style:family="table-cell">
      <style:table-cell-properties style:vertical-align="top" fo:padding-left="0.191cm" fo:padding-right="0.191cm" fo:padding-top="0.097cm" fo:padding-bottom="0.097cm" fo:border="0.5pt solid #007933" style:writing-mode="lr-tb"/>
    </style:style>
    <style:style style:name="Tabla3.3" style:family="table-row">
      <style:table-row-properties style:min-row-height="0.811cm" fo:keep-together="always"/>
    </style:style>
    <style:style style:name="Tabla3.A3" style:family="table-cell">
      <style:table-cell-properties style:vertical-align="top" fo:padding-left="0.191cm" fo:padding-right="0.191cm" fo:padding-top="0.097cm" fo:padding-bottom="0.097cm" fo:border-left="0.5pt solid #007933" fo:border-right="none" fo:border-top="0.5pt solid #007933" fo:border-bottom="0.5pt solid #007933" style:writing-mode="lr-tb"/>
    </style:style>
    <style:style style:name="Tabla3.B3" style:family="table-cell">
      <style:table-cell-properties style:vertical-align="top" fo:padding-left="0.191cm" fo:padding-right="0.191cm" fo:padding-top="0.097cm" fo:padding-bottom="0.097cm" fo:border="0.5pt solid #007933" style:writing-mode="lr-tb"/>
    </style:style>
    <style:style style:name="Tabla3.4" style:family="table-row">
      <style:table-row-properties style:min-row-height="1.199cm" fo:keep-together="always"/>
    </style:style>
    <style:style style:name="Tabla3.A4" style:family="table-cell">
      <style:table-cell-properties style:vertical-align="top" fo:padding-left="0.191cm" fo:padding-right="0.191cm" fo:padding-top="0.097cm" fo:padding-bottom="0.097cm" fo:border-left="0.5pt solid #007933" fo:border-right="none" fo:border-top="none" fo:border-bottom="0.5pt solid #007933" style:writing-mode="lr-tb"/>
    </style:style>
    <style:style style:name="Tabla3.B4" style:family="table-cell">
      <style:table-cell-properties style:vertical-align="top" fo:padding-left="0.191cm" fo:padding-right="0.191cm" fo:padding-top="0.097cm" fo:padding-bottom="0.097cm" fo:border="0.5pt solid #007933" style:writing-mode="lr-tb"/>
    </style:style>
    <style:style style:name="Tabla3.5" style:family="table-row">
      <style:table-row-properties style:min-row-height="0.572cm" fo:keep-together="auto"/>
    </style:style>
    <style:style style:name="Tabla3.A5" style:family="table-cell">
      <style:table-cell-properties style:vertical-align="top" fo:padding-left="0.191cm" fo:padding-right="0.191cm" fo:padding-top="0.097cm" fo:padding-bottom="0.097cm" fo:border-left="0.5pt solid #007933" fo:border-right="0.5pt solid #007933" fo:border-top="none" fo:border-bottom="0.5pt solid #007933" style:writing-mode="lr-tb"/>
    </style:style>
    <style:style style:name="Tabla3.A6" style:family="table-cell">
      <style:table-cell-properties style:vertical-align="top" fo:padding-left="0.191cm" fo:padding-right="0.191cm" fo:padding-top="0.097cm" fo:padding-bottom="0.097cm" fo:border-left="0.5pt solid #007933" fo:border-right="0.5pt solid #007933" fo:border-top="none" fo:border-bottom="0.5pt solid #007933" style:writing-mode="lr-tb"/>
    </style:style>
    <style:style style:name="Tabla4" style:family="table">
      <style:table-properties style:width="16.792cm" fo:margin-left="-0.102cm" table:align="left" style:writing-mode="lr-tb"/>
    </style:style>
    <style:style style:name="Tabla4.A" style:family="table-column">
      <style:table-column-properties style:column-width="16.792cm"/>
    </style:style>
    <style:style style:name="Tabla4.1" style:family="table-row">
      <style:table-row-properties style:min-row-height="0.194cm" fo:keep-together="auto"/>
    </style:style>
    <style:style style:name="Tabla4.A1" style:family="table-cell">
      <style:table-cell-properties style:vertical-align="top" fo:background-color="#007933" fo:padding-left="0.191cm" fo:padding-right="0.191cm" fo:padding-top="0cm" fo:padding-bottom="0cm" fo:border="0.5pt solid #007933" style:writing-mode="lr-tb">
        <style:background-image/>
      </style:table-cell-properties>
    </style:style>
    <style:style style:name="Tabla4.2" style:family="table-row">
      <style:table-row-properties style:min-row-height="1.893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5" style:family="table">
      <style:table-properties style:width="16.792cm" fo:margin-left="-0.102cm" table:align="left" style:writing-mode="lr-tb"/>
    </style:style>
    <style:style style:name="Tabla5.A" style:family="table-column">
      <style:table-column-properties style:column-width="16.79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007933" fo:padding-left="0.191cm" fo:padding-right="0.191cm" fo:padding-top="0cm" fo:padding-bottom="0cm" fo:border="0.5pt solid #007933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6" style:family="table">
      <style:table-properties style:width="16.792cm" fo:margin-left="-0.12cm" table:align="left" style:writing-mode="lr-tb"/>
    </style:style>
    <style:style style:name="Tabla6.A" style:family="table-column">
      <style:table-column-properties style:column-width="16.79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007933" fo:padding-left="0.191cm" fo:padding-right="0.191cm" fo:padding-top="0cm" fo:padding-bottom="0cm" fo:border="0.5pt solid #007933" style:writing-mode="lr-tb">
        <style:background-image/>
      </style:table-cell-properties>
    </style:style>
    <style:style style:name="Tabla6.2" style:family="table-row">
      <style:table-row-properties style:min-row-height="2.683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7" style:family="table">
      <style:table-properties style:width="16.792cm" fo:margin-left="-0.12cm" table:align="left" style:writing-mode="lr-tb"/>
    </style:style>
    <style:style style:name="Tabla7.A" style:family="table-column">
      <style:table-column-properties style:column-width="16.79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007933" fo:padding-left="0.191cm" fo:padding-right="0.191cm" fo:padding-top="0cm" fo:padding-bottom="0cm" fo:border="0.5pt solid #007933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P1" style:family="paragraph" style:parent-style-name="LO-Normal5">
      <style:paragraph-properties fo:text-align="start" style:justify-single-word="false" style:writing-mode="lr-tb"/>
      <style:text-properties text:display="none"/>
    </style:style>
    <style:style style:name="P2" style:family="paragraph" style:parent-style-name="LO-Normal5" style:master-page-name="Standard">
      <style:paragraph-properties fo:text-align="start" style:justify-single-word="false" style:page-number="auto" fo:break-before="page" style:writing-mode="lr-tb"/>
      <style:text-properties text:display="none"/>
    </style:style>
    <style:style style:name="P3" style:family="paragraph" style:parent-style-name="Standard">
      <style:paragraph-properties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1" fo:font-size="9pt" style:font-size-asian="9pt" style:font-name-complex="Source Sans Pro1" style:font-size-complex="9pt"/>
    </style:style>
    <style:style style:name="P4" style:family="paragraph" style:parent-style-name="Standard">
      <style:paragraph-properties style:snap-to-layout-grid="false"/>
      <style:text-properties fo:color="#007933" loext:opacity="100%" style:font-name="Source Sans Pro1" fo:font-size="9pt" style:font-size-asian="9pt" style:font-name-complex="Source Sans Pro1" style:font-size-complex="9pt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1" fo:font-size="9pt" style:font-size-asian="9pt" style:font-name-complex="Source Sans Pro1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1" fo:font-size="9pt" style:rfc-language-tag="es-ES-u-co-trad" fo:language="es" fo:country="ES" style:font-size-asian="9pt" style:font-name-complex="Source Sans Pro1" style:font-size-complex="9pt"/>
    </style:style>
    <style:style style:name="P7" style:family="paragraph" style:parent-style-name="Standard">
      <style:paragraph-properties fo:line-height="0.355cm" style:snap-to-layout-grid="false"/>
      <style:text-properties fo:color="#007933" loext:opacity="100%" style:font-name="Source Sans Pro Semibold" fo:font-size="11pt" style:rfc-language-tag="es-ES-u-co-trad" fo:language="es" fo:country="ES" fo:text-shadow="1pt 1pt" style:font-size-asian="11pt" style:font-name-complex="Source Sans Pro Semibold" style:font-size-complex="11pt"/>
    </style:style>
    <style:style style:name="P8" style:family="paragraph" style:parent-style-name="Standard">
      <style:paragraph-properties fo:line-height="50%"/>
      <style:text-properties style:font-name="NewsGotT" fo:font-size="8pt" style:font-size-asian="8pt" style:font-name-complex="NewsGotT" style:font-size-complex="8pt"/>
    </style:style>
    <style:style style:name="P9" style:family="paragraph" style:parent-style-name="Standard">
      <style:paragraph-properties fo:line-height="100%"/>
      <style:text-properties style:font-name="NewsGotT" fo:font-size="9pt" style:font-size-asian="9pt" style:font-name-complex="NewsGotT" style:font-size-complex="9pt"/>
    </style:style>
    <style:style style:name="P10" style:family="paragraph" style:parent-style-name="Standard">
      <style:paragraph-properties>
        <style:tab-stops>
          <style:tab-stop style:position="5.398cm"/>
          <style:tab-stop style:position="16.51cm"/>
        </style:tab-stops>
      </style:paragraph-properties>
      <style:text-properties fo:color="#ffffff" loext:opacity="100%" style:font-name="Source Sans Pro Semibold" fo:font-size="11pt" fo:font-weight="bold" style:font-size-asian="11pt" style:font-weight-asian="bold" style:font-name-complex="Source Sans Pro Semibold" style:font-size-complex="11pt"/>
    </style:style>
    <style:style style:name="P11" style:family="paragraph" style:parent-style-name="Standard">
      <style:paragraph-properties fo:line-height="100%">
        <style:tab-stops>
          <style:tab-stop style:position="5.398cm"/>
          <style:tab-stop style:position="16.51cm"/>
        </style:tab-stops>
      </style:paragraph-properties>
      <style:text-properties fo:color="#ffffff" loext:opacity="100%" style:font-name="Source Sans Pro Semibold" fo:font-size="11pt" fo:font-weight="normal" style:font-size-asian="11pt" style:font-weight-asian="normal" style:font-name-complex="Source Sans Pro Semibold" style:font-size-complex="11pt" style:font-weight-complex="normal"/>
    </style:style>
    <style:style style:name="P12" style:family="paragraph" style:parent-style-name="Standard">
      <style:paragraph-properties fo:line-height="100%"/>
      <style:text-properties fo:color="#000000" loext:opacity="100%" style:font-name="NewsGotT" fo:font-size="9pt" style:font-size-asian="9pt" style:font-name-complex="NewsGotT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4" style:family="paragraph" style:parent-style-name="Standard">
      <style:paragraph-properties style:snap-to-layout-grid="false"/>
      <style:text-properties style:font-name="NewsGotT" fo:font-size="9pt" style:rfc-language-tag="es-ES-u-co-trad" fo:language="es" fo:country="ES" style:font-size-asian="9pt" style:language-asian="none" style:country-asian="none" style:font-name-complex="NewsGotT"/>
    </style:style>
    <style:style style:name="P15" style:family="paragraph" style:parent-style-name="Standard">
      <style:paragraph-properties style:snap-to-layout-gri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2pt" style:rfc-language-tag="es-ES-u-co-trad" fo:language="es" fo:country="ES" fo:text-shadow="1pt 1pt" style:font-size-asian="12pt" style:font-name-complex="NewsGotT" style:font-size-complex="12pt"/>
    </style:style>
    <style:style style:name="P16" style:family="paragraph" style:parent-style-name="Standard">
      <style:paragraph-properties fo:margin-top="0.055cm" fo:margin-bottom="0.055cm" style:contextual-spacing="false" fo:text-align="justify" style:justify-single-word="false" style:writing-mode="lr-tb">
        <style:tab-stops>
          <style:tab-stop style:position="5.398cm"/>
          <style:tab-stop style:position="16.51cm"/>
        </style:tab-stops>
      </style:paragraph-properties>
    </style:style>
    <style:style style:name="P17" style:family="paragraph" style:parent-style-name="Standard">
      <style:paragraph-properties fo:margin-top="0.055cm" fo:margin-bottom="0.055cm" style:contextual-spacing="false" fo:text-align="justify" style:justify-single-word="false" style:writing-mode="lr-tb">
        <style:tab-stops>
          <style:tab-stop style:position="5.398cm"/>
          <style:tab-stop style:position="16.51cm"/>
        </style:tab-stops>
      </style:paragraph-properties>
      <style:text-properties fo:color="#ffffff" loext:opacity="100%" style:font-name="Source Sans Pro Semibold" fo:font-size="11pt" fo:font-weight="bold" style:font-size-asian="11pt" style:font-weight-asian="bold" style:font-name-complex="Source Sans Pro Semibold" style:font-size-complex="11pt"/>
    </style:style>
    <style:style style:name="P18" style:family="paragraph" style:parent-style-name="Standard">
      <style:paragraph-properties fo:margin-top="0.055cm" fo:margin-bottom="0.055cm" style:contextual-spacing="false" style:writing-mode="lr-tb">
        <style:tab-stops>
          <style:tab-stop style:position="5.398cm"/>
          <style:tab-stop style:position="16.51cm"/>
        </style:tab-stops>
      </style:paragraph-properties>
      <style:text-properties fo:color="#ffffff" loext:opacity="100%" style:font-name="Source Sans Pro Semibold" fo:font-size="11pt" fo:font-weight="normal" style:font-size-asian="11pt" style:font-weight-asian="normal" style:font-name-complex="Source Sans Pro Semibold" style:font-size-complex="11pt" style:font-weight-complex="normal"/>
    </style:style>
    <style:style style:name="P19" style:family="paragraph" style:parent-style-name="Standard">
      <style:paragraph-properties fo:margin-top="0.055cm" fo:margin-bottom="0.055cm" style:contextual-spacing="false" fo:text-align="justify" style:justify-single-word="false" style:writing-mode="lr-tb">
        <style:tab-stops>
          <style:tab-stop style:position="5.398cm"/>
          <style:tab-stop style:position="16.51cm"/>
        </style:tab-stops>
      </style:paragraph-properties>
      <style:text-properties fo:color="#ffffff" loext:opacity="100%" style:font-name="Source Sans Pro Semibold" fo:font-size="11pt" fo:font-weight="normal" style:font-size-asian="11pt" style:font-weight-asian="normal" style:font-name-complex="Source Sans Pro Semibold" style:font-size-complex="11pt" style:font-weight-complex="normal"/>
    </style:style>
    <style:style style:name="P20" style:family="paragraph" style:parent-style-name="Standard">
      <style:paragraph-properties fo:margin-top="0.109cm" fo:margin-bottom="0cm" style:contextual-spacing="false">
        <style:tab-stops>
          <style:tab-stop style:position="5.398cm"/>
          <style:tab-stop style:position="16.51cm"/>
        </style:tab-stops>
      </style:paragraph-properties>
    </style:style>
    <style:style style:name="P21" style:family="paragraph" style:parent-style-name="Standard">
      <style:paragraph-properties fo:margin-top="0.109cm" fo:margin-bottom="0cm" style:contextual-spacing="false" fo:text-align="center" style:justify-single-word="false" style:writing-mode="lr-tb">
        <style:tab-stops>
          <style:tab-stop style:position="5.398cm"/>
          <style:tab-stop style:position="16.51cm"/>
        </style:tab-stops>
      </style:paragraph-properties>
    </style:style>
    <style:style style:name="P22" style:family="paragraph" style:parent-style-name="Standard">
      <style:paragraph-properties fo:margin-top="0.109cm" fo:margin-bottom="0cm" style:contextual-spacing="false" fo:text-align="center" style:justify-single-word="false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1" fo:font-size="9pt" fo:language="es" fo:country="ES" style:letter-kerning="true" style:font-name-asian="Arial" style:font-size-asian="9pt" style:language-asian="zh" style:country-asian="CN" style:font-name-complex="Source Sans Pro1" style:font-size-complex="9pt" style:language-complex="ar" style:country-complex="SA"/>
    </style:style>
    <style:style style:name="P23" style:family="paragraph" style:parent-style-name="Standard">
      <style:paragraph-properties fo:margin-top="0.109cm" fo:margin-bottom="0cm" style:contextual-spacing="false" fo:line-height="100%" fo:text-align="justify" style:justify-single-word="false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1" fo:font-size="9.5pt" style:font-name-asian="Arial" style:font-size-asian="9.5pt" style:font-name-complex="Source Sans Pro1" style:font-size-complex="9.5pt"/>
    </style:style>
    <style:style style:name="P24" style:family="paragraph" style:parent-style-name="Standard">
      <style:paragraph-properties fo:margin-top="0.109cm" fo:margin-bottom="0cm" style:contextual-spacing="false" fo:line-height="100%" fo:text-align="center" style:justify-single-word="false" style:writing-mode="lr-tb">
        <style:tab-stops>
          <style:tab-stop style:position="5.398cm"/>
          <style:tab-stop style:position="16.51cm"/>
        </style:tab-stops>
      </style:paragraph-properties>
    </style:style>
    <style:style style:name="P25" style:family="paragraph" style:parent-style-name="Standard">
      <style:paragraph-properties fo:margin-top="0cm" fo:margin-bottom="0.109cm" style:contextual-spacing="false">
        <style:tab-stops>
          <style:tab-stop style:position="5.398cm"/>
          <style:tab-stop style:position="16.51cm"/>
        </style:tab-stops>
      </style:paragraph-properties>
    </style:style>
    <style:style style:name="P26" style:family="paragraph" style:parent-style-name="Standard">
      <style:paragraph-properties fo:margin-top="0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 Black" fo:font-size="9.5pt" fo:font-style="normal" fo:font-weight="bold" style:font-size-asian="9.5pt" style:font-style-asian="normal" style:font-weight-asian="bold" style:font-name-complex="Noto Sans HK Black" style:font-size-complex="9.5pt" style:font-style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" fo:font-size="7pt" fo:font-style="normal" fo:font-weight="normal" style:font-size-asian="7pt" style:font-style-asian="normal" style:font-weight-asian="normal" style:font-name-complex="Noto Sans HK" style:font-size-complex="7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writing-mode="lr-tb">
        <style:tab-stops>
          <style:tab-stop style:position="5.398cm"/>
          <style:tab-stop style:position="16.51cm"/>
        </style:tab-stops>
      </style:paragraph-properties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cm"/>
        </style:tab-stops>
      </style:paragraph-properties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1" fo:font-size="9pt" style:font-size-asian="9pt" style:font-name-complex="Source Sans Pro1" style:font-size-complex="9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Noto Sans HK Medium" fo:font-size="8pt" fo:font-style="normal" fo:font-weight="normal" style:font-size-asian="8pt" style:font-style-asian="normal" style:font-weight-asian="normal" style:font-name-complex="Noto Sans HK Medium" style:font-size-complex="8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.055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5.398cm"/>
          <style:tab-stop style:position="16.51cm"/>
        </style:tab-stops>
      </style:paragraph-properties>
    </style:style>
    <style:style style:name="P34" style:family="paragraph" style:parent-style-name="Standard">
      <style:paragraph-properties fo:margin-left="0cm" fo:margin-right="0cm" fo:margin-top="0.109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cm"/>
        </style:tab-stops>
      </style:paragraph-properties>
    </style:style>
    <style:style style:name="P35" style:family="paragraph" style:parent-style-name="Standard">
      <style:paragraph-properties fo:margin-left="0cm" fo:margin-right="0cm" fo:margin-top="0.109cm" fo:margin-bottom="0.109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3cm"/>
        </style:tab-stops>
      </style:paragraph-properties>
      <style:text-properties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.275cm" fo:margin-bottom="0cm" style:contextual-spacing="false" fo:text-align="center" style:justify-single-word="false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1" fo:font-size="9pt" style:font-size-asian="9pt" style:font-name-complex="Source Sans Pro1" style:font-size-complex="9pt"/>
    </style:style>
    <style:style style:name="P37" style:family="paragraph" style:parent-style-name="Standard">
      <style:paragraph-properties fo:margin-top="0.109cm" fo:margin-bottom="0.275cm" style:contextual-spacing="false" fo:text-align="center" style:justify-single-word="false" style:writing-mode="lr-tb">
        <style:tab-stops>
          <style:tab-stop style:position="5.398cm"/>
          <style:tab-stop style:position="16.51cm"/>
        </style:tab-stops>
      </style:paragraph-properties>
    </style:style>
    <style:style style:name="P38" style:family="paragraph" style:parent-style-name="Standard">
      <loext:graphic-properties draw:fill="none" draw:fill-color="#ffffff"/>
      <style:paragraph-properties fo:margin-left="-0.101cm" fo:margin-right="0cm" fo:margin-top="0.275cm" fo:margin-bottom="0cm" style:contextual-spacing="false" fo:line-height="100%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7933" loext:opacity="100%" style:font-name="Source Sans Pro1" fo:font-size="11pt" style:font-size-asian="11pt" style:font-name-complex="Source Sans Pro1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break-before="page"/>
      <style:text-properties fo:color="#000000" loext:opacity="100%" style:font-name="NewsGotT" fo:font-size="6pt" style:font-size-asian="6pt" style:font-name-complex="NewsGotT" style:font-size-complex="6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2.224cm" style:type="center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P41" style:family="paragraph" style:parent-style-name="Standard">
      <style:paragraph-properties fo:margin-top="0cm" fo:margin-bottom="0.102cm" style:contextual-spacing="false" style:snap-to-layout-grid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0pt" style:rfc-language-tag="es-ES-u-co-trad" fo:language="es" fo:country="ES" style:font-size-asian="10pt" style:language-asian="none" style:country-asian="none" style:font-name-complex="NewsGotT"/>
    </style:style>
    <style:style style:name="P42" style:family="paragraph" style:parent-style-name="Standard">
      <style:paragraph-properties fo:margin-top="0cm" fo:margin-bottom="0.102cm" style:contextual-spacing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text-position="11% 100%" style:font-name="NewsGotT" fo:font-size="9pt" style:rfc-language-tag="es-ES-u-co-trad" fo:language="es" fo:country="ES" fo:font-weight="bold" style:font-size-asian="9pt" style:language-asian="none" style:country-asian="none" style:font-weight-asian="bold" style:font-name-complex="NewsGotT" style:font-weight-complex="bold"/>
    </style:style>
    <style:style style:name="P43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1.462cm" style:type="center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P44" style:family="paragraph" style:parent-style-name="Standard">
      <style:paragraph-properties fo:margin-top="0.109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45" style:family="paragraph" style:parent-style-name="Standard">
      <style:paragraph-properties fo:margin-left="-0.3cm" fo:margin-right="-0.3cm" fo:margin-top="0cm" fo:margin-bottom="0.275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NewsGotT1" fo:font-size="6pt" style:font-size-asian="6pt" style:font-name-complex="NewsGotT1" style:font-size-complex="6pt" text:display="none" fo:hyphenate="false" fo:hyphenation-remain-char-count="2" fo:hyphenation-push-char-count="2" loext:hyphenation-no-caps="false"/>
    </style:style>
    <style:style style:name="T1" style:family="text">
      <style:text-properties fo:color="#007933" loext:opacity="100%" fo:font-size="9pt" style:font-size-asian="9pt" style:font-name-complex="Arial" style:font-size-complex="9pt"/>
    </style:style>
    <style:style style:name="T2" style:family="text">
      <style:text-properties fo:color="#007933" loext:opacity="100%" style:font-name="Source Sans Pro1" fo:font-size="9pt" style:font-size-asian="9pt" style:font-name-complex="Source Sans Pro1" style:font-size-complex="9pt"/>
    </style:style>
    <style:style style:name="T3" style:family="text">
      <style:text-properties fo:color="#007933" loext:opacity="100%" style:font-name="Source Sans Pro1" fo:font-size="9pt" style:font-name-asian="Arial Unicode MS" style:font-size-asian="9pt" style:font-name-complex="Source Sans Pro1" style:font-size-complex="9pt"/>
    </style:style>
    <style:style style:name="T4" style:family="text">
      <style:text-properties fo:color="#007933" loext:opacity="100%" style:font-name="Source Sans Pro1" fo:font-size="9pt" style:font-name-asian="Wingdings1" style:font-size-asian="9pt" style:font-name-complex="Source Sans Pro1" style:font-size-complex="9pt"/>
    </style:style>
    <style:style style:name="T5" style:family="text">
      <style:text-properties fo:color="#007933" loext:opacity="100%" style:font-name="Source Sans Pro1" fo:font-size="9pt" style:font-name-asian="Source Sans Pro1" style:font-size-asian="9pt" style:font-name-complex="Source Sans Pro1" style:font-size-complex="9pt"/>
    </style:style>
    <style:style style:name="T6" style:family="text">
      <style:text-properties fo:color="#007933" loext:opacity="100%" style:font-name="Source Sans Pro1" fo:font-size="9pt" style:rfc-language-tag="es-ES-u-co-trad" fo:language="es" fo:country="ES" style:font-size-asian="9pt" style:font-name-complex="Source Sans Pro1" style:font-size-complex="9pt"/>
    </style:style>
    <style:style style:name="T7" style:family="text">
      <style:text-properties fo:color="#007933" loext:opacity="100%" style:font-name="Source Sans Pro1" fo:font-size="9.5pt" style:font-name-asian="Source Sans Pro1" style:font-size-asian="9.5pt" style:font-name-complex="Source Sans Pro1" style:font-size-complex="9.5pt"/>
    </style:style>
    <style:style style:name="T8" style:family="text">
      <style:text-properties fo:color="#007933" loext:opacity="100%" style:font-name="Source Sans Pro1" fo:font-size="9.5pt" style:font-size-asian="9.5pt" style:font-name-complex="Source Sans Pro1" style:font-size-complex="9.5pt"/>
    </style:style>
    <style:style style:name="T9" style:family="text">
      <style:text-properties fo:color="#007933" loext:opacity="100%" style:font-name="Source Sans Pro1" fo:font-size="9.5pt" style:font-name-asian="Arial Unicode MS" style:font-size-asian="9.5pt" style:font-name-complex="Source Sans Pro1" style:font-size-complex="9.5pt"/>
    </style:style>
    <style:style style:name="T10" style:family="text">
      <style:text-properties fo:color="#007933" loext:opacity="100%" style:font-name="Source Sans Pro1" fo:font-size="9.5pt" fo:language="es" fo:country="ES" fo:font-weight="normal" style:font-name-asian="Source Sans Pro" style:font-size-asian="9.5pt" style:font-weight-asian="normal" style:font-name-complex="Source Sans Pro1" style:font-size-complex="9.5pt" style:language-complex="ar" style:country-complex="SA" style:font-weight-complex="normal"/>
    </style:style>
    <style:style style:name="T11" style:family="text">
      <style:text-properties fo:color="#007933" loext:opacity="100%" style:font-name="Source Sans Pro1" fo:font-size="9.5pt" fo:language="es" fo:country="ES" fo:font-weight="normal" style:font-name-asian="Source Sans Pro1" style:font-size-asian="9.5pt" style:font-weight-asian="normal" style:font-name-complex="Source Sans Pro1" style:font-size-complex="9.5pt" style:language-complex="ar" style:country-complex="SA" style:font-weight-complex="normal"/>
    </style:style>
    <style:style style:name="T12" style:family="text">
      <style:text-properties fo:color="#007933" loext:opacity="100%" style:font-name="Source Sans Pro1" fo:font-size="9.5pt" fo:language="es" fo:country="ES" fo:font-weight="normal" style:font-name-asian="Arial" style:font-size-asian="9.5pt" style:font-weight-asian="normal" style:font-name-complex="Source Sans Pro1" style:font-size-complex="9.5pt" style:language-complex="ar" style:country-complex="SA" style:font-weight-complex="normal"/>
    </style:style>
    <style:style style:name="T13" style:family="text">
      <style:text-properties fo:color="#007933" loext:opacity="100%" style:font-name="Source Sans Pro1" fo:font-size="9.5pt" fo:language="es" fo:country="ES" fo:font-weight="normal" style:letter-kerning="true" style:font-name-asian="Arial" style:font-size-asian="9.5pt" style:language-asian="zh" style:country-asian="CN" style:font-weight-asian="normal" style:font-name-complex="Source Sans Pro1" style:font-size-complex="9.5pt" style:language-complex="ar" style:country-complex="SA" style:font-weight-complex="normal"/>
    </style:style>
    <style:style style:name="T14" style:family="text">
      <style:text-properties fo:color="#007933" loext:opacity="100%" style:font-name="Source Sans Pro1" fo:font-size="9.5pt" fo:language="es" fo:country="ES" fo:font-weight="normal" style:font-name-asian="Wingdings1" style:font-size-asian="9.5pt" style:font-weight-asian="normal" style:font-name-complex="Source Sans Pro1" style:font-size-complex="9.5pt" style:language-complex="ar" style:country-complex="SA" style:font-weight-complex="normal"/>
    </style:style>
    <style:style style:name="T15" style:family="text">
      <style:text-properties fo:color="#007933" loext:opacity="100%" style:font-name="Source Sans Pro1" fo:font-size="9.5pt" fo:language="es" fo:country="ES" fo:font-weight="normal" style:font-name-asian="NewsGotT" style:font-size-asian="9.5pt" style:font-weight-asian="normal" style:font-name-complex="Source Sans Pro1" style:font-size-complex="9.5pt" style:language-complex="ar" style:country-complex="SA" style:font-weight-complex="normal"/>
    </style:style>
    <style:style style:name="T16" style:family="text">
      <style:text-properties fo:color="#007933" loext:opacity="100%" style:font-name="Source Sans Pro1" fo:font-size="9.5pt" style:font-name-asian="Wingdings1" style:font-size-asian="9.5pt" style:font-name-complex="Source Sans Pro1" style:font-size-complex="9.5pt"/>
    </style:style>
    <style:style style:name="T17" style:family="text">
      <style:text-properties fo:color="#007933" loext:opacity="100%" style:font-name="Source Sans Pro1" fo:font-size="9.5pt" style:font-name-asian="Arial" style:font-size-asian="9.5pt" style:font-name-complex="Source Sans Pro1" style:font-size-complex="9.5pt"/>
    </style:style>
    <style:style style:name="T18" style:family="text">
      <style:text-properties fo:color="#007933" loext:opacity="100%" style:font-name="Source Sans Pro1" fo:font-size="9.5pt" fo:font-weight="normal" style:font-name-asian="Arial" style:font-size-asian="9.5pt" style:font-weight-asian="normal" style:font-name-complex="Source Sans Pro1" style:font-size-complex="9.5pt" style:font-weight-complex="normal"/>
    </style:style>
    <style:style style:name="T19" style:family="text">
      <style:text-properties fo:color="#007933" loext:opacity="100%" style:font-name="Source Sans Pro1" fo:font-size="9.5pt" fo:font-weight="normal" style:font-name-asian="Wingdings1" style:font-size-asian="9.5pt" style:font-weight-asian="normal" style:font-name-complex="Source Sans Pro1" style:font-size-complex="9.5pt" style:font-weight-complex="normal"/>
    </style:style>
    <style:style style:name="T20" style:family="text">
      <style:text-properties fo:color="#007933" loext:opacity="100%" style:font-name="Source Sans Pro" fo:font-size="9.5pt" style:font-name-asian="Source Sans Pro" style:font-size-asian="9.5pt" style:font-name-complex="Source Sans Pro" style:font-size-complex="9.5pt"/>
    </style:style>
    <style:style style:name="T21" style:family="text">
      <style:text-properties fo:color="#007933" loext:opacity="100%" style:font-name="Source Sans Pro" fo:font-size="9.5pt" style:font-name-asian="Times New Roman" style:font-size-asian="9.5pt" style:font-name-complex="Source Sans Pro" style:font-size-complex="9.5pt"/>
    </style:style>
    <style:style style:name="T22" style:family="text"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T23" style:family="text">
      <style:text-properties fo:color="#007933" loext:opacity="100%" style:font-name="Source Sans Pro Semibold" fo:font-size="11.5pt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T24" style:family="text">
      <style:text-properties fo:color="#ffffff" loext:opacity="100%" style:font-name="Source Sans Pro Semibold" fo:font-size="11pt" fo:font-weight="bold" style:font-size-asian="11pt" style:font-weight-asian="bold" style:font-name-complex="Source Sans Pro Semibold" style:font-size-complex="11pt"/>
    </style:style>
    <style:style style:name="T25" style:family="text">
      <style:text-properties fo:color="#ffffff" loext:opacity="100%" style:font-name="Source Sans Pro Semibold" fo:font-size="11pt" fo:language="es" fo:country="ES" fo:font-weight="bold" style:letter-kerning="true" style:font-name-asian="Times New Roman" style:font-size-asian="11pt" style:language-asian="zh" style:country-asian="CN" style:font-weight-asian="bold" style:font-name-complex="Source Sans Pro Semibold" style:font-size-complex="11pt" style:language-complex="ar" style:country-complex="SA"/>
    </style:style>
    <style:style style:name="T26" style:family="text">
      <style:text-properties style:text-position="11% 100%" style:language-asian="none" style:country-asian="none"/>
    </style:style>
    <style:style style:name="T27" style:family="text">
      <style:text-properties style:rfc-language-tag="es-ES-u-co-trad" fo:language="es" fo:country="ES" style:font-name-complex="Source Sans Pro1"/>
    </style:style>
    <style:style style:name="T28" style:family="text">
      <style:text-properties fo:text-shadow="1pt 1pt"/>
    </style:style>
    <style:style style:name="fr1" style:family="graphic" style:parent-style-name="Frame">
      <style:graphic-properties fo:margin-left="110.448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86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5.824cm, -0.058cm, 15.723cm, -0.05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7">1. DATOS DE LA PERSONA ACCIDENTADA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3">APELLIDOS Y NOMBRE</text:p>
          </table:table-cell>
          <table:covered-table-cell/>
          <table:covered-table-cell/>
          <table:table-cell table:style-name="Tabla1.D2" office:value-type="string">
            <text:p text:style-name="P3">DNI:</text:p>
          </table:table-cell>
        </table:table-row>
        <table:table-row table:style-name="Tabla1.1">
          <table:table-cell table:style-name="Tabla1.A3" office:value-type="string">
            <text:p text:style-name="P3">CENTRO DE TRABAJO: </text:p>
          </table:table-cell>
          <table:table-cell table:style-name="Tabla1.B3" table:number-columns-spanned="3" office:value-type="string">
            <text:p text:style-name="P3">ÓRGANO / SERVICIO / UNIDAD ADMINISTRATIVA : </text:p>
            <text:p text:style-name="P3"/>
          </table:table-cell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3">CORREO ELECTRÓNICO:</text:p>
          </table:table-cell>
          <table:table-cell table:style-name="Tabla1.B4" office:value-type="string">
            <text:p text:style-name="P3">TELÉFONO TRABAJO:</text:p>
          </table:table-cell>
          <table:table-cell table:style-name="Tabla1.C4" table:number-columns-spanned="2" office:value-type="string">
            <text:p text:style-name="P3">TELÉFONO PARTICULAR:</text:p>
          </table:table-cell>
          <table:covered-table-cell/>
        </table:table-row>
      </table:table>
      <text:p text:style-name="P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6"><text:span text:style-name="T24">2. </text:span><text:span text:style-name="T25">LUGAR DEL ACCIDENTE</text:span></text:p>
          </table:table-cell>
        </table:table-row>
        <table:table-row table:style-name="Tabla2.1">
          <table:table-cell table:style-name="Tabla2.A2" office:value-type="string">
            <text:p text:style-name="P20"><text:span text:style-name="T20">❒</text:span><text:span text:style-name="T7"> <text:s/></text:span><text:span text:style-name="T8">Al volver desde el centro o lugar de trabajo a mi domicilio <text:s text:c="5"/></text:span><text:span text:style-name="T20">❒</text:span><text:span text:style-name="T21"> <text:s/></text:span><text:span text:style-name="T8">Al ir desde mi domicilio al centro o lugar de trabajo</text:span></text:p>
            <text:p text:style-name="P25"><text:span text:style-name="T20">❒ <text:s/></text:span><text:span text:style-name="T8">En desplazamiento durante la jornada laboral </text:span></text:p>
            <text:p text:style-name="P3">INDICAR PROVINCIA, MUNICIPIO, CALLE, N.º, U OTROS DATOS PARA LA LOCALIZACIÓN DEL ACCIDENTE:</text:p>
            <text:p text:style-name="P3"/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8">3. DESCRIPCIÓN DEL ACCIDENTE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3">FECHA ACCIDENTE:</text:p>
          </table:table-cell>
          <table:table-cell table:style-name="Tabla3.B4" table:number-rows-spanned="3" office:value-type="string">
            <text:p text:style-name="P29"><text:span text:style-name="T20">❒ <text:s/></text:span><text:span text:style-name="T9">Accidente de tráfico con vehículo a motor</text:span></text:p>
            <text:p text:style-name="P29"><text:span text:style-name="T20">❒ <text:s/></text:span><text:span text:style-name="T9">Accidente de tráfico con otros vehículos (bicicletas, patinetes eléctricos, etc:……</text:span><text:span text:style-name="T3">..…………</text:span></text:p>
            <text:p text:style-name="P29"><text:span text:style-name="T20">❒ <text:s/></text:span><text:span text:style-name="T9">Atropello</text:span></text:p>
            <text:p text:style-name="P29"><text:span text:style-name="T20">❒ <text:s/></text:span><text:span text:style-name="T9">Caída al mismo nivel <text:s text:c="7"/></text:span><text:span text:style-name="T20">❒</text:span><text:span text:style-name="T9"> Caída a distinto nivel (por ejemplo, en escaleras o rampas)</text:span></text:p>
            <text:p text:style-name="P29"><text:span text:style-name="T20">❒ <text:s/></text:span><text:span text:style-name="T9">Golpes de objetos</text:span></text:p>
            <text:p text:style-name="P33"><text:span text:style-name="T20">❒ <text:s/></text:span><text:span text:style-name="T9">Otros (especificar)</text:span><text:span text:style-name="T3"> <text:s/>……..……………………………………………………………………………….</text:span></text:p>
          </table:table-cell>
        </table:table-row>
        <table:table-row table:style-name="Tabla3.3">
          <table:table-cell table:style-name="Tabla3.A3" office:value-type="string">
            <text:p text:style-name="P3">HORA ACCIDENTE:</text:p>
          </table:table-cell>
          <table:covered-table-cell/>
        </table:table-row>
        <table:table-row table:style-name="Tabla3.4">
          <table:table-cell table:style-name="Tabla3.A4" office:value-type="string">
            <text:p text:style-name="P5">HORARIO <text:s/>HABITUAL DE TRABAJO:</text:p>
          </table:table-cell>
          <table:covered-table-cell/>
        </table:table-row>
        <table:table-row table:style-name="Tabla3.5">
          <table:table-cell table:style-name="Tabla3.A5" table:number-columns-spanned="2" office:value-type="string">
            <text:p text:style-name="P31">BREVE DESCRIPCIÓN DE LAS LESIONES:</text:p>
          </table:table-cell>
          <table:covered-table-cell/>
        </table:table-row>
        <table:table-row table:style-name="Tabla3.5">
          <table:table-cell table:style-name="Tabla3.A6" table:number-columns-spanned="2" office:value-type="string">
            <text:p text:style-name="P31">TESTIGOS (si los hubiere):</text:p>
          </table:table-cell>
          <table:covered-table-cell/>
        </table:table-row>
      </table:table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>4. INTERVINIENTES EN LA ATENCIÓN TRAS EL ACCIDENTE</text:p>
          </table:table-cell>
        </table:table-row>
        <table:table-row table:style-name="Tabla4.2">
          <table:table-cell table:style-name="Tabla4.A2" office:value-type="string">
            <text:p text:style-name="P34"><text:span text:style-name="T10">❒</text:span><text:span text:style-name="T11"> <text:s/></text:span><text:span text:style-name="T12">Servicio sanitario (</text:span><text:span text:style-name="T13">Urgencias</text:span><text:span text:style-name="T12">, 112, 061)</text:span><text:span text:style-name="T14">:</text:span></text:p>
            <text:p text:style-name="P30"><text:span text:style-name="T10">❒</text:span><text:span text:style-name="T11"> <text:s/></text:span><text:span text:style-name="T12">Autoridad pública (Policía Local, Guardia Civil, etc.): <text:s text:c="52"/></text:span><text:span text:style-name="T10">❒</text:span><text:span text:style-name="T15"> <text:s/></text:span><text:span text:style-name="T12">Otros (especificar)</text:span><text:span text:style-name="T14">:</text:span></text:p>
            <text:p text:style-name="P35"><text:span text:style-name="T4">TIPO DE ASISTENCIA SANITARIA: <text:s/></text:span><text:span text:style-name="T10">❒</text:span><text:span text:style-name="T15"> <text:s/></text:span><text:span text:style-name="T16">Ambulatoria <text:s text:c="3"/></text:span><text:span text:style-name="T10">❒</text:span><text:span text:style-name="T15"> <text:s/></text:span><text:span text:style-name="T16">Hospitalaria (especificar nombre y dirección del centro sanitario):</text:span></text:p>
          </table:table-cell>
        </table:table-row>
      </table:table>
      <text:p text:style-name="P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>5. DOCUMENTACIÓN ADJUNTA</text:p>
          </table:table-cell>
        </table:table-row>
        <table:table-row table:style-name="Tabla5.1">
          <table:table-cell table:style-name="Tabla5.A2" office:value-type="string">
            <text:p text:style-name="P30"><text:span text:style-name="T10">❒</text:span><text:span text:style-name="T11"> <text:s/></text:span><text:span text:style-name="T17">P</text:span><text:span text:style-name="T16">arte de accidente a la compañía aseguradora (debe figurar la fecha, hora y lugar del accidente)</text:span></text:p>
            <text:p text:style-name="P30"><text:span text:style-name="T10">❒</text:span><text:span text:style-name="T11"> <text:s/></text:span><text:span text:style-name="T18">Copia del Atestado efectuado por la Autoridad <text:s text:c="27"/></text:span><text:span text:style-name="T10">❒</text:span><text:span text:style-name="T11"> <text:s/></text:span><text:span text:style-name="T18">P</text:span><text:span text:style-name="T19">arte de Asistencia Sanitaria</text:span></text:p>
            <text:p text:style-name="P30"><text:span text:style-name="T10">❒</text:span><text:span text:style-name="T11"> <text:s/></text:span><text:span text:style-name="T18">Posibles denuncias por mal estado de la vía pública <text:s text:c="16"/></text:span><text:span text:style-name="T10">❒</text:span><text:span text:style-name="T11"> <text:s/></text:span><text:span text:style-name="T18">Fotografías del lugar u objeto material del accidente</text:span></text:p>
            <text:p text:style-name="P30"><text:span text:style-name="T10">❒</text:span><text:span text:style-name="T11"> <text:s/></text:span><text:span text:style-name="T18">Cualquier otra prueba documental que estime conveniente</text:span></text:p>
          </table:table-cell>
        </table:table-row>
      </table:table>
      <text:p text:style-name="P1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9">4. LUGAR, FECHA Y FIRMA</text:p>
          </table:table-cell>
        </table:table-row>
        <table:table-row table:style-name="Tabla6.2">
          <table:table-cell table:style-name="Tabla6.A2" office:value-type="string">
            <text:p text:style-name="P36">En …………………………..…………………. a ………… de …………………………………… de ………………….</text:p>
            <text:p text:style-name="P22">LA PERSONA TRABAJADORA</text:p>
            <text:p text:style-name="P21"/>
            <text:p text:style-name="P21"/>
            <text:p text:style-name="P37"><text:span text:style-name="T5"><text:s/></text:span><text:span text:style-name="T2">Fdo.: ……………………………………...........………………......…</text:span></text:p>
          </table:table-cell>
        </table:table-row>
      </table:table>
      <text:p text:style-name="P38">A/A <text:s/>SERVICIO DE PERSONAL</text:p>
      <text:p text:style-name="P3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8">ANEJO. INFORMACIÓN SOBRE EL ACCIDENTE QUE PUEDA RESULTAR DE INTERÉS</text:p>
          </table:table-cell>
        </table:table-row>
        <table:table-row table:style-name="Tabla7.1">
          <table:table-cell table:style-name="Tabla7.A2" office:value-type="string">
            <text:p text:style-name="P23">Utilice este anejo para detallar cualquier información adicional que permita un mejor conocimiento de las circunstancias del accidente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45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Symbol" svg:font-family="Symbol" style:font-pitch="variable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Source Sans Pro" svg:font-family="'Source Sans Pro'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NewsGotT1" svg:font-family="NewsGotT, 'Times New Roman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3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 HK" svg:font-family="'Noto Sans HK'" style:font-family-generic="swiss" style:font-pitch="variable"/>
    <style:font-face style:name="Noto Sans HK Black" svg:font-family="'Noto Sans HK Blac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ahoma" fo:font-family="Tahom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318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2pt" fo:language="es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language="es" fo:country="ES" fo:font-style="italic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10pt" fo:language="es" fo:country="ES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9pt" fo:language="es" fo:country="ES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1.501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249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4" style:family="paragraph" style:parent-style-name="Standard" style:next-style-name="Standard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64cm" fo:margin-right="0cm" fo:text-align="justify" style:justify-single-word="false" fo:text-indent="-0.564cm" style:auto-text-indent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fo:language="es" fo:country="ES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Mapa_20_del_20_documento" style:display-name="Mapa del documento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beceras" style:family="paragraph" style:parent-style-name="Standard" style:next-style-name="Standard" style:list-style-name="WW8Num2">
      <style:paragraph-properties fo:line-height="150%" fo:text-align="justify" style:justify-single-word="false"/>
      <style:text-properties fo:text-transform="uppercase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/>
    </style:style>
    <style:style style:name="Cabeceras2" style:family="paragraph" style:parent-style-name="Cabeceras" style:next-style-name="Standard" style:list-style-name="WW8Num2">
      <style:paragraph-properties fo:margin-left="1.244cm" fo:margin-right="0cm" fo:text-indent="-1.244cm" style:auto-text-indent="false">
        <style:tab-stops>
          <style:tab-stop style:position="1.244cm"/>
          <style:tab-stop style:position="2.9cm"/>
        </style:tab-stops>
      </style:paragraph-properties>
      <style:text-properties fo:font-variant="normal" fo:text-transform="none"/>
    </style:style>
    <style:style style:name="Cabeceras3" style:family="paragraph" style:parent-style-name="Cabeceras2" style:next-style-name="Standard" style:list-style-name="WW8Num2">
      <style:paragraph-properties fo:margin-left="1.244cm" fo:margin-right="0cm" fo:text-indent="-1.244cm" style:auto-text-indent="false"/>
      <style:text-properties fo:font-size="11pt" fo:font-style="italic" style:font-size-asian="11pt" style:font-style-asian="italic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1" style:display-name="Contents 1" style:family="paragraph" style:parent-style-name="Standard" style:next-style-name="Standard" style:class="index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left="0cm" fo:margin-right="-0.212cm" fo:margin-top="0cm" fo:margin-bottom="0cm" style:contextual-spacing="false" fo:line-height="80%" fo:keep-together="always" fo:orphans="0" fo:widows="0" fo:text-indent="0cm" style:auto-text-indent="false"/>
      <style:text-properties style:font-name="NewsGotT" fo:font-family="NewsGotT" style:font-pitch="variable" fo:font-size="8pt" fo:language="es" fo:country="ES" style:font-size-asian="8pt" style:font-name-complex="NewsGotT" style:font-family-complex="NewsGotT" style:font-pitch-complex="variable"/>
    </style:style>
    <style:style style:name="Estilo_20_Justificado_20_Primera_20_línea_3a__20__20_5_20_mm_20_Interlineado_3a__20__20_Múltiple_20_1..." style:display-name="Estilo Justificado Primera línea:  5 mm Interlineado:  Múltiple 1..." style:family="paragraph" style:parent-style-name="Standard">
      <style:paragraph-properties fo:margin-left="0cm" fo:margin-right="0cm" fo:line-height="120%" fo:text-align="justify" style:justify-single-word="false" fo:text-indent="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exto_20_independiente_20_32" style:display-name="Texto independiente 32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LO-Normal1" style:family="paragraph">
      <style:paragraph-properties fo:margin-top="0cm" fo:margin-bottom="0cm" style:contextual-spacing="false" fo:line-height="100%" fo:orphans="0" fo:widows="0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>
        <style:tab-stops>
          <style:tab-stop style:position="2.251cm"/>
        </style:tab-stops>
      </style:paragraph-properties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Esquema_20_Numerado" style:display-name="Esquema Numerado" style:family="paragraph" style:parent-style-name="Standard" style:list-style-name="WW8Num3">
      <style:paragraph-properties fo:margin-top="0.212cm" fo:margin-bottom="0.212cm" style:contextual-spacing="false" fo:line-height="100%"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_20_10" style:display-name="Heading 10" style:family="paragraph" style:parent-style-name="Encabezado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Índicel_20_10" style:display-name="Índicel 10" style:family="paragraph" style:parent-style-name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squema_20_sin_20_numerar" style:display-name="Esquema sin numerar" style:family="paragraph" style:parent-style-name="Standard" style:list-style-name="WW8Num4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ewsGotT1" fo:font-family="NewsGotT, 'Times New Roman'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501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Sangría_20_3_20_de_20_t._20_independiente1" style:display-name="Sangría 3 de t. independiente1" style:family="paragraph" style:parent-style-name="Standard">
      <style:paragraph-properties fo:margin-left="1.249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LO-Normal5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5z1" style:family="text">
      <style:text-properties style:font-name="Symbol2" fo:font-family="Symbol" style:font-charset="x-symbol" style:font-name-complex="OpenSymbol" style:font-family-complex="OpenSymbol, 'Arial Unicode MS'" style:font-charset-complex="x-symbol"/>
    </style:style>
    <style:style style:name="WW8Num5z3" style:family="text">
      <style:text-properties style:font-name="Symbol2" fo:font-family="Symbol" style:font-charset="x-symbol" style:font-name-complex="Symbol2" style:font-family-complex="Symbol" style:font-charset-complex="x-symbol"/>
    </style:style>
    <style:style style:name="WW8Num6z0" style:family="text">
      <style:text-properties fo:color="#000000" loext:opacity="100%"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fo:color="#000000" loext:opacity="100%"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1z0" style:family="text">
      <style:text-properties fo:color="#000000" loext:opacity="100%" style:font-name="Symbol" fo:font-family="Symbol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0" style:family="text">
      <style:text-properties fo:color="#000000" loext:opacity="100%" style:font-name="Symbol" fo:font-family="Symbol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1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3z0" style:family="text">
      <style:text-properties style:font-name="Symbol" fo:font-family="Symbol" style:font-pitch="variable" style:font-charset="x-symbol" style:font-name-complex="OpenSymbol1" style:font-family-complex="OpenSymbol, 'Arial Unicode MS'" style:font-pitch-complex="variable"/>
    </style:style>
    <style:style style:name="WW8Num1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4z0" style:family="text">
      <style:text-properties style:font-name="Symbol" fo:font-family="Symbol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1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title1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3" style:display-name="Fuente de párrafo predeter.3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_5f_CharLFO27LVL9" style:display-name="WW_CharLFO27LVL9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7LVL8" style:display-name="WW_CharLFO27LVL8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7LVL7" style:display-name="WW_CharLFO27LVL7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7LVL6" style:display-name="WW_CharLFO27LVL6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7LVL5" style:display-name="WW_CharLFO27LVL5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7LVL4" style:display-name="WW_CharLFO27LVL4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7LVL3" style:display-name="WW_CharLFO27LVL3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7LVL2" style:display-name="WW_CharLFO27LVL2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7LVL1" style:display-name="WW_CharLFO27LVL1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6LVL9" style:display-name="WW_CharLFO26LVL9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6LVL8" style:display-name="WW_CharLFO26LVL8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6LVL7" style:display-name="WW_CharLFO26LVL7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6LVL6" style:display-name="WW_CharLFO26LVL6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6LVL5" style:display-name="WW_CharLFO26LVL5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6LVL4" style:display-name="WW_CharLFO26LVL4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6LVL3" style:display-name="WW_CharLFO26LVL3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6LVL2" style:display-name="WW_CharLFO26LVL2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6LVL1" style:display-name="WW_CharLFO26LVL1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5LVL9" style:display-name="WW_CharLFO25LVL9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5LVL8" style:display-name="WW_CharLFO25LVL8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5LVL7" style:display-name="WW_CharLFO25LVL7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5LVL6" style:display-name="WW_CharLFO25LVL6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5LVL5" style:display-name="WW_CharLFO25LVL5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5LVL4" style:display-name="WW_CharLFO25LVL4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5LVL3" style:display-name="WW_CharLFO25LVL3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5LVL2" style:display-name="WW_CharLFO25LVL2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5LVL1" style:display-name="WW_CharLFO25LVL1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2LVL9" style:display-name="WW_CharLFO22LVL9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2LVL8" style:display-name="WW_CharLFO22LVL8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2LVL7" style:display-name="WW_CharLFO22LVL7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2LVL6" style:display-name="WW_CharLFO22LVL6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2LVL5" style:display-name="WW_CharLFO22LVL5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2LVL4" style:display-name="WW_CharLFO22LVL4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2LVL3" style:display-name="WW_CharLFO22LVL3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2LVL2" style:display-name="WW_CharLFO22LVL2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2LVL1" style:display-name="WW_CharLFO22LVL1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WW_5f_CharLFO11LVL9" style:display-name="WW_CharLFO11LVL9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8" style:display-name="WW_CharLFO11LVL8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7" style:display-name="WW_CharLFO11LVL7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6" style:display-name="WW_CharLFO11LVL6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5" style:display-name="WW_CharLFO11LVL5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4" style:display-name="WW_CharLFO11LVL4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3" style:display-name="WW_CharLFO11LVL3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11LVL1" style:display-name="WW_CharLFO11LVL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8" style:display-name="WW_CharLFO9LVL8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6" style:display-name="WW_CharLFO9LVL6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5" style:display-name="WW_CharLFO9LVL5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3" style:display-name="WW_CharLFO9LVL3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9LVL1" style:display-name="WW_CharLFO9LVL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3" style:display-name="WW_CharLFO7LVL3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7LVL1" style:display-name="WW_CharLFO7LVL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Énfasis" style:family="text" style:parent-style-name="Fuente_20_de_20_párrafo_20_predeter.1">
      <style:text-properties fo:font-style="italic" style:font-style-asian="italic" style:font-style-complex="italic"/>
    </style:style>
    <style:style style:name="Símbolo_20_de_20_nota_20_al_20_pie" style:display-name="Símbolo de nota al pie" style:family="text" style:parent-style-name="Fuente_20_de_20_párrafo_20_predeter.1">
      <style:text-properties style:text-position="4% 100%" fo:font-size="8pt" style:font-size-asian="8pt"/>
    </style:style>
    <style:style style:name="Título_20_1_20_Car" style:display-name="Título 1 Car" style:family="text" style:parent-style-name="Fuente_20_de_20_párrafo_20_predeter.1">
      <style:text-properties style:font-name="Arial" fo:font-family="Arial" style:font-family-generic="swiss" style:font-pitch="variable" fo:font-size="14pt" fo:language="es" fo:country="ES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WW8Num24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0" style:family="text">
      <style:text-properties fo:color="#000000" loext:opacity="100%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fo:font-style="normal" fo:font-weight="normal" style:font-style-asian="normal" style:font-weight-asian="normal"/>
    </style:style>
    <style:style style:name="WW8Num22z1" style:family="text">
      <style:text-properties fo:font-size="12pt" style:font-size-asian="12pt"/>
    </style:style>
    <style:style style:name="WW8Num22z0" style:family="text">
      <style:text-properties fo:color="#000000" loext:opacity="100%"/>
    </style:style>
    <style:style style:name="WW8Num21z1" style:family="text">
      <style:text-properties fo:font-size="12pt" style:font-size-asian="12pt"/>
    </style:style>
    <style:style style:name="WW8Num21z0" style:family="text">
      <style:text-properties fo:color="#000000" loext:opacity="100%"/>
    </style:style>
    <style:style style:name="WW8Num20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0" style:family="text">
      <style:text-properties fo:color="#000000" loext:opacity="100%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0" style:family="text">
      <style:text-properties fo:color="#000000" loext:opacity="100%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0" style:family="text">
      <style:text-properties fo:color="#000000" loext:opacity="100%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2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2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5" style:display-name="Fuente de párrafo predeter.5" style:family="text"/>
    <style:style style:name="WW8Num12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Fuente_20_de_20_párrafo_20_predeter.4" style:display-name="Fuente de párrafo predeter.4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Fuente_20_de_20_párrafo_20_predeter.2" style:display-name="Fuente de párrafo predeter.2" style:family="text"/>
    <style:style style:name="_20_Car_20_Car" style:display-name=" Car Car" style:family="tex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1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8" style:family="table">
      <style:table-properties style:width="16.776cm" fo:margin-left="-0.127cm" table:align="left" style:writing-mode="lr-tb"/>
    </style:style>
    <style:style style:name="Tabla8.A" style:family="table-column">
      <style:table-column-properties style:column-width="1.464cm"/>
    </style:style>
    <style:style style:name="Tabla8.B" style:family="table-column">
      <style:table-column-properties style:column-width="5.138cm"/>
    </style:style>
    <style:style style:name="Tabla8.C" style:family="table-column">
      <style:table-column-properties style:column-width="3.443cm"/>
    </style:style>
    <style:style style:name="Tabla8.D" style:family="table-column">
      <style:table-column-properties style:column-width="3.343cm"/>
    </style:style>
    <style:style style:name="Tabla8.E" style:family="table-column">
      <style:table-column-properties style:column-width="3.388cm"/>
    </style:style>
    <style:style style:name="Tabla8.1" style:family="table-row">
      <style:table-row-properties style:min-row-height="1.596cm" fo:keep-together="always"/>
    </style:style>
    <style:style style:name="Tabla8.A1" style:family="table-cell">
      <style:table-cell-properties style:vertical-align="top" style:border-line-width-left="0.012cm 0.012cm 0.012cm" style:border-line-width-top="0.012cm 0.012cm 0.012cm" fo:padding-left="0.27cm" fo:padding-right="0.27cm" fo:padding-top="0cm" fo:padding-bottom="0cm" fo:border-left="1.05pt double #007933" fo:border-right="none" fo:border-top="1.05pt double #007933" fo:border-bottom="none" style:writing-mode="lr-tb"/>
    </style:style>
    <style:style style:name="Tabla8.B1" style:family="table-cell">
      <style:table-cell-properties style:vertical-align="top" style:border-line-width-top="0.012cm 0.012cm 0.012cm" fo:padding-left="0.27cm" fo:padding-right="0.27cm" fo:padding-top="0cm" fo:padding-bottom="0cm" fo:border-left="none" fo:border-right="none" fo:border-top="1.05pt double #007933" fo:border-bottom="none" style:writing-mode="lr-tb"/>
    </style:style>
    <style:style style:name="Tabla8.C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27cm" fo:padding-right="0.27cm" fo:padding-top="0cm" fo:padding-bottom="0cm" fo:border-left="1.05pt double #007933" fo:border-right="none" fo:border-top="1.05pt double #007933" fo:border-bottom="1.05pt double #007933" style:writing-mode="lr-tb"/>
    </style:style>
    <style:style style:name="Tabla8.E1" style:family="table-cell">
      <style:table-cell-properties style:vertical-align="middle" style:border-line-width="0.012cm 0.012cm 0.012cm" fo:padding-left="0.27cm" fo:padding-right="0.27cm" fo:padding-top="0cm" fo:padding-bottom="0cm" fo:border="1.05pt double #007933" style:writing-mode="lr-tb"/>
    </style:style>
    <style:style style:name="Tabla8.2" style:family="table-row">
      <style:table-row-properties style:min-row-height="1.402cm" fo:keep-together="always"/>
    </style:style>
    <style:style style:name="Tabla8.3" style:family="table-row">
      <style:table-row-properties fo:keep-together="auto"/>
    </style:style>
    <style:style style:name="MP1" style:family="paragraph" style:parent-style-name="Standard">
      <style:paragraph-properties fo:margin-top="0cm" fo:margin-bottom="0.102cm" style:contextual-spacing="false" style:snap-to-layout-grid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0pt" style:rfc-language-tag="es-ES-u-co-trad" fo:language="es" fo:country="ES" style:font-size-asian="10pt" style:language-asian="none" style:country-asian="none" style:font-name-complex="NewsGot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 Black" fo:font-size="9.5pt" fo:font-style="normal" fo:font-weight="bold" style:font-size-asian="9.5pt" style:font-style-asian="normal" style:font-weight-asian="bold" style:font-name-complex="Noto Sans HK Black" style:font-size-complex="9.5pt" style:font-style-complex="normal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Noto Sans HK Medium" fo:font-size="8pt" fo:font-style="normal" fo:font-weight="normal" style:font-size-asian="8pt" style:font-style-asian="normal" style:font-weight-asian="normal" style:font-name-complex="Noto Sans HK Medium" style:font-size-complex="8pt" style:font-style-complex="normal" style:font-weight-complex="normal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" fo:font-size="7pt" fo:font-style="normal" fo:font-weight="normal" style:font-size-asian="7pt" style:font-style-asian="normal" style:font-weight-asian="normal" style:font-name-complex="Noto Sans HK" style:font-size-complex="7pt" style:font-style-complex="normal" style:font-weight-complex="normal"/>
    </style:style>
    <style:style style:name="MP5" style:family="paragraph" style:parent-style-name="Standard">
      <style:paragraph-properties style:snap-to-layout-grid="false"/>
      <style:text-properties style:font-name="NewsGotT" fo:font-size="9pt" style:rfc-language-tag="es-ES-u-co-trad" fo:language="es" fo:country="ES" style:font-size-asian="9pt" style:language-asian="none" style:country-asian="none" style:font-name-complex="NewsGotT"/>
    </style:style>
    <style:style style:name="MP6" style:family="paragraph" style:parent-style-name="Standard">
      <style:paragraph-properties fo:margin-top="0cm" fo:margin-bottom="0.102cm" style:contextual-spacing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text-position="11% 100%" style:font-name="NewsGotT" fo:font-size="9pt" style:rfc-language-tag="es-ES-u-co-trad" fo:language="es" fo:country="ES" fo:font-weight="bold" style:font-size-asian="9pt" style:language-asian="none" style:country-asian="none" style:font-weight-asian="bold" style:font-name-complex="NewsGotT" style:font-weight-complex="bold"/>
    </style:style>
    <style:style style:name="MP7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2.224cm" style:type="center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MP8" style:family="paragraph" style:parent-style-name="Standard">
      <style:paragraph-properties fo:line-height="0.355cm" style:snap-to-layout-grid="false"/>
      <style:text-properties fo:color="#007933" loext:opacity="100%" style:font-name="Source Sans Pro Semibold" fo:font-size="11pt" style:rfc-language-tag="es-ES-u-co-trad" fo:language="es" fo:country="ES" fo:text-shadow="1pt 1pt" style:font-size-asian="11pt" style:font-name-complex="Source Sans Pro Semibold" style:font-size-complex="11pt"/>
    </style:style>
    <style:style style:name="MP9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1.462cm" style:type="center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MP10" style:family="paragraph" style:parent-style-name="Standard">
      <style:paragraph-properties style:snap-to-layout-gri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2pt" style:rfc-language-tag="es-ES-u-co-trad" fo:language="es" fo:country="ES" fo:text-shadow="1pt 1pt" style:font-size-asian="12pt" style:font-name-complex="NewsGotT" style:font-size-complex="12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1" fo:font-size="9pt" style:rfc-language-tag="es-ES-u-co-trad" fo:language="es" fo:country="ES" style:font-size-asian="9pt" style:font-name-complex="Source Sans Pro1" style:font-size-complex="9pt"/>
    </style:style>
    <style:style style:name="MP12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MP13" style:family="paragraph" style:parent-style-name="Standard">
      <style:paragraph-properties fo:margin-top="0.109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MP14" style:family="paragraph" style:parent-style-name="Standard">
      <style:paragraph-properties fo:margin-top="0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MT1" style:family="text">
      <style:text-properties fo:color="#007933" loext:opacity="100%" style:font-name="Source Sans Pro1" fo:font-size="9pt" style:rfc-language-tag="es-ES-u-co-trad" fo:language="es" fo:country="ES" style:font-size-asian="9pt" style:font-name-complex="Source Sans Pro1" style:font-size-complex="9pt"/>
    </style:style>
    <style:style style:name="MT2" style:family="text">
      <style:text-properties fo:color="#007933" loext:opacity="100%" fo:font-size="9pt" style:font-size-asian="9pt" style:font-name-complex="Arial" style:font-size-complex="9pt"/>
    </style:style>
    <style:style style:name="MT3" style:family="text"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MT4" style:family="text">
      <style:text-properties fo:color="#007933" loext:opacity="100%" style:font-name="Source Sans Pro Semibold" fo:font-size="11.5pt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Mfr1" style:family="graphic" style:parent-style-name="Frame">
      <style:graphic-properties fo:margin-left="110.448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86cm" fo:border="none" style:flow-with-text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5.824cm, -0.058cm, 15.723cm, -0.05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0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bottom="0.94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column table:style-name="Tabla8.E"/>
          <table:table-row table:style-name="Tabla8.1">
            <table:table-cell table:style-name="Tabla8.A1" table:number-rows-spanned="2" office:value-type="string">
              <text:p text:style-name="MP1"><draw:frame draw:style-name="Mfr1" draw:name="Marco1" text:anchor-type="char" svg:x="-0.27cm" svg:y="1.148cm" svg:width="6.572cm" svg:height="1.794cm" draw:z-index="1"><draw:text-box><text:p text:style-name="MP2">Junta de Andalucía</text:p><text:p text:style-name="MP3">Consejería de Turismo, Regeneración,</text:p><text:p text:style-name="MP3">Justicia y Administración Local</text:p><text:p text:style-name="MP4">Dirección General de Oficina Judicial y Fiscal</text:p></draw:text-box></draw:frame></text:p>
            </table:table-cell>
            <table:table-cell table:style-name="Tabla8.B1" table:number-rows-spanned="2" office:value-type="string">
              <text:p text:style-name="MP5"><draw:frame draw:style-name="Mfr2" draw:name="Imagen1" text:anchor-type="char" svg:x="0.097cm" svg:y="0.025cm" svg:width="2.817cm" svg:height="1.189cm" draw:z-index="3"><draw:image xlink:href="Pictures/10000201000005DC000005DC6CD7DB57FFBECC4B.png" xlink:type="simple" xlink:show="embed" xlink:actuate="onLoad" draw:mime-type="image/png"/></draw:frame></text:p>
              <text:p text:style-name="MP6"/>
            </table:table-cell>
            <table:table-cell table:style-name="Tabla8.C1" table:number-columns-spanned="2" office:value-type="string">
              <text:p text:style-name="MP7">PROCEDIMIENTO DE PREVENCIÓN</text:p>
              <text:p text:style-name="MP7">DE RIESGOS LABORALES</text:p>
            </table:table-cell>
            <table:covered-table-cell/>
            <table:table-cell table:style-name="Tabla8.E1" office:value-type="string">
              <text:p text:style-name="MP8"/>
              <text:p text:style-name="MP9">F-P-NI 01-03</text:p>
            </table:table-cell>
          </table:table-row>
          <table:table-row table:style-name="Tabla8.2">
            <table:covered-table-cell/>
            <table:covered-table-cell/>
            <table:table-cell table:style-name="Tabla8.C1" office:value-type="string">
              <text:p text:style-name="MP11">Edición: 1</text:p>
            </table:table-cell>
            <table:table-cell table:style-name="Tabla8.C1" office:value-type="string">
              <text:p text:style-name="MP12"><text:span text:style-name="MT1">Fecha: <text:s/>mayo 2021</text:span></text:p>
            </table:table-cell>
            <table:table-cell table:style-name="Tabla8.E1" office:value-type="string">
              <text:p text:style-name="MP12"><text:span text:style-name="MT1">Página </text:span><text:span text:style-name="Page_20_Number"><text:span text:style-name="MT2"><text:page-number style:num-format="1" text:select-page="current">2</text:page-number></text:span></text:span><text:span text:style-name="MT1"><text:s/>de </text:span><text:span text:style-name="Page_20_Number"><text:span text:style-name="MT2"><text:page-count style:num-format="1">2</text:page-count></text:span></text:span></text:p>
            </table:table-cell>
          </table:table-row>
          <table:table-row table:style-name="Tabla8.3">
            <table:table-cell table:style-name="Tabla8.E1" table:number-columns-spanned="5" office:value-type="string">
              <text:p text:style-name="MP13"><text:span text:style-name="MT3">TÍTULO: </text:span><text:span text:style-name="MT4">COMUNICACIÓN, NOTIFICACIÓN E INVESTIGACIÓN DE ACCIDENTES E INCIDENTES</text:span></text:p>
              <text:p text:style-name="MP14">ANEXO III. DECLARACIÓN RESPONSABLE DE ACCIDENTE DE TRABAJO IN ITINERE O EN DESPLAZAMIENTO EN SU JORNADA LABORAL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rlos Canales Torres</meta:initial-creator>
    <meta:creation-date>2011-12-22T15:43:00</meta:creation-date>
    <dc:date>2021-05-19T11:59:06.971000000</dc:date>
    <meta:print-date>2012-01-18T13:19:00</meta:print-date>
    <meta:editing-cycles>83</meta:editing-cycles>
    <meta:editing-duration>PT9H35M46S</meta:editing-duration>
    <meta:document-statistic meta:table-count="8" meta:image-count="1" meta:object-count="0" meta:page-count="2" meta:paragraph-count="52" meta:word-count="352" meta:character-count="2484" meta:non-whitespace-character-count="2045"/>
    <meta:generator>LibreOffice/7.1.1.2$Windows_x86 LibreOffice_project/fe0b08f4af1bacafe4c7ecc87ce55bb426164676</meta:generator>
  </office:meta>
</office:document-meta>
</file>