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" svg:font-family="'Courier New'" style:font-family-generic="modern"/>
    <style:font-face style:name="ArialUnicodeMSOOEnc" svg:font-family="ArialUnicodeMSOOEnc, Dotum" style:font-family-generic="swiss"/>
    <style:font-face style:name="Source Sans Pro1" svg:font-family="'Source Sans Pro'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757cm" fo:margin-left="-0.164cm" style:page-number="auto" table:align="left" style:writing-mode="lr-tb"/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4.013cm"/>
    </style:style>
    <style:style style:name="Tabla1.D" style:family="table-column">
      <style:table-column-properties style:column-width="4.048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top" fo:background-color="#007933" fo:padding-left="0.191cm" fo:padding-right="0.191cm" fo:padding-top="0.097cm" fo:padding-bottom="0.097cm" fo:border="0.5pt solid #007933" style:writing-mode="lr-tb">
        <style:background-image/>
      </style:table-cell-properties>
    </style:style>
    <style:style style:name="Tabla1.2" style:family="table-row">
      <style:table-row-properties style:min-row-height="0.683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3" style:family="table-row">
      <style:table-row-properties style:min-row-height="0.845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4" style:family="table-row">
      <style:table-row-properties style:min-row-height="0.85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5" style:family="table-row">
      <style:table-row-properties style:min-row-height="0.824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" style:family="table">
      <style:table-properties style:width="16.722cm" fo:margin-left="-0.138cm" table:align="left" style:writing-mode="lr-tb"/>
    </style:style>
    <style:style style:name="Tabla2.A" style:family="table-column">
      <style:table-column-properties style:column-width="16.72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3" style:family="table">
      <style:table-properties style:width="16.727cm" fo:margin-left="-0.129cm" table:align="left" style:writing-mode="lr-tb"/>
    </style:style>
    <style:style style:name="Tabla3.A" style:family="table-column">
      <style:table-column-properties style:column-width="16.72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933" fo:padding-left="0.191cm" fo:padding-right="0.191cm" fo:padding-top="0.097cm" fo:padding-bottom="0.097cm" fo:border="0.5pt solid #007933" style:writing-mode="lr-tb">
        <style:background-image/>
      </style:table-cell-properties>
    </style:style>
    <style:style style:name="Tabla3.2" style:family="table-row">
      <style:table-row-properties style:min-row-height="2.792cm" fo:keep-together="auto"/>
    </style:style>
    <style:style style:name="Tabla3.A2" style:family="table-cell">
      <style:table-cell-properties style:vertical-align="top" fo:padding-left="0.191cm" fo:padding-right="0.191cm" fo:padding-top="0.097cm" fo:padding-bottom="0.097cm" fo:border-left="0.5pt solid #007933" fo:border-right="0.5pt solid #007933" fo:border-top="none" fo:border-bottom="0.5pt solid #007933" style:writing-mode="lr-tb"/>
    </style:style>
    <style:style style:name="P1" style:family="paragraph" style:parent-style-name="Footer">
      <style:paragraph-properties fo:text-align="end" style:justify-single-word="false"/>
      <style:text-properties style:font-name="Noto Sans HK" fo:font-size="8pt" style:font-size-asian="8pt" style:font-name-complex="Noto Sans HK" style:font-size-complex="8pt"/>
    </style:style>
    <style:style style:name="P2" style:family="paragraph" style:parent-style-name="Header">
      <style:text-properties style:rfc-language-tag="es-ES-u-co-trad" fo:language="es" fo:country="ES"/>
    </style:style>
    <style:style style:name="P3" style:family="paragraph" style:parent-style-name="LO-Normal5">
      <style:paragraph-properties fo:margin-top="0cm" fo:margin-bottom="0cm" style:contextual-spacing="false" fo:text-align="justify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</style:style>
    <style:style style:name="P4" style:family="paragraph" style:parent-style-name="LO-Normal5">
      <style:paragraph-properties fo:margin-top="0cm" fo:margin-bottom="0cm" style:contextual-spacing="false" fo:text-align="justify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letter-kerning="true" style:font-size-asian="11pt" style:language-asian="es" style:country-asian="ES" style:font-weight-asian="normal" style:font-name-complex="Source Sans Pro Semibold" style:font-size-complex="11pt" style:font-weight-complex="normal"/>
    </style:style>
    <style:style style:name="P5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6" style:family="paragraph" style:parent-style-name="LO-Normal5">
      <style:paragraph-properties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7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name-asian="Source Sans Pro" style:font-size-asian="9pt" style:language-asian="es" style:country-asian="ES" style:font-name-complex="Source Sans Pro" style:font-size-complex="9pt"/>
    </style:style>
    <style:style style:name="P8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</style:style>
    <style:style style:name="P9" style:family="paragraph" style:parent-style-name="LO-Normal5">
      <style:paragraph-properties fo:margin-top="0.275cm" fo:margin-bottom="0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0" style:family="paragraph" style:parent-style-name="LO-Normal5">
      <style:paragraph-properties fo:margin-top="0cm" fo:margin-bottom="0.275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1" style:family="paragraph" style:parent-style-name="Standard">
      <style:text-properties style:font-name="NewsGotT1" fo:font-size="11pt" style:font-size-asian="11pt" style:font-name-complex="NewsGotT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14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398cm"/>
          <style:tab-stop style:position="16.51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style:font-name="NewsGotT1" fo:font-size="9pt" style:rfc-language-tag="es-ES-u-co-trad" fo:language="es" fo:country="ES" style:font-size-asian="9pt" style:language-asian="none" style:country-asian="none" style:font-name-complex="NewsGotT1"/>
    </style:style>
    <style:style style:name="P18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2pt" style:rfc-language-tag="es-ES-u-co-trad" fo:language="es" fo:country="ES" fo:text-shadow="1pt 1pt" style:font-size-asian="12pt" style:font-name-complex="NewsGotT1" style:font-size-complex="12pt"/>
    </style:style>
    <style:style style:name="P19" style:family="paragraph" style:parent-style-name="Standard">
      <style:paragraph-properties fo:margin-top="0.055cm" fo:margin-bottom="0.055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20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.5pt" style:font-name-asian="Arial Unicode MS" style:font-size-asian="9.5pt" style:font-name-complex="Source Sans Pro" style:font-size-complex="9.5pt"/>
    </style:style>
    <style:style style:name="P21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5.398cm"/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cm" fo:margin-right="0cm" fo:margin-top="0cm" fo:margin-bottom="0.109cm" style:contextual-spacing="false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5.398cm"/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24" style:family="paragraph" style:parent-style-name="Standard">
      <style:paragraph-properties fo:margin-top="0cm" fo:margin-bottom="0.275cm" style:contextual-spacing="false" fo:text-align="justify" style:justify-single-word="false">
        <style:tab-stops>
          <style:tab-stop style:position="5.398cm"/>
          <style:tab-stop style:position="16.51cm"/>
        </style:tab-stops>
      </style:paragraph-properties>
    </style:style>
    <style:style style:name="P25" style:family="paragraph" style:parent-style-name="Standard">
      <style:paragraph-properties fo:margin-top="0.055cm" fo:margin-bottom="0cm" style:contextual-spacing="false" fo:line-height="100%" fo:orphans="2" fo:widows="2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P26" style:family="paragraph" style:parent-style-name="Standard" style:list-style-name="WW8Num4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vertical-align="auto" style:writing-mode="lr-tb">
        <style:tab-stops>
          <style:tab-stop style:position="0.561cm"/>
          <style:tab-stop style:position="5.398cm"/>
          <style:tab-stop style:position="16.51cm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Standard" style:list-style-name="WW8Num4">
      <style:paragraph-properties fo:margin-left="1cm" fo:margin-right="0cm" fo:margin-top="0cm" fo:margin-bottom="0.055cm" style:contextual-spacing="false" fo:line-height="10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vertical-align="auto" style:snap-to-layout-grid="false" style:writing-mode="lr-tb">
        <style:tab-stops>
          <style:tab-stop style:position="0.561cm"/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fo:font-weight="normal" style:font-name-asian="ArialUnicodeMSOOEnc" style:font-size-asian="9pt" style:font-weight-asian="normal" style:font-name-complex="Source Sans Pro" style:font-size-complex="9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998cm" fo:text-indent="0cm" style:auto-text-indent="false"/>
      <style:text-properties style:font-name="Noto Sans HK" fo:font-size="8pt" style:font-size-asian="8pt" style:font-name-complex="Noto Sans HK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 style:writing-mode="lr-tb"/>
      <style:text-properties fo:color="#007933" loext:opacity="100%" style:font-name="Source Sans Pro" fo:font-weight="normal" style:font-weight-asian="normal" style:font-name-complex="Source Sans Pro" style:font-size-complex="12pt" style:font-weight-complex="normal"/>
    </style:style>
    <style:style style:name="P33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0pt" style:rfc-language-tag="es-ES-u-co-trad" fo:language="es" fo:country="ES" style:font-size-asian="10pt" style:language-asian="none" style:country-asian="none" style:font-name-complex="NewsGotT1"/>
    </style:style>
    <style:style style:name="P34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1" fo:font-size="9pt" style:rfc-language-tag="es-ES-u-co-trad" fo:language="es" fo:country="ES" fo:font-weight="bold" style:font-size-asian="9pt" style:language-asian="none" style:country-asian="none" style:font-weight-asian="bold" style:font-name-complex="NewsGotT1" style:font-weight-complex="bold"/>
    </style:style>
    <style:style style:name="P35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6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7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letter-kerning="true" style:font-name-asian="Source Sans Pro" style:font-size-asian="9pt" style:language-asian="es" style:country-asian="ES" style:font-name-complex="Source Sans Pro" style:font-size-complex="9pt"/>
    </style:style>
    <style:style style:name="T3" style:family="text">
      <style:text-properties fo:color="#007933" loext:opacity="100%" style:font-name="Source Sans Pro" fo:font-size="9pt" style:letter-kerning="true" style:font-name-asian="Arial Unicode MS" style:font-size-asian="9pt" style:language-asian="es" style:country-asian="ES" style:font-name-complex="Source Sans Pro" style:font-size-complex="9pt"/>
    </style:style>
    <style:style style:name="T4" style:family="text"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T5" style:family="text">
      <style:text-properties fo:color="#007933" loext:opacity="100%" style:font-name="Source Sans Pro" fo:font-size="9pt" fo:font-weight="normal" style:font-name-asian="Arial Unicode MS" style:font-size-asian="9pt" style:font-weight-asian="normal" style:font-name-complex="Source Sans Pro" style:font-size-complex="9pt" style:font-weight-complex="normal"/>
    </style:style>
    <style:style style:name="T6" style:family="text">
      <style:text-properties fo:color="#007933" loext:opacity="100%"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7" style:family="text">
      <style:text-properties fo:color="#007933" loext:opacity="100%" style:font-name="Source Sans Pro" fo:font-size="9pt" fo:font-weight="normal" style:font-name-asian="ArialUnicodeMSOOEnc" style:font-size-asian="9pt" style:font-weight-asian="normal" style:font-name-complex="Source Sans Pro" style:font-size-complex="9pt" style:font-weight-complex="normal"/>
    </style:style>
    <style:style style:name="T8" style:family="text">
      <style:text-properties fo:color="#007933" loext:opacity="100%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T9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10" style:family="text">
      <style:text-properties fo:color="#007933" loext:opacity="100%" style:font-name="Source Sans Pro1" fo:font-size="9pt" style:font-name-asian="Source Sans Pro1" style:font-size-asian="9pt" style:font-name-complex="Source Sans Pro1" style:font-size-complex="9pt"/>
    </style:style>
    <style:style style:name="T11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12" style:family="text">
      <style:text-properties fo:color="#ffffff" loext:opacity="100%" style:font-name="Source Sans Pro Semibold" fo:font-size="11pt" fo:font-weight="bold" style:letter-kerning="true" style:font-size-asian="11pt" style:language-asian="es" style:country-asian="ES" style:font-weight-asian="bold" style:font-name-complex="Source Sans Pro Semibold" style:font-size-complex="11pt"/>
    </style:style>
    <style:style style:name="T13" style:family="text">
      <style:text-properties style:text-position="11% 100%" style:language-asian="none" style:country-asian="none"/>
    </style:style>
    <style:style style:name="T14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3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31cm, -0.055cm, 15.73cm, -0.05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1. DATOS DE LA PERSONA EMPLE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5">APELLIDOS Y NOMBRE:</text:p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DNI:</text:p>
          </table:table-cell>
          <table:table-cell table:style-name="Tabla1.B3" table:number-columns-spanned="3" office:value-type="string">
            <text:p text:style-name="P5">PUESTO DE TRABAJO: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ÓRGANO / UNIDAD / SERVICIO:</text:p>
          </table:table-cell>
          <table:covered-table-cell/>
          <table:table-cell table:style-name="Tabla1.C4" table:number-columns-spanned="2" office:value-type="string">
            <text:p text:style-name="P5">CENTRO DE TRABAJO:</text:p>
            <text:p text:style-name="P5"/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5">EMAIL:</text:p>
          </table:table-cell>
          <table:covered-table-cell/>
          <table:table-cell table:style-name="Tabla1.C5" office:value-type="string">
            <text:p text:style-name="P5">TELÉFONO TRABAJO:</text:p>
            <text:p text:style-name="P8"><text:span text:style-name="Fuente_20_de_20_párrafo_20_predeter."><text:span text:style-name="T2"><text:s/></text:span></text:span></text:p>
          </table:table-cell>
          <table:table-cell table:style-name="Tabla1.D5" office:value-type="string">
            <text:p text:style-name="P8"><text:span text:style-name="Fuente_20_de_20_párrafo_20_predeter."><text:span text:style-name="T2">TELÉFONO PERSONAL:</text:span>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2. DATOS DE LA COMUNICACIÓN</text:p>
          </table:table-cell>
        </table:table-row>
        <table:table-row table:style-name="Tabla2.2">
          <table:table-cell table:style-name="Tabla2.A2" office:value-type="string">
            <text:p text:style-name="P20">La persona cuyos datos figuran en este documento manifiesta que se encuentra en la situación abajo indicada, lo que pone en conocimiento de ese Servicio de Personal a los efectos de adaptación de las tareas y condiciones de su puesto de trabajo y consiente la intervención del Área de Vigilancia de la Salud del Centro de Prevención de Riesgos Laborales</text:p>
            <text:p text:style-name="P21"><text:span text:style-name="Fuente_20_de_20_párrafo_20_predeter."><text:span text:style-name="T3">❒</text:span></text:span><text:span text:style-name="Fuente_20_de_20_párrafo_20_predeter."><text:span text:style-name="T2"> <text:s/></text:span></text:span><text:span text:style-name="T4">EMBARAZO (indique semana): ......................….. </text:span></text:p>
            <text:p text:style-name="P21"><text:span text:style-name="T10">❒ <text:s/></text:span><text:span text:style-name="T4">PARTO RECIENTE (indique fecha): ........….......... </text:span></text:p>
            <text:p text:style-name="P22"><text:span text:style-name="T10">❒ <text:s/></text:span><text:span text:style-name="T4">LACTANCIA NATURAL (INDICAR FECHA PROBABLE DE PARTO) ....................</text:span></text:p>
            <text:p text:style-name="P12">ESTIMANDO QUE TIENE UNA SUSCEPTIBILIDAD, FRENTE A LOS SIGUIENTES RIESGOS:</text:p>
            <text:p text:style-name="P15"/>
            <text:p text:style-name="P12">BREVE DESCRIPCIÓN DE LAS TAREAS REALIZADAS HABITUALMENTE:</text:p>
            <text:p text:style-name="P24"/>
          </table:table-cell>
        </table:table-row>
        <table:table-row table:style-name="Tabla2.2">
          <table:table-cell table:style-name="Tabla2.A3" office:value-type="string">
            <text:p text:style-name="P25">SEÑALAR CON UNA X LA QUE PROCEDA:</text:p>
            <text:list xml:id="list1858095132" text:style-name="WW8Num4">
              <text:list-item>
                <text:p text:style-name="P26"><text:span text:style-name="T5">¿UTILIZA PRODUCTOS QUÍMICOS? <text:s/></text:span><text:span text:style-name="T6">NO <text:s text:c="5"/></text:span><text:span text:style-name="T7">⃞</text:span><text:span text:style-name="T5"> <text:s text:c="2"/></text:span><text:span text:style-name="T6">SI <text:s text:c="5"/></text:span><text:span text:style-name="T7">⃞ <text:s text:c="2"/></text:span><text:span text:style-name="T5">Indique cuáles:...................…………………………….……………........</text:span></text:p>
              </text:list-item>
              <text:list-item>
                <text:p text:style-name="P26"><text:span text:style-name="T5">¿ESTÁ EN CONTACTO CON AGENTES BIOLÓGICOS? NO <text:s text:c="5"/></text:span><text:span text:style-name="T7">⃞</text:span><text:span text:style-name="T5"> <text:s text:c="2"/>SI <text:s text:c="5"/></text:span><text:span text:style-name="T7">⃞ <text:s text:c="2"/></text:span><text:span text:style-name="T5">Indique cuáles:...................…………….……………….</text:span></text:p>
              </text:list-item>
              <text:list-item>
                <text:p text:style-name="P26"><text:span text:style-name="T8"><text:s/></text:span><text:span text:style-name="T5">¿ESTÁ EXPUESTA A RADIACIONES IONIZANTES? <text:s text:c="5"/>NO <text:s text:c="5"/></text:span><text:span text:style-name="T7">⃞</text:span><text:span text:style-name="T5"> <text:s text:c="2"/>SI <text:s text:c="4"/></text:span><text:span text:style-name="T7"><text:s/>⃞</text:span></text:p>
              </text:list-item>
              <text:list-item>
                <text:p text:style-name="P26"><text:span text:style-name="T5">¿REALIZA TRABAJO NOCTURNO O A TURNOS? <text:s text:c="9"/></text:span><text:span text:style-name="T6">NO <text:s text:c="5"/></text:span><text:span text:style-name="T7">⃞</text:span><text:span text:style-name="T5"> <text:s text:c="2"/></text:span><text:span text:style-name="T6">SI <text:s text:c="5"/></text:span><text:span text:style-name="T7">⃞</text:span><text:span text:style-name="T5"> <text:s text:c="4"/></text:span><text:span text:style-name="T6">Turno Nocturno <text:s text:c="4"/></text:span><text:span text:style-name="T5"><text:s text:c="2"/></text:span><text:span text:style-name="T6"><text:s/></text:span><text:span text:style-name="T7">⃞</text:span><text:span text:style-name="T5"> <text:s text:c="3"/></text:span></text:p>
              </text:list-item>
              <text:list-item>
                <text:p text:style-name="P26"><text:span text:style-name="T5">¿REALIZA MANIPULACIÓN MANUAL DE CARGAS? <text:s text:c="5"/></text:span><text:span text:style-name="T6">NO <text:s text:c="5"/></text:span><text:span text:style-name="T7">⃞ </text:span><text:span text:style-name="T5"><text:s text:c="2"/></text:span><text:span text:style-name="T6">SI <text:s text:c="5"/></text:span><text:span text:style-name="T7">⃞</text:span><text:span text:style-name="T5"> <text:s/></text:span></text:p>
              </text:list-item>
              <text:list-item>
                <text:p text:style-name="P26"><text:span text:style-name="T5">¿PASA MUCHO TIEMPO DE FORMA CONTINUADA SENTADA? <text:s text:c="2"/></text:span><text:span text:style-name="T6">NO <text:s text:c="4"/></text:span><text:span text:style-name="T7">⃞</text:span><text:span text:style-name="T5"> <text:s/></text:span><text:span text:style-name="T6">SI <text:s text:c="3"/></text:span><text:span text:style-name="T5"><text:s/></text:span><text:span text:style-name="T6"><text:s/></text:span><text:span text:style-name="T7">⃞</text:span><text:span text:style-name="T5"> ¿DE FORMA CONTINUADA <text:s/>DE PIE? <text:s/>NO <text:s text:c="4"/></text:span><text:span text:style-name="T7">⃞</text:span><text:span text:style-name="T5"> <text:s/>SI <text:s text:c="5"/></text:span><text:span text:style-name="T7">⃞</text:span><text:span text:style-name="T5"> <text:s/></text:span></text:p>
              </text:list-item>
              <text:list-item>
                <text:p text:style-name="P26"><text:span text:style-name="T5">¿CONDUCE DURANTE LA JORNADA LABORAL? <text:s/></text:span><text:span text:style-name="T6">NO <text:s text:c="3"/></text:span><text:span text:style-name="T5"><text:s/></text:span><text:span text:style-name="T6"><text:s/></text:span><text:span text:style-name="T7">⃞</text:span><text:span text:style-name="T5"> <text:s text:c="2"/></text:span><text:span text:style-name="T6">SI <text:s text:c="3"/></text:span><text:span text:style-name="T5"><text:s/></text:span><text:span text:style-name="T6"><text:s/></text:span><text:span text:style-name="T7">⃞</text:span><text:span text:style-name="T5"> <text:s/></text:span></text:p>
              </text:list-item>
              <text:list-item>
                <text:p text:style-name="P26"><text:span text:style-name="T5">¿TRABAJA DE CARA AL PÚBLICO? <text:s/></text:span><text:span text:style-name="T6">NO <text:s text:c="4"/></text:span><text:span text:style-name="T5"><text:s/></text:span><text:span text:style-name="T6"><text:s/></text:span><text:span text:style-name="T7">⃞ <text:s text:c="2"/></text:span><text:span text:style-name="T6">SI <text:s text:c="7"/></text:span><text:span text:style-name="T7">⃞</text:span></text:p>
              </text:list-item>
              <text:list-item>
                <text:p text:style-name="P26"><text:span text:style-name="T5">¿ESTÁ EXPUESTA A OTROS RIESGOS? </text:span><text:span text:style-name="T6">NO <text:s text:c="6"/></text:span><text:span text:style-name="T7">⃞</text:span><text:span text:style-name="T5"> <text:s text:c="3"/></text:span><text:span text:style-name="T6">SI <text:s text:c="5"/></text:span><text:span text:style-name="T7">⃞</text:span><text:span text:style-name="T5"> <text:s/>Indique cuáles: …………………………………….……………….…</text:span></text:p>
              </text:list-item>
              <text:list-item>
                <text:p text:style-name="P26"><text:span text:style-name="T5">¿APLICA LAS MEDIDAS PREVENTIVAS QUE APARECEN EN LA EVALUACIÓN DE RIESGOS? <text:s/></text:span><text:span text:style-name="T6">NO <text:s text:c="5"/></text:span><text:span text:style-name="T7">⃞ <text:s text:c="2"/></text:span><text:span text:style-name="T6">SI <text:s text:c="5"/></text:span><text:span text:style-name="T7">⃞</text:span></text:p>
              </text:list-item>
              <text:list-item>
                <text:p text:style-name="P26"><text:span text:style-name="T7">¿ESTA EXPUESTA A SITUACIONES DE RUIDO POR ENCIMA DE 80 dBA? <text:s/></text:span><text:span text:style-name="T5"><text:s text:c="7"/></text:span><text:span text:style-name="T7">NO <text:s text:c="5"/>⃞ <text:s/></text:span><text:span text:style-name="T5"><text:s text:c="2"/></text:span><text:span text:style-name="T7">SI <text:s text:c="5"/>⃞</text:span></text:p>
              </text:list-item>
              <text:list-item>
                <text:p text:style-name="P26"><text:span text:style-name="T7">¿ESTA EXPUESTA A SITUACIONES EN QUE PUEDA SUFRIR AGRESIONES? <text:s/></text:span><text:span text:style-name="T5"><text:s/></text:span><text:span text:style-name="T7">NO <text:s text:c="4"/>⃞ <text:s text:c="2"/></text:span><text:span text:style-name="T5"><text:s text:c="2"/></text:span><text:span text:style-name="T7">SI <text:s text:c="5"/>⃞</text:span></text:p>
              </text:list-item>
              <text:list-item>
                <text:p text:style-name="P27">OTROS: </text:p>
              </text:list-item>
            </text:list>
          </table:table-cell>
        </table:table-row>
      </table:table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Fuente_20_de_20_párrafo_20_predeter."><text:span text:style-name="T12">3. LUGAR, FECHA Y FIRMA</text:span></text:span></text:p>
          </table:table-cell>
        </table:table-row>
        <table:table-row table:style-name="Tabla3.2">
          <table:table-cell table:style-name="Tabla3.A2" office:value-type="string">
            <text:p text:style-name="P9">En …………………………..…………………. a ………… de ……………………………… de ……….</text:p>
            <text:p text:style-name="P9">LA PERSONA TRABAJADORA</text:p>
            <text:p text:style-name="P6"/>
            <text:p text:style-name="P6"/>
            <text:p text:style-name="P10">Fdo.: ……………………………………...….....</text:p>
          </table:table-cell>
        </table:table-row>
      </table:table>
      <text:p text:style-name="P32">A/A <text:s/>SERVICIO DE PERSO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" svg:font-family="'Courier New'" style:font-family-generic="modern"/>
    <style:font-face style:name="ArialUnicodeMSOOEnc" svg:font-family="ArialUnicodeMSOOEnc, Dotum" style:font-family-generic="swiss"/>
    <style:font-face style:name="Source Sans Pro1" svg:font-family="'Source Sans Pro'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style:rfc-language-tag="es-ES-u-co-trad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style:rfc-language-tag="es-ES-u-co-trad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1" fo:font-family="NewsGotT" style:font-pitch="variable" fo:font-size="8pt" fo:language="es" fo:country="ES" style:font-size-asian="8pt" style:font-name-complex="NewsGotT1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ormal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NewsGotT" fo:font-family="NewsGotT, 'Times New Roman'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11" style:display-name="Título 11" style:family="paragraph" style:parent-style-name="Normal1" style:next-style-name="Normal1" style:list-style-name="WW8Num3">
      <style:paragraph-properties fo:margin-left="0.635cm" fo:margin-right="0cm" fo:margin-top="0.423cm" fo:margin-bottom="0.423cm" style:contextual-spacing="false" fo:line-height="120%" fo:hyphenation-ladder-count="no-limit" fo:text-indent="-0.635cm" style:auto-text-indent="false" fo:keep-with-next="always" style:text-autospace="ideograph-alpha" style:vertical-align="auto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O-Normal5" style:family="paragraph">
      <style:paragraph-properties fo:orphans="2" fo:widows="2" fo:hyphenation-ladder-count="no-limit" style:text-autospace="no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NewsGotT1" fo:font-family="NewsGotT" style:font-pitch="variable" fo:font-size="12pt" style:font-size-asian="12pt" style:font-name-complex="NewsGotT1" style:font-family-complex="NewsGotT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7933" loext:opacity="100%" style:font-name="Symbol3" fo:font-family="Symbol" style:font-charset="x-symbol" fo:font-size="9pt" style:font-name-asian="Arial Unicode MS" style:font-family-asian="'Arial Unicode MS'" style:font-family-generic-asian="swiss" style:font-pitch-asian="variable" style:font-size-asian="9pt" style:font-name-complex="OpenSymbol1" style:font-family-complex="OpenSymbol, 'Arial Unicode MS'" style:font-charset-complex="x-symbol" style:font-size-complex="9pt"/>
    </style:style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3" fo:font-family="Symbol" style:font-charset="x-symbol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loext:opacity="100%" style:font-name="Symbol3" fo:font-family="Symbol" style:font-charset="x-symbol" fo:font-size="12pt" style:font-size-asian="12pt" style:font-name-complex="OpenSymbol2" style:font-family-complex="OpenSymbol, 'Arial Unicode MS'" style:font-size-complex="12pt"/>
    </style:style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8z0" style:family="text">
      <style:text-properties fo:color="#000000" loext:opacity="100%" style:font-name="Symbol3" fo:font-family="Symbol" style:font-charset="x-symbol" fo:font-size="12pt" style:font-size-asian="12pt" style:font-name-complex="OpenSymbol2" style:font-family-complex="OpenSymbol, 'Arial Unicode MS'" style:font-size-complex="12pt"/>
    </style:style>
    <style:style style:name="WW8Num8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9z0" style:family="text">
      <style:text-properties style:font-name="Symbol2" fo:font-family="Symbol" style:font-pitch="variable" style:font-charset="x-symbol" style:font-name-complex="Symbol2" style:font-family-complex="Symbol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2" fo:font-family="Symbol" style:font-pitch="variable" style:font-charset="x-symbol" fo:font-size="12pt" style:font-size-asian="12pt" style:font-name-complex="Symbol2" style:font-family-complex="Symbol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2" fo:font-family="Symbol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8Num1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20_Car_20_Car" style:display-name=" Car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ímbolo_20_de_20_nota_20_al_20_pie" style:display-name="Símbolo de nota al pie" style:family="text">
      <style:text-properties style:text-position="super 58%"/>
    </style:style>
    <style:style style:name="Fuente_20_de_20_párrafo_20_predeter.2" style:display-name="Fuente de párrafo predeter.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4" style:display-name="Fuente de párrafo predeter.4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5" style:display-name="Fuente de párrafo predeter.5" style:family="text"/>
    <style:style style:name="WW8Num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2" style:display-name="WW_CharLFO10LVL2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3" style:display-name="WW_CharLFO10LVL3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4" style:display-name="WW_CharLFO10LVL4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5" style:display-name="WW_CharLFO10LVL5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6" style:display-name="WW_CharLFO10LVL6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7" style:display-name="WW_CharLFO10LVL7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8" style:display-name="WW_CharLFO10LVL8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0LVL9" style:display-name="WW_CharLFO10LVL9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1" style:display-name="WW_CharLFO11LVL1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2" style:display-name="WW_CharLFO11LVL2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3" style:display-name="WW_CharLFO11LVL3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4" style:display-name="WW_CharLFO11LVL4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5" style:display-name="WW_CharLFO11LVL5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6" style:display-name="WW_CharLFO11LVL6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7" style:display-name="WW_CharLFO11LVL7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8" style:display-name="WW_CharLFO11LVL8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1LVL9" style:display-name="WW_CharLFO11LVL9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1" style:display-name="WW_CharLFO13LVL1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2" style:display-name="WW_CharLFO13LVL2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3" style:display-name="WW_CharLFO13LVL3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4" style:display-name="WW_CharLFO13LVL4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5" style:display-name="WW_CharLFO13LVL5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6" style:display-name="WW_CharLFO13LVL6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7" style:display-name="WW_CharLFO13LVL7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8" style:display-name="WW_CharLFO13LVL8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_5f_CharLFO13LVL9" style:display-name="WW_CharLFO13LVL9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Texto_20_en_20_negrita1" style:display-name="Texto en negrita1" style:family="text">
      <style:text-properties fo:font-weight="bold" style:font-weight-asian="bold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1" style:display-name="WW_CharLFO30LVL1" style:family="text">
      <style:text-properties style:use-window-font-color="true" loext:opacity="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3" style:display-name="WW_CharLFO3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6" style:display-name="WW_CharLFO3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9" style:display-name="WW_CharLFO3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1" style:display-name="WW_CharLFO31LVL1" style:family="text">
      <style:text-properties style:use-window-font-color="true" loext:opacity="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3" style:display-name="WW_CharLFO3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6" style:display-name="WW_CharLFO3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9" style:display-name="WW_CharLFO3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6.757cm" fo:margin-left="-0.116cm" table:align="left" style:writing-mode="lr-tb"/>
    </style:style>
    <style:style style:name="Tabla4.A" style:family="table-column">
      <style:table-column-properties style:column-width="1.464cm"/>
    </style:style>
    <style:style style:name="Tabla4.B" style:family="table-column">
      <style:table-column-properties style:column-width="5.133cm"/>
    </style:style>
    <style:style style:name="Tabla4.C" style:family="table-column">
      <style:table-column-properties style:column-width="3.448cm"/>
    </style:style>
    <style:style style:name="Tabla4.D" style:family="table-column">
      <style:table-column-properties style:column-width="3.343cm"/>
    </style:style>
    <style:style style:name="Tabla4.E" style:family="table-column">
      <style:table-column-properties style:column-width="3.369cm"/>
    </style:style>
    <style:style style:name="Tabla4.1" style:family="table-row">
      <style:table-row-properties style:min-row-height="1.596cm" fo:keep-together="always"/>
    </style:style>
    <style:style style:name="Tabla4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4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4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4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4.2" style:family="table-row">
      <style:table-row-properties style:min-row-height="1.402cm" fo:keep-together="always"/>
    </style:style>
    <style:style style:name="Tabla4.3" style:family="table-row">
      <style:table-row-properties fo:keep-together="auto"/>
    </style:style>
    <style:style style:name="MP1" style:family="paragraph" style:parent-style-name="Header">
      <style:text-properties style:rfc-language-tag="es-ES-u-co-trad" fo:language="es" fo:country="ES"/>
    </style:style>
    <style:style style:name="MP2" style:family="paragraph" style:parent-style-name="Footer">
      <style:paragraph-properties fo:text-align="end" style:justify-single-word="false"/>
      <style:text-properties style:font-name="Noto Sans HK" fo:font-size="8pt" style:font-size-asian="8pt" style:font-name-complex="Noto Sans HK" style:font-size-complex="8pt"/>
    </style:style>
    <style:style style:name="MP3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0pt" style:rfc-language-tag="es-ES-u-co-trad" fo:language="es" fo:country="ES" style:font-size-asian="10pt" style:language-asian="none" style:country-asian="none" style:font-name-complex="NewsGotT1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7" style:family="paragraph" style:parent-style-name="Standard">
      <style:paragraph-properties style:snap-to-layout-grid="false"/>
      <style:text-properties style:font-name="NewsGotT1" fo:font-size="9pt" style:rfc-language-tag="es-ES-u-co-trad" fo:language="es" fo:country="ES" style:font-size-asian="9pt" style:language-asian="none" style:country-asian="none" style:font-name-complex="NewsGotT1"/>
    </style:style>
    <style:style style:name="MP8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1" fo:font-size="9pt" style:rfc-language-tag="es-ES-u-co-trad" fo:language="es" fo:country="ES" fo:font-weight="bold" style:font-size-asian="9pt" style:language-asian="none" style:country-asian="none" style:font-weight-asian="bold" style:font-name-complex="NewsGotT1" style:font-weight-complex="bold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11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2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2pt" style:rfc-language-tag="es-ES-u-co-trad" fo:language="es" fo:country="ES" fo:text-shadow="1pt 1pt" style:font-size-asian="12pt" style:font-name-complex="NewsGotT1" style:font-size-complex="12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5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6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2" style:family="text">
      <style:text-properties fo:color="#007933" loext:opacity="100%" fo:font-size="9pt" style:font-size-asian="9pt" style:font-name-complex="Arial" style:font-size-complex="9pt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3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31cm, -0.055cm, 15.73cm, -0.05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table:number-rows-spanned="2" office:value-type="string">
              <text:p text:style-name="MP3"><draw:frame draw:style-name="Mfr1" draw:name="Marco1" text:anchor-type="char" svg:x="-0.27cm" svg:y="1.148cm" svg:width="6.576cm" svg:height="1.797cm" draw:z-index="1"><draw:text-box><text:p text:style-name="MP4">Junta de Andalucía</text:p><text:p text:style-name="MP5">Consejería de Turismo, Regeneración,</text:p><text:p text:style-name="MP5">Justicia y Administración Local</text:p><text:p text:style-name="MP6">Dirección General de Oficina Judicial y Fiscal</text:p></draw:text-box></draw:frame></text:p>
            </table:table-cell>
            <table:table-cell table:style-name="Tabla4.B1" table:number-rows-spanned="2" office:value-type="string">
              <text:p text:style-name="MP7"><draw:frame draw:style-name="Mfr2" draw:name="Imagen1" text:anchor-type="char" svg:x="0.097cm" svg:y="0.025cm" svg:width="2.82cm" svg:height="1.192cm" draw:z-index="0"><draw:image xlink:href="Pictures/10000201000005DC000005DC6CD7DB57FFBECC4B.png" xlink:type="simple" xlink:show="embed" xlink:actuate="onLoad" draw:mime-type="image/png"/></draw:frame></text:p>
              <text:p text:style-name="MP8"/>
            </table:table-cell>
            <table:table-cell table:style-name="Tabla4.C1" table:number-columns-spanned="2" office:value-type="string">
              <text:p text:style-name="MP9">PROCEDIMIENTO DE PREVENCIÓN</text:p>
              <text:p text:style-name="MP9">DE RIESGOS LABORALES</text:p>
            </table:table-cell>
            <table:covered-table-cell/>
            <table:table-cell table:style-name="Tabla4.E1" office:value-type="string">
              <text:p text:style-name="MP10"/>
              <text:p text:style-name="MP11">F-P-VS 03-01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13">Edición: 1</text:p>
            </table:table-cell>
            <table:table-cell table:style-name="Tabla4.C1" office:value-type="string">
              <text:p text:style-name="MP13">Fecha: <text:s/>mayo 2021</text:p>
            </table:table-cell>
            <table:table-cell table:style-name="Tabla4.E1" office:value-type="string">
              <text:p text:style-name="MP14"><text:span text:style-name="MT1">Página </text:span><text:span text:style-name="Page_20_Number"><text:span text:style-name="MT2"><text:page-number style:num-format="1" text:select-page="current">1</text:page-number></text:span></text:span><text:span text:style-name="MT1"><text:s/>de </text:span><text:span text:style-name="Page_20_Number"><text:span text:style-name="MT2"><text:page-count style:num-format="1">1</text:page-count></text:span></text:span></text:p>
            </table:table-cell>
          </table:table-row>
          <table:table-row table:style-name="Tabla4.3">
            <table:table-cell table:style-name="Tabla4.E1" table:number-columns-spanned="5" office:value-type="string">
              <text:p text:style-name="MP15">TÍTULO: ADAPTACIÓN DE LOS PUESTOS DE TRABAJO PARA LA PROTECCIÓN DE LA MATERNIDAD</text:p>
              <text:p text:style-name="MP16">ANEXO I. PARTE DE COMUNICACIÓN DE EMBARAZO Y PERÍODO DE LACTANCIA NATURAL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6-21T09:26:12.519000000</dc:date>
    <meta:print-date>2012-01-18T13:19:00</meta:print-date>
    <meta:editing-cycles>109</meta:editing-cycles>
    <meta:editing-duration>PT13H14M42S</meta:editing-duration>
    <meta:document-statistic meta:table-count="4" meta:image-count="1" meta:object-count="0" meta:page-count="1" meta:paragraph-count="49" meta:word-count="376" meta:character-count="2511" meta:non-whitespace-character-count="1962"/>
    <meta:generator>LibreOffice/7.1.1.2$Windows_x86 LibreOffice_project/fe0b08f4af1bacafe4c7ecc87ce55bb426164676</meta:generator>
  </office:meta>
</office:document-meta>
</file>