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746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officeooo:paragraph-rsid="0001746e"/>
    </style:style>
    <style:style style:name="P4" style:family="paragraph" style:parent-style-name="Standard">
      <style:paragraph-properties fo:line-height="150%"/>
      <style:text-properties officeooo:paragraph-rsid="00024ebd"/>
    </style:style>
    <style:style style:name="P5" style:family="paragraph" style:parent-style-name="Standard">
      <style:paragraph-properties fo:line-height="150%"/>
      <style:text-properties officeooo:rsid="0001746e" officeooo:paragraph-rsid="00024ebd"/>
    </style:style>
    <style:style style:name="P6" style:family="paragraph" style:parent-style-name="Standard">
      <style:paragraph-properties fo:line-height="150%"/>
      <style:text-properties officeooo:rsid="0001746e" officeooo:paragraph-rsid="0001746e"/>
    </style:style>
    <style:style style:name="P7" style:family="paragraph" style:parent-style-name="Standard">
      <style:text-properties officeooo:rsid="0001746e" officeooo:paragraph-rsid="0001746e"/>
    </style:style>
    <style:style style:name="T1" style:family="text">
      <style:text-properties officeooo:rsid="0001746e"/>
    </style:style>
    <style:style style:name="T2" style:family="text">
      <style:text-properties fo:font-weight="bold" officeooo:rsid="0001746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span text:style-name="T1">Modelo de Declaración Responsable <text:s/>de acreditación de acción cinegética <text:s/>de acuerdo con el Artículo 3 del Decreto del Presidente 9/2020 de 8 de noviembre .</text:span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4"><text:s/><text:span text:style-name="T1">Yo, D./Dña,…………………………………………………………, con DNI …………………….. como (Titular , Responsable, <text:s/>organizador ) de la <text:s/>acción cinegética <text:s/>(Monteria, Batida, Batida de Gestión , Gancho, caza en mano ) </text:span></text:p>
      <text:p text:style-name="P5">que se celebra el día …………………, </text:p>
      <text:p text:style-name="P5">en el coto <text:s/>denominado ……………………………., matricula ……………….. </text:p>
      <text:p text:style-name="P5">en el término municipal de <text:s/>…………………… provincia………………..</text:p>
      <text:p text:style-name="P3"/>
      <text:p text:style-name="P3"/>
      <text:p text:style-name="P6"><text:s/>Mediante esta Declaración Responsable <text:s text:c="3"/></text:p>
      <text:p text:style-name="P3"/>
      <text:p text:style-name="P3"><text:span text:style-name="T2">Acredito</text:span><text:span text:style-name="T1"> </text:span></text:p>
      <text:p text:style-name="P3"/>
      <text:p text:style-name="P6">que <text:s/>D /Dña -………………………………………………. con DNI ………………. de (municipio,provincia)…………………….. toma parte en dicha acción cinegética.</text:p>
      <text:p text:style-name="P3"><text:s text:c="2"/></text:p>
      <text:p text:style-name="P3"/>
      <text:p text:style-name="P1"/>
      <text:p text:style-name="P1"/>
      <text:p text:style-name="P7">En ………………………... ., a … <text:s/>….de….. ………...de 2020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12:04:02.476000000</meta:creation-date>
    <dc:date>2020-11-10T12:15:05.612000000</dc:date>
    <meta:editing-duration>PT11M1S</meta:editing-duration>
    <meta:editing-cycles>4</meta:editing-cycles>
    <meta:generator>LibreOffice/5.4.6.2$Windows_x86 LibreOffice_project/4014ce260a04f1026ba855d3b8d91541c224eab8</meta:generator>
    <meta:document-statistic meta:table-count="0" meta:image-count="0" meta:object-count="0" meta:page-count="1" meta:paragraph-count="10" meta:word-count="99" meta:character-count="705" meta:non-whitespace-character-count="593"/>
  </office:meta>
</office:document-meta>
</file>