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A9000000CDBEB30C926AFA1B6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NewsGotT" svg:font-family="NewsGot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5.6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21.53mm"/>
    </style:style>
    <style:style style:name="co6" style:family="table-column">
      <style:table-column-properties fo:break-before="auto" style:column-width="23.72mm"/>
    </style:style>
    <style:style style:name="co7" style:family="table-column">
      <style:table-column-properties fo:break-before="auto" style:column-width="40.66mm"/>
    </style:style>
    <style:style style:name="co8" style:family="table-column">
      <style:table-column-properties fo:break-before="auto" style:column-width="33.1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30.25mm"/>
    </style:style>
    <style:style style:name="co12" style:family="table-column">
      <style:table-column-properties fo:break-before="auto" style:column-width="25.38mm"/>
    </style:style>
    <style:style style:name="co13" style:family="table-column">
      <style:table-column-properties fo:break-before="auto" style:column-width="38.36mm"/>
    </style:style>
    <style:style style:name="ro1" style:family="table-row">
      <style:table-row-properties style:row-height="30.66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35.28mm" fo:break-before="auto" style:use-optimal-row-height="true"/>
    </style:style>
    <style:style style:name="ro4" style:family="table-row">
      <style:table-row-properties style:row-height="10.27mm" fo:break-before="auto" style:use-optimal-row-height="true"/>
    </style:style>
    <style:style style:name="ro5" style:family="table-row">
      <style:table-row-properties style:row-height="15.03mm" fo:break-before="auto" style:use-optimal-row-height="true"/>
    </style:style>
    <style:style style:name="ro6" style:family="table-row">
      <style:table-row-properties style:row-height="19.79mm" fo:break-before="auto" style:use-optimal-row-height="true"/>
    </style:style>
    <style:style style:name="ro7" style:family="table-row">
      <style:table-row-properties style:row-height="5.49mm" fo:break-before="auto" style:use-optimal-row-height="true"/>
    </style:style>
    <style:style style:name="ro8" style:family="table-row">
      <style:table-row-properties style:row-height="24.55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transparent" style:vertical-align="top"/>
      <style:text-properties fo:color="#000000" style:font-name="Arial1" fo:font-size="10pt" style:font-size-asian="10pt" style:font-size-complex="10pt"/>
    </style:style>
    <style:style style:name="ce6" style:family="table-cell" style:parent-style-name="Default">
      <style:table-cell-properties fo:background-color="transparent" fo:border="0.06pt solid #000000" style:vertical-align="top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ackground-color="transparent" fo:border="0.06pt solid #000000" style:vertical-align="top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4">
      <style:table-cell-properties fo:background-color="transparent" style:vertical-align="top"/>
      <style:text-properties fo:color="#000000" style:font-name="Arial1" fo:font-size="10pt" style:font-size-asian="10pt" style:font-size-complex="10pt"/>
    </style:style>
    <style:style style:name="ce12" style:family="table-cell" style:parent-style-name="Default" style:data-style-name="N4">
      <style:table-cell-properties fo:background-color="transparent" fo:border="0.06pt solid #000000" fo:padding="0.71mm" style:vertical-align="top"/>
      <style:text-properties fo:color="#000000" style:font-name="Arial1" fo:font-size="10pt" style:font-size-asian="10pt" style:font-size-complex="10pt"/>
    </style:style>
    <style:style style:name="ce13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0.06pt solid #000000" style:vertical-align="top"/>
      <style:text-properties fo:color="#000000" style:font-name="Arial1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fo:background-color="transparent" fo:border="0.06pt solid #000000" style:rotation-align="none" style:vertical-align="top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style:rotation-align="none" style:vertical-align="top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 style:vertical-align="top"/>
      <style:text-properties fo:color="#000000" style:font-name="Arial1" fo:font-size="10pt" style:font-size-asian="10pt" style:font-name-complex="Mangal" style:font-size-complex="10pt"/>
    </style:style>
    <style:style style:name="ce21" style:family="table-cell" style:parent-style-name="Excel_20_Built-in_20_Comma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fo:border="0.06pt solid #000000" style:vertical-align="top"/>
      <style:text-properties fo:color="#000000" style:font-name="Arial1" fo:font-size="10pt" fo:font-weight="bold" style:font-size-asian="10pt" style:font-weight-asian="bold" style:font-name-complex="Mangal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able-cell-properties fo:background-color="#cccccc" fo:wrap-option="wrap" fo:border="0.06pt solid #000000" style:vertical-align="top"/>
      <style:text-properties style:use-window-font-color="true" style:font-name="Arial1" fo:font-size="10pt" fo:font-weight="bold" style:font-name-asian="NewsGotT" style:font-size-asian="10pt" style:language-asian="ar" style:country-asian="SA" style:font-weight-asian="bold" style:font-name-complex="Tahoma" style:font-size-complex="10pt" style:language-complex="en" style:country-complex="US" style:font-weight-complex="bold"/>
    </style:style>
    <style:style style:name="ce27" style:family="table-cell" style:parent-style-name="Default" style:data-style-name="N4">
      <style:table-cell-properties fo:background-color="transparent" fo:border="0.06pt solid #000000" style:vertical-align="top"/>
      <style:text-properties fo:color="#000000" style:font-name="Arial1" fo:font-size="10pt" style:font-size-asian="10pt" style:font-size-complex="10pt"/>
    </style:style>
    <style:style style:name="ce28" style:family="table-cell" style:parent-style-name="Default">
      <style:table-cell-properties fo:background-color="#cccccc" fo:wrap-option="wrap" fo:border="0.06pt solid #000000" style:vertical-align="top"/>
      <style:text-properties style:use-window-font-color="true" style:font-name="Arial1" fo:font-size="10pt" fo:font-weight="bold" style:font-name-asian="NewsGotT" style:font-size-asian="10pt" style:language-asian="ar" style:country-asian="SA" style:font-weight-asian="bold" style:font-name-complex="Tahoma" style:font-size-complex="10pt" style:language-complex="en" style:country-complex="US" style:font-weight-complex="bold"/>
    </style:style>
    <style:style style:name="ce29" style:family="table-cell" style:parent-style-name="Default">
      <style:table-cell-properties fo:background-color="transparent" style:vertical-align="top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297.56mm" svg:height="30.04mm" svg:x="0mm" svg:y="0mm">
            <draw:image xlink:href="Pictures/10000000000007A9000000CDBEB30C926AFA1B60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5"/>
        <table:table-column table:style-name="co2" table:default-cell-style-name="ce5"/>
        <table:table-column table:style-name="co3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3" table:default-cell-style-name="ce5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2" table:visibility="collapse" table:default-cell-style-name="ce5"/>
        <table:table-column table:style-name="co11" table:visibility="collapse" table:default-cell-style-name="ce5"/>
        <table:table-column table:style-name="co10" table:visibility="collapse" table:default-cell-style-name="ce5"/>
        <table:table-column table:style-name="co9" table:visibility="collapse" table:default-cell-style-name="ce5"/>
        <table:table-column table:style-name="co13" table:default-cell-style-name="ce11"/>
        <table:table-column table:style-name="co13" table:default-cell-style-name="ce5"/>
        <table:table-column table:style-name="co9" table:number-columns-repeated="1004" table:default-cell-style-name="ce5"/>
        <table:table-row table:style-name="ro1">
          <table:table-cell table:style-name="ce1" table:number-columns-repeated="2"/>
          <table:table-cell table:style-name="ce7" table:number-columns-repeated="5"/>
          <table:table-cell table:style-name="Default" table:number-columns-repeated="11"/>
          <table:table-cell table:style-name="ce25"/>
          <table:table-cell table:style-name="Default"/>
          <table:table-cell table:number-columns-repeated="1004"/>
        </table:table-row>
        <table:table-row table:style-name="ro2">
          <table:table-cell table:style-name="ce1" office:value-type="string" calcext:value-type="string">
            <text:p>BALANCE DE EJECUCIÓN A 31 DE DICIEMBRE DE 2015 DEL ACUERDO DE CONSEJO DE GOBIERNO DE 26 DE OCTUBRE DE 2010</text:p>
          </table:table-cell>
          <table:table-cell table:style-name="ce1"/>
          <table:table-cell table:style-name="ce7" table:number-columns-repeated="5"/>
          <table:table-cell table:style-name="Default" table:number-columns-repeated="11"/>
          <table:table-cell table:style-name="ce25"/>
          <table:table-cell table:style-name="Default"/>
          <table:table-cell table:number-columns-repeated="1004"/>
        </table:table-row>
        <table:table-row table:style-name="ro3"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TÍTULO ACTUACIÓN ACUERDO DE CONSEJO DE GOBIERNO</text:p>
          </table:table-cell>
          <table:table-cell table:style-name="ce2" office:value-type="string" calcext:value-type="string">
            <text:p>TRITON</text:p>
          </table:table-cell>
          <table:table-cell table:style-name="ce2" office:value-type="string" calcext:value-type="string">
            <text:p>CLAVE EXPEDIENTE</text:p>
          </table:table-cell>
          <table:table-cell table:style-name="ce2" office:value-type="string" calcext:value-type="string">
            <text:p>TITULO EXPEDIENTE</text:p>
          </table:table-cell>
          <table:table-cell table:style-name="ce2" office:value-type="string" calcext:value-type="string">
            <text:p>ESTADO</text:p>
          </table:table-cell>
          <table:table-cell table:style-name="ce8" office:value-type="string" calcext:value-type="string">
            <text:p>INVERSIÓN COMPROMETIDA</text:p>
          </table:table-cell>
          <table:table-cell table:style-name="ce8" office:value-type="string" calcext:value-type="string">
            <text:p>INVERSIÓN EJECUTADA</text:p>
          </table:table-cell>
          <table:table-cell table:style-name="ce13" office:value-type="string" calcext:value-type="string">
            <text:p>DESCRIPCIÓN DEL ENCARGO A AMAYA</text:p>
          </table:table-cell>
          <table:table-cell table:style-name="ce13" office:value-type="string" calcext:value-type="string">
            <text:p>CODIGO OPERACIÓN MARCO 2000-2006</text:p>
          </table:table-cell>
          <table:table-cell table:style-name="ce13" office:value-type="string" calcext:value-type="string">
            <text:p>CODIGO OPERACIÓN MARCO 2007-2013</text:p>
          </table:table-cell>
          <table:table-cell table:style-name="ce21" office:value-type="string" office:string-value="JUSTIFICADO  AMAYA MARCO 2000-2006 (A)" calcext:value-type="string">
            <text:p>JUSTIFICADO <text:s/>AMAYA MARCO 2000-2006 (A) </text:p>
          </table:table-cell>
          <table:table-cell table:style-name="ce21" office:value-type="string" office:string-value="JUSTIFICADO AMAYA MARCO 2007-2013 (B)" calcext:value-type="string">
            <text:p>JUSTIFICADO AMAYA MARCO 2007-2013 (B) </text:p>
          </table:table-cell>
          <table:table-cell table:style-name="ce21" office:value-type="string" office:string-value="AJUSTES PRACTICADOS POR DG FFEE MARCO 2007-2013 (C)" calcext:value-type="string">
            <text:p>AJUSTES PRACTICADOS POR DG FFEE MARCO 2007-2013 (C) </text:p>
          </table:table-cell>
          <table:table-cell table:style-name="ce21" office:value-type="string" office:string-value="NETO CERTIFICADO (D)= (B) - (C)" calcext:value-type="string">
            <text:p>NETO CERTIFICADO (D)= (B) - (C) </text:p>
          </table:table-cell>
          <table:table-cell table:style-name="ce21" office:value-type="string" office:string-value="TOTAL CERTIFICADO  (E) = (A)+(D)" calcext:value-type="string">
            <text:p>TOTAL CERTIFICADO <text:s/>(E) = (A)+(D) </text:p>
          </table:table-cell>
          <table:table-cell table:style-name="ce21" office:value-type="string" office:string-value="Observaciones" calcext:value-type="string">
            <text:p>Observaciones </text:p>
          </table:table-cell>
          <table:table-cell table:style-name="ce26" office:value-type="string" calcext:value-type="string">
            <text:p>INVERSIÓN FINANCIADA CON CARGO A LOS INGRESOS DEL CANON DE MEJORA AUTONÓMICO</text:p>
          </table:table-cell>
          <table:table-cell table:style-name="ce28" office:value-type="string" calcext:value-type="string">
            <text:p>INVERSIÓN EN EJECUCIÓN FINANCIADA CON CARGO A LOS INGRESOS DEL CANON DE MEJORA AUTONÓMICO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01</text:p>
          </table:table-cell>
          <table:table-cell table:style-name="ce3" office:value-type="string" calcext:value-type="string">
            <text:p>Ampliación de la EDAR de El Bobar y agrupación de vertidos en núcleos de Almería y Huércal de Almería.</text:p>
          </table:table-cell>
          <table:table-cell table:style-name="ce3" office:value-type="string" calcext:value-type="string">
            <text:p>A6.304.1186/2111</text:p>
          </table:table-cell>
          <table:table-cell table:style-name="ce3" office:value-type="string" calcext:value-type="string">
            <text:p>13/2008</text:p>
          </table:table-cell>
          <table:table-cell table:style-name="ce3" office:value-type="string" calcext:value-type="string">
            <text:p>ABASTECIMIENTO Y SANEAMIENTO EN LA MANCOMUNIDAD DEL BAJO ANDARAX FASES I Y II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3689308.04" calcext:value-type="float">
            <text:p>13.689.308,04</text:p>
          </table:table-cell>
          <table:table-cell table:style-name="ce14" office:value-type="string" calcext:value-type="string">
            <text:p>ABASTECIMIENTO Y SANEAMIENTO EN LA MANCOMUNIDAD DEL BAJO ANDARAX FASE I Y II (ALMERÍ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5370191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4]+[.O4]" office:value-type="float" office:value="0" calcext:value-type="float">
            <text:p>- <text:s text:c="3"/></text:p>
          </table:table-cell>
          <table:table-cell table:style-name="ce23" table:formula="of:=+[.P4]+[.M4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4]-[.Q4]" office:value-type="float" office:value="13689308.04" calcext:value-type="float">
            <text:p>13.689.308,04</text:p>
          </table:table-cell>
          <table:table-cell table:style-name="ce27" table:formula="of:=+[.H4]-[.I4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01</text:p>
          </table:table-cell>
          <table:table-cell table:style-name="ce3" office:value-type="string" calcext:value-type="string">
            <text:p>Ampliación de la EDAR de El Bobar y agrupación de vertidos en núcleos de Almería y Huércal de Almería.</text:p>
          </table:table-cell>
          <table:table-cell table:style-name="ce3" office:value-type="string" calcext:value-type="string">
            <text:p>A6.304.1189/2111</text:p>
          </table:table-cell>
          <table:table-cell table:style-name="ce3" office:value-type="string" calcext:value-type="string">
            <text:p>15/2011</text:p>
          </table:table-cell>
          <table:table-cell table:style-name="ce3" office:value-type="string" calcext:value-type="string">
            <text:p>AMPLIACION DE LA CAPACIDAD DE LA EDAR DE EL BOBAR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1526741.55" calcext:value-type="float">
            <text:p>11.526.741,55</text:p>
          </table:table-cell>
          <table:table-cell table:style-name="ce9" office:value-type="float" office:value="8825627.4" calcext:value-type="float">
            <text:p>8.825.627,40</text:p>
          </table:table-cell>
          <table:table-cell table:style-name="ce14" office:value-type="string" calcext:value-type="string">
            <text:p>AMPLIACIÓN DE LA CAPACIDAD DE LA E.D.A.R. DE EL BOBAR (ALMERÍ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11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9152.65" calcext:value-type="float">
            <text:p>19.152,65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5]+[.O5]" office:value-type="float" office:value="19152.65" calcext:value-type="float">
            <text:p>19.152,65 <text:s text:c="3"/></text:p>
          </table:table-cell>
          <table:table-cell table:style-name="ce23" table:formula="of:=+[.P5]+[.M5]" office:value-type="float" office:value="19152.65" calcext:value-type="float">
            <text:p>19.152,65 <text:s text:c="3"/></text:p>
          </table:table-cell>
          <table:table-cell table:style-name="ce22"/>
          <table:table-cell table:style-name="ce27" table:formula="of:=+[.I5]-[.Q5]" office:value-type="float" office:value="8806474.75" calcext:value-type="float">
            <text:p>8.806.474,75</text:p>
          </table:table-cell>
          <table:table-cell table:style-name="ce27" table:formula="of:=+[.H5]-[.I5]" office:value-type="float" office:value="2701114.15" calcext:value-type="float">
            <text:p>2.701.114,15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02</text:p>
          </table:table-cell>
          <table:table-cell table:style-name="ce3" office:value-type="string" calcext:value-type="string">
            <text:p>EDAR del área metropolitana de Almería.</text:p>
          </table:table-cell>
          <table:table-cell table:style-name="ce3" office:value-type="string" calcext:value-type="string">
            <text:p>A6.304.1153/2111</text:p>
          </table:table-cell>
          <table:table-cell table:style-name="ce3" office:value-type="string" calcext:value-type="string">
            <text:p>23/2015</text:p>
          </table:table-cell>
          <table:table-cell table:style-name="ce3" office:value-type="string" calcext:value-type="string">
            <text:p>PROYECTO Y OBRA DE EDAR PARA LA AGLOMERACION EL CAUTIVO. T.M. NIJAR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8254918.96" calcext:value-type="float">
            <text:p>8.254.918,96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EJECUCIÓN DE LOS TRABAJOS DE PROYECTO Y OBRA DE E.D.A.R. PARA LA AGLOMERACIÓN EL CAUTIVO EN EL T.M. DE NÍJAR (ALMERÍ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6]+[.O6]" office:value-type="float" office:value="0" calcext:value-type="float">
            <text:p>- <text:s text:c="3"/></text:p>
          </table:table-cell>
          <table:table-cell table:style-name="ce23" table:formula="of:=+[.P6]+[.M6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6]-[.Q6]" office:value-type="float" office:value="0" calcext:value-type="float">
            <text:p>0,00</text:p>
          </table:table-cell>
          <table:table-cell table:style-name="ce27" table:formula="of:=+[.H6]-[.I6]" office:value-type="float" office:value="8254918.96" calcext:value-type="float">
            <text:p>8.254.918,96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04</text:p>
          </table:table-cell>
          <table:table-cell table:style-name="ce3" office:value-type="string" calcext:value-type="string">
            <text:p>Ampliación de la EDAR de Tíjola y colectores en Armuña, Tíjola y sus núcleos.</text:p>
          </table:table-cell>
          <table:table-cell table:style-name="ce3" office:value-type="string" calcext:value-type="string">
            <text:p>A6.304.1168/0411</text:p>
          </table:table-cell>
          <table:table-cell table:style-name="ce3" office:value-type="string" calcext:value-type="string">
            <text:p>1757/2007</text:p>
          </table:table-cell>
          <table:table-cell table:style-name="ce3" office:value-type="string" calcext:value-type="string">
            <text:p>RED.PYTO. AGRUPACION DE VERTIDOS DE AGUAS RESIDUALES DE LÚCAR, ARMUÑA Y TIJOLA Y PB AMPLIACION EDAR.(ALMERIA)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260901.35" calcext:value-type="float">
            <text:p>260.901,35</text:p>
          </table:table-cell>
          <table:table-cell table:style-name="ce9" office:value-type="float" office:value="249563.13" calcext:value-type="float">
            <text:p>249.563,13</text:p>
          </table:table-cell>
          <table:table-cell table:style-name="ce14" office:value-type="string" calcext:value-type="string">
            <text:p>A.T. REDACCIÓN DE PROYECTO Y AGRUPACIÓN DE VERTIDOS DE AGUAS RESIDUALES DE LUCAR ARMUÑA Y TIJOLA Y RRPP/PPBB AMPLIACIÓN E.D.A.R.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92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7]+[.O7]" office:value-type="float" office:value="0" calcext:value-type="float">
            <text:p>- <text:s text:c="3"/></text:p>
          </table:table-cell>
          <table:table-cell table:style-name="ce23" table:formula="of:=+[.P7]+[.M7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7]-[.Q7]" office:value-type="float" office:value="249563.13" calcext:value-type="float">
            <text:p>249.563,13</text:p>
          </table:table-cell>
          <table:table-cell table:style-name="ce27" table:formula="of:=+[.H7]-[.I7]" office:value-type="float" office:value="11338.22" calcext:value-type="float">
            <text:p>11.338,2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05</text:p>
          </table:table-cell>
          <table:table-cell table:style-name="ce3" office:value-type="string" calcext:value-type="string">
            <text:p>Ampliación de la EDAR de Cantoria y colectores en sus núcleos</text:p>
          </table:table-cell>
          <table:table-cell table:style-name="ce3" office:value-type="string" calcext:value-type="string">
            <text:p>A6.304.1122/2111</text:p>
          </table:table-cell>
          <table:table-cell table:style-name="ce3" office:value-type="string" calcext:value-type="string">
            <text:p>945/2006</text:p>
          </table:table-cell>
          <table:table-cell table:style-name="ce3" office:value-type="string" calcext:value-type="string">
            <text:p>OBRAS DE MEJORA Y ACONDICIONAMIENTO DE EDAR DE LECHOS DE TURBA EN ALMANZORA, T.M. CANTORÍ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39866.76" calcext:value-type="float">
            <text:p>39.866,76</text:p>
          </table:table-cell>
          <table:table-cell table:style-name="ce14" office:value-type="string" calcext:value-type="string">
            <text:p>OBRAS DE MEJORA Y ACONDICIONAMIENTO DE E.D.A.R. DE LECHOS DE TURBA EN ALMANZORA DEL T.M. DE CANTORIA (ALMERÍ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8]+[.O8]" office:value-type="float" office:value="0" calcext:value-type="float">
            <text:p>- <text:s text:c="3"/></text:p>
          </table:table-cell>
          <table:table-cell table:style-name="ce23" table:formula="of:=+[.P8]+[.M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8]-[.Q8]" office:value-type="float" office:value="39866.76" calcext:value-type="float">
            <text:p>39.866,76</text:p>
          </table:table-cell>
          <table:table-cell table:style-name="ce27" table:formula="of:=+[.H8]-[.I8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09</text:p>
          </table:table-cell>
          <table:table-cell table:style-name="ce3" office:value-type="string" calcext:value-type="string">
            <text:p>EDAR y colectores en Albox, Arboleas, Zurgena y sus núcleos.</text:p>
          </table:table-cell>
          <table:table-cell table:number-columns-repeated="2" table:style-name="ce3" office:value-type="string" calcext:value-type="string">
            <text:p>40/2013</text:p>
          </table:table-cell>
          <table:table-cell table:style-name="ce3" office:value-type="string" calcext:value-type="string">
            <text:p>REDAC.PROYECTOS AGRUP.VERTIDOS Y PROY.BASICOS EDARS EN ALBOX Y FONDON</text:p>
          </table:table-cell>
          <table:table-cell table:style-name="ce3" office:value-type="string" calcext:value-type="string">
            <text:p>SIN INICIAR</text:p>
          </table:table-cell>
          <table:table-cell table:style-name="ce9" office:value-type="float" office:value="170473.64" calcext:value-type="float">
            <text:p>170.473,64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REDACCIÓN DE PROYECTOS AGRUPACIÓN DE VERTIDOS Y PROYECTOS BÁSICOS DE E.D.A.R.S. EN ALBOX Y FONDÓN (ALMERÍ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9]+[.O9]" office:value-type="float" office:value="0" calcext:value-type="float">
            <text:p>- <text:s text:c="3"/></text:p>
          </table:table-cell>
          <table:table-cell table:style-name="ce23" table:formula="of:=+[.P9]+[.M9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9]-[.Q9]" office:value-type="float" office:value="0" calcext:value-type="float">
            <text:p>0,00</text:p>
          </table:table-cell>
          <table:table-cell table:style-name="ce27" table:formula="of:=+[.H9]-[.I9]" office:value-type="float" office:value="170473.64" calcext:value-type="float">
            <text:p>170.473,6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0</text:p>
          </table:table-cell>
          <table:table-cell table:style-name="ce3" office:value-type="string" calcext:value-type="string">
            <text:p>EDAR y colectores en Antas</text:p>
          </table:table-cell>
          <table:table-cell table:style-name="ce3" office:value-type="string" calcext:value-type="string">
            <text:p>A6.304.1128/2111</text:p>
          </table:table-cell>
          <table:table-cell table:style-name="ce3" office:value-type="string" calcext:value-type="string">
            <text:p>951/2006</text:p>
          </table:table-cell>
          <table:table-cell table:style-name="ce3" office:value-type="string" calcext:value-type="string">
            <text:p>OBRAS DE MEJORA Y ACONDICIONAMIENTO DE EDAR DE LECHOS DE TURBA EN ANTAS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76841.71" calcext:value-type="float">
            <text:p>76.841,71</text:p>
          </table:table-cell>
          <table:table-cell table:style-name="ce14" office:value-type="string" calcext:value-type="string">
            <text:p>OBRAS DE MEJORA Y ACONDICIONAMIENTO DE E.D.A.R. DE LECHOS DE TURBA DEL T.M. DE ANTAS (ALMERÍ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0]+[.O10]" office:value-type="float" office:value="0" calcext:value-type="float">
            <text:p>- <text:s text:c="3"/></text:p>
          </table:table-cell>
          <table:table-cell table:style-name="ce23" table:formula="of:=+[.P10]+[.M1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0]-[.Q10]" office:value-type="float" office:value="76841.71" calcext:value-type="float">
            <text:p>76.841,71</text:p>
          </table:table-cell>
          <table:table-cell table:style-name="ce27" table:formula="of:=+[.H10]-[.I10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2</text:p>
          </table:table-cell>
          <table:table-cell table:style-name="ce3" office:value-type="string" calcext:value-type="string">
            <text:p>EDAR y colectores en Carboneras</text:p>
          </table:table-cell>
          <table:table-cell table:style-name="ce3" office:value-type="string" calcext:value-type="string">
            <text:p>A6.304.1126/2111</text:p>
          </table:table-cell>
          <table:table-cell table:style-name="ce3" office:value-type="string" calcext:value-type="string">
            <text:p>949/2006</text:p>
          </table:table-cell>
          <table:table-cell table:style-name="ce3" office:value-type="string" calcext:value-type="string">
            <text:p>OBRAS DE MEJORA Y ACONDICIONAMIENTO DE EBAR E IMPULSIONES EN EL PASEO MARITIMO DE CARBONERAS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38882.45" calcext:value-type="float">
            <text:p>38.882,45</text:p>
          </table:table-cell>
          <table:table-cell table:style-name="ce14" office:value-type="string" calcext:value-type="string">
            <text:p>OBRAS DE MEJORA Y ACONDICIONAMIENTO DE E.B.A.R. E IMPULSIONES EN EL PASO MARÍTIMO EN EL T.M. DE CARBONERAS (ALMERÍA)</text:p>
          </table:table-cell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1]+[.O11]" office:value-type="float" office:value="0" calcext:value-type="float">
            <text:p>- <text:s text:c="3"/></text:p>
          </table:table-cell>
          <table:table-cell table:style-name="ce23" table:formula="of:=+[.P11]+[.M11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1]-[.Q11]" office:value-type="float" office:value="38882.45" calcext:value-type="float">
            <text:p>38.882,45</text:p>
          </table:table-cell>
          <table:table-cell table:style-name="ce27" table:formula="of:=+[.H11]-[.I11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3</text:p>
          </table:table-cell>
          <table:table-cell table:style-name="ce3" office:value-type="string" calcext:value-type="string">
            <text:p>EDAR y colectores en Cuevas del Almanzora y sus núcleos.</text:p>
          </table:table-cell>
          <table:table-cell table:style-name="ce3" office:value-type="string" calcext:value-type="string">
            <text:p>A6.304.1324/0411</text:p>
          </table:table-cell>
          <table:table-cell table:style-name="ce3" office:value-type="string" calcext:value-type="string">
            <text:p>27/2015</text:p>
          </table:table-cell>
          <table:table-cell table:style-name="ce3" office:value-type="string" calcext:value-type="string">
            <text:p>ADECUACION DEL PROYECTO DE AGRUPACION DE VERTIDOS Y DEL PLIEGO DE BASES DE LA E.D.A.R. DE CUEVAS DE ALMANZORA</text:p>
          </table:table-cell>
          <table:table-cell table:style-name="ce3" office:value-type="string" calcext:value-type="string">
            <text:p>SIN INICIAR</text:p>
          </table:table-cell>
          <table:table-cell table:style-name="ce9" office:value-type="float" office:value="28724.11" calcext:value-type="float">
            <text:p>28.724,11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EJECUCIÓN DE LOS TRABAJOS DE ADECUACIÓN DEL PROYECTO DE AGRUPACIÓN DE VERTIDOS Y DEL PLIEGO DE BASES DE LA E.D.A.R. DE CUEVAS DE ALMANZORA (ALMERÍ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2]+[.O12]" office:value-type="float" office:value="0" calcext:value-type="float">
            <text:p>- <text:s text:c="3"/></text:p>
          </table:table-cell>
          <table:table-cell table:style-name="ce23" table:formula="of:=+[.P12]+[.M12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2]-[.Q12]" office:value-type="float" office:value="0" calcext:value-type="float">
            <text:p>0,00</text:p>
          </table:table-cell>
          <table:table-cell table:style-name="ce27" table:formula="of:=+[.H12]-[.I12]" office:value-type="float" office:value="28724.11" calcext:value-type="float">
            <text:p>28.724,11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3</text:p>
          </table:table-cell>
          <table:table-cell table:style-name="ce3" office:value-type="string" calcext:value-type="string">
            <text:p>EDAR y colectores en Cuevas de Almanzora y sus núcleos</text:p>
          </table:table-cell>
          <table:table-cell table:style-name="ce3" office:value-type="string" calcext:value-type="string">
            <text:p>A6.304.1001/0411</text:p>
          </table:table-cell>
          <table:table-cell table:style-name="ce3" office:value-type="string" calcext:value-type="string">
            <text:p>5263/2004</text:p>
          </table:table-cell>
          <table:table-cell table:style-name="ce3" office:value-type="string" calcext:value-type="string">
            <text:p>A.T RED. P.B Y PYTO. CONC. VERTIDOS MUNICIPIOS COSTEROS DEL BAJO ALMANZOR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719080.24" calcext:value-type="float">
            <text:p>719.080,24</text:p>
          </table:table-cell>
          <table:table-cell table:style-name="ce9" office:value-type="float" office:value="705643.94" calcext:value-type="float">
            <text:p>705.643,94</text:p>
          </table:table-cell>
          <table:table-cell table:style-name="ce14" office:value-type="string" calcext:value-type="string">
            <text:p>COLECTOR Y E.D.A.R. MUN. COSTA B. ALMANZORA</text:p>
          </table:table-cell>
          <table:table-cell table:style-name="ce16" office:value-type="string" calcext:value-type="string">
            <text:p>AM200303150042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10155.02" calcext:value-type="float">
            <text:p>10.155,02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3]+[.O13]" office:value-type="float" office:value="0" calcext:value-type="float">
            <text:p>- <text:s text:c="3"/></text:p>
          </table:table-cell>
          <table:table-cell table:style-name="ce23" table:formula="of:=+[.P13]+[.M13]" office:value-type="float" office:value="10155.02" calcext:value-type="float">
            <text:p>10.155,02 <text:s text:c="3"/></text:p>
          </table:table-cell>
          <table:table-cell table:style-name="ce22"/>
          <table:table-cell table:style-name="ce27" table:formula="of:=+[.I13]-[.Q13]" office:value-type="float" office:value="695488.92" calcext:value-type="float">
            <text:p>695.488,92</text:p>
          </table:table-cell>
          <table:table-cell table:style-name="ce27" table:formula="of:=+[.H13]-[.I13]" office:value-type="float" office:value="13436.3" calcext:value-type="float">
            <text:p>13.436,3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4</text:p>
          </table:table-cell>
          <table:table-cell table:style-name="ce3" office:value-type="string" calcext:value-type="string">
            <text:p>EDAR y colectores en Huércal-Overa y sus núcleos.</text:p>
          </table:table-cell>
          <table:table-cell table:style-name="ce3" office:value-type="string" calcext:value-type="string">
            <text:p>A6.304.1111/2111</text:p>
          </table:table-cell>
          <table:table-cell table:style-name="ce3" office:value-type="string" calcext:value-type="string">
            <text:p>24/2015</text:p>
          </table:table-cell>
          <table:table-cell table:style-name="ce3" office:value-type="string" calcext:value-type="string">
            <text:p>PROYECTO Y OBRA DE AMPLIACION DE LA EDAR DE HUERCAL-OVER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6137009.39" calcext:value-type="float">
            <text:p>6.137.009,39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EJECUCIÓN DE LOS TRABAJOS DE PROYECTO Y OBRA DE AMPLIACIÓN DE LA E.D.A.R. DE HUÉRCAL - OVERA (ALMERÍ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4]+[.O14]" office:value-type="float" office:value="0" calcext:value-type="float">
            <text:p>- <text:s text:c="3"/></text:p>
          </table:table-cell>
          <table:table-cell table:style-name="ce23" table:formula="of:=+[.P14]+[.M14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4]-[.Q14]" office:value-type="float" office:value="0" calcext:value-type="float">
            <text:p>0,00</text:p>
          </table:table-cell>
          <table:table-cell table:style-name="ce27" table:formula="of:=+[.H14]-[.I14]" office:value-type="float" office:value="6137009.39" calcext:value-type="float">
            <text:p>6.137.009,39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5</text:p>
          </table:table-cell>
          <table:table-cell table:style-name="ce3" office:value-type="string" calcext:value-type="string">
            <text:p>EDAR y colectores en Mojácar y sus núcleos</text:p>
          </table:table-cell>
          <table:table-cell table:style-name="ce3" office:value-type="string" calcext:value-type="string">
            <text:p>A6.304.1125/2111</text:p>
          </table:table-cell>
          <table:table-cell table:style-name="ce3" office:value-type="string" calcext:value-type="string">
            <text:p>948/2006</text:p>
          </table:table-cell>
          <table:table-cell table:style-name="ce3" office:value-type="string" calcext:value-type="string">
            <text:p>OBRAS DE MEJORA Y ACONDICIONAMIENTO DE LA EBAR E IMPULSIONES EN EL SATURNO, T.M. MOJÁCAR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21035.67" calcext:value-type="float">
            <text:p>21.035,67</text:p>
          </table:table-cell>
          <table:table-cell table:style-name="ce14" office:value-type="string" calcext:value-type="string">
            <text:p>OBRAS DE MEJORA Y ACONDICIONAMIENTO DE LA E.D.A.R. E IMPULSIONES DE SATURNO EN EL T.M. MOJÁCAR (ALMERÍ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5]+[.O15]" office:value-type="float" office:value="0" calcext:value-type="float">
            <text:p>- <text:s text:c="3"/></text:p>
          </table:table-cell>
          <table:table-cell table:style-name="ce23" table:formula="of:=+[.P15]+[.M15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5]-[.Q15]" office:value-type="float" office:value="21035.67" calcext:value-type="float">
            <text:p>21.035,67</text:p>
          </table:table-cell>
          <table:table-cell table:style-name="ce27" table:formula="of:=+[.H15]-[.I15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5</text:p>
          </table:table-cell>
          <table:table-cell table:style-name="ce3" office:value-type="string" calcext:value-type="string">
            <text:p>EDAR y colectores en Mojácar y sus núcleos</text:p>
          </table:table-cell>
          <table:table-cell table:style-name="ce3" office:value-type="string" calcext:value-type="string">
            <text:p>A6.304.1127/2111</text:p>
          </table:table-cell>
          <table:table-cell table:style-name="ce3" office:value-type="string" calcext:value-type="string">
            <text:p>950/2006</text:p>
          </table:table-cell>
          <table:table-cell table:style-name="ce3" office:value-type="string" calcext:value-type="string">
            <text:p>OBRAS DE MEJORA Y ACONDICIONAMIENTO DE EBAR E IMPULSIONES EN LOS ANGELES, T.M. MOJÁCAR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16475.75" calcext:value-type="float">
            <text:p>116.475,75</text:p>
          </table:table-cell>
          <table:table-cell table:style-name="ce14" office:value-type="string" calcext:value-type="string">
            <text:p>OBRAS DE MEJORA Y ACONDICIONAMIENTO DE E.D.A.R. E IMPULSIONES EN LOS ÁNGELES EN EL T.M. MOJÁCAR (ALMERÍ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6]+[.O16]" office:value-type="float" office:value="0" calcext:value-type="float">
            <text:p>- <text:s text:c="3"/></text:p>
          </table:table-cell>
          <table:table-cell table:style-name="ce23" table:formula="of:=+[.P16]+[.M16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6]-[.Q16]" office:value-type="float" office:value="116475.75" calcext:value-type="float">
            <text:p>116.475,75</text:p>
          </table:table-cell>
          <table:table-cell table:style-name="ce27" table:formula="of:=+[.H16]-[.I16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20</text:p>
          </table:table-cell>
          <table:table-cell table:style-name="ce3" office:value-type="string" calcext:value-type="string">
            <text:p>EDAR y colectores en Benitagla y Uleila del Campo.</text:p>
          </table:table-cell>
          <table:table-cell table:style-name="ce3" office:value-type="string" calcext:value-type="string">
            <text:p>A6.304.1066/2111</text:p>
          </table:table-cell>
          <table:table-cell table:style-name="ce3" office:value-type="string" calcext:value-type="string">
            <text:p>10/2011</text:p>
          </table:table-cell>
          <table:table-cell table:style-name="ce3" office:value-type="string" calcext:value-type="string">
            <text:p>AGRUPACION DE VERTIDOS, PROYECTO Y OBRA DE LA EDAR DE ULEILA DEL CAMPO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3108982.62" calcext:value-type="float">
            <text:p>3.108.982,62</text:p>
          </table:table-cell>
          <table:table-cell table:style-name="ce9" office:value-type="float" office:value="164418.3" calcext:value-type="float">
            <text:p>164.418,30</text:p>
          </table:table-cell>
          <table:table-cell table:style-name="ce14" office:value-type="string" calcext:value-type="string">
            <text:p>AGRUPACIÓN DE VERTIDOS. PROYECTO Y OBRA DE LA E.D.A.R. DE ULEILA DEL CAMPO (ALMERÍ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03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7]+[.O17]" office:value-type="float" office:value="0" calcext:value-type="float">
            <text:p>- <text:s text:c="3"/></text:p>
          </table:table-cell>
          <table:table-cell table:style-name="ce23" table:formula="of:=+[.P17]+[.M17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7]-[.Q17]" office:value-type="float" office:value="164418.3" calcext:value-type="float">
            <text:p>164.418,30</text:p>
          </table:table-cell>
          <table:table-cell table:style-name="ce27" table:formula="of:=+[.H17]-[.I17]" office:value-type="float" office:value="2944564.32" calcext:value-type="float">
            <text:p>2.944.564,3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23</text:p>
          </table:table-cell>
          <table:table-cell table:style-name="ce3" office:value-type="string" calcext:value-type="string">
            <text:p>EDAR y colectores en Chirivel y Vélez-Rubio</text:p>
          </table:table-cell>
          <table:table-cell table:style-name="ce3" office:value-type="string" calcext:value-type="string">
            <text:p>A7.304.633/2111</text:p>
          </table:table-cell>
          <table:table-cell table:style-name="ce3" office:value-type="string" calcext:value-type="string">
            <text:p>39/2008</text:p>
          </table:table-cell>
          <table:table-cell table:style-name="ce3" office:value-type="string" calcext:value-type="string">
            <text:p>COLECTOR Y EDAR EN LAS BARRIADAS DE LOS CABRERAS, FUENTE GRANDE Y LOS GATEROS. T.M. DE VÉLEZ RUBI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569109.99" calcext:value-type="float">
            <text:p>569.109,99</text:p>
          </table:table-cell>
          <table:table-cell table:style-name="ce14" office:value-type="string" calcext:value-type="string">
            <text:p>NO ENCARGO A AMAYA</text:p>
          </table:table-cell>
          <table:table-cell table:style-name="ce18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8]+[.O18]" office:value-type="float" office:value="0" calcext:value-type="float">
            <text:p>- <text:s text:c="3"/></text:p>
          </table:table-cell>
          <table:table-cell table:style-name="ce23" table:formula="of:=+[.P18]+[.M1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8]-[.Q18]" office:value-type="float" office:value="569109.99" calcext:value-type="float">
            <text:p>569.109,99</text:p>
          </table:table-cell>
          <table:table-cell table:style-name="ce27" table:formula="of:=+[.H18]-[.I18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23</text:p>
          </table:table-cell>
          <table:table-cell table:style-name="ce3" office:value-type="string" calcext:value-type="string">
            <text:p>EDAR y colectores en Chirivel y Vélez-Rubio</text:p>
          </table:table-cell>
          <table:table-cell table:style-name="ce3" office:value-type="string" calcext:value-type="string">
            <text:p>A7.304.631/2111</text:p>
          </table:table-cell>
          <table:table-cell table:style-name="ce3" office:value-type="string" calcext:value-type="string">
            <text:p>966/2006</text:p>
          </table:table-cell>
          <table:table-cell table:style-name="ce3" office:value-type="string" calcext:value-type="string">
            <text:p>OBRAS DE MEJORA Y ACONDICIONAMIENTO DE EDAR DE LAGUNAJES EN VELEZ RUBI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74096.6" calcext:value-type="float">
            <text:p>74.096,60</text:p>
          </table:table-cell>
          <table:table-cell table:style-name="ce14" office:value-type="string" calcext:value-type="string">
            <text:p>OBRAS DE MEJORA Y ACONDICIONAMIENTO DE E.D.A.R. DE LAGUNAJES EN EL T.M. DE VÉLEZ RUBIO (ALMERÍ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9]+[.O19]" office:value-type="float" office:value="0" calcext:value-type="float">
            <text:p>- <text:s text:c="3"/></text:p>
          </table:table-cell>
          <table:table-cell table:style-name="ce23" table:formula="of:=+[.P19]+[.M19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9]-[.Q19]" office:value-type="float" office:value="74096.6" calcext:value-type="float">
            <text:p>74.096,60</text:p>
          </table:table-cell>
          <table:table-cell table:style-name="ce27" table:formula="of:=+[.H19]-[.I19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38</text:p>
          </table:table-cell>
          <table:table-cell table:style-name="ce3" office:value-type="string" calcext:value-type="string">
            <text:p>Adecuación y mejora de la EDAR de Fondón y colectores en Laujar de Andarax, Padules y Paterna del Río.</text:p>
          </table:table-cell>
          <table:table-cell table:number-columns-repeated="2" table:style-name="ce3" office:value-type="string" calcext:value-type="string">
            <text:p>40/2013</text:p>
          </table:table-cell>
          <table:table-cell table:style-name="ce3" office:value-type="string" calcext:value-type="string">
            <text:p>REDAC.PROYECTOS AGRUP.VERTIDOS Y PROY.BASICOS EDARS EN ALBOX Y FONDON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88798.64" calcext:value-type="float">
            <text:p>88.798,64</text:p>
          </table:table-cell>
          <table:table-cell table:style-name="ce9" office:value-type="float" office:value="6050" calcext:value-type="float">
            <text:p>6.050,00</text:p>
          </table:table-cell>
          <table:table-cell table:style-name="ce14" office:value-type="string" calcext:value-type="string">
            <text:p>REDACCIÓN DE PROYECTOS AGRUPACIÓN DE VERTIDOS Y PROYECTOS BÁSICOS DE E.D.A.R.S. EN ALBOX Y FONDÓN (ALMERÍ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20]+[.O20]" office:value-type="float" office:value="0" calcext:value-type="float">
            <text:p>- <text:s text:c="3"/></text:p>
          </table:table-cell>
          <table:table-cell table:style-name="ce23" table:formula="of:=+[.P20]+[.M2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20]-[.Q20]" office:value-type="float" office:value="6050" calcext:value-type="float">
            <text:p>6.050,00</text:p>
          </table:table-cell>
          <table:table-cell table:style-name="ce27" table:formula="of:=+[.H20]-[.I20]" office:value-type="float" office:value="82748.64" calcext:value-type="float">
            <text:p>82.748,6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04</text:p>
          </table:table-cell>
          <table:table-cell table:style-name="ce3" office:value-type="string" calcext:value-type="string">
            <text:p>Ampliación, EDAR y colectores en Tarifa y sus núcleos</text:p>
          </table:table-cell>
          <table:table-cell table:style-name="ce3" office:value-type="string" calcext:value-type="string">
            <text:p>A6.311.884/2111</text:p>
          </table:table-cell>
          <table:table-cell table:style-name="ce3" office:value-type="string" calcext:value-type="string">
            <text:p>1/2013</text:p>
          </table:table-cell>
          <table:table-cell table:style-name="ce3" office:value-type="string" calcext:value-type="string">
            <text:p>EDAR Y COLECTOR DE TARIF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0748881.06" calcext:value-type="float">
            <text:p>10.748.881,06</text:p>
          </table:table-cell>
          <table:table-cell table:style-name="ce9" office:value-type="float" office:value="4731326.47" calcext:value-type="float">
            <text:p>4.731.326,47</text:p>
          </table:table-cell>
          <table:table-cell table:style-name="ce14" office:value-type="string" calcext:value-type="string">
            <text:p>E.D.A.R. Y COLECTOR DE TARIFA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19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21]+[.O21]" office:value-type="float" office:value="0" calcext:value-type="float">
            <text:p>- <text:s text:c="3"/></text:p>
          </table:table-cell>
          <table:table-cell table:style-name="ce23" table:formula="of:=+[.P21]+[.M21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21]-[.Q21]" office:value-type="float" office:value="4731326.47" calcext:value-type="float">
            <text:p>4.731.326,47</text:p>
          </table:table-cell>
          <table:table-cell table:style-name="ce27" table:formula="of:=+[.H21]-[.I21]" office:value-type="float" office:value="6017554.59" calcext:value-type="float">
            <text:p>6.017.554,59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04</text:p>
          </table:table-cell>
          <table:table-cell table:style-name="ce3" office:value-type="string" calcext:value-type="string">
            <text:p>Ampliación, EDAR y colectores en Tarifa y sus núcleos</text:p>
          </table:table-cell>
          <table:table-cell table:style-name="ce3" office:value-type="string" calcext:value-type="string">
            <text:p>A5.311.906/2111</text:p>
          </table:table-cell>
          <table:table-cell table:style-name="ce3" office:value-type="string" calcext:value-type="string">
            <text:p>11/2011</text:p>
          </table:table-cell>
          <table:table-cell table:style-name="ce3" office:value-type="string" calcext:value-type="string">
            <text:p>COLECTOR Y A.R. URBANAS DE LA AGLOMERACIÓN URBANA BOLONIA- EL LENTISCAL. T.M. TARIF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3796552.79" calcext:value-type="float">
            <text:p>3.796.552,79</text:p>
          </table:table-cell>
          <table:table-cell table:style-name="ce9" office:value-type="float" office:value="3013306.93" calcext:value-type="float">
            <text:p>3.013.306,93</text:p>
          </table:table-cell>
          <table:table-cell table:style-name="ce14" office:value-type="string" calcext:value-type="string">
            <text:p>COLECTOR Y A.R. URBANAS DE LA AGLOMERACIÓN URBANA BOLONIA-EL LENTISCAL T.M. TARIFA (CÁDIZ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07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22]+[.O22]" office:value-type="float" office:value="0" calcext:value-type="float">
            <text:p>- <text:s text:c="3"/></text:p>
          </table:table-cell>
          <table:table-cell table:style-name="ce23" table:formula="of:=+[.P22]+[.M22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22]-[.Q22]" office:value-type="float" office:value="3013306.93" calcext:value-type="float">
            <text:p>3.013.306,93</text:p>
          </table:table-cell>
          <table:table-cell table:style-name="ce27" table:formula="of:=+[.H22]-[.I22]" office:value-type="float" office:value="783245.86" calcext:value-type="float">
            <text:p>783.245,86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04</text:p>
          </table:table-cell>
          <table:table-cell table:style-name="ce3" office:value-type="string" calcext:value-type="string">
            <text:p>Ampliación, EDAR y colectores en Tarifa y sus núcleos</text:p>
          </table:table-cell>
          <table:table-cell table:style-name="ce3" office:value-type="string" calcext:value-type="string">
            <text:p>A5.311.915/2111</text:p>
          </table:table-cell>
          <table:table-cell table:style-name="ce3" office:value-type="string" calcext:value-type="string">
            <text:p>1166/2006</text:p>
          </table:table-cell>
          <table:table-cell table:style-name="ce3" office:value-type="string" calcext:value-type="string">
            <text:p>REDACCION DE PROYECTO Y EJECUCIÓN DE LAS OBRAS DE LA ESTACIÓN DEPURADORA DE AGUAS RESIDUALES DE BOLONI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3252338.47" calcext:value-type="float">
            <text:p>3.252.338,47</text:p>
          </table:table-cell>
          <table:table-cell table:style-name="ce9" office:value-type="float" office:value="2239183.68" calcext:value-type="float">
            <text:p>2.239.183,68</text:p>
          </table:table-cell>
          <table:table-cell table:style-name="ce14" office:value-type="string" calcext:value-type="string">
            <text:p>E.D.A.R. BOLONIA T.M. DE TARIFA P.N. ESTRECHO (CÁDIZ)</text:p>
          </table:table-cell>
          <table:table-cell table:style-name="ce16" office:value-type="string" calcext:value-type="string">
            <text:p>AM200303150048</text:p>
          </table:table-cell>
          <table:table-cell table:style-name="ce16" office:value-type="string" calcext:value-type="string">
            <text:p>AM300346370007</text:p>
          </table:table-cell>
          <table:table-cell table:style-name="ce22" office:value-type="float" office:value="1385811.59" calcext:value-type="float">
            <text:p>1.385.811,59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23]+[.O23]" office:value-type="float" office:value="0" calcext:value-type="float">
            <text:p>- <text:s text:c="3"/></text:p>
          </table:table-cell>
          <table:table-cell table:style-name="ce23" table:formula="of:=+[.P23]+[.M23]" office:value-type="float" office:value="1385811.59" calcext:value-type="float">
            <text:p>1.385.811,59 <text:s text:c="3"/></text:p>
          </table:table-cell>
          <table:table-cell table:style-name="ce22"/>
          <table:table-cell table:style-name="ce27" table:formula="of:=+[.I23]-[.Q23]" office:value-type="float" office:value="853372.09" calcext:value-type="float">
            <text:p>853.372,09</text:p>
          </table:table-cell>
          <table:table-cell table:style-name="ce27" table:formula="of:=+[.H23]-[.I23]" office:value-type="float" office:value="1013154.79" calcext:value-type="float">
            <text:p>1.013.154,79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09</text:p>
          </table:table-cell>
          <table:table-cell table:style-name="ce3" office:value-type="string" calcext:value-type="string">
            <text:p>Ampliación de las EDAR de Arcos de la Frontera y Villamartín y EDAR y colectores en núcleos de Arcos de la Frontera.</text:p>
          </table:table-cell>
          <table:table-cell table:number-columns-repeated="2" table:style-name="ce3" office:value-type="string" calcext:value-type="string">
            <text:p>31/2014</text:p>
          </table:table-cell>
          <table:table-cell table:style-name="ce3" office:value-type="string" calcext:value-type="string">
            <text:p>OBRAS DE MEJORA DE LA E.D.A.R. DE VILLAMARTIN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4335704.57" calcext:value-type="float">
            <text:p>4.335.704,57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EJECUCIÓN DE LOS TRABAJOS DE PROYECTO Y OBRA DE MEJORA DE LA E.D.A.R. EN VILLAMARTÍN (CÁDIZ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24]+[.O24]" office:value-type="float" office:value="0" calcext:value-type="float">
            <text:p>- <text:s text:c="3"/></text:p>
          </table:table-cell>
          <table:table-cell table:style-name="ce23" table:formula="of:=+[.P24]+[.M24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24]-[.Q24]" office:value-type="float" office:value="0" calcext:value-type="float">
            <text:p>0,00</text:p>
          </table:table-cell>
          <table:table-cell table:style-name="ce27" table:formula="of:=+[.H24]-[.I24]" office:value-type="float" office:value="4335704.57" calcext:value-type="float">
            <text:p>4.335.704,57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09</text:p>
          </table:table-cell>
          <table:table-cell table:style-name="ce3" office:value-type="string" calcext:value-type="string">
            <text:p>Ampliación de las EDAR de Arcos de la Frontera y Villamartín y EDAR y colectores en núcleos de Arcos de la Frontera.</text:p>
          </table:table-cell>
          <table:table-cell table:number-columns-repeated="2" table:style-name="ce3" office:value-type="string" calcext:value-type="string">
            <text:p>32/2014</text:p>
          </table:table-cell>
          <table:table-cell table:style-name="ce3" office:value-type="string" calcext:value-type="string">
            <text:p>OBRAS DE MEJORA DE LA E.D.A.R. DE ARCOS DE LA FRONTER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5017895.32" calcext:value-type="float">
            <text:p>5.017.895,32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EJECUCIÓN DEL PROYECTO Y OBRA DE MEJORA EN LA E.D.A.R. DE ARCOS DE LA FRONTERA (CÁDIZ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25]+[.O25]" office:value-type="float" office:value="0" calcext:value-type="float">
            <text:p>- <text:s text:c="3"/></text:p>
          </table:table-cell>
          <table:table-cell table:style-name="ce23" table:formula="of:=+[.P25]+[.M25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25]-[.Q25]" office:value-type="float" office:value="0" calcext:value-type="float">
            <text:p>0,00</text:p>
          </table:table-cell>
          <table:table-cell table:style-name="ce27" table:formula="of:=+[.H25]-[.I25]" office:value-type="float" office:value="5017895.32" calcext:value-type="float">
            <text:p>5.017.895,32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09</text:p>
          </table:table-cell>
          <table:table-cell table:style-name="ce3" office:value-type="string" calcext:value-type="string">
            <text:p>Ampliación de las EDAR de Arcos de la Frontera y Villamartín y EDAR y colectores en núcleos de Arcos de la Frontera</text:p>
          </table:table-cell>
          <table:table-cell table:style-name="ce3" office:value-type="string" calcext:value-type="string">
            <text:p>A5.311.953/0411</text:p>
          </table:table-cell>
          <table:table-cell table:style-name="ce3" office:value-type="string" calcext:value-type="string">
            <text:p>327/2009</text:p>
          </table:table-cell>
          <table:table-cell table:style-name="ce3" office:value-type="string" calcext:value-type="string">
            <text:p>A.T REDACCION <text:s/>P.B PARA TRATAMIENTO MAS RIGUROSO ZONA SENSIBLE EMBALSE DE BORNOS: VILLAMARTIN Y ARCOS DE LA FRONTE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242873.07" calcext:value-type="float">
            <text:p>242.873,07</text:p>
          </table:table-cell>
          <table:table-cell table:style-name="ce14" office:value-type="string" calcext:value-type="string">
            <text:p>A.T. REDACCIÓN P.B. PARA TRATAMIENTO MÁS RIGUROSO ZONA SENSIBLE EMBALSE DE BORNOS EN LOS TT.MM. DE VILLAMARTÍN Y ARCOS DE LA FRONTERA (CÁDIZ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26]+[.O26]" office:value-type="float" office:value="0" calcext:value-type="float">
            <text:p>- <text:s text:c="3"/></text:p>
          </table:table-cell>
          <table:table-cell table:style-name="ce23" table:formula="of:=+[.P26]+[.M26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26]-[.Q26]" office:value-type="float" office:value="242873.07" calcext:value-type="float">
            <text:p>242.873,07</text:p>
          </table:table-cell>
          <table:table-cell table:style-name="ce27" table:formula="of:=+[.H26]-[.I26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09</text:p>
          </table:table-cell>
          <table:table-cell table:style-name="ce3" office:value-type="string" calcext:value-type="string">
            <text:p>Ampliación de las EDAR de Arcos de la Frontera y Villamartín y EDAR y colectores en núcleos de Arcos de la Frontera.</text:p>
          </table:table-cell>
          <table:table-cell table:style-name="ce3" office:value-type="string" calcext:value-type="string">
            <text:p>A5.311.998/0411</text:p>
          </table:table-cell>
          <table:table-cell table:style-name="ce3" office:value-type="string" calcext:value-type="string">
            <text:p>78/2014</text:p>
          </table:table-cell>
          <table:table-cell table:style-name="ce3" office:value-type="string" calcext:value-type="string">
            <text:p>REDACCION DE PROYECTO AGRUPACION DE VERTIDOS Y EDAR DE JEDUL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31849.64" calcext:value-type="float">
            <text:p>131.849,64</text:p>
          </table:table-cell>
          <table:table-cell table:style-name="ce9" office:value-type="float" office:value="28499.26" calcext:value-type="float">
            <text:p>28.499,26</text:p>
          </table:table-cell>
          <table:table-cell table:style-name="ce14" office:value-type="string" calcext:value-type="string">
            <text:p>REDACCIÓN DEL PROYECTO DE AGRUPACIÓN DE VERTIDOS Y E.D.A.R. DE JÉDULA EN EL T.M. ARCOS DE LA FRONTERA (CÁDIZ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27]+[.O27]" office:value-type="float" office:value="0" calcext:value-type="float">
            <text:p>- <text:s text:c="3"/></text:p>
          </table:table-cell>
          <table:table-cell table:style-name="ce23" table:formula="of:=+[.P27]+[.M27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27]-[.Q27]" office:value-type="float" office:value="28499.26" calcext:value-type="float">
            <text:p>28.499,26</text:p>
          </table:table-cell>
          <table:table-cell table:style-name="ce27" table:formula="of:=+[.H27]-[.I27]" office:value-type="float" office:value="103350.38" calcext:value-type="float">
            <text:p>103.350,3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10</text:p>
          </table:table-cell>
          <table:table-cell table:style-name="ce3" office:value-type="string" calcext:value-type="string">
            <text:p>Adecuación y mejora de las EDAR de Algar, Espera, Ubrique y Villaluenga del Rosario</text:p>
          </table:table-cell>
          <table:table-cell table:style-name="ce3" office:value-type="string" calcext:value-type="string">
            <text:p>A5.311.929/2111</text:p>
          </table:table-cell>
          <table:table-cell table:style-name="ce3" office:value-type="string" calcext:value-type="string">
            <text:p>1025/2006</text:p>
          </table:table-cell>
          <table:table-cell table:style-name="ce3" office:value-type="string" calcext:value-type="string">
            <text:p>ELIMINACION DEL VERTIDO DE EFLUENTE DE LA EDAR A LA SIMA DE VILLALUENG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293601.1" calcext:value-type="float">
            <text:p>293.601,10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ELIMINACIÓN DEL VERTIDO DE EFLUENTE DE LA E.D.A.R. A LA SIMA DE VILLALUENGA (CÁDIZ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89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28]+[.O28]" office:value-type="float" office:value="0" calcext:value-type="float">
            <text:p>- <text:s text:c="3"/></text:p>
          </table:table-cell>
          <table:table-cell table:style-name="ce23" table:formula="of:=+[.P28]+[.M2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28]-[.Q28]" office:value-type="float" office:value="0" calcext:value-type="float">
            <text:p>0,00</text:p>
          </table:table-cell>
          <table:table-cell table:style-name="ce27" table:formula="of:=+[.H28]-[.I28]" office:value-type="float" office:value="293601.1" calcext:value-type="float">
            <text:p>293.601,1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12</text:p>
          </table:table-cell>
          <table:table-cell table:style-name="ce3" office:value-type="string" calcext:value-type="string">
            <text:p>EDAR y colectores en Benaocaz y Grazalema.</text:p>
          </table:table-cell>
          <table:table-cell table:style-name="ce3" office:value-type="string" calcext:value-type="string">
            <text:p>A5.311.991/0411</text:p>
          </table:table-cell>
          <table:table-cell table:style-name="ce3" office:value-type="string" calcext:value-type="string">
            <text:p>77/2014</text:p>
          </table:table-cell>
          <table:table-cell table:style-name="ce3" office:value-type="string" calcext:value-type="string">
            <text:p>REDACCION DE PROYECTO AGRUPACION DE VERTIDOS Y EDAR DE GRAZALEM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38262.64" calcext:value-type="float">
            <text:p>138.262,64</text:p>
          </table:table-cell>
          <table:table-cell table:style-name="ce9" office:value-type="float" office:value="39446" calcext:value-type="float">
            <text:p>39.446,00</text:p>
          </table:table-cell>
          <table:table-cell table:style-name="ce14" office:value-type="string" calcext:value-type="string">
            <text:p>REDACCIÓN DEL PROYECTO DE AGRUPACIÓN DE VERTIDOS Y E.D.A.R. DE GRAZALEMA (CÁDIZ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40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29]+[.O29]" office:value-type="float" office:value="0" calcext:value-type="float">
            <text:p>- <text:s text:c="3"/></text:p>
          </table:table-cell>
          <table:table-cell table:style-name="ce23" table:formula="of:=+[.P29]+[.M29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29]-[.Q29]" office:value-type="float" office:value="39446" calcext:value-type="float">
            <text:p>39.446,00</text:p>
          </table:table-cell>
          <table:table-cell table:style-name="ce27" table:formula="of:=+[.H29]-[.I29]" office:value-type="float" office:value="98816.64" calcext:value-type="float">
            <text:p>98.816,6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13</text:p>
          </table:table-cell>
          <table:table-cell table:style-name="ce3" office:value-type="string" calcext:value-type="string">
            <text:p>EDAR y colectores en Coto de Bornos y Setenil de las Bodegas.</text:p>
          </table:table-cell>
          <table:table-cell table:style-name="ce3" office:value-type="string" calcext:value-type="string">
            <text:p>A5.311.1000/0411</text:p>
          </table:table-cell>
          <table:table-cell table:style-name="ce3" office:value-type="string" calcext:value-type="string">
            <text:p>81/2014</text:p>
          </table:table-cell>
          <table:table-cell table:style-name="ce3" office:value-type="string" calcext:value-type="string">
            <text:p>REDACCION DE PROYECTO AGRUPACION DE VERTIDOS Y EDAR DE SETENIL DE LAS BODEGAS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33664.64" calcext:value-type="float">
            <text:p>133.664,64</text:p>
          </table:table-cell>
          <table:table-cell table:style-name="ce9" office:value-type="float" office:value="23446.98" calcext:value-type="float">
            <text:p>23.446,98</text:p>
          </table:table-cell>
          <table:table-cell table:style-name="ce14" office:value-type="string" calcext:value-type="string">
            <text:p>REDACCIÓN DEL PROYECTO DE REFORMA DE LA E.D.A.R. DE SETENIL DE LAS BODEGAS (CÁDIZ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30]+[.O30]" office:value-type="float" office:value="0" calcext:value-type="float">
            <text:p>- <text:s text:c="3"/></text:p>
          </table:table-cell>
          <table:table-cell table:style-name="ce23" table:formula="of:=+[.P30]+[.M3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30]-[.Q30]" office:value-type="float" office:value="23446.98" calcext:value-type="float">
            <text:p>23.446,98</text:p>
          </table:table-cell>
          <table:table-cell table:style-name="ce27" table:formula="of:=+[.H30]-[.I30]" office:value-type="float" office:value="110217.66" calcext:value-type="float">
            <text:p>110.217,66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14</text:p>
          </table:table-cell>
          <table:table-cell table:style-name="ce3" office:value-type="string" calcext:value-type="string">
            <text:p>Ampliación y mejora de las EDAR de Chiclana de la Frontera y EDAR y colectores en sus núcleos.</text:p>
          </table:table-cell>
          <table:table-cell table:style-name="ce3" office:value-type="string" calcext:value-type="string">
            <text:p>A5.311.913/2113</text:p>
          </table:table-cell>
          <table:table-cell table:style-name="ce3" office:value-type="string" calcext:value-type="string">
            <text:p>293/2009</text:p>
          </table:table-cell>
          <table:table-cell table:style-name="ce3" office:value-type="string" calcext:value-type="string">
            <text:p>SISTEMAS GENERALES DE SANEAMIENTO Y PLUVIALES AL PAGO DE LA RANA VERDE. CHICLAN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3161183.83" calcext:value-type="float">
            <text:p>13.161.183,83</text:p>
          </table:table-cell>
          <table:table-cell table:style-name="ce14" office:value-type="string" calcext:value-type="string">
            <text:p>SISTEMAS GENERALES DE SANEAMIENTO Y AGUAS PLUVIALES AL PAGO DE LA RANA VERDE EN EL T.M. DE CHICLANA DE LA FRONTERA (CÁDIZ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36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1370035.65" calcext:value-type="float">
            <text:p>11.370.035,65 <text:s text:c="3"/></text:p>
          </table:table-cell>
          <table:table-cell table:style-name="ce22" office:value-type="float" office:value="-687649.904" calcext:value-type="float">
            <text:p>-687.649,90 <text:s text:c="3"/></text:p>
          </table:table-cell>
          <table:table-cell table:style-name="ce22" table:formula="of:=+[.N31]+[.O31]" office:value-type="float" office:value="10682385.746" calcext:value-type="float">
            <text:p>10.682.385,75 <text:s text:c="3"/></text:p>
          </table:table-cell>
          <table:table-cell table:style-name="ce23" table:formula="of:=+[.P31]+[.M31]" office:value-type="float" office:value="10682385.746" calcext:value-type="float">
            <text:p>10.682.385,75 <text:s text:c="3"/></text:p>
          </table:table-cell>
          <table:table-cell table:style-name="ce22"/>
          <table:table-cell table:style-name="ce27" table:formula="of:=+[.I31]-[.Q31]" office:value-type="float" office:value="2478798.084" calcext:value-type="float">
            <text:p>2.478.798,08</text:p>
          </table:table-cell>
          <table:table-cell table:style-name="ce27" table:formula="of:=+[.H31]-[.I31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16</text:p>
          </table:table-cell>
          <table:table-cell table:style-name="ce3" office:value-type="string" calcext:value-type="string">
            <text:p>Ampliación de las EDAR de varios núcleos de Jerez de la Frontera.</text:p>
          </table:table-cell>
          <table:table-cell table:style-name="ce3" office:value-type="string" calcext:value-type="string">
            <text:p>A5.311.934/2111</text:p>
          </table:table-cell>
          <table:table-cell table:style-name="ce3" office:value-type="string" calcext:value-type="string">
            <text:p>1759/2007</text:p>
          </table:table-cell>
          <table:table-cell table:style-name="ce3" office:value-type="string" calcext:value-type="string">
            <text:p>ADECUACION Y ADAPTACION A LA LEGISLACION VIGENTE DE LA EDAR JEREZ DE LA FRONTER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1796207.25" calcext:value-type="float">
            <text:p>11.796.207,25</text:p>
          </table:table-cell>
          <table:table-cell table:style-name="ce9" office:value-type="float" office:value="10777469.95" calcext:value-type="float">
            <text:p>10.777.469,95</text:p>
          </table:table-cell>
          <table:table-cell table:style-name="ce14" office:value-type="string" calcext:value-type="string">
            <text:p>ADECUACIÓN Y ADAPTACIÓN A LA LEGISLACIÓN VIGENTE DE LA ESTACIÓN DEPURADORA DE AGUAS RESIDUALES DE JEREZ DE LA FRONTERA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17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920183.02" calcext:value-type="float">
            <text:p>8.920.183,0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32]+[.O32]" office:value-type="float" office:value="8920183.02" calcext:value-type="float">
            <text:p>8.920.183,02 <text:s text:c="3"/></text:p>
          </table:table-cell>
          <table:table-cell table:style-name="ce23" table:formula="of:=+[.P32]+[.M32]" office:value-type="float" office:value="8920183.02" calcext:value-type="float">
            <text:p>8.920.183,02 <text:s text:c="3"/></text:p>
          </table:table-cell>
          <table:table-cell table:style-name="ce22"/>
          <table:table-cell table:style-name="ce27" table:formula="of:=+[.I32]-[.Q32]" office:value-type="float" office:value="1857286.93" calcext:value-type="float">
            <text:p>1.857.286,93</text:p>
          </table:table-cell>
          <table:table-cell table:style-name="ce27" table:formula="of:=+[.H32]-[.I32]" office:value-type="float" office:value="1018737.3" calcext:value-type="float">
            <text:p>1.018.737,3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19</text:p>
          </table:table-cell>
          <table:table-cell table:style-name="ce3" office:value-type="string" calcext:value-type="string">
            <text:p>Adecuación y mejora de la EDAR de Sanlúcar de Barrameda y agrupación de vertidos y colectores en sus núcleos.</text:p>
          </table:table-cell>
          <table:table-cell table:style-name="ce3" office:value-type="string" calcext:value-type="string">
            <text:p>A5.311.999/0411</text:p>
          </table:table-cell>
          <table:table-cell table:style-name="ce3" office:value-type="string" calcext:value-type="string">
            <text:p>80/2014</text:p>
          </table:table-cell>
          <table:table-cell table:style-name="ce3" office:value-type="string" calcext:value-type="string">
            <text:p>REDACCION DE PROYECTO AGRUPACION DE VERTIDOS Y EDAR DE SANLUCAR DE BARRAMED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560445.66" calcext:value-type="float">
            <text:p>560.445,66</text:p>
          </table:table-cell>
          <table:table-cell table:style-name="ce9" office:value-type="float" office:value="59290" calcext:value-type="float">
            <text:p>59.290,00</text:p>
          </table:table-cell>
          <table:table-cell table:style-name="ce14" office:value-type="string" calcext:value-type="string">
            <text:p>REDACCIÓN DEL PROYECTO DE AGRUPACIÓN DE VERTIDOS Y E.D.A.R. DE SANLÚCAR DE BARRAMEDA (CÁDIZ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33]+[.O33]" office:value-type="float" office:value="0" calcext:value-type="float">
            <text:p>- <text:s text:c="3"/></text:p>
          </table:table-cell>
          <table:table-cell table:style-name="ce23" table:formula="of:=+[.P33]+[.M33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33]-[.Q33]" office:value-type="float" office:value="59290" calcext:value-type="float">
            <text:p>59.290,00</text:p>
          </table:table-cell>
          <table:table-cell table:style-name="ce27" table:formula="of:=+[.H33]-[.I33]" office:value-type="float" office:value="501155.66" calcext:value-type="float">
            <text:p>501.155,66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20</text:p>
          </table:table-cell>
          <table:table-cell table:style-name="ce3" office:value-type="string" calcext:value-type="string">
            <text:p>EDAR y colectores en Medina-Sidonia, San José del Valle y sus núcleos.</text:p>
          </table:table-cell>
          <table:table-cell table:number-columns-repeated="2" table:style-name="ce3" office:value-type="string" calcext:value-type="string">
            <text:p>41/2013</text:p>
          </table:table-cell>
          <table:table-cell table:style-name="ce3" office:value-type="string" calcext:value-type="string">
            <text:p>REDAC.PROYECTOS AGRUP.VERTIDOS Y PROY.BASICO DE EDAR SAN JOSE DEL VALLE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39618.64" calcext:value-type="float">
            <text:p>139.618,64</text:p>
          </table:table-cell>
          <table:table-cell table:style-name="ce9" office:value-type="float" office:value="45472.42" calcext:value-type="float">
            <text:p>45.472,42</text:p>
          </table:table-cell>
          <table:table-cell table:style-name="ce14" office:value-type="string" calcext:value-type="string">
            <text:p>REDACCIÓN DE PROYECTOS AGRUPACIÓN DE VERTIDOS Y PROYECTO BÁSICO DE E.D.A.R. SAN JOSÉ DEL VALLE EN LA PROVINCIA DE CÁDIZ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34]+[.O34]" office:value-type="float" office:value="0" calcext:value-type="float">
            <text:p>- <text:s text:c="3"/></text:p>
          </table:table-cell>
          <table:table-cell table:style-name="ce23" table:formula="of:=+[.P34]+[.M34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34]-[.Q34]" office:value-type="float" office:value="45472.42" calcext:value-type="float">
            <text:p>45.472,42</text:p>
          </table:table-cell>
          <table:table-cell table:style-name="ce27" table:formula="of:=+[.H34]-[.I34]" office:value-type="float" office:value="94146.22" calcext:value-type="float">
            <text:p>94.146,2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21</text:p>
          </table:table-cell>
          <table:table-cell table:style-name="ce3" office:value-type="string" calcext:value-type="string">
            <text:p>Ampliación de las EDAR de Rota, Puerto Real y sus núcleos.</text:p>
          </table:table-cell>
          <table:table-cell table:style-name="ce3" office:value-type="string" calcext:value-type="string">
            <text:p>A5.311.883/2111</text:p>
          </table:table-cell>
          <table:table-cell table:style-name="ce3" office:value-type="string" calcext:value-type="string">
            <text:p>17/2011</text:p>
          </table:table-cell>
          <table:table-cell table:style-name="ce3" office:value-type="string" calcext:value-type="string">
            <text:p>AMPLIACION EDAR ROT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5117489.98" calcext:value-type="float">
            <text:p>5.117.489,98</text:p>
          </table:table-cell>
          <table:table-cell table:style-name="ce14" office:value-type="string" calcext:value-type="string">
            <text:p>AMPLIACIÓN E.D.A.R. DE ROTA (CÁDIZ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09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91424.76" calcext:value-type="float">
            <text:p>191.424,76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35]+[.O35]" office:value-type="float" office:value="191424.76" calcext:value-type="float">
            <text:p>191.424,76 <text:s text:c="3"/></text:p>
          </table:table-cell>
          <table:table-cell table:style-name="ce23" table:formula="of:=+[.P35]+[.M35]" office:value-type="float" office:value="191424.76" calcext:value-type="float">
            <text:p>191.424,76 <text:s text:c="3"/></text:p>
          </table:table-cell>
          <table:table-cell table:style-name="ce22"/>
          <table:table-cell table:style-name="ce27" table:formula="of:=+[.I35]-[.Q35]" office:value-type="float" office:value="4926065.22" calcext:value-type="float">
            <text:p>4.926.065,22</text:p>
          </table:table-cell>
          <table:table-cell table:style-name="ce27" table:formula="of:=+[.H35]-[.I35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22</text:p>
          </table:table-cell>
          <table:table-cell table:style-name="ce3" office:value-type="string" calcext:value-type="string">
            <text:p>EDAR y colectores en Trebujena</text:p>
          </table:table-cell>
          <table:table-cell table:number-columns-repeated="2" table:style-name="ce3" office:value-type="string" calcext:value-type="string">
            <text:p>39/2013</text:p>
          </table:table-cell>
          <table:table-cell table:style-name="ce3" office:value-type="string" calcext:value-type="string">
            <text:p>ADECUACIÓN DEL PLIEGO DE BASES DEL COLECTOR Y EDAR DE TREBUJEN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36781.62" calcext:value-type="float">
            <text:p>36.781,62</text:p>
          </table:table-cell>
          <table:table-cell table:style-name="ce14" office:value-type="string" calcext:value-type="string">
            <text:p>ADECUACIÓN DEL PLIEGO DE BASES DEL COLECTOR Y E.D.A.R. DE TREBUJENA (CÁDIZ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36]+[.O36]" office:value-type="float" office:value="0" calcext:value-type="float">
            <text:p>- <text:s text:c="3"/></text:p>
          </table:table-cell>
          <table:table-cell table:style-name="ce23" table:formula="of:=+[.P36]+[.M36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36]-[.Q36]" office:value-type="float" office:value="36781.62" calcext:value-type="float">
            <text:p>36.781,62</text:p>
          </table:table-cell>
          <table:table-cell table:style-name="ce27" table:formula="of:=+[.H36]-[.I36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01</text:p>
          </table:table-cell>
          <table:table-cell table:style-name="ce3" office:value-type="string" calcext:value-type="string">
            <text:p>Agrupación de vertidos y colectores de núcleos de Córdoba.</text:p>
          </table:table-cell>
          <table:table-cell table:style-name="ce3" office:value-type="string" calcext:value-type="string">
            <text:p>A5.314.961/2111</text:p>
          </table:table-cell>
          <table:table-cell table:style-name="ce3" office:value-type="string" calcext:value-type="string">
            <text:p>1819/2006</text:p>
          </table:table-cell>
          <table:table-cell table:style-name="ce3" office:value-type="string" calcext:value-type="string">
            <text:p>AMPLIACION EDAR AGLOMERACION URBANA LA GOLONDRIN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6350697.23" calcext:value-type="float">
            <text:p>6.350.697,23</text:p>
          </table:table-cell>
          <table:table-cell table:style-name="ce14" office:value-type="string" calcext:value-type="string">
            <text:p>AMPLIACIÓN E.D.A.R. AGLOMERACIÓN URBANA LA GOLONDRINA EN EL T.M. DE CÓRDOBA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09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6126230.26" calcext:value-type="float">
            <text:p>6.126.230,26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37]+[.O37]" office:value-type="float" office:value="6126230.26" calcext:value-type="float">
            <text:p>6.126.230,26 <text:s text:c="3"/></text:p>
          </table:table-cell>
          <table:table-cell table:style-name="ce23" table:formula="of:=+[.P37]+[.M37]" office:value-type="float" office:value="6126230.26" calcext:value-type="float">
            <text:p>6.126.230,26 <text:s text:c="3"/></text:p>
          </table:table-cell>
          <table:table-cell table:style-name="ce22"/>
          <table:table-cell table:style-name="ce27" table:formula="of:=+[.I37]-[.Q37]" office:value-type="float" office:value="224466.970000001" calcext:value-type="float">
            <text:p>224.466,97</text:p>
          </table:table-cell>
          <table:table-cell table:style-name="ce27" table:formula="of:=+[.H37]-[.I37]" office:value-type="float" office:value="0" calcext:value-type="float">
            <text:p>0,0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02</text:p>
          </table:table-cell>
          <table:table-cell table:style-name="ce3" office:value-type="string" calcext:value-type="string">
            <text:p>EDAR y colectores en Almodóvar del Río, Posadas y sus núcleos.</text:p>
          </table:table-cell>
          <table:table-cell table:number-columns-repeated="2"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ALMODÓVAR DEL RÍO Y POSADAS)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08063.46" calcext:value-type="float">
            <text:p>108.063,46</text:p>
          </table:table-cell>
          <table:table-cell table:style-name="ce9" office:value-type="float" office:value="27476.4" calcext:value-type="float">
            <text:p>27.476,40</text:p>
          </table:table-cell>
          <table:table-cell table:style-name="ce14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38]+[.O38]" office:value-type="float" office:value="0" calcext:value-type="float">
            <text:p>- <text:s text:c="3"/></text:p>
          </table:table-cell>
          <table:table-cell table:style-name="ce23" table:formula="of:=+[.P38]+[.M3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38]-[.Q38]" office:value-type="float" office:value="27476.4" calcext:value-type="float">
            <text:p>27.476,40</text:p>
          </table:table-cell>
          <table:table-cell table:style-name="ce27" table:formula="of:=+[.H38]-[.I38]" office:value-type="float" office:value="80587.06" calcext:value-type="float">
            <text:p>80.587,06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04</text:p>
          </table:table-cell>
          <table:table-cell table:style-name="ce3" office:value-type="string" calcext:value-type="string">
            <text:p>EDAR y colectores en Alcaracejos y Villanueva del Duque</text:p>
          </table:table-cell>
          <table:table-cell table:style-name="ce3" office:value-type="string" calcext:value-type="string">
            <text:p>A5.314.907/2211</text:p>
          </table:table-cell>
          <table:table-cell table:style-name="ce3" office:value-type="string" calcext:value-type="string">
            <text:p>1285/2006</text:p>
          </table:table-cell>
          <table:table-cell table:style-name="ce3" office:value-type="string" calcext:value-type="string">
            <text:p>SANEAMIENTO Y DEPURACIÓN, MUNICIPIOS DE BÉLMEZ, ESPIEL, ALCARACEJOS Y BELALCÁZAR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6785424.62" calcext:value-type="float">
            <text:p>6.785.424,62</text:p>
          </table:table-cell>
          <table:table-cell table:style-name="ce14" office:value-type="string" calcext:value-type="string">
            <text:p>SANEAMIENTO Y DEPURACIÓN EN LOS TT.MM. DE BELMEZ, ESPIEL, ALCARACEJOS, VILLANUEVA DEL DUQUE Y BELALCAZAR (CÓRDOBA)</text:p>
          </table:table-cell>
          <table:table-cell table:style-name="ce16" office:value-type="string" calcext:value-type="string">
            <text:p>AM200303150053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6139922.94" calcext:value-type="float">
            <text:p>6.139.922,94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39]+[.O39]" office:value-type="float" office:value="0" calcext:value-type="float">
            <text:p>- <text:s text:c="3"/></text:p>
          </table:table-cell>
          <table:table-cell table:style-name="ce23" table:formula="of:=+[.P39]+[.M39]" office:value-type="float" office:value="6139922.94" calcext:value-type="float">
            <text:p>6.139.922,94 <text:s text:c="3"/></text:p>
          </table:table-cell>
          <table:table-cell table:style-name="ce22"/>
          <table:table-cell table:style-name="ce27" table:formula="of:=+[.I39]-[.Q39]" office:value-type="float" office:value="645501.68" calcext:value-type="float">
            <text:p>645.501,68</text:p>
          </table:table-cell>
          <table:table-cell table:style-name="ce27" table:formula="of:=+[.H39]-[.I39]" office:value-type="float" office:value="0" calcext:value-type="float">
            <text:p>0,0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04</text:p>
          </table:table-cell>
          <table:table-cell table:style-name="ce3" office:value-type="string" calcext:value-type="string">
            <text:p>EDAR y colectores en Alcaracejos y Villanueva del Duque.</text:p>
          </table:table-cell>
          <table:table-cell table:number-columns-repeated="2"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ALCARACEJOS Y VILLANUEVA DEL DUQUE)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92437.12" calcext:value-type="float">
            <text:p>92.437,12</text:p>
          </table:table-cell>
          <table:table-cell table:style-name="ce9" office:value-type="float" office:value="73077.12" calcext:value-type="float">
            <text:p>73.077,12</text:p>
          </table:table-cell>
          <table:table-cell table:style-name="ce14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40]+[.O40]" office:value-type="float" office:value="0" calcext:value-type="float">
            <text:p>- <text:s text:c="3"/></text:p>
          </table:table-cell>
          <table:table-cell table:style-name="ce23" table:formula="of:=+[.P40]+[.M4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40]-[.Q40]" office:value-type="float" office:value="73077.12" calcext:value-type="float">
            <text:p>73.077,12</text:p>
          </table:table-cell>
          <table:table-cell table:style-name="ce27" table:formula="of:=+[.H40]-[.I40]" office:value-type="float" office:value="19360" calcext:value-type="float">
            <text:p>19.36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09</text:p>
          </table:table-cell>
          <table:table-cell table:style-name="ce3" office:value-type="string" calcext:value-type="string">
            <text:p>Ampliación de las EDAR de Hinojosa del Duque y Pozoblanco.</text:p>
          </table:table-cell>
          <table:table-cell table:style-name="ce3" office:value-type="string" calcext:value-type="string">
            <text:p>A5.314.1040/0411</text:p>
          </table:table-cell>
          <table:table-cell table:style-name="ce3" office:value-type="string" calcext:value-type="string">
            <text:p>65/2014</text:p>
          </table:table-cell>
          <table:table-cell table:style-name="ce3" office:value-type="string" calcext:value-type="string">
            <text:p>ENCOMIENDA DE GESTION PARA EJECUTAR LA REDACCION DE LA ADECUACION DEL PROYECTO DE REMODELACION DE LA EDAR DE POZOBLANCO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81659.35" calcext:value-type="float">
            <text:p>81.659,35</text:p>
          </table:table-cell>
          <table:table-cell table:style-name="ce9" office:value-type="float" office:value="23150.29" calcext:value-type="float">
            <text:p>23.150,29</text:p>
          </table:table-cell>
          <table:table-cell table:style-name="ce14" office:value-type="string" calcext:value-type="string">
            <text:p>REDACCIÓN DE LA ADECUACIÓN DEL PROYECTO DE REMODELACIÓN DE LA E.D.A.R. DE POZOBLANCO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41]+[.O41]" office:value-type="float" office:value="0" calcext:value-type="float">
            <text:p>- <text:s text:c="3"/></text:p>
          </table:table-cell>
          <table:table-cell table:style-name="ce23" table:formula="of:=+[.P41]+[.M41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41]-[.Q41]" office:value-type="float" office:value="23150.29" calcext:value-type="float">
            <text:p>23.150,29</text:p>
          </table:table-cell>
          <table:table-cell table:style-name="ce27" table:formula="of:=+[.H41]-[.I41]" office:value-type="float" office:value="58509.06" calcext:value-type="float">
            <text:p>58.509,06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2</text:p>
          </table:table-cell>
          <table:table-cell table:style-name="ce3" office:value-type="string" calcext:value-type="string">
            <text:p>EDAR y colectores en El Guijo, Santa Eufemia y Torrecampo.</text:p>
          </table:table-cell>
          <table:table-cell table:style-name="ce3" office:value-type="string" calcext:value-type="string">
            <text:p>A5.314.1043/0411</text:p>
          </table:table-cell>
          <table:table-cell table:style-name="ce3" office:value-type="string" calcext:value-type="string">
            <text:p>60/2014</text:p>
          </table:table-cell>
          <table:table-cell table:style-name="ce3" office:value-type="string" calcext:value-type="string">
            <text:p>ENCOMIENDA.- REDACCION DE PROYECTO DE AGRUPACIÓN DE VERTIDOS Y EDAR DEL GUIJO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05012.64" calcext:value-type="float">
            <text:p>105.012,64</text:p>
          </table:table-cell>
          <table:table-cell table:style-name="ce9" office:value-type="float" office:value="13200.04" calcext:value-type="float">
            <text:p>13.200,04</text:p>
          </table:table-cell>
          <table:table-cell table:style-name="ce14" office:value-type="string" calcext:value-type="string">
            <text:p>REDACCIÓN DEL PROYECTO DE AGRUPACIÓN DE VERTIDOS Y E.D.A.R. DE EL GUIJO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42]+[.O42]" office:value-type="float" office:value="0" calcext:value-type="float">
            <text:p>- <text:s text:c="3"/></text:p>
          </table:table-cell>
          <table:table-cell table:style-name="ce23" table:formula="of:=+[.P42]+[.M42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42]-[.Q42]" office:value-type="float" office:value="13200.04" calcext:value-type="float">
            <text:p>13.200,04</text:p>
          </table:table-cell>
          <table:table-cell table:style-name="ce27" table:formula="of:=+[.H42]-[.I42]" office:value-type="float" office:value="91812.6" calcext:value-type="float">
            <text:p>91.812,6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2</text:p>
          </table:table-cell>
          <table:table-cell table:style-name="ce3" office:value-type="string" calcext:value-type="string">
            <text:p>EDAR y colectores en El Guijo, Santa Eufemia y Torrecampo.</text:p>
          </table:table-cell>
          <table:table-cell table:style-name="ce3" office:value-type="string" calcext:value-type="string">
            <text:p>A5.314.1037/0411</text:p>
          </table:table-cell>
          <table:table-cell table:style-name="ce3" office:value-type="string" calcext:value-type="string">
            <text:p>62/2014</text:p>
          </table:table-cell>
          <table:table-cell table:style-name="ce3" office:value-type="string" calcext:value-type="string">
            <text:p>ENCOMIENDA.- REDACCIÓN DEL PROYECTO DE AGRUPACIÓN DE VERTIDOS Y EDAR DE SANTA EUFEMI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32479.64" calcext:value-type="float">
            <text:p>132.479,64</text:p>
          </table:table-cell>
          <table:table-cell table:style-name="ce9" office:value-type="float" office:value="31343.95" calcext:value-type="float">
            <text:p>31.343,95</text:p>
          </table:table-cell>
          <table:table-cell table:style-name="ce14" office:value-type="string" calcext:value-type="string">
            <text:p>REDACCIÓN DEL PROYECTO DE AGRUPACIÓN DE VERTIDOS Y E.D.A.R. DE SANTA EUFEMIA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43]+[.O43]" office:value-type="float" office:value="0" calcext:value-type="float">
            <text:p>- <text:s text:c="3"/></text:p>
          </table:table-cell>
          <table:table-cell table:style-name="ce23" table:formula="of:=+[.P43]+[.M43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43]-[.Q43]" office:value-type="float" office:value="31343.95" calcext:value-type="float">
            <text:p>31.343,95</text:p>
          </table:table-cell>
          <table:table-cell table:style-name="ce27" table:formula="of:=+[.H43]-[.I43]" office:value-type="float" office:value="101135.69" calcext:value-type="float">
            <text:p>101.135,69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2</text:p>
          </table:table-cell>
          <table:table-cell table:style-name="ce3" office:value-type="string" calcext:value-type="string">
            <text:p>EDAR y colectores en El Guijo, Santa Eufemia y Torrecampo.</text:p>
          </table:table-cell>
          <table:table-cell table:style-name="ce3" office:value-type="string" calcext:value-type="string">
            <text:p>A5.314.1041/0411</text:p>
          </table:table-cell>
          <table:table-cell table:style-name="ce3" office:value-type="string" calcext:value-type="string">
            <text:p>64/2014</text:p>
          </table:table-cell>
          <table:table-cell table:style-name="ce3" office:value-type="string" calcext:value-type="string">
            <text:p>ENCOMIENDA.- REDACCIÓN DEL PROYECTO DE AGRUPACIÓN DE VERTIDOS Y EDAR DE TORRECAMPO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39860.64" calcext:value-type="float">
            <text:p>139.860,64</text:p>
          </table:table-cell>
          <table:table-cell table:style-name="ce9" office:value-type="float" office:value="28666.97" calcext:value-type="float">
            <text:p>28.666,97</text:p>
          </table:table-cell>
          <table:table-cell table:style-name="ce14" office:value-type="string" calcext:value-type="string">
            <text:p>REDACCIÓN DEL PROYECTO DE AGRUPACIÓN DE VERTIDOS Y E.D.A.R. DE TORRECAMPO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44]+[.O44]" office:value-type="float" office:value="0" calcext:value-type="float">
            <text:p>- <text:s text:c="3"/></text:p>
          </table:table-cell>
          <table:table-cell table:style-name="ce23" table:formula="of:=+[.P44]+[.M44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44]-[.Q44]" office:value-type="float" office:value="28666.97" calcext:value-type="float">
            <text:p>28.666,97</text:p>
          </table:table-cell>
          <table:table-cell table:style-name="ce27" table:formula="of:=+[.H44]-[.I44]" office:value-type="float" office:value="111193.67" calcext:value-type="float">
            <text:p>111.193,6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3</text:p>
          </table:table-cell>
          <table:table-cell table:style-name="ce3" office:value-type="string" calcext:value-type="string">
            <text:p>EDAR y colectores en Adamuz y núcleos de Montoro</text:p>
          </table:table-cell>
          <table:table-cell table:style-name="ce3" office:value-type="string" calcext:value-type="string">
            <text:p>A5.314.905/2111</text:p>
          </table:table-cell>
          <table:table-cell table:style-name="ce3" office:value-type="string" calcext:value-type="string">
            <text:p>1278/2006</text:p>
          </table:table-cell>
          <table:table-cell table:style-name="ce3" office:value-type="string" calcext:value-type="string">
            <text:p>PROYECTO DE SANEAMIENTO Y DEPURACIÓN DE ADAMUZ, PEDRO ABAD-EL CARPI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7835092.53" calcext:value-type="float">
            <text:p>7.835.092,53</text:p>
          </table:table-cell>
          <table:table-cell table:style-name="ce14" office:value-type="string" calcext:value-type="string">
            <text:p>PROYECTO DE SANEAMIENTO Y DEPURACIÓN EN LOS TT.MM. DE VILLAFRANCA DE CÓRDOBA Y VILLA DEL RÍO (CÓRDOBA)</text:p>
          </table:table-cell>
          <table:table-cell table:style-name="ce16" office:value-type="string" calcext:value-type="string">
            <text:p>EC700301010003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421963.64" calcext:value-type="float">
            <text:p>3.421.963,64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45]+[.O45]" office:value-type="float" office:value="0" calcext:value-type="float">
            <text:p>- <text:s text:c="3"/></text:p>
          </table:table-cell>
          <table:table-cell table:style-name="ce23" table:formula="of:=+[.P45]+[.M45]" office:value-type="float" office:value="3421963.64" calcext:value-type="float">
            <text:p>3.421.963,64 <text:s text:c="3"/></text:p>
          </table:table-cell>
          <table:table-cell table:style-name="ce22"/>
          <table:table-cell table:style-name="ce27" table:formula="of:=+[.I45]-[.Q45]" office:value-type="float" office:value="4413128.89" calcext:value-type="float">
            <text:p>4.413.128,89</text:p>
          </table:table-cell>
          <table:table-cell table:style-name="ce27" table:formula="of:=+[.H45]-[.I45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4</text:p>
          </table:table-cell>
          <table:table-cell table:style-name="ce3" office:value-type="string" calcext:value-type="string">
            <text:p>EDAR y colectores en Baena y Valenzuela.</text:p>
          </table:table-cell>
          <table:table-cell table:number-columns-repeated="2"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ALBENDÍN – BAENA)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78683.64" calcext:value-type="float">
            <text:p>78.683,64</text:p>
          </table:table-cell>
          <table:table-cell table:style-name="ce9" office:value-type="float" office:value="19490.97" calcext:value-type="float">
            <text:p>19.490,97</text:p>
          </table:table-cell>
          <table:table-cell table:style-name="ce14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46]+[.O46]" office:value-type="float" office:value="0" calcext:value-type="float">
            <text:p>- <text:s text:c="3"/></text:p>
          </table:table-cell>
          <table:table-cell table:style-name="ce23" table:formula="of:=+[.P46]+[.M46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46]-[.Q46]" office:value-type="float" office:value="19490.97" calcext:value-type="float">
            <text:p>19.490,97</text:p>
          </table:table-cell>
          <table:table-cell table:style-name="ce27" table:formula="of:=+[.H46]-[.I46]" office:value-type="float" office:value="59192.67" calcext:value-type="float">
            <text:p>59.192,6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4</text:p>
          </table:table-cell>
          <table:table-cell table:style-name="ce3" office:value-type="string" calcext:value-type="string">
            <text:p>EDAR y colectores en Baena y Valenzuela.</text:p>
          </table:table-cell>
          <table:table-cell table:style-name="ce3" office:value-type="string" calcext:value-type="string">
            <text:p>A5.314.1044/0411</text:p>
          </table:table-cell>
          <table:table-cell table:style-name="ce3" office:value-type="string" calcext:value-type="string">
            <text:p>63/2014</text:p>
          </table:table-cell>
          <table:table-cell table:style-name="ce3" office:value-type="string" calcext:value-type="string">
            <text:p>ENCOMIENDA.- REDACCIÓN DEL PROYECTO DE AGRUPACIÓN DE VERTIDOS Y EDAR DE VALENZUEL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53953.71" calcext:value-type="float">
            <text:p>153.953,71</text:p>
          </table:table-cell>
          <table:table-cell table:style-name="ce9" office:value-type="float" office:value="32670" calcext:value-type="float">
            <text:p>32.670,00</text:p>
          </table:table-cell>
          <table:table-cell table:style-name="ce14" office:value-type="string" calcext:value-type="string">
            <text:p>REDACCIÓN DEL PROYECTO DE AGRUPACIÓN DE VERTIDOS Y E.D.A.R. DE VALENZUELA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47]+[.O47]" office:value-type="float" office:value="0" calcext:value-type="float">
            <text:p>- <text:s text:c="3"/></text:p>
          </table:table-cell>
          <table:table-cell table:style-name="ce23" table:formula="of:=+[.P47]+[.M47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47]-[.Q47]" office:value-type="float" office:value="32670" calcext:value-type="float">
            <text:p>32.670,00</text:p>
          </table:table-cell>
          <table:table-cell table:style-name="ce27" table:formula="of:=+[.H47]-[.I47]" office:value-type="float" office:value="121283.71" calcext:value-type="float">
            <text:p>121.283,71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5</text:p>
          </table:table-cell>
          <table:table-cell table:style-name="ce3" office:value-type="string" calcext:value-type="string">
            <text:p>EDAR y colectores en Almedinilla y Fuente-Tójar.</text:p>
          </table:table-cell>
          <table:table-cell table:style-name="ce3" office:value-type="string" calcext:value-type="string">
            <text:p>A5.314.1042/0411</text:p>
          </table:table-cell>
          <table:table-cell table:style-name="ce3" office:value-type="string" calcext:value-type="string">
            <text:p>61/2014</text:p>
          </table:table-cell>
          <table:table-cell table:style-name="ce3" office:value-type="string" calcext:value-type="string">
            <text:p>ENCOMIENDA.- REDACCIÓN DEL PROYECTO DE AGRUPACIÓN DE VERTIDOS Y EDAR FUENTE TÓJAR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23101.64" calcext:value-type="float">
            <text:p>123.101,64</text:p>
          </table:table-cell>
          <table:table-cell table:style-name="ce9" office:value-type="float" office:value="28272.68" calcext:value-type="float">
            <text:p>28.272,68</text:p>
          </table:table-cell>
          <table:table-cell table:style-name="ce14" office:value-type="string" calcext:value-type="string">
            <text:p>REDACCIÓN DEL PROYECTO DE AGRUPACIÓN DE VERTIDOS Y E.D.A.R. DE FUENTE TÓJAR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48]+[.O48]" office:value-type="float" office:value="0" calcext:value-type="float">
            <text:p>- <text:s text:c="3"/></text:p>
          </table:table-cell>
          <table:table-cell table:style-name="ce23" table:formula="of:=+[.P48]+[.M4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48]-[.Q48]" office:value-type="float" office:value="28272.68" calcext:value-type="float">
            <text:p>28.272,68</text:p>
          </table:table-cell>
          <table:table-cell table:style-name="ce27" table:formula="of:=+[.H48]-[.I48]" office:value-type="float" office:value="94828.96" calcext:value-type="float">
            <text:p>94.828,96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5</text:p>
          </table:table-cell>
          <table:table-cell table:style-name="ce3" office:value-type="string" calcext:value-type="string">
            <text:p>EDAR y colectores en Almedinilla y Fuente-Tójar.</text:p>
          </table:table-cell>
          <table:table-cell table:style-name="ce3" office:value-type="string" calcext:value-type="string">
            <text:p>A5.314.1036/0411</text:p>
          </table:table-cell>
          <table:table-cell table:style-name="ce3" office:value-type="string" calcext:value-type="string">
            <text:p>73/2014</text:p>
          </table:table-cell>
          <table:table-cell table:style-name="ce3" office:value-type="string" calcext:value-type="string">
            <text:p>REDACCION DE PROYECTO AGRUPACION DE VERTIDOS Y EDAR DE ALMEDINILL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89043.71" calcext:value-type="float">
            <text:p>189.043,71</text:p>
          </table:table-cell>
          <table:table-cell table:style-name="ce9" office:value-type="float" office:value="33093.51" calcext:value-type="float">
            <text:p>33.093,51</text:p>
          </table:table-cell>
          <table:table-cell table:style-name="ce14" office:value-type="string" calcext:value-type="string">
            <text:p>REDACCIÓN DEL PROYECTO DE AGRUPACIÓN DE VERTIDOS Y E.D.A.R. DE ALMEDINILLA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49]+[.O49]" office:value-type="float" office:value="0" calcext:value-type="float">
            <text:p>- <text:s text:c="3"/></text:p>
          </table:table-cell>
          <table:table-cell table:style-name="ce23" table:formula="of:=+[.P49]+[.M49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49]-[.Q49]" office:value-type="float" office:value="33093.51" calcext:value-type="float">
            <text:p>33.093,51</text:p>
          </table:table-cell>
          <table:table-cell table:style-name="ce27" table:formula="of:=+[.H49]-[.I49]" office:value-type="float" office:value="155950.2" calcext:value-type="float">
            <text:p>155.950,2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6</text:p>
          </table:table-cell>
          <table:table-cell table:style-name="ce3" office:value-type="string" calcext:value-type="string">
            <text:p>EDAR y colectores en Benamejí, Encinas Reales y Palenciana.</text:p>
          </table:table-cell>
          <table:table-cell table:number-columns-repeated="2"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BENAMEJÍ, ENCINAS REALES Y PALENCIANA)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260166.68" calcext:value-type="float">
            <text:p>260.166,68</text:p>
          </table:table-cell>
          <table:table-cell table:style-name="ce9" office:value-type="float" office:value="118999.2" calcext:value-type="float">
            <text:p>118.999,20</text:p>
          </table:table-cell>
          <table:table-cell table:style-name="ce14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50]+[.O50]" office:value-type="float" office:value="0" calcext:value-type="float">
            <text:p>- <text:s text:c="3"/></text:p>
          </table:table-cell>
          <table:table-cell table:style-name="ce23" table:formula="of:=+[.P50]+[.M5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50]-[.Q50]" office:value-type="float" office:value="118999.2" calcext:value-type="float">
            <text:p>118.999,20</text:p>
          </table:table-cell>
          <table:table-cell table:style-name="ce27" table:formula="of:=+[.H50]-[.I50]" office:value-type="float" office:value="141167.48" calcext:value-type="float">
            <text:p>141.167,4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7</text:p>
          </table:table-cell>
          <table:table-cell table:style-name="ce3" office:value-type="string" calcext:value-type="string">
            <text:p>EDAR y colectores en núcleos de Cabra y Castro del Río.</text:p>
          </table:table-cell>
          <table:table-cell table:style-name="ce3" office:value-type="string" calcext:value-type="string">
            <text:p>A5.314.906/2111</text:p>
          </table:table-cell>
          <table:table-cell table:style-name="ce3" office:value-type="string" calcext:value-type="string">
            <text:p>1383/2006</text:p>
          </table:table-cell>
          <table:table-cell table:style-name="ce3" office:value-type="string" calcext:value-type="string">
            <text:p>AGRUPACION DE VERTIDOS Y DEPURACIÓN DE LOS MUNICIPIOS DE ESPEJO Y CASTRO DEL RIO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2427524.2" calcext:value-type="float">
            <text:p>12.427.524,20</text:p>
          </table:table-cell>
          <table:table-cell table:style-name="ce9" office:value-type="float" office:value="11869577.16" calcext:value-type="float">
            <text:p>11.869.577,16</text:p>
          </table:table-cell>
          <table:table-cell table:style-name="ce14" office:value-type="string" calcext:value-type="string">
            <text:p>AGRUPACIÓN DE VERTIDOS Y DEPURACIÓN EN LOS TT.MM. DE ESPEJO Y CASTRO DEL RÍO (CÓRDOBA)</text:p>
          </table:table-cell>
          <table:table-cell table:style-name="ce16" office:value-type="string" calcext:value-type="string">
            <text:p>AM200303150055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6861266.42" calcext:value-type="float">
            <text:p>6.861.266,42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51]+[.O51]" office:value-type="float" office:value="0" calcext:value-type="float">
            <text:p>- <text:s text:c="3"/></text:p>
          </table:table-cell>
          <table:table-cell table:style-name="ce23" table:formula="of:=+[.P51]+[.M51]" office:value-type="float" office:value="6861266.42" calcext:value-type="float">
            <text:p>6.861.266,42 <text:s text:c="3"/></text:p>
          </table:table-cell>
          <table:table-cell table:style-name="ce22"/>
          <table:table-cell table:style-name="ce27" table:formula="of:=+[.I51]-[.Q51]" office:value-type="float" office:value="5008310.74" calcext:value-type="float">
            <text:p>5.008.310,74</text:p>
          </table:table-cell>
          <table:table-cell table:style-name="ce27" table:formula="of:=+[.H51]-[.I51]" office:value-type="float" office:value="557947.039999999" calcext:value-type="float">
            <text:p>557.947,0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7</text:p>
          </table:table-cell>
          <table:table-cell table:style-name="ce3" office:value-type="string" calcext:value-type="string">
            <text:p>EDAR y colectores en núcleos de Cabra y Castro del Río.</text:p>
          </table:table-cell>
          <table:table-cell table:style-name="ce3" office:value-type="string" calcext:value-type="string">
            <text:p>A5.314.1010/2111</text:p>
          </table:table-cell>
          <table:table-cell table:style-name="ce3" office:value-type="string" calcext:value-type="string">
            <text:p>146/2009</text:p>
          </table:table-cell>
          <table:table-cell table:style-name="ce3" office:value-type="string" calcext:value-type="string">
            <text:p>INCORPORACIÓN DE VERTIDOS A LA EDAR DE CA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333355.55" calcext:value-type="float">
            <text:p>333.355,55</text:p>
          </table:table-cell>
          <table:table-cell table:style-name="ce14" office:value-type="string" calcext:value-type="string">
            <text:p>NO ENCARGO A AMAYA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string" calcext:value-type="string">
            <text:p>AM300346370122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office:value-type="float" office:value="333355.55" calcext:value-type="float">
            <text:p>333.355,55 <text:s text:c="3"/></text:p>
          </table:table-cell>
          <table:table-cell table:style-name="ce23" table:formula="of:=+[.M52]+[.P52]" office:value-type="float" office:value="333355.55" calcext:value-type="float">
            <text:p>333.355,55 <text:s text:c="3"/></text:p>
          </table:table-cell>
          <table:table-cell table:style-name="ce22"/>
          <table:table-cell table:style-name="ce27" table:formula="of:=+[.I52]-[.Q52]" office:value-type="float" office:value="0" calcext:value-type="float">
            <text:p>0,00</text:p>
          </table:table-cell>
          <table:table-cell table:style-name="ce27" table:formula="of:=+[.H52]-[.I52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7</text:p>
          </table:table-cell>
          <table:table-cell table:style-name="ce3" office:value-type="string" calcext:value-type="string">
            <text:p>EDAR y colectores en núcleos de Cabra y Castro del Río.</text:p>
          </table:table-cell>
          <table:table-cell table:style-name="ce3" office:value-type="string" calcext:value-type="string">
            <text:p>A5.314.716/2111</text:p>
          </table:table-cell>
          <table:table-cell table:style-name="ce3" office:value-type="string" calcext:value-type="string">
            <text:p>1499/2001</text:p>
          </table:table-cell>
          <table:table-cell table:style-name="ce3" office:value-type="string" calcext:value-type="string">
            <text:p>ESTACIÓN DEPURADORA DE AGUAS RESIDUALES DE CA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3684869.51" calcext:value-type="float">
            <text:p>3.684.869,51</text:p>
          </table:table-cell>
          <table:table-cell table:style-name="ce14" office:value-type="string" calcext:value-type="string">
            <text:p>E.D.A.R. DE CABRA (CÓRDOBA)</text:p>
          </table:table-cell>
          <table:table-cell table:style-name="ce16" office:value-type="string" calcext:value-type="string">
            <text:p>EC460303020001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164445.31" calcext:value-type="float">
            <text:p>164.445,31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53]+[.O53]" office:value-type="float" office:value="0" calcext:value-type="float">
            <text:p>- <text:s text:c="3"/></text:p>
          </table:table-cell>
          <table:table-cell table:style-name="ce23" table:formula="of:=+[.P53]+[.M53]" office:value-type="float" office:value="164445.31" calcext:value-type="float">
            <text:p>164.445,31 <text:s text:c="3"/></text:p>
          </table:table-cell>
          <table:table-cell table:style-name="ce22"/>
          <table:table-cell table:style-name="ce27" table:formula="of:=+[.I53]-[.Q53]" office:value-type="float" office:value="3520424.2" calcext:value-type="float">
            <text:p>3.520.424,20</text:p>
          </table:table-cell>
          <table:table-cell table:style-name="ce27" table:formula="of:=+[.H53]-[.I53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7</text:p>
          </table:table-cell>
          <table:table-cell table:style-name="ce3" office:value-type="string" calcext:value-type="string">
            <text:p>EDAR y colectores en núcleos de Cabra y Castro del Río.</text:p>
          </table:table-cell>
          <table:table-cell table:style-name="ce3" office:value-type="string" calcext:value-type="string">
            <text:p>(en blanco)</text:p>
          </table:table-cell>
          <table:table-cell table:style-name="ce3" office:value-type="string" calcext:value-type="string">
            <text:p>2011195072</text:p>
          </table:table-cell>
          <table:table-cell table:style-name="ce3" office:value-type="string" calcext:value-type="string">
            <text:p>MEJORA EN LA RED DE SANEAMIENTO DEL CASCO URBANO DE CA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58000.48" calcext:value-type="float">
            <text:p>58.000,48</text:p>
          </table:table-cell>
          <table:table-cell table:style-name="ce14" office:value-type="string" calcext:value-type="string">
            <text:p>NO ENCARGO A AMAYA</text:p>
          </table:table-cell>
          <table:table-cell table:style-name="ce18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54]+[.O54]" office:value-type="float" office:value="0" calcext:value-type="float">
            <text:p>- <text:s text:c="3"/></text:p>
          </table:table-cell>
          <table:table-cell table:style-name="ce23" table:formula="of:=+[.P54]+[.M54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54]-[.Q54]" office:value-type="float" office:value="58000.48" calcext:value-type="float">
            <text:p>58.000,48</text:p>
          </table:table-cell>
          <table:table-cell table:style-name="ce27" table:formula="of:=+[.H54]-[.I54]" office:value-type="float" office:value="0" calcext:value-type="float">
            <text:p>0,0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8</text:p>
          </table:table-cell>
          <table:table-cell table:style-name="ce3" office:value-type="string" calcext:value-type="string">
            <text:p>EDAR y colectores en La Carlota y sus núcleos.</text:p>
          </table:table-cell>
          <table:table-cell table:number-columns-repeated="2"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LA CARLOTA Y SUS NÚCLEOS)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83914.9" calcext:value-type="float">
            <text:p>83.914,90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55]+[.O55]" office:value-type="float" office:value="0" calcext:value-type="float">
            <text:p>- <text:s text:c="3"/></text:p>
          </table:table-cell>
          <table:table-cell table:style-name="ce23" table:formula="of:=+[.P55]+[.M55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55]-[.Q55]" office:value-type="float" office:value="0" calcext:value-type="float">
            <text:p>0,00</text:p>
          </table:table-cell>
          <table:table-cell table:style-name="ce27" table:formula="of:=+[.H55]-[.I55]" office:value-type="float" office:value="83914.9" calcext:value-type="float">
            <text:p>83.914,9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9</text:p>
          </table:table-cell>
          <table:table-cell table:style-name="ce3" office:value-type="string" calcext:value-type="string">
            <text:p>EDAR y colectores en Fuente Palmera y sus núcleos.</text:p>
          </table:table-cell>
          <table:table-cell table:number-columns-repeated="2"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FUENTE PALMERA Y SUS NÚCLEOS)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90341.18" calcext:value-type="float">
            <text:p>90.341,18</text:p>
          </table:table-cell>
          <table:table-cell table:style-name="ce9" office:value-type="float" office:value="23402.03" calcext:value-type="float">
            <text:p>23.402,03</text:p>
          </table:table-cell>
          <table:table-cell table:style-name="ce14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56]+[.O56]" office:value-type="float" office:value="0" calcext:value-type="float">
            <text:p>- <text:s text:c="3"/></text:p>
          </table:table-cell>
          <table:table-cell table:style-name="ce23" table:formula="of:=+[.P56]+[.M56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56]-[.Q56]" office:value-type="float" office:value="23402.03" calcext:value-type="float">
            <text:p>23.402,03</text:p>
          </table:table-cell>
          <table:table-cell table:style-name="ce27" table:formula="of:=+[.H56]-[.I56]" office:value-type="float" office:value="66939.15" calcext:value-type="float">
            <text:p>66.939,15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9</text:p>
          </table:table-cell>
          <table:table-cell table:style-name="ce3" office:value-type="string" calcext:value-type="string">
            <text:p>EDAR y colectores en Fuente Palmera y sus núcleos.</text:p>
          </table:table-cell>
          <table:table-cell table:style-name="ce3" office:value-type="string" calcext:value-type="string">
            <text:p>A5.314.1035/0411</text:p>
          </table:table-cell>
          <table:table-cell table:style-name="ce3" office:value-type="string" calcext:value-type="string">
            <text:p>74/2014</text:p>
          </table:table-cell>
          <table:table-cell table:style-name="ce3" office:value-type="string" calcext:value-type="string">
            <text:p>REDACCION DE PROYECTO AGRUPACION DE VERTIDOS Y EDAR DE FUENTECARRETERO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37501.14" calcext:value-type="float">
            <text:p>137.501,14</text:p>
          </table:table-cell>
          <table:table-cell table:style-name="ce9" office:value-type="float" office:value="16292.23" calcext:value-type="float">
            <text:p>16.292,23</text:p>
          </table:table-cell>
          <table:table-cell table:style-name="ce14" office:value-type="string" calcext:value-type="string">
            <text:p>REDACCIÓN DEL PROYECTO DE AGRUPACIÓN DE VERTIDOS Y E.D.A.R. DE FUENTE CARRETEROS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57]+[.O57]" office:value-type="float" office:value="0" calcext:value-type="float">
            <text:p>- <text:s text:c="3"/></text:p>
          </table:table-cell>
          <table:table-cell table:style-name="ce23" table:formula="of:=+[.P57]+[.M57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57]-[.Q57]" office:value-type="float" office:value="16292.23" calcext:value-type="float">
            <text:p>16.292,23</text:p>
          </table:table-cell>
          <table:table-cell table:style-name="ce27" table:formula="of:=+[.H57]-[.I57]" office:value-type="float" office:value="121208.91" calcext:value-type="float">
            <text:p>121.208,91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0</text:p>
          </table:table-cell>
          <table:table-cell table:style-name="ce3" office:value-type="string" calcext:value-type="string">
            <text:p>EDAR y colectores en Guadalcázar, San Sebastián de los Ballesteros y La Victoria.</text:p>
          </table:table-cell>
          <table:table-cell table:style-name="ce3" office:value-type="string" calcext:value-type="string">
            <text:p>A5.314.2038/0411</text:p>
          </table:table-cell>
          <table:table-cell table:style-name="ce3" office:value-type="string" calcext:value-type="string">
            <text:p>109/2014</text:p>
          </table:table-cell>
          <table:table-cell table:style-name="ce3" office:value-type="string" calcext:value-type="string">
            <text:p>REDACCION DE PROYECTO AGRUPACION DE VERTIDOS Y EDAR EN SAN SEBASTIAN DE LOS BALLESTEROS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74488.91" calcext:value-type="float">
            <text:p>74.488,91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REDACCIÓN DEL PROYECTO DE AGRUPACIÓN DE VERTIDOS Y E.D.A.R. DE SAN SEBASTIÁN DE LOS BALLESTEROS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58]+[.O58]" office:value-type="float" office:value="0" calcext:value-type="float">
            <text:p>- <text:s text:c="3"/></text:p>
          </table:table-cell>
          <table:table-cell table:style-name="ce23" table:formula="of:=+[.P58]+[.M5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58]-[.Q58]" office:value-type="float" office:value="0" calcext:value-type="float">
            <text:p>0,00</text:p>
          </table:table-cell>
          <table:table-cell table:style-name="ce27" table:formula="of:=+[.H58]-[.I58]" office:value-type="float" office:value="74488.91" calcext:value-type="float">
            <text:p>74.488,91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0</text:p>
          </table:table-cell>
          <table:table-cell table:style-name="ce3" office:value-type="string" calcext:value-type="string">
            <text:p>EDAR y colectores en Guadalcázar, San Sebastián de los Ballesteros y La Victoria.</text:p>
          </table:table-cell>
          <table:table-cell table:number-columns-repeated="2"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GUADALCÁZAR, SAN SEBASTIÁN DE LOS BALLESTEROS Y LA VICTORIA)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97645.89" calcext:value-type="float">
            <text:p>97.645,89</text:p>
          </table:table-cell>
          <table:table-cell table:style-name="ce9" office:value-type="float" office:value="83587.87" calcext:value-type="float">
            <text:p>83.587,87</text:p>
          </table:table-cell>
          <table:table-cell table:style-name="ce14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59]+[.O59]" office:value-type="float" office:value="0" calcext:value-type="float">
            <text:p>- <text:s text:c="3"/></text:p>
          </table:table-cell>
          <table:table-cell table:style-name="ce23" table:formula="of:=+[.P59]+[.M59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59]-[.Q59]" office:value-type="float" office:value="83587.87" calcext:value-type="float">
            <text:p>83.587,87</text:p>
          </table:table-cell>
          <table:table-cell table:style-name="ce27" table:formula="of:=+[.H59]-[.I59]" office:value-type="float" office:value="14058.02" calcext:value-type="float">
            <text:p>14.058,0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0</text:p>
          </table:table-cell>
          <table:table-cell table:style-name="ce3" office:value-type="string" calcext:value-type="string">
            <text:p>EDAR y colectores en Guadalcázar, San Sebastián de los Ballesteros y La Victoria.</text:p>
          </table:table-cell>
          <table:table-cell table:style-name="ce3" office:value-type="string" calcext:value-type="string">
            <text:p>A5.314.1039/0411</text:p>
          </table:table-cell>
          <table:table-cell table:style-name="ce3" office:value-type="string" calcext:value-type="string">
            <text:p>72/2014</text:p>
          </table:table-cell>
          <table:table-cell table:style-name="ce3" office:value-type="string" calcext:value-type="string">
            <text:p>REDACCION DE PROYECTO AGRUPACION DE VERTIDOS Y EDAR DE GUADALCAZAR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43199.64" calcext:value-type="float">
            <text:p>143.199,64</text:p>
          </table:table-cell>
          <table:table-cell table:style-name="ce9" office:value-type="float" office:value="33410.92" calcext:value-type="float">
            <text:p>33.410,92</text:p>
          </table:table-cell>
          <table:table-cell table:style-name="ce14" office:value-type="string" calcext:value-type="string">
            <text:p>REDACCIÓN DEL PROYECTO DE AGRUPACIÓN DE VERTIDOS Y E.D.A.R. DE GUADALCÁZAR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60]+[.O60]" office:value-type="float" office:value="0" calcext:value-type="float">
            <text:p>- <text:s text:c="3"/></text:p>
          </table:table-cell>
          <table:table-cell table:style-name="ce23" table:formula="of:=+[.P60]+[.M6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60]-[.Q60]" office:value-type="float" office:value="33410.92" calcext:value-type="float">
            <text:p>33.410,92</text:p>
          </table:table-cell>
          <table:table-cell table:style-name="ce27" table:formula="of:=+[.H60]-[.I60]" office:value-type="float" office:value="109788.72" calcext:value-type="float">
            <text:p>109.788,72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1</text:p>
          </table:table-cell>
          <table:table-cell table:style-name="ce3" office:value-type="string" calcext:value-type="string">
            <text:p>Ampliación de la EDAR de Lucena y EDAR y colectores en sus núcleos.</text:p>
          </table:table-cell>
          <table:table-cell table:number-columns-repeated="2"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LUCENA Y SUS NÚCLEOS)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39353.065" calcext:value-type="float">
            <text:p>39.353,07</text:p>
          </table:table-cell>
          <table:table-cell table:style-name="ce9" office:value-type="float" office:value="10651.84" calcext:value-type="float">
            <text:p>10.651,84</text:p>
          </table:table-cell>
          <table:table-cell table:style-name="ce14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61]+[.O61]" office:value-type="float" office:value="0" calcext:value-type="float">
            <text:p>- <text:s text:c="3"/></text:p>
          </table:table-cell>
          <table:table-cell table:style-name="ce23" table:formula="of:=+[.P61]+[.M61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61]-[.Q61]" office:value-type="float" office:value="10651.84" calcext:value-type="float">
            <text:p>10.651,84</text:p>
          </table:table-cell>
          <table:table-cell table:style-name="ce27" table:formula="of:=+[.H61]-[.I61]" office:value-type="float" office:value="28701.225" calcext:value-type="float">
            <text:p>28.701,23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2</text:p>
          </table:table-cell>
          <table:table-cell table:style-name="ce3" office:value-type="string" calcext:value-type="string">
            <text:p>EDAR y colectores en La Rambla y núcleos de Montalbán de Córdoba.</text:p>
          </table:table-cell>
          <table:table-cell table:number-columns-repeated="2"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LA RAMBLA Y MONTALBÁN DE CÓRDOBA)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94771.75" calcext:value-type="float">
            <text:p>94.771,75</text:p>
          </table:table-cell>
          <table:table-cell table:style-name="ce9" office:value-type="float" office:value="25988.29" calcext:value-type="float">
            <text:p>25.988,29</text:p>
          </table:table-cell>
          <table:table-cell table:style-name="ce14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62]+[.O62]" office:value-type="float" office:value="0" calcext:value-type="float">
            <text:p>- <text:s text:c="3"/></text:p>
          </table:table-cell>
          <table:table-cell table:style-name="ce23" table:formula="of:=+[.P62]+[.M62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62]-[.Q62]" office:value-type="float" office:value="25988.29" calcext:value-type="float">
            <text:p>25.988,29</text:p>
          </table:table-cell>
          <table:table-cell table:style-name="ce27" table:formula="of:=+[.H62]-[.I62]" office:value-type="float" office:value="68783.46" calcext:value-type="float">
            <text:p>68.783,46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3</text:p>
          </table:table-cell>
          <table:table-cell table:style-name="ce3" office:value-type="string" calcext:value-type="string">
            <text:p>EDAR y colectores en Monturque y Moriles.</text:p>
          </table:table-cell>
          <table:table-cell table:number-columns-repeated="2"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MONTURQUE Y MORILES)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15963.255" calcext:value-type="float">
            <text:p>115.963,26</text:p>
          </table:table-cell>
          <table:table-cell table:style-name="ce9" office:value-type="float" office:value="33508.94" calcext:value-type="float">
            <text:p>33.508,94</text:p>
          </table:table-cell>
          <table:table-cell table:style-name="ce14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63]+[.O63]" office:value-type="float" office:value="0" calcext:value-type="float">
            <text:p>- <text:s text:c="3"/></text:p>
          </table:table-cell>
          <table:table-cell table:style-name="ce23" table:formula="of:=+[.P63]+[.M63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63]-[.Q63]" office:value-type="float" office:value="33508.94" calcext:value-type="float">
            <text:p>33.508,94</text:p>
          </table:table-cell>
          <table:table-cell table:style-name="ce27" table:formula="of:=+[.H63]-[.I63]" office:value-type="float" office:value="82454.315" calcext:value-type="float">
            <text:p>82.454,3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4</text:p>
          </table:table-cell>
          <table:table-cell table:style-name="ce3" office:value-type="string" calcext:value-type="string">
            <text:p>EDAR y colectores en Priego de Córdoba y sus núcleos.</text:p>
          </table:table-cell>
          <table:table-cell table:style-name="ce3" office:value-type="string" calcext:value-type="string">
            <text:p>A5.314.854/2111</text:p>
          </table:table-cell>
          <table:table-cell table:style-name="ce3" office:value-type="string" calcext:value-type="string">
            <text:p>1297/2006</text:p>
          </table:table-cell>
          <table:table-cell table:style-name="ce3" office:value-type="string" calcext:value-type="string">
            <text:p>PROYECTO DE CONSTRUCCIÓN DE LA EDAR DE PRIEG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3358957.5" calcext:value-type="float">
            <text:p>3.358.957,50</text:p>
          </table:table-cell>
          <table:table-cell table:style-name="ce14" office:value-type="string" calcext:value-type="string">
            <text:p>E.D.A.R. EN EL T.M. DE PRIEGO (CÓRDOBA)</text:p>
          </table:table-cell>
          <table:table-cell table:style-name="ce16" office:value-type="string" calcext:value-type="string">
            <text:p>AM200303150003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2615491.22" calcext:value-type="float">
            <text:p>2.615.491,22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64]+[.O64]" office:value-type="float" office:value="0" calcext:value-type="float">
            <text:p>- <text:s text:c="3"/></text:p>
          </table:table-cell>
          <table:table-cell table:style-name="ce23" table:formula="of:=+[.P64]+[.M64]" office:value-type="float" office:value="2615491.22" calcext:value-type="float">
            <text:p>2.615.491,22 <text:s text:c="3"/></text:p>
          </table:table-cell>
          <table:table-cell table:style-name="ce22"/>
          <table:table-cell table:style-name="ce27" table:formula="of:=+[.I64]-[.Q64]" office:value-type="float" office:value="743466.28" calcext:value-type="float">
            <text:p>743.466,28</text:p>
          </table:table-cell>
          <table:table-cell table:style-name="ce27" table:formula="of:=+[.H64]-[.I64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4</text:p>
          </table:table-cell>
          <table:table-cell table:style-name="ce3" office:value-type="string" calcext:value-type="string">
            <text:p>EDAR y colectores en Priego de Córdoba y sus núcleos.</text:p>
          </table:table-cell>
          <table:table-cell table:style-name="ce3" office:value-type="string" calcext:value-type="string">
            <text:p>A5.314.870/2111</text:p>
          </table:table-cell>
          <table:table-cell table:style-name="ce3" office:value-type="string" calcext:value-type="string">
            <text:p>1328/2006</text:p>
          </table:table-cell>
          <table:table-cell table:style-name="ce3" office:value-type="string" calcext:value-type="string">
            <text:p>COLECTOR EMISARIO A EDAR DE PRIEG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577621.14" calcext:value-type="float">
            <text:p>1.577.621,14</text:p>
          </table:table-cell>
          <table:table-cell table:style-name="ce14" office:value-type="string" calcext:value-type="string">
            <text:p>COLECTORES EMISARIO A E.D.A.R. DE PRIEGO (CÓRDOBA)</text:p>
          </table:table-cell>
          <table:table-cell table:style-name="ce16" office:value-type="string" calcext:value-type="string">
            <text:p>AM200303150055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969683.41" calcext:value-type="float">
            <text:p>969.683,41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65]+[.O65]" office:value-type="float" office:value="0" calcext:value-type="float">
            <text:p>- <text:s text:c="3"/></text:p>
          </table:table-cell>
          <table:table-cell table:style-name="ce23" table:formula="of:=+[.P65]+[.M65]" office:value-type="float" office:value="969683.41" calcext:value-type="float">
            <text:p>969.683,41 <text:s text:c="3"/></text:p>
          </table:table-cell>
          <table:table-cell table:style-name="ce22"/>
          <table:table-cell table:style-name="ce27" table:formula="of:=+[.I65]-[.Q65]" office:value-type="float" office:value="607937.73" calcext:value-type="float">
            <text:p>607.937,73</text:p>
          </table:table-cell>
          <table:table-cell table:style-name="ce27" table:formula="of:=+[.H65]-[.I65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6</text:p>
          </table:table-cell>
          <table:table-cell table:style-name="ce3" office:value-type="string" calcext:value-type="string">
            <text:p>EDAR y colectores en Rute y sus núcleos.</text:p>
          </table:table-cell>
          <table:table-cell table:number-columns-repeated="2"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RUTE Y SUS NÚCLEOS)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96328.17" calcext:value-type="float">
            <text:p>96.328,17</text:p>
          </table:table-cell>
          <table:table-cell table:style-name="ce9" office:value-type="float" office:value="38487.64" calcext:value-type="float">
            <text:p>38.487,64</text:p>
          </table:table-cell>
          <table:table-cell table:style-name="ce14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66]+[.O66]" office:value-type="float" office:value="0" calcext:value-type="float">
            <text:p>- <text:s text:c="3"/></text:p>
          </table:table-cell>
          <table:table-cell table:style-name="ce23" table:formula="of:=+[.P66]+[.M66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66]-[.Q66]" office:value-type="float" office:value="38487.64" calcext:value-type="float">
            <text:p>38.487,64</text:p>
          </table:table-cell>
          <table:table-cell table:style-name="ce27" table:formula="of:=+[.H66]-[.I66]" office:value-type="float" office:value="57840.53" calcext:value-type="float">
            <text:p>57.840,53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7</text:p>
          </table:table-cell>
          <table:table-cell table:style-name="ce3" office:value-type="string" calcext:value-type="string">
            <text:p>EDAR y colectores en Santaella y sus núcleos.</text:p>
          </table:table-cell>
          <table:table-cell table:number-columns-repeated="2"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SANTAELLA Y SUS NÚCLEOS)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81818.97" calcext:value-type="float">
            <text:p>81.818,97</text:p>
          </table:table-cell>
          <table:table-cell table:style-name="ce9" office:value-type="float" office:value="66545.9" calcext:value-type="float">
            <text:p>66.545,90</text:p>
          </table:table-cell>
          <table:table-cell table:style-name="ce14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67]+[.O67]" office:value-type="float" office:value="0" calcext:value-type="float">
            <text:p>- <text:s text:c="3"/></text:p>
          </table:table-cell>
          <table:table-cell table:style-name="ce23" table:formula="of:=+[.P67]+[.M67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67]-[.Q67]" office:value-type="float" office:value="66545.9" calcext:value-type="float">
            <text:p>66.545,90</text:p>
          </table:table-cell>
          <table:table-cell table:style-name="ce27" table:formula="of:=+[.H67]-[.I67]" office:value-type="float" office:value="15273.07" calcext:value-type="float">
            <text:p>15.273,0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04</text:p>
          </table:table-cell>
          <table:table-cell table:style-name="ce3" office:value-type="string" calcext:value-type="string">
            <text:p>EDAR y colectores en Bubión, Capileira y Pampaneira.</text:p>
          </table:table-cell>
          <table:table-cell table:style-name="ce3" office:value-type="string" calcext:value-type="string">
            <text:p>(en blanco)</text:p>
          </table:table-cell>
          <table:table-cell table:style-name="ce3" office:value-type="string" calcext:value-type="string">
            <text:p>75/2011</text:p>
          </table:table-cell>
          <table:table-cell table:style-name="ce3" office:value-type="string" calcext:value-type="string">
            <text:p>ANTEPROYECTO DE AGRUPACIÓN DE VERTIDOS Y EDAR DEL BARRANCO DEL POQUEI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20879.99" calcext:value-type="float">
            <text:p>20.879,99</text:p>
          </table:table-cell>
          <table:table-cell table:style-name="ce14" office:value-type="string" calcext:value-type="string">
            <text:p>NO ENCARGO A AMAYA</text:p>
          </table:table-cell>
          <table:table-cell table:style-name="ce18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68]+[.O68]" office:value-type="float" office:value="0" calcext:value-type="float">
            <text:p>- <text:s text:c="3"/></text:p>
          </table:table-cell>
          <table:table-cell table:style-name="ce23" table:formula="of:=+[.P68]+[.M6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68]-[.Q68]" office:value-type="float" office:value="20879.99" calcext:value-type="float">
            <text:p>20.879,99</text:p>
          </table:table-cell>
          <table:table-cell table:style-name="ce27" table:formula="of:=+[.H68]-[.I68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04</text:p>
          </table:table-cell>
          <table:table-cell table:style-name="ce3" office:value-type="string" calcext:value-type="string">
            <text:p>Agrupación de vertidos y colectores en Cájar, Monachil,La Zubia y sus núcleos.</text:p>
          </table:table-cell>
          <table:table-cell table:style-name="ce3" office:value-type="string" calcext:value-type="string">
            <text:p>A5.318.848/2111</text:p>
          </table:table-cell>
          <table:table-cell table:style-name="ce3" office:value-type="string" calcext:value-type="string">
            <text:p>974/2006</text:p>
          </table:table-cell>
          <table:table-cell table:style-name="ce3" office:value-type="string" calcext:value-type="string">
            <text:p>REPARACION DE LA EDAR DE MONACHIL-PRADOLLAN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438013.95" calcext:value-type="float">
            <text:p>438.013,95</text:p>
          </table:table-cell>
          <table:table-cell table:style-name="ce14" office:value-type="string" calcext:value-type="string">
            <text:p>REPARACION DE LA E.D.A.R. DEL T.M. DE MONACHIL - PRADOLLANO (GRANAD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69]+[.O69]" office:value-type="float" office:value="0" calcext:value-type="float">
            <text:p>- <text:s text:c="3"/></text:p>
          </table:table-cell>
          <table:table-cell table:style-name="ce23" table:formula="of:=+[.P69]+[.M69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69]-[.Q69]" office:value-type="float" office:value="438013.95" calcext:value-type="float">
            <text:p>438.013,95</text:p>
          </table:table-cell>
          <table:table-cell table:style-name="ce27" table:formula="of:=+[.H69]-[.I69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06</text:p>
          </table:table-cell>
          <table:table-cell table:style-name="ce3" office:value-type="string" calcext:value-type="string">
            <text:p>EDAR y colectores en Cádiar y sus núcleos</text:p>
          </table:table-cell>
          <table:table-cell table:style-name="ce3" office:value-type="string" calcext:value-type="string">
            <text:p>A6.318.768/0411</text:p>
          </table:table-cell>
          <table:table-cell table:style-name="ce3" office:value-type="string" calcext:value-type="string">
            <text:p>1769/2007</text:p>
          </table:table-cell>
          <table:table-cell table:style-name="ce3" office:value-type="string" calcext:value-type="string">
            <text:p>AT RP COLECTORES GENERALES Y PB EDAR CADIAR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83561.31" calcext:value-type="float">
            <text:p>183.561,31</text:p>
          </table:table-cell>
          <table:table-cell table:style-name="ce14" office:value-type="string" calcext:value-type="string">
            <text:p>A.T. REDACCIÓN DE PROYECTO COLECTORES GENERALES Y PB E.D.A.R. CADIAR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84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70]+[.O70]" office:value-type="float" office:value="0" calcext:value-type="float">
            <text:p>- <text:s text:c="3"/></text:p>
          </table:table-cell>
          <table:table-cell table:style-name="ce23" table:formula="of:=+[.P70]+[.M7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70]-[.Q70]" office:value-type="float" office:value="183561.31" calcext:value-type="float">
            <text:p>183.561,31</text:p>
          </table:table-cell>
          <table:table-cell table:style-name="ce27" table:formula="of:=+[.H70]-[.I70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07</text:p>
          </table:table-cell>
          <table:table-cell table:style-name="ce3" office:value-type="string" calcext:value-type="string">
            <text:p>EDAR y colectores en Cáñar y Lanjarón.</text:p>
          </table:table-cell>
          <table:table-cell table:style-name="ce3" office:value-type="string" calcext:value-type="string">
            <text:p>A5.318.827/2811</text:p>
          </table:table-cell>
          <table:table-cell table:style-name="ce3" office:value-type="string" calcext:value-type="string">
            <text:p>1444/2006</text:p>
          </table:table-cell>
          <table:table-cell table:style-name="ce3" office:value-type="string" calcext:value-type="string">
            <text:p>REPARACION PEQUEÑAS EDARS COMPACTAS EN ESPACIOS NATURALES PROTEGIDOS: BALCONES(GÜEJAR SIERRA), CAÑAR, LOS GALLARDOS(CANILES) Y HUÉNEJ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601457.48" calcext:value-type="float">
            <text:p>601.457,48</text:p>
          </table:table-cell>
          <table:table-cell table:style-name="ce14" office:value-type="string" calcext:value-type="string">
            <text:p>NO ENCARGO A AMAYA</text:p>
          </table:table-cell>
          <table:table-cell table:style-name="ce18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71]+[.O71]" office:value-type="float" office:value="0" calcext:value-type="float">
            <text:p>- <text:s text:c="3"/></text:p>
          </table:table-cell>
          <table:table-cell table:style-name="ce23" table:formula="of:=+[.P71]+[.M71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71]-[.Q71]" office:value-type="float" office:value="601457.48" calcext:value-type="float">
            <text:p>601.457,48</text:p>
          </table:table-cell>
          <table:table-cell table:style-name="ce27" table:formula="of:=+[.H71]-[.I71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07</text:p>
          </table:table-cell>
          <table:table-cell table:style-name="ce3" office:value-type="string" calcext:value-type="string">
            <text:p>EDAR y colectores en Cáñar y Lanjarón.</text:p>
          </table:table-cell>
          <table:table-cell table:style-name="ce3" office:value-type="string" calcext:value-type="string">
            <text:p>A6.318.757/0411</text:p>
          </table:table-cell>
          <table:table-cell table:style-name="ce3" office:value-type="string" calcext:value-type="string">
            <text:p>1747/2007</text:p>
          </table:table-cell>
          <table:table-cell table:style-name="ce3" office:value-type="string" calcext:value-type="string">
            <text:p>COLECTOR Y EDAR LANJARON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01403.08" calcext:value-type="float">
            <text:p>101.403,08</text:p>
          </table:table-cell>
          <table:table-cell table:style-name="ce14" office:value-type="string" calcext:value-type="string">
            <text:p>COLECTOR Y E.D.A.R. EN EL T.M. DE LANJARÓN (GRANAD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43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72]+[.O72]" office:value-type="float" office:value="0" calcext:value-type="float">
            <text:p>- <text:s text:c="3"/></text:p>
          </table:table-cell>
          <table:table-cell table:style-name="ce23" table:formula="of:=+[.P72]+[.M72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72]-[.Q72]" office:value-type="float" office:value="101403.08" calcext:value-type="float">
            <text:p>101.403,08</text:p>
          </table:table-cell>
          <table:table-cell table:style-name="ce27" table:formula="of:=+[.H72]-[.I72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07</text:p>
          </table:table-cell>
          <table:table-cell table:style-name="ce3" office:value-type="string" calcext:value-type="string">
            <text:p>EDAR y colectores en Cáñar y Lanjarón.</text:p>
          </table:table-cell>
          <table:table-cell table:style-name="ce3" office:value-type="string" calcext:value-type="string">
            <text:p>A5.318.750/2111</text:p>
          </table:table-cell>
          <table:table-cell table:style-name="ce3" office:value-type="string" calcext:value-type="string">
            <text:p>470/2009</text:p>
          </table:table-cell>
          <table:table-cell table:style-name="ce3" office:value-type="string" calcext:value-type="string">
            <text:p>COLECTOR Y EDAR DE CAÑAR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568777.09" calcext:value-type="float">
            <text:p>568.777,09</text:p>
          </table:table-cell>
          <table:table-cell table:style-name="ce14" office:value-type="string" calcext:value-type="string">
            <text:p>NO ENCARGO A AMAYA</text:p>
          </table:table-cell>
          <table:table-cell table:style-name="ce18" office:value-type="string" calcext:value-type="string">
            <text:p>NO</text:p>
          </table:table-cell>
          <table:table-cell table:style-name="ce16" office:value-type="string" calcext:value-type="string">
            <text:p>AM300346370061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3" office:value-type="float" office:value="554552.23" calcext:value-type="float">
            <text:p>554.552,23 <text:s text:c="3"/></text:p>
          </table:table-cell>
          <table:table-cell table:style-name="ce23" table:formula="of:=+[.M73]+[.P73]" office:value-type="float" office:value="554552.23" calcext:value-type="float">
            <text:p>554.552,23 <text:s text:c="3"/></text:p>
          </table:table-cell>
          <table:table-cell table:style-name="ce22"/>
          <table:table-cell table:style-name="ce27" table:formula="of:=+[.I73]-[.Q73]" office:value-type="float" office:value="14224.86" calcext:value-type="float">
            <text:p>14.224,86</text:p>
          </table:table-cell>
          <table:table-cell table:style-name="ce27" table:formula="of:=+[.H73]-[.I73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12</text:p>
          </table:table-cell>
          <table:table-cell table:style-name="ce3" office:value-type="string" calcext:value-type="string">
            <text:p>Adecuación y mejora de la EDAR de Albondón y EDAR y colectores en Albuñol y sus núcleos.</text:p>
          </table:table-cell>
          <table:table-cell table:style-name="ce3" office:value-type="string" calcext:value-type="string">
            <text:p>A6.318.756/0411</text:p>
          </table:table-cell>
          <table:table-cell table:style-name="ce3" office:value-type="string" calcext:value-type="string">
            <text:p>323/2009</text:p>
          </table:table-cell>
          <table:table-cell table:style-name="ce3" office:value-type="string" calcext:value-type="string">
            <text:p>REDACCION DE PROYECTO AGRUPACION DE VERTIDOS EN ALBUÑOL Y TRABAJOS COMPLEMENTARIOS PARA LA EDAR DE ALBUÑOL. T.M. ALBUÑOL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89706.88" calcext:value-type="float">
            <text:p>89.706,88</text:p>
          </table:table-cell>
          <table:table-cell table:style-name="ce14" office:value-type="string" calcext:value-type="string">
            <text:p>REDACCIÓN DE PROYECTO AGRUPACIÓN DE VERTIDOS EN ALBUÑOL Y TRABAJOS COMPLEMENTARIOS PARA LA E.D.A.R. DE ALBUÑOL EN EL T.M. ALBUÑOL (GRANAD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71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74]+[.O74]" office:value-type="float" office:value="0" calcext:value-type="float">
            <text:p>- <text:s text:c="3"/></text:p>
          </table:table-cell>
          <table:table-cell table:style-name="ce23" table:formula="of:=+[.P74]+[.M74]" office:value-type="float" office:value="0" calcext:value-type="float">
            <text:p>- <text:s text:c="3"/></text:p>
          </table:table-cell>
          <table:table-cell table:style-name="ce22" office:value-type="string" office:string-value="MP nada justificado" calcext:value-type="string">
            <text:p>MP nada justificado </text:p>
          </table:table-cell>
          <table:table-cell table:style-name="ce27" table:formula="of:=+[.I74]-[.Q74]" office:value-type="float" office:value="89706.88" calcext:value-type="float">
            <text:p>89.706,88</text:p>
          </table:table-cell>
          <table:table-cell table:style-name="ce27" table:formula="of:=+[.H74]-[.I74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12</text:p>
          </table:table-cell>
          <table:table-cell table:style-name="ce3" office:value-type="string" calcext:value-type="string">
            <text:p>Adecuación y mejora de la EDAR de Albondón y EDAR y colectores en Albuñol y sus núcleos.</text:p>
          </table:table-cell>
          <table:table-cell table:style-name="ce3" office:value-type="string" calcext:value-type="string">
            <text:p>A6.318.756/2111</text:p>
          </table:table-cell>
          <table:table-cell table:style-name="ce3" office:value-type="string" calcext:value-type="string">
            <text:p>33/2014</text:p>
          </table:table-cell>
          <table:table-cell table:style-name="ce3" office:value-type="string" calcext:value-type="string">
            <text:p>REDACCIÓN DEL PROYECTO Y EJECUCIÓN DE OBRA COLECTORES Y E.D.A.R. DE AGLOMERACIÓN DE ALBUÑOL-COSTA TROPICAL EN EL T.M. DE ALBUÑOL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6710312.52" calcext:value-type="float">
            <text:p>6.710.312,52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E.D.A.R. AGLOMERACIÓN ALBUÑOL. COSTA TROPICAL (GRANAD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75]+[.O75]" office:value-type="float" office:value="0" calcext:value-type="float">
            <text:p>- <text:s text:c="3"/></text:p>
          </table:table-cell>
          <table:table-cell table:style-name="ce23" table:formula="of:=+[.P75]+[.M75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75]-[.Q75]" office:value-type="float" office:value="0" calcext:value-type="float">
            <text:p>0,00</text:p>
          </table:table-cell>
          <table:table-cell table:style-name="ce27" table:formula="of:=+[.H75]-[.I75]" office:value-type="float" office:value="6710312.52" calcext:value-type="float">
            <text:p>6.710.312,5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13</text:p>
          </table:table-cell>
          <table:table-cell table:style-name="ce3" office:value-type="string" calcext:value-type="string">
            <text:p>EDAR y colectores en Los Guajares y Vélez de Benaudalla.</text:p>
          </table:table-cell>
          <table:table-cell table:style-name="ce3" office:value-type="string" calcext:value-type="string">
            <text:p>A6.618.664/0411</text:p>
          </table:table-cell>
          <table:table-cell table:style-name="ce3" office:value-type="string" calcext:value-type="string">
            <text:p>1752/2006</text:p>
          </table:table-cell>
          <table:table-cell table:style-name="ce3" office:value-type="string" calcext:value-type="string">
            <text:p>COLECTOR Y EDAR VÉLEZ DE BENAUDALL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98596.99" calcext:value-type="float">
            <text:p>98.596,99</text:p>
          </table:table-cell>
          <table:table-cell table:style-name="ce14" office:value-type="string" calcext:value-type="string">
            <text:p>COLECTOR Y E.D.A.R. EN EL T.M. DE VÉLEZ DE BENAUDALLA (GRANAD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35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76]+[.O76]" office:value-type="float" office:value="0" calcext:value-type="float">
            <text:p>- <text:s text:c="3"/></text:p>
          </table:table-cell>
          <table:table-cell table:style-name="ce23" table:formula="of:=+[.P76]+[.M76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76]-[.Q76]" office:value-type="float" office:value="98596.99" calcext:value-type="float">
            <text:p>98.596,99</text:p>
          </table:table-cell>
          <table:table-cell table:style-name="ce27" table:formula="of:=+[.H76]-[.I76]" office:value-type="float" office:value="0" calcext:value-type="float">
            <text:p>0,0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13</text:p>
          </table:table-cell>
          <table:table-cell table:style-name="ce3" office:value-type="string" calcext:value-type="string">
            <text:p>EDAR y colectores en Los Guajares y Vélez de Benaudalla.</text:p>
          </table:table-cell>
          <table:table-cell table:number-columns-repeated="2" table:style-name="ce3" office:value-type="string" calcext:value-type="string">
            <text:p>42/2013</text:p>
          </table:table-cell>
          <table:table-cell table:style-name="ce3" office:value-type="string" calcext:value-type="string">
            <text:p>ENCOMIENDA PARA LA REDACCIÓN DE PROYECTOS DE AGRUPACIÓN DE VERTIDOS Y PROYECTOS BÁSICOS DE EDARS JEN LOS MUNICIPIOS DE CAPOTÉJAR, JEREZ DEL MARQUESADO, LOS GUAJARES Y SALAR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23283.64" calcext:value-type="float">
            <text:p>123.283,64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REDACCIÓN DE PROYECTOS DE AGRUPACIÓN DE VERTIDOS Y PROYECTOS BÁSICOS E.D.A.R.S. EN CAMPOTÉJAR, JEREZ DEL MARQUESADO, GUAJÁRES Y SALAR (GRANAD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77]+[.O77]" office:value-type="float" office:value="0" calcext:value-type="float">
            <text:p>- <text:s text:c="3"/></text:p>
          </table:table-cell>
          <table:table-cell table:style-name="ce23" table:formula="of:=+[.P77]+[.M77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77]-[.Q77]" office:value-type="float" office:value="0" calcext:value-type="float">
            <text:p>0,00</text:p>
          </table:table-cell>
          <table:table-cell table:style-name="ce27" table:formula="of:=+[.H77]-[.I77]" office:value-type="float" office:value="123283.64" calcext:value-type="float">
            <text:p>123.283,64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19</text:p>
          </table:table-cell>
          <table:table-cell table:style-name="ce3" office:value-type="string" calcext:value-type="string">
            <text:p>EDAR y colectores en Sorvilán y sus núcleos.</text:p>
          </table:table-cell>
          <table:table-cell table:style-name="ce3" office:value-type="string" calcext:value-type="string">
            <text:p>A6.318.761/0411</text:p>
          </table:table-cell>
          <table:table-cell table:style-name="ce3" office:value-type="string" calcext:value-type="string">
            <text:p>1765/2006</text:p>
          </table:table-cell>
          <table:table-cell table:style-name="ce3" office:value-type="string" calcext:value-type="string">
            <text:p>EBARES Y EMISARIOS SUBMARINOS DE LOS YESOS Y MELICENA Y EMISARIO DE BOMBEO EL VARADERO. COSTA TROPICAL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49405.5" calcext:value-type="float">
            <text:p>149.405,50</text:p>
          </table:table-cell>
          <table:table-cell table:style-name="ce14" office:value-type="string" calcext:value-type="string">
            <text:p>EBARES Y EMISARIOS SUBMARINOS DE LOS YESOS Y MELICENA Y EMISARIO DE BOMBEO EL VARADERO. COSTA TROPICAL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34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78]+[.O78]" office:value-type="float" office:value="0" calcext:value-type="float">
            <text:p>- <text:s text:c="3"/></text:p>
          </table:table-cell>
          <table:table-cell table:style-name="ce23" table:formula="of:=+[.P78]+[.M7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78]-[.Q78]" office:value-type="float" office:value="149405.5" calcext:value-type="float">
            <text:p>149.405,50</text:p>
          </table:table-cell>
          <table:table-cell table:style-name="ce27" table:formula="of:=+[.H78]-[.I78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0</text:p>
          </table:table-cell>
          <table:table-cell table:style-name="ce3" office:value-type="string" calcext:value-type="string">
            <text:p>Agrupación de vertidos y colectores en Granada y sus núcleos.</text:p>
          </table:table-cell>
          <table:table-cell table:style-name="ce3" office:value-type="string" calcext:value-type="string">
            <text:p>A5.318.791/2111</text:p>
          </table:table-cell>
          <table:table-cell table:style-name="ce3" office:value-type="string" calcext:value-type="string">
            <text:p>19/2008</text:p>
          </table:table-cell>
          <table:table-cell table:style-name="ce3" office:value-type="string" calcext:value-type="string">
            <text:p>AMPLIACION FASE II DE LAS INSTALACIONES EN LA EDAR SUR GRANAD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6029251.81" calcext:value-type="float">
            <text:p>16.029.251,81</text:p>
          </table:table-cell>
          <table:table-cell table:style-name="ce14" office:value-type="string" calcext:value-type="string">
            <text:p>AMPLIACIÓN FASE II DE LAS INSTALACIONES EN LA E.D.A.R. SUR (GRANAD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48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4165250.87" calcext:value-type="float">
            <text:p>14.165.250,87 <text:s text:c="3"/></text:p>
          </table:table-cell>
          <table:table-cell table:style-name="ce22" office:value-type="float" office:value="-46347.93" calcext:value-type="float">
            <text:p>-46.347,93 <text:s text:c="3"/></text:p>
          </table:table-cell>
          <table:table-cell table:style-name="ce22" table:formula="of:=+[.N79]+[.O79]" office:value-type="float" office:value="14118902.94" calcext:value-type="float">
            <text:p>14.118.902,94 <text:s text:c="3"/></text:p>
          </table:table-cell>
          <table:table-cell table:style-name="ce23" table:formula="of:=+[.P79]+[.M79]" office:value-type="float" office:value="14118902.94" calcext:value-type="float">
            <text:p>14.118.902,94 <text:s text:c="3"/></text:p>
          </table:table-cell>
          <table:table-cell table:style-name="ce22"/>
          <table:table-cell table:style-name="ce27" table:formula="of:=+[.I79]-[.Q79]" office:value-type="float" office:value="1910348.87" calcext:value-type="float">
            <text:p>1.910.348,87</text:p>
          </table:table-cell>
          <table:table-cell table:style-name="ce27" table:formula="of:=+[.H79]-[.I79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0</text:p>
          </table:table-cell>
          <table:table-cell table:style-name="ce3" office:value-type="string" calcext:value-type="string">
            <text:p>Agrupación de vertidos y colectores en Granada y sus núcleos.</text:p>
          </table:table-cell>
          <table:table-cell table:style-name="ce3" office:value-type="string" calcext:value-type="string">
            <text:p>A5.318.792/0411</text:p>
          </table:table-cell>
          <table:table-cell table:style-name="ce3" office:value-type="string" calcext:value-type="string">
            <text:p>2482/2004</text:p>
          </table:table-cell>
          <table:table-cell table:style-name="ce3" office:value-type="string" calcext:value-type="string">
            <text:p>P.B. DE LA EDAR DEL GENIL-CUBILLAS. VARIOS T.M. GRANAD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51102.29" calcext:value-type="float">
            <text:p>51.102,29</text:p>
          </table:table-cell>
          <table:table-cell table:style-name="ce14" office:value-type="string" calcext:value-type="string">
            <text:p>PROYECTO A.V. Y P.B. E.D.A.R. AGLOMERACIÓN URBANA GENIL</text:p>
          </table:table-cell>
          <table:table-cell table:style-name="ce16" office:value-type="string" calcext:value-type="string">
            <text:p>AM200303150034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16223.88" calcext:value-type="float">
            <text:p>16.223,88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80]+[.O80]" office:value-type="float" office:value="0" calcext:value-type="float">
            <text:p>- <text:s text:c="3"/></text:p>
          </table:table-cell>
          <table:table-cell table:style-name="ce23" table:formula="of:=+[.P80]+[.M80]" office:value-type="float" office:value="16223.88" calcext:value-type="float">
            <text:p>16.223,88 <text:s text:c="3"/></text:p>
          </table:table-cell>
          <table:table-cell table:style-name="ce22"/>
          <table:table-cell table:style-name="ce27" table:formula="of:=+[.I80]-[.Q80]" office:value-type="float" office:value="34878.41" calcext:value-type="float">
            <text:p>34.878,41</text:p>
          </table:table-cell>
          <table:table-cell table:style-name="ce27" table:formula="of:=+[.H80]-[.I80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1</text:p>
          </table:table-cell>
          <table:table-cell table:style-name="ce3" office:value-type="string" calcext:value-type="string">
            <text:p>Agrupación de vertidos y colectores en Granada y sus núcleos</text:p>
          </table:table-cell>
          <table:table-cell table:style-name="ce3" office:value-type="string" calcext:value-type="string">
            <text:p>A5.318.807/0411</text:p>
          </table:table-cell>
          <table:table-cell table:style-name="ce3" office:value-type="string" calcext:value-type="string">
            <text:p>3168/2004</text:p>
          </table:table-cell>
          <table:table-cell table:style-name="ce3" office:value-type="string" calcext:value-type="string">
            <text:p>A.T.R.P. AGRUPACION NORTE VERTIDOS A <text:s/>EDAR LOS VADOS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482902.92" calcext:value-type="float">
            <text:p>482.902,92</text:p>
          </table:table-cell>
          <table:table-cell table:style-name="ce14" office:value-type="string" calcext:value-type="string">
            <text:p>PROYECTO A.V. Y P.B. E.D.A.R. LOS VADOS AMPLIACIÓN AGLOMERACIÓN URBANA</text:p>
          </table:table-cell>
          <table:table-cell table:style-name="ce16" office:value-type="string" calcext:value-type="string">
            <text:p>AM200303150065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93399.19" calcext:value-type="float">
            <text:p>93.399,19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81]+[.O81]" office:value-type="float" office:value="0" calcext:value-type="float">
            <text:p>- <text:s text:c="3"/></text:p>
          </table:table-cell>
          <table:table-cell table:style-name="ce23" table:formula="of:=+[.P81]+[.M81]" office:value-type="float" office:value="93399.19" calcext:value-type="float">
            <text:p>93.399,19 <text:s text:c="3"/></text:p>
          </table:table-cell>
          <table:table-cell table:style-name="ce22"/>
          <table:table-cell table:style-name="ce27" table:formula="of:=+[.I81]-[.Q81]" office:value-type="float" office:value="389503.73" calcext:value-type="float">
            <text:p>389.503,73</text:p>
          </table:table-cell>
          <table:table-cell table:style-name="ce27" table:formula="of:=+[.H81]-[.I81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3</text:p>
          </table:table-cell>
          <table:table-cell table:style-name="ce3" office:value-type="string" calcext:value-type="string">
            <text:p>Adecuación y mejora de las EDAR de Benalúa de las Villas, Darro, Torre-Cardela y Villanueva de las Torres</text:p>
          </table:table-cell>
          <table:table-cell table:style-name="ce3" office:value-type="string" calcext:value-type="string">
            <text:p>A5.318.846/2111</text:p>
          </table:table-cell>
          <table:table-cell table:style-name="ce3" office:value-type="string" calcext:value-type="string">
            <text:p>972/2006</text:p>
          </table:table-cell>
          <table:table-cell table:style-name="ce3" office:value-type="string" calcext:value-type="string">
            <text:p>REPARACION DEL SANEAMIENTO Y DE LA EDAR DE VILLANUEVA DE LAS TORRES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09917.3" calcext:value-type="float">
            <text:p>109.917,30</text:p>
          </table:table-cell>
          <table:table-cell table:style-name="ce14" office:value-type="string" calcext:value-type="string">
            <text:p>REPARACION DEL SANEAMIENTO Y DE LA E.D.A.R. DEL T.M. DE VILLANUEVA DE LAS TORRES (GRANAD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82]+[.O82]" office:value-type="float" office:value="0" calcext:value-type="float">
            <text:p>- <text:s text:c="3"/></text:p>
          </table:table-cell>
          <table:table-cell table:style-name="ce23" table:formula="of:=+[.P82]+[.M82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82]-[.Q82]" office:value-type="float" office:value="109917.3" calcext:value-type="float">
            <text:p>109.917,30</text:p>
          </table:table-cell>
          <table:table-cell table:style-name="ce27" table:formula="of:=+[.H82]-[.I82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4</text:p>
          </table:table-cell>
          <table:table-cell table:style-name="ce3" office:value-type="string" calcext:value-type="string">
            <text:p>EDAR y colectores en Campotéjar y Guadahortuna.</text:p>
          </table:table-cell>
          <table:table-cell table:style-name="ce3" office:value-type="string" calcext:value-type="string">
            <text:p>A5.318.880/0411</text:p>
          </table:table-cell>
          <table:table-cell table:style-name="ce3" office:value-type="string" calcext:value-type="string">
            <text:p>1771/2007</text:p>
          </table:table-cell>
          <table:table-cell table:style-name="ce3" office:value-type="string" calcext:value-type="string">
            <text:p>RED.PYTO COLECTORES GENERALES Y PB EDAR GUADAHORTUN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96513" calcext:value-type="float">
            <text:p>96.513,00</text:p>
          </table:table-cell>
          <table:table-cell table:style-name="ce14" office:value-type="string" calcext:value-type="string">
            <text:p>A.T. REDACCIÓN DE PROYECTO COLECTORES GENERALES Y PB E.D.A.R. GUADAHORTUNA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14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83]+[.O83]" office:value-type="float" office:value="0" calcext:value-type="float">
            <text:p>- <text:s text:c="3"/></text:p>
          </table:table-cell>
          <table:table-cell table:style-name="ce23" table:formula="of:=+[.P83]+[.M83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83]-[.Q83]" office:value-type="float" office:value="96513" calcext:value-type="float">
            <text:p>96.513,00</text:p>
          </table:table-cell>
          <table:table-cell table:style-name="ce27" table:formula="of:=+[.H83]-[.I83]" office:value-type="float" office:value="0" calcext:value-type="float">
            <text:p>0,0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4</text:p>
          </table:table-cell>
          <table:table-cell table:style-name="ce3" office:value-type="string" calcext:value-type="string">
            <text:p>EDAR y colectores en Campotéjar y Guadahortuna.</text:p>
          </table:table-cell>
          <table:table-cell table:number-columns-repeated="2" table:style-name="ce3" office:value-type="string" calcext:value-type="string">
            <text:p>42/2013</text:p>
          </table:table-cell>
          <table:table-cell table:style-name="ce3" office:value-type="string" calcext:value-type="string">
            <text:p>ENCOMIENDA PARA LA REDACCIÓN DE PROYECTOS DE AGRUPACIÓN DE VERTIDOS Y PROYECTOS BÁSICOS DE EDARS JEN LOS MUNICIPIOS DE CAPOTÉJAR, JEREZ DEL MARQUESADO, LOS GUAJARES Y SALAR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14813.64" calcext:value-type="float">
            <text:p>114.813,64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REDACCIÓN DE PROYECTOS DE AGRUPACIÓN DE VERTIDOS Y PROYECTOS BÁSICOS E.D.A.R.S. EN CAMPOTÉJAR, JEREZ DEL MARQUESADO, GUAJÁRES Y SALAR (GRANAD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84]+[.O84]" office:value-type="float" office:value="0" calcext:value-type="float">
            <text:p>- <text:s text:c="3"/></text:p>
          </table:table-cell>
          <table:table-cell table:style-name="ce23" table:formula="of:=+[.P84]+[.M84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84]-[.Q84]" office:value-type="float" office:value="0" calcext:value-type="float">
            <text:p>0,00</text:p>
          </table:table-cell>
          <table:table-cell table:style-name="ce27" table:formula="of:=+[.H84]-[.I84]" office:value-type="float" office:value="114813.64" calcext:value-type="float">
            <text:p>114.813,6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5</text:p>
          </table:table-cell>
          <table:table-cell table:style-name="ce3" office:value-type="string" calcext:value-type="string">
            <text:p>EDAR y colectores en Fonelas, Huelago y Morelábor</text:p>
          </table:table-cell>
          <table:table-cell table:style-name="ce3" office:value-type="string" calcext:value-type="string">
            <text:p>A5.318.889/0411</text:p>
          </table:table-cell>
          <table:table-cell table:style-name="ce3" office:value-type="string" calcext:value-type="string">
            <text:p>86/2008</text:p>
          </table:table-cell>
          <table:table-cell table:style-name="ce3" office:value-type="string" calcext:value-type="string">
            <text:p>A.T.RED PTYO.AGRUPACION VERTIDOS BENALUA Y FONELAS Y P.B. DE LA EDAR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06019.035" calcext:value-type="float">
            <text:p>106.019,04</text:p>
          </table:table-cell>
          <table:table-cell table:style-name="ce9" office:value-type="float" office:value="87907.245" calcext:value-type="float">
            <text:p>87.907,25</text:p>
          </table:table-cell>
          <table:table-cell table:style-name="ce14" office:value-type="string" calcext:value-type="string">
            <text:p>A.T. REDACCIÓN DE PROYECTO Y AGRUPACIÓN DE VERTIDOS Y P.B. DE LA E.D.A.R. DE LOS TT.MM. DE BENALUA - FONELAS (GRANAD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91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85]+[.O85]" office:value-type="float" office:value="0" calcext:value-type="float">
            <text:p>- <text:s text:c="3"/></text:p>
          </table:table-cell>
          <table:table-cell table:style-name="ce23" table:formula="of:=+[.P85]+[.M85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85]-[.Q85]" office:value-type="float" office:value="87907.245" calcext:value-type="float">
            <text:p>87.907,25</text:p>
          </table:table-cell>
          <table:table-cell table:style-name="ce27" table:formula="of:=+[.H85]-[.I85]" office:value-type="float" office:value="18111.79" calcext:value-type="float">
            <text:p>18.111,79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7</text:p>
          </table:table-cell>
          <table:table-cell table:style-name="ce3" office:value-type="string" calcext:value-type="string">
            <text:p>Adecuación y mejora de la EDAR de Iznalloz y EDAR y colectores en sus núcleos.</text:p>
          </table:table-cell>
          <table:table-cell table:style-name="ce3" office:value-type="string" calcext:value-type="string">
            <text:p>A5.318.919/5811</text:p>
          </table:table-cell>
          <table:table-cell table:style-name="ce3" office:value-type="string" calcext:value-type="string">
            <text:p>195/2009</text:p>
          </table:table-cell>
          <table:table-cell table:style-name="ce3" office:value-type="string" calcext:value-type="string">
            <text:p>AT DO REPARACIÓN EDAR DE IZNALLOZ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7308" calcext:value-type="float">
            <text:p>7.308,00</text:p>
          </table:table-cell>
          <table:table-cell table:style-name="ce14" office:value-type="string" calcext:value-type="string">
            <text:p>NO ENCARGO A AMAYA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86]+[.O86]" office:value-type="float" office:value="0" calcext:value-type="float">
            <text:p>- <text:s text:c="3"/></text:p>
          </table:table-cell>
          <table:table-cell table:style-name="ce23" table:formula="of:=+[.P86]+[.M86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86]-[.Q86]" office:value-type="float" office:value="7308" calcext:value-type="float">
            <text:p>7.308,00</text:p>
          </table:table-cell>
          <table:table-cell table:style-name="ce27" table:formula="of:=+[.H86]-[.I86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8</text:p>
          </table:table-cell>
          <table:table-cell table:style-name="ce3" office:value-type="string" calcext:value-type="string">
            <text:p>Agrupación de vertidos y colectores en Alhendín, Armilla, Churriana de la Vega, Cúllar Vega y sus núcleos.</text:p>
          </table:table-cell>
          <table:table-cell table:style-name="ce3" office:value-type="string" calcext:value-type="string">
            <text:p>A5.318.908/2111 – A5.318.908/5811</text:p>
          </table:table-cell>
          <table:table-cell table:style-name="ce3" office:value-type="string" calcext:value-type="string">
            <text:p>469/2009 – 480/2009</text:p>
          </table:table-cell>
          <table:table-cell table:style-name="ce3" office:value-type="string" calcext:value-type="string">
            <text:p>COLECTORES DE CULLAR VEGA - D.O. COLECTORES DE CULLAR VEG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728689.1" calcext:value-type="float">
            <text:p>728.689,10</text:p>
          </table:table-cell>
          <table:table-cell table:style-name="ce15" office:value-type="string" calcext:value-type="string">
            <text:p>NO ENCARGO A AMAYA</text:p>
          </table:table-cell>
          <table:table-cell table:style-name="ce15" office:value-type="string" calcext:value-type="string">
            <text:p>no</text:p>
          </table:table-cell>
          <table:table-cell table:style-name="ce20" office:value-type="string" calcext:value-type="string">
            <text:p>AM300346370070</text:p>
          </table:table-cell>
          <table:table-cell table:style-name="ce15" table:number-columns-repeated="4"/>
          <table:table-cell table:style-name="ce24" office:value-type="float" office:value="701455.39" calcext:value-type="float">
            <text:p>701455,39</text:p>
          </table:table-cell>
          <table:table-cell table:style-name="ce15"/>
          <table:table-cell table:style-name="ce27" table:formula="of:=+[.I87]-[.Q87]" office:value-type="float" office:value="27233.71" calcext:value-type="float">
            <text:p>27.233,71</text:p>
          </table:table-cell>
          <table:table-cell table:style-name="ce27" table:formula="of:=+[.H87]-[.I87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3</text:p>
          </table:table-cell>
          <table:table-cell table:style-name="ce3" office:value-type="string" calcext:value-type="string">
            <text:p>EDAR y colectores en Alhama de Granada, Jayena y Santa Cruz del Comercio.</text:p>
          </table:table-cell>
          <table:table-cell table:style-name="ce3" office:value-type="string" calcext:value-type="string">
            <text:p>A5.318.892/0411</text:p>
          </table:table-cell>
          <table:table-cell table:style-name="ce3" office:value-type="string" calcext:value-type="string">
            <text:p>85/2008</text:p>
          </table:table-cell>
          <table:table-cell table:style-name="ce3" office:value-type="string" calcext:value-type="string">
            <text:p>A.T. REDACCION PLIEGO DE BASES <text:s/>EDAR Y PROYECTO COLECTORES ALHAMA DE GRANAD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87654.93" calcext:value-type="float">
            <text:p>187.654,93</text:p>
          </table:table-cell>
          <table:table-cell table:style-name="ce9" office:value-type="float" office:value="62356.47" calcext:value-type="float">
            <text:p>62.356,47</text:p>
          </table:table-cell>
          <table:table-cell table:style-name="ce14" office:value-type="string" calcext:value-type="string">
            <text:p>A.T. REDACCIÓN PLIEGO DE BASES E.D.A.R. Y PROYECTO COLECTORES EN EL T.M. DE ALHAMA DE GRANADA (GRANAD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97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88]+[.O88]" office:value-type="float" office:value="0" calcext:value-type="float">
            <text:p>- <text:s text:c="3"/></text:p>
          </table:table-cell>
          <table:table-cell table:style-name="ce23" table:formula="of:=+[.P88]+[.M8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88]-[.Q88]" office:value-type="float" office:value="62356.47" calcext:value-type="float">
            <text:p>62.356,47</text:p>
          </table:table-cell>
          <table:table-cell table:style-name="ce27" table:formula="of:=+[.H88]-[.I88]" office:value-type="float" office:value="125298.46" calcext:value-type="float">
            <text:p>125.298,46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3</text:p>
          </table:table-cell>
          <table:table-cell table:style-name="ce3" office:value-type="string" calcext:value-type="string">
            <text:p>EDAR y colectores en Alhama de Granada, Jayena y Santa Cruz del Comercio.</text:p>
          </table:table-cell>
          <table:table-cell table:style-name="ce3" office:value-type="string" calcext:value-type="string">
            <text:p>A5.318.849/2111</text:p>
          </table:table-cell>
          <table:table-cell table:style-name="ce3" office:value-type="string" calcext:value-type="string">
            <text:p>975/2006</text:p>
          </table:table-cell>
          <table:table-cell table:style-name="ce3" office:value-type="string" calcext:value-type="string">
            <text:p>REPARACION DE LA EDAR DE ALHAMA DE GRANADA VENTAS DE ZAFARRAY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98430" calcext:value-type="float">
            <text:p>98.430,00</text:p>
          </table:table-cell>
          <table:table-cell table:style-name="ce14" office:value-type="string" calcext:value-type="string">
            <text:p>REPARACIÓN DE LA E.D.A.R. DEL T.M. DE ALHAMA DE GRANADA DE VENTAS DE ZAFARRAYA (GRANAD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89]+[.O89]" office:value-type="float" office:value="0" calcext:value-type="float">
            <text:p>- <text:s text:c="3"/></text:p>
          </table:table-cell>
          <table:table-cell table:style-name="ce23" table:formula="of:=+[.P89]+[.M89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89]-[.Q89]" office:value-type="float" office:value="98430" calcext:value-type="float">
            <text:p>98.430,00</text:p>
          </table:table-cell>
          <table:table-cell table:style-name="ce27" table:formula="of:=+[.H89]-[.I89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4</text:p>
          </table:table-cell>
          <table:table-cell table:style-name="ce3" office:value-type="string" calcext:value-type="string">
            <text:p>Adecuación y mejora de las EDAR de Zafarraya y Ventas de Zafarraya y colectores en sus núcleos</text:p>
          </table:table-cell>
          <table:table-cell table:style-name="ce3" office:value-type="string" calcext:value-type="string">
            <text:p>A5.318.850/2111</text:p>
          </table:table-cell>
          <table:table-cell table:style-name="ce3" office:value-type="string" calcext:value-type="string">
            <text:p>976/2006</text:p>
          </table:table-cell>
          <table:table-cell table:style-name="ce3" office:value-type="string" calcext:value-type="string">
            <text:p>REPARACION DE LA EDAR DE ZAFARRAY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78784.82" calcext:value-type="float">
            <text:p>78.784,82</text:p>
          </table:table-cell>
          <table:table-cell table:style-name="ce14" office:value-type="string" calcext:value-type="string">
            <text:p>REPARACIÓN DE LA E.D.A.R. DE ZAFARRAYA (GRANAD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90]+[.O90]" office:value-type="float" office:value="0" calcext:value-type="float">
            <text:p>- <text:s text:c="3"/></text:p>
          </table:table-cell>
          <table:table-cell table:style-name="ce23" table:formula="of:=+[.P90]+[.M9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90]-[.Q90]" office:value-type="float" office:value="78784.82" calcext:value-type="float">
            <text:p>78.784,82</text:p>
          </table:table-cell>
          <table:table-cell table:style-name="ce27" table:formula="of:=+[.H90]-[.I90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5</text:p>
          </table:table-cell>
          <table:table-cell table:style-name="ce3" office:value-type="string" calcext:value-type="string">
            <text:p>EDAR y colectores en Arenas del Rey y sus núcleos.</text:p>
          </table:table-cell>
          <table:table-cell table:style-name="ce3" office:value-type="string" calcext:value-type="string">
            <text:p>A5.318.929/0211</text:p>
          </table:table-cell>
          <table:table-cell table:style-name="ce3" office:value-type="string" calcext:value-type="string">
            <text:p>208/2009</text:p>
          </table:table-cell>
          <table:table-cell table:style-name="ce3" office:value-type="string" calcext:value-type="string">
            <text:p>REDACCION DEL ESTUDIO DE ALTERNATIVAS DE COLECTORES Y EDAR PARA ARENAS DEL REY, FORNES, JAYENA Y JATAR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20879.99" calcext:value-type="float">
            <text:p>20.879,99</text:p>
          </table:table-cell>
          <table:table-cell table:style-name="ce14" office:value-type="string" calcext:value-type="string">
            <text:p>NO ENCARGO A AMAYA</text:p>
          </table:table-cell>
          <table:table-cell table:style-name="ce18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91]+[.O91]" office:value-type="float" office:value="0" calcext:value-type="float">
            <text:p>- <text:s text:c="3"/></text:p>
          </table:table-cell>
          <table:table-cell table:style-name="ce23" table:formula="of:=+[.P91]+[.M91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91]-[.Q91]" office:value-type="float" office:value="20879.99" calcext:value-type="float">
            <text:p>20.879,99</text:p>
          </table:table-cell>
          <table:table-cell table:style-name="ce27" table:formula="of:=+[.H91]-[.I91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7</text:p>
          </table:table-cell>
          <table:table-cell table:style-name="ce3" office:value-type="string" calcext:value-type="string">
            <text:p>EDAR y colectores en Cortes de Baza, Freila, Zújar y sus núcleos.</text:p>
          </table:table-cell>
          <table:table-cell table:style-name="ce3" office:value-type="string" calcext:value-type="string">
            <text:p>A5.318.878/0411</text:p>
          </table:table-cell>
          <table:table-cell table:style-name="ce3" office:value-type="string" calcext:value-type="string">
            <text:p>324/2009</text:p>
          </table:table-cell>
          <table:table-cell table:style-name="ce3" office:value-type="string" calcext:value-type="string">
            <text:p>AT ADECUACIÓN DEL PLIEGO DE BASES DE LA EDAR DE ZÚJAR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02475.05" calcext:value-type="float">
            <text:p>102.475,05</text:p>
          </table:table-cell>
          <table:table-cell table:style-name="ce14" office:value-type="string" calcext:value-type="string">
            <text:p>SERVICIO PARA LA ADECUACIÓN DEL PLIEGO DE BASES DE LA E.D.A.R. EN EL T.M. DE ZÚJAR (GRANAD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72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92]+[.O92]" office:value-type="float" office:value="0" calcext:value-type="float">
            <text:p>- <text:s text:c="3"/></text:p>
          </table:table-cell>
          <table:table-cell table:style-name="ce23" table:formula="of:=+[.P92]+[.M92]" office:value-type="float" office:value="0" calcext:value-type="float">
            <text:p>- <text:s text:c="3"/></text:p>
          </table:table-cell>
          <table:table-cell table:style-name="ce22" office:value-type="string" office:string-value="MP nada justificado" calcext:value-type="string">
            <text:p>MP nada justificado </text:p>
          </table:table-cell>
          <table:table-cell table:style-name="ce27" table:formula="of:=+[.I92]-[.Q92]" office:value-type="float" office:value="102475.05" calcext:value-type="float">
            <text:p>102.475,05</text:p>
          </table:table-cell>
          <table:table-cell table:style-name="ce27" table:formula="of:=+[.H92]-[.I92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8</text:p>
          </table:table-cell>
          <table:table-cell table:style-name="ce3" office:value-type="string" calcext:value-type="string">
            <text:p>Adecuación y mejora de las EDAR de La Calahorra, Cogollos de Guadix, Diezma, Dólar, Ferreira y Huéneja.</text:p>
          </table:table-cell>
          <table:table-cell table:style-name="ce3" office:value-type="string" calcext:value-type="string">
            <text:p>A5.318.828/2111</text:p>
          </table:table-cell>
          <table:table-cell table:style-name="ce3" office:value-type="string" calcext:value-type="string">
            <text:p>562/2003</text:p>
          </table:table-cell>
          <table:table-cell table:style-name="ce3" office:value-type="string" calcext:value-type="string">
            <text:p>EDAR DE DIEZM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01901.9" calcext:value-type="float">
            <text:p>101.901,90</text:p>
          </table:table-cell>
          <table:table-cell table:style-name="ce14" office:value-type="string" calcext:value-type="string">
            <text:p>NO ENCARGO A AMAYA</text:p>
          </table:table-cell>
          <table:table-cell table:style-name="ce19" office:value-type="string" calcext:value-type="string">
            <text:p>AM200303150063</text:p>
          </table:table-cell>
          <table:table-cell table:style-name="ce16" office:value-type="string" calcext:value-type="string">
            <text:p>NO</text:p>
          </table:table-cell>
          <table:table-cell table:style-name="ce22" office:value-type="float" office:value="101901.9" calcext:value-type="float">
            <text:p>101.901,90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3"/>
          <table:table-cell table:style-name="ce23" table:formula="of:=+[.M93]+[.P93]" office:value-type="float" office:value="101901.9" calcext:value-type="float">
            <text:p>101.901,90 <text:s text:c="3"/></text:p>
          </table:table-cell>
          <table:table-cell table:style-name="ce22"/>
          <table:table-cell table:style-name="ce27" table:formula="of:=+[.I93]-[.Q93]" office:value-type="float" office:value="0" calcext:value-type="float">
            <text:p>0,00</text:p>
          </table:table-cell>
          <table:table-cell table:style-name="ce27" table:formula="of:=+[.H93]-[.I93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9</text:p>
          </table:table-cell>
          <table:table-cell table:style-name="ce3" office:value-type="string" calcext:value-type="string">
            <text:p>EDAR y colectores en Albuñán y Jerez del Marquesado.</text:p>
          </table:table-cell>
          <table:table-cell table:style-name="ce3" office:value-type="string" calcext:value-type="string">
            <text:p>A5.318.950/0211</text:p>
          </table:table-cell>
          <table:table-cell table:style-name="ce3" office:value-type="string" calcext:value-type="string">
            <text:p>206/2009</text:p>
          </table:table-cell>
          <table:table-cell table:style-name="ce3" office:value-type="string" calcext:value-type="string">
            <text:p>REDACCION DEL PROYECTO DE ESTUDIO DE ALTERNATIVAS DE ESTACIONES DEPURADORAS DE AGUAS RESIDUALES EN EL MARQUESAD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21239.99" calcext:value-type="float">
            <text:p>21.239,99</text:p>
          </table:table-cell>
          <table:table-cell table:style-name="ce14" office:value-type="string" calcext:value-type="string">
            <text:p>NO ENCARGO A AMAYA</text:p>
          </table:table-cell>
          <table:table-cell table:style-name="ce18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94]+[.O94]" office:value-type="float" office:value="0" calcext:value-type="float">
            <text:p>- <text:s text:c="3"/></text:p>
          </table:table-cell>
          <table:table-cell table:style-name="ce23" table:formula="of:=+[.P94]+[.M94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94]-[.Q94]" office:value-type="float" office:value="21239.99" calcext:value-type="float">
            <text:p>21.239,99</text:p>
          </table:table-cell>
          <table:table-cell table:style-name="ce27" table:formula="of:=+[.H94]-[.I94]" office:value-type="float" office:value="0" calcext:value-type="float">
            <text:p>0,0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9</text:p>
          </table:table-cell>
          <table:table-cell table:style-name="ce3" office:value-type="string" calcext:value-type="string">
            <text:p>EDAR y colectores en Albuñán y Jerez del Marquesado.</text:p>
          </table:table-cell>
          <table:table-cell table:number-columns-repeated="2" table:style-name="ce3" office:value-type="string" calcext:value-type="string">
            <text:p>42/2013</text:p>
          </table:table-cell>
          <table:table-cell table:style-name="ce3" office:value-type="string" calcext:value-type="string">
            <text:p>ENCOMIENDA PARA LA REDACCIÓN DE PROYECTOS DE AGRUPACIÓN DE VERTIDOS Y PROYECTOS BÁSICOS DE EDARS JEN LOS MUNICIPIOS DE CAPOTÉJAR, JEREZ DEL MARQUESADO, LOS GUAJARES Y SALAR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10820.64" calcext:value-type="float">
            <text:p>110.820,64</text:p>
          </table:table-cell>
          <table:table-cell table:style-name="ce9" office:value-type="float" office:value="28315.26" calcext:value-type="float">
            <text:p>28.315,26</text:p>
          </table:table-cell>
          <table:table-cell table:style-name="ce14" office:value-type="string" calcext:value-type="string">
            <text:p>REDACCIÓN DE PROYECTOS DE AGRUPACIÓN DE VERTIDOS Y PROYECTOS BÁSICOS E.D.A.R.S. EN CAMPOTÉJAR, JEREZ DEL MARQUESADO, GUAJÁRES Y SALAR (GRANAD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95]+[.O95]" office:value-type="float" office:value="0" calcext:value-type="float">
            <text:p>- <text:s text:c="3"/></text:p>
          </table:table-cell>
          <table:table-cell table:style-name="ce23" table:formula="of:=+[.P95]+[.M95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95]-[.Q95]" office:value-type="float" office:value="28315.26" calcext:value-type="float">
            <text:p>28.315,26</text:p>
          </table:table-cell>
          <table:table-cell table:style-name="ce27" table:formula="of:=+[.H95]-[.I95]" office:value-type="float" office:value="82505.38" calcext:value-type="float">
            <text:p>82.505,3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42</text:p>
          </table:table-cell>
          <table:table-cell table:style-name="ce3" office:value-type="string" calcext:value-type="string">
            <text:p>EDAR y colectores en Benalúa, Purullena y sus núcleos.</text:p>
          </table:table-cell>
          <table:table-cell table:style-name="ce3" office:value-type="string" calcext:value-type="string">
            <text:p>A5.318.866/0411</text:p>
          </table:table-cell>
          <table:table-cell table:style-name="ce3" office:value-type="string" calcext:value-type="string">
            <text:p>1754/2007</text:p>
          </table:table-cell>
          <table:table-cell table:style-name="ce3" office:value-type="string" calcext:value-type="string">
            <text:p>AGRUPACION VERTIDOS Y EDAR AGLOMERACION RIO ALHAM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291717.71" calcext:value-type="float">
            <text:p>291.717,71</text:p>
          </table:table-cell>
          <table:table-cell table:style-name="ce14" office:value-type="string" calcext:value-type="string">
            <text:p>AGRUPACIÓN DE VERTIDOS Y E.D.A.R. AGLOMERACIÓN RÍO ALHAMA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85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96]+[.O96]" office:value-type="float" office:value="0" calcext:value-type="float">
            <text:p>- <text:s text:c="3"/></text:p>
          </table:table-cell>
          <table:table-cell table:style-name="ce23" table:formula="of:=+[.P96]+[.M96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96]-[.Q96]" office:value-type="float" office:value="291717.71" calcext:value-type="float">
            <text:p>291.717,71</text:p>
          </table:table-cell>
          <table:table-cell table:style-name="ce27" table:formula="of:=+[.H96]-[.I96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42</text:p>
          </table:table-cell>
          <table:table-cell table:style-name="ce3" office:value-type="string" calcext:value-type="string">
            <text:p>EDAR y colectores en Benalúa, Purullena y sus núcleos.</text:p>
          </table:table-cell>
          <table:table-cell table:style-name="ce3" office:value-type="string" calcext:value-type="string">
            <text:p>A5.318.889/0411</text:p>
          </table:table-cell>
          <table:table-cell table:style-name="ce3" office:value-type="string" calcext:value-type="string">
            <text:p>86/2008</text:p>
          </table:table-cell>
          <table:table-cell table:style-name="ce3" office:value-type="string" calcext:value-type="string">
            <text:p>A.T.RED PTYO.AGRUPACION VERTIDOS BENALUA Y FONELAS Y P.B. DE LA EDAR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06019.035" calcext:value-type="float">
            <text:p>106.019,04</text:p>
          </table:table-cell>
          <table:table-cell table:style-name="ce9" office:value-type="float" office:value="87907.245" calcext:value-type="float">
            <text:p>87.907,25</text:p>
          </table:table-cell>
          <table:table-cell table:style-name="ce14" office:value-type="string" calcext:value-type="string">
            <text:p>A.T. REDACCIÓN DE PROYECTO Y AGRUPACIÓN DE VERTIDOS Y P.B. DE LA E.D.A.R. DE LOS TT.MM. DE BENALUA - FONELAS (GRANAD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91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97]+[.O97]" office:value-type="float" office:value="0" calcext:value-type="float">
            <text:p>- <text:s text:c="3"/></text:p>
          </table:table-cell>
          <table:table-cell table:style-name="ce23" table:formula="of:=+[.P97]+[.M97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97]-[.Q97]" office:value-type="float" office:value="87907.245" calcext:value-type="float">
            <text:p>87.907,25</text:p>
          </table:table-cell>
          <table:table-cell table:style-name="ce27" table:formula="of:=+[.H97]-[.I97]" office:value-type="float" office:value="18111.79" calcext:value-type="float">
            <text:p>18.111,79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43</text:p>
          </table:table-cell>
          <table:table-cell table:style-name="ce3" office:value-type="string" calcext:value-type="string">
            <text:p>Ampliación de la EDAR y colectores en Guadix.</text:p>
          </table:table-cell>
          <table:table-cell table:style-name="ce3" office:value-type="string" calcext:value-type="string">
            <text:p>A5.318.936/0211</text:p>
          </table:table-cell>
          <table:table-cell table:style-name="ce3" office:value-type="string" calcext:value-type="string">
            <text:p>194/2009</text:p>
          </table:table-cell>
          <table:table-cell table:style-name="ce3" office:value-type="string" calcext:value-type="string">
            <text:p>REDACCIÓN DEL PLIEGO DE BASES DE AMPLIACION DE LA EDAR DE GUADIX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20877.68" calcext:value-type="float">
            <text:p>20.877,68</text:p>
          </table:table-cell>
          <table:table-cell table:style-name="ce14" office:value-type="string" calcext:value-type="string">
            <text:p>NO ENCARGO A AMAYA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98]+[.O98]" office:value-type="float" office:value="0" calcext:value-type="float">
            <text:p>- <text:s text:c="3"/></text:p>
          </table:table-cell>
          <table:table-cell table:style-name="ce23" table:formula="of:=+[.P98]+[.M9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98]-[.Q98]" office:value-type="float" office:value="20877.68" calcext:value-type="float">
            <text:p>20.877,68</text:p>
          </table:table-cell>
          <table:table-cell table:style-name="ce27" table:formula="of:=+[.H98]-[.I98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48</text:p>
          </table:table-cell>
          <table:table-cell table:style-name="ce3" office:value-type="string" calcext:value-type="string">
            <text:p>EDAR y colectores en Algarinejo y sus núcleos.</text:p>
          </table:table-cell>
          <table:table-cell table:style-name="ce3" office:value-type="string" calcext:value-type="string">
            <text:p>A5.318.789/0411</text:p>
          </table:table-cell>
          <table:table-cell table:style-name="ce3" office:value-type="string" calcext:value-type="string">
            <text:p>3426/2004</text:p>
          </table:table-cell>
          <table:table-cell table:style-name="ce3" office:value-type="string" calcext:value-type="string">
            <text:p>P.B. DE LA EDAR Y P. CONCENTRACION DE VERTIDOS DE ALGARINEJO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49124.25" calcext:value-type="float">
            <text:p>49.124,25</text:p>
          </table:table-cell>
          <table:table-cell table:style-name="ce9" office:value-type="float" office:value="29542.48" calcext:value-type="float">
            <text:p>29.542,48</text:p>
          </table:table-cell>
          <table:table-cell table:style-name="ce14" office:value-type="string" calcext:value-type="string">
            <text:p>COLECTOR Y E.D.A.R. EN EL T.M. DE ALGARINEJO (GRANAD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99]+[.O99]" office:value-type="float" office:value="0" calcext:value-type="float">
            <text:p>- <text:s text:c="3"/></text:p>
          </table:table-cell>
          <table:table-cell table:style-name="ce23" table:formula="of:=+[.P99]+[.M99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99]-[.Q99]" office:value-type="float" office:value="29542.48" calcext:value-type="float">
            <text:p>29.542,48</text:p>
          </table:table-cell>
          <table:table-cell table:style-name="ce27" table:formula="of:=+[.H99]-[.I99]" office:value-type="float" office:value="19581.77" calcext:value-type="float">
            <text:p>19.581,7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50 </text:p>
          </table:table-cell>
          <table:table-cell table:style-name="ce3" office:value-type="string" calcext:value-type="string">
            <text:p>EDAR y colectores en Montefrío, Villanueva Mesía y Zagra.</text:p>
          </table:table-cell>
          <table:table-cell table:style-name="ce3" office:value-type="string" calcext:value-type="string">
            <text:p>A5.318.869/0411</text:p>
          </table:table-cell>
          <table:table-cell table:style-name="ce3" office:value-type="string" calcext:value-type="string">
            <text:p>1766/2007</text:p>
          </table:table-cell>
          <table:table-cell table:style-name="ce3" office:value-type="string" calcext:value-type="string">
            <text:p>AT RP AGRUPACION DE VERTIDOS HUETOR TAJAR Y VILLANUEVA DE MESIAY PB DE LA EDAR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277412" calcext:value-type="float">
            <text:p>277.412,00</text:p>
          </table:table-cell>
          <table:table-cell table:style-name="ce14" office:value-type="string" calcext:value-type="string">
            <text:p>A.T. REDACCIÓN DE PROYECTO Y AGRUPACIÓN DE VERTIDOS DE HUÉTOR TAJAR Y VILLANUEVA DE MESIA Y PB DE LA E.D.A.R.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83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00]+[.O100]" office:value-type="float" office:value="0" calcext:value-type="float">
            <text:p>- <text:s text:c="3"/></text:p>
          </table:table-cell>
          <table:table-cell table:style-name="ce23" table:formula="of:=+[.P100]+[.M10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00]-[.Q100]" office:value-type="float" office:value="277412" calcext:value-type="float">
            <text:p>277.412,00</text:p>
          </table:table-cell>
          <table:table-cell table:style-name="ce27" table:formula="of:=+[.H100]-[.I100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52</text:p>
          </table:table-cell>
          <table:table-cell table:style-name="ce3" office:value-type="string" calcext:value-type="string">
            <text:p>EDAR y colectores en Lecrín y sus núcleos.</text:p>
          </table:table-cell>
          <table:table-cell table:style-name="ce3" office:value-type="string" calcext:value-type="string">
            <text:p>A6.318.758/0411</text:p>
          </table:table-cell>
          <table:table-cell table:style-name="ce3" office:value-type="string" calcext:value-type="string">
            <text:p>1750/2007</text:p>
          </table:table-cell>
          <table:table-cell table:style-name="ce3" office:value-type="string" calcext:value-type="string">
            <text:p>COLECTOR Y EDAR LECRIN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54727" calcext:value-type="float">
            <text:p>154.727,00</text:p>
          </table:table-cell>
          <table:table-cell table:style-name="ce14" office:value-type="string" calcext:value-type="string">
            <text:p>COLECTOR Y E.D.A.R. EN EL T.M. DE LECRIN (GRANAD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36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01]+[.O101]" office:value-type="float" office:value="0" calcext:value-type="float">
            <text:p>- <text:s text:c="3"/></text:p>
          </table:table-cell>
          <table:table-cell table:style-name="ce23" table:formula="of:=+[.P101]+[.M101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01]-[.Q101]" office:value-type="float" office:value="154727" calcext:value-type="float">
            <text:p>154.727,00</text:p>
          </table:table-cell>
          <table:table-cell table:style-name="ce27" table:formula="of:=+[.H101]-[.I101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64</text:p>
          </table:table-cell>
          <table:table-cell table:style-name="ce3" office:value-type="string" calcext:value-type="string">
            <text:p>EDAR y colectores en Colomera y Deifontes.</text:p>
          </table:table-cell>
          <table:table-cell table:style-name="ce3" office:value-type="string" calcext:value-type="string">
            <text:p>A5.318.867/0411</text:p>
          </table:table-cell>
          <table:table-cell table:style-name="ce3" office:value-type="string" calcext:value-type="string">
            <text:p>1751/2007</text:p>
          </table:table-cell>
          <table:table-cell table:style-name="ce3" office:value-type="string" calcext:value-type="string">
            <text:p>COLECTOR Y EDAR DEIFONTES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21762.73" calcext:value-type="float">
            <text:p>121.762,73</text:p>
          </table:table-cell>
          <table:table-cell table:style-name="ce14" office:value-type="string" calcext:value-type="string">
            <text:p>COLECTOR Y E.D.A.R. DEIFONTES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42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02]+[.O102]" office:value-type="float" office:value="0" calcext:value-type="float">
            <text:p>- <text:s text:c="3"/></text:p>
          </table:table-cell>
          <table:table-cell table:style-name="ce23" table:formula="of:=+[.P102]+[.M102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02]-[.Q102]" office:value-type="float" office:value="121762.73" calcext:value-type="float">
            <text:p>121.762,73</text:p>
          </table:table-cell>
          <table:table-cell table:style-name="ce27" table:formula="of:=+[.H102]-[.I102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65</text:p>
          </table:table-cell>
          <table:table-cell table:style-name="ce3" office:value-type="string" calcext:value-type="string">
            <text:p>Adecuación y mejora de las EDAR de Güejar Sierra y Huétor de Santillán.</text:p>
          </table:table-cell>
          <table:table-cell table:style-name="ce3" office:value-type="string" calcext:value-type="string">
            <text:p>A5.318.796/2111</text:p>
          </table:table-cell>
          <table:table-cell table:style-name="ce3" office:value-type="string" calcext:value-type="string">
            <text:p>92/2008</text:p>
          </table:table-cell>
          <table:table-cell table:style-name="ce3" office:value-type="string" calcext:value-type="string">
            <text:p>ADECUACION DE EDAR GUEJAR- SIERR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621245.43" calcext:value-type="float">
            <text:p>1.621.245,43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ADECUACIÓN DE LA E.D.A.R. DEL T.M. DE GÜEJAR SIERRA (GRANAD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12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03]+[.O103]" office:value-type="float" office:value="0" calcext:value-type="float">
            <text:p>- <text:s text:c="3"/></text:p>
          </table:table-cell>
          <table:table-cell table:style-name="ce23" table:formula="of:=+[.P103]+[.M103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03]-[.Q103]" office:value-type="float" office:value="0" calcext:value-type="float">
            <text:p>0,00</text:p>
          </table:table-cell>
          <table:table-cell table:style-name="ce27" table:formula="of:=+[.H103]-[.I103]" office:value-type="float" office:value="1621245.43" calcext:value-type="float">
            <text:p>1.621.245,43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68</text:p>
          </table:table-cell>
          <table:table-cell table:style-name="ce3" office:value-type="string" calcext:value-type="string">
            <text:p>EDAR y colectores en Huétor Tájar, Salar y sus núcleos.</text:p>
          </table:table-cell>
          <table:table-cell table:number-columns-repeated="2" table:style-name="ce3" office:value-type="string" calcext:value-type="string">
            <text:p>42/2013</text:p>
          </table:table-cell>
          <table:table-cell table:style-name="ce3" office:value-type="string" calcext:value-type="string">
            <text:p>ENCOMIENDA PARA LA REDACCIÓN DE PROYECTOS DE AGRUPACIÓN DE VERTIDOS Y PROYECTOS BÁSICOS DE EDARS JEN LOS MUNICIPIOS DE CAPOTÉJAR, JEREZ DEL MARQUESADO, LOS GUAJARES Y SALAR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99478.84" calcext:value-type="float">
            <text:p>99.478,84</text:p>
          </table:table-cell>
          <table:table-cell table:style-name="ce9" office:value-type="float" office:value="15408.35" calcext:value-type="float">
            <text:p>15.408,35</text:p>
          </table:table-cell>
          <table:table-cell table:style-name="ce14" office:value-type="string" calcext:value-type="string">
            <text:p>REDACCIÓN DE PROYECTOS DE AGRUPACIÓN DE VERTIDOS Y PROYECTOS BÁSICOS E.D.A.R.S. EN CAMPOTÉJAR, JEREZ DEL MARQUESADO, GUAJÁRES Y SALAR (GRANAD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04]+[.O104]" office:value-type="float" office:value="0" calcext:value-type="float">
            <text:p>- <text:s text:c="3"/></text:p>
          </table:table-cell>
          <table:table-cell table:style-name="ce23" table:formula="of:=+[.P104]+[.M104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04]-[.Q104]" office:value-type="float" office:value="15408.35" calcext:value-type="float">
            <text:p>15.408,35</text:p>
          </table:table-cell>
          <table:table-cell table:style-name="ce27" table:formula="of:=+[.H104]-[.I104]" office:value-type="float" office:value="84070.49" calcext:value-type="float">
            <text:p>84.070,49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04</text:p>
          </table:table-cell>
          <table:table-cell table:style-name="ce3" office:value-type="string" calcext:value-type="string">
            <text:p>EDAR y colectores en Puebla de Guzmán, Villanueva de las Cruces y sus núcleos</text:p>
          </table:table-cell>
          <table:table-cell table:style-name="ce3" office:value-type="string" calcext:value-type="string">
            <text:p>A4.321.848/2111</text:p>
          </table:table-cell>
          <table:table-cell table:style-name="ce3" office:value-type="string" calcext:value-type="string">
            <text:p>18/2011</text:p>
          </table:table-cell>
          <table:table-cell table:style-name="ce3" office:value-type="string" calcext:value-type="string">
            <text:p>E.D.A.R. DE PUEBLA DE GUZMAN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778008.08" calcext:value-type="float">
            <text:p>1.778.008,08</text:p>
          </table:table-cell>
          <table:table-cell table:style-name="ce9" office:value-type="float" office:value="1464704.15" calcext:value-type="float">
            <text:p>1.464.704,15</text:p>
          </table:table-cell>
          <table:table-cell table:style-name="ce14" office:value-type="string" calcext:value-type="string">
            <text:p>E.D.A.R. DE PUEBLA DE GUZMÁN (HUELV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10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05]+[.O105]" office:value-type="float" office:value="0" calcext:value-type="float">
            <text:p>- <text:s text:c="3"/></text:p>
          </table:table-cell>
          <table:table-cell table:style-name="ce23" table:formula="of:=+[.P105]+[.M105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05]-[.Q105]" office:value-type="float" office:value="1464704.15" calcext:value-type="float">
            <text:p>1.464.704,15</text:p>
          </table:table-cell>
          <table:table-cell table:style-name="ce27" table:formula="of:=+[.H105]-[.I105]" office:value-type="float" office:value="313303.93" calcext:value-type="float">
            <text:p>313.303,93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04</text:p>
          </table:table-cell>
          <table:table-cell table:style-name="ce3" office:value-type="string" calcext:value-type="string">
            <text:p>EDAR y colectores en Puebla de Guzmán, Villanueva de las Cruces y sus núcleos</text:p>
          </table:table-cell>
          <table:table-cell table:style-name="ce3" office:value-type="string" calcext:value-type="string">
            <text:p>A4.321.848/0411</text:p>
          </table:table-cell>
          <table:table-cell table:style-name="ce3" office:value-type="string" calcext:value-type="string">
            <text:p>5977/2004</text:p>
          </table:table-cell>
          <table:table-cell table:style-name="ce3" office:value-type="string" calcext:value-type="string">
            <text:p>P.B. Y PYO EDAR Y CONCENTRACION VERTIDOS EN PUEBLA DE GUZMÁN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24701.69" calcext:value-type="float">
            <text:p>24.701,69</text:p>
          </table:table-cell>
          <table:table-cell table:style-name="ce14" office:value-type="string" calcext:value-type="string">
            <text:p>COLECTOR Y E.D.A.R. EN EL T.M. DE PUEBLA DE GUZMÁN (HUELV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06]+[.O106]" office:value-type="float" office:value="0" calcext:value-type="float">
            <text:p>- <text:s text:c="3"/></text:p>
          </table:table-cell>
          <table:table-cell table:style-name="ce23" table:formula="of:=+[.P106]+[.M106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06]-[.Q106]" office:value-type="float" office:value="24701.69" calcext:value-type="float">
            <text:p>24.701,69</text:p>
          </table:table-cell>
          <table:table-cell table:style-name="ce27" table:formula="of:=+[.H106]-[.I106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09</text:p>
          </table:table-cell>
          <table:table-cell table:style-name="ce3" office:value-type="string" calcext:value-type="string">
            <text:p>Ampliación de las EDAR de Ayamonte, El Rompido y Lepe</text:p>
          </table:table-cell>
          <table:table-cell table:style-name="ce3" office:value-type="string" calcext:value-type="string">
            <text:p>A4.321.861/2111</text:p>
          </table:table-cell>
          <table:table-cell table:style-name="ce3" office:value-type="string" calcext:value-type="string">
            <text:p>1243/2006</text:p>
          </table:table-cell>
          <table:table-cell table:style-name="ce3" office:value-type="string" calcext:value-type="string">
            <text:p>COLECTOR SANEAMIENTO ISLA-CRISTINA EDAR ANTILL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2928429.92" calcext:value-type="float">
            <text:p>2.928.429,92</text:p>
          </table:table-cell>
          <table:table-cell table:style-name="ce9" office:value-type="float" office:value="2535678.24" calcext:value-type="float">
            <text:p>2.535.678,24</text:p>
          </table:table-cell>
          <table:table-cell table:style-name="ce14" office:value-type="string" calcext:value-type="string">
            <text:p>COLECTOR DE SANEAMIENTO CONDUCCIÓN DE ISLA CRISTINA A LA E.D.A.R. DE LA ANTILLA (HUELVA)</text:p>
          </table:table-cell>
          <table:table-cell table:style-name="ce16" office:value-type="string" calcext:value-type="string">
            <text:p>AM200303150071</text:p>
          </table:table-cell>
          <table:table-cell table:style-name="ce16" office:value-type="string" calcext:value-type="string">
            <text:p>AM300346370008</text:p>
          </table:table-cell>
          <table:table-cell table:style-name="ce22" office:value-type="float" office:value="433345.11" calcext:value-type="float">
            <text:p>433.345,11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07]+[.O107]" office:value-type="float" office:value="0" calcext:value-type="float">
            <text:p>- <text:s text:c="3"/></text:p>
          </table:table-cell>
          <table:table-cell table:style-name="ce23" table:formula="of:=+[.P107]+[.M107]" office:value-type="float" office:value="433345.11" calcext:value-type="float">
            <text:p>433.345,11 <text:s text:c="3"/></text:p>
          </table:table-cell>
          <table:table-cell table:style-name="ce22"/>
          <table:table-cell table:style-name="ce27" table:formula="of:=+[.I107]-[.Q107]" office:value-type="float" office:value="2102333.13" calcext:value-type="float">
            <text:p>2.102.333,13</text:p>
          </table:table-cell>
          <table:table-cell table:style-name="ce27" table:formula="of:=+[.H107]-[.I107]" office:value-type="float" office:value="392751.68" calcext:value-type="float">
            <text:p>392.751,6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09</text:p>
          </table:table-cell>
          <table:table-cell table:style-name="ce3" office:value-type="string" calcext:value-type="string">
            <text:p>Ampliación de las EDAR de Ayamonte, El Rompido y Lepe</text:p>
          </table:table-cell>
          <table:table-cell table:style-name="ce3" office:value-type="string" calcext:value-type="string">
            <text:p>A4.321.852/2111</text:p>
          </table:table-cell>
          <table:table-cell table:style-name="ce3" office:value-type="string" calcext:value-type="string">
            <text:p>207/2008</text:p>
          </table:table-cell>
          <table:table-cell table:style-name="ce3" office:value-type="string" calcext:value-type="string">
            <text:p>AMPLIACION DE LA EDAR DE LA ANTILL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24028344.49" calcext:value-type="float">
            <text:p>24.028.344,49</text:p>
          </table:table-cell>
          <table:table-cell table:style-name="ce9" office:value-type="float" office:value="15925336.22" calcext:value-type="float">
            <text:p>15.925.336,22</text:p>
          </table:table-cell>
          <table:table-cell table:style-name="ce14" office:value-type="string" calcext:value-type="string">
            <text:p>AMPLIACIÓN DE LA E.D.A.R. EN EL T.M. DE LA ANTILLA (HUELV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14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283940.48" calcext:value-type="float">
            <text:p>1.283.940,4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108]+[.O108]" office:value-type="float" office:value="1283940.48" calcext:value-type="float">
            <text:p>1.283.940,48 <text:s text:c="3"/></text:p>
          </table:table-cell>
          <table:table-cell table:style-name="ce23" table:formula="of:=+[.P108]+[.M108]" office:value-type="float" office:value="1283940.48" calcext:value-type="float">
            <text:p>1.283.940,48 <text:s text:c="3"/></text:p>
          </table:table-cell>
          <table:table-cell table:style-name="ce22"/>
          <table:table-cell table:style-name="ce27" table:formula="of:=+[.I108]-[.Q108]" office:value-type="float" office:value="14641395.74" calcext:value-type="float">
            <text:p>14.641.395,74</text:p>
          </table:table-cell>
          <table:table-cell table:style-name="ce27" table:formula="of:=+[.H108]-[.I108]" office:value-type="float" office:value="8103008.27" calcext:value-type="float">
            <text:p>8.103.008,2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12</text:p>
          </table:table-cell>
          <table:table-cell table:style-name="ce3" office:value-type="string" calcext:value-type="string">
            <text:p>Ampliación de las EDAR de Mazagón y Moguer</text:p>
          </table:table-cell>
          <table:table-cell table:style-name="ce3" office:value-type="string" calcext:value-type="string">
            <text:p>A4.321.990/2111</text:p>
          </table:table-cell>
          <table:table-cell table:style-name="ce3" office:value-type="string" calcext:value-type="string">
            <text:p>102/2011</text:p>
          </table:table-cell>
          <table:table-cell table:style-name="ce3" office:value-type="string" calcext:value-type="string">
            <text:p>COLECTOR ESTE A EBAR Y GENERAL A EDAR DE MAZAGON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270440.5" calcext:value-type="float">
            <text:p>1.270.440,50</text:p>
          </table:table-cell>
          <table:table-cell table:style-name="ce14" office:value-type="string" calcext:value-type="string">
            <text:p>ENCOMIENDA DE GESTIÓN COLECTORES ESTE A EBAR 3 Y GENERAL A E.D.A.R. DE MAZAGÓN (HUELV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47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09]+[.O109]" office:value-type="float" office:value="0" calcext:value-type="float">
            <text:p>- <text:s text:c="3"/></text:p>
          </table:table-cell>
          <table:table-cell table:style-name="ce23" table:formula="of:=+[.P109]+[.M109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09]-[.Q109]" office:value-type="float" office:value="1270440.5" calcext:value-type="float">
            <text:p>1.270.440,50</text:p>
          </table:table-cell>
          <table:table-cell table:style-name="ce27" table:formula="of:=+[.H109]-[.I109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14</text:p>
          </table:table-cell>
          <table:table-cell table:style-name="ce3" office:value-type="string" calcext:value-type="string">
            <text:p>Ampliación de las EDAR de Berrocal y La Granada de Río-Tinto.</text:p>
          </table:table-cell>
          <table:table-cell table:style-name="ce3" office:value-type="string" calcext:value-type="string">
            <text:p>A4.321.841/2111</text:p>
          </table:table-cell>
          <table:table-cell table:style-name="ce3" office:value-type="string" calcext:value-type="string">
            <text:p>43/2014</text:p>
          </table:table-cell>
          <table:table-cell table:style-name="ce3" office:value-type="string" calcext:value-type="string">
            <text:p>OBRAS E.D.A.R.Y CONCENTRACION DE VERTIDOS DE <text:s/>BERROCAL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2580126.22" calcext:value-type="float">
            <text:p>2.580.126,22</text:p>
          </table:table-cell>
          <table:table-cell table:style-name="ce9" office:value-type="float" office:value="231138.34" calcext:value-type="float">
            <text:p>231.138,34</text:p>
          </table:table-cell>
          <table:table-cell table:style-name="ce14" office:value-type="string" calcext:value-type="string">
            <text:p>EJECUCIÓN DE LOS TRABAJOS DE PROYECTO Y OBRA DE LA E.D.A.R. Y CONCENTRACIÓN DE VERTIDOS DE BERROCAL (HUELV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10]+[.O110]" office:value-type="float" office:value="0" calcext:value-type="float">
            <text:p>- <text:s text:c="3"/></text:p>
          </table:table-cell>
          <table:table-cell table:style-name="ce23" table:formula="of:=+[.P110]+[.M11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10]-[.Q110]" office:value-type="float" office:value="231138.34" calcext:value-type="float">
            <text:p>231.138,34</text:p>
          </table:table-cell>
          <table:table-cell table:style-name="ce27" table:formula="of:=+[.H110]-[.I110]" office:value-type="float" office:value="2348987.88" calcext:value-type="float">
            <text:p>2.348.987,8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14</text:p>
          </table:table-cell>
          <table:table-cell table:style-name="ce3" office:value-type="string" calcext:value-type="string">
            <text:p>Ampliación de las EDAR de Berrocal y La Granada de Río-Tinto.</text:p>
          </table:table-cell>
          <table:table-cell table:style-name="ce3" office:value-type="string" calcext:value-type="string">
            <text:p>A4.321.999/0411</text:p>
          </table:table-cell>
          <table:table-cell table:style-name="ce3" office:value-type="string" calcext:value-type="string">
            <text:p>84/2014</text:p>
          </table:table-cell>
          <table:table-cell table:style-name="ce3" office:value-type="string" calcext:value-type="string">
            <text:p>REDACCION DE PROYECTO DE REMODELACION DE LA EDAR DE LA GRANADA DE RIOTINTO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48840.42" calcext:value-type="float">
            <text:p>48.840,42</text:p>
          </table:table-cell>
          <table:table-cell table:style-name="ce9" office:value-type="float" office:value="19160.35" calcext:value-type="float">
            <text:p>19.160,35</text:p>
          </table:table-cell>
          <table:table-cell table:style-name="ce14" office:value-type="string" calcext:value-type="string">
            <text:p>REDACCIÓN DEL PROYECTO DE REMODELACIÓN DE LA E.D.A.R. DE LA GRANADA RIOTINTO (HUELV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11]+[.O111]" office:value-type="float" office:value="0" calcext:value-type="float">
            <text:p>- <text:s text:c="3"/></text:p>
          </table:table-cell>
          <table:table-cell table:style-name="ce23" table:formula="of:=+[.P111]+[.M111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11]-[.Q111]" office:value-type="float" office:value="19160.35" calcext:value-type="float">
            <text:p>19.160,35</text:p>
          </table:table-cell>
          <table:table-cell table:style-name="ce27" table:formula="of:=+[.H111]-[.I111]" office:value-type="float" office:value="29680.07" calcext:value-type="float">
            <text:p>29.680,07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16</text:p>
          </table:table-cell>
          <table:table-cell table:style-name="ce3" office:value-type="string" calcext:value-type="string">
            <text:p>EDAR <text:s/>y colectores en Campofrío y Nerva</text:p>
          </table:table-cell>
          <table:table-cell table:style-name="ce3" office:value-type="string" calcext:value-type="string">
            <text:p>A5.321.841/0411</text:p>
          </table:table-cell>
          <table:table-cell table:style-name="ce3" office:value-type="string" calcext:value-type="string">
            <text:p>1954/2004</text:p>
          </table:table-cell>
          <table:table-cell table:style-name="ce3" office:value-type="string" calcext:value-type="string">
            <text:p>A.T. PARA LA REDACCION DEL PLIEGO DE BASES DE LA EDAR Y PROYECTO DE CONCENTRACIÓN DE VERTIDOS CONJUNTA EN RIOTINTO-NERV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259466.58" calcext:value-type="float">
            <text:p>259.466,58</text:p>
          </table:table-cell>
          <table:table-cell table:style-name="ce14" office:value-type="string" calcext:value-type="string">
            <text:p>COLECTOR Y E.D.A.R. DE NERVA - RIOTINTO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99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12]+[.O112]" office:value-type="float" office:value="0" calcext:value-type="float">
            <text:p>- <text:s text:c="3"/></text:p>
          </table:table-cell>
          <table:table-cell table:style-name="ce23" table:formula="of:=+[.P112]+[.M112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12]-[.Q112]" office:value-type="float" office:value="259466.58" calcext:value-type="float">
            <text:p>259.466,58</text:p>
          </table:table-cell>
          <table:table-cell table:style-name="ce27" table:formula="of:=+[.H112]-[.I112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17</text:p>
          </table:table-cell>
          <table:table-cell table:style-name="ce3" office:value-type="string" calcext:value-type="string">
            <text:p>EDAR y colectores en Zalamea la Real y sus núcleos.</text:p>
          </table:table-cell>
          <table:table-cell table:style-name="ce3" office:value-type="string" calcext:value-type="string">
            <text:p>A4.321.845/2111</text:p>
          </table:table-cell>
          <table:table-cell table:style-name="ce3" office:value-type="string" calcext:value-type="string">
            <text:p>16/2011</text:p>
          </table:table-cell>
          <table:table-cell table:style-name="ce3" office:value-type="string" calcext:value-type="string">
            <text:p>EDAR Y CONCENTRACION DE VERTIDOS EN ZALAMEA LA REAL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3058058.99" calcext:value-type="float">
            <text:p>3.058.058,99</text:p>
          </table:table-cell>
          <table:table-cell table:style-name="ce14" office:value-type="string" calcext:value-type="string">
            <text:p>COLECTOR Y E.D.A.R. DE ZALAMEA LA REAL (HUELV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08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13]+[.O113]" office:value-type="float" office:value="0" calcext:value-type="float">
            <text:p>- <text:s text:c="3"/></text:p>
          </table:table-cell>
          <table:table-cell table:style-name="ce23" table:formula="of:=+[.P113]+[.M113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13]-[.Q113]" office:value-type="float" office:value="3058058.99" calcext:value-type="float">
            <text:p>3.058.058,99</text:p>
          </table:table-cell>
          <table:table-cell table:style-name="ce27" table:formula="of:=+[.H113]-[.I113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17</text:p>
          </table:table-cell>
          <table:table-cell table:style-name="ce3" office:value-type="string" calcext:value-type="string">
            <text:p>EDAR y colectores en Zalamea la Real y sus núcleos.</text:p>
          </table:table-cell>
          <table:table-cell table:style-name="ce3" office:value-type="string" calcext:value-type="string">
            <text:p>A4.321.845/0411</text:p>
          </table:table-cell>
          <table:table-cell table:style-name="ce3" office:value-type="string" calcext:value-type="string">
            <text:p>3405/2004</text:p>
          </table:table-cell>
          <table:table-cell table:style-name="ce3" office:value-type="string" calcext:value-type="string">
            <text:p>A.T. REDACCIÓN DE PROYECTO Y P. B. EDAR Y CONCENTRACIÓN DE VERTIDOS EN ZALAMEA LA REAL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09902.01" calcext:value-type="float">
            <text:p>109.902,01</text:p>
          </table:table-cell>
          <table:table-cell table:style-name="ce14" office:value-type="string" calcext:value-type="string">
            <text:p>COLECTOR Y E.D.A.R. DE ZALAMEA LA REAL</text:p>
          </table:table-cell>
          <table:table-cell table:style-name="ce16" office:value-type="string" calcext:value-type="string">
            <text:p>AM200303150034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68891.53" calcext:value-type="float">
            <text:p>68.891,53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14]+[.O114]" office:value-type="float" office:value="0" calcext:value-type="float">
            <text:p>- <text:s text:c="3"/></text:p>
          </table:table-cell>
          <table:table-cell table:style-name="ce23" table:formula="of:=+[.P114]+[.M114]" office:value-type="float" office:value="68891.53" calcext:value-type="float">
            <text:p>68.891,53 <text:s text:c="3"/></text:p>
          </table:table-cell>
          <table:table-cell table:style-name="ce22"/>
          <table:table-cell table:style-name="ce27" table:formula="of:=+[.I114]-[.Q114]" office:value-type="float" office:value="41010.48" calcext:value-type="float">
            <text:p>41.010,48</text:p>
          </table:table-cell>
          <table:table-cell table:style-name="ce27" table:formula="of:=+[.H114]-[.I114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24</text:p>
          </table:table-cell>
          <table:table-cell table:style-name="ce3" office:value-type="string" calcext:value-type="string">
            <text:p>EDAR y colectores en Cortegana y sus núcleos.</text:p>
          </table:table-cell>
          <table:table-cell table:style-name="ce3" office:value-type="string" calcext:value-type="string">
            <text:p>A4.321.1001/0411</text:p>
          </table:table-cell>
          <table:table-cell table:style-name="ce3" office:value-type="string" calcext:value-type="string">
            <text:p>85/2014</text:p>
          </table:table-cell>
          <table:table-cell table:style-name="ce3" office:value-type="string" calcext:value-type="string">
            <text:p>REDACCION DE PROYECTO AGRUPACION DE VERTIDOS Y EDAR EN CORTEGAN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58798.72" calcext:value-type="float">
            <text:p>58.798,72</text:p>
          </table:table-cell>
          <table:table-cell table:style-name="ce9" office:value-type="float" office:value="14066.25" calcext:value-type="float">
            <text:p>14.066,25</text:p>
          </table:table-cell>
          <table:table-cell table:style-name="ce14" office:value-type="string" calcext:value-type="string">
            <text:p>REDACCIÓN DEL PROYECTO DE AGRUPACIÓN DE VERTIDOS Y E.D.A.R. DE SAN TELMO. T.M. DE CORTEGANA (HUELV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15]+[.O115]" office:value-type="float" office:value="0" calcext:value-type="float">
            <text:p>- <text:s text:c="3"/></text:p>
          </table:table-cell>
          <table:table-cell table:style-name="ce23" table:formula="of:=+[.P115]+[.M115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15]-[.Q115]" office:value-type="float" office:value="14066.25" calcext:value-type="float">
            <text:p>14.066,25</text:p>
          </table:table-cell>
          <table:table-cell table:style-name="ce27" table:formula="of:=+[.H115]-[.I115]" office:value-type="float" office:value="44732.47" calcext:value-type="float">
            <text:p>44.732,4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29</text:p>
          </table:table-cell>
          <table:table-cell table:style-name="ce3" office:value-type="string" calcext:value-type="string">
            <text:p>Ampliación de EDAR y colectores en Aroche.</text:p>
          </table:table-cell>
          <table:table-cell table:style-name="ce3" office:value-type="string" calcext:value-type="string">
            <text:p>A4.321.853/2111</text:p>
          </table:table-cell>
          <table:table-cell table:style-name="ce3" office:value-type="string" calcext:value-type="string">
            <text:p>34/2014</text:p>
          </table:table-cell>
          <table:table-cell table:style-name="ce3" office:value-type="string" calcext:value-type="string">
            <text:p>AMPLIACION E.D.A.R. AROCHE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3392738.53" calcext:value-type="float">
            <text:p>3.392.738,53</text:p>
          </table:table-cell>
          <table:table-cell table:style-name="ce9" office:value-type="float" office:value="381803.47" calcext:value-type="float">
            <text:p>381.803,47</text:p>
          </table:table-cell>
          <table:table-cell table:style-name="ce14" office:value-type="string" calcext:value-type="string">
            <text:p>PROYECTO Y OBRA DE LA AMPLIACIÓN DE LA E.D.A.R. DE AROCHE (HUELV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16]+[.O116]" office:value-type="float" office:value="0" calcext:value-type="float">
            <text:p>- <text:s text:c="3"/></text:p>
          </table:table-cell>
          <table:table-cell table:style-name="ce23" table:formula="of:=+[.P116]+[.M116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16]-[.Q116]" office:value-type="float" office:value="381803.47" calcext:value-type="float">
            <text:p>381.803,47</text:p>
          </table:table-cell>
          <table:table-cell table:style-name="ce27" table:formula="of:=+[.H116]-[.I116]" office:value-type="float" office:value="3010935.06" calcext:value-type="float">
            <text:p>3.010.935,06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31</text:p>
          </table:table-cell>
          <table:table-cell table:style-name="ce3" office:value-type="string" calcext:value-type="string">
            <text:p>EDAR y colectores en Cala y Santa Olalla del Cala.</text:p>
          </table:table-cell>
          <table:table-cell table:style-name="ce3" office:value-type="string" calcext:value-type="string">
            <text:p>A4.321.1002/0411</text:p>
          </table:table-cell>
          <table:table-cell table:style-name="ce3" office:value-type="string" calcext:value-type="string">
            <text:p>83/2014</text:p>
          </table:table-cell>
          <table:table-cell table:style-name="ce3" office:value-type="string" calcext:value-type="string">
            <text:p>REDACCION DE PROYECTO DESGLOSADO SIERRA OCCIDENTAL Y SIERRA MINERA-EDAR CAL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24080.02" calcext:value-type="float">
            <text:p>24.080,02</text:p>
          </table:table-cell>
          <table:table-cell table:style-name="ce9" office:value-type="float" office:value="21356.5" calcext:value-type="float">
            <text:p>21.356,50</text:p>
          </table:table-cell>
          <table:table-cell table:style-name="ce14" office:value-type="string" calcext:value-type="string">
            <text:p>REDACCIÓN DEL PROYECTO DESGLOSADO DEL PROYECTO SIERRA OCCIDENTAL Y SIERRA MINERA - E.D.A.R. DE CALA (HUELV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17]+[.O117]" office:value-type="float" office:value="0" calcext:value-type="float">
            <text:p>- <text:s text:c="3"/></text:p>
          </table:table-cell>
          <table:table-cell table:style-name="ce23" table:formula="of:=+[.P117]+[.M117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17]-[.Q117]" office:value-type="float" office:value="21356.5" calcext:value-type="float">
            <text:p>21.356,50</text:p>
          </table:table-cell>
          <table:table-cell table:style-name="ce27" table:formula="of:=+[.H117]-[.I117]" office:value-type="float" office:value="2723.52" calcext:value-type="float">
            <text:p>2.723,52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3</text:p>
          </table:table-cell>
          <table:table-cell table:style-name="ce3" office:value-type="string" calcext:value-type="string">
            <text:p>EDAR y colectores en Chiclana de Segura, Montizón y sus núcleos.</text:p>
          </table:table-cell>
          <table:table-cell table:number-columns-repeated="2" table:style-name="ce3" office:value-type="string" calcext:value-type="string">
            <text:p>43/2013</text:p>
          </table:table-cell>
          <table:table-cell table:style-name="ce3" office:value-type="string" calcext:value-type="string">
            <text:p>ENCOMIENDA PARA LA REDACCIÓN DE PROYECTOS DE AGRUPACIÓN DE VERTIDOS Y PROYECTOS BÁSICOS DE EDARS EN LOS MUNICIPIOS DE CHICLANA DE SEGURA, IZNATORAF Y NOGUERONES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01503.64" calcext:value-type="float">
            <text:p>101.503,64</text:p>
          </table:table-cell>
          <table:table-cell table:style-name="ce9" office:value-type="float" office:value="72843.79" calcext:value-type="float">
            <text:p>72.843,79</text:p>
          </table:table-cell>
          <table:table-cell table:style-name="ce14" office:value-type="string" calcext:value-type="string">
            <text:p>REDACCIÓN DE PROYECTOS AGRUPACIÓN DE VERTIDOS Y PROYECTOS BÁSICOS DE E.D.A.R.S. EN CHICLANA DE SEGURA, IZNATORAF Y NOGUERONES EN LA PROVINCIA DE JAÉN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18]+[.O118]" office:value-type="float" office:value="0" calcext:value-type="float">
            <text:p>- <text:s text:c="3"/></text:p>
          </table:table-cell>
          <table:table-cell table:style-name="ce23" table:formula="of:=+[.P118]+[.M11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18]-[.Q118]" office:value-type="float" office:value="72843.79" calcext:value-type="float">
            <text:p>72.843,79</text:p>
          </table:table-cell>
          <table:table-cell table:style-name="ce27" table:formula="of:=+[.H118]-[.I118]" office:value-type="float" office:value="28659.85" calcext:value-type="float">
            <text:p>28.659,85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6</text:p>
          </table:table-cell>
          <table:table-cell table:style-name="ce3" office:value-type="string" calcext:value-type="string">
            <text:p>EDAR y colectores en núcleos de Villatorres.</text:p>
          </table:table-cell>
          <table:table-cell table:style-name="ce3" office:value-type="string" calcext:value-type="string">
            <text:p>A5.323.957/0411</text:p>
          </table:table-cell>
          <table:table-cell table:style-name="ce3" office:value-type="string" calcext:value-type="string">
            <text:p>231/2005</text:p>
          </table:table-cell>
          <table:table-cell table:style-name="ce3" office:value-type="string" calcext:value-type="string">
            <text:p>A.T P.B. Y PYO DE EDAR Y CONCENTRACION VERTIDOS EN VILLATORRES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55937" calcext:value-type="float">
            <text:p>55.937,00</text:p>
          </table:table-cell>
          <table:table-cell table:style-name="ce14" office:value-type="string" calcext:value-type="string">
            <text:p>COLECTOR Y E.D.A.R. EN EL T.M. DE VILLATORRES (JAÉN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19]+[.O119]" office:value-type="float" office:value="0" calcext:value-type="float">
            <text:p>- <text:s text:c="3"/></text:p>
          </table:table-cell>
          <table:table-cell table:style-name="ce23" table:formula="of:=+[.P119]+[.M119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19]-[.Q119]" office:value-type="float" office:value="55937" calcext:value-type="float">
            <text:p>55.937,00</text:p>
          </table:table-cell>
          <table:table-cell table:style-name="ce27" table:formula="of:=+[.H119]-[.I119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7</text:p>
          </table:table-cell>
          <table:table-cell table:style-name="ce3" office:value-type="string" calcext:value-type="string">
            <text:p>EDAR y colectores en Torreblascopedro y sus núcleos.</text:p>
          </table:table-cell>
          <table:table-cell table:style-name="ce3" office:value-type="string" calcext:value-type="string">
            <text:p>A5.323.1025/0411</text:p>
          </table:table-cell>
          <table:table-cell table:style-name="ce3" office:value-type="string" calcext:value-type="string">
            <text:p>66/2014</text:p>
          </table:table-cell>
          <table:table-cell table:style-name="ce3" office:value-type="string" calcext:value-type="string">
            <text:p>ENCOMIENDA.- REDACCIÓN DE LA ADECUACIÓN DEL PROYECTO DE REMODELACIÓN DE LA EDAR DE CAMPILLO DEL RIO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06585.64" calcext:value-type="float">
            <text:p>106.585,64</text:p>
          </table:table-cell>
          <table:table-cell table:style-name="ce9" office:value-type="float" office:value="30734" calcext:value-type="float">
            <text:p>30.734,00</text:p>
          </table:table-cell>
          <table:table-cell table:style-name="ce14" office:value-type="string" calcext:value-type="string">
            <text:p>REDACCIÓN DEL PROYECTO DE AGRUPACIÓN DE VERTIDOS Y E.D.A.R. DE CAMPILLO DE RÍO EN EL T.M. DE TORREBLASCOPEDRO (JAÉN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20]+[.O120]" office:value-type="float" office:value="0" calcext:value-type="float">
            <text:p>- <text:s text:c="3"/></text:p>
          </table:table-cell>
          <table:table-cell table:style-name="ce23" table:formula="of:=+[.P120]+[.M12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20]-[.Q120]" office:value-type="float" office:value="30734" calcext:value-type="float">
            <text:p>30.734,00</text:p>
          </table:table-cell>
          <table:table-cell table:style-name="ce27" table:formula="of:=+[.H120]-[.I120]" office:value-type="float" office:value="75851.64" calcext:value-type="float">
            <text:p>75.851,64</text:p>
          </table:table-cell>
          <table:table-cell table:number-columns-repeated="1004"/>
        </table:table-row>
        <table:table-row table:style-name="ro7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8</text:p>
          </table:table-cell>
          <table:table-cell table:style-name="ce3" office:value-type="string" calcext:value-type="string">
            <text:p>EDAR y colectores en Villanueva del Arzobispo e Iznatoraf.</text:p>
          </table:table-cell>
          <table:table-cell table:style-name="ce3" office:value-type="string" calcext:value-type="string">
            <text:p>A5.323.1024/2111</text:p>
          </table:table-cell>
          <table:table-cell table:style-name="ce3" office:value-type="string" calcext:value-type="string">
            <text:p>111/2014</text:p>
          </table:table-cell>
          <table:table-cell table:style-name="ce3" office:value-type="string" calcext:value-type="string">
            <text:p>EDAR VILLANUEVA DEL ARZOBISPO</text:p>
          </table:table-cell>
          <table:table-cell table:style-name="ce3" office:value-type="string" calcext:value-type="string">
            <text:p>SIN INICIAR</text:p>
          </table:table-cell>
          <table:table-cell table:style-name="ce9" office:value-type="float" office:value="48008.61" calcext:value-type="float">
            <text:p>48.008,61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E.D.A.R. Y COLECTORES VILLANUEVA DEL ARZOBISPO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17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21]+[.O121]" office:value-type="float" office:value="0" calcext:value-type="float">
            <text:p>- <text:s text:c="3"/></text:p>
          </table:table-cell>
          <table:table-cell table:style-name="ce23" table:formula="of:=+[.P121]+[.M121]" office:value-type="float" office:value="0" calcext:value-type="float">
            <text:p>- <text:s text:c="3"/></text:p>
          </table:table-cell>
          <table:table-cell table:style-name="ce22" office:value-type="string" office:string-value="ICA (aplic. Pptaria 20)" calcext:value-type="string">
            <text:p>ICA (aplic. Pptaria 20) </text:p>
          </table:table-cell>
          <table:table-cell table:style-name="ce27" table:formula="of:=+[.I121]-[.Q121]" office:value-type="float" office:value="0" calcext:value-type="float">
            <text:p>0,00</text:p>
          </table:table-cell>
          <table:table-cell table:style-name="ce27" table:formula="of:=+[.H121]-[.I121]" office:value-type="float" office:value="48008.61" calcext:value-type="float">
            <text:p>48.008,61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8</text:p>
          </table:table-cell>
          <table:table-cell table:style-name="ce3" office:value-type="string" calcext:value-type="string">
            <text:p>EDAR y colectores en Villanueva del Arzobispo e Iznatoraf.</text:p>
          </table:table-cell>
          <table:table-cell table:number-columns-repeated="2" table:style-name="ce3" office:value-type="string" calcext:value-type="string">
            <text:p>43/2013</text:p>
          </table:table-cell>
          <table:table-cell table:style-name="ce3" office:value-type="string" calcext:value-type="string">
            <text:p>ENCOMIENDA PARA LA REDACCIÓN DE PROYECTOS DE AGRUPACIÓN DE VERTIDOS Y PROYECTOS BÁSICOS DE EDARS EN LOS MUNICIPIOS DE CHICLANA DE SEGURA, IZNATORAF Y NOGUERONES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08037.64" calcext:value-type="float">
            <text:p>108.037,64</text:p>
          </table:table-cell>
          <table:table-cell table:style-name="ce9" office:value-type="float" office:value="89986.38" calcext:value-type="float">
            <text:p>89.986,38</text:p>
          </table:table-cell>
          <table:table-cell table:style-name="ce14" office:value-type="string" calcext:value-type="string">
            <text:p>REDACCIÓN DE PROYECTOS AGRUPACIÓN DE VERTIDOS Y PROYECTOS BÁSICOS DE E.D.A.R.S. EN CHICLANA DE SEGURA, IZNATORAF Y NOGUERONES EN LA PROVINCIA DE JAÉN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22]+[.O122]" office:value-type="float" office:value="0" calcext:value-type="float">
            <text:p>- <text:s text:c="3"/></text:p>
          </table:table-cell>
          <table:table-cell table:style-name="ce23" table:formula="of:=+[.P122]+[.M122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22]-[.Q122]" office:value-type="float" office:value="89986.38" calcext:value-type="float">
            <text:p>89.986,38</text:p>
          </table:table-cell>
          <table:table-cell table:style-name="ce27" table:formula="of:=+[.H122]-[.I122]" office:value-type="float" office:value="18051.26" calcext:value-type="float">
            <text:p>18.051,26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9</text:p>
          </table:table-cell>
          <table:table-cell table:style-name="ce3" office:value-type="string" calcext:value-type="string">
            <text:p>EDAR y colectores en Begíjar, Lupión y sus núcleos.</text:p>
          </table:table-cell>
          <table:table-cell table:style-name="ce3" office:value-type="string" calcext:value-type="string">
            <text:p>A5.323.946/0411</text:p>
          </table:table-cell>
          <table:table-cell table:style-name="ce3" office:value-type="string" calcext:value-type="string">
            <text:p>70/2005</text:p>
          </table:table-cell>
          <table:table-cell table:style-name="ce3" office:value-type="string" calcext:value-type="string">
            <text:p>A.T P.B. Y PYO DE EDAR Y CONCENTRACION VERTIDOS BEGIJAR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81920.2" calcext:value-type="float">
            <text:p>81.920,20</text:p>
          </table:table-cell>
          <table:table-cell table:style-name="ce14" office:value-type="string" calcext:value-type="string">
            <text:p>COLECTOR Y E.D.A.R. EN EL T.M. DE BEGIJAR (JAÉN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23]+[.O123]" office:value-type="float" office:value="0" calcext:value-type="float">
            <text:p>- <text:s text:c="3"/></text:p>
          </table:table-cell>
          <table:table-cell table:style-name="ce23" table:formula="of:=+[.P123]+[.M123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23]-[.Q123]" office:value-type="float" office:value="81920.2" calcext:value-type="float">
            <text:p>81.920,20</text:p>
          </table:table-cell>
          <table:table-cell table:style-name="ce27" table:formula="of:=+[.H123]-[.I123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0</text:p>
          </table:table-cell>
          <table:table-cell table:style-name="ce3" office:value-type="string" calcext:value-type="string">
            <text:p>EDAR y colectores en Baeza, Ibros y sus núcleos.</text:p>
          </table:table-cell>
          <table:table-cell table:style-name="ce3" office:value-type="string" calcext:value-type="string">
            <text:p>A5.323.855/2111</text:p>
          </table:table-cell>
          <table:table-cell table:style-name="ce3" office:value-type="string" calcext:value-type="string">
            <text:p>1445/2006</text:p>
          </table:table-cell>
          <table:table-cell table:style-name="ce3" office:value-type="string" calcext:value-type="string">
            <text:p>EDAR Y COLECTORES BAEZ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6693044.1" calcext:value-type="float">
            <text:p>6.693.044,10</text:p>
          </table:table-cell>
          <table:table-cell table:style-name="ce14" office:value-type="string" calcext:value-type="string">
            <text:p>COLECTORES Y E.D.A.R. EN EL T.M. DE BAEZA (JAÉN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02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4051064.52" calcext:value-type="float">
            <text:p>4.051.064,5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124]+[.O124]" office:value-type="float" office:value="4051064.52" calcext:value-type="float">
            <text:p>4.051.064,52 <text:s text:c="3"/></text:p>
          </table:table-cell>
          <table:table-cell table:style-name="ce23" table:formula="of:=+[.P124]+[.M124]" office:value-type="float" office:value="4051064.52" calcext:value-type="float">
            <text:p>4.051.064,52 <text:s text:c="3"/></text:p>
          </table:table-cell>
          <table:table-cell table:style-name="ce22"/>
          <table:table-cell table:style-name="ce27" table:formula="of:=+[.I124]-[.Q124]" office:value-type="float" office:value="2641979.58" calcext:value-type="float">
            <text:p>2.641.979,58</text:p>
          </table:table-cell>
          <table:table-cell table:style-name="ce27" table:formula="of:=+[.H124]-[.I124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0</text:p>
          </table:table-cell>
          <table:table-cell table:style-name="ce3" office:value-type="string" calcext:value-type="string">
            <text:p>EDAR y colectores en Baeza, Ibros y sus núcleos.</text:p>
          </table:table-cell>
          <table:table-cell table:style-name="ce3" office:value-type="string" calcext:value-type="string">
            <text:p>A5.323.952/0411</text:p>
          </table:table-cell>
          <table:table-cell table:style-name="ce3" office:value-type="string" calcext:value-type="string">
            <text:p>69/2005</text:p>
          </table:table-cell>
          <table:table-cell table:style-name="ce3" office:value-type="string" calcext:value-type="string">
            <text:p>A.T P.B. Y PYO DE EDAR Y CONCENTRACION VERTIDOS EN IBROS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56519.74" calcext:value-type="float">
            <text:p>56.519,74</text:p>
          </table:table-cell>
          <table:table-cell table:style-name="ce14" office:value-type="string" calcext:value-type="string">
            <text:p>COLECTOR Y E.D.A.R. EN EL T.M. DE IBROS (JAÉN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25]+[.O125]" office:value-type="float" office:value="0" calcext:value-type="float">
            <text:p>- <text:s text:c="3"/></text:p>
          </table:table-cell>
          <table:table-cell table:style-name="ce23" table:formula="of:=+[.P125]+[.M125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25]-[.Q125]" office:value-type="float" office:value="56519.74" calcext:value-type="float">
            <text:p>56.519,74</text:p>
          </table:table-cell>
          <table:table-cell table:style-name="ce27" table:formula="of:=+[.H125]-[.I125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2</text:p>
          </table:table-cell>
          <table:table-cell table:style-name="ce3" office:value-type="string" calcext:value-type="string">
            <text:p>EDAR y colectores en Sabiote y Úbeda.</text:p>
          </table:table-cell>
          <table:table-cell table:style-name="ce3" office:value-type="string" calcext:value-type="string">
            <text:p>A5.323.842/2111</text:p>
          </table:table-cell>
          <table:table-cell table:style-name="ce3" office:value-type="string" calcext:value-type="string">
            <text:p>18/2008</text:p>
          </table:table-cell>
          <table:table-cell table:style-name="ce3" office:value-type="string" calcext:value-type="string">
            <text:p>COLECTORES Y EDAR UBED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2139807.48" calcext:value-type="float">
            <text:p>12.139.807,48</text:p>
          </table:table-cell>
          <table:table-cell table:style-name="ce9" office:value-type="float" office:value="9968721.63" calcext:value-type="float">
            <text:p>9.968.721,63</text:p>
          </table:table-cell>
          <table:table-cell table:style-name="ce14" office:value-type="string" calcext:value-type="string">
            <text:p>COLECTORES Y E.D.A.R. EN EL T.M. DE ÚBEDA (JAÉN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12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3470658.36" calcext:value-type="float">
            <text:p>3.470.658,36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126]+[.O126]" office:value-type="float" office:value="3470658.36" calcext:value-type="float">
            <text:p>3.470.658,36 <text:s text:c="3"/></text:p>
          </table:table-cell>
          <table:table-cell table:style-name="ce23" table:formula="of:=+[.P126]+[.M126]" office:value-type="float" office:value="3470658.36" calcext:value-type="float">
            <text:p>3.470.658,36 <text:s text:c="3"/></text:p>
          </table:table-cell>
          <table:table-cell table:style-name="ce22"/>
          <table:table-cell table:style-name="ce27" table:formula="of:=+[.I126]-[.Q126]" office:value-type="float" office:value="6498063.27" calcext:value-type="float">
            <text:p>6.498.063,27</text:p>
          </table:table-cell>
          <table:table-cell table:style-name="ce27" table:formula="of:=+[.H126]-[.I126]" office:value-type="float" office:value="2171085.85" calcext:value-type="float">
            <text:p>2.171.085,85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2</text:p>
          </table:table-cell>
          <table:table-cell table:style-name="ce3" office:value-type="string" calcext:value-type="string">
            <text:p>EDAR y colectores en Sabiote y Úbeda.</text:p>
          </table:table-cell>
          <table:table-cell table:style-name="ce3" office:value-type="string" calcext:value-type="string">
            <text:p>A5.323.939/2111</text:p>
          </table:table-cell>
          <table:table-cell table:style-name="ce3" office:value-type="string" calcext:value-type="string">
            <text:p>98/2015</text:p>
          </table:table-cell>
          <table:table-cell table:style-name="ce3" office:value-type="string" calcext:value-type="string">
            <text:p>PROYECTO Y OBRA DE LA EDAR Y CONCENTRACIÓN DE VERTIDOS DE SABIOTE</text:p>
          </table:table-cell>
          <table:table-cell table:style-name="ce3" office:value-type="string" calcext:value-type="string">
            <text:p>SIN INICIAR</text:p>
          </table:table-cell>
          <table:table-cell table:style-name="ce9" office:value-type="float" office:value="3566295.68" calcext:value-type="float">
            <text:p>3.566.295,68</text:p>
          </table:table-cell>
          <table:table-cell table:style-name="ce12"/>
          <table:table-cell table:style-name="ce14" office:value-type="string" calcext:value-type="string">
            <text:p>E.D.A.R. Y COLECTORES EN EL T.M. DE SABIOTE (JAÉN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00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27]+[.O127]" office:value-type="float" office:value="0" calcext:value-type="float">
            <text:p>- <text:s text:c="3"/></text:p>
          </table:table-cell>
          <table:table-cell table:style-name="ce23" table:formula="of:=+[.P127]+[.M127]" office:value-type="float" office:value="0" calcext:value-type="float">
            <text:p>- <text:s text:c="3"/></text:p>
          </table:table-cell>
          <table:table-cell table:style-name="ce22" office:value-type="string" office:string-value="ICA (aplic. Pptaria 20)" calcext:value-type="string">
            <text:p>ICA (aplic. Pptaria 20) </text:p>
          </table:table-cell>
          <table:table-cell table:style-name="ce27" table:formula="of:=+[.I127]-[.Q127]" office:value-type="float" office:value="0" calcext:value-type="float">
            <text:p>0,00</text:p>
          </table:table-cell>
          <table:table-cell table:style-name="ce27" table:formula="of:=+[.H127]-[.I127]" office:value-type="float" office:value="3566295.68" calcext:value-type="float">
            <text:p>3.566.295,6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5</text:p>
          </table:table-cell>
          <table:table-cell table:style-name="ce3" office:value-type="string" calcext:value-type="string">
            <text:p>Agrupación de vertidos y colectores en Carboneros y núcleos de la Carolina.</text:p>
          </table:table-cell>
          <table:table-cell table:style-name="ce3" office:value-type="string" calcext:value-type="string">
            <text:p>A5.323.848/2111</text:p>
          </table:table-cell>
          <table:table-cell table:style-name="ce3" office:value-type="string" calcext:value-type="string">
            <text:p>1462/2006</text:p>
          </table:table-cell>
          <table:table-cell table:style-name="ce3" office:value-type="string" calcext:value-type="string">
            <text:p>AGRUPACION DE VERTIDOS DE LA CAROLIN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958355.78" calcext:value-type="float">
            <text:p>958.355,78</text:p>
          </table:table-cell>
          <table:table-cell table:style-name="ce9" office:value-type="float" office:value="678574.74" calcext:value-type="float">
            <text:p>678.574,74</text:p>
          </table:table-cell>
          <table:table-cell table:style-name="ce14" office:value-type="string" calcext:value-type="string">
            <text:p>COLECTORES EN EL T.M. DE LA CAROLINA (JAÉN)</text:p>
          </table:table-cell>
          <table:table-cell table:style-name="ce16" table:number-columns-repeated="2"/>
          <table:table-cell table:style-name="ce22"/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28]+[.O128]" office:value-type="float" office:value="0" calcext:value-type="float">
            <text:p>- <text:s text:c="3"/></text:p>
          </table:table-cell>
          <table:table-cell table:style-name="ce23" table:formula="of:=+[.P128]+[.M12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28]-[.Q128]" office:value-type="float" office:value="678574.74" calcext:value-type="float">
            <text:p>678.574,74</text:p>
          </table:table-cell>
          <table:table-cell table:style-name="ce27" table:formula="of:=+[.H128]-[.I128]" office:value-type="float" office:value="279781.04" calcext:value-type="float">
            <text:p>279.781,0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5</text:p>
          </table:table-cell>
          <table:table-cell table:style-name="ce3" office:value-type="string" calcext:value-type="string">
            <text:p>Agrupación de vertidos y colectores en Carboneros y núcleos de la Carolina.</text:p>
          </table:table-cell>
          <table:table-cell table:style-name="ce3" office:value-type="string" calcext:value-type="string">
            <text:p>A5.323.848/2111</text:p>
          </table:table-cell>
          <table:table-cell table:style-name="ce3" office:value-type="string" calcext:value-type="string">
            <text:p>5299/2004</text:p>
          </table:table-cell>
          <table:table-cell table:style-name="ce3" office:value-type="string" calcext:value-type="string">
            <text:p>EDAR Y AGRUPACION DE VERTIDOS DE LA CAROLIN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3545330.74" calcext:value-type="float">
            <text:p>3.545.330,74</text:p>
          </table:table-cell>
          <table:table-cell table:style-name="ce14" office:value-type="string" calcext:value-type="string">
            <text:p>E.D.A.R. EN EL T.M. DE LA CAROLINA (JAÉN)</text:p>
          </table:table-cell>
          <table:table-cell table:style-name="ce16" office:value-type="string" calcext:value-type="string">
            <text:p>AM200303150077</text:p>
          </table:table-cell>
          <table:table-cell table:style-name="ce16" office:value-type="string" calcext:value-type="string">
            <text:p>AM300346370123</text:p>
          </table:table-cell>
          <table:table-cell table:style-name="ce22" office:value-type="float" office:value="1177980.93" calcext:value-type="float">
            <text:p>1.177.980,93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29]+[.O129]" office:value-type="float" office:value="0" calcext:value-type="float">
            <text:p>- <text:s text:c="3"/></text:p>
          </table:table-cell>
          <table:table-cell table:style-name="ce23" table:formula="of:=+[.P129]+[.M129]" office:value-type="float" office:value="1177980.93" calcext:value-type="float">
            <text:p>1.177.980,93 <text:s text:c="3"/></text:p>
          </table:table-cell>
          <table:table-cell table:style-name="ce22"/>
          <table:table-cell table:style-name="ce27" table:formula="of:=+[.I129]-[.Q129]" office:value-type="float" office:value="2367349.81" calcext:value-type="float">
            <text:p>2.367.349,81</text:p>
          </table:table-cell>
          <table:table-cell table:style-name="ce27" table:formula="of:=+[.H129]-[.I129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6</text:p>
          </table:table-cell>
          <table:table-cell table:style-name="ce3" office:value-type="string" calcext:value-type="string">
            <text:p>EDAR y colectores en Guarromán y núcleos de Linares</text:p>
          </table:table-cell>
          <table:table-cell table:style-name="ce3" office:value-type="string" calcext:value-type="string">
            <text:p>A5.323.951/0411</text:p>
          </table:table-cell>
          <table:table-cell table:style-name="ce3" office:value-type="string" calcext:value-type="string">
            <text:p>68/2005</text:p>
          </table:table-cell>
          <table:table-cell table:style-name="ce3" office:value-type="string" calcext:value-type="string">
            <text:p>P.B. Y PYO DE EDAR Y CONCENTRACION VERTIDOS DE GUARROMÁN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60989.6400000015" calcext:value-type="float">
            <text:p>60.989,64</text:p>
          </table:table-cell>
          <table:table-cell table:style-name="ce14" office:value-type="string" calcext:value-type="string">
            <text:p>COLECTOR Y E.D.A.R. EN EL T.M. DE GUARROMAN (JAÉN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30]+[.O130]" office:value-type="float" office:value="0" calcext:value-type="float">
            <text:p>- <text:s text:c="3"/></text:p>
          </table:table-cell>
          <table:table-cell table:style-name="ce23" table:formula="of:=+[.P130]+[.M13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30]-[.Q130]" office:value-type="float" office:value="60989.6400000015" calcext:value-type="float">
            <text:p>60.989,64</text:p>
          </table:table-cell>
          <table:table-cell table:style-name="ce27" table:formula="of:=+[.H130]-[.I130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7</text:p>
          </table:table-cell>
          <table:table-cell table:style-name="ce3" office:value-type="string" calcext:value-type="string">
            <text:p>Ampliación de la EDAR de Linares.</text:p>
          </table:table-cell>
          <table:table-cell table:style-name="ce3" office:value-type="string" calcext:value-type="string">
            <text:p>A5.323.1019/0411</text:p>
          </table:table-cell>
          <table:table-cell table:style-name="ce3" office:value-type="string" calcext:value-type="string">
            <text:p>1774/2007</text:p>
          </table:table-cell>
          <table:table-cell table:style-name="ce3" office:value-type="string" calcext:value-type="string">
            <text:p>REDACCION DE PROYECTO P.B. AMPLIACION EDAR DE LINARES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71397.47" calcext:value-type="float">
            <text:p>171.397,47</text:p>
          </table:table-cell>
          <table:table-cell table:style-name="ce14" office:value-type="string" calcext:value-type="string">
            <text:p>A.T. REDACCIÓN DE PROYECTO Y AMPLIACIÓN E.D.A.R. DEL T.M. DE LINARES (JAÉN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98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31]+[.O131]" office:value-type="float" office:value="0" calcext:value-type="float">
            <text:p>- <text:s text:c="3"/></text:p>
          </table:table-cell>
          <table:table-cell table:style-name="ce23" table:formula="of:=+[.P131]+[.M131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31]-[.Q131]" office:value-type="float" office:value="171397.47" calcext:value-type="float">
            <text:p>171.397,47</text:p>
          </table:table-cell>
          <table:table-cell table:style-name="ce27" table:formula="of:=+[.H131]-[.I131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8</text:p>
          </table:table-cell>
          <table:table-cell table:style-name="ce3" office:value-type="string" calcext:value-type="string">
            <text:p>EDAR y colectores en núcleos de la Iruela</text:p>
          </table:table-cell>
          <table:table-cell table:style-name="ce3" office:value-type="string" calcext:value-type="string">
            <text:p>A5.323.988/0411</text:p>
          </table:table-cell>
          <table:table-cell table:style-name="ce3" office:value-type="string" calcext:value-type="string">
            <text:p>1170/2006</text:p>
          </table:table-cell>
          <table:table-cell table:style-name="ce3" office:value-type="string" calcext:value-type="string">
            <text:p>A.T. REDACCIÓN PROYECTO AGRUPACIÓN VERTIDOS Y EDAR DE ARROYO FRI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65621.8" calcext:value-type="float">
            <text:p>65.621,80</text:p>
          </table:table-cell>
          <table:table-cell table:style-name="ce14" office:value-type="string" calcext:value-type="string">
            <text:p>A.T. REDACCIÓN DE PROYECTO Y AGRUPACIÓN DE VERTIDOS Y E.D.A.R. DEL T.M. DE ARROYO FRÍO (JAÉN)</text:p>
          </table:table-cell>
          <table:table-cell table:style-name="ce16" office:value-type="string" calcext:value-type="string">
            <text:p>AM200303150075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0069.41" calcext:value-type="float">
            <text:p>30.069,41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32]+[.O132]" office:value-type="float" office:value="0" calcext:value-type="float">
            <text:p>- <text:s text:c="3"/></text:p>
          </table:table-cell>
          <table:table-cell table:style-name="ce23" table:formula="of:=+[.P132]+[.M132]" office:value-type="float" office:value="30069.41" calcext:value-type="float">
            <text:p>30.069,41 <text:s text:c="3"/></text:p>
          </table:table-cell>
          <table:table-cell table:style-name="ce22"/>
          <table:table-cell table:style-name="ce27" table:formula="of:=+[.I132]-[.Q132]" office:value-type="float" office:value="35552.39" calcext:value-type="float">
            <text:p>35.552,39</text:p>
          </table:table-cell>
          <table:table-cell table:style-name="ce27" table:formula="of:=+[.H132]-[.I132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0</text:p>
          </table:table-cell>
          <table:table-cell table:style-name="ce3" office:value-type="string" calcext:value-type="string">
            <text:p>EDAR y colectores en La Puerta de Segura, Puente de Génave y sus núcleos.</text:p>
          </table:table-cell>
          <table:table-cell table:style-name="ce3" office:value-type="string" calcext:value-type="string">
            <text:p>A5.323.960/0411</text:p>
          </table:table-cell>
          <table:table-cell table:style-name="ce3" office:value-type="string" calcext:value-type="string">
            <text:p>67/2005</text:p>
          </table:table-cell>
          <table:table-cell table:style-name="ce3" office:value-type="string" calcext:value-type="string">
            <text:p>P.B. EDAR Y PYO DE CONCENTRACION DE VERTIDOS, DE PUENTE GÉNAVE- PUERTA DE SEGU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15249.15" calcext:value-type="float">
            <text:p>115.249,15</text:p>
          </table:table-cell>
          <table:table-cell table:style-name="ce14" office:value-type="string" calcext:value-type="string">
            <text:p>COLECTOR Y E.D.A.R. DE PTE. GENAVE Y PRTA. SEGURA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93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33]+[.O133]" office:value-type="float" office:value="0" calcext:value-type="float">
            <text:p>- <text:s text:c="3"/></text:p>
          </table:table-cell>
          <table:table-cell table:style-name="ce23" table:formula="of:=+[.P133]+[.M133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33]-[.Q133]" office:value-type="float" office:value="115249.15" calcext:value-type="float">
            <text:p>115.249,15</text:p>
          </table:table-cell>
          <table:table-cell table:style-name="ce27" table:formula="of:=+[.H133]-[.I133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5</text:p>
          </table:table-cell>
          <table:table-cell table:style-name="ce3" office:value-type="string" calcext:value-type="string">
            <text:p>EDAR y colectores en Alcalá la Real y sus núcleos.</text:p>
          </table:table-cell>
          <table:table-cell table:style-name="ce3" office:value-type="string" calcext:value-type="string">
            <text:p>A5.405.618/2111</text:p>
          </table:table-cell>
          <table:table-cell table:style-name="ce3" office:value-type="string" calcext:value-type="string">
            <text:p>529/2009</text:p>
          </table:table-cell>
          <table:table-cell table:style-name="ce3" office:value-type="string" calcext:value-type="string">
            <text:p>COLECTORES EN EL NÚCLEO URBANO DE ALCALÁ LA REAL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2114312.79" calcext:value-type="float">
            <text:p>2.114.312,79</text:p>
          </table:table-cell>
          <table:table-cell table:style-name="ce14" office:value-type="string" calcext:value-type="string">
            <text:p>CONTROL DE INUNDACIONES EN EL NÚCLEO URBANO DEL T.M. DE ALCALÁ LA REAL (JAÉN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64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2020979.56" calcext:value-type="float">
            <text:p>2.020.979,56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134]+[.O134]" office:value-type="float" office:value="2020979.56" calcext:value-type="float">
            <text:p>2.020.979,56 <text:s text:c="3"/></text:p>
          </table:table-cell>
          <table:table-cell table:style-name="ce23" table:formula="of:=+[.P134]+[.M134]" office:value-type="float" office:value="2020979.56" calcext:value-type="float">
            <text:p>2.020.979,56 <text:s text:c="3"/></text:p>
          </table:table-cell>
          <table:table-cell table:style-name="ce22"/>
          <table:table-cell table:style-name="ce27" table:formula="of:=+[.I134]-[.Q134]" office:value-type="float" office:value="93333.23" calcext:value-type="float">
            <text:p>93.333,23</text:p>
          </table:table-cell>
          <table:table-cell table:style-name="ce27" table:formula="of:=+[.H134]-[.I134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6</text:p>
          </table:table-cell>
          <table:table-cell table:style-name="ce3" office:value-type="string" calcext:value-type="string">
            <text:p>EDAR y colectores en Alcaudete y sus núcleos.</text:p>
          </table:table-cell>
          <table:table-cell table:style-name="ce3" office:value-type="string" calcext:value-type="string">
            <text:p>A5.323.889/2111</text:p>
          </table:table-cell>
          <table:table-cell table:style-name="ce3" office:value-type="string" calcext:value-type="string">
            <text:p>196/2008</text:p>
          </table:table-cell>
          <table:table-cell table:style-name="ce3" office:value-type="string" calcext:value-type="string">
            <text:p>EDAR Y COLECTORES DE ALCAUDETE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3695989.33" calcext:value-type="float">
            <text:p>3.695.989,33</text:p>
          </table:table-cell>
          <table:table-cell table:style-name="ce14" office:value-type="string" calcext:value-type="string">
            <text:p>E.D.A.R. Y COLECTORES EN EL T.M. DE ALCAUDETE (JAÉN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13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35]+[.O135]" office:value-type="float" office:value="0" calcext:value-type="float">
            <text:p>- <text:s text:c="3"/></text:p>
          </table:table-cell>
          <table:table-cell table:style-name="ce23" table:formula="of:=+[.P135]+[.M135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35]-[.Q135]" office:value-type="float" office:value="3695989.33" calcext:value-type="float">
            <text:p>3.695.989,33</text:p>
          </table:table-cell>
          <table:table-cell table:style-name="ce27" table:formula="of:=+[.H135]-[.I135]" office:value-type="float" office:value="0" calcext:value-type="float">
            <text:p>0,0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6</text:p>
          </table:table-cell>
          <table:table-cell table:style-name="ce3" office:value-type="string" calcext:value-type="string">
            <text:p>EDAR y colectores en Alcaudete y sus núcleos.</text:p>
          </table:table-cell>
          <table:table-cell table:number-columns-repeated="2" table:style-name="ce3" office:value-type="string" calcext:value-type="string">
            <text:p>43/2013</text:p>
          </table:table-cell>
          <table:table-cell table:style-name="ce3" office:value-type="string" calcext:value-type="string">
            <text:p>ENCOMIENDA PARA LA REDACCIÓN DE PROYECTOS DE AGRUPACIÓN DE VERTIDOS Y PROYECTOS BÁSICOS DE EDARS EN LOS MUNICIPIOS DE CHICLANA DE SEGURA, IZNATORAF Y NOGUERONES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08037.64" calcext:value-type="float">
            <text:p>108.037,64</text:p>
          </table:table-cell>
          <table:table-cell table:style-name="ce9" office:value-type="float" office:value="83206.42" calcext:value-type="float">
            <text:p>83.206,42</text:p>
          </table:table-cell>
          <table:table-cell table:style-name="ce14" office:value-type="string" calcext:value-type="string">
            <text:p>REDACCIÓN DE PROYECTOS AGRUPACIÓN DE VERTIDOS Y PROYECTOS BÁSICOS DE E.D.A.R.S. EN CHICLANA DE SEGURA, IZNATORAF Y NOGUERONES EN LA PROVINCIA DE JAÉN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36]+[.O136]" office:value-type="float" office:value="0" calcext:value-type="float">
            <text:p>- <text:s text:c="3"/></text:p>
          </table:table-cell>
          <table:table-cell table:style-name="ce23" table:formula="of:=+[.P136]+[.M136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36]-[.Q136]" office:value-type="float" office:value="83206.42" calcext:value-type="float">
            <text:p>83.206,42</text:p>
          </table:table-cell>
          <table:table-cell table:style-name="ce27" table:formula="of:=+[.H136]-[.I136]" office:value-type="float" office:value="24831.22" calcext:value-type="float">
            <text:p>24.831,2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7</text:p>
          </table:table-cell>
          <table:table-cell table:style-name="ce3" office:value-type="string" calcext:value-type="string">
            <text:p>EDAR y colectores en Castillo de Locubín y sus núcleos.</text:p>
          </table:table-cell>
          <table:table-cell table:style-name="ce3" office:value-type="string" calcext:value-type="string">
            <text:p>A5.323.940/0411</text:p>
          </table:table-cell>
          <table:table-cell table:style-name="ce3" office:value-type="string" calcext:value-type="string">
            <text:p>1935/2004</text:p>
          </table:table-cell>
          <table:table-cell table:style-name="ce3" office:value-type="string" calcext:value-type="string">
            <text:p>A.T RED. PYTO.COLECTORES Y P.B DEL CASTILLO DE LOCUBIN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12083.2" calcext:value-type="float">
            <text:p>112.083,20</text:p>
          </table:table-cell>
          <table:table-cell table:style-name="ce14" office:value-type="string" calcext:value-type="string">
            <text:p>COLECTOR Y E.D.A.R. EN EL T.M. DE CASTILLO LOCUBIN (JAÉN)</text:p>
          </table:table-cell>
          <table:table-cell table:style-name="ce16" office:value-type="string" calcext:value-type="string">
            <text:p>AM200303150083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0052.55" calcext:value-type="float">
            <text:p>30.052,55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37]+[.O137]" office:value-type="float" office:value="0" calcext:value-type="float">
            <text:p>- <text:s text:c="3"/></text:p>
          </table:table-cell>
          <table:table-cell table:style-name="ce23" table:formula="of:=+[.P137]+[.M137]" office:value-type="float" office:value="30052.55" calcext:value-type="float">
            <text:p>30.052,55 <text:s text:c="3"/></text:p>
          </table:table-cell>
          <table:table-cell table:style-name="ce22"/>
          <table:table-cell table:style-name="ce27" table:formula="of:=+[.I137]-[.Q137]" office:value-type="float" office:value="82030.65" calcext:value-type="float">
            <text:p>82.030,65</text:p>
          </table:table-cell>
          <table:table-cell table:style-name="ce27" table:formula="of:=+[.H137]-[.I137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8</text:p>
          </table:table-cell>
          <table:table-cell table:style-name="ce3" office:value-type="string" calcext:value-type="string">
            <text:p>EDAR y colectores en Frailes, Fuensanta de Martos y Valdepeñas de Jaén</text:p>
          </table:table-cell>
          <table:table-cell table:style-name="ce3" office:value-type="string" calcext:value-type="string">
            <text:p>A5.323.715/0411</text:p>
          </table:table-cell>
          <table:table-cell table:style-name="ce3" office:value-type="string" calcext:value-type="string">
            <text:p>1216/2006</text:p>
          </table:table-cell>
          <table:table-cell table:style-name="ce3" office:value-type="string" calcext:value-type="string">
            <text:p>REDACCIÓN PLIEGO DE BASES DE LA EDAR Y CONCENTRACIÓN DE VERTIDOS EN FRAILES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15667.98" calcext:value-type="float">
            <text:p>115.667,98</text:p>
          </table:table-cell>
          <table:table-cell table:style-name="ce14" office:value-type="string" calcext:value-type="string">
            <text:p>E.D.A.R. Y CONCENTRACIÓN DE VERTIDOS FRAILES</text:p>
          </table:table-cell>
          <table:table-cell table:style-name="ce16" office:value-type="string" calcext:value-type="string">
            <text:p>AM200303150083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41379.31" calcext:value-type="float">
            <text:p>41.379,31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38]+[.O138]" office:value-type="float" office:value="0" calcext:value-type="float">
            <text:p>- <text:s text:c="3"/></text:p>
          </table:table-cell>
          <table:table-cell table:style-name="ce23" table:formula="of:=+[.P138]+[.M138]" office:value-type="float" office:value="41379.31" calcext:value-type="float">
            <text:p>41.379,31 <text:s text:c="3"/></text:p>
          </table:table-cell>
          <table:table-cell table:style-name="ce22"/>
          <table:table-cell table:style-name="ce27" table:formula="of:=+[.I138]-[.Q138]" office:value-type="float" office:value="74288.67" calcext:value-type="float">
            <text:p>74.288,67</text:p>
          </table:table-cell>
          <table:table-cell table:style-name="ce27" table:formula="of:=+[.H138]-[.I138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9</text:p>
          </table:table-cell>
          <table:table-cell table:style-name="ce3" office:value-type="string" calcext:value-type="string">
            <text:p>Ampliación de la EDAR de Los Villares.</text:p>
          </table:table-cell>
          <table:table-cell table:style-name="ce3" office:value-type="string" calcext:value-type="string">
            <text:p>A5.323.1030/0411</text:p>
          </table:table-cell>
          <table:table-cell table:style-name="ce3" office:value-type="string" calcext:value-type="string">
            <text:p>69/2014</text:p>
          </table:table-cell>
          <table:table-cell table:style-name="ce3" office:value-type="string" calcext:value-type="string">
            <text:p>REDACCION DE PROYECTO AGRUPACION DE VERTIDOS Y EDAR DE LOS VILLARES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23283.64" calcext:value-type="float">
            <text:p>123.283,64</text:p>
          </table:table-cell>
          <table:table-cell table:style-name="ce9" office:value-type="float" office:value="26836.76" calcext:value-type="float">
            <text:p>26.836,76</text:p>
          </table:table-cell>
          <table:table-cell table:style-name="ce14" office:value-type="string" calcext:value-type="string">
            <text:p>REDACCIÓN DEL PROYECTO DE AMPLIACIÓN DE LA E.D.A.R. DE LOS VILLARES (JAÉN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39]+[.O139]" office:value-type="float" office:value="0" calcext:value-type="float">
            <text:p>- <text:s text:c="3"/></text:p>
          </table:table-cell>
          <table:table-cell table:style-name="ce23" table:formula="of:=+[.P139]+[.M139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39]-[.Q139]" office:value-type="float" office:value="26836.76" calcext:value-type="float">
            <text:p>26.836,76</text:p>
          </table:table-cell>
          <table:table-cell table:style-name="ce27" table:formula="of:=+[.H139]-[.I139]" office:value-type="float" office:value="96446.88" calcext:value-type="float">
            <text:p>96.446,8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0</text:p>
          </table:table-cell>
          <table:table-cell table:style-name="ce3" office:value-type="string" calcext:value-type="string">
            <text:p>EDAR y colectores en Arjona y Arjonilla.</text:p>
          </table:table-cell>
          <table:table-cell table:style-name="ce3" office:value-type="string" calcext:value-type="string">
            <text:p>A5.323.935/0411</text:p>
          </table:table-cell>
          <table:table-cell table:style-name="ce3" office:value-type="string" calcext:value-type="string">
            <text:p>3470/2004</text:p>
          </table:table-cell>
          <table:table-cell table:style-name="ce3" office:value-type="string" calcext:value-type="string">
            <text:p>A.T RED. PYTO.COLECTORES Y P.B ARJON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50036.42" calcext:value-type="float">
            <text:p>50.036,42</text:p>
          </table:table-cell>
          <table:table-cell table:style-name="ce14" office:value-type="string" calcext:value-type="string">
            <text:p>COLECTOR Y E.D.A.R. EN EL T.M. DE ARJONA (JAÉN)</text:p>
          </table:table-cell>
          <table:table-cell table:style-name="ce16" office:value-type="string" calcext:value-type="string">
            <text:p>AM200303150034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43134.84" calcext:value-type="float">
            <text:p>43.134,84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40]+[.O140]" office:value-type="float" office:value="0" calcext:value-type="float">
            <text:p>- <text:s text:c="3"/></text:p>
          </table:table-cell>
          <table:table-cell table:style-name="ce23" table:formula="of:=+[.P140]+[.M140]" office:value-type="float" office:value="43134.84" calcext:value-type="float">
            <text:p>43.134,84 <text:s text:c="3"/></text:p>
          </table:table-cell>
          <table:table-cell table:style-name="ce22"/>
          <table:table-cell table:style-name="ce27" table:formula="of:=+[.I140]-[.Q140]" office:value-type="float" office:value="6901.58" calcext:value-type="float">
            <text:p>6.901,58</text:p>
          </table:table-cell>
          <table:table-cell table:style-name="ce27" table:formula="of:=+[.H140]-[.I140]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0</text:p>
          </table:table-cell>
          <table:table-cell table:style-name="ce3" office:value-type="string" calcext:value-type="string">
            <text:p>EDAR y colectores en Arjona y Arjonilla.</text:p>
          </table:table-cell>
          <table:table-cell table:style-name="ce3" office:value-type="string" calcext:value-type="string">
            <text:p>A5.323.935/2111</text:p>
          </table:table-cell>
          <table:table-cell table:style-name="ce3" office:value-type="string" calcext:value-type="string">
            <text:p>59/2014</text:p>
          </table:table-cell>
          <table:table-cell table:style-name="ce3" office:value-type="string" calcext:value-type="string">
            <text:p>OBRAS DE EDAR Y CONCENTRACION DE VERTIDOS DE ARJONA</text:p>
          </table:table-cell>
          <table:table-cell table:style-name="ce3" office:value-type="string" calcext:value-type="string">
            <text:p>SIN INICIAR</text:p>
          </table:table-cell>
          <table:table-cell table:style-name="ce9" office:value-type="float" office:value="9620947.69" calcext:value-type="float">
            <text:p>9.620.947,69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E.D.A.R. Y CONCENTRACIÓN DE VERTIDOS DE ARJONA (JAÉN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41]+[.O141]" office:value-type="float" office:value="0" calcext:value-type="float">
            <text:p>- <text:s text:c="3"/></text:p>
          </table:table-cell>
          <table:table-cell table:style-name="ce23" table:formula="of:=+[.P141]+[.M141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41]-[.Q141]" office:value-type="float" office:value="0" calcext:value-type="float">
            <text:p>0,00</text:p>
          </table:table-cell>
          <table:table-cell table:style-name="ce27" table:formula="of:=+[.H141]-[.I141]" office:value-type="float" office:value="9620947.69" calcext:value-type="float">
            <text:p>9.620.947,69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0</text:p>
          </table:table-cell>
          <table:table-cell table:style-name="ce3" office:value-type="string" calcext:value-type="string">
            <text:p>EDAR y colectores en Arjona y Arjonilla.</text:p>
          </table:table-cell>
          <table:table-cell table:style-name="ce3" office:value-type="string" calcext:value-type="string">
            <text:p>A5.323.937/2111</text:p>
          </table:table-cell>
          <table:table-cell table:style-name="ce3" office:value-type="string" calcext:value-type="string">
            <text:p>99/2015</text:p>
          </table:table-cell>
          <table:table-cell table:style-name="ce3" office:value-type="string" calcext:value-type="string">
            <text:p>PROYECTO Y OBRA DE LA EDAR Y CONCENTRACIÓN DE VERTIDOS DE ARJONILLA</text:p>
          </table:table-cell>
          <table:table-cell table:style-name="ce3" office:value-type="string" calcext:value-type="string">
            <text:p>SIN INICIAR</text:p>
          </table:table-cell>
          <table:table-cell table:style-name="ce9" office:value-type="float" office:value="2255250.11" calcext:value-type="float">
            <text:p>2.255.250,11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E.D.A.R. Y COLECTORES EN EL T.M. DE ARJONILLA (JAÉN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28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42]+[.O142]" office:value-type="float" office:value="0" calcext:value-type="float">
            <text:p>- <text:s text:c="3"/></text:p>
          </table:table-cell>
          <table:table-cell table:style-name="ce23" table:formula="of:=+[.P142]+[.M142]" office:value-type="float" office:value="0" calcext:value-type="float">
            <text:p>- <text:s text:c="3"/></text:p>
          </table:table-cell>
          <table:table-cell table:style-name="ce22" office:value-type="string" office:string-value="ICA (aplic. Pptaria 20)" calcext:value-type="string">
            <text:p>ICA (aplic. Pptaria 20) </text:p>
          </table:table-cell>
          <table:table-cell table:style-name="ce27" table:formula="of:=+[.I142]-[.Q142]" office:value-type="float" office:value="0" calcext:value-type="float">
            <text:p>0,00</text:p>
          </table:table-cell>
          <table:table-cell table:style-name="ce27" table:formula="of:=+[.H142]-[.I142]" office:value-type="float" office:value="2255250.11" calcext:value-type="float">
            <text:p>2.255.250,11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1</text:p>
          </table:table-cell>
          <table:table-cell table:style-name="ce3" office:value-type="string" calcext:value-type="string">
            <text:p>EDAR y colectores en Escañuela y Villadompardo.</text:p>
          </table:table-cell>
          <table:table-cell table:style-name="ce3" office:value-type="string" calcext:value-type="string">
            <text:p>A5.323.1034/0411</text:p>
          </table:table-cell>
          <table:table-cell table:style-name="ce3" office:value-type="string" calcext:value-type="string">
            <text:p>1778/2007</text:p>
          </table:table-cell>
          <table:table-cell table:style-name="ce3" office:value-type="string" calcext:value-type="string">
            <text:p>A.T. CONCENTRACION DE VERTIDOS Y P.B. EDAR VILLARDOMPARD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12495.55" calcext:value-type="float">
            <text:p>112.495,55</text:p>
          </table:table-cell>
          <table:table-cell table:style-name="ce14" office:value-type="string" calcext:value-type="string">
            <text:p>AT REDACCIÓN DE PROYECTO Y CONCENTRACIÓN DE VERTIDOS Y PB E.D.A.R. VILLARDOMPARDO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16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29641.41" calcext:value-type="float">
            <text:p>29.641,4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143]+[.O143]" office:value-type="float" office:value="29641.41" calcext:value-type="float">
            <text:p>29.641,41 <text:s text:c="3"/></text:p>
          </table:table-cell>
          <table:table-cell table:style-name="ce23" table:formula="of:=+[.P143]+[.M143]" office:value-type="float" office:value="29641.41" calcext:value-type="float">
            <text:p>29.641,41 <text:s text:c="3"/></text:p>
          </table:table-cell>
          <table:table-cell table:style-name="ce22"/>
          <table:table-cell table:style-name="ce27" table:formula="of:=+[.I143]-[.Q143]" office:value-type="float" office:value="82854.14" calcext:value-type="float">
            <text:p>82.854,14</text:p>
          </table:table-cell>
          <table:table-cell table:style-name="ce27" table:formula="of:=+[.H143]-[.I143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2</text:p>
          </table:table-cell>
          <table:table-cell table:style-name="ce3" office:value-type="string" calcext:value-type="string">
            <text:p>EDAR y colectores en Fuente del Rey y Lahiguera</text:p>
          </table:table-cell>
          <table:table-cell table:style-name="ce3" office:value-type="string" calcext:value-type="string">
            <text:p>A5.323.972/0411</text:p>
          </table:table-cell>
          <table:table-cell table:style-name="ce3" office:value-type="string" calcext:value-type="string">
            <text:p>1215/2006</text:p>
          </table:table-cell>
          <table:table-cell table:style-name="ce3" office:value-type="string" calcext:value-type="string">
            <text:p>ASISTECIA TÉCNICA REDACCIÓN PROYECTO DE CONCENTRACIÓN DE VERTIDOS Y PLIEGO DE BASES DE LA EDAR DE LA HIGUERA,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02835.31" calcext:value-type="float">
            <text:p>102.835,31</text:p>
          </table:table-cell>
          <table:table-cell table:style-name="ce14" office:value-type="string" calcext:value-type="string">
            <text:p>E.D.A.R. Y CONCENTR. VERTIDOS LA HIGUERA</text:p>
          </table:table-cell>
          <table:table-cell table:style-name="ce16" office:value-type="string" calcext:value-type="string">
            <text:p>AM200303150079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78503.66" calcext:value-type="float">
            <text:p>78.503,66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44]+[.O144]" office:value-type="float" office:value="0" calcext:value-type="float">
            <text:p>- <text:s text:c="3"/></text:p>
          </table:table-cell>
          <table:table-cell table:style-name="ce23" table:formula="of:=+[.P144]+[.M144]" office:value-type="float" office:value="78503.66" calcext:value-type="float">
            <text:p>78.503,66 <text:s text:c="3"/></text:p>
          </table:table-cell>
          <table:table-cell table:style-name="ce22"/>
          <table:table-cell table:style-name="ce27" table:formula="of:=+[.I144]-[.Q144]" office:value-type="float" office:value="24331.65" calcext:value-type="float">
            <text:p>24.331,65</text:p>
          </table:table-cell>
          <table:table-cell table:style-name="ce27" table:formula="of:=+[.H144]-[.I144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2</text:p>
          </table:table-cell>
          <table:table-cell table:style-name="ce3" office:value-type="string" calcext:value-type="string">
            <text:p>EDAR y colectores en Fuerte del Rey y Lahiguera.</text:p>
          </table:table-cell>
          <table:table-cell table:style-name="ce3" office:value-type="string" calcext:value-type="string">
            <text:p>A5.323.1026/0411</text:p>
          </table:table-cell>
          <table:table-cell table:style-name="ce3" office:value-type="string" calcext:value-type="string">
            <text:p>67/2014</text:p>
          </table:table-cell>
          <table:table-cell table:style-name="ce3" office:value-type="string" calcext:value-type="string">
            <text:p>REDACCION DE PROYECTO AGRUPACION DE VERTIDOS Y EDAR DE FUERTE DEL REY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32842.64" calcext:value-type="float">
            <text:p>132.842,64</text:p>
          </table:table-cell>
          <table:table-cell table:style-name="ce9" office:value-type="float" office:value="35811.23" calcext:value-type="float">
            <text:p>35.811,23</text:p>
          </table:table-cell>
          <table:table-cell table:style-name="ce14" office:value-type="string" calcext:value-type="string">
            <text:p>REDACCIÓN DEL PROYECTO DE AGRUPACIÓN DE VERTIDOS Y E.D.A.R. DE FUERTE DEL REY (JAÉN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45]+[.O145]" office:value-type="float" office:value="0" calcext:value-type="float">
            <text:p>- <text:s text:c="3"/></text:p>
          </table:table-cell>
          <table:table-cell table:style-name="ce23" table:formula="of:=+[.P145]+[.M145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45]-[.Q145]" office:value-type="float" office:value="35811.23" calcext:value-type="float">
            <text:p>35.811,23</text:p>
          </table:table-cell>
          <table:table-cell table:style-name="ce27" table:formula="of:=+[.H145]-[.I145]" office:value-type="float" office:value="97031.41" calcext:value-type="float">
            <text:p>97.031,41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5</text:p>
          </table:table-cell>
          <table:table-cell table:style-name="ce3" office:value-type="string" calcext:value-type="string">
            <text:p>EDAR y colectores en Jamilena y Torredonjimeno.</text:p>
          </table:table-cell>
          <table:table-cell table:style-name="ce3" office:value-type="string" calcext:value-type="string">
            <text:p>A5.323.1027/0411</text:p>
          </table:table-cell>
          <table:table-cell table:style-name="ce3" office:value-type="string" calcext:value-type="string">
            <text:p>68/2014</text:p>
          </table:table-cell>
          <table:table-cell table:style-name="ce3" office:value-type="string" calcext:value-type="string">
            <text:p>REDACCION DE PROYECTO AGRUPACION DE VERTIDOS Y EDAR DE JAMILEN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64238.71" calcext:value-type="float">
            <text:p>164.238,71</text:p>
          </table:table-cell>
          <table:table-cell table:style-name="ce9" office:value-type="float" office:value="44766.37" calcext:value-type="float">
            <text:p>44.766,37</text:p>
          </table:table-cell>
          <table:table-cell table:style-name="ce14" office:value-type="string" calcext:value-type="string">
            <text:p>REDACCIÓN DEL PROYECTO DE AGRUPACIÓN DE VERTIDOS Y E.D.A.R. DE JAMILENA (JAÉN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46]+[.O146]" office:value-type="float" office:value="0" calcext:value-type="float">
            <text:p>- <text:s text:c="3"/></text:p>
          </table:table-cell>
          <table:table-cell table:style-name="ce23" table:formula="of:=+[.P146]+[.M146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46]-[.Q146]" office:value-type="float" office:value="44766.37" calcext:value-type="float">
            <text:p>44.766,37</text:p>
          </table:table-cell>
          <table:table-cell table:style-name="ce27" table:formula="of:=+[.H146]-[.I146]" office:value-type="float" office:value="119472.34" calcext:value-type="float">
            <text:p>119.472,3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7</text:p>
          </table:table-cell>
          <table:table-cell table:style-name="ce3" office:value-type="string" calcext:value-type="string">
            <text:p>EDAR y colectores en Martos y sus núcleos.</text:p>
          </table:table-cell>
          <table:table-cell table:style-name="ce3" office:value-type="string" calcext:value-type="string">
            <text:p>A5.323.928/2111</text:p>
          </table:table-cell>
          <table:table-cell table:style-name="ce3" office:value-type="string" calcext:value-type="string">
            <text:p>19/2011</text:p>
          </table:table-cell>
          <table:table-cell table:style-name="ce3" office:value-type="string" calcext:value-type="string">
            <text:p>AGRUPACION VERTIDOS EN MARTOS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978825.37" calcext:value-type="float">
            <text:p>1.978.825,37</text:p>
          </table:table-cell>
          <table:table-cell table:style-name="ce9" office:value-type="float" office:value="490920.27" calcext:value-type="float">
            <text:p>490.920,27</text:p>
          </table:table-cell>
          <table:table-cell table:style-name="ce14" office:value-type="string" calcext:value-type="string">
            <text:p>AGRUPACIÓN DE VERTIDOS EN EL T.M. DE MARTOS (JAÉN)</text:p>
          </table:table-cell>
          <table:table-cell table:style-name="ce16" office:value-type="string" calcext:value-type="string">
            <text:p>AM200303150079</text:p>
          </table:table-cell>
          <table:table-cell table:style-name="ce16" office:value-type="string" calcext:value-type="string">
            <text:p>AM300346370105</text:p>
          </table:table-cell>
          <table:table-cell table:style-name="ce22" office:value-type="float" office:value="58900" calcext:value-type="float">
            <text:p>58.900,00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47]+[.O147]" office:value-type="float" office:value="0" calcext:value-type="float">
            <text:p>- <text:s text:c="3"/></text:p>
          </table:table-cell>
          <table:table-cell table:style-name="ce23" table:formula="of:=+[.P147]+[.M147]" office:value-type="float" office:value="58900" calcext:value-type="float">
            <text:p>58.900,00 <text:s text:c="3"/></text:p>
          </table:table-cell>
          <table:table-cell table:style-name="ce22"/>
          <table:table-cell table:style-name="ce27" table:formula="of:=+[.I147]-[.Q147]" office:value-type="float" office:value="432020.27" calcext:value-type="float">
            <text:p>432.020,27</text:p>
          </table:table-cell>
          <table:table-cell table:style-name="ce27" table:formula="of:=+[.H147]-[.I147]" office:value-type="float" office:value="1487905.1" calcext:value-type="float">
            <text:p>1.487.905,1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7</text:p>
          </table:table-cell>
          <table:table-cell table:style-name="ce3" office:value-type="string" calcext:value-type="string">
            <text:p>EDAR y colectores en Martos y sus núcleos.</text:p>
          </table:table-cell>
          <table:table-cell table:style-name="ce3" office:value-type="string" calcext:value-type="string">
            <text:p>A5.323.847/2111</text:p>
          </table:table-cell>
          <table:table-cell table:style-name="ce3" office:value-type="string" calcext:value-type="string">
            <text:p>4621/2004</text:p>
          </table:table-cell>
          <table:table-cell table:style-name="ce3" office:value-type="string" calcext:value-type="string">
            <text:p>EDAR DE MARTOS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3685296.87" calcext:value-type="float">
            <text:p>3.685.296,87</text:p>
          </table:table-cell>
          <table:table-cell table:style-name="ce9" office:value-type="float" office:value="3456020.14" calcext:value-type="float">
            <text:p>3.456.020,14</text:p>
          </table:table-cell>
          <table:table-cell table:style-name="ce14" office:value-type="string" calcext:value-type="string">
            <text:p>E.D.A.R. EN EL T.M. DE MARTOS (JAÉN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15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2563168.73" calcext:value-type="float">
            <text:p>2.563.168,73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148]+[.O148]" office:value-type="float" office:value="2563168.73" calcext:value-type="float">
            <text:p>2.563.168,73 <text:s text:c="3"/></text:p>
          </table:table-cell>
          <table:table-cell table:style-name="ce23" table:formula="of:=+[.P148]+[.M148]" office:value-type="float" office:value="2563168.73" calcext:value-type="float">
            <text:p>2.563.168,73 <text:s text:c="3"/></text:p>
          </table:table-cell>
          <table:table-cell table:style-name="ce22"/>
          <table:table-cell table:style-name="ce27" table:formula="of:=+[.I148]-[.Q148]" office:value-type="float" office:value="892851.41" calcext:value-type="float">
            <text:p>892.851,41</text:p>
          </table:table-cell>
          <table:table-cell table:style-name="ce27" table:formula="of:=+[.H148]-[.I148]" office:value-type="float" office:value="229276.73" calcext:value-type="float">
            <text:p>229.276,73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02</text:p>
          </table:table-cell>
          <table:table-cell table:style-name="ce3" office:value-type="string" calcext:value-type="string">
            <text:p>EDAR y colectores en Archez, Arenas y Salares.</text:p>
          </table:table-cell>
          <table:table-cell table:style-name="ce3"/>
          <table:table-cell table:style-name="ce3" office:value-type="string" calcext:value-type="string">
            <text:p>4/2015</text:p>
          </table:table-cell>
          <table:table-cell table:style-name="ce3" office:value-type="string" calcext:value-type="string">
            <text:p>REDACCIÓN DEL PROYECTO DE AGRUPACIÓN DE VERTIDOS Y EDAR DE ARENAS</text:p>
          </table:table-cell>
          <table:table-cell table:style-name="ce3" office:value-type="string" calcext:value-type="string">
            <text:p>SIN INICIAR</text:p>
          </table:table-cell>
          <table:table-cell table:style-name="ce9" office:value-type="float" office:value="104511.2" calcext:value-type="float">
            <text:p>104.511,20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REDACCIÓN DEL PROYECTO DE AGRUPACIÓN DE VERTIDOS Y E.D.A.R. DE ARENAS (MÁLAG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49]+[.O149]" office:value-type="float" office:value="0" calcext:value-type="float">
            <text:p>- <text:s text:c="3"/></text:p>
          </table:table-cell>
          <table:table-cell table:style-name="ce23" table:formula="of:=+[.P149]+[.M149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49]-[.Q149]" office:value-type="float" office:value="0" calcext:value-type="float">
            <text:p>0,00</text:p>
          </table:table-cell>
          <table:table-cell table:style-name="ce27" table:formula="of:=+[.H149]-[.I149]" office:value-type="float" office:value="104511.2" calcext:value-type="float">
            <text:p>104.511,2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05</text:p>
          </table:table-cell>
          <table:table-cell table:style-name="ce3" office:value-type="string" calcext:value-type="string">
            <text:p>EDAR y colectores en los núcleos de Ronda</text:p>
          </table:table-cell>
          <table:table-cell table:number-columns-repeated="2" table:style-name="ce3" office:value-type="string" calcext:value-type="string">
            <text:p>A6.329.1140/2411</text:p>
          </table:table-cell>
          <table:table-cell table:style-name="ce3" office:value-type="string" calcext:value-type="string">
            <text:p>OBRA DE REPARACION DEL BIODISCO DE SERRATO T.M. DE ROND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45000" calcext:value-type="float">
            <text:p>45.000,00</text:p>
          </table:table-cell>
          <table:table-cell table:style-name="ce14" office:value-type="string" calcext:value-type="string">
            <text:p>NO ENCARGO A AMAYA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50]+[.O150]" office:value-type="float" office:value="0" calcext:value-type="float">
            <text:p>- <text:s text:c="3"/></text:p>
          </table:table-cell>
          <table:table-cell table:style-name="ce23" table:formula="of:=+[.P150]+[.M15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50]-[.Q150]" office:value-type="float" office:value="45000" calcext:value-type="float">
            <text:p>45.000,00</text:p>
          </table:table-cell>
          <table:table-cell table:style-name="ce27" table:formula="of:=+[.H150]-[.I150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08</text:p>
          </table:table-cell>
          <table:table-cell table:style-name="ce3" office:value-type="string" calcext:value-type="string">
            <text:p>EDAR y colectores en Benamargosa y Moclinejo.</text:p>
          </table:table-cell>
          <table:table-cell table:style-name="ce3"/>
          <table:table-cell table:style-name="ce3" office:value-type="string" calcext:value-type="string">
            <text:p>5/2015</text:p>
          </table:table-cell>
          <table:table-cell table:style-name="ce3" office:value-type="string" calcext:value-type="string">
            <text:p>REDACCIÓN DEL PROYECTO DE AGRUPACIÓN DE VERTIDOS Y EDAR DE BENAMARGOSA</text:p>
          </table:table-cell>
          <table:table-cell table:style-name="ce3" office:value-type="string" calcext:value-type="string">
            <text:p>SIN INICIAR</text:p>
          </table:table-cell>
          <table:table-cell table:style-name="ce9" office:value-type="float" office:value="136092.2" calcext:value-type="float">
            <text:p>136.092,20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REDACCIÓN DEL PROYECTO DE AGRUPACIÓN DE VERTIDOS Y E.D.A.R. DE BENAMARGOSA (MÁLAG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51]+[.O151]" office:value-type="float" office:value="0" calcext:value-type="float">
            <text:p>- <text:s text:c="3"/></text:p>
          </table:table-cell>
          <table:table-cell table:style-name="ce23" table:formula="of:=+[.P151]+[.M151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51]-[.Q151]" office:value-type="float" office:value="0" calcext:value-type="float">
            <text:p>0,00</text:p>
          </table:table-cell>
          <table:table-cell table:style-name="ce27" table:formula="of:=+[.H151]-[.I151]" office:value-type="float" office:value="136092.2" calcext:value-type="float">
            <text:p>136.092,20</text:p>
          </table:table-cell>
          <table:table-cell table:number-columns-repeated="1004"/>
        </table:table-row>
        <table:table-row table:style-name="ro8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11</text:p>
          </table:table-cell>
          <table:table-cell table:style-name="ce3" office:value-type="string" calcext:value-type="string">
            <text:p>EDAR y colectores en Viñuela y sus núcleos.</text:p>
          </table:table-cell>
          <table:table-cell table:style-name="ce3" office:value-type="string" calcext:value-type="string">
            <text:p>A6.329.1019/2111 – A6.329.1019/5811</text:p>
          </table:table-cell>
          <table:table-cell table:style-name="ce3" office:value-type="string" calcext:value-type="string">
            <text:p>287/2009 – 290/2009</text:p>
          </table:table-cell>
          <table:table-cell table:style-name="ce3" office:value-type="string" calcext:value-type="string">
            <text:p>SANEAMIENTO INTEGRAL AGUAS EMBALSE VIÑUELA MARGEN DERECHA - A.T. PARA APOYO A LA DIRECCIÓN DE OBRA, COORD. DE SEGURIDAD Y SALUD Y CONTROL DE CALIDAD DE RECEPCIÓN DE LAS OBRAS DE SANEAMIENTO INTEGRAL AGUAS EMBALSE VIÑUELA MARGEN DERECH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280505.76" calcext:value-type="float">
            <text:p>1.280.505,76</text:p>
          </table:table-cell>
          <table:table-cell table:style-name="ce15" office:value-type="string" calcext:value-type="string">
            <text:p>NO ENCARGO A AMAYA</text:p>
          </table:table-cell>
          <table:table-cell table:style-name="ce15" office:value-type="string" calcext:value-type="string">
            <text:p>no</text:p>
          </table:table-cell>
          <table:table-cell table:style-name="ce20" office:value-type="string" calcext:value-type="string">
            <text:p>AM300346370073</text:p>
          </table:table-cell>
          <table:table-cell table:style-name="ce15" table:number-columns-repeated="3"/>
          <table:table-cell table:style-name="ce24" office:value-type="float" office:value="1197291.81" calcext:value-type="float">
            <text:p>1197291,81</text:p>
          </table:table-cell>
          <table:table-cell table:style-name="ce24" table:formula="of:=+[.M152]+[.P152]" office:value-type="float" office:value="1197291.81" calcext:value-type="float">
            <text:p>1197291,81</text:p>
          </table:table-cell>
          <table:table-cell table:style-name="ce15"/>
          <table:table-cell table:style-name="ce27" table:formula="of:=+[.I152]-[.Q152]" office:value-type="float" office:value="83213.95" calcext:value-type="float">
            <text:p>83.213,95</text:p>
          </table:table-cell>
          <table:table-cell table:style-name="ce27" table:formula="of:=+[.H152]-[.I152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3</text:p>
          </table:table-cell>
          <table:table-cell table:style-name="ce3" office:value-type="string" calcext:value-type="string">
            <text:p>EDAR y Colectores en Almargen, Teba y Sierra de Yeguas</text:p>
          </table:table-cell>
          <table:table-cell table:number-columns-repeated="2" table:style-name="ce3" office:value-type="string" calcext:value-type="string">
            <text:p>71/2014</text:p>
          </table:table-cell>
          <table:table-cell table:style-name="ce3" office:value-type="string" calcext:value-type="string">
            <text:p>ENCOMIENDA.- REDACCIÓN DE LA ADECUACIÓN DEL PROYECTO DE REMODELACIÓN DE AGRUPACION DE VERTIDOS Y EDAR SIERRA YEGUAS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47857.75" calcext:value-type="float">
            <text:p>147.857,75</text:p>
          </table:table-cell>
          <table:table-cell table:style-name="ce9" office:value-type="float" office:value="34282.32" calcext:value-type="float">
            <text:p>34.282,32</text:p>
          </table:table-cell>
          <table:table-cell table:style-name="ce14" office:value-type="string" calcext:value-type="string">
            <text:p>REDACCIÓN DE LA ADECUACIÓN DEL PROYECTO DE AGRUPACIÓN DE VERTIDOS Y E.D.A.R. DE SIERRA DE YEGUAS (MÁLAG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53]+[.O153]" office:value-type="float" office:value="0" calcext:value-type="float">
            <text:p>- <text:s text:c="3"/></text:p>
          </table:table-cell>
          <table:table-cell table:style-name="ce23" table:formula="of:=+[.P153]+[.M153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53]-[.Q153]" office:value-type="float" office:value="34282.32" calcext:value-type="float">
            <text:p>34.282,32</text:p>
          </table:table-cell>
          <table:table-cell table:style-name="ce27" table:formula="of:=+[.H153]-[.I153]" office:value-type="float" office:value="113575.43" calcext:value-type="float">
            <text:p>113.575,43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3</text:p>
          </table:table-cell>
          <table:table-cell table:style-name="ce3" office:value-type="string" calcext:value-type="string">
            <text:p>EDAR y Colectores en Almargen, Teba y Sierra de Yeguas.</text:p>
          </table:table-cell>
          <table:table-cell table:number-columns-repeated="2" table:style-name="ce3" office:value-type="string" calcext:value-type="string">
            <text:p>76/2014</text:p>
          </table:table-cell>
          <table:table-cell table:style-name="ce3" office:value-type="string" calcext:value-type="string">
            <text:p>REDACCION DE PROYECTO AGRUPACION DE VERTIDOS Y EDAR DE ALMARGEN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04902.75" calcext:value-type="float">
            <text:p>104.902,75</text:p>
          </table:table-cell>
          <table:table-cell table:style-name="ce9" office:value-type="float" office:value="24194.83" calcext:value-type="float">
            <text:p>24.194,83</text:p>
          </table:table-cell>
          <table:table-cell table:style-name="ce14" office:value-type="string" calcext:value-type="string">
            <text:p>REDACCIÓN DE LA ADECUACIÓN DEL PROYECTO DE AGRUPACIÓN DE VERTIDOS Y E.D.A.R. DE ALMARGEN (MÁLAG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54]+[.O154]" office:value-type="float" office:value="0" calcext:value-type="float">
            <text:p>- <text:s text:c="3"/></text:p>
          </table:table-cell>
          <table:table-cell table:style-name="ce23" table:formula="of:=+[.P154]+[.M154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54]-[.Q154]" office:value-type="float" office:value="24194.83" calcext:value-type="float">
            <text:p>24.194,83</text:p>
          </table:table-cell>
          <table:table-cell table:style-name="ce27" table:formula="of:=+[.H154]-[.I154]" office:value-type="float" office:value="80707.92" calcext:value-type="float">
            <text:p>80.707,9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3</text:p>
          </table:table-cell>
          <table:table-cell table:style-name="ce3" office:value-type="string" calcext:value-type="string">
            <text:p>EDAR y Colectores en Almargen, Teba y Sierra de Yeguas.</text:p>
          </table:table-cell>
          <table:table-cell table:style-name="ce3" office:value-type="string" calcext:value-type="string">
            <text:p>A6.329.1048/2111</text:p>
          </table:table-cell>
          <table:table-cell table:style-name="ce3" office:value-type="string" calcext:value-type="string">
            <text:p>99/2008</text:p>
          </table:table-cell>
          <table:table-cell table:style-name="ce3" office:value-type="string" calcext:value-type="string">
            <text:p>COLECTORES Y EDAR EN TEBA Y BOMBEO DE INCORPORACIÓN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3506972.02" calcext:value-type="float">
            <text:p>3.506.972,02</text:p>
          </table:table-cell>
          <table:table-cell table:style-name="ce9" office:value-type="float" office:value="2705.08" calcext:value-type="float">
            <text:p>2.705,08</text:p>
          </table:table-cell>
          <table:table-cell table:style-name="ce14" office:value-type="string" calcext:value-type="string">
            <text:p>COLECTORES Y E.D.A.R. EN EL T.M. DE TEBA Y BOMBEO DE INCORPORACIÓN (MÁLAG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59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55]+[.O155]" office:value-type="float" office:value="0" calcext:value-type="float">
            <text:p>- <text:s text:c="3"/></text:p>
          </table:table-cell>
          <table:table-cell table:style-name="ce23" table:formula="of:=+[.P155]+[.M155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55]-[.Q155]" office:value-type="float" office:value="2705.08" calcext:value-type="float">
            <text:p>2.705,08</text:p>
          </table:table-cell>
          <table:table-cell table:style-name="ce27" table:formula="of:=+[.H155]-[.I155]" office:value-type="float" office:value="3504266.94" calcext:value-type="float">
            <text:p>3.504.266,9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4</text:p>
          </table:table-cell>
          <table:table-cell table:style-name="ce3" office:value-type="string" calcext:value-type="string">
            <text:p>Ampliación de la EDAR de Cañate la Real y Adecuación y mejoras de la EDAR de Campillos</text:p>
          </table:table-cell>
          <table:table-cell table:style-name="ce3" office:value-type="string" calcext:value-type="string">
            <text:p>A6.329.1080/2111</text:p>
          </table:table-cell>
          <table:table-cell table:style-name="ce3" office:value-type="string" calcext:value-type="string">
            <text:p>25/2013</text:p>
          </table:table-cell>
          <table:table-cell table:style-name="ce3" office:value-type="string" calcext:value-type="string">
            <text:p>OBRA REMODELACIÓN Y ADECUACIÓN DE LA DEPURADORADE CAÑETE LA REAL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2380377.51" calcext:value-type="float">
            <text:p>2.380.377,51</text:p>
          </table:table-cell>
          <table:table-cell table:style-name="ce9" office:value-type="float" office:value="29999.91" calcext:value-type="float">
            <text:p>29.999,91</text:p>
          </table:table-cell>
          <table:table-cell table:style-name="ce14" office:value-type="string" calcext:value-type="string">
            <text:p>REMODELACIÓN Y ADECUACIÓN DE LA DEPURADORA DE CAÑETE LA REAL (MÁLAG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15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56]+[.O156]" office:value-type="float" office:value="0" calcext:value-type="float">
            <text:p>- <text:s text:c="3"/></text:p>
          </table:table-cell>
          <table:table-cell table:style-name="ce23" table:formula="of:=+[.P156]+[.M156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56]-[.Q156]" office:value-type="float" office:value="29999.91" calcext:value-type="float">
            <text:p>29.999,91</text:p>
          </table:table-cell>
          <table:table-cell table:style-name="ce27" table:formula="of:=+[.H156]-[.I156]" office:value-type="float" office:value="2350377.6" calcext:value-type="float">
            <text:p>2.350.377,6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5</text:p>
          </table:table-cell>
          <table:table-cell table:style-name="ce3" office:value-type="string" calcext:value-type="string">
            <text:p>EDAR y Colectores en Carratraca.</text:p>
          </table:table-cell>
          <table:table-cell table:style-name="ce3" office:value-type="string" calcext:value-type="string">
            <text:p>A6.329.973/2111</text:p>
          </table:table-cell>
          <table:table-cell table:style-name="ce3" office:value-type="string" calcext:value-type="string">
            <text:p>103/2008</text:p>
          </table:table-cell>
          <table:table-cell table:style-name="ce3" office:value-type="string" calcext:value-type="string">
            <text:p>COLECTORES Y EDAR DE CARRATRACA</text:p>
          </table:table-cell>
          <table:table-cell table:style-name="ce3" office:value-type="string" calcext:value-type="string">
            <text:p>SIN INICIAR</text:p>
          </table:table-cell>
          <table:table-cell table:style-name="ce9" office:value-type="float" office:value="1121439.72" calcext:value-type="float">
            <text:p>1.121.439,72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COLECTORES Y E.D.A.R. EN EL T.M. DE CARRATRACA (MÁLAG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13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57]+[.O157]" office:value-type="float" office:value="0" calcext:value-type="float">
            <text:p>- <text:s text:c="3"/></text:p>
          </table:table-cell>
          <table:table-cell table:style-name="ce23" table:formula="of:=+[.P157]+[.M157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57]-[.Q157]" office:value-type="float" office:value="0" calcext:value-type="float">
            <text:p>0,00</text:p>
          </table:table-cell>
          <table:table-cell table:style-name="ce27" table:formula="of:=+[.H157]-[.I157]" office:value-type="float" office:value="1121439.72" calcext:value-type="float">
            <text:p>1.121.439,7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5</text:p>
          </table:table-cell>
          <table:table-cell table:style-name="ce3" office:value-type="string" calcext:value-type="string">
            <text:p>EDAR y Colectores en Carratraca.</text:p>
          </table:table-cell>
          <table:table-cell table:number-columns-repeated="2" table:style-name="ce3" office:value-type="string" calcext:value-type="string">
            <text:p>45/2014</text:p>
          </table:table-cell>
          <table:table-cell table:style-name="ce3" office:value-type="string" calcext:value-type="string">
            <text:p>REDACCIÓN PROYECTO EDAR Y COLECTORES CARRATRAC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08763.64" calcext:value-type="float">
            <text:p>108.763,64</text:p>
          </table:table-cell>
          <table:table-cell table:style-name="ce9" office:value-type="float" office:value="35574.37" calcext:value-type="float">
            <text:p>35.574,37</text:p>
          </table:table-cell>
          <table:table-cell table:style-name="ce14" office:value-type="string" calcext:value-type="string">
            <text:p>REDACCIÓN DE LA ADECUACIÓN DEL PROYECTO DE COLECTORES Y E.D.A.R. DE CARRATRACA (MÁLAG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13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58]+[.O158]" office:value-type="float" office:value="0" calcext:value-type="float">
            <text:p>- <text:s text:c="3"/></text:p>
          </table:table-cell>
          <table:table-cell table:style-name="ce23" table:formula="of:=+[.P158]+[.M15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58]-[.Q158]" office:value-type="float" office:value="35574.37" calcext:value-type="float">
            <text:p>35.574,37</text:p>
          </table:table-cell>
          <table:table-cell table:style-name="ce27" table:formula="of:=+[.H158]-[.I158]" office:value-type="float" office:value="73189.27" calcext:value-type="float">
            <text:p>73.189,2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9</text:p>
          </table:table-cell>
          <table:table-cell table:style-name="ce3" office:value-type="string" calcext:value-type="string">
            <text:p>EDAR y colectores en Casarabonela, Guaro y Monda.</text:p>
          </table:table-cell>
          <table:table-cell table:style-name="ce3"/>
          <table:table-cell table:style-name="ce3" office:value-type="string" calcext:value-type="string">
            <text:p>58/2015</text:p>
          </table:table-cell>
          <table:table-cell table:style-name="ce3" office:value-type="string" calcext:value-type="string">
            <text:p>REDACCION DEL PROYECTO DE AGRUPACION DE VERTIDOS Y EDAR DE CASARABONELA</text:p>
          </table:table-cell>
          <table:table-cell table:style-name="ce3" office:value-type="string" calcext:value-type="string">
            <text:p>SIN INICIAR</text:p>
          </table:table-cell>
          <table:table-cell table:style-name="ce9" office:value-type="float" office:value="122177.2" calcext:value-type="float">
            <text:p>122.177,20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REDACCIÓN DEL PROYECTO DE AGRUPACIÓN DE VERTIDOS Y E.D.A.R. DE CASARABONELA (MÁLAG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59]+[.O159]" office:value-type="float" office:value="0" calcext:value-type="float">
            <text:p>- <text:s text:c="3"/></text:p>
          </table:table-cell>
          <table:table-cell table:style-name="ce23" table:formula="of:=+[.P159]+[.M159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59]-[.Q159]" office:value-type="float" office:value="0" calcext:value-type="float">
            <text:p>0,00</text:p>
          </table:table-cell>
          <table:table-cell table:style-name="ce27" table:formula="of:=+[.H159]-[.I159]" office:value-type="float" office:value="122177.2" calcext:value-type="float">
            <text:p>122.177,2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9</text:p>
          </table:table-cell>
          <table:table-cell table:style-name="ce3" office:value-type="string" calcext:value-type="string">
            <text:p>EDAR y colectores en Casarabonela, Guaro y Monda.</text:p>
          </table:table-cell>
          <table:table-cell table:number-columns-repeated="2" table:style-name="ce3" office:value-type="string" calcext:value-type="string">
            <text:p>70/2014</text:p>
          </table:table-cell>
          <table:table-cell table:style-name="ce3" office:value-type="string" calcext:value-type="string">
            <text:p>ENCOMIENDA.- REDACCIÓN DE LA ADECUACIÓN DEL PROYECTO DE AGRUPACION DE VERTIDOS Y EDAR DE GUARO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24807.25" calcext:value-type="float">
            <text:p>124.807,25</text:p>
          </table:table-cell>
          <table:table-cell table:style-name="ce9" office:value-type="float" office:value="31708.05" calcext:value-type="float">
            <text:p>31.708,05</text:p>
          </table:table-cell>
          <table:table-cell table:style-name="ce14" office:value-type="string" calcext:value-type="string">
            <text:p>REDACCIÓN DE LA ADECUACIÓN DEL PROYECTO DE AGRUPACIÓN DE VERTIDOS Y E.D.A.R. DE GUARO (MÁLAG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60]+[.O160]" office:value-type="float" office:value="0" calcext:value-type="float">
            <text:p>- <text:s text:c="3"/></text:p>
          </table:table-cell>
          <table:table-cell table:style-name="ce23" table:formula="of:=+[.P160]+[.M16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60]-[.Q160]" office:value-type="float" office:value="31708.05" calcext:value-type="float">
            <text:p>31.708,05</text:p>
          </table:table-cell>
          <table:table-cell table:style-name="ce27" table:formula="of:=+[.H160]-[.I160]" office:value-type="float" office:value="93099.2" calcext:value-type="float">
            <text:p>93.099,2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31</text:p>
          </table:table-cell>
          <table:table-cell table:style-name="ce3" office:value-type="string" calcext:value-type="string">
            <text:p>Adecuación y mejora de las EDAR de Almogía, Valla de Abdalajís y Villanueva de la Concepción</text:p>
          </table:table-cell>
          <table:table-cell table:number-columns-repeated="2" table:style-name="ce3" office:value-type="string" calcext:value-type="string">
            <text:p>44/2013</text:p>
          </table:table-cell>
          <table:table-cell table:style-name="ce3" office:value-type="string" calcext:value-type="string">
            <text:p>ENCOMIENDA PARA LA REDCACCIÓN DE PROYECTOS DE AGRUPACIÓN DE VERTIDOS Y PROYECTOS BÁSICOS DE EDARS EN LOS MUNICIPIOS DE ALMOGÍA Y VALLE DE ABDALAJÍS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95053.48" calcext:value-type="float">
            <text:p>195.053,48</text:p>
          </table:table-cell>
          <table:table-cell table:style-name="ce9" office:value-type="float" office:value="117774.86" calcext:value-type="float">
            <text:p>117.774,86</text:p>
          </table:table-cell>
          <table:table-cell table:style-name="ce14" office:value-type="string" calcext:value-type="string">
            <text:p>REDACCIÓN DE PROYECTOS DE AGRUPACIÓN DE VERTIDOS Y PROYECTOS BÁSICOS DE E.D.A.R.S. DE ALMOGÍA Y VALLE DE ABDALAJÍS EN LA PROVINCIA DE MÁLAGA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61]+[.O161]" office:value-type="float" office:value="0" calcext:value-type="float">
            <text:p>- <text:s text:c="3"/></text:p>
          </table:table-cell>
          <table:table-cell table:style-name="ce23" table:formula="of:=+[.P161]+[.M161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61]-[.Q161]" office:value-type="float" office:value="117774.86" calcext:value-type="float">
            <text:p>117.774,86</text:p>
          </table:table-cell>
          <table:table-cell table:style-name="ce27" table:formula="of:=+[.H161]-[.I161]" office:value-type="float" office:value="77278.62" calcext:value-type="float">
            <text:p>77.278,6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32</text:p>
          </table:table-cell>
          <table:table-cell table:style-name="ce3" office:value-type="string" calcext:value-type="string">
            <text:p>EDAR y colectores en Colmenar.</text:p>
          </table:table-cell>
          <table:table-cell table:style-name="ce3" office:value-type="string" calcext:value-type="string">
            <text:p>A6.329.923/2111</text:p>
          </table:table-cell>
          <table:table-cell table:style-name="ce3" office:value-type="string" calcext:value-type="string">
            <text:p>97/2008</text:p>
          </table:table-cell>
          <table:table-cell table:style-name="ce3" office:value-type="string" calcext:value-type="string">
            <text:p>COLECTORES Y EDAR DE COLMENAR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816772.41" calcext:value-type="float">
            <text:p>1.816.772,41</text:p>
          </table:table-cell>
          <table:table-cell table:style-name="ce14" office:value-type="string" calcext:value-type="string">
            <text:p>COLECTORES Y E.D.A.R. EN EL T.M. DE COLMENAR (MÁLAG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60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455429.41" calcext:value-type="float">
            <text:p>455.429,4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162]+[.O162]" office:value-type="float" office:value="455429.41" calcext:value-type="float">
            <text:p>455.429,41 <text:s text:c="3"/></text:p>
          </table:table-cell>
          <table:table-cell table:style-name="ce23" table:formula="of:=+[.P162]+[.M162]" office:value-type="float" office:value="455429.41" calcext:value-type="float">
            <text:p>455.429,41 <text:s text:c="3"/></text:p>
          </table:table-cell>
          <table:table-cell table:style-name="ce22"/>
          <table:table-cell table:style-name="ce27" table:formula="of:=+[.I162]-[.Q162]" office:value-type="float" office:value="1361343" calcext:value-type="float">
            <text:p>1.361.343,00</text:p>
          </table:table-cell>
          <table:table-cell table:style-name="ce27" table:formula="of:=+[.H162]-[.I162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1</text:p>
          </table:table-cell>
          <table:table-cell table:style-name="ce3" office:value-type="string" calcext:value-type="string">
            <text:p>EDAR y colectores en Álora, Pizarra y sus núcleos.</text:p>
          </table:table-cell>
          <table:table-cell table:style-name="ce3" office:value-type="string" calcext:value-type="string">
            <text:p>A6.329.840/2111</text:p>
          </table:table-cell>
          <table:table-cell table:style-name="ce3" office:value-type="string" calcext:value-type="string">
            <text:p>15/2013</text:p>
          </table:table-cell>
          <table:table-cell table:style-name="ce3" office:value-type="string" calcext:value-type="string">
            <text:p>EDAR NÚCLEOS BAJO GUADALHORCE: TT.MM. DE ÁLORA, COÍN Y PIZARR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6436828.77" calcext:value-type="float">
            <text:p>6.436.828,77</text:p>
          </table:table-cell>
          <table:table-cell table:style-name="ce9" office:value-type="float" office:value="230066.23" calcext:value-type="float">
            <text:p>230.066,23</text:p>
          </table:table-cell>
          <table:table-cell table:style-name="ce14" office:value-type="string" calcext:value-type="string">
            <text:p>E.D.A.R. NÚCLEOS BAJO GUADALHORCE: ÁLORA, COÍN Y PIZARRA (MÁLAG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EM300246010003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63]+[.O163]" office:value-type="float" office:value="0" calcext:value-type="float">
            <text:p>- <text:s text:c="3"/></text:p>
          </table:table-cell>
          <table:table-cell table:style-name="ce23" table:formula="of:=+[.P163]+[.M163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63]-[.Q163]" office:value-type="float" office:value="230066.23" calcext:value-type="float">
            <text:p>230.066,23</text:p>
          </table:table-cell>
          <table:table-cell table:style-name="ce27" table:formula="of:=+[.H163]-[.I163]" office:value-type="float" office:value="6206762.54" calcext:value-type="float">
            <text:p>6.206.762,5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1</text:p>
          </table:table-cell>
          <table:table-cell table:style-name="ce3" office:value-type="string" calcext:value-type="string">
            <text:p>EDAR y colectores en Álora, Pizarra y sus núcleos.</text:p>
          </table:table-cell>
          <table:table-cell table:number-columns-repeated="2" table:style-name="ce3" office:value-type="string" calcext:value-type="string">
            <text:p>82/2014</text:p>
          </table:table-cell>
          <table:table-cell table:style-name="ce3" office:value-type="string" calcext:value-type="string">
            <text:p>REDACCION DE PROYECTO AGRUPACION DEL COLECTOR DE ZALEA. T.M. PIZARR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24018.72" calcext:value-type="float">
            <text:p>24.018,72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REDACCIÓN DEL PROYECTO DE COLECTOR DE ZALEA, T.M. DE PIZARRA (MÁLAG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64]+[.O164]" office:value-type="float" office:value="0" calcext:value-type="float">
            <text:p>- <text:s text:c="3"/></text:p>
          </table:table-cell>
          <table:table-cell table:style-name="ce23" table:formula="of:=+[.P164]+[.M164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64]-[.Q164]" office:value-type="float" office:value="0" calcext:value-type="float">
            <text:p>0,00</text:p>
          </table:table-cell>
          <table:table-cell table:style-name="ce27" table:formula="of:=+[.H164]-[.I164]" office:value-type="float" office:value="24018.72" calcext:value-type="float">
            <text:p>24.018,7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1</text:p>
          </table:table-cell>
          <table:table-cell table:style-name="ce3" office:value-type="string" calcext:value-type="string">
            <text:p>EDAR y colectores en Álora, Pizarra y sus núcleos.</text:p>
          </table:table-cell>
          <table:table-cell table:style-name="ce3" office:value-type="string" calcext:value-type="string">
            <text:p>A6.329.949/2111</text:p>
          </table:table-cell>
          <table:table-cell table:style-name="ce3" office:value-type="string" calcext:value-type="string">
            <text:p>93/2011</text:p>
          </table:table-cell>
          <table:table-cell table:style-name="ce3" office:value-type="string" calcext:value-type="string">
            <text:p>AGRUPACION DE VERTIDOS DE LOS NUCLEOS DEL BAJO GUADALHORCE ALORA, PIZARRA, COIN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3010897.84" calcext:value-type="float">
            <text:p>13.010.897,84</text:p>
          </table:table-cell>
          <table:table-cell table:style-name="ce9" office:value-type="float" office:value="3472003" calcext:value-type="float">
            <text:p>3.472.003,00</text:p>
          </table:table-cell>
          <table:table-cell table:style-name="ce14" office:value-type="string" calcext:value-type="string">
            <text:p>PROYECTO DE AGRUPACIÓN DE VERTIDOS DE LOS NÚCLEOS DEL BAJO GUADALHORCE: ÁLORA, PIZARRA, COÍN (MÁLAG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EM300246010004</text:p>
          </table:table-cell>
          <table:table-cell table:style-name="ce22" office:value-type="float" office:value="13285.68" calcext:value-type="float">
            <text:p>13.285,68 <text:s text:c="3"/></text:p>
          </table:table-cell>
          <table:table-cell table:style-name="ce22" office:value-type="float" office:value="1070643.97" calcext:value-type="float">
            <text:p>1.070.643,97 <text:s text:c="3"/></text:p>
          </table:table-cell>
          <table:table-cell table:style-name="ce22" office:value-type="float" office:value="-1028116.66" calcext:value-type="float">
            <text:p>-1.028.116,66 <text:s text:c="3"/></text:p>
          </table:table-cell>
          <table:table-cell table:style-name="ce22" table:formula="of:=+[.N165]+[.O165]" office:value-type="float" office:value="42527.3099999999" calcext:value-type="float">
            <text:p>42.527,31 <text:s text:c="3"/></text:p>
          </table:table-cell>
          <table:table-cell table:style-name="ce23" table:formula="of:=+[.P165]+[.M165]" office:value-type="float" office:value="55812.9899999999" calcext:value-type="float">
            <text:p>55.812,99 <text:s text:c="3"/></text:p>
          </table:table-cell>
          <table:table-cell table:style-name="ce22"/>
          <table:table-cell table:style-name="ce27" table:formula="of:=+[.I165]-[.Q165]" office:value-type="float" office:value="3416190.01" calcext:value-type="float">
            <text:p>3.416.190,01</text:p>
          </table:table-cell>
          <table:table-cell table:style-name="ce27" table:formula="of:=+[.H165]-[.I165]" office:value-type="float" office:value="9538894.84" calcext:value-type="float">
            <text:p>9.538.894,8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2</text:p>
          </table:table-cell>
          <table:table-cell table:style-name="ce3" office:value-type="string" calcext:value-type="string">
            <text:p>Agrupación de vertidos y colectores en núcleos de Cartama.</text:p>
          </table:table-cell>
          <table:table-cell table:style-name="ce3" office:value-type="string" calcext:value-type="string">
            <text:p>A6.329.967/0411</text:p>
          </table:table-cell>
          <table:table-cell table:style-name="ce3" office:value-type="string" calcext:value-type="string">
            <text:p>1183/2006</text:p>
          </table:table-cell>
          <table:table-cell table:style-name="ce3" office:value-type="string" calcext:value-type="string">
            <text:p>P.B. Y PYO EDAR Y CONCENTRACION VERTIDOS DE LA AGLOMERACION GUADALHORCE-NORTE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225718.05" calcext:value-type="float">
            <text:p>225.718,05</text:p>
          </table:table-cell>
          <table:table-cell table:style-name="ce14" office:value-type="string" calcext:value-type="string">
            <text:p>P.B. PYO. E.D.A.R. Y CONCENTRACION VERTIDOS DE AGLOMERACION GUADALHORCE (MÁLAGA)</text:p>
          </table:table-cell>
          <table:table-cell table:style-name="ce16" office:value-type="string" calcext:value-type="string">
            <text:p>AM200303150087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147377.34" calcext:value-type="float">
            <text:p>147.377,34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66]+[.O166]" office:value-type="float" office:value="0" calcext:value-type="float">
            <text:p>- <text:s text:c="3"/></text:p>
          </table:table-cell>
          <table:table-cell table:style-name="ce23" table:formula="of:=+[.P166]+[.M166]" office:value-type="float" office:value="147377.34" calcext:value-type="float">
            <text:p>147.377,34 <text:s text:c="3"/></text:p>
          </table:table-cell>
          <table:table-cell table:style-name="ce22"/>
          <table:table-cell table:style-name="ce27" table:formula="of:=+[.I166]-[.Q166]" office:value-type="float" office:value="78340.71" calcext:value-type="float">
            <text:p>78.340,71</text:p>
          </table:table-cell>
          <table:table-cell table:style-name="ce27" table:formula="of:=+[.H166]-[.I166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2</text:p>
          </table:table-cell>
          <table:table-cell table:style-name="ce3" office:value-type="string" calcext:value-type="string">
            <text:p>Agrupación de vertidos y colectores en núcleos de Cartama.</text:p>
          </table:table-cell>
          <table:table-cell table:style-name="ce3" office:value-type="string" calcext:value-type="string">
            <text:p>A6.329.950/2111</text:p>
          </table:table-cell>
          <table:table-cell table:style-name="ce3" office:value-type="string" calcext:value-type="string">
            <text:p>94/2011</text:p>
          </table:table-cell>
          <table:table-cell table:style-name="ce3" office:value-type="string" calcext:value-type="string">
            <text:p>AGRUPACIÓN DE VERTIDOS DE NÚCLEOS DEL BAJO GUADALHORCE ALHAURIN EL GRANDE, CARTAM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8613540.1" calcext:value-type="float">
            <text:p>8.613.540,10</text:p>
          </table:table-cell>
          <table:table-cell table:style-name="ce9" office:value-type="float" office:value="5809820.42" calcext:value-type="float">
            <text:p>5.809.820,42</text:p>
          </table:table-cell>
          <table:table-cell table:style-name="ce14" office:value-type="string" calcext:value-type="string">
            <text:p>PROYECTO DE AGRUPACIÓN DE VERTIDOS DE LOS NÚCLEOS DEL BAJO GUADALHORCE: ALHAURÍN EL GRANDE Y CÁRTAMA (MÁLAG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EM300246010008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387299.36" calcext:value-type="float">
            <text:p>387.299,36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167]+[.O167]" office:value-type="float" office:value="387299.36" calcext:value-type="float">
            <text:p>387.299,36 <text:s text:c="3"/></text:p>
          </table:table-cell>
          <table:table-cell table:style-name="ce23" table:formula="of:=+[.P167]+[.M167]" office:value-type="float" office:value="387299.36" calcext:value-type="float">
            <text:p>387.299,36 <text:s text:c="3"/></text:p>
          </table:table-cell>
          <table:table-cell table:style-name="ce22"/>
          <table:table-cell table:style-name="ce27" table:formula="of:=+[.I167]-[.Q167]" office:value-type="float" office:value="5422521.06" calcext:value-type="float">
            <text:p>5.422.521,06</text:p>
          </table:table-cell>
          <table:table-cell table:style-name="ce27" table:formula="of:=+[.H167]-[.I167]" office:value-type="float" office:value="2803719.68" calcext:value-type="float">
            <text:p>2.803.719,6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5</text:p>
          </table:table-cell>
          <table:table-cell table:style-name="ce3" office:value-type="string" calcext:value-type="string">
            <text:p>Ampliación de la EDAR de Archidona y EDAR y colectores en sus núcleos</text:p>
          </table:table-cell>
          <table:table-cell table:style-name="ce3" office:value-type="string" calcext:value-type="string">
            <text:p>(en blanco)</text:p>
          </table:table-cell>
          <table:table-cell table:style-name="ce3" office:value-type="string" calcext:value-type="string">
            <text:p>19/2013</text:p>
          </table:table-cell>
          <table:table-cell table:style-name="ce3" office:value-type="string" calcext:value-type="string">
            <text:p>REDACCIÓN DEL PROYECTO DE ADECUACIÓN DEL VERTIDO DE LA DEPURADORA DE ARCHIDON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48224.71" calcext:value-type="float">
            <text:p>48.224,71</text:p>
          </table:table-cell>
          <table:table-cell table:style-name="ce14" office:value-type="string" calcext:value-type="string">
            <text:p>REDACCIÓN DEL PROYECTO DE ADECUACIÓN DEL VERTIDO DE LA DEPURADORA DE ARCHIDONA (MÁLAG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68]+[.O168]" office:value-type="float" office:value="0" calcext:value-type="float">
            <text:p>- <text:s text:c="3"/></text:p>
          </table:table-cell>
          <table:table-cell table:style-name="ce23" table:formula="of:=+[.P168]+[.M16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68]-[.Q168]" office:value-type="float" office:value="48224.71" calcext:value-type="float">
            <text:p>48.224,71</text:p>
          </table:table-cell>
          <table:table-cell table:style-name="ce27" table:formula="of:=+[.H168]-[.I168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6</text:p>
          </table:table-cell>
          <table:table-cell table:style-name="ce3" office:value-type="string" calcext:value-type="string">
            <text:p>Ampliación de la EDAR de Cuevas Bajas y EDAR y colectores de Villanueva de Tapia y Villanueva del Trabuco.</text:p>
          </table:table-cell>
          <table:table-cell table:style-name="ce3" office:value-type="string" calcext:value-type="string">
            <text:p>A6.329.1032/2111</text:p>
          </table:table-cell>
          <table:table-cell table:style-name="ce3" office:value-type="string" calcext:value-type="string">
            <text:p>26/2013</text:p>
          </table:table-cell>
          <table:table-cell table:style-name="ce3" office:value-type="string" calcext:value-type="string">
            <text:p>OBRA COLECTOR Y EDAR DE VILLANUEVA DEL TRABUCO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2470317.07" calcext:value-type="float">
            <text:p>2.470.317,07</text:p>
          </table:table-cell>
          <table:table-cell table:style-name="ce9" office:value-type="float" office:value="29999.91" calcext:value-type="float">
            <text:p>29.999,91</text:p>
          </table:table-cell>
          <table:table-cell table:style-name="ce14" office:value-type="string" calcext:value-type="string">
            <text:p>COLECTOR Y E.D.A.R. DE VILLANUEVA DEL TRABUCO (MÁLAG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74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69]+[.O169]" office:value-type="float" office:value="0" calcext:value-type="float">
            <text:p>- <text:s text:c="3"/></text:p>
          </table:table-cell>
          <table:table-cell table:style-name="ce23" table:formula="of:=+[.P169]+[.M169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69]-[.Q169]" office:value-type="float" office:value="29999.91" calcext:value-type="float">
            <text:p>29.999,91</text:p>
          </table:table-cell>
          <table:table-cell table:style-name="ce27" table:formula="of:=+[.H169]-[.I169]" office:value-type="float" office:value="2440317.16" calcext:value-type="float">
            <text:p>2.440.317,16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6</text:p>
          </table:table-cell>
          <table:table-cell table:style-name="ce3" office:value-type="string" calcext:value-type="string">
            <text:p>Ampliación de la EDAR de Cuevas Bajas y EDAR y colectores de Villanueva de Tapia y Villanueva del Trabuco.</text:p>
          </table:table-cell>
          <table:table-cell table:style-name="ce3" office:value-type="string" calcext:value-type="string">
            <text:p>A6.329.976/2111</text:p>
          </table:table-cell>
          <table:table-cell table:style-name="ce3" office:value-type="string" calcext:value-type="string">
            <text:p>27/2013</text:p>
          </table:table-cell>
          <table:table-cell table:style-name="ce3" office:value-type="string" calcext:value-type="string">
            <text:p>OBRA COLECTOR Y EDAR DE VILLANUEVA DEL TAPI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202312.68" calcext:value-type="float">
            <text:p>1.202.312,68</text:p>
          </table:table-cell>
          <table:table-cell table:style-name="ce9" office:value-type="float" office:value="19999.59" calcext:value-type="float">
            <text:p>19.999,59</text:p>
          </table:table-cell>
          <table:table-cell table:style-name="ce14" office:value-type="string" calcext:value-type="string">
            <text:p>COLECTOR Y E.D.A.R. DE VILLANUEVA DE TAPIA (MÁLAG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75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70]+[.O170]" office:value-type="float" office:value="0" calcext:value-type="float">
            <text:p>- <text:s text:c="3"/></text:p>
          </table:table-cell>
          <table:table-cell table:style-name="ce23" table:formula="of:=+[.P170]+[.M17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70]-[.Q170]" office:value-type="float" office:value="19999.59" calcext:value-type="float">
            <text:p>19.999,59</text:p>
          </table:table-cell>
          <table:table-cell table:style-name="ce27" table:formula="of:=+[.H170]-[.I170]" office:value-type="float" office:value="1182313.09" calcext:value-type="float">
            <text:p>1.182.313,09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6</text:p>
          </table:table-cell>
          <table:table-cell table:style-name="ce3" office:value-type="string" calcext:value-type="string">
            <text:p>Ampliación de la EDAR de Cuevas Bajas y EDAR y colectores de Villanueva de Tapia y Villanueva del Trabuco.</text:p>
          </table:table-cell>
          <table:table-cell table:number-columns-repeated="2" table:style-name="ce3" office:value-type="string" calcext:value-type="string">
            <text:p>44/2014</text:p>
          </table:table-cell>
          <table:table-cell table:style-name="ce3" office:value-type="string" calcext:value-type="string">
            <text:p>REDACCIÓN PROYECTO ADECUACION Y MEJORA E.D.A.R. CUEVAS BAJAS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36942.37" calcext:value-type="float">
            <text:p>36.942,37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REDACCIÓN DE LA ACTUALIZACIÓN DEL PROYECTO DE ADECUACIÓN Y MEJORA DE LA DEPURADORA DE CUEVAS BAJAS (MÁLAG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71]+[.O171]" office:value-type="float" office:value="0" calcext:value-type="float">
            <text:p>- <text:s text:c="3"/></text:p>
          </table:table-cell>
          <table:table-cell table:style-name="ce23" table:formula="of:=+[.P171]+[.M171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71]-[.Q171]" office:value-type="float" office:value="0" calcext:value-type="float">
            <text:p>0,00</text:p>
          </table:table-cell>
          <table:table-cell table:style-name="ce27" table:formula="of:=+[.H171]-[.I171]" office:value-type="float" office:value="36942.37" calcext:value-type="float">
            <text:p>36.942,37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6</text:p>
          </table:table-cell>
          <table:table-cell table:style-name="ce3" office:value-type="string" calcext:value-type="string">
            <text:p>Ampliación de la EDAR de Cuevas Bajas y EDAR y colectores de Villanueva de Tapia y Villanueva del Trabuco.</text:p>
          </table:table-cell>
          <table:table-cell table:number-columns-repeated="2" table:style-name="ce3" office:value-type="string" calcext:value-type="string">
            <text:p>A6.329.1142/2411</text:p>
          </table:table-cell>
          <table:table-cell table:style-name="ce3" office:value-type="string" calcext:value-type="string">
            <text:p>REDACCION DEL PROYECTO DE ADECUACION DE LA DEPURADORA DE RESIDUALES DE CUEVAS BAJAS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21000" calcext:value-type="float">
            <text:p>21.000,00</text:p>
          </table:table-cell>
          <table:table-cell table:style-name="ce14" office:value-type="string" calcext:value-type="string">
            <text:p>NO ENCARGO A AMAYA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72]+[.O172]" office:value-type="float" office:value="0" calcext:value-type="float">
            <text:p>- <text:s text:c="3"/></text:p>
          </table:table-cell>
          <table:table-cell table:style-name="ce23" table:formula="of:=+[.P172]+[.M172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72]-[.Q172]" office:value-type="float" office:value="21000" calcext:value-type="float">
            <text:p>21.000,00</text:p>
          </table:table-cell>
          <table:table-cell table:style-name="ce27" table:formula="of:=+[.H172]-[.I172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7</text:p>
          </table:table-cell>
          <table:table-cell table:style-name="ce3" office:value-type="string" calcext:value-type="string">
            <text:p>EDAR y colectores en Mollina y adecuación y mejora de las EDAR de Fuente de Piedra y Humilladero.</text:p>
          </table:table-cell>
          <table:table-cell table:style-name="ce3" office:value-type="string" calcext:value-type="string">
            <text:p>A6.329.1017/2111</text:p>
          </table:table-cell>
          <table:table-cell table:style-name="ce3" office:value-type="string" calcext:value-type="string">
            <text:p>286/2009</text:p>
          </table:table-cell>
          <table:table-cell table:style-name="ce3" office:value-type="string" calcext:value-type="string">
            <text:p>AMPLIACIÓN DE LOS COLECTORES HASTA LA NUEVA EDAR DE MOLLIN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584904.66" calcext:value-type="float">
            <text:p>584.904,66</text:p>
          </table:table-cell>
          <table:table-cell table:style-name="ce14" office:value-type="string" calcext:value-type="string">
            <text:p>NO ENCARGO A AMAYA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string" calcext:value-type="string">
            <text:p>AM300346370080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office:value-type="float" office:value="551823.75" calcext:value-type="float">
            <text:p>551.823,75 <text:s text:c="3"/></text:p>
          </table:table-cell>
          <table:table-cell table:style-name="ce23" table:formula="of:=+[.M173]+[.P173]" office:value-type="float" office:value="551823.75" calcext:value-type="float">
            <text:p>551.823,75 <text:s text:c="3"/></text:p>
          </table:table-cell>
          <table:table-cell table:style-name="ce22"/>
          <table:table-cell table:style-name="ce27" table:formula="of:=+[.I173]-[.Q173]" office:value-type="float" office:value="33080.91" calcext:value-type="float">
            <text:p>33.080,91</text:p>
          </table:table-cell>
          <table:table-cell table:style-name="ce27" table:formula="of:=+[.H173]-[.I173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7</text:p>
          </table:table-cell>
          <table:table-cell table:style-name="ce3" office:value-type="string" calcext:value-type="string">
            <text:p>EDAR y colectores en Mollina y adecuación y mejora de las EDAR de Fuente de Piedra y Humilladero.</text:p>
          </table:table-cell>
          <table:table-cell table:style-name="ce3"/>
          <table:table-cell table:style-name="ce3" office:value-type="string" calcext:value-type="string">
            <text:p>3/2015</text:p>
          </table:table-cell>
          <table:table-cell table:style-name="ce3" office:value-type="string" calcext:value-type="string">
            <text:p>REDACCIÓN DEL PROYECTO DE AGRUPACIÓN DE VERTIDOS Y EDAR DE MOLLINA</text:p>
          </table:table-cell>
          <table:table-cell table:style-name="ce3" office:value-type="string" calcext:value-type="string">
            <text:p>SIN INICIAR</text:p>
          </table:table-cell>
          <table:table-cell table:style-name="ce9" office:value-type="float" office:value="167258.54" calcext:value-type="float">
            <text:p>167.258,54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REDACCIÓN DEL PROYECTO DE AGRUPACIÓN DE VERTIDOS Y E.D.A.R. DE MOLLINA (MÁLAG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74]+[.O174]" office:value-type="float" office:value="0" calcext:value-type="float">
            <text:p>- <text:s text:c="3"/></text:p>
          </table:table-cell>
          <table:table-cell table:style-name="ce23" table:formula="of:=+[.P174]+[.M174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74]-[.Q174]" office:value-type="float" office:value="0" calcext:value-type="float">
            <text:p>0,00</text:p>
          </table:table-cell>
          <table:table-cell table:style-name="ce27" table:formula="of:=+[.H174]-[.I174]" office:value-type="float" office:value="167258.54" calcext:value-type="float">
            <text:p>167.258,5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01</text:p>
          </table:table-cell>
          <table:table-cell table:style-name="ce3" office:value-type="string" calcext:value-type="string">
            <text:p>Ampliación de colectores en Almensilla, Bollullos de la Mitación, Palomares del Río </text:p>
          </table:table-cell>
          <table:table-cell table:style-name="ce3" office:value-type="string" calcext:value-type="string">
            <text:p>A5.341.1023/0411</text:p>
          </table:table-cell>
          <table:table-cell table:style-name="ce3" office:value-type="string" calcext:value-type="string">
            <text:p>1758/2006</text:p>
          </table:table-cell>
          <table:table-cell table:style-name="ce3" office:value-type="string" calcext:value-type="string">
            <text:p>AMPLIACION DEL SISTEMA DE COLECTORES GENERALES DE LA AGLOMERACION URBANA ALJARAFE II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471884.33" calcext:value-type="float">
            <text:p>471.884,33</text:p>
          </table:table-cell>
          <table:table-cell table:style-name="ce9" office:value-type="float" office:value="471884.32" calcext:value-type="float">
            <text:p>471.884,32</text:p>
          </table:table-cell>
          <table:table-cell table:style-name="ce14" office:value-type="string" calcext:value-type="string">
            <text:p>AMPLIACIÓN DEL SISTEMA DE COLECTORES GENERALES DE LA AGLOMERACIÓN URBANA ALJARAFE II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02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290776.71" calcext:value-type="float">
            <text:p>290.776,7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175]+[.O175]" office:value-type="float" office:value="290776.71" calcext:value-type="float">
            <text:p>290.776,71 <text:s text:c="3"/></text:p>
          </table:table-cell>
          <table:table-cell table:style-name="ce23" table:formula="of:=+[.P175]+[.M175]" office:value-type="float" office:value="290776.71" calcext:value-type="float">
            <text:p>290.776,71 <text:s text:c="3"/></text:p>
          </table:table-cell>
          <table:table-cell table:style-name="ce22"/>
          <table:table-cell table:style-name="ce27" table:formula="of:=+[.I175]-[.Q175]" office:value-type="float" office:value="181107.61" calcext:value-type="float">
            <text:p>181.107,61</text:p>
          </table:table-cell>
          <table:table-cell table:style-name="ce27" table:formula="of:=+[.H175]-[.I175]" office:value-type="float" office:value="0.0100000000093132" calcext:value-type="float">
            <text:p>0,01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01</text:p>
          </table:table-cell>
          <table:table-cell table:style-name="ce3" office:value-type="string" calcext:value-type="string">
            <text:p>Ampliación de colectores en Almensilla, Bollullos de la Mitación, Palomares del Río </text:p>
          </table:table-cell>
          <table:table-cell table:style-name="ce3" office:value-type="string" calcext:value-type="string">
            <text:p>A5.341.1048/2111</text:p>
          </table:table-cell>
          <table:table-cell table:style-name="ce3" office:value-type="string" calcext:value-type="string">
            <text:p>1772/2007</text:p>
          </table:table-cell>
          <table:table-cell table:style-name="ce3" office:value-type="string" calcext:value-type="string">
            <text:p>AMPLIACION DE LA EDAR DE LA AGLOMERACION ALJARAFE II -GUADALQUIVIR. T.M. PALOMARES DEL RIO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25341541.46" calcext:value-type="float">
            <text:p>25.341.541,46</text:p>
          </table:table-cell>
          <table:table-cell table:style-name="ce9" office:value-type="float" office:value="25186244.72" calcext:value-type="float">
            <text:p>25.186.244,72</text:p>
          </table:table-cell>
          <table:table-cell table:style-name="ce14" office:value-type="string" calcext:value-type="string">
            <text:p>AMPLIACIÓN DE LA E.D.A.R. DE LA AGLOMERACIÓN ALJARAFE II. GUADALQUIVIR EN EL T.M. PALOMARES DEL RÍO (SEVILL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EM300246010001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20426658.68" calcext:value-type="float">
            <text:p>20.426.658,6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176]+[.O176]" office:value-type="float" office:value="20426658.68" calcext:value-type="float">
            <text:p>20.426.658,68 <text:s text:c="3"/></text:p>
          </table:table-cell>
          <table:table-cell table:style-name="ce23" table:formula="of:=+[.P176]+[.M176]" office:value-type="float" office:value="20426658.68" calcext:value-type="float">
            <text:p>20.426.658,68 <text:s text:c="3"/></text:p>
          </table:table-cell>
          <table:table-cell table:style-name="ce22"/>
          <table:table-cell table:style-name="ce27" table:formula="of:=+[.I176]-[.Q176]" office:value-type="float" office:value="4759586.04" calcext:value-type="float">
            <text:p>4.759.586,04</text:p>
          </table:table-cell>
          <table:table-cell table:style-name="ce27" table:formula="of:=+[.H176]-[.I176]" office:value-type="float" office:value="155296.740000002" calcext:value-type="float">
            <text:p>155.296,74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06</text:p>
          </table:table-cell>
          <table:table-cell table:style-name="ce3" office:value-type="string" calcext:value-type="string">
            <text:p>EDAR y colectores en Algámitas y Villanueva de San Juan.</text:p>
          </table:table-cell>
          <table:table-cell table:style-name="ce3" office:value-type="string" calcext:value-type="string">
            <text:p>A5.341.993/0411</text:p>
          </table:table-cell>
          <table:table-cell table:style-name="ce3" office:value-type="string" calcext:value-type="string">
            <text:p>3783/2004</text:p>
          </table:table-cell>
          <table:table-cell table:style-name="ce3" office:value-type="string" calcext:value-type="string">
            <text:p>ASISTENCIA TÉCNICA REDAC. PLIEGO DE BASES DE LA E.D.A.R. Y PROYECTO DE CONCENTRACIÓN DE VERTIDOS DE ALGAMITAS - VILLANUEVA DE SAN JUAN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60949.19" calcext:value-type="float">
            <text:p>160.949,19</text:p>
          </table:table-cell>
          <table:table-cell table:style-name="ce14" office:value-type="string" calcext:value-type="string">
            <text:p>COLECTOR Y E.D.A.R. DE ALGAMITAS - VILLANUEVA DE SAN JUAN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77]+[.O177]" office:value-type="float" office:value="0" calcext:value-type="float">
            <text:p>- <text:s text:c="3"/></text:p>
          </table:table-cell>
          <table:table-cell table:style-name="ce23" table:formula="of:=+[.P177]+[.M177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77]-[.Q177]" office:value-type="float" office:value="160949.19" calcext:value-type="float">
            <text:p>160.949,19</text:p>
          </table:table-cell>
          <table:table-cell table:style-name="ce27" table:formula="of:=+[.H177]-[.I177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0</text:p>
          </table:table-cell>
          <table:table-cell table:style-name="ce3" office:value-type="string" calcext:value-type="string">
            <text:p>EDAR y colectores en Alcolea del Río y Tocina.</text:p>
          </table:table-cell>
          <table:table-cell table:style-name="ce3" office:value-type="string" calcext:value-type="string">
            <text:p>A5.341.1004/0411</text:p>
          </table:table-cell>
          <table:table-cell table:style-name="ce3" office:value-type="string" calcext:value-type="string">
            <text:p>405/2005</text:p>
          </table:table-cell>
          <table:table-cell table:style-name="ce3" office:value-type="string" calcext:value-type="string">
            <text:p>P.B. EDAR Y PROYECTOS DE CONCENTRACION DE VERTIDOS ALCOLEA </text:p>
            <text:p> DEL RI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50764.45" calcext:value-type="float">
            <text:p>150.764,45</text:p>
          </table:table-cell>
          <table:table-cell table:style-name="ce14" office:value-type="string" calcext:value-type="string">
            <text:p>COLECTOR Y E.D.A.R. DE ALCOLEA DEL RIO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39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78]+[.O178]" office:value-type="float" office:value="0" calcext:value-type="float">
            <text:p>- <text:s text:c="3"/></text:p>
          </table:table-cell>
          <table:table-cell table:style-name="ce23" table:formula="of:=+[.P178]+[.M17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78]-[.Q178]" office:value-type="float" office:value="150764.45" calcext:value-type="float">
            <text:p>150.764,45</text:p>
          </table:table-cell>
          <table:table-cell table:style-name="ce27" table:formula="of:=+[.H178]-[.I178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1</text:p>
          </table:table-cell>
          <table:table-cell table:style-name="ce3" office:value-type="string" calcext:value-type="string">
            <text:p>Ampliación de las EDAR de Las Cabezas de San Juan y Lebrija y EDAR y colectores en sus núcleos.</text:p>
          </table:table-cell>
          <table:table-cell table:style-name="ce3" office:value-type="string" calcext:value-type="string">
            <text:p>A5.341.1139/2111</text:p>
          </table:table-cell>
          <table:table-cell table:style-name="ce3" office:value-type="string" calcext:value-type="string">
            <text:p>2/2015</text:p>
          </table:table-cell>
          <table:table-cell table:style-name="ce3" office:value-type="string" calcext:value-type="string">
            <text:p>REUNIFICACION DE VERTIDOS Y ESTACION DE BOMBEO DE AGUAS RESIDUALES EN LA ZONA DE LA AVENIDA DE ANDALUCIA EN LEBRIJ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942135.57" calcext:value-type="float">
            <text:p>942.135,57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OBRA DE REUNIFICACIÓN DE VERTIDOS Y ESTACIÓN DE BOMBEO DE AGUAS RESIDUALES EN LA ZONA DE LA AVDA. DE ANDALUCÍA EN EL T.M. DE LEBRIJA (SEVILLA)</text:p>
          </table:table-cell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79]+[.O179]" office:value-type="float" office:value="0" calcext:value-type="float">
            <text:p>- <text:s text:c="3"/></text:p>
          </table:table-cell>
          <table:table-cell table:style-name="ce23" table:formula="of:=+[.P179]+[.M179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79]-[.Q179]" office:value-type="float" office:value="0" calcext:value-type="float">
            <text:p>0,00</text:p>
          </table:table-cell>
          <table:table-cell table:style-name="ce27" table:formula="of:=+[.H179]-[.I179]" office:value-type="float" office:value="942135.57" calcext:value-type="float">
            <text:p>942.135,5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1</text:p>
          </table:table-cell>
          <table:table-cell table:style-name="ce3" office:value-type="string" calcext:value-type="string">
            <text:p>Ampliación de las EDAR de Las Cabezas de San Juan y Lebrija y EDAR y colectores en sus núcleos.</text:p>
          </table:table-cell>
          <table:table-cell table:style-name="ce3" office:value-type="string" calcext:value-type="string">
            <text:p>A5.341.1090/2111</text:p>
          </table:table-cell>
          <table:table-cell table:style-name="ce3" office:value-type="string" calcext:value-type="string">
            <text:p>294/2008</text:p>
          </table:table-cell>
          <table:table-cell table:style-name="ce3" office:value-type="string" calcext:value-type="string">
            <text:p>ESTACION DE BOMBEO DE AGUAS RESIDUALES DE HUERTA MACENAS, T.M. DE LEBRIJ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756672.05" calcext:value-type="float">
            <text:p>756.672,05</text:p>
          </table:table-cell>
          <table:table-cell table:style-name="ce14" office:value-type="string" calcext:value-type="string">
            <text:p>ESTACIÓN DE BOMBEO DE AGUAS RESIDUALES DE HUERTA MACENAS T.M. DE LEBRIJA (SEVILL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125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64150.66" calcext:value-type="float">
            <text:p>64.150,66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180]+[.O180]" office:value-type="float" office:value="64150.66" calcext:value-type="float">
            <text:p>64.150,66 <text:s text:c="3"/></text:p>
          </table:table-cell>
          <table:table-cell table:style-name="ce23" table:formula="of:=+[.P180]+[.M180]" office:value-type="float" office:value="64150.66" calcext:value-type="float">
            <text:p>64.150,66 <text:s text:c="3"/></text:p>
          </table:table-cell>
          <table:table-cell table:style-name="ce22"/>
          <table:table-cell table:style-name="ce27" table:formula="of:=+[.I180]-[.Q180]" office:value-type="float" office:value="692521.39" calcext:value-type="float">
            <text:p>692.521,39</text:p>
          </table:table-cell>
          <table:table-cell table:style-name="ce27" table:formula="of:=+[.H180]-[.I180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1</text:p>
          </table:table-cell>
          <table:table-cell table:style-name="ce3" office:value-type="string" calcext:value-type="string">
            <text:p>Ampliación de las EDAR de Las Cabezas de San Juan y Lebrija y EDAR y colectores en sus núcleos.</text:p>
          </table:table-cell>
          <table:table-cell table:style-name="ce3" office:value-type="string" calcext:value-type="string">
            <text:p>A5.341.936/2111</text:p>
          </table:table-cell>
          <table:table-cell table:style-name="ce3" office:value-type="string" calcext:value-type="string">
            <text:p>3135/2003</text:p>
          </table:table-cell>
          <table:table-cell table:style-name="ce3" office:value-type="string" calcext:value-type="string">
            <text:p>COLECTORES A EDAR DE LEBRIJ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2266240.59" calcext:value-type="float">
            <text:p>2.266.240,59</text:p>
          </table:table-cell>
          <table:table-cell table:style-name="ce14" office:value-type="string" calcext:value-type="string">
            <text:p>COLECTORES EN EL T.M. DE LEBRIJA (SEVILLA)</text:p>
          </table:table-cell>
          <table:table-cell table:style-name="ce16" office:value-type="string" calcext:value-type="string">
            <text:p>EC640303020001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17509.15" calcext:value-type="float">
            <text:p>17.509,15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81]+[.O181]" office:value-type="float" office:value="0" calcext:value-type="float">
            <text:p>- <text:s text:c="3"/></text:p>
          </table:table-cell>
          <table:table-cell table:style-name="ce23" table:formula="of:=+[.P181]+[.M181]" office:value-type="float" office:value="17509.15" calcext:value-type="float">
            <text:p>17.509,15 <text:s text:c="3"/></text:p>
          </table:table-cell>
          <table:table-cell table:style-name="ce22"/>
          <table:table-cell table:style-name="ce27" table:formula="of:=+[.I181]-[.Q181]" office:value-type="float" office:value="2248731.44" calcext:value-type="float">
            <text:p>2.248.731,44</text:p>
          </table:table-cell>
          <table:table-cell table:style-name="ce27" table:formula="of:=+[.H181]-[.I181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1</text:p>
          </table:table-cell>
          <table:table-cell table:style-name="ce3" office:value-type="string" calcext:value-type="string">
            <text:p>Ampliación de las EDAR de Las Cabezas de San Juan y Lebrija y EDAR y colectores en sus núcleos.</text:p>
          </table:table-cell>
          <table:table-cell table:style-name="ce3" office:value-type="string" calcext:value-type="string">
            <text:p>A5.341.957/2111</text:p>
          </table:table-cell>
          <table:table-cell table:style-name="ce3" office:value-type="string" calcext:value-type="string">
            <text:p>5517/2003</text:p>
          </table:table-cell>
          <table:table-cell table:style-name="ce3" office:value-type="string" calcext:value-type="string">
            <text:p>EDAR DE LEBRIJ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3640580.66" calcext:value-type="float">
            <text:p>3.640.580,66</text:p>
          </table:table-cell>
          <table:table-cell table:style-name="ce14" office:value-type="string" calcext:value-type="string">
            <text:p>E.D.A.R. EN EL T.M. DE LEBRIJA (SEVILLA)</text:p>
          </table:table-cell>
          <table:table-cell table:style-name="ce16" office:value-type="string" calcext:value-type="string">
            <text:p>EC640303020001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24862.68" calcext:value-type="float">
            <text:p>24.862,68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82]+[.O182]" office:value-type="float" office:value="0" calcext:value-type="float">
            <text:p>- <text:s text:c="3"/></text:p>
          </table:table-cell>
          <table:table-cell table:style-name="ce23" table:formula="of:=+[.P182]+[.M182]" office:value-type="float" office:value="24862.68" calcext:value-type="float">
            <text:p>24.862,68 <text:s text:c="3"/></text:p>
          </table:table-cell>
          <table:table-cell table:style-name="ce22"/>
          <table:table-cell table:style-name="ce27" table:formula="of:=+[.I182]-[.Q182]" office:value-type="float" office:value="3615717.98" calcext:value-type="float">
            <text:p>3.615.717,98</text:p>
          </table:table-cell>
          <table:table-cell table:style-name="ce27" table:formula="of:=+[.H182]-[.I182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2</text:p>
          </table:table-cell>
          <table:table-cell table:style-name="ce3" office:value-type="string" calcext:value-type="string">
            <text:p>EDAR y colectores en Los Molares y Montellano.</text:p>
          </table:table-cell>
          <table:table-cell table:style-name="ce3" office:value-type="string" calcext:value-type="string">
            <text:p>A5.341.2003/0411</text:p>
          </table:table-cell>
          <table:table-cell table:style-name="ce3" office:value-type="string" calcext:value-type="string">
            <text:p>41/2014</text:p>
          </table:table-cell>
          <table:table-cell table:style-name="ce3" office:value-type="string" calcext:value-type="string">
            <text:p>REDACCIÓN PROYECTO AMPLIACION <text:s/>E.D.A.R. UTRERA Y COLECTORES DE LOS MOLARES A E.D.A.R.UTRER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97093.64" calcext:value-type="float">
            <text:p>197.093,64</text:p>
          </table:table-cell>
          <table:table-cell table:style-name="ce9" office:value-type="float" office:value="58806" calcext:value-type="float">
            <text:p>58.806,00</text:p>
          </table:table-cell>
          <table:table-cell table:style-name="ce14" office:value-type="string" calcext:value-type="string">
            <text:p>REDACCIÓN DEL PROYECTO DE AMPLIACIÓN DE LA E.D.A.R. DE UTRERA Y COLECTORES DE LOS MOLARES A LA E.D.A.R. DE UTRERA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83]+[.O183]" office:value-type="float" office:value="0" calcext:value-type="float">
            <text:p>- <text:s text:c="3"/></text:p>
          </table:table-cell>
          <table:table-cell table:style-name="ce23" table:formula="of:=+[.P183]+[.M183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83]-[.Q183]" office:value-type="float" office:value="58806" calcext:value-type="float">
            <text:p>58.806,00</text:p>
          </table:table-cell>
          <table:table-cell table:style-name="ce27" table:formula="of:=+[.H183]-[.I183]" office:value-type="float" office:value="138287.64" calcext:value-type="float">
            <text:p>138.287,6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3</text:p>
          </table:table-cell>
          <table:table-cell table:style-name="ce3" office:value-type="string" calcext:value-type="string">
            <text:p>EDAR y colectores en núcleos de Los Palacios y Villafranca.</text:p>
          </table:table-cell>
          <table:table-cell table:style-name="ce3" office:value-type="string" calcext:value-type="string">
            <text:p>A5.341.979/2111</text:p>
          </table:table-cell>
          <table:table-cell table:style-name="ce3" office:value-type="string" calcext:value-type="string">
            <text:p>1135/2006</text:p>
          </table:table-cell>
          <table:table-cell table:style-name="ce3" office:value-type="string" calcext:value-type="string">
            <text:p>E.D.A.R. EN EL T.M. DE LOS PALACIOS Y VILLAFRANCA (SEVILLA)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7414853.16" calcext:value-type="float">
            <text:p>7.414.853,16</text:p>
          </table:table-cell>
          <table:table-cell table:style-name="ce14" office:value-type="string" calcext:value-type="string">
            <text:p>E.D.A.R. EN EL T.M. DE LOS PALACIOS Y VILLAFRANCA (SEVILLA)</text:p>
          </table:table-cell>
          <table:table-cell table:style-name="ce16" office:value-type="string" calcext:value-type="string">
            <text:p>AM200303150093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5196473.36" calcext:value-type="float">
            <text:p>5.196.473,36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84]+[.O184]" office:value-type="float" office:value="0" calcext:value-type="float">
            <text:p>- <text:s text:c="3"/></text:p>
          </table:table-cell>
          <table:table-cell table:style-name="ce23" table:formula="of:=+[.P184]+[.M184]" office:value-type="float" office:value="5196473.36" calcext:value-type="float">
            <text:p>5.196.473,36 <text:s text:c="3"/></text:p>
          </table:table-cell>
          <table:table-cell table:style-name="ce22"/>
          <table:table-cell table:style-name="ce27" table:formula="of:=+[.I184]-[.Q184]" office:value-type="float" office:value="2218379.8" calcext:value-type="float">
            <text:p>2.218.379,80</text:p>
          </table:table-cell>
          <table:table-cell table:style-name="ce27" table:formula="of:=+[.H184]-[.I184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4</text:p>
          </table:table-cell>
          <table:table-cell table:style-name="ce3" office:value-type="string" calcext:value-type="string">
            <text:p>EDAR y colectores en Burguillos y Villaverde del Río y Adecuación y mejora de la EDAR de El Pedroso.</text:p>
          </table:table-cell>
          <table:table-cell table:style-name="ce3" office:value-type="string" calcext:value-type="string">
            <text:p>A5.341.985/2111</text:p>
          </table:table-cell>
          <table:table-cell table:style-name="ce3" office:value-type="string" calcext:value-type="string">
            <text:p>1745/2007</text:p>
          </table:table-cell>
          <table:table-cell table:style-name="ce3" office:value-type="string" calcext:value-type="string">
            <text:p>CONCENTRACION VERTIDOS Y P.B EDAR <text:s/>EN VILLAVERDE DEL RIO</text:p>
          </table:table-cell>
          <table:table-cell table:style-name="ce3" office:value-type="string" calcext:value-type="string">
            <text:p>SIN INICIAR</text:p>
          </table:table-cell>
          <table:table-cell table:style-name="ce9" office:value-type="float" office:value="4977895" calcext:value-type="float">
            <text:p>4.977.895,00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string" calcext:value-type="string">
            <text:p>AGRUPACIÓN DE VERTIDOS Y E.D.A.R. DE LA AGLOMERACIÓN URBANA EN EL T.M. DE VILLAVERDE DEL RÍO (SEVILL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85]+[.O185]" office:value-type="float" office:value="0" calcext:value-type="float">
            <text:p>- <text:s text:c="3"/></text:p>
          </table:table-cell>
          <table:table-cell table:style-name="ce23" table:formula="of:=+[.P185]+[.M185]" office:value-type="float" office:value="0" calcext:value-type="float">
            <text:p>- <text:s text:c="3"/></text:p>
          </table:table-cell>
          <table:table-cell table:style-name="ce22" office:value-type="string" office:string-value="Genérica con A" calcext:value-type="string">
            <text:p>Genérica con A </text:p>
          </table:table-cell>
          <table:table-cell table:style-name="ce27" table:formula="of:=+[.I185]-[.Q185]" office:value-type="float" office:value="0" calcext:value-type="float">
            <text:p>0,00</text:p>
          </table:table-cell>
          <table:table-cell table:style-name="ce27" table:formula="of:=+[.H185]-[.I185]" office:value-type="float" office:value="4977895" calcext:value-type="float">
            <text:p>4.977.895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4</text:p>
          </table:table-cell>
          <table:table-cell table:style-name="ce3" office:value-type="string" calcext:value-type="string">
            <text:p>EDAR y colectores en Burguillos y Villaverde del Río y Adecuación y mejora de la EDAR de El Pedroso.</text:p>
          </table:table-cell>
          <table:table-cell table:style-name="ce3" office:value-type="string" calcext:value-type="string">
            <text:p>A5.341.985/0411</text:p>
          </table:table-cell>
          <table:table-cell table:style-name="ce3" office:value-type="string" calcext:value-type="string">
            <text:p>1961/2004</text:p>
          </table:table-cell>
          <table:table-cell table:style-name="ce3" office:value-type="string" calcext:value-type="string">
            <text:p>A.T RED. PYTO CONCENTRACION VERTIDOS Y P.B EDAR <text:s/>EN VILLAVERDE DEL RI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345321.29" calcext:value-type="float">
            <text:p>345.321,29</text:p>
          </table:table-cell>
          <table:table-cell table:style-name="ce14" office:value-type="string" calcext:value-type="string">
            <text:p>E.D.A.R. Y CONCENTRACIÓN DE VILLAVERDE DEL RÍO</text:p>
          </table:table-cell>
          <table:table-cell table:style-name="ce16" office:value-type="string" calcext:value-type="string">
            <text:p>AM200303150093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6645.17" calcext:value-type="float">
            <text:p>6.645,17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86]+[.O186]" office:value-type="float" office:value="0" calcext:value-type="float">
            <text:p>- <text:s text:c="3"/></text:p>
          </table:table-cell>
          <table:table-cell table:style-name="ce23" table:formula="of:=+[.P186]+[.M186]" office:value-type="float" office:value="6645.17" calcext:value-type="float">
            <text:p>6.645,17 <text:s text:c="3"/></text:p>
          </table:table-cell>
          <table:table-cell table:style-name="ce22"/>
          <table:table-cell table:style-name="ce27" table:formula="of:=+[.I186]-[.Q186]" office:value-type="float" office:value="338676.12" calcext:value-type="float">
            <text:p>338.676,12</text:p>
          </table:table-cell>
          <table:table-cell table:style-name="ce27" table:formula="of:=+[.H186]-[.I186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4</text:p>
          </table:table-cell>
          <table:table-cell table:style-name="ce3" office:value-type="string" calcext:value-type="string">
            <text:p>EDAR y colectores en Burguillos y Villaverde del Río y Adecuación y mejora de la EDAR de El Pedroso.</text:p>
          </table:table-cell>
          <table:table-cell table:style-name="ce3" office:value-type="string" calcext:value-type="string">
            <text:p>A5.341.2001/0411</text:p>
          </table:table-cell>
          <table:table-cell table:style-name="ce3" office:value-type="string" calcext:value-type="string">
            <text:p>39/2014</text:p>
          </table:table-cell>
          <table:table-cell table:style-name="ce3" office:value-type="string" calcext:value-type="string">
            <text:p>REDACCIÓN PROYECTO AGRUPACION DE VERTIDOS Y E.D.A.R. BURGUILLOS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37924.64" calcext:value-type="float">
            <text:p>137.924,64</text:p>
          </table:table-cell>
          <table:table-cell table:style-name="ce9" office:value-type="float" office:value="54329" calcext:value-type="float">
            <text:p>54.329,00</text:p>
          </table:table-cell>
          <table:table-cell table:style-name="ce14" office:value-type="string" calcext:value-type="string">
            <text:p>REDACCIÓN DEL PROYECTO DE AGRUPACIÓN DE VERTIDOS Y E.D.A.R. DE BURGUILLOS (SEVILL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39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87]+[.O187]" office:value-type="float" office:value="0" calcext:value-type="float">
            <text:p>- <text:s text:c="3"/></text:p>
          </table:table-cell>
          <table:table-cell table:style-name="ce23" table:formula="of:=+[.P187]+[.M187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87]-[.Q187]" office:value-type="float" office:value="54329" calcext:value-type="float">
            <text:p>54.329,00</text:p>
          </table:table-cell>
          <table:table-cell table:style-name="ce27" table:formula="of:=+[.H187]-[.I187]" office:value-type="float" office:value="83595.64" calcext:value-type="float">
            <text:p>83.595,6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5</text:p>
          </table:table-cell>
          <table:table-cell table:style-name="ce3" office:value-type="string" calcext:value-type="string">
            <text:p>EDAR y colectores en núcleos de Carmona y Ampliación de la EDAR de El Viso del Alcor</text:p>
          </table:table-cell>
          <table:table-cell table:style-name="ce3" office:value-type="string" calcext:value-type="string">
            <text:p>A5.341.818/2111</text:p>
          </table:table-cell>
          <table:table-cell table:style-name="ce3" office:value-type="string" calcext:value-type="string">
            <text:p>1817/2007</text:p>
          </table:table-cell>
          <table:table-cell table:style-name="ce3" office:value-type="string" calcext:value-type="string">
            <text:p>AGRUPACION DE VERTIDOS URBANOS Y EMISARIO HASTA LA EDAR CARMONA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2314335.55" calcext:value-type="float">
            <text:p>2.314.335,55</text:p>
          </table:table-cell>
          <table:table-cell table:style-name="ce9" office:value-type="float" office:value="2036381.11" calcext:value-type="float">
            <text:p>2.036.381,11</text:p>
          </table:table-cell>
          <table:table-cell table:style-name="ce14" office:value-type="string" calcext:value-type="string">
            <text:p>AGRUPACIÓN DE VERTIDOS URBANOS Y EMISARIO HASTA LA E.D.A.R. DEL T.M. DE CARMONA (SEVILL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79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88]+[.O188]" office:value-type="float" office:value="0" calcext:value-type="float">
            <text:p>- <text:s text:c="3"/></text:p>
          </table:table-cell>
          <table:table-cell table:style-name="ce23" table:formula="of:=+[.P188]+[.M18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88]-[.Q188]" office:value-type="float" office:value="2036381.11" calcext:value-type="float">
            <text:p>2.036.381,11</text:p>
          </table:table-cell>
          <table:table-cell table:style-name="ce27" table:formula="of:=+[.H188]-[.I188]" office:value-type="float" office:value="277954.44" calcext:value-type="float">
            <text:p>277.954,4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5</text:p>
          </table:table-cell>
          <table:table-cell table:style-name="ce3" office:value-type="string" calcext:value-type="string">
            <text:p>EDAR y colectores en núcleos de Carmona y Ampliación de la EDAR de El Viso del Alcor</text:p>
          </table:table-cell>
          <table:table-cell table:style-name="ce3" office:value-type="string" calcext:value-type="string">
            <text:p>A5.341.767/2111</text:p>
          </table:table-cell>
          <table:table-cell table:style-name="ce3" office:value-type="string" calcext:value-type="string">
            <text:p>42/2005</text:p>
          </table:table-cell>
          <table:table-cell table:style-name="ce3" office:value-type="string" calcext:value-type="string">
            <text:p>EDAR DE CARMON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4397642.8" calcext:value-type="float">
            <text:p>4.397.642,80</text:p>
          </table:table-cell>
          <table:table-cell table:style-name="ce14" office:value-type="string" calcext:value-type="string">
            <text:p>E.D.A.R. EN EL T.M. DE CARMONA (SEVILLA)</text:p>
          </table:table-cell>
          <table:table-cell table:style-name="ce16" office:value-type="string" calcext:value-type="string">
            <text:p>EC510303010002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103743.75" calcext:value-type="float">
            <text:p>3.103.743,75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89]+[.O189]" office:value-type="float" office:value="0" calcext:value-type="float">
            <text:p>- <text:s text:c="3"/></text:p>
          </table:table-cell>
          <table:table-cell table:style-name="ce23" table:formula="of:=+[.P189]+[.M189]" office:value-type="float" office:value="3103743.75" calcext:value-type="float">
            <text:p>3.103.743,75 <text:s text:c="3"/></text:p>
          </table:table-cell>
          <table:table-cell table:style-name="ce22"/>
          <table:table-cell table:style-name="ce27" table:formula="of:=+[.I189]-[.Q189]" office:value-type="float" office:value="1293899.05" calcext:value-type="float">
            <text:p>1.293.899,05</text:p>
          </table:table-cell>
          <table:table-cell table:style-name="ce27" table:formula="of:=+[.H189]-[.I189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7</text:p>
          </table:table-cell>
          <table:table-cell table:style-name="ce3" office:value-type="string" calcext:value-type="string">
            <text:p>EDAR y colectores en Villanueva del Río y Minas y sus núcleos.</text:p>
          </table:table-cell>
          <table:table-cell table:style-name="ce3" office:value-type="string" calcext:value-type="string">
            <text:p>A5.341.1077/5811</text:p>
          </table:table-cell>
          <table:table-cell table:style-name="ce3" office:value-type="string" calcext:value-type="string">
            <text:p>1833/2007</text:p>
          </table:table-cell>
          <table:table-cell table:style-name="ce3" office:value-type="string" calcext:value-type="string">
            <text:p>A.T. A LA D.O. DE LA OBRA AGRUPACION DE VERTIDOS DE VILLANUEVA DEL RIO Y MINAS. FASE II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30406.34" calcext:value-type="float">
            <text:p>30.406,34</text:p>
          </table:table-cell>
          <table:table-cell table:style-name="ce14" office:value-type="string" calcext:value-type="string">
            <text:p>NO ENCARGO A AMAYA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90]+[.O190]" office:value-type="float" office:value="0" calcext:value-type="float">
            <text:p>- <text:s text:c="3"/></text:p>
          </table:table-cell>
          <table:table-cell table:style-name="ce23" table:formula="of:=+[.P190]+[.M19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90]-[.Q190]" office:value-type="float" office:value="30406.34" calcext:value-type="float">
            <text:p>30.406,34</text:p>
          </table:table-cell>
          <table:table-cell table:style-name="ce27" table:formula="of:=+[.H190]-[.I190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7</text:p>
          </table:table-cell>
          <table:table-cell table:style-name="ce3" office:value-type="string" calcext:value-type="string">
            <text:p>EDAR y colectores en Villanueva del Río y Minas y sus núcleos.</text:p>
          </table:table-cell>
          <table:table-cell table:style-name="ce3" office:value-type="string" calcext:value-type="string">
            <text:p>A5.341.987/0411</text:p>
          </table:table-cell>
          <table:table-cell table:style-name="ce3" office:value-type="string" calcext:value-type="string">
            <text:p>1959/2004</text:p>
          </table:table-cell>
          <table:table-cell table:style-name="ce3" office:value-type="string" calcext:value-type="string">
            <text:p>A.T ADECUACION P.B. EDAR DE VILLANUEVA DEL RIO Y MINAS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72491.58" calcext:value-type="float">
            <text:p>72.491,58</text:p>
          </table:table-cell>
          <table:table-cell table:style-name="ce14" office:value-type="string" calcext:value-type="string">
            <text:p>E.D.A.R. EN EL T.M. DE VILLANUEVA DEL RÍO Y MINAS (SEVILL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91]+[.O191]" office:value-type="float" office:value="0" calcext:value-type="float">
            <text:p>- <text:s text:c="3"/></text:p>
          </table:table-cell>
          <table:table-cell table:style-name="ce23" table:formula="of:=+[.P191]+[.M191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91]-[.Q191]" office:value-type="float" office:value="72491.58" calcext:value-type="float">
            <text:p>72.491,58</text:p>
          </table:table-cell>
          <table:table-cell table:style-name="ce27" table:formula="of:=+[.H191]-[.I191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8</text:p>
          </table:table-cell>
          <table:table-cell table:style-name="ce3" office:value-type="string" calcext:value-type="string">
            <text:p>Ampliación de las EDAR de Arahal, Morón de la Frontera, Paradas y La Puebla de Cazalla.</text:p>
          </table:table-cell>
          <table:table-cell table:style-name="ce3" office:value-type="string" calcext:value-type="string">
            <text:p>A5.341.1051/2111</text:p>
          </table:table-cell>
          <table:table-cell table:style-name="ce3" office:value-type="string" calcext:value-type="string">
            <text:p>1804/2007</text:p>
          </table:table-cell>
          <table:table-cell table:style-name="ce3" office:value-type="string" calcext:value-type="string">
            <text:p>REPARACION Y PUESTA A PUNTO DE LAS OBRAS DE LA AGRUPACION DE VERTIDOS Y EDAR DE MORON DE LA FRONTE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3343448.31" calcext:value-type="float">
            <text:p>3.343.448,31</text:p>
          </table:table-cell>
          <table:table-cell table:style-name="ce14" office:value-type="string" calcext:value-type="string">
            <text:p>REPARACIÓN Y PUESTA A PUNTO DE LAS OBRAS DE LA AGRUPACIÓN DE VERTIDOS Y E.D.A.R. DEL T.M. DE MORÓN DE LA FRONTERA (SEVILLA)</text:p>
          </table:table-cell>
          <table:table-cell table:style-name="ce16" office:value-type="string" calcext:value-type="string">
            <text:p>AM200303150016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74383.1" calcext:value-type="float">
            <text:p>374.383,10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92]+[.O192]" office:value-type="float" office:value="0" calcext:value-type="float">
            <text:p>- <text:s text:c="3"/></text:p>
          </table:table-cell>
          <table:table-cell table:style-name="ce23" table:formula="of:=+[.P192]+[.M192]" office:value-type="float" office:value="374383.1" calcext:value-type="float">
            <text:p>374.383,10 <text:s text:c="3"/></text:p>
          </table:table-cell>
          <table:table-cell table:style-name="ce22"/>
          <table:table-cell table:style-name="ce27" table:formula="of:=+[.I192]-[.Q192]" office:value-type="float" office:value="2969065.21" calcext:value-type="float">
            <text:p>2.969.065,21</text:p>
          </table:table-cell>
          <table:table-cell table:style-name="ce27" table:formula="of:=+[.H192]-[.I192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8</text:p>
          </table:table-cell>
          <table:table-cell table:style-name="ce3" office:value-type="string" calcext:value-type="string">
            <text:p>Ampliación de las EDAR de Arahal, Morón de la Frontera, Paradas y La Puebla de Cazalla.</text:p>
          </table:table-cell>
          <table:table-cell table:style-name="ce3" office:value-type="string" calcext:value-type="string">
            <text:p>A5.341.904/2111</text:p>
          </table:table-cell>
          <table:table-cell table:style-name="ce3" office:value-type="string" calcext:value-type="string">
            <text:p>5540/2003</text:p>
          </table:table-cell>
          <table:table-cell table:style-name="ce3" office:value-type="string" calcext:value-type="string">
            <text:p>ESTACIÓN DEPURADORA DE AGUAS RESIDUALES <text:s/>DE PARADAS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2528207.07" calcext:value-type="float">
            <text:p>2.528.207,07</text:p>
          </table:table-cell>
          <table:table-cell table:style-name="ce14" office:value-type="string" calcext:value-type="string">
            <text:p>NO ENCARGO A AMAYA</text:p>
          </table:table-cell>
          <table:table-cell table:style-name="ce19" office:value-type="string" calcext:value-type="string">
            <text:p>EC640303020004</text:p>
          </table:table-cell>
          <table:table-cell table:style-name="ce16" office:value-type="string" calcext:value-type="string">
            <text:p>NO</text:p>
          </table:table-cell>
          <table:table-cell table:style-name="ce23" office:value-type="float" office:value="2039834.81" calcext:value-type="float">
            <text:p>2.039.834,81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93]+[.O193]" office:value-type="float" office:value="0" calcext:value-type="float">
            <text:p>- <text:s text:c="3"/></text:p>
          </table:table-cell>
          <table:table-cell table:style-name="ce23" table:formula="of:=+[.M193]+[.P193]" office:value-type="float" office:value="2039834.81" calcext:value-type="float">
            <text:p>2.039.834,81 <text:s text:c="3"/></text:p>
          </table:table-cell>
          <table:table-cell table:style-name="ce22"/>
          <table:table-cell table:style-name="ce27" table:formula="of:=+[.I193]-[.Q193]" office:value-type="float" office:value="488372.26" calcext:value-type="float">
            <text:p>488.372,26</text:p>
          </table:table-cell>
          <table:table-cell table:style-name="ce27" table:formula="of:=+[.H193]-[.I193]" office:value-type="float" office:value="0" calcext:value-type="float">
            <text:p>0,00</text:p>
          </table:table-cell>
          <table:table-cell table:number-columns-repeated="1004"/>
        </table:table-row>
        <table:table-row table:style-name="ro8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8</text:p>
          </table:table-cell>
          <table:table-cell table:style-name="ce3" office:value-type="string" calcext:value-type="string">
            <text:p>Ampliación de las EDAR de Arahal, Morón de la Frontera, Paradas y La Puebla de Cazalla.</text:p>
          </table:table-cell>
          <table:table-cell table:style-name="ce3" office:value-type="string" calcext:value-type="string">
            <text:p>A5.341.1082/0411</text:p>
          </table:table-cell>
          <table:table-cell table:style-name="ce3" office:value-type="string" calcext:value-type="string">
            <text:p>98/2008</text:p>
          </table:table-cell>
          <table:table-cell table:style-name="ce3" office:value-type="string" calcext:value-type="string">
            <text:p>A.T. REDACC. P.B. PARA TRATAMIENTO MAS RIGUROSO ZONA SENSIBLE PARQUE NACIONAL DE DOÑANA Y SU ENTORNO: EL ARAHAL, EL VISO-MAIRENA DEL ALCOR, MORÓN DE LA FRONTERA, PARADAS, UTRERA, LEBRIJA, LAS CABEZAS DE SAN JUAN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226002.27" calcext:value-type="float">
            <text:p>226.002,27</text:p>
          </table:table-cell>
          <table:table-cell table:style-name="ce9" office:value-type="float" office:value="220325.83" calcext:value-type="float">
            <text:p>220.325,83</text:p>
          </table:table-cell>
          <table:table-cell table:style-name="ce14" office:value-type="string" calcext:value-type="string">
            <text:p>AT RED PB PARA TTO. MÁS RIGUROSO ZONA SENSIBLE P.N. DOÑANA Y SU ENTORNO, EL ARAHAL, EL VISO-MAIRENA, MORON, PARADAS, LEBRIJA, LAS CABEZAS DE SAN JUAN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82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90595.5" calcext:value-type="float">
            <text:p>190.595,50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194]+[.O194]" office:value-type="float" office:value="190595.5" calcext:value-type="float">
            <text:p>190.595,50 <text:s text:c="3"/></text:p>
          </table:table-cell>
          <table:table-cell table:style-name="ce23" table:formula="of:=+[.P194]+[.M194]" office:value-type="float" office:value="190595.5" calcext:value-type="float">
            <text:p>190.595,50 <text:s text:c="3"/></text:p>
          </table:table-cell>
          <table:table-cell table:style-name="ce22"/>
          <table:table-cell table:style-name="ce27" table:formula="of:=+[.I194]-[.Q194]" office:value-type="float" office:value="29730.33" calcext:value-type="float">
            <text:p>29.730,33</text:p>
          </table:table-cell>
          <table:table-cell table:style-name="ce27" table:formula="of:=+[.H194]-[.I194]" office:value-type="float" office:value="5676.44" calcext:value-type="float">
            <text:p>5.676,4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9</text:p>
          </table:table-cell>
          <table:table-cell table:style-name="ce3" office:value-type="string" calcext:value-type="string">
            <text:p>EDAR y colectores en Cañada Rosal, La Luisiana y sus núcleos</text:p>
          </table:table-cell>
          <table:table-cell table:style-name="ce3" office:value-type="string" calcext:value-type="string">
            <text:p>A5.341.1006/0411</text:p>
          </table:table-cell>
          <table:table-cell table:style-name="ce3" office:value-type="string" calcext:value-type="string">
            <text:p>232/2005</text:p>
          </table:table-cell>
          <table:table-cell table:style-name="ce3" office:value-type="string" calcext:value-type="string">
            <text:p>A.T. REDACCIÓN PLIEGO DE BASES EDAR Y PROYECTO DE CONCENTRACIÓN DE VERTIDOS DE CAÑADA ROSAL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91595.06" calcext:value-type="float">
            <text:p>91.595,06</text:p>
          </table:table-cell>
          <table:table-cell table:style-name="ce14" office:value-type="string" calcext:value-type="string">
            <text:p>COLECTOR Y E.D.A.R. EN EL T.M. DE CAÑADA ROSAL (SEVILLA)</text:p>
          </table:table-cell>
          <table:table-cell table:style-name="ce16" office:value-type="string" calcext:value-type="string">
            <text:p>AM200303150094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11624.01" calcext:value-type="float">
            <text:p>11.624,01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95]+[.O195]" office:value-type="float" office:value="0" calcext:value-type="float">
            <text:p>- <text:s text:c="3"/></text:p>
          </table:table-cell>
          <table:table-cell table:style-name="ce23" table:formula="of:=+[.P195]+[.M195]" office:value-type="float" office:value="11624.01" calcext:value-type="float">
            <text:p>11.624,01 <text:s text:c="3"/></text:p>
          </table:table-cell>
          <table:table-cell table:style-name="ce22"/>
          <table:table-cell table:style-name="ce27" table:formula="of:=+[.I195]-[.Q195]" office:value-type="float" office:value="79971.05" calcext:value-type="float">
            <text:p>79.971,05</text:p>
          </table:table-cell>
          <table:table-cell table:style-name="ce27" table:formula="of:=+[.H195]-[.I195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20</text:p>
          </table:table-cell>
          <table:table-cell table:style-name="ce3" office:value-type="string" calcext:value-type="string">
            <text:p>Adecuación y mejora de las EDAR de Écija y Marinaleda y EDAR y colectores en sus núcleos.</text:p>
          </table:table-cell>
          <table:table-cell table:style-name="ce3" office:value-type="string" calcext:value-type="string">
            <text:p>A5.341.908/2111</text:p>
          </table:table-cell>
          <table:table-cell table:style-name="ce3" office:value-type="string" calcext:value-type="string">
            <text:p>1862/2004</text:p>
          </table:table-cell>
          <table:table-cell table:style-name="ce3" office:value-type="string" calcext:value-type="string">
            <text:p>ESTACIÓN DEPURADORA DE AGUAS RESIDUALES DE ECIJ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3877830.01" calcext:value-type="float">
            <text:p>3.877.830,01</text:p>
          </table:table-cell>
          <table:table-cell table:style-name="ce14" office:value-type="string" calcext:value-type="string">
            <text:p>E.D.A.R. EN EL T.M. DE ECIJA (SEVILLA)</text:p>
          </table:table-cell>
          <table:table-cell table:style-name="ce16" office:value-type="string" calcext:value-type="string">
            <text:p>EC510303010001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511958.88" calcext:value-type="float">
            <text:p>511.958,88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table:formula="of:=+[.N196]+[.O196]" office:value-type="float" office:value="0" calcext:value-type="float">
            <text:p>- <text:s text:c="3"/></text:p>
          </table:table-cell>
          <table:table-cell table:style-name="ce23" table:formula="of:=+[.P196]+[.M196]" office:value-type="float" office:value="511958.88" calcext:value-type="float">
            <text:p>511.958,88 <text:s text:c="3"/></text:p>
          </table:table-cell>
          <table:table-cell table:style-name="ce22"/>
          <table:table-cell table:style-name="ce27" table:formula="of:=+[.I196]-[.Q196]" office:value-type="float" office:value="3365871.13" calcext:value-type="float">
            <text:p>3.365.871,13</text:p>
          </table:table-cell>
          <table:table-cell table:style-name="ce27" table:formula="of:=+[.H196]-[.I196]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21</text:p>
          </table:table-cell>
          <table:table-cell table:style-name="ce3" office:value-type="string" calcext:value-type="string">
            <text:p>EDAR y colectores en Lora del Río, Peñaflor y sus núcleos.</text:p>
          </table:table-cell>
          <table:table-cell table:style-name="ce3" office:value-type="string" calcext:value-type="string">
            <text:p>A5.341.2000/0411</text:p>
          </table:table-cell>
          <table:table-cell table:style-name="ce3" office:value-type="string" calcext:value-type="string">
            <text:p>38/2014</text:p>
          </table:table-cell>
          <table:table-cell table:style-name="ce3" office:value-type="string" calcext:value-type="string">
            <text:p>REDACCIÓN PROYECTO EDAR Y COLECTORES PEÑAFLOR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31027.64" calcext:value-type="float">
            <text:p>131.027,64</text:p>
          </table:table-cell>
          <table:table-cell table:style-name="ce9" office:value-type="float" office:value="34823.1" calcext:value-type="float">
            <text:p>34.823,10</text:p>
          </table:table-cell>
          <table:table-cell table:style-name="ce14" office:value-type="string" calcext:value-type="string">
            <text:p>REDACCIÓN DEL PROYECTO DE AGRUPACIÓN DE VERTIDOS Y E.D.A.R. DE PEÑAFLOR (SEVILL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43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97]+[.O197]" office:value-type="float" office:value="0" calcext:value-type="float">
            <text:p>- <text:s text:c="3"/></text:p>
          </table:table-cell>
          <table:table-cell table:style-name="ce23" table:formula="of:=+[.P197]+[.M197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97]-[.Q197]" office:value-type="float" office:value="34823.1" calcext:value-type="float">
            <text:p>34.823,10</text:p>
          </table:table-cell>
          <table:table-cell table:style-name="ce27" table:formula="of:=+[.H197]-[.I197]" office:value-type="float" office:value="96204.54" calcext:value-type="float">
            <text:p>96.204,5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21</text:p>
          </table:table-cell>
          <table:table-cell table:style-name="ce3" office:value-type="string" calcext:value-type="string">
            <text:p>EDAR y colectores en Lora del Río, Peñaflor y sus núcleos.</text:p>
          </table:table-cell>
          <table:table-cell table:style-name="ce3" office:value-type="string" calcext:value-type="string">
            <text:p>A5.341.2002/0411</text:p>
          </table:table-cell>
          <table:table-cell table:style-name="ce3" office:value-type="string" calcext:value-type="string">
            <text:p>40/2014</text:p>
          </table:table-cell>
          <table:table-cell table:style-name="ce3" office:value-type="string" calcext:value-type="string">
            <text:p>REDACCIÓN PROYECTO AGRUPACION DE VERTIDOS Y E.D.A.R. LORA DEL RIO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198787.64" calcext:value-type="float">
            <text:p>198.787,64</text:p>
          </table:table-cell>
          <table:table-cell table:style-name="ce9" office:value-type="float" office:value="101134.22" calcext:value-type="float">
            <text:p>101.134,22</text:p>
          </table:table-cell>
          <table:table-cell table:style-name="ce14" office:value-type="string" calcext:value-type="string">
            <text:p>REDACCIÓN DEL PROYECTO DE AGRUPACIÓN DE VERTIDOS Y E.D.A.R. DE LORA DEL RÍO (SEVILLA)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198]+[.O198]" office:value-type="float" office:value="0" calcext:value-type="float">
            <text:p>- <text:s text:c="3"/></text:p>
          </table:table-cell>
          <table:table-cell table:style-name="ce23" table:formula="of:=+[.P198]+[.M198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198]-[.Q198]" office:value-type="float" office:value="101134.22" calcext:value-type="float">
            <text:p>101.134,22</text:p>
          </table:table-cell>
          <table:table-cell table:style-name="ce27" table:formula="of:=+[.H198]-[.I198]" office:value-type="float" office:value="97653.42" calcext:value-type="float">
            <text:p>97.653,4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25</text:p>
          </table:table-cell>
          <table:table-cell table:style-name="ce3" office:value-type="string" calcext:value-type="string">
            <text:p>Ampliación de las EDAR de Sevilla</text:p>
          </table:table-cell>
          <table:table-cell table:style-name="ce3" office:value-type="string" calcext:value-type="string">
            <text:p>A5.341.1052/2111</text:p>
          </table:table-cell>
          <table:table-cell table:style-name="ce3" office:value-type="string" calcext:value-type="string">
            <text:p>15/2008</text:p>
          </table:table-cell>
          <table:table-cell table:style-name="ce3" office:value-type="string" calcext:value-type="string">
            <text:p>COLECTORES DE SANEAMIENTO Y DESVIO DE CUENCAS EXTERNAS POR LA CARRETERA DEL COPERO Y C/ TERMAS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9" office:value-type="float" office:value="14663616.81" calcext:value-type="float">
            <text:p>14.663.616,81</text:p>
          </table:table-cell>
          <table:table-cell table:style-name="ce14" office:value-type="string" calcext:value-type="string">
            <text:p>COLECTORES , SANEAMIENTO Y DESVÍO DE CUENCAS EXTERNAS POR LA CTRA. DEL COPERO Y C/ TERMAS (SEVILLA)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AM300346370006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3762756.22" calcext:value-type="float">
            <text:p>13.762.756,2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table:formula="of:=+[.N199]+[.O199]" office:value-type="float" office:value="13762756.22" calcext:value-type="float">
            <text:p>13.762.756,22 <text:s text:c="3"/></text:p>
          </table:table-cell>
          <table:table-cell table:style-name="ce23" table:formula="of:=+[.P199]+[.M199]" office:value-type="float" office:value="13762756.22" calcext:value-type="float">
            <text:p>13.762.756,22 <text:s text:c="3"/></text:p>
          </table:table-cell>
          <table:table-cell table:style-name="ce22"/>
          <table:table-cell table:style-name="ce27" table:formula="of:=+[.I199]-[.Q199]" office:value-type="float" office:value="900860.59" calcext:value-type="float">
            <text:p>900.860,59</text:p>
          </table:table-cell>
          <table:table-cell table:style-name="ce27" table:formula="of:=+[.H199]-[.I199]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28</text:p>
          </table:table-cell>
          <table:table-cell table:style-name="ce3" office:value-type="string" calcext:value-type="string">
            <text:p>Adecuación y mejoras de las EDAR de Guadalcanal y La Puebla de los Infantes y EDAR y colectores en Constantina y núcleos de San Nicolás del Puerto.</text:p>
          </table:table-cell>
          <table:table-cell table:style-name="ce3" office:value-type="string" calcext:value-type="string">
            <text:p>A5.341.1003/2111</text:p>
          </table:table-cell>
          <table:table-cell table:style-name="ce3" office:value-type="string" calcext:value-type="string">
            <text:p>35/2014</text:p>
          </table:table-cell>
          <table:table-cell table:style-name="ce3" office:value-type="string" calcext:value-type="string">
            <text:p>AGRUPACION DE VERTIDOS Y TRANSPORTE A E.D.A.R. DE CONSTANTINA Y ADAPTACION E.D.A.R</text:p>
          </table:table-cell>
          <table:table-cell table:style-name="ce3" office:value-type="string" calcext:value-type="string">
            <text:p>EN EJECUCION</text:p>
          </table:table-cell>
          <table:table-cell table:style-name="ce9" office:value-type="float" office:value="6430306.67" calcext:value-type="float">
            <text:p>6.430.306,67</text:p>
          </table:table-cell>
          <table:table-cell table:style-name="ce9" office:value-type="float" office:value="1812.4" calcext:value-type="float">
            <text:p>1.812,40</text:p>
          </table:table-cell>
          <table:table-cell table:style-name="ce14" office:value-type="string" calcext:value-type="string">
            <text:p>PROYECTO Y OBRA DE AGRUPACIÓN DE VERTIDOS Y TRANSPORTE A E.D.A.R. DE CONSTANTINA Y ADAPTACIÓN DE E.D.A.R. DE CONSTANTINA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table:formula="of:=+[.N200]+[.O200]" office:value-type="float" office:value="0" calcext:value-type="float">
            <text:p>- <text:s text:c="3"/></text:p>
          </table:table-cell>
          <table:table-cell table:style-name="ce23" table:formula="of:=+[.P200]+[.M200]" office:value-type="float" office:value="0" calcext:value-type="float">
            <text:p>- <text:s text:c="3"/></text:p>
          </table:table-cell>
          <table:table-cell table:style-name="ce22"/>
          <table:table-cell table:style-name="ce27" table:formula="of:=+[.I200]-[.Q200]" office:value-type="float" office:value="1812.4" calcext:value-type="float">
            <text:p>1.812,40</text:p>
          </table:table-cell>
          <table:table-cell table:style-name="ce27" table:formula="of:=+[.H200]-[.I200]" office:value-type="float" office:value="6428494.27" calcext:value-type="float">
            <text:p>6.428.494,27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7" table:number-rows-spanned="1">
            <text:p>TOTALES</text:p>
          </table:table-cell>
          <table:covered-table-cell table:number-columns-repeated="6" table:style-name="ce6"/>
          <table:table-cell table:style-name="ce10" table:formula="of:=SUM([.H4:.H200])" office:value-type="float" office:value="399987831.04" calcext:value-type="float">
            <text:p>399.987.831,04</text:p>
          </table:table-cell>
          <table:table-cell table:style-name="ce10" table:formula="of:=SUM([.I4:.I200])" office:value-type="float" office:value="271277014.72" calcext:value-type="float">
            <text:p>271.277.014,72</text:p>
          </table:table-cell>
          <table:table-cell table:style-name="ce6" table:number-columns-repeated="7"/>
          <table:table-cell table:style-name="ce10" table:formula="of:=SUM([.Q4:.Q200])" office:value-type="float" office:value="127626624.806" calcext:value-type="float">
            <text:p>127.626.624,81</text:p>
          </table:table-cell>
          <table:table-cell table:style-name="ce6"/>
          <table:table-cell table:style-name="ce10" table:formula="of:=SUM([.S4:.S200])" office:value-type="float" office:value="143650389.914" calcext:value-type="float">
            <text:p>143.650.389,91</text:p>
          </table:table-cell>
          <table:table-cell table:style-name="ce10" table:formula="of:=SUM([.T4:.T200])" office:value-type="float" office:value="128710816.32" calcext:value-type="float">
            <text:p>128.710.816,32</text:p>
          </table:table-cell>
          <table:table-cell table:style-name="ce29" table:number-columns-repeated="1004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T20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NewsGotT" svg:font-family="NewsGot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  </number:text>
    </number:number-style>
    <number:number-style style:name="N146">
      <number:number number:decimal-places="0" loext:min-decimal-places="0" number:min-integer-digits="0" number:grouping="true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33P0" style:volatile="true" number:language="es" number:country="ES">
      <number:month number:style="long" number:textual="true"/>
      <number:text>-</number:text>
      <number:year/>
    </number:date-style>
    <number:text-style style:name="N10133" number:language="es" number:country="ES">
      <number:text-content/>
      <style:map style:condition="value()&gt;=0" style:apply-style-name="N10133P0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3:28:23.1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ulta1" style:display-name="PageStyle_Consult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_20_TABULAR_20_EXPEDIENTES" style:display-name="PageStyle_SUB TABULAR EXPEDI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_20_TABULAR_20_EXPEDIENTES_20_1" style:display-name="PageStyle_SUB TABULAR EXPEDIENT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08:40:28.682000000</meta:creation-date>
    <dc:date>2017-09-13T13:33:49.266000000</dc:date>
    <meta:editing-duration>PT11H57M11S</meta:editing-duration>
    <meta:editing-cycles>33</meta:editing-cycles>
    <meta:generator>LibreOffice/5.0.6.3$Windows_X86_64 LibreOffice_project/490fc03b25318460cfc54456516ea2519c11d1aa</meta:generator>
    <dc:title>BALANCE DE EJECUCIÓN A 31 DE DICIEMBRE DE 2015 DEL ACUERDO DE CONSEJO DE GOBIERNO DE 26 DE OCTUBRE DE 2010</dc:title>
    <meta:document-statistic meta:table-count="1" meta:cell-count="3760" meta:object-count="1"/>
  </office:meta>
</office:document-meta>
</file>