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4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52.39mm"/>
    </style:style>
    <style:style style:name="co12" style:family="table-column">
      <style:table-column-properties fo:break-before="auto" style:column-width="48.6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36.5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8.31mm"/>
    </style:style>
    <style:style style:name="co20" style:family="table-column">
      <style:table-column-properties fo:break-before="auto" style:column-width="42.33mm"/>
    </style:style>
    <style:style style:name="co21" style:family="table-column">
      <style:table-column-properties fo:break-before="auto" style:column-width="48.15mm"/>
    </style:style>
    <style:style style:name="co22" style:family="table-column">
      <style:table-column-properties fo:break-before="auto" style:column-width="51.59mm"/>
    </style:style>
    <style:style style:name="co23" style:family="table-column">
      <style:table-column-properties fo:break-before="auto" style:column-width="35.45mm"/>
    </style:style>
    <style:style style:name="co24" style:family="table-column">
      <style:table-column-properties fo:break-before="auto" style:column-width="40.48mm"/>
    </style:style>
    <style:style style:name="co25" style:family="table-column">
      <style:table-column-properties fo:break-before="auto" style:column-width="15.88mm"/>
    </style:style>
    <style:style style:name="ro1" style:family="table-row">
      <style:table-row-properties style:row-height="35.19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5.01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34.25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Texto_20_explicativo" style:data-style-name="N0">
      <style:table-cell-properties fo:background-color="transparent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Texto_20_explicativo" style:data-style-name="N0">
      <style:table-cell-properties fo:background-color="transparent" fo:border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.5pt" style:font-size-asian="10.5pt" style:font-size-complex="10.5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.5pt" style:font-size-asian="10.5pt" style:font-size-complex="10.5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.5pt" style:font-size-asian="10.5pt" style:font-size-complex="10.5pt"/>
    </style:style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Texto_20_explicativo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Texto_20_explicativo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Texto_20_explicativo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Texto_20_explicativo" style:data-style-name="N0">
      <style:table-cell-properties fo:background-color="transparent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Texto_20_explicativo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Texto_20_explicativo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Texto_20_explicativo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Texto_20_explicativo" style:data-style-name="N0">
      <style:table-cell-properties fo:background-color="transparent" fo:border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Texto_20_explicativo" style:data-style-name="N0">
      <style:table-cell-properties fo:background-color="transparent" fo:border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Texto_20_explicativo" style:data-style-name="N0">
      <style:table-cell-properties fo:background-color="transparent"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Texto_20_explicativo" style:data-style-name="N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Texto_20_explicativo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Texto_20_explicativo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Texto_20_explicativo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999999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99999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ificacion_aguas" table:style-name="ta1">
        <table:shapes>
          <draw:frame draw:z-index="1" draw:name="Imagen 1" draw:style-name="gr1" draw:text-style-name="P1" svg:width="36.55mm" svg:height="31.75mm" svg:x="3.23mm" svg:y="2.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4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1">
            <text:p>Evolución de la calificación sanitaria de las aguas continentales de baño en Andalucía, 2011-2017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Default"/>
          <table:table-cell table:style-name="ce7" table:number-columns-repeated="1015"/>
          <table:table-cell table:number-columns-repeated="7"/>
          <table:table-cell table:style-name="ce7"/>
        </table:table-row>
        <table:table-row table:style-name="ro5">
          <table:table-cell table:style-name="ce4" office:value-type="string" calcext:value-type="string">
            <text:p>Nº de puntos de muestreo</text:p>
          </table:table-cell>
          <table:table-cell table:style-name="ce8" office:value-type="string" calcext:value-type="string">
            <text:p>Excelente</text:p>
          </table:table-cell>
          <table:table-cell table:style-name="ce8" office:value-type="string" calcext:value-type="string">
            <text:p>Buena </text:p>
          </table:table-cell>
          <table:table-cell table:style-name="ce8" office:value-type="string" calcext:value-type="string">
            <text:p>Suficiente</text:p>
          </table:table-cell>
          <table:table-cell table:style-name="ce8" office:value-type="string" calcext:value-type="string">
            <text:p>Insuficiente</text:p>
          </table:table-cell>
          <table:table-cell table:number-columns-repeated="1019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>
            <text:p>Nota de la tabla: </text:p>
          </table:table-cell>
          <table:table-cell table:style-name="ce12" office:value-type="string" calcext:value-type="string">
            <text:p>El gráfico representa número de puntos de muestreo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<text:span text:style-name="T1"> </text:span></text:p>
          </table:table-cell>
          <table:table-cell table:style-name="ce12" office:value-type="string" calcext:value-type="string">
            <text:p>Consejería de Salud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Calificacion_aguas.F43" table:end-x="26.11mm" table:end-y="1.52mm" draw:z-index="0" draw:name="Gráfico 2" draw:style-name="gr2" draw:text-style-name="P2" svg:width="196.77mm" svg:height="114.97mm" svg:x="20.68mm" svg:y="0mm">
              <loext:p draw:notify-on-update-of-ranges="Calificacion_aguas.A6:Calificacion_aguas.A12 Calificacion_aguas.B5:Calificacion_aguas.B5 Calificacion_aguas.B6:Calificacion_aguas.B12 Calificacion_aguas.C5:Calificacion_aguas.C5 Calificacion_aguas.C6:Calificacion_aguas.C12 Calificacion_aguas.D5:Calificacion_aguas.D5 Calificacion_aguas.D6:Calificacion_aguas.D12 Calificacion_aguas.E5:Calificacion_aguas.E5 Calificacion_aguas.E6:Calificacion_aguas.E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glose_por_provincias" table:style-name="ta2">
        <table:shapes>
          <draw:frame draw:z-index="0" draw:name="Imagen 1" draw:style-name="gr1" draw:text-style-name="P1" svg:width="36.55mm" svg:height="31.75mm" svg:x="4.68mm" svg:y="3.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number-columns-repeated="1008" table:default-cell-style-name="ce18"/>
        <table:table-column table:style-name="co10" table:default-cell-style-name="ce18"/>
        <table:table-row table:style-name="ro9">
          <table:table-cell table:style-name="ce1" table:number-columns-repeated="8"/>
          <table:table-cell table:number-columns-repeated="1016"/>
        </table:table-row>
        <table:table-row table:style-name="ro10">
          <table:table-cell table:style-name="ce1" table:number-columns-repeated="8"/>
          <table:table-cell table:number-columns-repeated="1016"/>
        </table:table-row>
        <table:table-row table:style-name="ro10">
          <table:table-cell table:style-name="ce13" office:value-type="string" calcext:value-type="string">
            <text:p>Evolución de la calificación sanitaria de las aguas continentales de baño en Andalucía, 2011-2017.</text:p>
          </table:table-cell>
          <table:table-cell table:style-name="ce1" table:number-columns-repeated="7"/>
          <table:table-cell table:number-columns-repeated="1016"/>
        </table:table-row>
        <table:table-row table:style-name="ro10">
          <table:table-cell table:style-name="ce1" table:number-columns-repeated="8"/>
          <table:table-cell table:number-columns-repeated="1016"/>
        </table:table-row>
        <table:table-row table:style-name="ro10">
          <table:table-cell table:style-name="ce14" office:value-type="float" office:value="2017" calcext:value-type="float">
            <text:p>2017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/>
          <table:table-cell table:style-name="ce28"/>
          <table:table-cell table:number-columns-repeated="1014"/>
        </table:table-row>
        <table:table-row table:style-name="ro10">
          <table:table-cell table:style-name="ce15" office:value-type="string" calcext:value-type="string">
            <text:p>Almerí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4"/>
        </table:table-row>
        <table:table-row table:style-name="ro10">
          <table:table-cell table:style-name="ce15" office:value-type="string" calcext:value-type="string">
            <text:p>Cádiz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4"/>
        </table:table-row>
        <table:table-row table:style-name="ro10">
          <table:table-cell table:style-name="ce15" office:value-type="string" calcext:value-type="string">
            <text:p>Córdob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4"/>
        </table:table-row>
        <table:table-row table:style-name="ro10">
          <table:table-cell table:style-name="ce15" office:value-type="string" calcext:value-type="string">
            <text:p>Granada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29"/>
          <table:table-cell table:number-columns-repeated="1014"/>
        </table:table-row>
        <table:table-row table:style-name="ro10">
          <table:table-cell table:style-name="ce15" office:value-type="string" calcext:value-type="string">
            <text:p>Jaén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28"/>
          <table:table-cell table:style-name="ce30"/>
          <table:table-cell table:number-columns-repeated="1013"/>
        </table:table-row>
        <table:table-row table:style-name="ro10">
          <table:table-cell table:style-name="ce15" office:value-type="string" calcext:value-type="string">
            <text:p>Málaga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4"/>
        </table:table-row>
        <table:table-row table:style-name="ro11">
          <table:table-cell table:style-name="ce15" office:value-type="string" calcext:value-type="string">
            <text:p>Sevill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4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21" table:formula="of:=SUM([.B6:.B12])" office:value-type="float" office:value="26" calcext:value-type="float">
            <text:p>26</text:p>
          </table:table-cell>
          <table:table-cell table:style-name="ce21" table:formula="of:=SUM([.C6:.C12])" office:value-type="float" office:value="7" calcext:value-type="float">
            <text:p>7</text:p>
          </table:table-cell>
          <table:table-cell table:style-name="ce21" table:formula="of:=SUM([.D6:.D12])" office:value-type="float" office:value="8" calcext:value-type="float">
            <text:p>8</text:p>
          </table:table-cell>
          <table:table-cell table:style-name="ce21" table:formula="of:=SUM([.E6:.E12])" office:value-type="float" office:value="5" calcext:value-type="float">
            <text:p>5</text:p>
          </table:table-cell>
          <table:table-cell table:style-name="ce21" table:formula="of:=SUM([.F6:.F12])" office:value-type="float" office:value="5" calcext:value-type="float">
            <text:p>5</text:p>
          </table:table-cell>
          <table:table-cell table:style-name="ce21" table:formula="of:=SUM([.G6:.G12])" office:value-type="float" office:value="0" calcext:value-type="float">
            <text:p>0</text:p>
          </table:table-cell>
          <table:table-cell table:style-name="ce21" table:formula="of:=SUM([.H6:.H12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>
            <text:p>*Punto de muestreo nuevo pero muestras insuficientes para calificar.</text:p>
          </table:table-cell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3" office:value-type="string" calcext:value-type="string">
            <text:p>Evolución de la calificación sanitaria de las aguas continentales de baño en Andalucía, 2011-2016.</text:p>
          </table:table-cell>
          <table:table-cell table:style-name="ce1" table:number-columns-repeated="7"/>
          <table:table-cell table:number-columns-repeated="1016"/>
        </table:table-row>
        <table:table-row table:style-name="ro1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4" office:value-type="float" office:value="2016" calcext:value-type="float">
            <text:p>2016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table:formula="of:=SUM([.C20:.F20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table:formula="of:=SUM([.C21:.F21])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table:formula="of:=SUM([.C22:.F22])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table:formula="of:=SUM([.C23:.F23])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table:formula="of:=SUM([.C24:.F24])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table:formula="of:=SUM([.C25:.F25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table:formula="of:=SUM([.C26:.F26])" office:value-type="float" office:value="26" calcext:value-type="float">
            <text:p>26</text:p>
          </table:table-cell>
          <table:table-cell table:style-name="ce16" table:formula="of:=SUM([.C20:.C25])" office:value-type="float" office:value="5" calcext:value-type="float">
            <text:p>5</text:p>
          </table:table-cell>
          <table:table-cell table:style-name="ce16" table:formula="of:=SUM([.D20:.D25])" office:value-type="float" office:value="9" calcext:value-type="float">
            <text:p>9</text:p>
          </table:table-cell>
          <table:table-cell table:style-name="ce16" table:formula="of:=SUM([.E20:.E25])" office:value-type="float" office:value="7" calcext:value-type="float">
            <text:p>7</text:p>
          </table:table-cell>
          <table:table-cell table:style-name="ce16" table:formula="of:=SUM([.F20:.F25])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7" table:number-rows-repeated="2">
          <table:table-cell table:style-name="ce13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4" office:value-type="float" office:value="2015" calcext:value-type="float">
            <text:p>2015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table:formula="of:=SUM([.B30:.B35])" office:value-type="float" office:value="26" calcext:value-type="float">
            <text:p>26</text:p>
          </table:table-cell>
          <table:table-cell table:style-name="ce16" table:formula="of:=SUM([.C30:.C35])" office:value-type="float" office:value="7" calcext:value-type="float">
            <text:p>7</text:p>
          </table:table-cell>
          <table:table-cell table:style-name="ce16" table:formula="of:=SUM([.D30:.D35])" office:value-type="float" office:value="8" calcext:value-type="float">
            <text:p>8</text:p>
          </table:table-cell>
          <table:table-cell table:style-name="ce16" table:formula="of:=SUM([.E30:.E35])" office:value-type="float" office:value="7" calcext:value-type="float">
            <text:p>7</text:p>
          </table:table-cell>
          <table:table-cell table:style-name="ce16" table:formula="of:=SUM([.F30:.F35])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7" table:number-rows-repeated="2">
          <table:table-cell table:style-name="ce13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4" office:value-type="float" office:value="2014" calcext:value-type="float">
            <text:p>2014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3"/>
          <table:table-cell table:style-name="ce1" table:number-columns-repeated="7"/>
          <table:table-cell table:number-columns-repeated="1016"/>
        </table:table-row>
        <table:table-row table:style-name="ro13">
          <table:table-cell table:style-name="ce17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office:value-type="float" office:value="2013" calcext:value-type="float">
            <text:p>2013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4" office:value-type="float" office:value="2012" calcext:value-type="float">
            <text:p>2012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7" table:number-rows-repeated="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4" office:value-type="float" office:value="2011" calcext:value-type="float">
            <text:p>2011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5"/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5"/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5"/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14">
          <table:table-cell table:style-name="ce13" office:value-type="string" calcext:value-type="string">
            <text:p>Observaciones de la tabla:</text:p>
          </table:table-cell>
          <table:table-cell table:style-name="ce23" office:value-type="string" calcext:value-type="string">
            <text:p>· Datos del Programa de Actuaciones de Vigilancia Sanitaria de Aguas de Baño.</text:p>
            <text:p>· Se rompe la serie histórica en el año 2012 debido al cambio de clasificación, según el Anexo II del Real Decreto 1341/2007, de 11 de octubre, sobre la gestión de la calidad de las aguas de baño, ésta puede clasificarse como "Insuficiente", "Suficiente", "Buena" o "Excelente".</text:p>
          </table:table-cell>
          <table:table-cell table:number-columns-repeated="1022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13" office:value-type="string" calcext:value-type="string">
            <text:p>Descripciones de los campos: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rovincia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untos</text:p>
          </table:table-cell>
          <table:table-cell office:value-type="string" calcext:value-type="string">
            <text:p>Número de puntos controlad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Excelente</text:p>
          </table:table-cell>
          <table:table-cell office:value-type="string" calcext:value-type="string">
            <text:p>Número de puntos con calificación Excelente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Buena</text:p>
          </table:table-cell>
          <table:table-cell office:value-type="string" calcext:value-type="string">
            <text:p>Número de puntos con calificación Buena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Suficiente</text:p>
          </table:table-cell>
          <table:table-cell office:value-type="string" calcext:value-type="string">
            <text:p>Número de puntos con calificación Suficiente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Insuficiente</text:p>
          </table:table-cell>
          <table:table-cell office:value-type="string" calcext:value-type="string">
            <text:p>Número de puntos con calificación Insuficiente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Baja temporal</text:p>
          </table:table-cell>
          <table:table-cell office:value-type="string" calcext:value-type="string">
            <text:p>Número de puntos con baja temporal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Prohibición baño</text:p>
          </table:table-cell>
          <table:table-cell office:value-type="string" calcext:value-type="string">
            <text:p>Número de puntos con prohibición de baño.</text:p>
          </table:table-cell>
          <table:table-cell table:number-columns-repeated="1022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13" office:value-type="string" calcext:value-type="string">
            <text:p>Observaciones de los campos: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rovincia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untos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Calificación Excelente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Calificación Buena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Calificación Suficiente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Calificación Insuficiente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Baja temporal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rohibición baño</text:p>
          </table:table-cell>
          <table:table-cell table:style-name="ce1"/>
          <table:table-cell table:number-columns-repeated="1022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13" office:value-type="string" calcext:value-type="string">
            <text:p>Unidades de los campos: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rovincia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Excelente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Buena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Suficiente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Insuficiente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Baja temporal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Prohibición baño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Fuente:<text:span text:style-name="T1"> </text:span></text:p>
          </table:table-cell>
          <table:table-cell table:style-name="ce12" office:value-type="string" calcext:value-type="string">
            <text:p>Consejería de Salud</text:p>
          </table:table-cell>
          <table:table-cell table:number-columns-repeated="1022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09:25:58.6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César Ballesteros Llorente</meta:initial-creator>
    <meta:creation-date>2012-06-11T08:09:47Z</meta:creation-date>
    <dc:date>2019-04-09T09:26:58.905000000</dc:date>
    <meta:editing-cycles>26</meta:editing-cycles>
    <meta:editing-duration>PT3H7M6S</meta:editing-duration>
    <meta:document-statistic meta:table-count="2" meta:cell-count="545" meta:object-count="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pt" style:font-size-asian="10.5pt" style:font-size-complex="10.5pt"/>
    </style:style>
    <style:style style:name="ch6" style:family="chart" style:data-style-name="N0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pt" style:font-size-asian="10.5pt" style:font-size-complex="10.5pt"/>
    </style:style>
    <style:style style:name="ch7" style:family="chart">
      <style:chart-properties chart:auto-position="true" style:rotation-angle="90"/>
      <style:text-properties fo:color="#000000" style:text-position="0% 100%" fo:font-family="Arial" style:font-style-name="Normal" fo:font-size="10pt" style:font-size-asian="10.5pt" style:font-size-complex="10.5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5b9bd5" draw:fill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70ad47" draw:fill="none" draw:fill-color="#70ad4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ff950e" draw:fill="none" draw:fill-color="#ff95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symbol-type="none" chart:link-data-style-to-source="true"/>
      <style:graphic-properties svg:stroke-width="0.12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678cm" svg:height="11.499cm" xlink:href=".." xlink:type="simple" chart:class="chart:line" chart:style-name="ch1">
        <chart:title svg:x="3.078cm" svg:y="0.578cm" chart:style-name="ch2">
          <text:p>Calificación sanitaria de las aguas de baño continentales, 2011-2017</text:p>
        </chart:title>
        <chart:legend svg:x="3.887cm" svg:y="8.809cm" style:legend-expansion="custom" chartooo:width="9.827cm" chartooo:height="2.195cm" style:legend-expansion-aspect-ratio="4.47699316628702" chart:style-name="ch3"/>
        <chart:plot-area chart:style-name="ch4" table:cell-range-address="Calificacion_aguas.A6:Calificacion_aguas.E12 Calificacion_aguas.B5:Calificacion_aguas.E5" chart:data-source-has-labels="both" svg:x="1.509cm" svg:y="1.697cm" svg:width="17.151cm" svg:height="7.296cm">
          <chartooo:coordinate-region svg:x="2.13cm" svg:y="1.909cm" svg:width="16.159cm" svg:height="6.411cm"/>
          <chart:axis chart:dimension="x" chart:name="primary-x" chart:style-name="ch5" chartooo:axis-type="text">
            <chart:categories table:cell-range-address="Calificacion_aguas.A6:Calificacion_aguas.A12"/>
          </chart:axis>
          <chart:axis chart:dimension="y" chart:name="primary-y" chart:style-name="ch6">
            <chart:title svg:x="0.481cm" svg:y="6.957cm" chart:style-name="ch7">
              <text:p>Puntos de muestreo</text:p>
            </chart:title>
            <chart:grid chart:style-name="ch8" chart:class="major"/>
          </chart:axis>
          <chart:series chart:style-name="ch9" chart:values-cell-range-address="Calificacion_aguas.B6:Calificacion_aguas.B12" chart:label-cell-address="Calificacion_aguas.B5:Calificacion_aguas.B5" chart:class="chart:line">
            <chart:data-point chart:repeated="7"/>
          </chart:series>
          <chart:series chart:style-name="ch10" chart:values-cell-range-address="Calificacion_aguas.C6:Calificacion_aguas.C12" chart:label-cell-address="Calificacion_aguas.C5:Calificacion_aguas.C5" chart:class="chart:line">
            <chart:data-point chart:repeated="7"/>
          </chart:series>
          <chart:series chart:style-name="ch11" chart:values-cell-range-address="Calificacion_aguas.D6:Calificacion_aguas.D12" chart:label-cell-address="Calificacion_aguas.D5:Calificacion_aguas.D5" chart:class="chart:line">
            <chart:data-point chart:repeated="7"/>
          </chart:series>
          <chart:series chart:style-name="ch12" chart:values-cell-range-address="Calificacion_aguas.E6:Calificacion_aguas.E12" chart:label-cell-address="Calificacion_aguas.E5:Calificacion_aguas.E5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celente</text:p>
                <draw:g>
                  <svg:desc>Calificacion_aguas.B5:Calificacion_aguas.B5</svg:desc>
                </draw:g>
              </table:table-cell>
              <table:table-cell office:value-type="string">
                <text:p>Buena </text:p>
                <draw:g>
                  <svg:desc>Calificacion_aguas.C5:Calificacion_aguas.C5</svg:desc>
                </draw:g>
              </table:table-cell>
              <table:table-cell office:value-type="string">
                <text:p>Suficiente</text:p>
                <draw:g>
                  <svg:desc>Calificacion_aguas.D5:Calificacion_aguas.D5</svg:desc>
                </draw:g>
              </table:table-cell>
              <table:table-cell office:value-type="string">
                <text:p>Insuficiente</text:p>
                <draw:g>
                  <svg:desc>Calificacion_aguas.E5:Calificacion_aguas.E5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Calificacion_aguas.A6:Calificacion_aguas.A12</svg:desc>
                </draw:g>
              </table:table-cell>
              <table:table-cell office:value-type="float" office:value="12">
                <text:p>12</text:p>
                <draw:g>
                  <svg:desc>Calificacion_aguas.B6:Calificacion_aguas.B12</svg:desc>
                </draw:g>
              </table:table-cell>
              <table:table-cell office:value-type="float" office:value="9">
                <text:p>9</text:p>
                <draw:g>
                  <svg:desc>Calificacion_aguas.C6:Calificacion_aguas.C12</svg:desc>
                </draw:g>
              </table:table-cell>
              <table:table-cell office:value-type="float" office:value="3">
                <text:p>3</text:p>
                <draw:g>
                  <svg:desc>Calificacion_aguas.D6:Calificacion_aguas.D12</svg:desc>
                </draw:g>
              </table:table-cell>
              <table:table-cell office:value-type="float" office:value="3">
                <text:p>3</text:p>
                <draw:g>
                  <svg:desc>Calificacion_aguas.E6:Calificacion_aguas.E12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