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Times New Roman2" svg:font-family="'Times New Roman'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73.55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90.91mm"/>
    </style:style>
    <style:style style:name="co14" style:family="table-column">
      <style:table-column-properties fo:break-before="auto" style:column-width="16.86mm"/>
    </style:style>
    <style:style style:name="co15" style:family="table-column">
      <style:table-column-properties fo:break-before="auto" style:column-width="20.92mm"/>
    </style:style>
    <style:style style:name="co16" style:family="table-column">
      <style:table-column-properties fo:break-before="auto" style:column-width="31.63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19.58mm"/>
    </style:style>
    <style:style style:name="ro1" style:family="table-row">
      <style:table-row-properties style:row-height="50.4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21mm" fo:break-before="auto" style:use-optimal-row-height="true"/>
    </style:style>
    <style:style style:name="ro8" style:family="table-row">
      <style:table-row-properties style:row-height="20.27mm" fo:break-before="auto" style:use-optimal-row-height="false"/>
    </style:style>
    <style:style style:name="ro9" style:family="table-row">
      <style:table-row-properties style:row-height="35.1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39.83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4.74mm" fo:break-before="auto" style:use-optimal-row-height="false"/>
    </style:style>
    <style:style style:name="ro16" style:family="table-row">
      <style:table-row-properties style:row-height="37.02mm" fo:break-before="auto" style:use-optimal-row-height="fals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23.21mm" fo:break-before="auto" style:use-optimal-row-height="true"/>
    </style:style>
    <style:style style:name="ro19" style:family="table-row">
      <style:table-row-properties style:row-height="14.39mm" fo:break-before="auto" style:use-optimal-row-height="true"/>
    </style:style>
    <style:style style:name="ro20" style:family="table-row">
      <style:table-row-properties style:row-height="9.98mm" fo:break-before="auto" style:use-optimal-row-height="tru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8.8mm" fo:break-before="auto" style:use-optimal-row-height="true"/>
    </style:style>
    <style:style style:name="ro23" style:family="table-row">
      <style:table-row-properties style:row-height="6.16mm" fo:break-before="auto" style:use-optimal-row-height="true"/>
    </style:style>
    <style:style style:name="ro24" style:family="table-row">
      <style:table-row-properties style:row-height="6.46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9.1mm" fo:break-before="auto" style:use-optimal-row-height="false"/>
    </style:style>
    <style:style style:name="ro28" style:family="table-row">
      <style:table-row-properties style:row-height="7.64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tos">
      <style:table-properties table:display="true" style:writing-mode="lr-tb"/>
    </style:style>
    <style:style style:name="ta4" style:family="table" style:master-page-name="PageStyle_5f_gráfi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style:rotation-align="none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rotation-align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rotation-align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transparent" fo:border-left="0.06pt solid #000000" fo:border-right="none" style:rotation-align="none" fo:border-top="none" style:vertical-align="botto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style:rotation-align="none" fo:border-top="0.06pt solid #000000" style:vertical-align="botto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ackground-color="transparent" fo:border-left="0.06pt solid #000000" fo:border-right="0.06pt solid #000000" style:rotation-align="none" fo:border-top="0.06pt solid #000000" style:vertical-align="botto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 style:vertical-align="botto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="0.06pt solid #000000" style:rotation-align="none"/>
      <style:text-properties fo:color="#000000"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rotation-align="none"/>
      <style:text-properties style:font-name="Arial" fo:font-size="10pt" style:font-size-asian="10pt" style:font-size-complex="10pt"/>
    </style:style>
    <style:style style:name="ce21" style:family="table-cell" style:parent-style-name="Default" style:data-style-name="N3">
      <style:table-cell-properties style:rotation-align="none" style:vertical-align="bottom"/>
      <style:text-properties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 style:rotation-align="none" style:vertical-align="bottom"/>
      <style:text-properties fo:color="#000000" style:font-name="Arial" fo:font-size="10pt" style:font-size-asian="10pt" style:font-size-complex="10pt"/>
    </style:style>
    <style:style style:name="ce23" style:family="table-cell" style:parent-style-name="Default" style:data-style-name="N126">
      <style:table-cell-properties fo:background-color="transparent" style:rotation-align="none" style:vertical-align="bottom"/>
      <style:text-properties fo:color="#000000"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0.06pt solid #000000" style:vertical-align="botto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125">
      <style:table-cell-properties fo:border-bottom="none" fo:background-color="transparent" fo:border-left="0.06pt solid #000000" fo:border-right="0.06pt solid #000000" style:rotation-align="none" fo:border-top="0.06pt solid #000000" style:vertical-align="bottom"/>
      <style:text-properties style:font-name="Arial" fo:font-size="10pt" style:font-size-asian="10pt" style:font-size-complex="10pt"/>
    </style:style>
    <style:style style:name="ce26" style:family="table-cell" style:parent-style-name="Default" style:data-style-name="N126">
      <style:table-cell-properties fo:border-bottom="0.06pt solid #000000" fo:background-color="transparent" fo:border-left="0.06pt solid #000000" fo:border-right="0.06pt solid #000000" style:rotation-align="none" fo:border-top="none" style:vertical-align="bottom"/>
      <style:text-properties fo:color="#000000"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3">
      <style:table-cell-properties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 style:data-style-name="N126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125">
      <style:table-cell-properties fo:border-bottom="none" fo:background-color="transparent" fo:border-left="0.06pt solid #000000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 style:data-style-name="N126">
      <style:table-cell-properties fo:border-bottom="0.06pt solid #000000" fo:background-color="transparent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8" style:family="table-cell" style:parent-style-name="Default" style:data-style-name="N2">
      <style:table-cell-properties fo:padding="0.71mm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fo:border-bottom="none" fo:background-color="transparent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0" style:family="table-cell" style:parent-style-name="Default" style:data-style-name="N126">
      <style:table-cell-properties fo:border-bottom="none" fo:background-color="transparent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6pt solid #000000" fo:padding="0.71mm" fo:border-right="0.06pt solid #00000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26">
      <style:table-cell-properties fo:border-bottom="none" fo:border-left="0.06pt solid #000000" fo:padding="0.71mm" fo:border-right="0.06pt solid #000000" fo:border-top="none"/>
    </style:style>
    <style:style style:name="ce49" style:family="table-cell" style:parent-style-name="Default" style:data-style-name="N126">
      <style:table-cell-properties fo:border="0.06pt solid #000000" fo:padding="0.71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eeeeee" style:diagonal-bl-tr="none" style:diagonal-tl-br="none" fo:border-left="0.06pt solid #000000" fo:padding="0.71mm" fo:border-right="0.06pt solid #000000" style:rotation-align="none" fo:border-top="1.76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969696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vertical-align="botto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vertical-align="bottom"/>
      <style:text-properties fo:color="#000000" fo:font-weight="normal" style:font-weight-asian="normal" style:font-weight-complex="normal"/>
    </style:style>
    <style:style style:name="ce9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fo:background-color="#ffffff" fo:padding="0.71mm"/>
    </style:style>
    <style:style style:name="ce10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4">
      <style:table-cell-properties fo:background-color="#ffffff" fo:padding="0.71mm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fo:padding="0.71mm"/>
    </style:style>
    <style:style style:name="ce11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-33%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font-name-complex="Arial" style:font-size-asian="10pt" style:font-size-complex="10pt" style:text-position="0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"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-33%" style:font-name-complex="Arial" style:font-size-asian="10pt" style:font-size-complex="10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0%" style:font-size-asian="11pt" style:font-size-complex="11pt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1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text-position="-33%"/>
    </style:style>
    <style:style style:name="T1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text-position="0%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text-position="0%" fo:font-weight="normal" style:font-weight-asian="normal" style:font-weight-complex="normal"/>
    </style:style>
    <style:style style:name="T1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text-position="0%" fo:font-weight="bold" style:font-weight-asian="bold" style:font-weight-complex="bold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-33%" style:font-name-complex="Arial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text-position="0%" style:font-size-asian="11pt" style:font-size-complex="11pt"/>
    </style:style>
    <style:style style:name="T20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-33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2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Indicador_GEI" table:style-name="ta1">
        <office:forms form:automatic-focus="false" form:apply-design-mode="false"/>
        <table:shapes>
          <draw:frame draw:z-index="0" draw:name="Imagen 2" draw:style-name="gr1" draw:text-style-name="P1" svg:width="47.68mm" svg:height="41.42mm" svg:x="0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81.35mm" svg:height="149.21mm" svg:x="61.13mm" svg:y="198.83mm">
            <loext:p draw:notify-on-update-of-ranges="Indicador_GEI.B17:Indicador_GEI.AC17 Indicador_GEI.A18:Indicador_GEI.A18 Indicador_GEI.B18:Indicador_GEI.AC18 Indicador_GEI.A19:Indicador_GEI.A19 Indicador_GEI.B19:Indicador_GEI.AC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11" table:default-cell-style-name="ce14"/>
        <table:table-column table:style-name="co9" table:number-columns-repeated="2" table:default-cell-style-name="ce14"/>
        <table:table-column table:style-name="co7" table:number-columns-repeated="228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number-columns-repeated="244" table:default-cell-style-name="ce14"/>
        <table:table-row table:style-name="ro1">
          <table:table-cell table:style-name="ce2"/>
          <table:table-cell table:style-name="ce5" table:number-columns-repeated="28"/>
          <table:table-cell table:number-columns-repeated="995"/>
        </table:table-row>
        <table:table-row table:style-name="ro2">
          <table:table-cell table:style-name="ce2"/>
          <table:table-cell table:style-name="ce5" table:number-columns-repeated="28"/>
          <table:table-cell table:number-columns-repeated="995"/>
        </table:table-row>
        <table:table-row table:style-name="ro3">
          <table:table-cell table:style-name="ce2" office:value-type="string" calcext:value-type="string">
            <text:p>Evolución de las emisiones de gases de efecto invernadero en Andalucía, 1990-2016</text:p>
          </table:table-cell>
          <table:table-cell table:style-name="ce5" table:number-columns-repeated="28"/>
          <table:table-cell table:number-columns-repeated="995"/>
        </table:table-row>
        <table:table-row table:style-name="ro4">
          <table:table-cell table:style-name="ce2"/>
          <table:table-cell table:style-name="ce5" table:number-columns-repeated="28"/>
          <table:table-cell table:number-columns-repeated="995"/>
        </table:table-row>
        <table:table-row table:style-name="ro5">
          <table:table-cell table:style-name="ce3" office:value-type="string" calcext:value-type="string" table:number-columns-spanned="2" table:number-rows-spanned="1">
            <text:p>Total emisiones año referencia</text:p>
          </table:table-cell>
          <table:covered-table-cell table:style-name="ce17"/>
          <table:table-cell table:style-name="ce17" table:number-columns-repeated="3"/>
          <table:table-cell table:style-name="ce35" table:number-columns-repeated="2"/>
          <table:table-cell table:style-name="ce5" table:number-columns-repeated="2"/>
          <table:table-cell table:style-name="ce28"/>
          <table:table-cell table:style-name="ce5" table:number-columns-repeated="19"/>
          <table:table-cell table:number-columns-repeated="995"/>
        </table:table-row>
        <table:table-row table:style-name="ro6">
          <table:table-cell table:style-name="ce4" office:value-type="string" calcext:value-type="string">
            <text:p>Andalucía</text:p>
          </table:table-cell>
          <table:table-cell table:style-name="ce18" office:value-type="float" office:value="37124.974" calcext:value-type="float">
            <text:p>37.125</text:p>
          </table:table-cell>
          <table:table-cell table:style-name="ce17" table:number-columns-repeated="2"/>
          <table:table-cell table:style-name="ce35" table:number-columns-repeated="3"/>
          <table:table-cell table:style-name="ce5" table:number-columns-repeated="22"/>
          <table:table-cell table:number-columns-repeated="995"/>
        </table:table-row>
        <table:table-row table:style-name="ro6">
          <table:table-cell table:style-name="ce4" office:value-type="string" calcext:value-type="string">
            <text:p>España</text:p>
          </table:table-cell>
          <table:table-cell table:style-name="ce18" office:value-type="float" office:value="289773.21" calcext:value-type="float">
            <text:p>289.773</text:p>
          </table:table-cell>
          <table:table-cell table:style-name="ce17" table:number-columns-repeated="2"/>
          <table:table-cell table:style-name="ce35" table:number-columns-repeated="3"/>
          <table:table-cell table:style-name="ce5" table:number-columns-repeated="22"/>
          <table:table-cell table:number-columns-repeated="995"/>
        </table:table-row>
        <table:table-row table:style-name="ro6">
          <table:table-cell table:style-name="ce5"/>
          <table:table-cell table:style-name="ce19"/>
          <table:table-cell table:style-name="ce17" table:number-columns-repeated="2"/>
          <table:table-cell table:style-name="ce35" table:number-columns-repeated="3"/>
          <table:table-cell table:style-name="ce5" table:number-columns-repeated="22"/>
          <table:table-cell table:number-columns-repeated="995"/>
        </table:table-row>
        <table:table-row table:style-name="ro6">
          <table:table-cell table:style-name="ce5"/>
          <table:table-cell table:style-name="ce20" table:number-columns-repeated="3"/>
          <table:table-cell table:style-name="ce5" table:number-columns-repeated="25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pan text:style-name="T1">Emisiones totales GEI (kilotoneladas CO</text:span><text:span text:style-name="T2">2</text:span><text:span text:style-name="T3"> eq</text:span><text:span text:style-name="T4">). Año de referencia=100</text:span></text:p>
          </table:table-cell>
          <table:table-cell table:style-name="ce21"/>
          <table:table-cell table:style-name="ce28" table:number-columns-repeated="6"/>
          <table:table-cell table:style-name="ce5" table:number-columns-repeated="21"/>
          <table:table-cell table:number-columns-repeated="995"/>
        </table:table-row>
        <table:table-row table:style-name="ro6">
          <table:table-cell table:style-name="ce7"/>
          <table:table-cell table:style-name="ce7" office:value-type="string" calcext:value-type="string">
            <text:p>Año de referencia</text:p>
          </table:table-cell>
          <table:table-cell table:style-name="ce29" office:value-type="float" office:value="1990" calcext:value-type="float">
            <text:p>1990</text:p>
          </table:table-cell>
          <table:table-cell table:style-name="ce29" office:value-type="float" office:value="1991" calcext:value-type="float">
            <text:p>1991</text:p>
          </table:table-cell>
          <table:table-cell table:style-name="ce29" office:value-type="float" office:value="1992" calcext:value-type="float">
            <text:p>1992</text:p>
          </table:table-cell>
          <table:table-cell table:style-name="ce29" office:value-type="float" office:value="1993" calcext:value-type="float">
            <text:p>1993</text:p>
          </table:table-cell>
          <table:table-cell table:style-name="ce29" office:value-type="float" office:value="1994" calcext:value-type="float">
            <text:p>1994</text:p>
          </table:table-cell>
          <table:table-cell table:style-name="ce29" office:value-type="float" office:value="1995" calcext:value-type="float">
            <text:p>1995</text:p>
          </table:table-cell>
          <table:table-cell table:style-name="ce29" office:value-type="float" office:value="1996" calcext:value-type="float">
            <text:p>1996</text:p>
          </table:table-cell>
          <table:table-cell table:style-name="ce29" office:value-type="float" office:value="1997" calcext:value-type="float">
            <text:p>1997</text:p>
          </table:table-cell>
          <table:table-cell table:style-name="ce29" office:value-type="float" office:value="1998" calcext:value-type="float">
            <text:p>1998</text:p>
          </table:table-cell>
          <table:table-cell table:style-name="ce29" office:value-type="float" office:value="1999" calcext:value-type="float">
            <text:p>1999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5">Andalucía (kt CO</text:span><text:span text:style-name="T6">2</text:span><text:span text:style-name="T7">)</text:span></text:p>
          </table:table-cell>
          <table:table-cell table:style-name="ce22" office:value-type="float" office:value="37474" calcext:value-type="float">
            <text:p>37.474</text:p>
          </table:table-cell>
          <table:table-cell table:style-name="ce30" office:value-type="float" office:value="37468.5674591262" calcext:value-type="float">
            <text:p>37.469</text:p>
          </table:table-cell>
          <table:table-cell table:style-name="ce30" office:value-type="float" office:value="39457.9137414848" calcext:value-type="float">
            <text:p>39.458</text:p>
          </table:table-cell>
          <table:table-cell table:style-name="ce30" office:value-type="float" office:value="41998.1004070531" calcext:value-type="float">
            <text:p>41.998</text:p>
          </table:table-cell>
          <table:table-cell table:style-name="ce30" office:value-type="float" office:value="39870.2252975537" calcext:value-type="float">
            <text:p>39.870</text:p>
          </table:table-cell>
          <table:table-cell table:style-name="ce30" office:value-type="float" office:value="41096.6733771801" calcext:value-type="float">
            <text:p>41.097</text:p>
          </table:table-cell>
          <table:table-cell table:style-name="ce30" office:value-type="float" office:value="43160.5857355502" calcext:value-type="float">
            <text:p>43.161</text:p>
          </table:table-cell>
          <table:table-cell table:style-name="ce30" office:value-type="float" office:value="40664.8160266656" calcext:value-type="float">
            <text:p>40.665</text:p>
          </table:table-cell>
          <table:table-cell table:style-name="ce30" office:value-type="float" office:value="40773.6657397084" calcext:value-type="float">
            <text:p>40.774</text:p>
          </table:table-cell>
          <table:table-cell table:style-name="ce30" office:value-type="float" office:value="47429.706396656" calcext:value-type="float">
            <text:p>47.430</text:p>
          </table:table-cell>
          <table:table-cell table:style-name="ce30" office:value-type="float" office:value="51151.2323792028" calcext:value-type="float">
            <text:p>51.151</text:p>
          </table:table-cell>
          <table:table-cell table:style-name="ce30" office:value-type="float" office:value="52614.3113615643" calcext:value-type="float">
            <text:p>52.614</text:p>
          </table:table-cell>
          <table:table-cell table:style-name="ce30" office:value-type="float" office:value="52850.6057468935" calcext:value-type="float">
            <text:p>52.851</text:p>
          </table:table-cell>
          <table:table-cell table:style-name="ce30" office:value-type="float" office:value="55786.9546817881" calcext:value-type="float">
            <text:p>55.787</text:p>
          </table:table-cell>
          <table:table-cell table:style-name="ce30" office:value-type="float" office:value="58284.2626603512" calcext:value-type="float">
            <text:p>58.284</text:p>
          </table:table-cell>
          <table:table-cell table:style-name="ce30" office:value-type="float" office:value="60687.656754653" calcext:value-type="float">
            <text:p>60.688</text:p>
          </table:table-cell>
          <table:table-cell table:style-name="ce30" office:value-type="float" office:value="65911.6356366579" calcext:value-type="float">
            <text:p>65.912</text:p>
          </table:table-cell>
          <table:table-cell table:style-name="ce30" office:value-type="float" office:value="65620.8266881327" calcext:value-type="float">
            <text:p>65.621</text:p>
          </table:table-cell>
          <table:table-cell table:style-name="ce30" office:value-type="float" office:value="68139.435989759" calcext:value-type="float">
            <text:p>68.139</text:p>
          </table:table-cell>
          <table:table-cell table:style-name="ce30" office:value-type="float" office:value="59432.9097624162" calcext:value-type="float">
            <text:p>59.433</text:p>
          </table:table-cell>
          <table:table-cell table:style-name="ce30" office:value-type="float" office:value="56873.9679108212" calcext:value-type="float">
            <text:p>56.874</text:p>
          </table:table-cell>
          <table:table-cell table:style-name="ce30" office:value-type="float" office:value="54810.1909786104" calcext:value-type="float">
            <text:p>54.810</text:p>
          </table:table-cell>
          <table:table-cell table:style-name="ce30" office:value-type="float" office:value="53995.739157292" calcext:value-type="float">
            <text:p>53.996</text:p>
          </table:table-cell>
          <table:table-cell table:style-name="ce30" office:value-type="float" office:value="52914.0933314582" calcext:value-type="float">
            <text:p>52.914</text:p>
          </table:table-cell>
          <table:table-cell table:style-name="ce30" office:value-type="float" office:value="49310.5366467732" calcext:value-type="float">
            <text:p>49.311</text:p>
          </table:table-cell>
          <table:table-cell table:style-name="ce30" office:value-type="float" office:value="49759.6042631394" calcext:value-type="float">
            <text:p>49.760</text:p>
          </table:table-cell>
          <table:table-cell table:style-name="ce30" office:value-type="float" office:value="51886.4467683992" calcext:value-type="float">
            <text:p>51.886</text:p>
          </table:table-cell>
          <table:table-cell table:style-name="ce39" office:value-type="float" office:value="48746.7775083574" calcext:value-type="float">
            <text:p>48.747</text:p>
          </table:table-cell>
          <table:table-cell table:number-columns-repeated="995"/>
        </table:table-row>
        <table:table-row table:style-name="ro6">
          <table:table-cell table:style-name="ce9"/>
          <table:table-cell table:style-name="ce23" table:formula="of:=[Indicador_GEI.B12]*100/[Indicador_GEI.$B$12]" office:value-type="float" office:value="100" calcext:value-type="float">
            <text:p>100,0</text:p>
          </table:table-cell>
          <table:table-cell table:style-name="ce31" table:formula="of:=[Indicador_GEI.C12]*100/[Indicador_GEI.$B$12]" office:value-type="float" office:value="99.9855031732033" calcext:value-type="float">
            <text:p>100,0</text:p>
          </table:table-cell>
          <table:table-cell table:style-name="ce31" table:formula="of:=[Indicador_GEI.D12]*100/[Indicador_GEI.$B$12]" office:value-type="float" office:value="105.294107224969" calcext:value-type="float">
            <text:p>105,3</text:p>
          </table:table-cell>
          <table:table-cell table:style-name="ce31" table:formula="of:=[Indicador_GEI.E12]*100/[Indicador_GEI.$B$12]" office:value-type="float" office:value="112.072638114568" calcext:value-type="float">
            <text:p>112,1</text:p>
          </table:table-cell>
          <table:table-cell table:style-name="ce31" table:formula="of:=[Indicador_GEI.F12]*100/[Indicador_GEI.$B$12]" office:value-type="float" office:value="106.394367554981" calcext:value-type="float">
            <text:p>106,4</text:p>
          </table:table-cell>
          <table:table-cell table:style-name="ce31" table:formula="of:=[Indicador_GEI.G12]*100/[Indicador_GEI.$B$12]" office:value-type="float" office:value="109.667164906816" calcext:value-type="float">
            <text:p>109,7</text:p>
          </table:table-cell>
          <table:table-cell table:style-name="ce31" table:formula="of:=[Indicador_GEI.H12]*100/[Indicador_GEI.$B$12]" office:value-type="float" office:value="115.174749787987" calcext:value-type="float">
            <text:p>115,2</text:p>
          </table:table-cell>
          <table:table-cell table:style-name="ce31" table:formula="of:=[Indicador_GEI.I12]*100/[Indicador_GEI.$B$12]" office:value-type="float" office:value="108.514746295206" calcext:value-type="float">
            <text:p>108,5</text:p>
          </table:table-cell>
          <table:table-cell table:style-name="ce31" table:formula="of:=[Indicador_GEI.J12]*100/[Indicador_GEI.$B$12]" office:value-type="float" office:value="108.80521358731" calcext:value-type="float">
            <text:p>108,8</text:p>
          </table:table-cell>
          <table:table-cell table:style-name="ce31" table:formula="of:=[Indicador_GEI.K12]*100/[Indicador_GEI.$B$12]" office:value-type="float" office:value="126.566970157058" calcext:value-type="float">
            <text:p>126,6</text:p>
          </table:table-cell>
          <table:table-cell table:style-name="ce31" table:formula="of:=[Indicador_GEI.L12]*100/[Indicador_GEI.$B$12]" office:value-type="float" office:value="136.497924905809" calcext:value-type="float">
            <text:p>136,5</text:p>
          </table:table-cell>
          <table:table-cell table:style-name="ce31" table:formula="of:=[Indicador_GEI.M12]*100/[Indicador_GEI.$B$12]" office:value-type="float" office:value="140.402175806064" calcext:value-type="float">
            <text:p>140,4</text:p>
          </table:table-cell>
          <table:table-cell table:style-name="ce31" table:formula="of:=[Indicador_GEI.N12]*100/[Indicador_GEI.$B$12]" office:value-type="float" office:value="141.03273135212" calcext:value-type="float">
            <text:p>141,0</text:p>
          </table:table-cell>
          <table:table-cell table:style-name="ce31" table:formula="of:=[Indicador_GEI.O12]*100/[Indicador_GEI.$B$12]" office:value-type="float" office:value="148.868427928132" calcext:value-type="float">
            <text:p>148,9</text:p>
          </table:table-cell>
          <table:table-cell table:style-name="ce31" table:formula="of:=[Indicador_GEI.P12]*100/[Indicador_GEI.$B$12]" office:value-type="float" office:value="155.532536319451" calcext:value-type="float">
            <text:p>155,5</text:p>
          </table:table-cell>
          <table:table-cell table:style-name="ce31" table:formula="of:=[Indicador_GEI.Q12]*100/[Indicador_GEI.$B$12]" office:value-type="float" office:value="161.946033929266" calcext:value-type="float">
            <text:p>161,9</text:p>
          </table:table-cell>
          <table:table-cell table:style-name="ce31" table:formula="of:=[Indicador_GEI.R12]*100/[Indicador_GEI.$B$12]" office:value-type="float" office:value="175.886309539035" calcext:value-type="float">
            <text:p>175,9</text:p>
          </table:table-cell>
          <table:table-cell table:style-name="ce31" table:formula="of:=[Indicador_GEI.S12]*100/[Indicador_GEI.$B$12]" office:value-type="float" office:value="175.110280963155" calcext:value-type="float">
            <text:p>175,1</text:p>
          </table:table-cell>
          <table:table-cell table:style-name="ce31" table:formula="of:=[Indicador_GEI.T12]*100/[Indicador_GEI.$B$12]" office:value-type="float" office:value="181.831232293748" calcext:value-type="float">
            <text:p>181,8</text:p>
          </table:table-cell>
          <table:table-cell table:style-name="ce31" table:formula="of:=[Indicador_GEI.U12]*100/[Indicador_GEI.$B$12]" office:value-type="float" office:value="158.597720452624" calcext:value-type="float">
            <text:p>158,6</text:p>
          </table:table-cell>
          <table:table-cell table:style-name="ce31" table:formula="of:=[Indicador_GEI.V12]*100/[Indicador_GEI.$B$12]" office:value-type="float" office:value="151.769141033306" calcext:value-type="float">
            <text:p>151,8</text:p>
          </table:table-cell>
          <table:table-cell table:style-name="ce31" table:formula="of:=[Indicador_GEI.W12]*100/[Indicador_GEI.$B$12]" office:value-type="float" office:value="146.261917539122" calcext:value-type="float">
            <text:p>146,3</text:p>
          </table:table-cell>
          <table:table-cell table:style-name="ce31" table:formula="of:=[Indicador_GEI.X12]*100/[Indicador_GEI.$B$12]" office:value-type="float" office:value="144.088539139916" calcext:value-type="float">
            <text:p>144,1</text:p>
          </table:table-cell>
          <table:table-cell table:style-name="ce31" table:formula="of:=[Indicador_GEI.Y12]*100/[Indicador_GEI.$B$12]" office:value-type="float" office:value="141.202149040557" calcext:value-type="float">
            <text:p>141,2</text:p>
          </table:table-cell>
          <table:table-cell table:style-name="ce31" table:formula="of:=[Indicador_GEI.Z12]*100/[Indicador_GEI.$B$12]" office:value-type="float" office:value="131.585997349558" calcext:value-type="float">
            <text:p>131,6</text:p>
          </table:table-cell>
          <table:table-cell table:style-name="ce31" table:formula="of:=[Indicador_GEI.AA12]*100/[Indicador_GEI.$B$12]" office:value-type="float" office:value="132.784341845385" calcext:value-type="float">
            <text:p>132,8</text:p>
          </table:table-cell>
          <table:table-cell table:style-name="ce31" table:formula="of:=[Indicador_GEI.AB12]*100/[Indicador_GEI.$B$12]" office:value-type="float" office:value="138.45985688317" calcext:value-type="float">
            <text:p>138,5</text:p>
          </table:table-cell>
          <table:table-cell table:style-name="ce40" table:formula="of:=[Indicador_GEI.AC12]*100/[Indicador_GEI.$B$12]" office:value-type="float" office:value="130.081596595926" calcext:value-type="float">
            <text:p>130,1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5">España (kt CO</text:span><text:span text:style-name="T6">2</text:span><text:span text:style-name="T7">)</text:span></text:p>
          </table:table-cell>
          <table:table-cell table:style-name="ce24" office:value-type="float" office:value="289773.21" calcext:value-type="float">
            <text:p>289.773</text:p>
          </table:table-cell>
          <table:table-cell table:style-name="ce32" office:value-type="float" office:value="287656" calcext:value-type="float">
            <text:p>287.656</text:p>
          </table:table-cell>
          <table:table-cell table:style-name="ce32" office:value-type="float" office:value="295707.16" calcext:value-type="float">
            <text:p>295.707</text:p>
          </table:table-cell>
          <table:table-cell table:style-name="ce32" office:value-type="float" office:value="305378.88" calcext:value-type="float">
            <text:p>305.379</text:p>
          </table:table-cell>
          <table:table-cell table:style-name="ce32" office:value-type="float" office:value="295209.87" calcext:value-type="float">
            <text:p>295.210</text:p>
          </table:table-cell>
          <table:table-cell table:style-name="ce32" office:value-type="float" office:value="311520.654123325" calcext:value-type="float">
            <text:p>311.521</text:p>
          </table:table-cell>
          <table:table-cell table:style-name="ce36" office:value-type="float" office:value="327487" calcext:value-type="float">
            <text:p>327.487</text:p>
          </table:table-cell>
          <table:table-cell table:style-name="ce32" office:value-type="float" office:value="318868.903679417" calcext:value-type="float">
            <text:p>318.869</text:p>
          </table:table-cell>
          <table:table-cell table:style-name="ce32" office:value-type="float" office:value="333140.146644105" calcext:value-type="float">
            <text:p>333.140</text:p>
          </table:table-cell>
          <table:table-cell table:style-name="ce32" office:value-type="float" office:value="343117.45499726" calcext:value-type="float">
            <text:p>343.117</text:p>
          </table:table-cell>
          <table:table-cell table:style-name="ce32" office:value-type="float" office:value="370262.775519736" calcext:value-type="float">
            <text:p>370.263</text:p>
          </table:table-cell>
          <table:table-cell table:style-name="ce36" office:value-type="float" office:value="385572" calcext:value-type="float">
            <text:p>385.572</text:p>
          </table:table-cell>
          <table:table-cell table:style-name="ce32" office:value-type="float" office:value="383100.549893059" calcext:value-type="float">
            <text:p>383.101</text:p>
          </table:table-cell>
          <table:table-cell table:style-name="ce32" office:value-type="float" office:value="401583.37171537" calcext:value-type="float">
            <text:p>401.583</text:p>
          </table:table-cell>
          <table:table-cell table:style-name="ce32" office:value-type="float" office:value="409170.249440746" calcext:value-type="float">
            <text:p>409.170</text:p>
          </table:table-cell>
          <table:table-cell table:style-name="ce32" office:value-type="float" office:value="424452.21272483" calcext:value-type="float">
            <text:p>424.452</text:p>
          </table:table-cell>
          <table:table-cell table:style-name="ce36" office:value-type="float" office:value="439070" calcext:value-type="float">
            <text:p>439.070</text:p>
          </table:table-cell>
          <table:table-cell table:style-name="ce32" office:value-type="float" office:value="432287.124004664" calcext:value-type="float">
            <text:p>432.287</text:p>
          </table:table-cell>
          <table:table-cell table:style-name="ce36" office:value-type="float" office:value="443070" calcext:value-type="float">
            <text:p>443.070</text:p>
          </table:table-cell>
          <table:table-cell table:style-name="ce36" office:value-type="float" office:value="409469" calcext:value-type="float">
            <text:p>409.469</text:p>
          </table:table-cell>
          <table:table-cell table:style-name="ce36" office:value-type="float" office:value="370641" calcext:value-type="float">
            <text:p>370.641</text:p>
          </table:table-cell>
          <table:table-cell table:style-name="ce36" office:value-type="float" office:value="355882" calcext:value-type="float">
            <text:p>355.882</text:p>
          </table:table-cell>
          <table:table-cell table:style-name="ce36" office:value-type="float" office:value="355441" calcext:value-type="float">
            <text:p>355.441</text:p>
          </table:table-cell>
          <table:table-cell table:style-name="ce36" office:value-type="float" office:value="348927" calcext:value-type="float">
            <text:p>348.927</text:p>
          </table:table-cell>
          <table:table-cell table:style-name="ce36" office:value-type="float" office:value="321918" calcext:value-type="float">
            <text:p>321.918</text:p>
          </table:table-cell>
          <table:table-cell table:style-name="ce32" office:value-type="float" office:value="324326" calcext:value-type="float">
            <text:p>324.326</text:p>
          </table:table-cell>
          <table:table-cell table:style-name="ce32" office:value-type="float" office:value="335809" calcext:value-type="float">
            <text:p>335.809</text:p>
          </table:table-cell>
          <table:table-cell table:style-name="ce41" office:value-type="float" office:value="324707" calcext:value-type="float">
            <text:p>324.707</text:p>
          </table:table-cell>
          <table:table-cell table:number-columns-repeated="995"/>
        </table:table-row>
        <table:table-row table:style-name="ro6" table:number-rows-repeated="2">
          <table:table-cell table:style-name="ce9"/>
          <table:table-cell table:style-name="ce23"/>
          <table:table-cell table:style-name="ce31" table:number-columns-repeated="26"/>
          <table:table-cell table:style-name="ce40"/>
          <table:table-cell table:number-columns-repeated="995"/>
        </table:table-row>
        <table:table-row table:style-name="ro6">
          <table:table-cell table:style-name="ce11"/>
          <table:table-cell table:style-name="ce7" office:value-type="string" calcext:value-type="string">
            <text:p>Año de referencia</text:p>
          </table:table-cell>
          <table:table-cell table:style-name="ce29" office:value-type="float" office:value="1990" calcext:value-type="float">
            <text:p>1990</text:p>
          </table:table-cell>
          <table:table-cell table:style-name="ce29" office:value-type="float" office:value="1991" calcext:value-type="float">
            <text:p>1991</text:p>
          </table:table-cell>
          <table:table-cell table:style-name="ce29" office:value-type="float" office:value="1992" calcext:value-type="float">
            <text:p>1992</text:p>
          </table:table-cell>
          <table:table-cell table:style-name="ce29" office:value-type="float" office:value="1993" calcext:value-type="float">
            <text:p>1993</text:p>
          </table:table-cell>
          <table:table-cell table:style-name="ce29" office:value-type="float" office:value="1994" calcext:value-type="float">
            <text:p>1994</text:p>
          </table:table-cell>
          <table:table-cell table:style-name="ce29" office:value-type="float" office:value="1995" calcext:value-type="float">
            <text:p>1995</text:p>
          </table:table-cell>
          <table:table-cell table:style-name="ce29" office:value-type="float" office:value="1996" calcext:value-type="float">
            <text:p>1996</text:p>
          </table:table-cell>
          <table:table-cell table:style-name="ce29" office:value-type="float" office:value="1997" calcext:value-type="float">
            <text:p>1997</text:p>
          </table:table-cell>
          <table:table-cell table:style-name="ce29" office:value-type="float" office:value="1998" calcext:value-type="float">
            <text:p>1998</text:p>
          </table:table-cell>
          <table:table-cell table:style-name="ce29" office:value-type="float" office:value="1999" calcext:value-type="float">
            <text:p>1999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995"/>
        </table:table-row>
        <table:table-row table:style-name="ro6">
          <table:table-cell table:style-name="ce12" office:value-type="string" calcext:value-type="string">
            <text:p>Andalucía</text:p>
          </table:table-cell>
          <table:table-cell table:style-name="ce25" office:value-type="float" office:value="100" calcext:value-type="float">
            <text:p>100,0</text:p>
          </table:table-cell>
          <table:table-cell table:style-name="ce33" office:value-type="float" office:value="110.719743607466" calcext:value-type="float">
            <text:p>110,7</text:p>
          </table:table-cell>
          <table:table-cell table:style-name="ce33" office:value-type="float" office:value="116.946027808809" calcext:value-type="float">
            <text:p>116,9</text:p>
          </table:table-cell>
          <table:table-cell table:style-name="ce33" office:value-type="float" office:value="124.01640422033" calcext:value-type="float">
            <text:p>124,0</text:p>
          </table:table-cell>
          <table:table-cell table:style-name="ce33" office:value-type="float" office:value="117.639700130344" calcext:value-type="float">
            <text:p>117,6</text:p>
          </table:table-cell>
          <table:table-cell table:style-name="ce33" office:value-type="float" office:value="120.761743526462" calcext:value-type="float">
            <text:p>120,8</text:p>
          </table:table-cell>
          <table:table-cell table:style-name="ce33" office:value-type="float" office:value="126.272195078877" calcext:value-type="float">
            <text:p>126,3</text:p>
          </table:table-cell>
          <table:table-cell table:style-name="ce33" office:value-type="float" office:value="124.064141918225" calcext:value-type="float">
            <text:p>124,1</text:p>
          </table:table-cell>
          <table:table-cell table:style-name="ce33" office:value-type="float" office:value="127.455601402125" calcext:value-type="float">
            <text:p>127,5</text:p>
          </table:table-cell>
          <table:table-cell table:style-name="ce33" office:value-type="float" office:value="146.007766228729" calcext:value-type="float">
            <text:p>146,0</text:p>
          </table:table-cell>
          <table:table-cell table:style-name="ce33" office:value-type="float" office:value="156.197446512339" calcext:value-type="float">
            <text:p>156,2</text:p>
          </table:table-cell>
          <table:table-cell table:style-name="ce33" office:value-type="float" office:value="160.406619639509" calcext:value-type="float">
            <text:p>160,4</text:p>
          </table:table-cell>
          <table:table-cell table:style-name="ce33" office:value-type="float" office:value="162.397076792124" calcext:value-type="float">
            <text:p>162,4</text:p>
          </table:table-cell>
          <table:table-cell table:style-name="ce33" office:value-type="float" office:value="171.154775301325" calcext:value-type="float">
            <text:p>171,2</text:p>
          </table:table-cell>
          <table:table-cell table:style-name="ce33" office:value-type="float" office:value="178.611177890623" calcext:value-type="float">
            <text:p>178,6</text:p>
          </table:table-cell>
          <table:table-cell table:style-name="ce33" office:value-type="float" office:value="186.242606024226" calcext:value-type="float">
            <text:p>186,2</text:p>
          </table:table-cell>
          <table:table-cell table:style-name="ce33" office:value-type="float" office:value="201.079048529706" calcext:value-type="float">
            <text:p>201,1</text:p>
          </table:table-cell>
          <table:table-cell table:style-name="ce33" office:value-type="float" office:value="201.382076601109" calcext:value-type="float">
            <text:p>201,4</text:p>
          </table:table-cell>
          <table:table-cell table:style-name="ce33" office:value-type="float" office:value="208.648664401262" calcext:value-type="float">
            <text:p>208,6</text:p>
          </table:table-cell>
          <table:table-cell table:style-name="ce33" office:value-type="float" office:value="185.895195691928" calcext:value-type="float">
            <text:p>185,9</text:p>
          </table:table-cell>
          <table:table-cell table:style-name="ce33" office:value-type="float" office:value="178.798201884903" calcext:value-type="float">
            <text:p>178,8</text:p>
          </table:table-cell>
          <table:table-cell table:style-name="ce33" office:value-type="float" office:value="172.313482756237" calcext:value-type="float">
            <text:p>172,3</text:p>
          </table:table-cell>
          <table:table-cell table:style-name="ce33" office:value-type="float" office:value="170.87368285437" calcext:value-type="float">
            <text:p>170,9</text:p>
          </table:table-cell>
          <table:table-cell table:style-name="ce33" office:value-type="float" office:value="167.63767727837" calcext:value-type="float">
            <text:p>167,6</text:p>
          </table:table-cell>
          <table:table-cell table:style-name="ce33" office:value-type="float" office:value="154.606836908395" calcext:value-type="float">
            <text:p>154,6</text:p>
          </table:table-cell>
          <table:table-cell table:style-name="ce33" office:value-type="float" office:value="157.517731650268" calcext:value-type="float">
            <text:p>157,5</text:p>
          </table:table-cell>
          <table:table-cell table:style-name="ce33" office:value-type="float" office:value="163.298215522261" calcext:value-type="float">
            <text:p>163,3</text:p>
          </table:table-cell>
          <table:table-cell table:style-name="ce33" office:value-type="float" office:value="155.403420175033" calcext:value-type="float">
            <text:p>155,4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España</text:p>
          </table:table-cell>
          <table:table-cell table:style-name="ce26" office:value-type="float" office:value="100" calcext:value-type="float">
            <text:p>100,0</text:p>
          </table:table-cell>
          <table:table-cell table:style-name="ce34" office:value-type="float" office:value="99.2693561975588" calcext:value-type="float">
            <text:p>99,3</text:p>
          </table:table-cell>
          <table:table-cell table:style-name="ce34" office:value-type="float" office:value="102.047791098425" calcext:value-type="float">
            <text:p>102,0</text:p>
          </table:table-cell>
          <table:table-cell table:style-name="ce34" office:value-type="float" office:value="105.385477146076" calcext:value-type="float">
            <text:p>105,4</text:p>
          </table:table-cell>
          <table:table-cell table:style-name="ce34" office:value-type="float" office:value="101.876177580391" calcext:value-type="float">
            <text:p>101,9</text:p>
          </table:table-cell>
          <table:table-cell table:style-name="ce34" office:value-type="float" office:value="107.504987822485" calcext:value-type="float">
            <text:p>107,5</text:p>
          </table:table-cell>
          <table:table-cell table:style-name="ce34" office:value-type="float" office:value="113.014933299044" calcext:value-type="float">
            <text:p>113,0</text:p>
          </table:table-cell>
          <table:table-cell table:style-name="ce34" office:value-type="float" office:value="110.040850111512" calcext:value-type="float">
            <text:p>110,0</text:p>
          </table:table-cell>
          <table:table-cell table:style-name="ce34" office:value-type="float" office:value="114.965819871376" calcext:value-type="float">
            <text:p>115,0</text:p>
          </table:table-cell>
          <table:table-cell table:style-name="ce34" office:value-type="float" office:value="118.408963684828" calcext:value-type="float">
            <text:p>118,4</text:p>
          </table:table-cell>
          <table:table-cell table:style-name="ce34" office:value-type="float" office:value="127.776744965394" calcext:value-type="float">
            <text:p>127,8</text:p>
          </table:table-cell>
          <table:table-cell table:style-name="ce34" office:value-type="float" office:value="133.059919514299" calcext:value-type="float">
            <text:p>133,1</text:p>
          </table:table-cell>
          <table:table-cell table:style-name="ce34" office:value-type="float" office:value="132.20702834919" calcext:value-type="float">
            <text:p>132,2</text:p>
          </table:table-cell>
          <table:table-cell table:style-name="ce34" office:value-type="float" office:value="138.585403293621" calcext:value-type="float">
            <text:p>138,6</text:p>
          </table:table-cell>
          <table:table-cell table:style-name="ce34" office:value-type="float" office:value="141.203615558783" calcext:value-type="float">
            <text:p>141,2</text:p>
          </table:table-cell>
          <table:table-cell table:style-name="ce34" office:value-type="float" office:value="146.477382338012" calcext:value-type="float">
            <text:p>146,5</text:p>
          </table:table-cell>
          <table:table-cell table:style-name="ce34" office:value-type="float" office:value="151.521943660699" calcext:value-type="float">
            <text:p>151,5</text:p>
          </table:table-cell>
          <table:table-cell table:style-name="ce34" office:value-type="float" office:value="149.181190353885" calcext:value-type="float">
            <text:p>149,2</text:p>
          </table:table-cell>
          <table:table-cell table:style-name="ce34" office:value-type="float" office:value="152.902333517995" calcext:value-type="float">
            <text:p>152,9</text:p>
          </table:table-cell>
          <table:table-cell table:style-name="ce34" office:value-type="float" office:value="141.306713619247" calcext:value-type="float">
            <text:p>141,3</text:p>
          </table:table-cell>
          <table:table-cell table:style-name="ce34" office:value-type="float" office:value="127.907269274478" calcext:value-type="float">
            <text:p>127,9</text:p>
          </table:table-cell>
          <table:table-cell table:style-name="ce34" office:value-type="float" office:value="122.813975798522" calcext:value-type="float">
            <text:p>122,8</text:p>
          </table:table-cell>
          <table:table-cell table:style-name="ce34" office:value-type="float" office:value="122.661787816755" calcext:value-type="float">
            <text:p>122,7</text:p>
          </table:table-cell>
          <table:table-cell table:style-name="ce34" office:value-type="float" office:value="120.413822934149" calcext:value-type="float">
            <text:p>120,4</text:p>
          </table:table-cell>
          <table:table-cell table:style-name="ce34" office:value-type="float" office:value="111.093085520225" calcext:value-type="float">
            <text:p>111,1</text:p>
          </table:table-cell>
          <table:table-cell table:style-name="ce34" office:value-type="float" office:value="111.924080214317" calcext:value-type="float">
            <text:p>111,9</text:p>
          </table:table-cell>
          <table:table-cell table:style-name="ce34" office:value-type="float" office:value="115.886834397148" calcext:value-type="float">
            <text:p>115,9</text:p>
          </table:table-cell>
          <table:table-cell table:style-name="ce34" office:value-type="float" office:value="112.055562348224" calcext:value-type="float">
            <text:p>112,1</text:p>
          </table:table-cell>
          <table:table-cell table:number-columns-repeated="995"/>
        </table:table-row>
        <table:table-row table:style-name="ro6" table:number-rows-repeated="2">
          <table:table-cell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15" office:value-type="string" calcext:value-type="string">
            <text:p>Observaciones:</text:p>
          </table:table-cell>
          <table:table-cell table:style-name="ce27" office:value-type="string" calcext:value-type="string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.</text:p>
            <text:p><text:span text:style-name="T8">Los gases de efecto invernadero contemplados en el Protocolo de Kioto, y denominados estrictamente como GEI en la Ley 1/2005 por la que se regulael régimen de comercio de derechos de emisión de gases de efecto invernadero, son: Dióxido de carbono (CO</text:span><text:span text:style-name="T9">2</text:span><text:span text:style-name="T10">), Metano (CH4), Óxido nitroso (N</text:span><text:span text:style-name="T9">2</text:span><text:span text:style-name="T10">O), Hexafluoruro de azufre (SF</text:span><text:span text:style-name="T9">6</text:span><text:span text:style-name="T10">), Hidrofluorocarburos (HFCs) y Perfluorocarburos (PFCs).</text:span></text:p>
            <text:p><text:span text:style-name="T8">El gráfico representa la evolución de los índices de GEI en Andalucía y España respecto de unos valores de referencia (=100). Estls índices se han calculado con datos expresados en toneladas de CO2 equivalente. (Año de referencia: </text:span><text:span text:style-name="T11">1990</text:span><text:span text:style-name="T12"> para </text:span><text:span text:style-name="T11">CO</text:span><text:span text:style-name="T13">2</text:span><text:span text:style-name="T14">, CH4 y N</text:span><text:span text:style-name="T13">2</text:span><text:span text:style-name="T14">O</text:span><text:span text:style-name="T15">; </text:span><text:span text:style-name="T16">1995</text:span><text:span text:style-name="T15"> para </text:span><text:span text:style-name="T16">SF</text:span><text:span text:style-name="T13">6</text:span><text:span text:style-name="T14">, HFC y PFC</text:span><text:span text:style-name="T15">).</text:span></text:p>
          </table:table-cell>
          <table:table-cell table:style-name="ce5" table:number-columns-repeated="2"/>
          <table:table-cell table:number-columns-repeated="1020"/>
        </table:table-row>
        <table:table-row table:style-name="ro6" table:number-rows-repeated="3">
          <table:table-cell/>
          <table:table-cell table:style-name="ce5" table:number-columns-repeated="3"/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">
          <table:table-cell table:number-columns-repeated="13"/>
          <table:table-cell table:style-name="ce37" table:number-columns-repeated="8"/>
          <table:table-cell table:number-columns-repeated="1003"/>
        </table:table-row>
        <table:table-row table:style-name="ro6" table:number-rows-repeated="3">
          <table:table-cell table:number-columns-repeated="3"/>
          <table:table-cell table:style-name="ce5"/>
          <table:table-cell table:number-columns-repeated="9"/>
          <table:table-cell table:style-name="ce37"/>
          <table:table-cell table:style-name="ce38" table:number-columns-repeated="7"/>
          <table:table-cell table:number-columns-repeated="1003"/>
        </table:table-row>
        <table:table-row table:style-name="ro6" table:number-rows-repeated="3">
          <table:table-cell table:style-name="ce16"/>
          <table:table-cell table:number-columns-repeated="2"/>
          <table:table-cell table:style-name="ce5"/>
          <table:table-cell table:number-columns-repeated="1020"/>
        </table:table-row>
        <table:table-row table:style-name="ro6" table:number-rows-repeated="2">
          <table:table-cell table:number-columns-repeated="3"/>
          <table:table-cell table:style-name="ce5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tores_GEI" table:style-name="ta2">
        <office:forms form:automatic-focus="false" form:apply-design-mode="false"/>
        <table:shapes>
          <draw:frame draw:z-index="1" draw:name="Imagen 2" draw:style-name="gr1" draw:text-style-name="P1" svg:width="47.68mm" svg:height="41.4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42"/>
        <table:table-column table:style-name="co11" table:number-columns-repeated="27" table:default-cell-style-name="ce42"/>
        <table:table-column table:style-name="co12" table:number-columns-repeated="996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43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>
          <table:table-cell table:style-name="ce43"/>
          <table:table-cell table:number-columns-repeated="1023"/>
        </table:table-row>
        <table:table-row table:style-name="ro10">
          <table:table-cell table:style-name="ce44" office:value-type="string" calcext:value-type="string">
            <text:p>Evolución de las emisiones de CO2 equivalentes por sector de actividad, 1990-2016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calcext:value-type="string">
            <text:p>SECTOR</text:p>
          </table:table-cell>
          <table:table-cell table:style-name="ce45" office:value-type="float" office:value="1990" calcext:value-type="float">
            <text:p>1990</text:p>
          </table:table-cell>
          <table:table-cell table:style-name="ce45" office:value-type="float" office:value="1991" calcext:value-type="float">
            <text:p>1991</text:p>
          </table:table-cell>
          <table:table-cell table:style-name="ce45" office:value-type="float" office:value="1992" calcext:value-type="float">
            <text:p>1992</text:p>
          </table:table-cell>
          <table:table-cell table:style-name="ce45" office:value-type="float" office:value="1993" calcext:value-type="float">
            <text:p>1993</text:p>
          </table:table-cell>
          <table:table-cell table:style-name="ce45" office:value-type="float" office:value="1994" calcext:value-type="float">
            <text:p>1994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 office:value-type="float" office:value="1996" calcext:value-type="float">
            <text:p>1996</text:p>
          </table:table-cell>
          <table:table-cell table:style-name="ce45" office:value-type="float" office:value="1997" calcext:value-type="float">
            <text:p>1997</text:p>
          </table:table-cell>
          <table:table-cell table:style-name="ce45" office:value-type="float" office:value="1998" calcext:value-type="float">
            <text:p>1998</text:p>
          </table:table-cell>
          <table:table-cell table:style-name="ce45" office:value-type="float" office:value="1999" calcext:value-type="float">
            <text:p>1999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 office:value-type="float" office:value="2001" calcext:value-type="float">
            <text:p>2001</text:p>
          </table:table-cell>
          <table:table-cell table:style-name="ce45" office:value-type="float" office:value="2002" calcext:value-type="float">
            <text:p>2002</text:p>
          </table:table-cell>
          <table:table-cell table:style-name="ce45" office:value-type="float" office:value="2003" calcext:value-type="float">
            <text:p>2003</text:p>
          </table:table-cell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50" table:number-columns-repeated="996"/>
        </table:table-row>
        <table:table-row table:style-name="ro10">
          <table:table-cell table:style-name="ce46" office:value-type="string" calcext:value-type="string">
            <text:p>1. Procesado de la energía</text:p>
          </table:table-cell>
          <table:table-cell table:style-name="ce48" table:formula="of:=['file:///M:/606807/Espacio%20Web%20Indicadores/Fichas_indi_2017/14_Ind_calidad_atmosferica/CA03_GEI/Andaluc%C3%ADa%20CRF_Susana.xls'#$'Andalucía 1990'.H8]" office:value-type="float" office:value="26950.6190194481" calcext:value-type="float">
            <text:p>26.950,6</text:p>
          </table:table-cell>
          <table:table-cell table:style-name="ce48" table:formula="of:=['file:///M:/606807/Espacio%20Web%20Indicadores/Fichas_indi_2017/14_Ind_calidad_atmosferica/CA03_GEI/Andaluc%C3%ADa%20CRF_Susana.xls'#$'Andalucía 1991'.H8]" office:value-type="float" office:value="29431.1158967819" calcext:value-type="float">
            <text:p>29.431,1</text:p>
          </table:table-cell>
          <table:table-cell table:style-name="ce48" table:formula="of:=['file:///M:/606807/Espacio%20Web%20Indicadores/Fichas_indi_2017/14_Ind_calidad_atmosferica/CA03_GEI/Andaluc%C3%ADa%20CRF_Susana.xls'#$'Andalucía 1992'.H8]" office:value-type="float" office:value="32105.8206757264" calcext:value-type="float">
            <text:p>32.105,8</text:p>
          </table:table-cell>
          <table:table-cell table:style-name="ce48" table:formula="of:=['file:///M:/606807/Espacio%20Web%20Indicadores/Fichas_indi_2017/14_Ind_calidad_atmosferica/CA03_GEI/Andaluc%C3%ADa%20CRF_Susana.xls'#$'Andalucía 1993'.H8]" office:value-type="float" office:value="30361.7765294084" calcext:value-type="float">
            <text:p>30.361,8</text:p>
          </table:table-cell>
          <table:table-cell table:style-name="ce48" table:formula="of:=['file:///M:/606807/Espacio%20Web%20Indicadores/Fichas_indi_2017/14_Ind_calidad_atmosferica/CA03_GEI/Andaluc%C3%ADa%20CRF_Susana.xls'#$'Andalucía 1994'.H8]" office:value-type="float" office:value="30879.3772809465" calcext:value-type="float">
            <text:p>30.879,4</text:p>
          </table:table-cell>
          <table:table-cell table:style-name="ce48" table:formula="of:=['file:///M:/606807/Espacio%20Web%20Indicadores/Fichas_indi_2017/14_Ind_calidad_atmosferica/CA03_GEI/Andaluc%C3%ADa%20CRF_Susana.xls'#$'Andalucía 1995'.H8]" office:value-type="float" office:value="33070.9221903396" calcext:value-type="float">
            <text:p>33.070,9</text:p>
          </table:table-cell>
          <table:table-cell table:style-name="ce48" table:formula="of:=['file:///M:/606807/Espacio%20Web%20Indicadores/Fichas_indi_2017/14_Ind_calidad_atmosferica/CA03_GEI/Andaluc%C3%ADa%20CRF_Susana.xls'#$'Andalucía 1996'.H8]" office:value-type="float" office:value="29734.6151782943" calcext:value-type="float">
            <text:p>29.734,6</text:p>
          </table:table-cell>
          <table:table-cell table:style-name="ce48" table:formula="of:=['file:///M:/606807/Espacio%20Web%20Indicadores/Fichas_indi_2017/14_Ind_calidad_atmosferica/CA03_GEI/Andaluc%C3%ADa%20CRF_Susana.xls'#$'Andalucía 1997'.H8]" office:value-type="float" office:value="29561.7354744714" calcext:value-type="float">
            <text:p>29.561,7</text:p>
          </table:table-cell>
          <table:table-cell table:style-name="ce48" table:formula="of:=['file:///M:/606807/Espacio%20Web%20Indicadores/Fichas_indi_2017/14_Ind_calidad_atmosferica/CA03_GEI/Andaluc%C3%ADa%20CRF_Susana.xls'#$'Andalucía 1998'.H8]" office:value-type="float" office:value="35453.4121610913" calcext:value-type="float">
            <text:p>35.453,4</text:p>
          </table:table-cell>
          <table:table-cell table:style-name="ce48" table:formula="of:=['file:///M:/606807/Espacio%20Web%20Indicadores/Fichas_indi_2017/14_Ind_calidad_atmosferica/CA03_GEI/Andaluc%C3%ADa%20CRF_Susana.xls'#$'Andalucía 1999'.H8]" office:value-type="float" office:value="38710.0551242978" calcext:value-type="float">
            <text:p>38.710,1</text:p>
          </table:table-cell>
          <table:table-cell table:style-name="ce48" table:formula="of:=['file:///M:/606807/Espacio%20Web%20Indicadores/Fichas_indi_2017/14_Ind_calidad_atmosferica/CA03_GEI/Andaluc%C3%ADa%20CRF_Susana.xls'#$'Andalucía 2000'.H8]" office:value-type="float" office:value="39807.2342207133" calcext:value-type="float">
            <text:p>39.807,2</text:p>
          </table:table-cell>
          <table:table-cell table:style-name="ce48" table:formula="of:=['file:///M:/606807/Espacio%20Web%20Indicadores/Fichas_indi_2017/14_Ind_calidad_atmosferica/CA03_GEI/Andaluc%C3%ADa%20CRF_Susana.xls'#$'Andalucía 2001'.H8]" office:value-type="float" office:value="40160.3521769174" calcext:value-type="float">
            <text:p>40.160,4</text:p>
          </table:table-cell>
          <table:table-cell table:style-name="ce48" table:formula="of:=['file:///M:/606807/Espacio%20Web%20Indicadores/Fichas_indi_2017/14_Ind_calidad_atmosferica/CA03_GEI/Andaluc%C3%ADa%20CRF_Susana.xls'#$'Andalucía 2002'.H8]" office:value-type="float" office:value="42864.4480338106" calcext:value-type="float">
            <text:p>42.864,4</text:p>
          </table:table-cell>
          <table:table-cell table:style-name="ce48" table:formula="of:=['file:///M:/606807/Espacio%20Web%20Indicadores/Fichas_indi_2017/14_Ind_calidad_atmosferica/CA03_GEI/Andaluc%C3%ADa%20CRF_Susana.xls'#$'Andalucía 2003'.H8]" office:value-type="float" office:value="44364.6626910846" calcext:value-type="float">
            <text:p>44.364,7</text:p>
          </table:table-cell>
          <table:table-cell table:style-name="ce48" table:formula="of:=['file:///M:/606807/Espacio%20Web%20Indicadores/Fichas_indi_2017/14_Ind_calidad_atmosferica/CA03_GEI/Andaluc%C3%ADa%20CRF_Susana.xls'#$'Andalucía 2004'.H8]" office:value-type="float" office:value="46603.6424301099" calcext:value-type="float">
            <text:p>46.603,6</text:p>
          </table:table-cell>
          <table:table-cell table:style-name="ce48" table:formula="of:=['file:///M:/606807/Espacio%20Web%20Indicadores/Fichas_indi_2017/14_Ind_calidad_atmosferica/CA03_GEI/Andaluc%C3%ADa%20CRF_Susana.xls'#$'Andalucía 2005'.H8]" office:value-type="float" office:value="51714.0048671536" calcext:value-type="float">
            <text:p>51.714,0</text:p>
          </table:table-cell>
          <table:table-cell table:style-name="ce48" table:formula="of:=['file:///M:/606807/Espacio%20Web%20Indicadores/Fichas_indi_2017/14_Ind_calidad_atmosferica/CA03_GEI/Andaluc%C3%ADa%20CRF_Susana.xls'#$'Andalucía 2006'.H8]" office:value-type="float" office:value="50786.4388067258" calcext:value-type="float">
            <text:p>50.786,4</text:p>
          </table:table-cell>
          <table:table-cell table:style-name="ce48" table:formula="of:=['file:///M:/606807/Espacio%20Web%20Indicadores/Fichas_indi_2017/14_Ind_calidad_atmosferica/CA03_GEI/Andaluc%C3%ADa%20CRF_Susana.xls'#$'Andalucía 2007'.H8]" office:value-type="float" office:value="52758.5460255705" calcext:value-type="float">
            <text:p>52.758,5</text:p>
          </table:table-cell>
          <table:table-cell table:style-name="ce48" table:formula="of:=['file:///M:/606807/Espacio%20Web%20Indicadores/Fichas_indi_2017/14_Ind_calidad_atmosferica/CA03_GEI/Andaluc%C3%ADa%20CRF_Susana.xls'#$'Andalucía 2008'.H8]" office:value-type="float" office:value="45318.7278977268" calcext:value-type="float">
            <text:p>45.318,7</text:p>
          </table:table-cell>
          <table:table-cell table:style-name="ce48" table:formula="of:=['file:///M:/606807/Espacio%20Web%20Indicadores/Fichas_indi_2017/14_Ind_calidad_atmosferica/CA03_GEI/Andaluc%C3%ADa%20CRF_Susana.xls'#$'Andalucía 2009'.H8]" office:value-type="float" office:value="43445.1223084694" calcext:value-type="float">
            <text:p>43.445,1</text:p>
          </table:table-cell>
          <table:table-cell table:style-name="ce48" table:formula="of:=['file:///M:/606807/Espacio%20Web%20Indicadores/Fichas_indi_2017/14_Ind_calidad_atmosferica/CA03_GEI/Andaluc%C3%ADa%20CRF_Susana.xls'#$'Andalucía 2010'.H8]" office:value-type="float" office:value="40932.9769931912" calcext:value-type="float">
            <text:p>40.933,0</text:p>
          </table:table-cell>
          <table:table-cell table:style-name="ce48" table:formula="of:=['file:///M:/606807/Espacio%20Web%20Indicadores/Fichas_indi_2017/14_Ind_calidad_atmosferica/CA03_GEI/Andaluc%C3%ADa%20CRF_Susana.xls'#$'Andalucía 2011'.H8]" office:value-type="float" office:value="40815.6184868193" calcext:value-type="float">
            <text:p>40.815,6</text:p>
          </table:table-cell>
          <table:table-cell table:style-name="ce48" table:formula="of:=['file:///M:/606807/Espacio%20Web%20Indicadores/Fichas_indi_2017/14_Ind_calidad_atmosferica/CA03_GEI/Andaluc%C3%ADa%20CRF_Susana.xls'#$'Andalucía 2012'.H8]" office:value-type="float" office:value="40003.7430615231" calcext:value-type="float">
            <text:p>40.003,7</text:p>
          </table:table-cell>
          <table:table-cell table:style-name="ce48" table:formula="of:=['file:///M:/606807/Espacio%20Web%20Indicadores/Fichas_indi_2017/14_Ind_calidad_atmosferica/CA03_GEI/Andaluc%C3%ADa%20CRF_Susana.xls'#$'Andalucía 2013'.H8]" office:value-type="float" office:value="36158.6467650066" calcext:value-type="float">
            <text:p>36.158,6</text:p>
          </table:table-cell>
          <table:table-cell table:style-name="ce48" table:formula="of:=['file:///M:/606807/Espacio%20Web%20Indicadores/Fichas_indi_2017/14_Ind_calidad_atmosferica/CA03_GEI/Andaluc%C3%ADa%20CRF_Susana.xls'#$'Andalucía 2014'.H8]" office:value-type="float" office:value="36119.2661416018" calcext:value-type="float">
            <text:p>36.119,3</text:p>
          </table:table-cell>
          <table:table-cell table:style-name="ce48" table:formula="of:=['file:///M:/606807/Espacio%20Web%20Indicadores/Fichas_indi_2017/14_Ind_calidad_atmosferica/CA03_GEI/Andaluc%C3%ADa%20CRF_Susana.xls'#$'Andalucía 2015'.H8]" office:value-type="float" office:value="39328.2241436273" calcext:value-type="float">
            <text:p>39.328,2</text:p>
          </table:table-cell>
          <table:table-cell table:style-name="ce48" table:formula="of:=['file:///M:/606807/Espacio%20Web%20Indicadores/Fichas_indi_2017/14_Ind_calidad_atmosferica/CA03_GEI/Andaluc%C3%ADa%20CRF_Susana.xls'#$'Andalucía 2016'.H8]" office:value-type="float" office:value="36030.4573645643" calcext:value-type="float">
            <text:p>36.030,5</text:p>
          </table:table-cell>
          <table:table-cell table:style-name="ce51" table:number-columns-repeated="996"/>
        </table:table-row>
        <table:table-row table:style-name="ro10">
          <table:table-cell table:style-name="ce46" office:value-type="string" calcext:value-type="string">
            <text:p>2. Procesos Industriales y uso de productos</text:p>
          </table:table-cell>
          <table:table-cell table:style-name="ce48" table:formula="of:=['file:///M:/606807/Espacio%20Web%20Indicadores/Fichas_indi_2017/14_Ind_calidad_atmosferica/CA03_GEI/Andaluc%C3%ADa%20CRF_Susana.xls'#$'Andalucía 1990'.H18]" office:value-type="float" office:value="3786.9056439916" calcext:value-type="float">
            <text:p>3.786,9</text:p>
          </table:table-cell>
          <table:table-cell table:style-name="ce48" table:formula="of:=['file:///M:/606807/Espacio%20Web%20Indicadores/Fichas_indi_2017/14_Ind_calidad_atmosferica/CA03_GEI/Andaluc%C3%ADa%20CRF_Susana.xls'#$'Andalucía 1991'.H18]" office:value-type="float" office:value="3548.2107760936" calcext:value-type="float">
            <text:p>3.548,2</text:p>
          </table:table-cell>
          <table:table-cell table:style-name="ce48" table:formula="of:=['file:///M:/606807/Espacio%20Web%20Indicadores/Fichas_indi_2017/14_Ind_calidad_atmosferica/CA03_GEI/Andaluc%C3%ADa%20CRF_Susana.xls'#$'Andalucía 1992'.H18]" office:value-type="float" office:value="3389.027479718" calcext:value-type="float">
            <text:p>3.389,0</text:p>
          </table:table-cell>
          <table:table-cell table:style-name="ce48" table:formula="of:=['file:///M:/606807/Espacio%20Web%20Indicadores/Fichas_indi_2017/14_Ind_calidad_atmosferica/CA03_GEI/Andaluc%C3%ADa%20CRF_Susana.xls'#$'Andalucía 1993'.H18]" office:value-type="float" office:value="3360.90872186858" calcext:value-type="float">
            <text:p>3.360,9</text:p>
          </table:table-cell>
          <table:table-cell table:style-name="ce48" table:formula="of:=['file:///M:/606807/Espacio%20Web%20Indicadores/Fichas_indi_2017/14_Ind_calidad_atmosferica/CA03_GEI/Andaluc%C3%ADa%20CRF_Susana.xls'#$'Andalucía 1994'.H18]" office:value-type="float" office:value="3618.6926065904" calcext:value-type="float">
            <text:p>3.618,7</text:p>
          </table:table-cell>
          <table:table-cell table:style-name="ce48" table:formula="of:=['file:///M:/606807/Espacio%20Web%20Indicadores/Fichas_indi_2017/14_Ind_calidad_atmosferica/CA03_GEI/Andaluc%C3%ADa%20CRF_Susana.xls'#$'Andalucía 1995'.H18]" office:value-type="float" office:value="3752.32392042314" calcext:value-type="float">
            <text:p>3.752,3</text:p>
          </table:table-cell>
          <table:table-cell table:style-name="ce48" table:formula="of:=['file:///M:/606807/Espacio%20Web%20Indicadores/Fichas_indi_2017/14_Ind_calidad_atmosferica/CA03_GEI/Andaluc%C3%ADa%20CRF_Susana.xls'#$'Andalucía 1996'.H18]" office:value-type="float" office:value="3839.10535805691" calcext:value-type="float">
            <text:p>3.839,1</text:p>
          </table:table-cell>
          <table:table-cell table:style-name="ce48" table:formula="of:=['file:///M:/606807/Espacio%20Web%20Indicadores/Fichas_indi_2017/14_Ind_calidad_atmosferica/CA03_GEI/Andaluc%C3%ADa%20CRF_Susana.xls'#$'Andalucía 1997'.H18]" office:value-type="float" office:value="4215.96040566455" calcext:value-type="float">
            <text:p>4.216,0</text:p>
          </table:table-cell>
          <table:table-cell table:style-name="ce48" table:formula="of:=['file:///M:/606807/Espacio%20Web%20Indicadores/Fichas_indi_2017/14_Ind_calidad_atmosferica/CA03_GEI/Andaluc%C3%ADa%20CRF_Susana.xls'#$'Andalucía 1998'.H18]" office:value-type="float" office:value="4567.75184117812" calcext:value-type="float">
            <text:p>4.567,8</text:p>
          </table:table-cell>
          <table:table-cell table:style-name="ce48" table:formula="of:=['file:///M:/606807/Espacio%20Web%20Indicadores/Fichas_indi_2017/14_Ind_calidad_atmosferica/CA03_GEI/Andaluc%C3%ADa%20CRF_Susana.xls'#$'Andalucía 1999'.H18]" office:value-type="float" office:value="4789.59820072897" calcext:value-type="float">
            <text:p>4.789,6</text:p>
          </table:table-cell>
          <table:table-cell table:style-name="ce48" table:formula="of:=['file:///M:/606807/Espacio%20Web%20Indicadores/Fichas_indi_2017/14_Ind_calidad_atmosferica/CA03_GEI/Andaluc%C3%ADa%20CRF_Susana.xls'#$'Andalucía 2000'.H18]" office:value-type="float" office:value="5022.90584717488" calcext:value-type="float">
            <text:p>5.022,9</text:p>
          </table:table-cell>
          <table:table-cell table:style-name="ce48" table:formula="of:=['file:///M:/606807/Espacio%20Web%20Indicadores/Fichas_indi_2017/14_Ind_calidad_atmosferica/CA03_GEI/Andaluc%C3%ADa%20CRF_Susana.xls'#$'Andalucía 2001'.H18]" office:value-type="float" office:value="5264.62033766413" calcext:value-type="float">
            <text:p>5.264,6</text:p>
          </table:table-cell>
          <table:table-cell table:style-name="ce48" table:formula="of:=['file:///M:/606807/Espacio%20Web%20Indicadores/Fichas_indi_2017/14_Ind_calidad_atmosferica/CA03_GEI/Andaluc%C3%ADa%20CRF_Susana.xls'#$'Andalucía 2002'.H18]" office:value-type="float" office:value="5458.10279201575" calcext:value-type="float">
            <text:p>5.458,1</text:p>
          </table:table-cell>
          <table:table-cell table:style-name="ce48" table:formula="of:=['file:///M:/606807/Espacio%20Web%20Indicadores/Fichas_indi_2017/14_Ind_calidad_atmosferica/CA03_GEI/Andaluc%C3%ADa%20CRF_Susana.xls'#$'Andalucía 2003'.H18]" office:value-type="float" office:value="5758.33861050778" calcext:value-type="float">
            <text:p>5.758,3</text:p>
          </table:table-cell>
          <table:table-cell table:style-name="ce48" table:formula="of:=['file:///M:/606807/Espacio%20Web%20Indicadores/Fichas_indi_2017/14_Ind_calidad_atmosferica/CA03_GEI/Andaluc%C3%ADa%20CRF_Susana.xls'#$'Andalucía 2004'.H18]" office:value-type="float" office:value="6056.4556947399" calcext:value-type="float">
            <text:p>6.056,5</text:p>
          </table:table-cell>
          <table:table-cell table:style-name="ce48" table:formula="of:=['file:///M:/606807/Espacio%20Web%20Indicadores/Fichas_indi_2017/14_Ind_calidad_atmosferica/CA03_GEI/Andaluc%C3%ADa%20CRF_Susana.xls'#$'Andalucía 2005'.H18]" office:value-type="float" office:value="6413.37743797129" calcext:value-type="float">
            <text:p>6.413,4</text:p>
          </table:table-cell>
          <table:table-cell table:style-name="ce48" table:formula="of:=['file:///M:/606807/Espacio%20Web%20Indicadores/Fichas_indi_2017/14_Ind_calidad_atmosferica/CA03_GEI/Andaluc%C3%ADa%20CRF_Susana.xls'#$'Andalucía 2006'.H18]" office:value-type="float" office:value="6925.71698451855" calcext:value-type="float">
            <text:p>6.925,7</text:p>
          </table:table-cell>
          <table:table-cell table:style-name="ce48" table:formula="of:=['file:///M:/606807/Espacio%20Web%20Indicadores/Fichas_indi_2017/14_Ind_calidad_atmosferica/CA03_GEI/Andaluc%C3%ADa%20CRF_Susana.xls'#$'Andalucía 2007'.H18]" office:value-type="float" office:value="7155.1709596745" calcext:value-type="float">
            <text:p>7.155,2</text:p>
          </table:table-cell>
          <table:table-cell table:style-name="ce48" table:formula="of:=['file:///M:/606807/Espacio%20Web%20Indicadores/Fichas_indi_2017/14_Ind_calidad_atmosferica/CA03_GEI/Andaluc%C3%ADa%20CRF_Susana.xls'#$'Andalucía 2008'.H18]" office:value-type="float" office:value="6837.22537996424" calcext:value-type="float">
            <text:p>6.837,2</text:p>
          </table:table-cell>
          <table:table-cell table:style-name="ce48" table:formula="of:=['file:///M:/606807/Espacio%20Web%20Indicadores/Fichas_indi_2017/14_Ind_calidad_atmosferica/CA03_GEI/Andaluc%C3%ADa%20CRF_Susana.xls'#$'Andalucía 2009'.H18]" office:value-type="float" office:value="5911.12213103074" calcext:value-type="float">
            <text:p>5.911,1</text:p>
          </table:table-cell>
          <table:table-cell table:style-name="ce48" table:formula="of:=['file:///M:/606807/Espacio%20Web%20Indicadores/Fichas_indi_2017/14_Ind_calidad_atmosferica/CA03_GEI/Andaluc%C3%ADa%20CRF_Susana.xls'#$'Andalucía 2010'.H18]" office:value-type="float" office:value="6074.51429669031" calcext:value-type="float">
            <text:p>6.074,5</text:p>
          </table:table-cell>
          <table:table-cell table:style-name="ce48" table:formula="of:=['file:///M:/606807/Espacio%20Web%20Indicadores/Fichas_indi_2017/14_Ind_calidad_atmosferica/CA03_GEI/Andaluc%C3%ADa%20CRF_Susana.xls'#$'Andalucía 2011'.H18]" office:value-type="float" office:value="5708.69826648636" calcext:value-type="float">
            <text:p>5.708,7</text:p>
          </table:table-cell>
          <table:table-cell table:style-name="ce48" table:formula="of:=['file:///M:/606807/Espacio%20Web%20Indicadores/Fichas_indi_2017/14_Ind_calidad_atmosferica/CA03_GEI/Andaluc%C3%ADa%20CRF_Susana.xls'#$'Andalucía 2012'.H18]" office:value-type="float" office:value="5603.03331294472" calcext:value-type="float">
            <text:p>5.603,0</text:p>
          </table:table-cell>
          <table:table-cell table:style-name="ce48" table:formula="of:=['file:///M:/606807/Espacio%20Web%20Indicadores/Fichas_indi_2017/14_Ind_calidad_atmosferica/CA03_GEI/Andaluc%C3%ADa%20CRF_Susana.xls'#$'Andalucía 2013'.H18]" office:value-type="float" office:value="5745.20458259533" calcext:value-type="float">
            <text:p>5.745,2</text:p>
          </table:table-cell>
          <table:table-cell table:style-name="ce48" table:formula="of:=['file:///M:/606807/Espacio%20Web%20Indicadores/Fichas_indi_2017/14_Ind_calidad_atmosferica/CA03_GEI/Andaluc%C3%ADa%20CRF_Susana.xls'#$'Andalucía 2014'.H18]" office:value-type="float" office:value="5964.58234849013" calcext:value-type="float">
            <text:p>5.964,6</text:p>
          </table:table-cell>
          <table:table-cell table:style-name="ce48" table:formula="of:=['file:///M:/606807/Espacio%20Web%20Indicadores/Fichas_indi_2017/14_Ind_calidad_atmosferica/CA03_GEI/Andaluc%C3%ADa%20CRF_Susana.xls'#$'Andalucía 2015'.H18]" office:value-type="float" office:value="4760.06943275167" calcext:value-type="float">
            <text:p>4.760,1</text:p>
          </table:table-cell>
          <table:table-cell table:style-name="ce48" table:formula="of:=['file:///M:/606807/Espacio%20Web%20Indicadores/Fichas_indi_2017/14_Ind_calidad_atmosferica/CA03_GEI/Andaluc%C3%ADa%20CRF_Susana.xls'#$'Andalucía 2016'.H18]" office:value-type="float" office:value="4979.34146814067" calcext:value-type="float">
            <text:p>4.979,3</text:p>
          </table:table-cell>
          <table:table-cell table:style-name="ce51" table:number-columns-repeated="996"/>
        </table:table-row>
        <table:table-row table:style-name="ro10">
          <table:table-cell table:style-name="ce46" office:value-type="string" calcext:value-type="string">
            <text:p>3. Agricultura</text:p>
          </table:table-cell>
          <table:table-cell table:style-name="ce48" table:formula="of:=['file:///M:/606807/Espacio%20Web%20Indicadores/Fichas_indi_2017/14_Ind_calidad_atmosferica/CA03_GEI/Andaluc%C3%ADa%20CRF_Susana.xls'#$'Andalucía 1990'.H27]" office:value-type="float" office:value="5340.95189624273" calcext:value-type="float">
            <text:p>5.341,0</text:p>
          </table:table-cell>
          <table:table-cell table:style-name="ce48" table:formula="of:=['file:///M:/606807/Espacio%20Web%20Indicadores/Fichas_indi_2017/14_Ind_calidad_atmosferica/CA03_GEI/Andaluc%C3%ADa%20CRF_Susana.xls'#$'Andalucía 1991'.H27]" office:value-type="float" office:value="5029.47738914781" calcext:value-type="float">
            <text:p>5.029,5</text:p>
          </table:table-cell>
          <table:table-cell table:style-name="ce48" table:formula="of:=['file:///M:/606807/Espacio%20Web%20Indicadores/Fichas_indi_2017/14_Ind_calidad_atmosferica/CA03_GEI/Andaluc%C3%ADa%20CRF_Susana.xls'#$'Andalucía 1992'.H27]" office:value-type="float" office:value="5018.15387212725" calcext:value-type="float">
            <text:p>5.018,2</text:p>
          </table:table-cell>
          <table:table-cell table:style-name="ce48" table:formula="of:=['file:///M:/606807/Espacio%20Web%20Indicadores/Fichas_indi_2017/14_Ind_calidad_atmosferica/CA03_GEI/Andaluc%C3%ADa%20CRF_Susana.xls'#$'Andalucía 1993'.H27]" office:value-type="float" office:value="4613.31822511765" calcext:value-type="float">
            <text:p>4.613,3</text:p>
          </table:table-cell>
          <table:table-cell table:style-name="ce48" table:formula="of:=['file:///M:/606807/Espacio%20Web%20Indicadores/Fichas_indi_2017/14_Ind_calidad_atmosferica/CA03_GEI/Andaluc%C3%ADa%20CRF_Susana.xls'#$'Andalucía 1994'.H27]" office:value-type="float" office:value="5044.13976452106" calcext:value-type="float">
            <text:p>5.044,1</text:p>
          </table:table-cell>
          <table:table-cell table:style-name="ce48" table:formula="of:=['file:///M:/606807/Espacio%20Web%20Indicadores/Fichas_indi_2017/14_Ind_calidad_atmosferica/CA03_GEI/Andaluc%C3%ADa%20CRF_Susana.xls'#$'Andalucía 1995'.H27]" office:value-type="float" office:value="4740.75101725241" calcext:value-type="float">
            <text:p>4.740,8</text:p>
          </table:table-cell>
          <table:table-cell table:style-name="ce48" table:formula="of:=['file:///M:/606807/Espacio%20Web%20Indicadores/Fichas_indi_2017/14_Ind_calidad_atmosferica/CA03_GEI/Andaluc%C3%ADa%20CRF_Susana.xls'#$'Andalucía 1996'.H27]" office:value-type="float" office:value="5438.1067263511" calcext:value-type="float">
            <text:p>5.438,1</text:p>
          </table:table-cell>
          <table:table-cell table:style-name="ce48" table:formula="of:=['file:///M:/606807/Espacio%20Web%20Indicadores/Fichas_indi_2017/14_Ind_calidad_atmosferica/CA03_GEI/Andaluc%C3%ADa%20CRF_Susana.xls'#$'Andalucía 1997'.H27]" office:value-type="float" office:value="5221.35253737734" calcext:value-type="float">
            <text:p>5.221,4</text:p>
          </table:table-cell>
          <table:table-cell table:style-name="ce48" table:formula="of:=['file:///M:/606807/Espacio%20Web%20Indicadores/Fichas_indi_2017/14_Ind_calidad_atmosferica/CA03_GEI/Andaluc%C3%ADa%20CRF_Susana.xls'#$'Andalucía 1998'.H27]" office:value-type="float" office:value="5555.56456361511" calcext:value-type="float">
            <text:p>5.555,6</text:p>
          </table:table-cell>
          <table:table-cell table:style-name="ce48" table:formula="of:=['file:///M:/606807/Espacio%20Web%20Indicadores/Fichas_indi_2017/14_Ind_calidad_atmosferica/CA03_GEI/Andaluc%C3%ADa%20CRF_Susana.xls'#$'Andalucía 1999'.H27]" office:value-type="float" office:value="5716.51418993513" calcext:value-type="float">
            <text:p>5.716,5</text:p>
          </table:table-cell>
          <table:table-cell table:style-name="ce48" table:formula="of:=['file:///M:/606807/Espacio%20Web%20Indicadores/Fichas_indi_2017/14_Ind_calidad_atmosferica/CA03_GEI/Andaluc%C3%ADa%20CRF_Susana.xls'#$'Andalucía 2000'.H27]" office:value-type="float" office:value="5838.72022292653" calcext:value-type="float">
            <text:p>5.838,7</text:p>
          </table:table-cell>
          <table:table-cell table:style-name="ce48" table:formula="of:=['file:///M:/606807/Espacio%20Web%20Indicadores/Fichas_indi_2017/14_Ind_calidad_atmosferica/CA03_GEI/Andaluc%C3%ADa%20CRF_Susana.xls'#$'Andalucía 2001'.H27]" office:value-type="float" office:value="5405.07055670783" calcext:value-type="float">
            <text:p>5.405,1</text:p>
          </table:table-cell>
          <table:table-cell table:style-name="ce48" table:formula="of:=['file:///M:/606807/Espacio%20Web%20Indicadores/Fichas_indi_2017/14_Ind_calidad_atmosferica/CA03_GEI/Andaluc%C3%ADa%20CRF_Susana.xls'#$'Andalucía 2002'.H27]" office:value-type="float" office:value="5354.93485678778" calcext:value-type="float">
            <text:p>5.354,9</text:p>
          </table:table-cell>
          <table:table-cell table:style-name="ce48" table:formula="of:=['file:///M:/606807/Espacio%20Web%20Indicadores/Fichas_indi_2017/14_Ind_calidad_atmosferica/CA03_GEI/Andaluc%C3%ADa%20CRF_Susana.xls'#$'Andalucía 2003'.H27]" office:value-type="float" office:value="6030.69443615794" calcext:value-type="float">
            <text:p>6.030,7</text:p>
          </table:table-cell>
          <table:table-cell table:style-name="ce48" table:formula="of:=['file:///M:/606807/Espacio%20Web%20Indicadores/Fichas_indi_2017/14_Ind_calidad_atmosferica/CA03_GEI/Andaluc%C3%ADa%20CRF_Susana.xls'#$'Andalucía 2004'.H27]" office:value-type="float" office:value="5782.18526810915" calcext:value-type="float">
            <text:p>5.782,2</text:p>
          </table:table-cell>
          <table:table-cell table:style-name="ce48" table:formula="of:=['file:///M:/606807/Espacio%20Web%20Indicadores/Fichas_indi_2017/14_Ind_calidad_atmosferica/CA03_GEI/Andaluc%C3%ADa%20CRF_Susana.xls'#$'Andalucía 2005'.H27]" office:value-type="float" office:value="5494.56538073883" calcext:value-type="float">
            <text:p>5.494,6</text:p>
          </table:table-cell>
          <table:table-cell table:style-name="ce48" table:formula="of:=['file:///M:/606807/Espacio%20Web%20Indicadores/Fichas_indi_2017/14_Ind_calidad_atmosferica/CA03_GEI/Andaluc%C3%ADa%20CRF_Susana.xls'#$'Andalucía 2006'.H27]" office:value-type="float" office:value="5597.09823829297" calcext:value-type="float">
            <text:p>5.597,1</text:p>
          </table:table-cell>
          <table:table-cell table:style-name="ce48" table:formula="of:=['file:///M:/606807/Espacio%20Web%20Indicadores/Fichas_indi_2017/14_Ind_calidad_atmosferica/CA03_GEI/Andaluc%C3%ADa%20CRF_Susana.xls'#$'Andalucía 2007'.H27]" office:value-type="float" office:value="5832.39734280816" calcext:value-type="float">
            <text:p>5.832,4</text:p>
          </table:table-cell>
          <table:table-cell table:style-name="ce48" table:formula="of:=['file:///M:/606807/Espacio%20Web%20Indicadores/Fichas_indi_2017/14_Ind_calidad_atmosferica/CA03_GEI/Andaluc%C3%ADa%20CRF_Susana.xls'#$'Andalucía 2008'.H27]" office:value-type="float" office:value="4871.35369607497" calcext:value-type="float">
            <text:p>4.871,4</text:p>
          </table:table-cell>
          <table:table-cell table:style-name="ce48" table:formula="of:=['file:///M:/606807/Espacio%20Web%20Indicadores/Fichas_indi_2017/14_Ind_calidad_atmosferica/CA03_GEI/Andaluc%C3%ADa%20CRF_Susana.xls'#$'Andalucía 2009'.H27]" office:value-type="float" office:value="4996.26408544205" calcext:value-type="float">
            <text:p>4.996,3</text:p>
          </table:table-cell>
          <table:table-cell table:style-name="ce48" table:formula="of:=['file:///M:/606807/Espacio%20Web%20Indicadores/Fichas_indi_2017/14_Ind_calidad_atmosferica/CA03_GEI/Andaluc%C3%ADa%20CRF_Susana.xls'#$'Andalucía 2010'.H27]" office:value-type="float" office:value="5281.17247629577" calcext:value-type="float">
            <text:p>5.281,2</text:p>
          </table:table-cell>
          <table:table-cell table:style-name="ce48" table:formula="of:=['file:///M:/606807/Espacio%20Web%20Indicadores/Fichas_indi_2017/14_Ind_calidad_atmosferica/CA03_GEI/Andaluc%C3%ADa%20CRF_Susana.xls'#$'Andalucía 2011'.H27]" office:value-type="float" office:value="4762.75745749541" calcext:value-type="float">
            <text:p>4.762,8</text:p>
          </table:table-cell>
          <table:table-cell table:style-name="ce48" table:formula="of:=['file:///M:/606807/Espacio%20Web%20Indicadores/Fichas_indi_2017/14_Ind_calidad_atmosferica/CA03_GEI/Andaluc%C3%ADa%20CRF_Susana.xls'#$'Andalucía 2012'.H27]" office:value-type="float" office:value="4568.74264847082" calcext:value-type="float">
            <text:p>4.568,7</text:p>
          </table:table-cell>
          <table:table-cell table:style-name="ce48" table:formula="of:=['file:///M:/606807/Espacio%20Web%20Indicadores/Fichas_indi_2017/14_Ind_calidad_atmosferica/CA03_GEI/Andaluc%C3%ADa%20CRF_Susana.xls'#$'Andalucía 2013'.H27]" office:value-type="float" office:value="4701.63324720137" calcext:value-type="float">
            <text:p>4.701,6</text:p>
          </table:table-cell>
          <table:table-cell table:style-name="ce48" table:formula="of:=['file:///M:/606807/Espacio%20Web%20Indicadores/Fichas_indi_2017/14_Ind_calidad_atmosferica/CA03_GEI/Andaluc%C3%ADa%20CRF_Susana.xls'#$'Andalucía 2014'.H27]" office:value-type="float" office:value="5076.98328950371" calcext:value-type="float">
            <text:p>5.077,0</text:p>
          </table:table-cell>
          <table:table-cell table:style-name="ce48" table:formula="of:=['file:///M:/606807/Espacio%20Web%20Indicadores/Fichas_indi_2017/14_Ind_calidad_atmosferica/CA03_GEI/Andaluc%C3%ADa%20CRF_Susana.xls'#$'Andalucía 2015'.H27]" office:value-type="float" office:value="5154.86384394477" calcext:value-type="float">
            <text:p>5.154,9</text:p>
          </table:table-cell>
          <table:table-cell table:style-name="ce48" table:formula="of:=['file:///M:/606807/Espacio%20Web%20Indicadores/Fichas_indi_2017/14_Ind_calidad_atmosferica/CA03_GEI/Andaluc%C3%ADa%20CRF_Susana.xls'#$'Andalucía 2016'.H27]" office:value-type="float" office:value="5082.40931342334" calcext:value-type="float">
            <text:p>5.082,4</text:p>
          </table:table-cell>
          <table:table-cell table:style-name="ce51" table:number-columns-repeated="996"/>
        </table:table-row>
        <table:table-row table:style-name="ro10">
          <table:table-cell table:style-name="ce46" office:value-type="string" calcext:value-type="string">
            <text:p>5. Tratamiento y eliminación de residuos</text:p>
          </table:table-cell>
          <table:table-cell table:style-name="ce48" table:formula="of:=['file:///M:/606807/Espacio%20Web%20Indicadores/Fichas_indi_2017/14_Ind_calidad_atmosferica/CA03_GEI/Andaluc%C3%ADa%20CRF_Susana.xls'#$'Andalucía 1990'.H37]" office:value-type="float" office:value="1390.09089944375" calcext:value-type="float">
            <text:p>1.390,1</text:p>
          </table:table-cell>
          <table:table-cell table:style-name="ce48" table:formula="of:=['file:///M:/606807/Espacio%20Web%20Indicadores/Fichas_indi_2017/14_Ind_calidad_atmosferica/CA03_GEI/Andaluc%C3%ADa%20CRF_Susana.xls'#$'Andalucía 1991'.H37]" office:value-type="float" office:value="1449.1096794615" calcext:value-type="float">
            <text:p>1.449,1</text:p>
          </table:table-cell>
          <table:table-cell table:style-name="ce48" table:formula="of:=['file:///M:/606807/Espacio%20Web%20Indicadores/Fichas_indi_2017/14_Ind_calidad_atmosferica/CA03_GEI/Andaluc%C3%ADa%20CRF_Susana.xls'#$'Andalucía 1992'.H37]" office:value-type="float" office:value="1485.0983794815" calcext:value-type="float">
            <text:p>1.485,1</text:p>
          </table:table-cell>
          <table:table-cell table:style-name="ce48" table:formula="of:=['file:///M:/606807/Espacio%20Web%20Indicadores/Fichas_indi_2017/14_Ind_calidad_atmosferica/CA03_GEI/Andaluc%C3%ADa%20CRF_Susana.xls'#$'Andalucía 1993'.H37]" office:value-type="float" office:value="1534.22182115906" calcext:value-type="float">
            <text:p>1.534,2</text:p>
          </table:table-cell>
          <table:table-cell table:style-name="ce48" table:formula="of:=['file:///M:/606807/Espacio%20Web%20Indicadores/Fichas_indi_2017/14_Ind_calidad_atmosferica/CA03_GEI/Andaluc%C3%ADa%20CRF_Susana.xls'#$'Andalucía 1994'.H37]" office:value-type="float" office:value="1554.46372512213" calcext:value-type="float">
            <text:p>1.554,5</text:p>
          </table:table-cell>
          <table:table-cell table:style-name="ce48" table:formula="of:=['file:///M:/606807/Espacio%20Web%20Indicadores/Fichas_indi_2017/14_Ind_calidad_atmosferica/CA03_GEI/Andaluc%C3%ADa%20CRF_Susana.xls'#$'Andalucía 1995'.H37]" office:value-type="float" office:value="1596.58860753513" calcext:value-type="float">
            <text:p>1.596,6</text:p>
          </table:table-cell>
          <table:table-cell table:style-name="ce48" table:formula="of:=['file:///M:/606807/Espacio%20Web%20Indicadores/Fichas_indi_2017/14_Ind_calidad_atmosferica/CA03_GEI/Andaluc%C3%ADa%20CRF_Susana.xls'#$'Andalucía 1996'.H37]" office:value-type="float" office:value="1652.98876396325" calcext:value-type="float">
            <text:p>1.653,0</text:p>
          </table:table-cell>
          <table:table-cell table:style-name="ce48" table:formula="of:=['file:///M:/606807/Espacio%20Web%20Indicadores/Fichas_indi_2017/14_Ind_calidad_atmosferica/CA03_GEI/Andaluc%C3%ADa%20CRF_Susana.xls'#$'Andalucía 1997'.H37]" office:value-type="float" office:value="1774.61732219513" calcext:value-type="float">
            <text:p>1.774,6</text:p>
          </table:table-cell>
          <table:table-cell table:style-name="ce48" table:formula="of:=['file:///M:/606807/Espacio%20Web%20Indicadores/Fichas_indi_2017/14_Ind_calidad_atmosferica/CA03_GEI/Andaluc%C3%ADa%20CRF_Susana.xls'#$'Andalucía 1998'.H37]" office:value-type="float" office:value="1852.9778307715" calcext:value-type="float">
            <text:p>1.853,0</text:p>
          </table:table-cell>
          <table:table-cell table:style-name="ce48" table:formula="of:=['file:///M:/606807/Espacio%20Web%20Indicadores/Fichas_indi_2017/14_Ind_calidad_atmosferica/CA03_GEI/Andaluc%C3%ADa%20CRF_Susana.xls'#$'Andalucía 1999'.H37]" office:value-type="float" office:value="1935.06486424087" calcext:value-type="float">
            <text:p>1.935,1</text:p>
          </table:table-cell>
          <table:table-cell table:style-name="ce48" table:formula="of:=['file:///M:/606807/Espacio%20Web%20Indicadores/Fichas_indi_2017/14_Ind_calidad_atmosferica/CA03_GEI/Andaluc%C3%ADa%20CRF_Susana.xls'#$'Andalucía 2000'.H37]" office:value-type="float" office:value="1945.45107074956" calcext:value-type="float">
            <text:p>1.945,5</text:p>
          </table:table-cell>
          <table:table-cell table:style-name="ce48" table:formula="of:=['file:///M:/606807/Espacio%20Web%20Indicadores/Fichas_indi_2017/14_Ind_calidad_atmosferica/CA03_GEI/Andaluc%C3%ADa%20CRF_Susana.xls'#$'Andalucía 2001'.H37]" office:value-type="float" office:value="2020.56267560419" calcext:value-type="float">
            <text:p>2.020,6</text:p>
          </table:table-cell>
          <table:table-cell table:style-name="ce48" table:formula="of:=['file:///M:/606807/Espacio%20Web%20Indicadores/Fichas_indi_2017/14_Ind_calidad_atmosferica/CA03_GEI/Andaluc%C3%ADa%20CRF_Susana.xls'#$'Andalucía 2002'.H37]" office:value-type="float" office:value="2109.46899917394" calcext:value-type="float">
            <text:p>2.109,5</text:p>
          </table:table-cell>
          <table:table-cell table:style-name="ce48" table:formula="of:=['file:///M:/606807/Espacio%20Web%20Indicadores/Fichas_indi_2017/14_Ind_calidad_atmosferica/CA03_GEI/Andaluc%C3%ADa%20CRF_Susana.xls'#$'Andalucía 2003'.H37]" office:value-type="float" office:value="2130.56692260094" calcext:value-type="float">
            <text:p>2.130,6</text:p>
          </table:table-cell>
          <table:table-cell table:style-name="ce48" table:formula="of:=['file:///M:/606807/Espacio%20Web%20Indicadores/Fichas_indi_2017/14_Ind_calidad_atmosferica/CA03_GEI/Andaluc%C3%ADa%20CRF_Susana.xls'#$'Andalucía 2004'.H37]" office:value-type="float" office:value="2245.37336169406" calcext:value-type="float">
            <text:p>2.245,4</text:p>
          </table:table-cell>
          <table:table-cell table:style-name="ce48" table:formula="of:=['file:///M:/606807/Espacio%20Web%20Indicadores/Fichas_indi_2017/14_Ind_calidad_atmosferica/CA03_GEI/Andaluc%C3%ADa%20CRF_Susana.xls'#$'Andalucía 2005'.H37]" office:value-type="float" office:value="2289.68795079425" calcext:value-type="float">
            <text:p>2.289,7</text:p>
          </table:table-cell>
          <table:table-cell table:style-name="ce48" table:formula="of:=['file:///M:/606807/Espacio%20Web%20Indicadores/Fichas_indi_2017/14_Ind_calidad_atmosferica/CA03_GEI/Andaluc%C3%ADa%20CRF_Susana.xls'#$'Andalucía 2006'.H37]" office:value-type="float" office:value="2311.57265859537" calcext:value-type="float">
            <text:p>2.311,6</text:p>
          </table:table-cell>
          <table:table-cell table:style-name="ce48" table:formula="of:=['file:///M:/606807/Espacio%20Web%20Indicadores/Fichas_indi_2017/14_Ind_calidad_atmosferica/CA03_GEI/Andaluc%C3%ADa%20CRF_Susana.xls'#$'Andalucía 2007'.H37]" office:value-type="float" office:value="2393.32166170588" calcext:value-type="float">
            <text:p>2.393,3</text:p>
          </table:table-cell>
          <table:table-cell table:style-name="ce48" table:formula="of:=['file:///M:/606807/Espacio%20Web%20Indicadores/Fichas_indi_2017/14_Ind_calidad_atmosferica/CA03_GEI/Andaluc%C3%ADa%20CRF_Susana.xls'#$'Andalucía 2008'.H37]" office:value-type="float" office:value="2405.60278865019" calcext:value-type="float">
            <text:p>2.405,6</text:p>
          </table:table-cell>
          <table:table-cell table:style-name="ce48" table:formula="of:=['file:///M:/606807/Espacio%20Web%20Indicadores/Fichas_indi_2017/14_Ind_calidad_atmosferica/CA03_GEI/Andaluc%C3%ADa%20CRF_Susana.xls'#$'Andalucía 2009'.H37]" office:value-type="float" office:value="2521.459385879" calcext:value-type="float">
            <text:p>2.521,5</text:p>
          </table:table-cell>
          <table:table-cell table:style-name="ce48" table:formula="of:=['file:///M:/606807/Espacio%20Web%20Indicadores/Fichas_indi_2017/14_Ind_calidad_atmosferica/CA03_GEI/Andaluc%C3%ADa%20CRF_Susana.xls'#$'Andalucía 2010'.H37]" office:value-type="float" office:value="2521.52721243306" calcext:value-type="float">
            <text:p>2.521,5</text:p>
          </table:table-cell>
          <table:table-cell table:style-name="ce48" table:formula="of:=['file:///M:/606807/Espacio%20Web%20Indicadores/Fichas_indi_2017/14_Ind_calidad_atmosferica/CA03_GEI/Andaluc%C3%ADa%20CRF_Susana.xls'#$'Andalucía 2011'.H37]" office:value-type="float" office:value="2708.664946491" calcext:value-type="float">
            <text:p>2.708,7</text:p>
          </table:table-cell>
          <table:table-cell table:style-name="ce48" table:formula="of:=['file:///M:/606807/Espacio%20Web%20Indicadores/Fichas_indi_2017/14_Ind_calidad_atmosferica/CA03_GEI/Andaluc%C3%ADa%20CRF_Susana.xls'#$'Andalucía 2012'.H37]" office:value-type="float" office:value="2738.57430851956" calcext:value-type="float">
            <text:p>2.738,6</text:p>
          </table:table-cell>
          <table:table-cell table:style-name="ce48" table:formula="of:=['file:///M:/606807/Espacio%20Web%20Indicadores/Fichas_indi_2017/14_Ind_calidad_atmosferica/CA03_GEI/Andaluc%C3%ADa%20CRF_Susana.xls'#$'Andalucía 2013'.H37]" office:value-type="float" office:value="2705.05205196985" calcext:value-type="float">
            <text:p>2.705,1</text:p>
          </table:table-cell>
          <table:table-cell table:style-name="ce48" table:formula="of:=['file:///M:/606807/Espacio%20Web%20Indicadores/Fichas_indi_2017/14_Ind_calidad_atmosferica/CA03_GEI/Andaluc%C3%ADa%20CRF_Susana.xls'#$'Andalucía 2014'.H37]" office:value-type="float" office:value="2598.77248354375" calcext:value-type="float">
            <text:p>2.598,8</text:p>
          </table:table-cell>
          <table:table-cell table:style-name="ce48" table:formula="of:=['file:///M:/606807/Espacio%20Web%20Indicadores/Fichas_indi_2017/14_Ind_calidad_atmosferica/CA03_GEI/Andaluc%C3%ADa%20CRF_Susana.xls'#$'Andalucía 2015'.H37]" office:value-type="float" office:value="2643.28934807537" calcext:value-type="float">
            <text:p>2.643,3</text:p>
          </table:table-cell>
          <table:table-cell table:style-name="ce48" table:formula="of:=['file:///M:/606807/Espacio%20Web%20Indicadores/Fichas_indi_2017/14_Ind_calidad_atmosferica/CA03_GEI/Andaluc%C3%ADa%20CRF_Susana.xls'#$'Andalucía 2016'.H37]" office:value-type="float" office:value="2654.56936222912" calcext:value-type="float">
            <text:p>2.654,6</text:p>
          </table:table-cell>
          <table:table-cell table:style-name="ce51" table:number-columns-repeated="996"/>
        </table:table-row>
        <table:table-row table:style-name="ro10">
          <table:table-cell table:style-name="ce47" office:value-type="string" calcext:value-type="string">
            <text:p>Total</text:p>
          </table:table-cell>
          <table:table-cell table:style-name="ce49" table:formula="of:=SUM([.B8:.B11])" office:value-type="float" office:value="37468.5674591262" calcext:value-type="float">
            <text:p>37.468,6</text:p>
          </table:table-cell>
          <table:table-cell table:style-name="ce49" table:formula="of:=SUM([.C8:.C11])" office:value-type="float" office:value="39457.9137414848" calcext:value-type="float">
            <text:p>39.457,9</text:p>
          </table:table-cell>
          <table:table-cell table:style-name="ce49" table:formula="of:=SUM([.D8:.D11])" office:value-type="float" office:value="41998.1004070531" calcext:value-type="float">
            <text:p>41.998,1</text:p>
          </table:table-cell>
          <table:table-cell table:style-name="ce49" table:formula="of:=SUM([.E8:.E11])" office:value-type="float" office:value="39870.2252975537" calcext:value-type="float">
            <text:p>39.870,2</text:p>
          </table:table-cell>
          <table:table-cell table:style-name="ce49" table:formula="of:=SUM([.F8:.F11])" office:value-type="float" office:value="41096.6733771801" calcext:value-type="float">
            <text:p>41.096,7</text:p>
          </table:table-cell>
          <table:table-cell table:style-name="ce49" table:formula="of:=SUM([.G8:.G11])" office:value-type="float" office:value="43160.5857355503" calcext:value-type="float">
            <text:p>43.160,6</text:p>
          </table:table-cell>
          <table:table-cell table:style-name="ce49" table:formula="of:=SUM([.H8:.H11])" office:value-type="float" office:value="40664.8160266656" calcext:value-type="float">
            <text:p>40.664,8</text:p>
          </table:table-cell>
          <table:table-cell table:style-name="ce49" table:formula="of:=SUM([.I8:.I11])" office:value-type="float" office:value="40773.6657397084" calcext:value-type="float">
            <text:p>40.773,7</text:p>
          </table:table-cell>
          <table:table-cell table:style-name="ce49" table:formula="of:=SUM([.J8:.J11])" office:value-type="float" office:value="47429.706396656" calcext:value-type="float">
            <text:p>47.429,7</text:p>
          </table:table-cell>
          <table:table-cell table:style-name="ce49" table:formula="of:=SUM([.K8:.K11])" office:value-type="float" office:value="51151.2323792028" calcext:value-type="float">
            <text:p>51.151,2</text:p>
          </table:table-cell>
          <table:table-cell table:style-name="ce49" table:formula="of:=SUM([.L8:.L11])" office:value-type="float" office:value="52614.3113615643" calcext:value-type="float">
            <text:p>52.614,3</text:p>
          </table:table-cell>
          <table:table-cell table:style-name="ce49" table:formula="of:=SUM([.M8:.M11])" office:value-type="float" office:value="52850.6057468935" calcext:value-type="float">
            <text:p>52.850,6</text:p>
          </table:table-cell>
          <table:table-cell table:style-name="ce49" table:formula="of:=SUM([.N8:.N11])" office:value-type="float" office:value="55786.9546817881" calcext:value-type="float">
            <text:p>55.787,0</text:p>
          </table:table-cell>
          <table:table-cell table:style-name="ce49" table:formula="of:=SUM([.O8:.O11])" office:value-type="float" office:value="58284.2626603512" calcext:value-type="float">
            <text:p>58.284,3</text:p>
          </table:table-cell>
          <table:table-cell table:style-name="ce49" table:formula="of:=SUM([.P8:.P11])" office:value-type="float" office:value="60687.656754653" calcext:value-type="float">
            <text:p>60.687,7</text:p>
          </table:table-cell>
          <table:table-cell table:style-name="ce49" table:formula="of:=SUM([.Q8:.Q11])" office:value-type="float" office:value="65911.635636658" calcext:value-type="float">
            <text:p>65.911,6</text:p>
          </table:table-cell>
          <table:table-cell table:style-name="ce49" table:formula="of:=SUM([.R8:.R11])" office:value-type="float" office:value="65620.8266881327" calcext:value-type="float">
            <text:p>65.620,8</text:p>
          </table:table-cell>
          <table:table-cell table:style-name="ce49" table:formula="of:=SUM([.S8:.S11])" office:value-type="float" office:value="68139.435989759" calcext:value-type="float">
            <text:p>68.139,4</text:p>
          </table:table-cell>
          <table:table-cell table:style-name="ce49" table:formula="of:=SUM([.T8:.T11])" office:value-type="float" office:value="59432.9097624162" calcext:value-type="float">
            <text:p>59.432,9</text:p>
          </table:table-cell>
          <table:table-cell table:style-name="ce49" table:formula="of:=SUM([.U8:.U11])" office:value-type="float" office:value="56873.9679108212" calcext:value-type="float">
            <text:p>56.874,0</text:p>
          </table:table-cell>
          <table:table-cell table:style-name="ce49" table:formula="of:=SUM([.V8:.V11])" office:value-type="float" office:value="54810.1909786104" calcext:value-type="float">
            <text:p>54.810,2</text:p>
          </table:table-cell>
          <table:table-cell table:style-name="ce49" table:formula="of:=SUM([.W8:.W11])" office:value-type="float" office:value="53995.739157292" calcext:value-type="float">
            <text:p>53.995,7</text:p>
          </table:table-cell>
          <table:table-cell table:style-name="ce49" table:formula="of:=SUM([.X8:.X11])" office:value-type="float" office:value="52914.0933314582" calcext:value-type="float">
            <text:p>52.914,1</text:p>
          </table:table-cell>
          <table:table-cell table:style-name="ce49" table:formula="of:=SUM([.Y8:.Y11])" office:value-type="float" office:value="49310.5366467732" calcext:value-type="float">
            <text:p>49.310,5</text:p>
          </table:table-cell>
          <table:table-cell table:style-name="ce49" table:formula="of:=SUM([.Z8:.Z11])" office:value-type="float" office:value="49759.6042631394" calcext:value-type="float">
            <text:p>49.759,6</text:p>
          </table:table-cell>
          <table:table-cell table:style-name="ce49" table:formula="of:=SUM([.AA8:.AA11])" office:value-type="float" office:value="51886.4467683992" calcext:value-type="float">
            <text:p>51.886,4</text:p>
          </table:table-cell>
          <table:table-cell table:style-name="ce49" table:formula="of:=SUM([.AB8:.AB11])" office:value-type="float" office:value="48746.7775083574" calcext:value-type="float">
            <text:p>48.746,8</text:p>
          </table:table-cell>
          <table:table-cell table:style-name="ce51" table:number-columns-repeated="996"/>
        </table:table-row>
        <table:table-row table:style-name="ro1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>
            <draw:frame table:end-cell-address="Sectores_GEI.S44" table:end-x="2.84mm" table:end-y="3.58mm" draw:z-index="0" draw:name="Gráfico 1" draw:style-name="gr3" draw:text-style-name="P2" svg:width="290.02mm" svg:height="121.44mm" svg:x="2.78mm" svg:y="3.59mm">
              <loext:p draw:notify-on-update-of-ranges="Sectores_GEI.B7:Sectores_GEI.AB7 Sectores_GEI.A8:Sectores_GEI.A8 Sectores_GEI.B8:Sectores_GEI.AB8 Sectores_GEI.A9:Sectores_GEI.A9 Sectores_GEI.B9:Sectores_GEI.AB9 Sectores_GEI.A10:Sectores_GEI.A10 Sectores_GEI.B10:Sectores_GEI.AB10 Sectores_GEI.A11:Sectores_GEI.A11 Sectores_GEI.B11:Sectores_GEI.AB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B_GEI" table:style-name="ta3">
        <office:forms form:automatic-focus="false" form:apply-design-mode="false"/>
        <table:shapes>
          <draw:frame draw:z-index="0" draw:name="Imagen 1" draw:style-name="gr1" draw:text-style-name="P1" svg:width="40.04mm" svg:height="34.79mm" svg:x="3.08mm" svg:y="2.6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54"/>
        <table:table-column table:style-name="co14" table:number-columns-repeated="19" table:default-cell-style-name="ce54"/>
        <table:table-column table:style-name="co15" table:number-columns-repeated="237" table:default-cell-style-name="ce54"/>
        <table:table-column table:style-name="co15" table:number-columns-repeated="767" table:default-cell-style-name="ce5"/>
        <table:table-row table:style-name="ro12">
          <table:table-cell table:style-name="ce43" table:number-columns-repeated="20"/>
          <table:table-cell table:number-columns-repeated="1004"/>
        </table:table-row>
        <table:table-row table:style-name="ro13">
          <table:table-cell table:style-name="ce43" table:number-columns-repeated="20"/>
          <table:table-cell table:number-columns-repeated="1004"/>
        </table:table-row>
        <table:table-row table:style-name="ro13">
          <table:table-cell table:style-name="ce43" office:value-type="string" calcext:value-type="string">
            <text:p>Emisiones de GEI y ecoeficiencia en Andalucía, 1995-2016 </text:p>
          </table:table-cell>
          <table:table-cell table:style-name="ce43" table:number-columns-repeated="19"/>
          <table:table-cell table:number-columns-repeated="1004"/>
        </table:table-row>
        <table:table-row table:style-name="ro13">
          <table:table-cell table:style-name="ce43" table:number-columns-repeated="20"/>
          <table:table-cell table:number-columns-repeated="1004"/>
        </table:table-row>
        <table:table-row table:style-name="ro13">
          <table:table-cell table:style-name="ce52"/>
          <table:table-cell table:style-name="ce55" office:value-type="float" office:value="1995" calcext:value-type="float">
            <text:p>1995</text:p>
          </table:table-cell>
          <table:table-cell table:style-name="ce55" office:value-type="float" office:value="1996" calcext:value-type="float">
            <text:p>1996</text:p>
          </table:table-cell>
          <table:table-cell table:style-name="ce55" office:value-type="float" office:value="1997" calcext:value-type="float">
            <text:p>1997</text:p>
          </table:table-cell>
          <table:table-cell table:style-name="ce55" office:value-type="float" office:value="1998" calcext:value-type="float">
            <text:p>1998</text:p>
          </table:table-cell>
          <table:table-cell table:style-name="ce55" office:value-type="float" office:value="1999" calcext:value-type="float">
            <text:p>1999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1" calcext:value-type="float">
            <text:p>2001</text:p>
          </table:table-cell>
          <table:table-cell table:style-name="ce55" office:value-type="float" office:value="2002" calcext:value-type="float">
            <text:p>2002</text:p>
          </table:table-cell>
          <table:table-cell table:style-name="ce55" office:value-type="float" office:value="2003" calcext:value-type="float">
            <text:p>2003</text:p>
          </table:table-cell>
          <table:table-cell table:style-name="ce55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01"/>
        </table:table-row>
        <table:table-row table:style-name="ro14">
          <table:table-cell table:style-name="ce53" office:value-type="string" calcext:value-type="string">
            <text:p><text:span text:style-name="T17">Emisiones de GEI en Andalucía (kt CO</text:span><text:span text:style-name="T18">2 eq</text:span><text:span text:style-name="T19">)</text:span></text:p>
          </table:table-cell>
          <table:table-cell table:style-name="ce56" office:value-type="float" office:value="46878.5195922622" calcext:value-type="float">
            <text:p>46.879</text:p>
          </table:table-cell>
          <table:table-cell table:style-name="ce56" office:value-type="float" office:value="46058.780430464" calcext:value-type="float">
            <text:p>46.059</text:p>
          </table:table-cell>
          <table:table-cell table:style-name="ce56" office:value-type="float" office:value="47317.8588820825" calcext:value-type="float">
            <text:p>47.318</text:p>
          </table:table-cell>
          <table:table-cell table:style-name="ce56" office:value-type="float" office:value="54205.3452503965" calcext:value-type="float">
            <text:p>54.205</text:p>
          </table:table-cell>
          <table:table-cell table:style-name="ce56" office:value-type="float" office:value="57988.2614063696" calcext:value-type="float">
            <text:p>57.988</text:p>
          </table:table-cell>
          <table:table-cell table:style-name="ce56" office:value-type="float" office:value="59550.9158354465" calcext:value-type="float">
            <text:p>59.551</text:p>
          </table:table-cell>
          <table:table-cell table:style-name="ce56" office:value-type="float" office:value="60289.8725358359" calcext:value-type="float">
            <text:p>60.290</text:p>
          </table:table-cell>
          <table:table-cell table:style-name="ce56" office:value-type="float" office:value="63541.1658303754" calcext:value-type="float">
            <text:p>63.541</text:p>
          </table:table-cell>
          <table:table-cell table:style-name="ce56" office:value-type="float" office:value="66309.3533529876" calcext:value-type="float">
            <text:p>66.309</text:p>
          </table:table-cell>
          <table:table-cell table:style-name="ce56" office:value-type="float" office:value="69142.5190634162" calcext:value-type="float">
            <text:p>69.143</text:p>
          </table:table-cell>
          <table:table-cell table:style-name="ce56" office:value-type="float" office:value="74650.5444861007" calcext:value-type="float">
            <text:p>74.651</text:p>
          </table:table-cell>
          <table:table-cell table:style-name="ce56" office:value-type="float" office:value="74763.043578822" calcext:value-type="float">
            <text:p>74.763</text:p>
          </table:table-cell>
          <table:table-cell table:style-name="ce56" office:value-type="float" office:value="77460.7624103156" calcext:value-type="float">
            <text:p>77.461</text:p>
          </table:table-cell>
          <table:table-cell table:style-name="ce56" office:value-type="float" office:value="69013.5430678775" calcext:value-type="float">
            <text:p>69.014</text:p>
          </table:table-cell>
          <table:table-cell table:style-name="ce56" office:value-type="float" office:value="66378.7859622379" calcext:value-type="float">
            <text:p>66.379</text:p>
          </table:table-cell>
          <table:table-cell table:style-name="ce56" office:value-type="float" office:value="63971.3356717475" calcext:value-type="float">
            <text:p>63.971</text:p>
          </table:table-cell>
          <table:table-cell table:style-name="ce56" office:value-type="float" office:value="63436.8103325274" calcext:value-type="float">
            <text:p>63.437</text:p>
          </table:table-cell>
          <table:table-cell table:style-name="ce56" office:value-type="float" office:value="62235.4441037989" calcext:value-type="float">
            <text:p>62.235</text:p>
          </table:table-cell>
          <table:table-cell table:style-name="ce56" office:value-type="float" office:value="57397.7480044641" calcext:value-type="float">
            <text:p>57.398</text:p>
          </table:table-cell>
          <table:table-cell table:style-name="ce56" office:value-type="float" office:value="58478.4169205516" calcext:value-type="float">
            <text:p>58.478</text:p>
          </table:table-cell>
          <table:table-cell table:style-name="ce56" office:value-type="float" office:value="60624.4200551034" calcext:value-type="float">
            <text:p>60.624</text:p>
          </table:table-cell>
          <table:table-cell table:style-name="ce56" office:value-type="float" office:value="57693.4793350919" calcext:value-type="float">
            <text:p>57.693</text:p>
          </table:table-cell>
          <table:table-cell table:number-columns-repeated="1001"/>
        </table:table-row>
        <table:table-row table:style-name="ro13">
          <table:table-cell table:style-name="ce53" office:value-type="string" calcext:value-type="string">
            <text:p>Andalucía PIB (millones de euros)</text:p>
          </table:table-cell>
          <table:table-cell table:style-name="ce57" office:value-type="float" office:value="61460" calcext:value-type="float">
            <text:p>61.460 </text:p>
          </table:table-cell>
          <table:table-cell table:style-name="ce57" office:value-type="float" office:value="65962" calcext:value-type="float">
            <text:p>65.962 </text:p>
          </table:table-cell>
          <table:table-cell table:style-name="ce57" office:value-type="float" office:value="67931" calcext:value-type="float">
            <text:p>67.931 </text:p>
          </table:table-cell>
          <table:table-cell table:style-name="ce57" office:value-type="float" office:value="71381" calcext:value-type="float">
            <text:p>71.381 </text:p>
          </table:table-cell>
          <table:table-cell table:style-name="ce57" office:value-type="float" office:value="76528" calcext:value-type="float">
            <text:p>76.528 </text:p>
          </table:table-cell>
          <table:table-cell table:style-name="ce57" office:value-type="float" office:value="86332" calcext:value-type="float">
            <text:p>86.332 </text:p>
          </table:table-cell>
          <table:table-cell table:style-name="ce57" office:value-type="float" office:value="93493" calcext:value-type="float">
            <text:p>93.493 </text:p>
          </table:table-cell>
          <table:table-cell table:style-name="ce57" office:value-type="float" office:value="100888" calcext:value-type="float">
            <text:p>100.888 </text:p>
          </table:table-cell>
          <table:table-cell table:style-name="ce57" office:value-type="float" office:value="109790" calcext:value-type="float">
            <text:p>109.790 </text:p>
          </table:table-cell>
          <table:table-cell table:style-name="ce57" office:value-type="float" office:value="118724" calcext:value-type="float">
            <text:p>118.724 </text:p>
          </table:table-cell>
          <table:table-cell table:style-name="ce57" office:value-type="float" office:value="128987" calcext:value-type="float">
            <text:p>128.987 </text:p>
          </table:table-cell>
          <table:table-cell table:style-name="ce57" office:value-type="float" office:value="139067" calcext:value-type="float">
            <text:p>139.067 </text:p>
          </table:table-cell>
          <table:table-cell table:style-name="ce57" office:value-type="float" office:value="148645" calcext:value-type="float">
            <text:p>148.645 </text:p>
          </table:table-cell>
          <table:table-cell table:style-name="ce57" office:value-type="float" office:value="152137" calcext:value-type="float">
            <text:p>152.137 </text:p>
          </table:table-cell>
          <table:table-cell table:style-name="ce57" office:value-type="float" office:value="146315" calcext:value-type="float">
            <text:p>146.315 </text:p>
          </table:table-cell>
          <table:table-cell table:style-name="ce57" office:value-type="float" office:value="146125" calcext:value-type="float">
            <text:p>146.125 </text:p>
          </table:table-cell>
          <table:table-cell table:style-name="ce57" office:value-type="float" office:value="144652" calcext:value-type="float">
            <text:p>144.652 </text:p>
          </table:table-cell>
          <table:table-cell table:style-name="ce57" office:value-type="float" office:value="139710" calcext:value-type="float">
            <text:p>139.710 </text:p>
          </table:table-cell>
          <table:table-cell table:style-name="ce57" office:value-type="float" office:value="137377" calcext:value-type="float">
            <text:p>137.377 </text:p>
          </table:table-cell>
          <table:table-cell table:style-name="ce57" office:value-type="float" office:value="139048" calcext:value-type="float">
            <text:p>139.048 </text:p>
          </table:table-cell>
          <table:table-cell table:style-name="ce57" office:value-type="float" office:value="145051" calcext:value-type="float">
            <text:p>145.051 </text:p>
          </table:table-cell>
          <table:table-cell table:style-name="ce57" office:value-type="float" office:value="149515" calcext:value-type="float">
            <text:p>149.515 </text:p>
          </table:table-cell>
          <table:table-cell table:number-columns-repeated="1001"/>
        </table:table-row>
        <table:table-row table:style-name="ro13">
          <table:table-cell table:style-name="ce53" office:value-type="string" calcext:value-type="string">
            <text:p>Emisiones de GEI por unidad de PIB (kg/euro)</text:p>
          </table:table-cell>
          <table:table-cell table:style-name="ce58" office:value-type="float" office:value="0.762748447645009" calcext:value-type="float">
            <text:p>0,76</text:p>
          </table:table-cell>
          <table:table-cell table:style-name="ce58" office:value-type="float" office:value="0.698262339384252" calcext:value-type="float">
            <text:p>0,70</text:p>
          </table:table-cell>
          <table:table-cell table:style-name="ce58" office:value-type="float" office:value="0.696557667075156" calcext:value-type="float">
            <text:p>0,70</text:p>
          </table:table-cell>
          <table:table-cell table:style-name="ce58" office:value-type="float" office:value="0.759380580972478" calcext:value-type="float">
            <text:p>0,76</text:p>
          </table:table-cell>
          <table:table-cell table:style-name="ce58" office:value-type="float" office:value="0.757739146539432" calcext:value-type="float">
            <text:p>0,76</text:p>
          </table:table-cell>
          <table:table-cell table:style-name="ce58" office:value-type="float" office:value="0.689789601022176" calcext:value-type="float">
            <text:p>0,69</text:p>
          </table:table-cell>
          <table:table-cell table:style-name="ce58" office:value-type="float" office:value="0.644859749241504" calcext:value-type="float">
            <text:p>0,64</text:p>
          </table:table-cell>
          <table:table-cell table:style-name="ce58" office:value-type="float" office:value="0.629818866766864" calcext:value-type="float">
            <text:p>0,63</text:p>
          </table:table-cell>
          <table:table-cell table:style-name="ce58" office:value-type="float" office:value="0.603965327925927" calcext:value-type="float">
            <text:p>0,60</text:p>
          </table:table-cell>
          <table:table-cell table:style-name="ce58" office:value-type="float" office:value="0.582380302747686" calcext:value-type="float">
            <text:p>0,58</text:p>
          </table:table-cell>
          <table:table-cell table:style-name="ce58" office:value-type="float" office:value="0.578744714475883" calcext:value-type="float">
            <text:p>0,58</text:p>
          </table:table-cell>
          <table:table-cell table:style-name="ce58" office:value-type="float" office:value="0.537604489769837" calcext:value-type="float">
            <text:p>0,54</text:p>
          </table:table-cell>
          <table:table-cell table:style-name="ce58" office:value-type="float" office:value="0.521112465339" calcext:value-type="float">
            <text:p>0,52</text:p>
          </table:table-cell>
          <table:table-cell table:style-name="ce58" office:value-type="float" office:value="0.453627605828152" calcext:value-type="float">
            <text:p>0,45</text:p>
          </table:table-cell>
          <table:table-cell table:style-name="ce58" office:value-type="float" office:value="0.453670409474339" calcext:value-type="float">
            <text:p>0,45</text:p>
          </table:table-cell>
          <table:table-cell table:style-name="ce58" office:value-type="float" office:value="0.437785017428554" calcext:value-type="float">
            <text:p>0,44</text:p>
          </table:table-cell>
          <table:table-cell table:style-name="ce58" office:value-type="float" office:value="0.438547758292505" calcext:value-type="float">
            <text:p>0,44</text:p>
          </table:table-cell>
          <table:table-cell table:style-name="ce58" office:value-type="float" office:value="0.44546162840025" calcext:value-type="float">
            <text:p>0,45</text:p>
          </table:table-cell>
          <table:table-cell table:style-name="ce58" office:value-type="float" office:value="0.417811919058242" calcext:value-type="float">
            <text:p>0,42</text:p>
          </table:table-cell>
          <table:table-cell table:style-name="ce58" office:value-type="float" office:value="0.420562805078474" calcext:value-type="float">
            <text:p>0,42</text:p>
          </table:table-cell>
          <table:table-cell table:style-name="ce58" office:value-type="float" office:value="0.41795244469258" calcext:value-type="float">
            <text:p>0,42</text:p>
          </table:table-cell>
          <table:table-cell table:style-name="ce58" office:value-type="float" office:value="0.385870844631588" calcext:value-type="float">
            <text:p>0,39</text:p>
          </table:table-cell>
          <table:table-cell table:number-columns-repeated="1001"/>
        </table:table-row>
        <table:table-row table:style-name="ro15">
          <table:table-cell table:number-columns-repeated="20"/>
          <table:table-cell table:style-name="ce59"/>
          <table:table-cell table:number-columns-repeated="1003"/>
        </table:table-row>
        <table:table-row table:style-name="ro15">
          <table:table-cell table:style-name="ce43" office:value-type="string" calcext:value-type="string">
            <text:p>Observaciones:</text:p>
          </table:table-cell>
          <table:table-cell office:value-type="string" calcext:value-type="string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</text:p>
          </table:table-cell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43" office:value-type="string" calcext:value-type="string">
            <text:p>Fuente: </text:p>
          </table:table-cell>
          <table:table-cell office:value-type="string" calcext:value-type="string">
            <text:p>Elaboración propia a partir de información del Ministerio de Agricultura y Pesca, Alimentación y Medio Ambiente e Instituto Nacional de Estadística</text:p>
          </table:table-cell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DE" table:style-name="ta2">
        <table:shapes>
          <draw:frame draw:z-index="0" draw:name="Imagen 1" draw:style-name="gr1" draw:text-style-name="P1" svg:width="40.04mm" svg:height="34.79mm" svg:x="3.34mm" svg:y="1.6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" table:default-cell-style-name="ce71"/>
        <table:table-column table:style-name="co16" table:number-columns-repeated="10" table:default-cell-style-name="ce71"/>
        <table:table-column table:style-name="co17" table:number-columns-repeated="1013" table:default-cell-style-name="ce71"/>
        <table:table-row table:style-name="ro16">
          <table:table-cell table:style-name="ce60"/>
          <table:table-cell table:style-name="ce77" table:number-columns-repeated="6"/>
          <table:table-cell table:number-columns-repeated="1017"/>
        </table:table-row>
        <table:table-row table:style-name="ro2">
          <table:table-cell table:style-name="ce60"/>
          <table:table-cell table:style-name="ce77" table:number-columns-repeated="6"/>
          <table:table-cell table:number-columns-repeated="1017"/>
        </table:table-row>
        <table:table-row table:style-name="ro17">
          <table:table-cell table:style-name="Default" table:number-columns-repeated="2"/>
          <table:table-cell table:style-name="ce90"/>
          <table:table-cell table:style-name="ce77" table:number-columns-repeated="4"/>
          <table:table-cell table:number-columns-repeated="1017"/>
        </table:table-row>
        <table:table-row table:style-name="ro11">
          <table:table-cell table:style-name="ce61"/>
          <table:table-cell table:style-name="ce78"/>
          <table:table-cell table:style-name="ce90"/>
          <table:table-cell table:style-name="ce77" table:number-columns-repeated="4"/>
          <table:table-cell table:number-columns-repeated="1017"/>
        </table:table-row>
        <table:table-row table:style-name="ro6">
          <table:table-cell table:style-name="ce62" office:value-type="string" calcext:value-type="string">
            <text:p>Emisiones validadas y balance de asignación por sectores en Andalucía, 2005-2017</text:p>
          </table:table-cell>
          <table:table-cell table:style-name="ce5" table:number-columns-repeated="9"/>
          <table:table-cell table:style-name="ce103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Default"/>
          <table:table-cell table:style-name="ce5" table:number-columns-repeated="9"/>
          <table:table-cell table:style-name="ce103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63"/>
          <table:table-cell table:style-name="ce79" office:value-type="string" calcext:value-type="string" table:number-columns-spanned="2" table:number-rows-spanned="1">
            <text:p>Periodo 2005-2007</text:p>
          </table:table-cell>
          <table:covered-table-cell table:style-name="ce91"/>
          <table:table-cell table:style-name="ce79" office:value-type="string" calcext:value-type="string" table:number-columns-spanned="2" table:number-rows-spanned="1">
            <text:p>Periodo 2008-2012</text:p>
          </table:table-cell>
          <table:covered-table-cell table:style-name="ce91"/>
          <table:table-cell table:style-name="ce79" office:value-type="string" calcext:value-type="string" table:number-columns-spanned="2" table:number-rows-spanned="1">
            <text:p>Periodo 2013-2015</text:p>
          </table:table-cell>
          <table:covered-table-cell table:style-name="ce91"/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91"/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91"/>
          <table:table-cell table:style-name="ce103"/>
          <table:table-cell table:style-name="ce5"/>
          <table:table-cell table:number-columns-repeated="1011"/>
        </table:table-row>
        <table:table-row table:style-name="ro18">
          <table:table-cell table:style-name="ce64"/>
          <table:table-cell table:style-name="ce80" office:value-type="string" calcext:value-type="string">
            <text:p>Emisiones promedio</text:p>
          </table:table-cell>
          <table:table-cell table:style-name="ce92" office:value-type="string" calcext:value-type="string">
            <text:p>Balance medio</text:p>
          </table:table-cell>
          <table:table-cell table:style-name="ce80" office:value-type="string" calcext:value-type="string">
            <text:p>Emisiones promedio</text:p>
          </table:table-cell>
          <table:table-cell table:style-name="ce92" office:value-type="string" calcext:value-type="string">
            <text:p>Balance medio</text:p>
          </table:table-cell>
          <table:table-cell table:style-name="ce80" office:value-type="string" calcext:value-type="string">
            <text:p>Emisiones promedio</text:p>
          </table:table-cell>
          <table:table-cell table:style-name="ce92" office:value-type="string" calcext:value-type="string">
            <text:p>Balance medio</text:p>
          </table:table-cell>
          <table:table-cell table:style-name="ce80" office:value-type="string" calcext:value-type="string">
            <text:p>Emisiones validadas</text:p>
          </table:table-cell>
          <table:table-cell table:style-name="ce92" office:value-type="string" calcext:value-type="string">
            <text:p>Balance entre emisiones y asignación</text:p>
          </table:table-cell>
          <table:table-cell table:style-name="ce80" office:value-type="string" calcext:value-type="string">
            <text:p>Emisiones validadas</text:p>
          </table:table-cell>
          <table:table-cell table:style-name="ce92" office:value-type="string" calcext:value-type="string">
            <text:p>Balance entre emisiones y asignación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9">
          <table:table-cell table:style-name="ce65" office:value-type="string" calcext:value-type="string">
            <text:p>1.a Generación</text:p>
          </table:table-cell>
          <table:table-cell table:style-name="ce81" office:value-type="float" office:value="19769663" calcext:value-type="float">
            <text:p>19.769.663</text:p>
          </table:table-cell>
          <table:table-cell table:style-name="ce93" office:value-type="float" office:value="-1700794" calcext:value-type="float">
            <text:p>-1.700.794</text:p>
          </table:table-cell>
          <table:table-cell table:style-name="ce81" office:value-type="float" office:value="13790344" calcext:value-type="float">
            <text:p>13.790.344</text:p>
          </table:table-cell>
          <table:table-cell table:style-name="ce93" office:value-type="float" office:value="-3387096" calcext:value-type="float">
            <text:p>-3.387.096</text:p>
          </table:table-cell>
          <table:table-cell table:style-name="ce81" office:value-type="float" office:value="11720411.6666667" calcext:value-type="float">
            <text:p>11.720.412</text:p>
          </table:table-cell>
          <table:table-cell table:style-name="ce93" office:value-type="float" office:value="-11720411.6666667" calcext:value-type="float">
            <text:p>-11.720.412</text:p>
          </table:table-cell>
          <table:table-cell table:style-name="ce81" office:value-type="float" office:value="10124319" calcext:value-type="float">
            <text:p>10.124.319</text:p>
          </table:table-cell>
          <table:table-cell table:style-name="ce93" office:value-type="float" office:value="-10124319" calcext:value-type="float">
            <text:p>-10.124.319</text:p>
          </table:table-cell>
          <table:table-cell table:style-name="ce81" office:value-type="float" office:value="12798366" calcext:value-type="float">
            <text:p>12.798.366</text:p>
          </table:table-cell>
          <table:table-cell table:style-name="ce93" office:value-type="float" office:value="-12798366" calcext:value-type="float">
            <text:p>-12.798.366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9">
          <table:table-cell table:style-name="ce66" office:value-type="string" calcext:value-type="string">
            <text:p>1.b Cogeneración</text:p>
          </table:table-cell>
          <table:table-cell table:style-name="ce82" office:value-type="float" office:value="2943375" calcext:value-type="float">
            <text:p>2.943.375</text:p>
          </table:table-cell>
          <table:table-cell table:style-name="ce94" office:value-type="float" office:value="476765" calcext:value-type="float">
            <text:p>476.765</text:p>
          </table:table-cell>
          <table:table-cell table:style-name="ce82" office:value-type="float" office:value="3123350" calcext:value-type="float">
            <text:p>3.123.350</text:p>
          </table:table-cell>
          <table:table-cell table:style-name="ce94" office:value-type="float" office:value="158818" calcext:value-type="float">
            <text:p>158.818</text:p>
          </table:table-cell>
          <table:table-cell table:style-name="ce82" office:value-type="float" office:value="2847057.66666667" calcext:value-type="float">
            <text:p>2.847.058</text:p>
          </table:table-cell>
          <table:table-cell table:style-name="ce94" office:value-type="float" office:value="-2243932.66666667" calcext:value-type="float">
            <text:p>-2.243.933</text:p>
          </table:table-cell>
          <table:table-cell table:style-name="ce82" office:value-type="float" office:value="2821076" calcext:value-type="float">
            <text:p>2.821.076</text:p>
          </table:table-cell>
          <table:table-cell table:style-name="ce94" office:value-type="float" office:value="-2276193" calcext:value-type="float">
            <text:p>-2.276.193</text:p>
          </table:table-cell>
          <table:table-cell table:style-name="ce82" office:value-type="float" office:value="3039504" calcext:value-type="float">
            <text:p>3.039.504</text:p>
          </table:table-cell>
          <table:table-cell table:style-name="ce94" office:value-type="float" office:value="-2501184.09693333" calcext:value-type="float">
            <text:p>-2.501.184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9">
          <table:table-cell table:style-name="ce66" office:value-type="string" calcext:value-type="string">
            <text:p>1.c Combustión</text:p>
          </table:table-cell>
          <table:table-cell table:style-name="ce82" office:value-type="float" office:value="734344" calcext:value-type="float">
            <text:p>734.344</text:p>
          </table:table-cell>
          <table:table-cell table:style-name="ce94" office:value-type="float" office:value="418341" calcext:value-type="float">
            <text:p>418.341</text:p>
          </table:table-cell>
          <table:table-cell table:style-name="ce82" office:value-type="float" office:value="636751" calcext:value-type="float">
            <text:p>636.751</text:p>
          </table:table-cell>
          <table:table-cell table:style-name="ce94" office:value-type="float" office:value="436876" calcext:value-type="float">
            <text:p>436.876</text:p>
          </table:table-cell>
          <table:table-cell table:style-name="ce82" office:value-type="float" office:value="244302.666666667" calcext:value-type="float">
            <text:p>244.303</text:p>
          </table:table-cell>
          <table:table-cell table:style-name="ce94" office:value-type="float" office:value="2598.33333333333" calcext:value-type="float">
            <text:p>2.598</text:p>
          </table:table-cell>
          <table:table-cell table:style-name="ce82" office:value-type="float" office:value="179743" calcext:value-type="float">
            <text:p>179.743</text:p>
          </table:table-cell>
          <table:table-cell table:style-name="ce94" office:value-type="float" office:value="-11667" calcext:value-type="float">
            <text:p>-11.667</text:p>
          </table:table-cell>
          <table:table-cell table:style-name="ce82" office:value-type="float" office:value="177224" calcext:value-type="float">
            <text:p>177.224</text:p>
          </table:table-cell>
          <table:table-cell table:style-name="ce94" office:value-type="float" office:value="-33037.281883803" calcext:value-type="float">
            <text:p>-33.037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0">
          <table:table-cell table:style-name="ce66" office:value-type="string" calcext:value-type="string">
            <text:p>2. Refinerías</text:p>
          </table:table-cell>
          <table:table-cell table:style-name="ce82" office:value-type="float" office:value="2702914" calcext:value-type="float">
            <text:p>2.702.914</text:p>
          </table:table-cell>
          <table:table-cell table:style-name="ce94" office:value-type="float" office:value="263926" calcext:value-type="float">
            <text:p>263.926</text:p>
          </table:table-cell>
          <table:table-cell table:style-name="ce82" office:value-type="float" office:value="2838930" calcext:value-type="float">
            <text:p>2.838.930</text:p>
          </table:table-cell>
          <table:table-cell table:style-name="ce94" office:value-type="float" office:value="865360" calcext:value-type="float">
            <text:p>865.360</text:p>
          </table:table-cell>
          <table:table-cell table:style-name="ce82" office:value-type="float" office:value="3213389.66666667" calcext:value-type="float">
            <text:p>3.213.390</text:p>
          </table:table-cell>
          <table:table-cell table:style-name="ce94" office:value-type="float" office:value="-466673.333333333" calcext:value-type="float">
            <text:p>-466.673</text:p>
          </table:table-cell>
          <table:table-cell table:style-name="ce82" office:value-type="float" office:value="3252838" calcext:value-type="float">
            <text:p>3.252.838</text:p>
          </table:table-cell>
          <table:table-cell table:style-name="ce94" office:value-type="float" office:value="-556796" calcext:value-type="float">
            <text:p>-556.796</text:p>
          </table:table-cell>
          <table:table-cell table:style-name="ce82" office:value-type="float" office:value="3243176" calcext:value-type="float">
            <text:p>3.243.176</text:p>
          </table:table-cell>
          <table:table-cell table:style-name="ce94" office:value-type="float" office:value="-598132" calcext:value-type="float">
            <text:p>-598.132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0">
          <table:table-cell table:style-name="ce66" office:value-type="string" calcext:value-type="string">
            <text:p>5. Acerías</text:p>
          </table:table-cell>
          <table:table-cell table:style-name="ce82" office:value-type="float" office:value="337851" calcext:value-type="float">
            <text:p>337.851</text:p>
          </table:table-cell>
          <table:table-cell table:style-name="ce94" office:value-type="float" office:value="45377" calcext:value-type="float">
            <text:p>45.377</text:p>
          </table:table-cell>
          <table:table-cell table:style-name="ce82" office:value-type="float" office:value="242389" calcext:value-type="float">
            <text:p>242.389</text:p>
          </table:table-cell>
          <table:table-cell table:style-name="ce94" office:value-type="float" office:value="142172" calcext:value-type="float">
            <text:p>142.172</text:p>
          </table:table-cell>
          <table:table-cell table:style-name="ce82" office:value-type="float" office:value="284683.666666667" calcext:value-type="float">
            <text:p>284.684</text:p>
          </table:table-cell>
          <table:table-cell table:style-name="ce94" office:value-type="float" office:value="46002.3333333333" calcext:value-type="float">
            <text:p>46.002</text:p>
          </table:table-cell>
          <table:table-cell table:style-name="ce82" office:value-type="float" office:value="303089" calcext:value-type="float">
            <text:p>303.089</text:p>
          </table:table-cell>
          <table:table-cell table:style-name="ce94" office:value-type="float" office:value="15729" calcext:value-type="float">
            <text:p>15.729</text:p>
          </table:table-cell>
          <table:table-cell table:style-name="ce82" office:value-type="float" office:value="315486" calcext:value-type="float">
            <text:p>315.486</text:p>
          </table:table-cell>
          <table:table-cell table:style-name="ce94" office:value-type="float" office:value="-2708" calcext:value-type="float">
            <text:p>-2.708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0">
          <table:table-cell table:style-name="ce66" office:value-type="string" calcext:value-type="string">
            <text:p>9. Metales no ferrosos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82" office:value-type="float" office:value="68166.3333333333" calcext:value-type="float">
            <text:p>68.166</text:p>
          </table:table-cell>
          <table:table-cell table:style-name="ce94" office:value-type="float" office:value="16729.3333333333" calcext:value-type="float">
            <text:p>16.729</text:p>
          </table:table-cell>
          <table:table-cell table:style-name="ce82" office:value-type="float" office:value="60701" calcext:value-type="float">
            <text:p>60.701</text:p>
          </table:table-cell>
          <table:table-cell table:style-name="ce94" office:value-type="float" office:value="21148" calcext:value-type="float">
            <text:p>21.148</text:p>
          </table:table-cell>
          <table:table-cell table:style-name="ce82" office:value-type="float" office:value="58712" calcext:value-type="float">
            <text:p>58.712</text:p>
          </table:table-cell>
          <table:table-cell table:style-name="ce94" office:value-type="float" office:value="21586" calcext:value-type="float">
            <text:p>21.586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0">
          <table:table-cell table:style-name="ce66" office:value-type="string" calcext:value-type="string">
            <text:p>10. Cemento</text:p>
          </table:table-cell>
          <table:table-cell table:style-name="ce82" office:value-type="float" office:value="4545494" calcext:value-type="float">
            <text:p>4.545.494</text:p>
          </table:table-cell>
          <table:table-cell table:style-name="ce94" office:value-type="float" office:value="222227" calcext:value-type="float">
            <text:p>222.227</text:p>
          </table:table-cell>
          <table:table-cell table:style-name="ce82" office:value-type="float" office:value="3443418" calcext:value-type="float">
            <text:p>3.443.418</text:p>
          </table:table-cell>
          <table:table-cell table:style-name="ce94" office:value-type="float" office:value="1496204" calcext:value-type="float">
            <text:p>1.496.204</text:p>
          </table:table-cell>
          <table:table-cell table:style-name="ce82" office:value-type="float" office:value="3305909" calcext:value-type="float">
            <text:p>3.305.909</text:p>
          </table:table-cell>
          <table:table-cell table:style-name="ce94" office:value-type="float" office:value="54688.6666666667" calcext:value-type="float">
            <text:p>54.689</text:p>
          </table:table-cell>
          <table:table-cell table:style-name="ce82" office:value-type="float" office:value="3874960" calcext:value-type="float">
            <text:p>3.874.960</text:p>
          </table:table-cell>
          <table:table-cell table:style-name="ce94" office:value-type="float" office:value="-297186" calcext:value-type="float">
            <text:p>-297.186</text:p>
          </table:table-cell>
          <table:table-cell table:style-name="ce82" office:value-type="float" office:value="3541737" calcext:value-type="float">
            <text:p>3.541.737</text:p>
          </table:table-cell>
          <table:table-cell table:style-name="ce94" office:value-type="float" office:value="204656" calcext:value-type="float">
            <text:p>204.656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0">
          <table:table-cell table:style-name="ce66" office:value-type="string" calcext:value-type="string">
            <text:p>11. Cal</text:p>
          </table:table-cell>
          <table:table-cell table:style-name="ce82" office:value-type="float" office:value="408979" calcext:value-type="float">
            <text:p>408.979</text:p>
          </table:table-cell>
          <table:table-cell table:style-name="ce94" office:value-type="float" office:value="101579" calcext:value-type="float">
            <text:p>101.579</text:p>
          </table:table-cell>
          <table:table-cell table:style-name="ce82" office:value-type="float" office:value="396300" calcext:value-type="float">
            <text:p>396.300</text:p>
          </table:table-cell>
          <table:table-cell table:style-name="ce94" office:value-type="float" office:value="98445" calcext:value-type="float">
            <text:p>98.445</text:p>
          </table:table-cell>
          <table:table-cell table:style-name="ce82" office:value-type="float" office:value="315850" calcext:value-type="float">
            <text:p>315.850</text:p>
          </table:table-cell>
          <table:table-cell table:style-name="ce94" office:value-type="float" office:value="26610" calcext:value-type="float">
            <text:p>26.610</text:p>
          </table:table-cell>
          <table:table-cell table:style-name="ce82" office:value-type="float" office:value="326219" calcext:value-type="float">
            <text:p>326.219</text:p>
          </table:table-cell>
          <table:table-cell table:style-name="ce94" office:value-type="float" office:value="-32058" calcext:value-type="float">
            <text:p>-32.058</text:p>
          </table:table-cell>
          <table:table-cell table:style-name="ce82" office:value-type="float" office:value="356968" calcext:value-type="float">
            <text:p>356.968</text:p>
          </table:table-cell>
          <table:table-cell table:style-name="ce94" office:value-type="float" office:value="-68379" calcext:value-type="float">
            <text:p>-68.379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0">
          <table:table-cell table:style-name="ce66" office:value-type="string" calcext:value-type="string">
            <text:p>12. Vidrio</text:p>
          </table:table-cell>
          <table:table-cell table:style-name="ce82" office:value-type="float" office:value="195384" calcext:value-type="float">
            <text:p>195.384</text:p>
          </table:table-cell>
          <table:table-cell table:style-name="ce94" office:value-type="float" office:value="28452" calcext:value-type="float">
            <text:p>28.452</text:p>
          </table:table-cell>
          <table:table-cell table:style-name="ce82" office:value-type="float" office:value="153300" calcext:value-type="float">
            <text:p>153.300</text:p>
          </table:table-cell>
          <table:table-cell table:style-name="ce94" office:value-type="float" office:value="32103" calcext:value-type="float">
            <text:p>32.103</text:p>
          </table:table-cell>
          <table:table-cell table:style-name="ce82" office:value-type="float" office:value="95873" calcext:value-type="float">
            <text:p>95.873</text:p>
          </table:table-cell>
          <table:table-cell table:style-name="ce94" office:value-type="float" office:value="-25745.3333333333" calcext:value-type="float">
            <text:p>-25.745</text:p>
          </table:table-cell>
          <table:table-cell table:style-name="ce82" office:value-type="float" office:value="119167" calcext:value-type="float">
            <text:p>119.167</text:p>
          </table:table-cell>
          <table:table-cell table:style-name="ce94" office:value-type="float" office:value="-51556" calcext:value-type="float">
            <text:p>-51.556</text:p>
          </table:table-cell>
          <table:table-cell table:style-name="ce82" office:value-type="float" office:value="116256" calcext:value-type="float">
            <text:p>116.256</text:p>
          </table:table-cell>
          <table:table-cell table:style-name="ce94" office:value-type="float" office:value="-49926" calcext:value-type="float">
            <text:p>-49.926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0">
          <table:table-cell table:style-name="ce66" office:value-type="string" calcext:value-type="string">
            <text:p>13. Cerámicas</text:p>
          </table:table-cell>
          <table:table-cell table:style-name="ce82" office:value-type="float" office:value="1034166" calcext:value-type="float">
            <text:p>1.034.166</text:p>
          </table:table-cell>
          <table:table-cell table:style-name="ce94" office:value-type="float" office:value="235816" calcext:value-type="float">
            <text:p>235.816</text:p>
          </table:table-cell>
          <table:table-cell table:style-name="ce82" office:value-type="float" office:value="301924" calcext:value-type="float">
            <text:p>301.924</text:p>
          </table:table-cell>
          <table:table-cell table:style-name="ce94" office:value-type="float" office:value="808919" calcext:value-type="float">
            <text:p>808.919</text:p>
          </table:table-cell>
          <table:table-cell table:style-name="ce82" office:value-type="float" office:value="105119" calcext:value-type="float">
            <text:p>105.119</text:p>
          </table:table-cell>
          <table:table-cell table:style-name="ce94" office:value-type="float" office:value="87046" calcext:value-type="float">
            <text:p>87.046</text:p>
          </table:table-cell>
          <table:table-cell table:style-name="ce82" office:value-type="float" office:value="110974" calcext:value-type="float">
            <text:p>110.974</text:p>
          </table:table-cell>
          <table:table-cell table:style-name="ce94" office:value-type="float" office:value="43567" calcext:value-type="float">
            <text:p>43.567</text:p>
          </table:table-cell>
          <table:table-cell table:style-name="ce82" office:value-type="float" office:value="130305" calcext:value-type="float">
            <text:p>130.305</text:p>
          </table:table-cell>
          <table:table-cell table:style-name="ce94" office:value-type="float" office:value="6782" calcext:value-type="float">
            <text:p>6.782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1">
          <table:table-cell table:style-name="ce65" office:value-type="string" calcext:value-type="string">
            <text:p>15. Yeso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82" office:value-type="float" office:value="16189.6666666667" calcext:value-type="float">
            <text:p>16.190</text:p>
          </table:table-cell>
          <table:table-cell table:style-name="ce94" office:value-type="float" office:value="1015" calcext:value-type="float">
            <text:p>1.015</text:p>
          </table:table-cell>
          <table:table-cell table:style-name="ce82" office:value-type="float" office:value="17911" calcext:value-type="float">
            <text:p>17.911</text:p>
          </table:table-cell>
          <table:table-cell table:style-name="ce94" office:value-type="float" office:value="-4591" calcext:value-type="float">
            <text:p>-4.591</text:p>
          </table:table-cell>
          <table:table-cell table:style-name="ce82" office:value-type="float" office:value="20716" calcext:value-type="float">
            <text:p>20.716</text:p>
          </table:table-cell>
          <table:table-cell table:style-name="ce94" office:value-type="float" office:value="-9242" calcext:value-type="float">
            <text:p>-9.242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0">
          <table:table-cell table:style-name="ce65" office:value-type="string" calcext:value-type="string">
            <text:p>16. Pasta de papel</text:p>
          </table:table-cell>
          <table:table-cell table:style-name="ce85" office:value-type="float" office:value="41586" calcext:value-type="float">
            <text:p>41.586</text:p>
          </table:table-cell>
          <table:table-cell table:style-name="ce97" office:value-type="float" office:value="-4424" calcext:value-type="float">
            <text:p>-4.424</text:p>
          </table:table-cell>
          <table:table-cell table:style-name="ce82" office:value-type="float" office:value="46504" calcext:value-type="float">
            <text:p>46.504</text:p>
          </table:table-cell>
          <table:table-cell table:style-name="ce94" office:value-type="float" office:value="7876" calcext:value-type="float">
            <text:p>7.876</text:p>
          </table:table-cell>
          <table:table-cell table:style-name="ce82" office:value-type="float" office:value="36679" calcext:value-type="float">
            <text:p>36.679</text:p>
          </table:table-cell>
          <table:table-cell table:style-name="ce94" office:value-type="float" office:value="-12481.3333333333" calcext:value-type="float">
            <text:p>-12.481</text:p>
          </table:table-cell>
          <table:table-cell table:style-name="ce82" office:value-type="float" office:value="5636" calcext:value-type="float">
            <text:p>5.636</text:p>
          </table:table-cell>
          <table:table-cell table:style-name="ce94" office:value-type="float" office:value="-501" calcext:value-type="float">
            <text:p>-501</text:p>
          </table:table-cell>
          <table:table-cell table:style-name="ce82" office:value-type="float" office:value="6385" calcext:value-type="float">
            <text:p>6.385</text:p>
          </table:table-cell>
          <table:table-cell table:style-name="ce94" office:value-type="float" office:value="-1347" calcext:value-type="float">
            <text:p>-1.347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6">
          <table:table-cell table:style-name="ce67" office:value-type="string" calcext:value-type="string">
            <text:p>17. Papel y cartón</text:p>
          </table:table-cell>
          <table:table-cell table:style-name="ce82" office:value-type="float" office:value="42925" calcext:value-type="float">
            <text:p>42.925</text:p>
          </table:table-cell>
          <table:table-cell table:style-name="ce94" office:value-type="float" office:value="5198" calcext:value-type="float">
            <text:p>5.198</text:p>
          </table:table-cell>
          <table:table-cell table:style-name="ce82" office:value-type="float" office:value="22471" calcext:value-type="float">
            <text:p>22.471</text:p>
          </table:table-cell>
          <table:table-cell table:style-name="ce94" office:value-type="float" office:value="-821" calcext:value-type="float">
            <text:p>-821</text:p>
          </table:table-cell>
          <table:table-cell table:style-name="ce82" office:value-type="float" office:value="16339.3333333333" calcext:value-type="float">
            <text:p>16.339</text:p>
          </table:table-cell>
          <table:table-cell table:style-name="ce94" office:value-type="float" office:value="60749" calcext:value-type="float">
            <text:p>60.749</text:p>
          </table:table-cell>
          <table:table-cell table:style-name="ce82" office:value-type="float" office:value="17475" calcext:value-type="float">
            <text:p>17.475</text:p>
          </table:table-cell>
          <table:table-cell table:style-name="ce94" office:value-type="float" office:value="56637" calcext:value-type="float">
            <text:p>56.637</text:p>
          </table:table-cell>
          <table:table-cell table:style-name="ce82" office:value-type="float" office:value="17098" calcext:value-type="float">
            <text:p>17.098</text:p>
          </table:table-cell>
          <table:table-cell table:style-name="ce94" office:value-type="float" office:value="55221.3788171363" calcext:value-type="float">
            <text:p>55.221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6">
          <table:table-cell table:style-name="ce67" office:value-type="string" calcext:value-type="string">
            <text:p>22. Amoniaco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82" office:value-type="float" office:value="714739" calcext:value-type="float">
            <text:p>714.739</text:p>
          </table:table-cell>
          <table:table-cell table:style-name="ce94" office:value-type="float" office:value="-176645.666666667" calcext:value-type="float">
            <text:p>-176.646</text:p>
          </table:table-cell>
          <table:table-cell table:style-name="ce82" office:value-type="float" office:value="692197" calcext:value-type="float">
            <text:p>692.197</text:p>
          </table:table-cell>
          <table:table-cell table:style-name="ce94" office:value-type="float" office:value="-173414" calcext:value-type="float">
            <text:p>-173.414</text:p>
          </table:table-cell>
          <table:table-cell table:style-name="ce82" office:value-type="float" office:value="617423" calcext:value-type="float">
            <text:p>617.423</text:p>
          </table:table-cell>
          <table:table-cell table:style-name="ce94" office:value-type="float" office:value="-108469" calcext:value-type="float">
            <text:p>-108.469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22">
          <table:table-cell table:style-name="ce68" office:value-type="string" calcext:value-type="string">
            <text:p>23. Productos orgánicos en bruto</text:p>
          </table:table-cell>
          <table:table-cell table:style-name="ce86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99" office:value-type="float" office:value="568423.333333333" calcext:value-type="float">
            <text:p>568.423</text:p>
          </table:table-cell>
          <table:table-cell table:style-name="ce100" office:value-type="float" office:value="356903.333333333" calcext:value-type="float">
            <text:p>356.903</text:p>
          </table:table-cell>
          <table:table-cell table:style-name="ce99" office:value-type="float" office:value="521078" calcext:value-type="float">
            <text:p>521.078</text:p>
          </table:table-cell>
          <table:table-cell table:style-name="ce101" office:value-type="float" office:value="272063" calcext:value-type="float">
            <text:p>272.063</text:p>
          </table:table-cell>
          <table:table-cell table:style-name="ce99" office:value-type="float" office:value="561079" calcext:value-type="float">
            <text:p>561.079</text:p>
          </table:table-cell>
          <table:table-cell table:style-name="ce101" office:value-type="float" office:value="241371" calcext:value-type="float">
            <text:p>241.371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10">
          <table:table-cell table:style-name="ce69" office:value-type="string" calcext:value-type="string">
            <text:p>Total</text:p>
          </table:table-cell>
          <table:table-cell table:style-name="ce87" office:value-type="float" office:value="32767171" calcext:value-type="float">
            <text:p>32.767.171</text:p>
          </table:table-cell>
          <table:table-cell table:style-name="ce87" office:value-type="float" office:value="92463" calcext:value-type="float">
            <text:p>92.463</text:p>
          </table:table-cell>
          <table:table-cell table:style-name="ce87" office:value-type="float" office:value="24995681" calcext:value-type="float">
            <text:p>24.995.681</text:p>
          </table:table-cell>
          <table:table-cell table:style-name="ce87" office:value-type="float" office:value="658856" calcext:value-type="float">
            <text:p>658.856</text:p>
          </table:table-cell>
          <table:table-cell table:style-name="ce87" office:value-type="float" office:value="22269970.6666667" calcext:value-type="float">
            <text:p>22.269.971</text:p>
          </table:table-cell>
          <table:table-cell table:style-name="ce87" office:value-type="float" office:value="-14173805.6666667" calcext:value-type="float">
            <text:p>-14.173.806</text:p>
          </table:table-cell>
          <table:table-cell table:style-name="ce87" office:value-type="float" office:value="22427383" calcext:value-type="float">
            <text:p>22.427.383</text:p>
          </table:table-cell>
          <table:table-cell table:style-name="ce87" office:value-type="float" office:value="-13077895" calcext:value-type="float">
            <text:p>-13.077.895</text:p>
          </table:table-cell>
          <table:table-cell table:style-name="ce87" office:value-type="float" office:value="25000435" calcext:value-type="float">
            <text:p>25.000.435</text:p>
          </table:table-cell>
          <table:table-cell table:style-name="ce87" office:value-type="float" office:value="-15600713" calcext:value-type="float">
            <text:p>-15.600.713</text:p>
          </table:table-cell>
          <table:table-cell table:style-name="ce103"/>
          <table:table-cell table:style-name="ce5"/>
          <table:table-cell table:number-columns-repeated="1011"/>
        </table:table-row>
        <table:table-row table:style-name="ro6">
          <table:table-cell table:style-name="Default" table:number-columns-repeated="9"/>
          <table:table-cell table:style-name="ce102" table:number-columns-repeated="2"/>
          <table:table-cell table:style-name="ce103"/>
          <table:table-cell table:style-name="ce5"/>
          <table:table-cell table:number-columns-repeated="1011"/>
        </table:table-row>
        <table:table-row table:style-name="ro23">
          <table:table-cell table:style-name="ce70" office:value-type="string" calcext:value-type="string">
            <text:p>Unidades:</text:p>
          </table:table-cell>
          <table:table-cell table:style-name="ce37" office:value-type="string" calcext:value-type="string">
            <text:p>Cifras en toneladas de CO<text:span text:style-name="T20">2</text:span><text:span text:style-name="T21">.</text:span></text:p>
          </table:table-cell>
          <table:table-cell table:style-name="Default" table:number-columns-repeated="7"/>
          <table:table-cell table:style-name="ce102" table:number-columns-repeated="2"/>
          <table:table-cell table:style-name="ce103"/>
          <table:table-cell table:style-name="ce5"/>
          <table:table-cell table:number-columns-repeated="1011"/>
        </table:table-row>
        <table:table-row table:style-name="ro6">
          <table:table-cell table:style-name="Default"/>
          <table:table-cell table:style-name="ce37" table:number-columns-repeated="8"/>
          <table:table-cell table:style-name="ce103" table:number-columns-repeated="3"/>
          <table:table-cell table:style-name="ce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6">
          <table:table-cell table:style-name="ce72" office:value-type="string" calcext:value-type="string">
            <text:p>Régimen del comercio de derechos de emisión de gases de efecto invernadero en Andalucía, 2005-2017</text:p>
          </table:table-cell>
          <table:table-cell table:style-name="ce77" table:number-columns-repeated="5"/>
          <table:table-cell table:number-columns-repeated="1018"/>
        </table:table-row>
        <table:table-row table:style-name="ro6">
          <table:table-cell table:style-name="ce73"/>
          <table:table-cell table:style-name="ce77" table:number-columns-repeated="5"/>
          <table:table-cell table:number-columns-repeated="1018"/>
        </table:table-row>
        <table:table-row table:style-name="ro20">
          <table:table-cell table:style-name="ce74" office:value-type="string" calcext:value-type="string">
            <text:p>Año</text:p>
          </table:table-cell>
          <table:table-cell table:style-name="ce74" office:value-type="string" calcext:value-type="string">
            <text:p>Emisiones validadas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5" office:value-type="float" office:value="2005" calcext:value-type="float">
            <text:p>2005</text:p>
          </table:table-cell>
          <table:table-cell table:style-name="ce88" office:value-type="float" office:value="32.35" calcext:value-type="float">
            <text:p>32,35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5" office:value-type="float" office:value="2006" calcext:value-type="float">
            <text:p>2006</text:p>
          </table:table-cell>
          <table:table-cell table:style-name="ce88" office:value-type="float" office:value="31.76" calcext:value-type="float">
            <text:p>31,76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5" office:value-type="float" office:value="2007" calcext:value-type="float">
            <text:p>2007</text:p>
          </table:table-cell>
          <table:table-cell table:style-name="ce88" office:value-type="float" office:value="33.45" calcext:value-type="float">
            <text:p>33,45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5" office:value-type="float" office:value="2008" calcext:value-type="float">
            <text:p>2008</text:p>
          </table:table-cell>
          <table:table-cell table:style-name="ce88" office:value-type="float" office:value="27.23" calcext:value-type="float">
            <text:p>27,23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09" calcext:value-type="float">
            <text:p>2009</text:p>
          </table:table-cell>
          <table:table-cell table:style-name="ce88" office:value-type="float" office:value="25.64" calcext:value-type="float">
            <text:p>25,64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10" calcext:value-type="float">
            <text:p>2010</text:p>
          </table:table-cell>
          <table:table-cell table:style-name="ce88" office:value-type="float" office:value="23.54" calcext:value-type="float">
            <text:p>23,54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11" calcext:value-type="float">
            <text:p>2011</text:p>
          </table:table-cell>
          <table:table-cell table:style-name="ce88" office:value-type="float" office:value="24" calcext:value-type="float">
            <text:p>24,00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12" calcext:value-type="float">
            <text:p>2012</text:p>
          </table:table-cell>
          <table:table-cell table:style-name="ce88" office:value-type="float" office:value="24.56" calcext:value-type="float">
            <text:p>24,56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13" calcext:value-type="float">
            <text:p>2013</text:p>
          </table:table-cell>
          <table:table-cell table:style-name="ce88" office:value-type="float" office:value="22.5" calcext:value-type="float">
            <text:p>22,50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float" office:value="2014" calcext:value-type="float">
            <text:p>2014</text:p>
          </table:table-cell>
          <table:table-cell table:style-name="ce88" office:value-type="float" office:value="22.46" calcext:value-type="float">
            <text:p>22,46</text:p>
          </table:table-cell>
          <table:table-cell table:style-name="ce77" table:number-columns-repeated="4"/>
          <table:table-cell table:number-columns-repeated="1018"/>
        </table:table-row>
        <table:table-row table:style-name="ro10">
          <table:table-cell table:style-name="ce76" office:value-type="string" calcext:value-type="string">
            <text:p>2015</text:p>
          </table:table-cell>
          <table:table-cell table:style-name="ce88" office:value-type="float" office:value="25.7" calcext:value-type="float">
            <text:p>25,70</text:p>
          </table:table-cell>
          <table:table-cell table:style-name="ce90"/>
          <table:table-cell table:style-name="ce77" table:number-columns-repeated="3"/>
          <table:table-cell table:number-columns-repeated="1018"/>
        </table:table-row>
        <table:table-row table:style-name="ro10">
          <table:table-cell table:style-name="ce76" office:value-type="string" calcext:value-type="string">
            <text:p>2016</text:p>
          </table:table-cell>
          <table:table-cell table:style-name="ce88" office:value-type="float" office:value="22.43" calcext:value-type="float">
            <text:p>22,43</text:p>
          </table:table-cell>
          <table:table-cell table:style-name="ce90"/>
          <table:table-cell table:style-name="ce77" table:number-columns-repeated="3"/>
          <table:table-cell table:number-columns-repeated="1018"/>
        </table:table-row>
        <table:table-row table:style-name="ro10">
          <table:table-cell table:style-name="ce76" office:value-type="string" calcext:value-type="string">
            <text:p>2017</text:p>
          </table:table-cell>
          <table:table-cell table:style-name="ce88" office:value-type="float" office:value="25" calcext:value-type="float">
            <text:p>25,00</text:p>
          </table:table-cell>
          <table:table-cell table:style-name="ce90"/>
          <table:table-cell table:style-name="ce77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0"/>
          <table:table-cell table:style-name="ce77" table:number-columns-repeated="3"/>
          <table:table-cell table:number-columns-repeated="1018"/>
        </table:table-row>
        <table:table-row table:style-name="ro24">
          <table:table-cell table:style-name="ce72" office:value-type="string" calcext:value-type="string">
            <text:p>Unidad:</text:p>
          </table:table-cell>
          <table:table-cell table:style-name="ce89" office:value-type="string" calcext:value-type="string">
            <text:p>Emisiones validadas en millones de toneladas de CO<text:span text:style-name="T22">2</text:span><text:span text:style-name="T23">.</text:span></text:p>
          </table:table-cell>
          <table:table-cell table:style-name="ce90"/>
          <table:table-cell table:style-name="ce77" table:number-columns-repeated="3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6">
          <table:table-cell table:style-name="ce72" office:value-type="string" calcext:value-type="string">
            <text:p>Fuente: </text:p>
          </table:table-cell>
          <table:table-cell table:style-name="ce89" office:value-type="string" calcext:value-type="string">
            <text:p>Consejería de Medio Ambiente y Ordenación del Territorio.</text:p>
          </table:table-cell>
          <table:table-cell table:number-columns-repeated="1022"/>
        </table:table-row>
        <table:table-row table:style-name="ro11" table:number-rows-repeated="1048508">
          <table:table-cell table:number-columns-repeated="1024"/>
        </table:table-row>
        <table:table-row table:style-name="ro25" table:number-rows-repeated="1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gráfico_1" table:style-name="ta4">
        <table:shapes>
          <draw:frame draw:z-index="1" draw:name="Imagen 2" draw:style-name="gr1" draw:text-style-name="P1" svg:width="47.68mm" svg:height="41.42mm" svg:x="0mm" svg:y="9.5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number-columns-repeated="257" table:default-cell-style-name="ce104"/>
        <table:table-column table:style-name="co15" table:number-columns-repeated="767" table:default-cell-style-name="Default"/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112"/>
          <table:table-cell table:number-columns-repeated="1002"/>
        </table:table-row>
        <table:table-row table:style-name="ro2">
          <table:table-cell/>
          <table:table-cell table:style-name="ce105" table:number-columns-repeated="19"/>
          <table:table-cell table:number-columns-repeated="1004"/>
        </table:table-row>
        <table:table-row table:style-name="ro2">
          <table:table-cell table:number-columns-repeated="2"/>
          <table:table-cell table:style-name="ce106"/>
          <table:table-cell table:style-name="ce110"/>
          <table:table-cell table:style-name="ce106"/>
          <table:table-cell table:style-name="ce110" table:number-columns-repeated="15"/>
          <table:table-cell/>
          <table:table-cell table:style-name="ce107"/>
          <table:table-cell table:number-columns-repeated="1002"/>
        </table:table-row>
        <table:table-row table:style-name="ro2">
          <table:table-cell table:number-columns-repeated="2"/>
          <table:table-cell table:style-name="ce107" table:number-columns-repeated="18"/>
          <table:table-cell/>
          <table:table-cell table:style-name="ce113"/>
          <table:table-cell table:number-columns-repeated="1002"/>
        </table:table-row>
        <table:table-row table:style-name="ro13">
          <table:table-cell table:number-columns-repeated="2"/>
          <table:table-cell table:style-name="ce108" table:number-columns-repeated="18"/>
          <table:table-cell table:number-columns-repeated="1004"/>
        </table:table-row>
        <table:table-row table:style-name="ro2">
          <table:table-cell table:number-columns-repeated="21"/>
          <table:table-cell table:style-name="ce114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9" table:number-columns-repeated="19"/>
          <table:table-cell table:number-columns-repeated="1003"/>
        </table:table-row>
        <table:table-row table:style-name="ro2">
          <table:table-cell table:number-columns-repeated="7"/>
          <table:table-cell table:style-name="ce111" table:number-columns-repeated="14"/>
          <table:table-cell table:number-columns-repeated="1003"/>
        </table:table-row>
        <table:table-row table:style-name="ro2">
          <table:table-cell table:style-name="Default"/>
          <table:table-cell/>
          <table:table-cell table:style-name="ce105" office:value-type="string" calcext:value-type="string">
            <text:p>Emisiones de GEI y ecoeficiencia en Andalucía</text:p>
          </table:table-cell>
          <table:table-cell table:number-columns-repeated="4"/>
          <table:table-cell table:style-name="ce111" table:number-columns-repeated="1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gráfico_1.L35" table:end-x="6.25mm" table:end-y="1.56mm" draw:z-index="0" draw:name="Chart 1" draw:style-name="gr3" draw:text-style-name="P2" svg:width="188.35mm" svg:height="95.18mm" svg:x="6.2mm" svg:y="1.21mm">
              <loext:p draw:notify-on-update-of-ranges="PIB_GEI.B5:PIB_GEI.W5 PIB_GEI.A6:PIB_GEI.A6 PIB_GEI.B6:PIB_GEI.W6 PIB_GEI.A8:PIB_GEI.A8 PIB_GEI.B8:PIB_GEI.W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2"/>
          <table:table-cell office:value-type="string" calcext:value-type="string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</text:p>
          </table:table-cell>
          <table:table-cell table:number-columns-repeated="1021"/>
        </table:table-row>
        <table:table-row table:style-name="ro28">
          <table:table-cell table:number-columns-repeated="2"/>
          <table:table-cell office:value-type="string" calcext:value-type="string">
            <text:p>Fuente: Elaboración propia a partir de información del Ministerio de Agricultura y Pesca, Alimentación y Medio Ambiente e Instituto Nacional de Estadística</text:p>
          </table:table-cell>
          <table:table-cell table:number-columns-repeated="1021"/>
        </table:table-row>
        <table:table-row table:style-name="ro2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_2" table:style-name="ta2" table:print="false">
        <table:shapes>
          <draw:frame draw:z-index="1" draw:name="Imagen 2" draw:style-name="gr1" draw:text-style-name="P1" svg:width="47.68mm" svg:height="41.42mm" svg:x="5.26mm" svg:y="0.0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125"/>
        <table:table-column table:style-name="co6" table:default-cell-style-name="ce125"/>
        <table:table-column table:style-name="co19" table:default-cell-style-name="ce125"/>
        <table:table-column table:style-name="co17" table:number-columns-repeated="1021" table:default-cell-style-name="ce125"/>
        <table:table-row table:style-name="ro30">
          <table:table-cell table:style-name="ce115"/>
          <table:table-cell table:style-name="ce124" table:number-columns-repeated="6"/>
          <table:table-cell table:number-columns-repeated="1017"/>
        </table:table-row>
        <table:table-row table:style-name="ro14">
          <table:table-cell table:style-name="ce116"/>
          <table:table-cell table:style-name="ce126"/>
          <table:table-cell table:style-name="ce124" table:number-columns-repeated="4"/>
          <table:table-cell table:style-name="ce119"/>
          <table:table-cell table:number-columns-repeated="1017"/>
        </table:table-row>
        <table:table-row table:style-name="ro10" table:number-rows-repeated="5">
          <table:table-cell table:style-name="ce117"/>
          <table:table-cell table:style-name="ce127"/>
          <table:table-cell table:style-name="ce124" table:number-columns-repeated="4"/>
          <table:table-cell table:style-name="ce119"/>
          <table:table-cell table:number-columns-repeated="1017"/>
        </table:table-row>
        <table:table-row table:style-name="ro10">
          <table:table-cell table:style-name="ce118">
            <draw:frame table:end-cell-address="gráfico_2.I30" table:end-x="16.32mm" table:end-y="2.86mm" draw:z-index="0" draw:name="6 Gráfico" draw:style-name="gr4" draw:text-style-name="P3" svg:width="189.37mm" svg:height="124.35mm" svg:x="0mm" svg:y="-4.54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7"/>
          <table:table-cell table:style-name="ce124" table:number-columns-repeated="4"/>
          <table:table-cell table:style-name="ce119"/>
          <table:table-cell table:number-columns-repeated="1017"/>
        </table:table-row>
        <table:table-row table:style-name="ro10" table:number-rows-repeated="5">
          <table:table-cell table:style-name="ce118"/>
          <table:table-cell table:style-name="ce127"/>
          <table:table-cell table:style-name="ce124" table:number-columns-repeated="4"/>
          <table:table-cell table:style-name="ce119"/>
          <table:table-cell table:number-columns-repeated="1017"/>
        </table:table-row>
        <table:table-row table:style-name="ro6" table:number-rows-repeated="2">
          <table:table-cell table:style-name="ce118"/>
          <table:table-cell table:style-name="ce127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10" table:number-rows-repeated="2">
          <table:table-cell table:style-name="ce119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 table:number-rows-repeated="3">
          <table:table-cell table:style-name="ce120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 table:number-rows-repeated="2">
          <table:table-cell table:style-name="ce120"/>
          <table:table-cell table:style-name="ce121"/>
          <table:table-cell table:style-name="ce129"/>
          <table:table-cell table:style-name="ce124" table:number-columns-repeated="4"/>
          <table:table-cell table:number-columns-repeated="1017"/>
        </table:table-row>
        <table:table-row table:style-name="ro6">
          <table:table-cell table:style-name="ce120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 table:number-rows-repeated="2">
          <table:table-cell table:style-name="ce121" table:number-columns-repeated="2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 table:number-rows-repeated="2">
          <table:table-cell table:style-name="ce119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 table:number-rows-repeated="2">
          <table:table-cell table:style-name="Default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>
          <table:table-cell table:style-name="ce121" table:number-columns-repeated="2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>
          <table:table-cell table:style-name="ce119"/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23">
          <table:table-cell table:style-name="ce122" office:value-type="string" calcext:value-type="string">
            <text:p>Emisiones validadas en millones de toneladas de CO<text:span text:style-name="T22">2</text:span><text:span text:style-name="T23">.</text:span></text:p>
          </table:table-cell>
          <table:table-cell table:style-name="ce121"/>
          <table:table-cell table:style-name="ce128"/>
          <table:table-cell table:style-name="ce124" table:number-columns-repeated="4"/>
          <table:table-cell table:number-columns-repeated="1017"/>
        </table:table-row>
        <table:table-row table:style-name="ro6">
          <table:table-cell table:style-name="ce122" office:value-type="string" calcext:value-type="string">
            <text:p>Fuente: Consejería de Medio Ambiente y Ordenación del Territorio.</text:p>
          </table:table-cell>
          <table:table-cell table:style-name="ce121"/>
          <table:table-cell table:style-name="ce130"/>
          <table:table-cell table:style-name="ce124" table:number-columns-repeated="4"/>
          <table:table-cell table:number-columns-repeated="1017"/>
        </table:table-row>
        <table:table-row table:style-name="ro21">
          <table:table-cell table:style-name="ce121" table:number-columns-repeated="2"/>
          <table:table-cell table:style-name="ce124" table:number-columns-repeated="5"/>
          <table:table-cell table:number-columns-repeated="1017"/>
        </table:table-row>
        <table:table-row table:style-name="ro6">
          <table:table-cell table:style-name="ce123" table:number-columns-repeated="2"/>
          <table:table-cell table:style-name="ce124" table:number-columns-repeated="5"/>
          <table:table-cell table:number-columns-repeated="1017"/>
        </table:table-row>
        <table:table-row table:style-name="ro6">
          <table:table-cell table:style-name="ce124" table:number-columns-repeated="7"/>
          <table:table-cell table:number-columns-repeated="1017"/>
        </table:table-row>
        <table:table-row table:style-name="ro6" table:number-rows-repeated="2">
          <table:table-cell table:style-name="ce124" table:number-columns-repeated="2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M:/606807/Espacio%20Web%20Indicadores/Fichas_indi_2017/14_Ind_calidad_atmosferica/CA03_GEI/Andaluc%C3%ADa%20CRF_Susana.xls'#Andalucía 1990" table:print="false" table:style-name="ta_extref">
        <table:table-source xlink:type="simple" xlink:href="../Andaluc%C3%ADa%20CRF_Susana.xls" table:table-name="Andalucía 1990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26950.6190194481">
            <text:p>26950.619019448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786.9056439916">
            <text:p>3786.9056439916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340.95189624273">
            <text:p>5340.9518962427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390.09089944375">
            <text:p>1390.09089944375</text:p>
          </table:table-cell>
        </table:table-row>
      </table:table>
      <table:table table:name="'file:///M:/606807/Espacio%20Web%20Indicadores/Fichas_indi_2017/14_Ind_calidad_atmosferica/CA03_GEI/Andaluc%C3%ADa%20CRF_Susana.xls'#Andalucía 1991" table:print="false" table:style-name="ta_extref">
        <table:table-source xlink:type="simple" xlink:href="../Andaluc%C3%ADa%20CRF_Susana.xls" table:table-name="Andalucía 1991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29431.1158967819">
            <text:p>29431.1158967819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548.2107760936">
            <text:p>3548.2107760936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029.47738914781">
            <text:p>5029.4773891478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449.1096794615">
            <text:p>1449.1096794615</text:p>
          </table:table-cell>
        </table:table-row>
      </table:table>
      <table:table table:name="'file:///M:/606807/Espacio%20Web%20Indicadores/Fichas_indi_2017/14_Ind_calidad_atmosferica/CA03_GEI/Andaluc%C3%ADa%20CRF_Susana.xls'#Andalucía 1992" table:print="false" table:style-name="ta_extref">
        <table:table-source xlink:type="simple" xlink:href="../Andaluc%C3%ADa%20CRF_Susana.xls" table:table-name="Andalucía 1992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2105.8206757264">
            <text:p>32105.820675726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389.027479718">
            <text:p>3389.027479718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018.15387212725">
            <text:p>5018.1538721272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485.0983794815">
            <text:p>1485.0983794815</text:p>
          </table:table-cell>
        </table:table-row>
      </table:table>
      <table:table table:name="'file:///M:/606807/Espacio%20Web%20Indicadores/Fichas_indi_2017/14_Ind_calidad_atmosferica/CA03_GEI/Andaluc%C3%ADa%20CRF_Susana.xls'#Andalucía 1993" table:print="false" table:style-name="ta_extref">
        <table:table-source xlink:type="simple" xlink:href="../Andaluc%C3%ADa%20CRF_Susana.xls" table:table-name="Andalucía 1993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0361.7765294084">
            <text:p>30361.776529408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360.90872186858">
            <text:p>3360.90872186858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613.31822511765">
            <text:p>4613.3182251176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534.22182115906">
            <text:p>1534.22182115906</text:p>
          </table:table-cell>
        </table:table-row>
      </table:table>
      <table:table table:name="'file:///M:/606807/Espacio%20Web%20Indicadores/Fichas_indi_2017/14_Ind_calidad_atmosferica/CA03_GEI/Andaluc%C3%ADa%20CRF_Susana.xls'#Andalucía 1994" table:print="false" table:style-name="ta_extref">
        <table:table-source xlink:type="simple" xlink:href="../Andaluc%C3%ADa%20CRF_Susana.xls" table:table-name="Andalucía 1994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0879.3772809465">
            <text:p>30879.377280946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618.6926065904">
            <text:p>3618.6926065904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044.13976452106">
            <text:p>5044.1397645210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554.46372512213">
            <text:p>1554.46372512213</text:p>
          </table:table-cell>
        </table:table-row>
      </table:table>
      <table:table table:name="'file:///M:/606807/Espacio%20Web%20Indicadores/Fichas_indi_2017/14_Ind_calidad_atmosferica/CA03_GEI/Andaluc%C3%ADa%20CRF_Susana.xls'#Andalucía 1995" table:print="false" table:style-name="ta_extref">
        <table:table-source xlink:type="simple" xlink:href="../Andaluc%C3%ADa%20CRF_Susana.xls" table:table-name="Andalucía 1995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3070.9221903396">
            <text:p>33070.922190339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752.32392042314">
            <text:p>3752.32392042314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740.75101725241">
            <text:p>4740.7510172524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596.58860753513">
            <text:p>1596.58860753513</text:p>
          </table:table-cell>
        </table:table-row>
      </table:table>
      <table:table table:name="'file:///M:/606807/Espacio%20Web%20Indicadores/Fichas_indi_2017/14_Ind_calidad_atmosferica/CA03_GEI/Andaluc%C3%ADa%20CRF_Susana.xls'#Andalucía 1996" table:print="false" table:style-name="ta_extref">
        <table:table-source xlink:type="simple" xlink:href="../Andaluc%C3%ADa%20CRF_Susana.xls" table:table-name="Andalucía 1996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29734.6151782943">
            <text:p>29734.615178294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3839.10535805691">
            <text:p>3839.10535805691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438.1067263511">
            <text:p>5438.106726351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652.98876396325">
            <text:p>1652.98876396325</text:p>
          </table:table-cell>
        </table:table-row>
      </table:table>
      <table:table table:name="'file:///M:/606807/Espacio%20Web%20Indicadores/Fichas_indi_2017/14_Ind_calidad_atmosferica/CA03_GEI/Andaluc%C3%ADa%20CRF_Susana.xls'#Andalucía 1997" table:print="false" table:style-name="ta_extref">
        <table:table-source xlink:type="simple" xlink:href="../Andaluc%C3%ADa%20CRF_Susana.xls" table:table-name="Andalucía 1997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29561.7354744714">
            <text:p>29561.735474471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4215.96040566455">
            <text:p>4215.96040566455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221.35253737734">
            <text:p>5221.3525373773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774.61732219513">
            <text:p>1774.61732219513</text:p>
          </table:table-cell>
        </table:table-row>
      </table:table>
      <table:table table:name="'file:///M:/606807/Espacio%20Web%20Indicadores/Fichas_indi_2017/14_Ind_calidad_atmosferica/CA03_GEI/Andaluc%C3%ADa%20CRF_Susana.xls'#Andalucía 1998" table:print="false" table:style-name="ta_extref">
        <table:table-source xlink:type="simple" xlink:href="../Andaluc%C3%ADa%20CRF_Susana.xls" table:table-name="Andalucía 1998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5453.4121610913">
            <text:p>35453.412161091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4567.75184117812">
            <text:p>4567.75184117812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555.56456361511">
            <text:p>5555.5645636151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852.9778307715">
            <text:p>1852.9778307715</text:p>
          </table:table-cell>
        </table:table-row>
      </table:table>
      <table:table table:name="'file:///M:/606807/Espacio%20Web%20Indicadores/Fichas_indi_2017/14_Ind_calidad_atmosferica/CA03_GEI/Andaluc%C3%ADa%20CRF_Susana.xls'#Andalucía 1999" table:print="false" table:style-name="ta_extref">
        <table:table-source xlink:type="simple" xlink:href="../Andaluc%C3%ADa%20CRF_Susana.xls" table:table-name="Andalucía 1999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8710.0551242978">
            <text:p>38710.0551242978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4789.59820072897">
            <text:p>4789.59820072897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716.51418993513">
            <text:p>5716.5141899351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935.06486424087">
            <text:p>1935.06486424087</text:p>
          </table:table-cell>
        </table:table-row>
      </table:table>
      <table:table table:name="'file:///M:/606807/Espacio%20Web%20Indicadores/Fichas_indi_2017/14_Ind_calidad_atmosferica/CA03_GEI/Andaluc%C3%ADa%20CRF_Susana.xls'#Andalucía 2000" table:print="false" table:style-name="ta_extref">
        <table:table-source xlink:type="simple" xlink:href="../Andaluc%C3%ADa%20CRF_Susana.xls" table:table-name="Andalucía 2000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9807.2342207133">
            <text:p>39807.234220713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022.90584717488">
            <text:p>5022.90584717488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838.72022292653">
            <text:p>5838.7202229265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1945.45107074956">
            <text:p>1945.45107074956</text:p>
          </table:table-cell>
        </table:table-row>
      </table:table>
      <table:table table:name="'file:///M:/606807/Espacio%20Web%20Indicadores/Fichas_indi_2017/14_Ind_calidad_atmosferica/CA03_GEI/Andaluc%C3%ADa%20CRF_Susana.xls'#Andalucía 2001" table:print="false" table:style-name="ta_extref">
        <table:table-source xlink:type="simple" xlink:href="../Andaluc%C3%ADa%20CRF_Susana.xls" table:table-name="Andalucía 2001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0160.3521769174">
            <text:p>40160.352176917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264.62033766413">
            <text:p>5264.62033766413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405.07055670783">
            <text:p>5405.0705567078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020.56267560419">
            <text:p>2020.56267560419</text:p>
          </table:table-cell>
        </table:table-row>
      </table:table>
      <table:table table:name="'file:///M:/606807/Espacio%20Web%20Indicadores/Fichas_indi_2017/14_Ind_calidad_atmosferica/CA03_GEI/Andaluc%C3%ADa%20CRF_Susana.xls'#Andalucía 2002" table:print="false" table:style-name="ta_extref">
        <table:table-source xlink:type="simple" xlink:href="../Andaluc%C3%ADa%20CRF_Susana.xls" table:table-name="Andalucía 2002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2864.4480338106">
            <text:p>42864.448033810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458.10279201575">
            <text:p>5458.10279201575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354.93485678778">
            <text:p>5354.93485678778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109.46899917394">
            <text:p>2109.46899917394</text:p>
          </table:table-cell>
        </table:table-row>
      </table:table>
      <table:table table:name="'file:///M:/606807/Espacio%20Web%20Indicadores/Fichas_indi_2017/14_Ind_calidad_atmosferica/CA03_GEI/Andaluc%C3%ADa%20CRF_Susana.xls'#Andalucía 2003" table:print="false" table:style-name="ta_extref">
        <table:table-source xlink:type="simple" xlink:href="../Andaluc%C3%ADa%20CRF_Susana.xls" table:table-name="Andalucía 2003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4364.6626910846">
            <text:p>44364.662691084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758.33861050778">
            <text:p>5758.33861050778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6030.69443615794">
            <text:p>6030.6944361579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130.56692260094">
            <text:p>2130.56692260094</text:p>
          </table:table-cell>
        </table:table-row>
      </table:table>
      <table:table table:name="'file:///M:/606807/Espacio%20Web%20Indicadores/Fichas_indi_2017/14_Ind_calidad_atmosferica/CA03_GEI/Andaluc%C3%ADa%20CRF_Susana.xls'#Andalucía 2004" table:print="false" table:style-name="ta_extref">
        <table:table-source xlink:type="simple" xlink:href="../Andaluc%C3%ADa%20CRF_Susana.xls" table:table-name="Andalucía 2004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6603.6424301099">
            <text:p>46603.6424301099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6056.4556947399">
            <text:p>6056.4556947399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782.18526810915">
            <text:p>5782.1852681091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245.37336169406">
            <text:p>2245.37336169406</text:p>
          </table:table-cell>
        </table:table-row>
      </table:table>
      <table:table table:name="'file:///M:/606807/Espacio%20Web%20Indicadores/Fichas_indi_2017/14_Ind_calidad_atmosferica/CA03_GEI/Andaluc%C3%ADa%20CRF_Susana.xls'#Andalucía 2005" table:print="false" table:style-name="ta_extref">
        <table:table-source xlink:type="simple" xlink:href="../Andaluc%C3%ADa%20CRF_Susana.xls" table:table-name="Andalucía 2005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51714.0048671536">
            <text:p>51714.004867153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6413.37743797129">
            <text:p>6413.37743797129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494.56538073883">
            <text:p>5494.5653807388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289.68795079425">
            <text:p>2289.68795079425</text:p>
          </table:table-cell>
        </table:table-row>
      </table:table>
      <table:table table:name="'file:///M:/606807/Espacio%20Web%20Indicadores/Fichas_indi_2017/14_Ind_calidad_atmosferica/CA03_GEI/Andaluc%C3%ADa%20CRF_Susana.xls'#Andalucía 2006" table:print="false" table:style-name="ta_extref">
        <table:table-source xlink:type="simple" xlink:href="../Andaluc%C3%ADa%20CRF_Susana.xls" table:table-name="Andalucía 2006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50786.4388067258">
            <text:p>50786.4388067258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6925.71698451855">
            <text:p>6925.71698451855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597.09823829297">
            <text:p>5597.09823829297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311.57265859537">
            <text:p>2311.57265859537</text:p>
          </table:table-cell>
        </table:table-row>
      </table:table>
      <table:table table:name="'file:///M:/606807/Espacio%20Web%20Indicadores/Fichas_indi_2017/14_Ind_calidad_atmosferica/CA03_GEI/Andaluc%C3%ADa%20CRF_Susana.xls'#Andalucía 2007" table:print="false" table:style-name="ta_extref">
        <table:table-source xlink:type="simple" xlink:href="../Andaluc%C3%ADa%20CRF_Susana.xls" table:table-name="Andalucía 2007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52758.5460255705">
            <text:p>52758.546025570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7155.1709596745">
            <text:p>7155.1709596745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832.39734280816">
            <text:p>5832.3973428081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393.32166170588">
            <text:p>2393.32166170588</text:p>
          </table:table-cell>
        </table:table-row>
      </table:table>
      <table:table table:name="'file:///M:/606807/Espacio%20Web%20Indicadores/Fichas_indi_2017/14_Ind_calidad_atmosferica/CA03_GEI/Andaluc%C3%ADa%20CRF_Susana.xls'#Andalucía 2008" table:print="false" table:style-name="ta_extref">
        <table:table-source xlink:type="simple" xlink:href="../Andaluc%C3%ADa%20CRF_Susana.xls" table:table-name="Andalucía 2008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5318.7278977268">
            <text:p>45318.7278977268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6837.22537996424">
            <text:p>6837.22537996424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871.35369607497">
            <text:p>4871.35369607497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405.60278865019">
            <text:p>2405.60278865019</text:p>
          </table:table-cell>
        </table:table-row>
      </table:table>
      <table:table table:name="'file:///M:/606807/Espacio%20Web%20Indicadores/Fichas_indi_2017/14_Ind_calidad_atmosferica/CA03_GEI/Andaluc%C3%ADa%20CRF_Susana.xls'#Andalucía 2009" table:print="false" table:style-name="ta_extref">
        <table:table-source xlink:type="simple" xlink:href="../Andaluc%C3%ADa%20CRF_Susana.xls" table:table-name="Andalucía 2009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3445.1223084694">
            <text:p>43445.122308469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911.12213103074">
            <text:p>5911.12213103074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996.26408544205">
            <text:p>4996.26408544205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521.459385879">
            <text:p>2521.459385879</text:p>
          </table:table-cell>
        </table:table-row>
      </table:table>
      <table:table table:name="'file:///M:/606807/Espacio%20Web%20Indicadores/Fichas_indi_2017/14_Ind_calidad_atmosferica/CA03_GEI/Andaluc%C3%ADa%20CRF_Susana.xls'#Andalucía 2010" table:print="false" table:style-name="ta_extref">
        <table:table-source xlink:type="simple" xlink:href="../Andaluc%C3%ADa%20CRF_Susana.xls" table:table-name="Andalucía 2010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0932.9769931912">
            <text:p>40932.9769931912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6074.51429669031">
            <text:p>6074.51429669031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281.17247629577">
            <text:p>5281.17247629577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521.52721243306">
            <text:p>2521.52721243306</text:p>
          </table:table-cell>
        </table:table-row>
      </table:table>
      <table:table table:name="'file:///M:/606807/Espacio%20Web%20Indicadores/Fichas_indi_2017/14_Ind_calidad_atmosferica/CA03_GEI/Andaluc%C3%ADa%20CRF_Susana.xls'#Andalucía 2011" table:print="false" table:style-name="ta_extref">
        <table:table-source xlink:type="simple" xlink:href="../Andaluc%C3%ADa%20CRF_Susana.xls" table:table-name="Andalucía 2011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0815.6184868193">
            <text:p>40815.618486819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708.69826648636">
            <text:p>5708.69826648636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762.75745749541">
            <text:p>4762.7574574954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708.664946491">
            <text:p>2708.664946491</text:p>
          </table:table-cell>
        </table:table-row>
      </table:table>
      <table:table table:name="'file:///M:/606807/Espacio%20Web%20Indicadores/Fichas_indi_2017/14_Ind_calidad_atmosferica/CA03_GEI/Andaluc%C3%ADa%20CRF_Susana.xls'#Andalucía 2012" table:print="false" table:style-name="ta_extref">
        <table:table-source xlink:type="simple" xlink:href="../Andaluc%C3%ADa%20CRF_Susana.xls" table:table-name="Andalucía 2012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40003.7430615231">
            <text:p>40003.743061523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603.03331294472">
            <text:p>5603.03331294472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568.74264847082">
            <text:p>4568.74264847082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738.57430851956">
            <text:p>2738.57430851956</text:p>
          </table:table-cell>
        </table:table-row>
      </table:table>
      <table:table table:name="'file:///M:/606807/Espacio%20Web%20Indicadores/Fichas_indi_2017/14_Ind_calidad_atmosferica/CA03_GEI/Andaluc%C3%ADa%20CRF_Susana.xls'#Andalucía 2013" table:print="false" table:style-name="ta_extref">
        <table:table-source xlink:type="simple" xlink:href="../Andaluc%C3%ADa%20CRF_Susana.xls" table:table-name="Andalucía 2013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6158.6467650066">
            <text:p>36158.6467650066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745.20458259533">
            <text:p>5745.20458259533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4701.63324720137">
            <text:p>4701.63324720137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705.05205196985">
            <text:p>2705.05205196985</text:p>
          </table:table-cell>
        </table:table-row>
      </table:table>
      <table:table table:name="'file:///M:/606807/Espacio%20Web%20Indicadores/Fichas_indi_2017/14_Ind_calidad_atmosferica/CA03_GEI/Andaluc%C3%ADa%20CRF_Susana.xls'#Andalucía 2014" table:print="false" table:style-name="ta_extref">
        <table:table-source xlink:type="simple" xlink:href="../Andaluc%C3%ADa%20CRF_Susana.xls" table:table-name="Andalucía 2014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6119.2661416018">
            <text:p>36119.2661416018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5964.58234849013">
            <text:p>5964.58234849013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076.98328950371">
            <text:p>5076.98328950371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598.77248354375">
            <text:p>2598.77248354375</text:p>
          </table:table-cell>
        </table:table-row>
      </table:table>
      <table:table table:name="'file:///M:/606807/Espacio%20Web%20Indicadores/Fichas_indi_2017/14_Ind_calidad_atmosferica/CA03_GEI/Andaluc%C3%ADa%20CRF_Susana.xls'#Andalucía 2015" table:print="false" table:style-name="ta_extref">
        <table:table-source xlink:type="simple" xlink:href="../Andaluc%C3%ADa%20CRF_Susana.xls" table:table-name="Andalucía 2015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9328.2241436273">
            <text:p>39328.224143627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4760.06943275167">
            <text:p>4760.06943275167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154.86384394477">
            <text:p>5154.86384394477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643.28934807537">
            <text:p>2643.28934807537</text:p>
          </table:table-cell>
        </table:table-row>
      </table:table>
      <table:table table:name="'file:///M:/606807/Espacio%20Web%20Indicadores/Fichas_indi_2017/14_Ind_calidad_atmosferica/CA03_GEI/Andaluc%C3%ADa%20CRF_Susana.xls'#Andalucía 2016" table:print="false" table:style-name="ta_extref">
        <table:table-source xlink:type="simple" xlink:href="../Andaluc%C3%ADa%20CRF_Susana.xls" table:table-name="Andalucía 2016" table:filter-name="MS Excel 97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7"/>
          <table:table-cell table:style-name="ce1" office:value-type="float" office:value="36030.4573645643">
            <text:p>36030.4573645643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4979.34146814067">
            <text:p>4979.34146814067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5082.40931342334">
            <text:p>5082.4093134233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" office:value-type="float" office:value="2654.56936222912">
            <text:p>2654.569362229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/>
    <style:font-face style:name="Times New Roman2" svg:font-family="'Times New Roman'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4" loext:min-decimal-places="4" number:min-integer-digits="1" number:grouping="true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2" loext:min-decimal-places="2" number:min-integer-digits="1"/>
      <number:text> %</number:text>
    </number:percentage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0" number:grouping="true"/>
    </number:number-style>
    <number:number-style style:name="N167P0" style:volatile="true">
      <number:number number:decimal-places="0" loext:min-decimal-places="0" number:min-integer-digits="1" number:grouping="true"/>
      <number:text> pta</number:text>
    </number:number-style>
    <number:number-style style:name="N16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pta</number:text>
    </number:number-style>
    <number:number-style style:name="N17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2" style:volatile="true">
      <loext:fill-character> </loext:fill-character>
      <number:text>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2" style:volatile="true">
      <loext:fill-character> </loext:fill-character>
      <number:text>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6" loext:min-decimal-places="6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/>
      <style:map style:condition="value()&gt;=0" style:apply-style-name="N191P0"/>
    </number:number-style>
    <number:number-style style:name="N19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5">
      <number:number number:decimal-places="5" loext:min-decimal-places="5" number:min-integer-digits="1"/>
    </number:number-style>
    <number:number-style style:name="N197P0" style:volatile="true">
      <number:number number:decimal-places="0" loext:min-decimal-places="0" number:min-integer-digits="1" number:grouping="true"/>
      <number:text> Pts</number:text>
    </number:number-style>
    <number:number-style style:name="N19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Pts</number:text>
    </number:number-style>
    <number:number-style style:name="N20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2" style:volatile="true">
      <loext:fill-character> </loext:fill-character>
      <number:text>- Pts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0000ff"/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219">
      <number:number number:decimal-places="2" loext:min-decimal-places="2" number:min-integer-digits="1"/>
      <style:map style:condition="value()&gt;0" style:apply-style-name="N219P0"/>
      <style:map style:condition="value()&lt;0" style:apply-style-name="N219P1"/>
    </number:number-style>
    <number:percentage-style style:name="N220P0" style:volatile="true">
      <number:number number:decimal-places="0" loext:min-decimal-places="0" number:min-integer-digits="1"/>
      <number:text>%</number:text>
    </number:percentage-style>
    <number:percentage-style style:name="N220">
      <number:text>-</number:text>
      <number:number number:decimal-places="0" loext:min-decimal-places="0" number:min-integer-digits="1"/>
      <number:text>%</number:text>
      <style:map style:condition="value()&gt;=0" style:apply-style-name="N220P0"/>
    </number:percentage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  <style:style style:name="_32_0_20__25__20_-_20_Akzent1_20_2" style:display-name="20 % - Akz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20_3" style:display-name="20 % - Akz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2" style:display-name="20 % - Akz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3" style:display-name="20 % - Akz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2" style:display-name="20 % - Akz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3" style:display-name="20 % - Akz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2" style:display-name="2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3" style:display-name="2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2" style:display-name="20 % - Akz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3" style:display-name="20 % - Akz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2" style:display-name="20 % - Akz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3" style:display-name="20 % - Akz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x_20_indented_20_GHG_20_Textfiels" style:display-name="2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" style:display-name="2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_20_2" style:display-name="2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" style:display-name="2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" style:display-name="2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" style:display-name="2x indented GHG Textfiels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_20_2" style:display-name="2x indented GHG Textfiels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3" style:display-name="2x indented GHG Textfiels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" style:display-name="2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" style:display-name="2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_20_2" style:display-name="2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" style:display-name="2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_20_2" style:display-name="2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" style:display-name="2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_20_2" style:display-name="2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4_0_20__25__20_-_20_Akzent1_20_2" style:display-name="40 % - Akz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20_3" style:display-name="40 % - Akz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2" style:display-name="40 % - Akz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3" style:display-name="40 % - Akz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2" style:display-name="40 % - Akz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3" style:display-name="40 % - Akz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2" style:display-name="4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3" style:display-name="4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2" style:display-name="40 % - Akz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3" style:display-name="40 % - Akz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2" style:display-name="40 % - Akz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3" style:display-name="40 % - Akz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5_x_20_indented_20_GHG_20_Textfiels" style:display-name="5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" style:display-name="5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_20_2" style:display-name="5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" style:display-name="5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2" style:display-name="5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" style:display-name="5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" style:display-name="5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_20_2" style:display-name="5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" style:display-name="5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_20_2" style:display-name="5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" style:display-name="5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_20_2" style:display-name="5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5" style:display-name="5x indented GHG Textfiels 3 3 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5f_Table_20_4_28_II_29_" style:display-name="5x indented GHG Textfiels_Table 4(II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_36_0_20__25__20_-_20_Akzent1_20_2" style:display-name="60 % - Akz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20_3" style:display-name="60 % - Akz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2" style:display-name="60 % - Akz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3" style:display-name="60 % - Akz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2" style:display-name="60 % - Akz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3" style:display-name="60 % - Akz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2" style:display-name="60 % - Akz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3" style:display-name="60 % - Akz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2" style:display-name="60 % - Akz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3" style:display-name="60 % - Akz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2" style:display-name="60 % - Akz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3" style:display-name="60 % - Akz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f__3f__3f__3f__3f__3f__3f__3f__3f__3f__3f_" style:display-name="???????????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_3f__3f__3f__3f__3f__3f__3f__5f_2_2b__2b_" style:display-name="???????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ggblueBoldCels" style:family="table-cell" style:parent-style-name="Default" style:data-style-name="N0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BoldCels_20_2" style:display-name="AggblueBoldCels 2" style:family="table-cell" style:parent-style-name="Default" style:data-style-name="N4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Cels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20_2" style:display-name="AggblueCels 2" style:family="table-cell" style:parent-style-name="Default" style:data-style-name="N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5f_1x" style:display-name="AggblueCels_1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2" style:display-name="AggBoldCel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3" style:display-name="AggBoldCel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4" style:display-name="AggBoldCel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2" style:display-name="AggCe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3" style:display-name="AggCe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4" style:display-name="AggCe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5f_T_28_2_29_" style:display-name="AggCels_T(2)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" style:display-name="AggGreen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" style:display-name="AggGreen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" style:display-name="AggGreen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_20_2" style:display-name="AggGreen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3" style:display-name="AggGreen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" style:display-name="AggGreen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" style:display-name="AggGreen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_20_2" style:display-name="AggGreen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" style:display-name="AggGreen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_20_2" style:display-name="AggGreen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" style:display-name="AggGreen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_20_2" style:display-name="AggGreen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" style:display-name="AggGreen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" style:display-name="AggGreen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_20_2" style:display-name="AggGreen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3" style:display-name="AggGreen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" style:display-name="AggGreen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" style:display-name="AggGreen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_20_2" style:display-name="AggGreen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" style:display-name="AggGreen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_20_2" style:display-name="AggGreen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" style:display-name="AggGreen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_20_2" style:display-name="AggGreen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5" style:display-name="AggGreen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" style:display-name="AggGreen1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" style:display-name="AggGreen1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" style:display-name="AggGreen1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_20_2" style:display-name="AggGreen12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3" style:display-name="AggGreen12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" style:display-name="AggGreen1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" style:display-name="AggGreen12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_20_2" style:display-name="AggGreen12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" style:display-name="AggGreen12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_20_2" style:display-name="AggGreen12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" style:display-name="AggGreen12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_20_2" style:display-name="AggGreen12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" style:display-name="AggGreen1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" style:display-name="AggGreen1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_20_2" style:display-name="AggGreen12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3" style:display-name="AggGreen12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" style:display-name="AggGreen12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" style:display-name="AggGreen12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_20_2" style:display-name="AggGreen12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" style:display-name="AggGreen12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_20_2" style:display-name="AggGreen12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" style:display-name="AggGreen12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_20_2" style:display-name="AggGreen12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5" style:display-name="AggGreen1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_5f_Bbdr" style:display-name="AggGreen_Bbdr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" style:display-name="AggOrange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" style:display-name="AggOrange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" style:display-name="AggOrange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_20_2" style:display-name="AggOrange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3" style:display-name="AggOrange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" style:display-name="AggOrange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" style:display-name="AggOrange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_20_2" style:display-name="AggOrange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" style:display-name="AggOrange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_20_2" style:display-name="AggOrange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" style:display-name="AggOrange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_20_2" style:display-name="AggOrange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" style:display-name="AggOrange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" style:display-name="AggOrange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_20_2" style:display-name="AggOrange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3" style:display-name="AggOrange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" style:display-name="AggOrange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" style:display-name="AggOrange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_20_2" style:display-name="AggOrange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" style:display-name="AggOrange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_20_2" style:display-name="AggOrange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" style:display-name="AggOrange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_20_2" style:display-name="AggOrange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5" style:display-name="AggOrange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" style:display-name="AggOrange9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" style:display-name="AggOrange9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" style:display-name="AggOrange9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_20_2" style:display-name="AggOrange9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3" style:display-name="AggOrange9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" style:display-name="AggOrange9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" style:display-name="AggOrange9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_20_2" style:display-name="AggOrange9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" style:display-name="AggOrange9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_20_2" style:display-name="AggOrange9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" style:display-name="AggOrange9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_20_2" style:display-name="AggOrange9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" style:display-name="AggOrange9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" style:display-name="AggOrange9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_20_2" style:display-name="AggOrange9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3" style:display-name="AggOrange9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" style:display-name="AggOrange9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" style:display-name="AggOrange9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_20_2" style:display-name="AggOrange9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" style:display-name="AggOrange9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_20_2" style:display-name="AggOrange9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" style:display-name="AggOrange9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_20_2" style:display-name="AggOrange9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5" style:display-name="AggOrange9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5f_B_5f_border" style:display-name="AggOrange_B_border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_5f_2x" style:display-name="AggOrangeLB_2x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" style:display-name="AggOrangeL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2" style:display-name="AggOrangeL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" style:display-name="AggOrangeL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" style:display-name="AggOrangeL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_20_2" style:display-name="AggOrangeL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" style:display-name="AggOrangeL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_20_2" style:display-name="AggOrangeL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" style:display-name="AggOrangeL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_20_2" style:display-name="AggOrangeL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5" style:display-name="AggOrangeL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3" style:display-name="AggOrangeL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" style:display-name="AggOrangeL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" style:display-name="AggOrangeL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_20_2" style:display-name="AggOrangeL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" style:display-name="AggOrangeL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_20_2" style:display-name="AggOrangeL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" style:display-name="AggOrangeL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_20_2" style:display-name="AggOrangeL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5" style:display-name="AggOrangeL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5" style:display-name="AggOrangeL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" style:display-name="AggOrangeR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" style:display-name="AggOrangeR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" style:display-name="AggOrangeRBorder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_20_2" style:display-name="AggOrangeRBorder 2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" style:display-name="AggOrangeR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" style:display-name="AggOrangeR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_20_2" style:display-name="AggOrangeR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" style:display-name="AggOrangeR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_20_2" style:display-name="AggOrangeR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" style:display-name="AggOrangeR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_20_2" style:display-name="AggOrangeR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5" style:display-name="AggOrangeR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" style:display-name="AggOrangeR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" style:display-name="AggOrangeRBorder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2" style:display-name="AggOrangeRBorder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3" style:display-name="AggOrangeRBorder 3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" style:display-name="AggOrangeR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" style:display-name="AggOrangeR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_20_2" style:display-name="AggOrangeR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" style:display-name="AggOrangeR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_20_2" style:display-name="AggOrangeR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" style:display-name="AggOrangeR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_20_2" style:display-name="AggOrangeR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5" style:display-name="AggOrangeR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5" style:display-name="AggOrangeR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5f_CRFReport-template" style:display-name="AggOrangeRBorder_CRFReport-template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_20_2" style:display-name="Ausgabe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" style:display-name="Ausgabe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_20_2" style:display-name="Ausgabe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" style:display-name="Ausgabe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_20_2" style:display-name="Ausgabe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4" style:display-name="Ausgabe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" style:display-name="Ausgabe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" style:display-name="Ausgabe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_20_2" style:display-name="Ausgabe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" style:display-name="Ausgabe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_20_2" style:display-name="Ausgabe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4" style:display-name="Ausgabe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" style:display-name="Ausgabe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_20_2" style:display-name="Ausgabe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" style:display-name="Ausgabe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_20_2" style:display-name="Ausgabe 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6" style:display-name="Ausgabe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_20_2" style:display-name="Berechnung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" style:display-name="Berechnung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_20_2" style:display-name="Berechnung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" style:display-name="Berechnung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_20_2" style:display-name="Berechnung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" style:display-name="Berechnung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_20_2" style:display-name="Berechnung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5" style:display-name="Berechnung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" style:display-name="Berechnung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" style:display-name="Berechnung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_20_2" style:display-name="Berechnung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" style:display-name="Berechnung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_20_2" style:display-name="Berechnung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" style:display-name="Berechnung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_20_2" style:display-name="Berechnung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5" style:display-name="Berechnung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" style:display-name="Berechnung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_20_2" style:display-name="Berechnung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" style:display-name="Berechnung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_20_2" style:display-name="Berechnung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" style:display-name="Berechnung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_20_2" style:display-name="Berechnung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7" style:display-name="Berechnung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old_20_GHG_20_Numbers_20__28_0.00_29_" style:display-name="Bold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2" style:display-name="Calculation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2" style:display-name="Calculation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" style:display-name="Calculation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2" style:display-name="Calculation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" style:display-name="Calculation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" style:display-name="Calculation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_20_2" style:display-name="Calculation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" style:display-name="Calculation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_20_2" style:display-name="Calculation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" style:display-name="Calculation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_20_2" style:display-name="Calculation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5" style:display-name="Calculation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3">
      <style:table-cell-properties fo:padding="0.71mm"/>
    </style:style>
    <style:style style:name="Comma_20_2_20_2" style:display-name="Comma 2 2" style:family="table-cell" style:parent-style-name="Default" style:data-style-name="N109">
      <style:table-cell-properties fo:padding="0.71mm"/>
    </style:style>
    <style:style style:name="Comma_20_2_20_2_20_2" style:display-name="Comma 2 2 2" style:family="table-cell" style:parent-style-name="Default" style:data-style-name="N109">
      <style:table-cell-properties fo:padding="0.71mm"/>
    </style:style>
    <style:style style:name="Comma_20_3" style:display-name="Comma 3" style:family="table-cell" style:parent-style-name="Default" style:data-style-name="N113">
      <style:table-cell-properties fo:padding="0.71mm"/>
    </style:style>
    <style:style style:name="Constants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ontents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stomCellsOrange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" style:display-name="CustomCellsOrange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" style:display-name="CustomCellsOrange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" style:display-name="CustomCellsOrange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" style:display-name="CustomCellsOrange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_20_2" style:display-name="CustomCellsOrange 2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" style:display-name="CustomCellsOrange 2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_20_2" style:display-name="CustomCellsOrange 2 2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" style:display-name="CustomCellsOrange 2 2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_20_2" style:display-name="CustomCellsOrange 2 2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" style:display-name="CustomCellsOrange 2 2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_20_2" style:display-name="CustomCellsOrange 2 2 5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" style:display-name="CustomCellsOrange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" style:display-name="CustomCellsOrange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_20_2" style:display-name="CustomCellsOrange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" style:display-name="CustomCellsOrange 3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_20_2" style:display-name="CustomCellsOrange 3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" style:display-name="CustomCellsOrange 3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_20_2" style:display-name="CustomCellsOrange 3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5" style:display-name="CustomCellsOrange 3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" style:display-name="CustomizationCells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" style:display-name="CustomizationCells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" style:display-name="CustomizationCells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" style:display-name="CustomizationCells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_20_2" style:display-name="CustomizationCells 2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" style:display-name="CustomizationCells 2 2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_20_2" style:display-name="CustomizationCells 2 2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" style:display-name="CustomizationCells 2 2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_20_2" style:display-name="CustomizationCells 2 2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" style:display-name="CustomizationCells 2 2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_20_2" style:display-name="CustomizationCell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stomizationCells_20_3" style:display-name="CustomizationCells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" style:display-name="CustomizationCells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_20_2" style:display-name="CustomizationCells 3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" style:display-name="CustomizationCells 3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_20_2" style:display-name="CustomizationCells 3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" style:display-name="CustomizationCells 3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_20_2" style:display-name="CustomizationCells 3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5" style:display-name="CustomizationCells 3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4" style:display-name="CustomizationCells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2" style:display-name="CustomizationGreenCells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" style:display-name="CustomizationGreenCells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" style:display-name="CustomizationGreenCells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_20_2" style:display-name="CustomizationGreenCells 3 2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" style:display-name="CustomizationGreenCells 3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_20_2" style:display-name="CustomizationGreenCells 3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" style:display-name="CustomizationGreenCells 3 4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_20_2" style:display-name="CustomizationGreenCells 3 4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5" style:display-name="CustomizationGreenCells 3 5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DocBox_5f_EmptyRow" style:display-name="DocBox_EmptyRow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2" style:display-name="Eingabe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" style:display-name="Eingabe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" style:display-name="Eingabe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_20_2" style:display-name="Eingabe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" style:display-name="Eingabe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_20_2" style:display-name="Eingabe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" style:display-name="Eingabe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_20_2" style:display-name="Eingabe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5" style:display-name="Eingabe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" style:display-name="Eingabe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" style:display-name="Eingabe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_20_2" style:display-name="Eingabe 4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" style:display-name="Eingabe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_20_2" style:display-name="Eingabe 4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" style:display-name="Eingabe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_20_2" style:display-name="Eingabe 4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5" style:display-name="Eingabe 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" style:display-name="Eingabe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_20_2" style:display-name="Eingabe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" style:display-name="Eingabe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_20_2" style:display-name="Eingabe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" style:display-name="Eingabe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_20_2" style:display-name="Eingabe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8" style:display-name="Eingabe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mpty_5f_B_5f_border" style:display-name="Empty_B_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mpty_5f_L_5f_border" style:display-name="Empty_L_border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gebnis_20_2" style:display-name="Ergebnis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" style:display-name="Ergebnis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_20_2" style:display-name="Ergebnis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" style:display-name="Ergebnis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_20_2" style:display-name="Ergebnis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" style:display-name="Ergebnis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_20_2" style:display-name="Ergebnis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5" style:display-name="Ergebnis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" style:display-name="Ergebnis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" style:display-name="Ergebnis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_20_2" style:display-name="Ergebnis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" style:display-name="Ergebnis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_20_2" style:display-name="Ergebnis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" style:display-name="Ergebnis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_20_2" style:display-name="Ergebnis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5" style:display-name="Ergebnis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" style:display-name="Ergebnis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_20_2" style:display-name="Ergebnis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" style:display-name="Ergebnis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_20_2" style:display-name="Ergebnis 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" style:display-name="Ergebnis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_20_2" style:display-name="Ergebnis 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7" style:display-name="Ergebnis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_20_2" style:display-name="Erklärender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3" style:display-name="Erklärender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lin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2" style:display-name="Input 2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_20_2" style:display-name="Input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_20_2" style:display-name="Input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Cells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2" style:display-name="InputCells 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3" style:display-name="InputCells 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4" style:display-name="InputCells 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" style:display-name="InputCells1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" style:display-name="InputCells1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" style:display-name="InputCells1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_20_2" style:display-name="InputCells12 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3" style:display-name="InputCells12 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" style:display-name="InputCells1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" style:display-name="InputCells12 2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_20_2" style:display-name="InputCells12 2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" style:display-name="InputCells12 2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_20_2" style:display-name="InputCells12 2 3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" style:display-name="InputCells12 2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_20_2" style:display-name="InputCells12 2 3 4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" style:display-name="InputCells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" style:display-name="InputCells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_20_2" style:display-name="InputCells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3" style:display-name="InputCells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" style:display-name="InputCells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" style:display-name="InputCells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_20_2" style:display-name="InputCells1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" style:display-name="InputCells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_20_2" style:display-name="InputCells1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" style:display-name="InputCells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_20_2" style:display-name="InputCells1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5" style:display-name="InputCells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5f_BBorder" style:display-name="InputCells12_B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5f_Bborder_5f_1" style:display-name="InputCells_Bborder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tCells" style:family="table-cell" style:parent-style-name="Default" style:data-style-name="N1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KP_5f_thin_5f_border_5f_dark_5f_grey" style:display-name="KP_thin_border_dark_grey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ali_20_2_20_2" style:display-name="Normaali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8pt" fo:font-style="normal" fo:text-shadow="none" style:text-underline-style="none" fo:font-weight="normal" style:font-size-asian="8pt" style:font-style-asian="normal" style:font-weight-asian="normal" style:font-name-complex="Helvetica" style:font-family-complex="Helvetica" style:font-size-complex="8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family="Helvetic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Helvetica1" style:font-family-complex="Helvetica" style:font-family-generic-complex="swiss" style:font-pitch-complex="variable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_20_2" style:display-name="Normal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_20_2" style:display-name="Normal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_20_2" style:display-name="Normal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_20_2" style:display-name="Normal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_20_2" style:display-name="Normal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_20_2" style:display-name="Normal 6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4" style:display-name="Normal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_20_2" style:display-name="Normal 6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3" style:display-name="Normal 6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" style:display-name="Normal 6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_20_2" style:display-name="Normal 6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3" style:display-name="Normal 6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" style:display-name="Normal 6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_20_2" style:display-name="Normal 6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4" style:display-name="Normal 6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_20_2" style:display-name="Normal 6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3" style:display-name="Normal 6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" style:display-name="Normal 6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_20_2" style:display-name="Normal 6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3" style:display-name="Normal 6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" style:display-name="Normal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_20_2" style:display-name="Normal 6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4" style:display-name="Normal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_20_2" style:display-name="Normal 6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3" style:display-name="Normal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" style:display-name="Normal 7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_20_2" style:display-name="Normal 7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3" style:display-name="Normal 7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" style:display-name="Normal 7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_20_2" style:display-name="Normal 7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4" style:display-name="Normal 7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_20_2" style:display-name="Normal 7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3" style:display-name="Normal 7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_20_2" style:display-name="Normal 7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3" style:display-name="Normal 7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_20_2" style:display-name="Normal 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3" style:display-name="Normal 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2" style:display-name="Normal GHG Numbers (0.00)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" style:display-name="Normal GHG Numbers (0.00)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" style:display-name="Normal GHG Numbers (0.00)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" style:display-name="Normal GHG Numbers (0.00)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_20_2" style:display-name="Normal GHG Numbers (0.00) 3 2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3" style:display-name="Normal GHG Numbers (0.00) 3 2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" style:display-name="Normal GHG Numbers (0.00)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" style:display-name="Normal GHG Numbers (0.00)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_20_2" style:display-name="Normal GHG Numbers (0.00) 3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" style:display-name="Normal GHG Numbers (0.00) 3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_20_2" style:display-name="Normal GHG Numbers (0.00) 3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" style:display-name="Normal GHG Numbers (0.00) 3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_20_2" style:display-name="Normal GHG Numbers (0.00) 3 3 4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4" style:display-name="Normal GHG Numbers (0.00)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Textfiels_20_Bold" style:display-name="Normal GHG Textfiels Bold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2" style:display-name="Normal GHG Textfiels Bold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" style:display-name="Normal GHG Textfiels Bold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" style:display-name="Normal GHG Textfiels Bold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" style:display-name="Normal GHG Textfiels Bold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_20_2" style:display-name="Normal GHG Textfiels Bold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3" style:display-name="Normal GHG Textfiels Bold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" style:display-name="Normal GHG Textfiels Bold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" style:display-name="Normal GHG Textfiels Bold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_20_2" style:display-name="Normal GHG Textfiels Bold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" style:display-name="Normal GHG Textfiels Bold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_20_2" style:display-name="Normal GHG Textfiels Bold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" style:display-name="Normal GHG Textfiels Bold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_20_2" style:display-name="Normal GHG Textfiels Bold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whole_20_table" style:display-name="Normal GHG whole table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" style:display-name="Normal GHG whole table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" style:display-name="Normal GHG whole table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_20_2" style:display-name="Normal GHG whole table 2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3" style:display-name="Normal GHG whole table 2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" style:display-name="Normal GHG whole table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" style:display-name="Normal GHG whole table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_20_2" style:display-name="Normal GHG whole table 3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" style:display-name="Normal GHG whole table 3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_20_2" style:display-name="Normal GHG whole table 3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" style:display-name="Normal GHG whole table 3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_20_2" style:display-name="Normal GHG whole table 3 4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4" style:display-name="Normal GHG whole table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-Shade" style:display-name="Normal GHG-Shade" style:family="table-cell" style:parent-style-name="Default">
      <style:table-cell-properties fo:background-color="#969696" fo:padding="0.71mm"/>
    </style:style>
    <style:style style:name="Normal_20_GHG-Shade_20_2" style:display-name="Normal GHG-Shade 2" style:family="table-cell" style:parent-style-name="Default">
      <style:table-cell-properties fo:background-color="#969696" fo:padding="0.71mm"/>
    </style:style>
    <style:style style:name="Normal_20_GHG-Shade_20_2_20_2" style:display-name="Normal GHG-Shade 2 2" style:family="table-cell" style:parent-style-name="Default">
      <style:table-cell-properties fo:background-color="#969696" fo:padding="0.71mm"/>
    </style:style>
    <style:style style:name="Normal_20_GHG-Shade_20_2_20_3" style:display-name="Normal GHG-Shade 2 3" style:family="table-cell" style:parent-style-name="Default">
      <style:table-cell-properties fo:background-color="#969696" fo:padding="0.71mm"/>
    </style:style>
    <style:style style:name="Normal_20_GHG-Shade_20_2_20_4" style:display-name="Normal GHG-Shade 2 4" style:family="table-cell" style:parent-style-name="Default">
      <style:table-cell-properties fo:background-color="#969696" fo:padding="0.71mm"/>
    </style:style>
    <style:style style:name="Normal_20_GHG-Shade_20_2_20_5" style:display-name="Normal GHG-Shade 2 5" style:family="table-cell" style:parent-style-name="Default">
      <style:table-cell-properties fo:background-color="#969696" fo:padding="0.71mm"/>
    </style:style>
    <style:style style:name="Normal_20_GHG-Shade_20_3" style:display-name="Normal GHG-Shade 3" style:family="table-cell" style:parent-style-name="Default">
      <style:table-cell-properties fo:background-color="#969696" fo:padding="0.71mm"/>
    </style:style>
    <style:style style:name="Normal_20_GHG-Shade_20_3_20_2" style:display-name="Normal GHG-Shade 3 2" style:family="table-cell" style:parent-style-name="Default">
      <style:table-cell-properties fo:background-color="#969696" fo:padding="0.71mm"/>
    </style:style>
    <style:style style:name="Normal_20_GHG-Shade_20_4" style:display-name="Normal GHG-Shade 4" style:family="table-cell" style:parent-style-name="Default">
      <style:table-cell-properties fo:background-color="#c0c0c0" fo:padding="0.71mm"/>
    </style:style>
    <style:style style:name="Normal_20_GHG-Shade_20_4_20_2" style:display-name="Normal GHG-Shade 4 2" style:family="table-cell" style:parent-style-name="Default">
      <style:table-cell-properties fo:background-color="#c0c0c0" fo:padding="0.71mm"/>
    </style:style>
    <style:style style:name="Normál_5f_Munka1" style:display-name="Normál_Munka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_20_2" style:display-name="Note 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_20_2" style:display-name="Note 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" style:display-name="Note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_20_2" style:display-name="Note 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5" style:display-name="Note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_20_2" style:display-name="Note 3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_20_2" style:display-name="Note 3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" style:display-name="Note 3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_20_2" style:display-name="Note 3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5" style:display-name="Note 3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_20_2" style:display-name="Notiz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" style:display-name="Notiz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_20_2" style:display-name="Notiz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" style:display-name="Notiz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_20_2" style:display-name="Notiz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5" style:display-name="Notiz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2" style:display-name="Output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_20_2" style:display-name="Output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ttern" style:family="table-cell" style:parent-style-name="Default">
      <style:table-cell-properties fo:background-color="#3f3f3f" fo:padding="0.71mm"/>
    </style:style>
    <style:style style:name="Pattern_20_2" style:display-name="Pattern 2" style:family="table-cell" style:parent-style-name="Default">
      <style:table-cell-properties fo:background-color="#3f3f3f" fo:padding="0.71mm"/>
    </style:style>
    <style:style style:name="Pattern_20_2_20_2" style:display-name="Pattern 2 2" style:family="table-cell" style:parent-style-name="Default">
      <style:table-cell-properties fo:background-color="#3f3f3f" fo:padding="0.71mm"/>
    </style:style>
    <style:style style:name="Pattern_20_2_20_2_20_2" style:display-name="Pattern 2 2 2" style:family="table-cell" style:parent-style-name="Default">
      <style:table-cell-properties fo:background-color="#3f3f3f" fo:padding="0.71mm"/>
    </style:style>
    <style:style style:name="Pattern_20_2_20_3" style:display-name="Pattern 2 3" style:family="table-cell" style:parent-style-name="Default">
      <style:table-cell-properties fo:background-color="#3f3f3f" fo:padding="0.71mm"/>
    </style:style>
    <style:style style:name="Pattern_20_3" style:display-name="Pattern 3" style:family="table-cell" style:parent-style-name="Default">
      <style:table-cell-properties fo:background-color="#3f3f3f" fo:padding="0.71mm"/>
    </style:style>
    <style:style style:name="Pattern_20_3_20_2" style:display-name="Pattern 3 2" style:family="table-cell" style:parent-style-name="Default">
      <style:table-cell-properties fo:background-color="#3f3f3f" fo:padding="0.71mm"/>
    </style:style>
    <style:style style:name="Pattern_20_3_20_2_20_2" style:display-name="Pattern 3 2 2" style:family="table-cell" style:parent-style-name="Default">
      <style:table-cell-properties fo:background-color="#3f3f3f" fo:padding="0.71mm"/>
    </style:style>
    <style:style style:name="Pattern_20_3_20_3" style:display-name="Pattern 3 3" style:family="table-cell" style:parent-style-name="Default">
      <style:table-cell-properties fo:background-color="#3f3f3f" fo:padding="0.71mm"/>
    </style:style>
    <style:style style:name="Pattern_20_3_20_3_20_2" style:display-name="Pattern 3 3 2" style:family="table-cell" style:parent-style-name="Default">
      <style:table-cell-properties fo:background-color="#3f3f3f" fo:padding="0.71mm"/>
    </style:style>
    <style:style style:name="Pattern_20_3_20_4" style:display-name="Pattern 3 4" style:family="table-cell" style:parent-style-name="Default">
      <style:table-cell-properties fo:background-color="#3f3f3f" fo:padding="0.71mm"/>
    </style:style>
    <style:style style:name="Pattern_20_3_20_4_20_2" style:display-name="Pattern 3 4 2" style:family="table-cell" style:parent-style-name="Default">
      <style:table-cell-properties fo:background-color="#3f3f3f" fo:padding="0.71mm"/>
    </style:style>
    <style:style style:name="Percent_20_2" style:display-name="Percent 2" style:family="table-cell" style:parent-style-name="Default" style:data-style-name="N10">
      <style:table-cell-properties fo:padding="0.71mm"/>
    </style:style>
    <style:style style:name="Percent_20_2_20_2" style:display-name="Percent 2 2" style:family="table-cell" style:parent-style-name="Default" style:data-style-name="N10">
      <style:table-cell-properties fo:padding="0.71mm"/>
    </style:style>
    <style:style style:name="RowLevel_5f_1_20_2" style:display-name="RowLevel_1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ade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" style:display-name="Shade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" style:display-name="Shade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" style:display-name="Shade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_20_2" style:display-name="Shade 2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3" style:display-name="Shade 2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" style:display-name="Shade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" style:display-name="Shade 2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_20_2" style:display-name="Shade 2 3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" style:display-name="Shade 2 3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_20_2" style:display-name="Shade 2 3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" style:display-name="Shade 2 3 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_20_2" style:display-name="Shade 2 3 4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" style:display-name="Shade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" style:display-name="Shade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_20_2" style:display-name="Shade 3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3" style:display-name="Shade 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" style:display-name="Shade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" style:display-name="Shade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2" style:display-name="Shade 4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3" style:display-name="Shade 4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" style:display-name="Shade 4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_20_2" style:display-name="Shade 4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" style:display-name="Shade 4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_20_2" style:display-name="Shade 4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5" style:display-name="Shade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5f_B_5f_border2" style:display-name="Shade_B_border2" style:family="table-cell" style:parent-style-name="Default" style:data-style-name="N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_20_2" style:display-name="Standar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_20_2" style:display-name="Total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2" style:display-name="Warnender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3" style:display-name="Warnender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Гиперссылка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3" style:display-name="Гиперссылка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4" style:display-name="Гиперссылка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бычный_5f_2_2b__2b_" style:display-name="Обычный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5f_Common_20_Reporting_20_Format_20_V1.01" style:display-name="Normal_Common Reporting Format V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11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2.9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3:24:14.8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tos" style:display-name="PageStyle_da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mmary2" style:display-name="PageStyle_Summary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" style:display-name="PageStyle_Summary2 1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2" style:display-name="PageStyle_Summary2 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3" style:display-name="PageStyle_Summary2 3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4" style:display-name="PageStyle_Summary2 4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5" style:display-name="PageStyle_Summary2 5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6" style:display-name="PageStyle_Summary2 6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7" style:display-name="PageStyle_Summary2 7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8" style:display-name="PageStyle_Summary2 8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9" style:display-name="PageStyle_Summary2 9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0" style:display-name="PageStyle_Summary2 10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Gráficos_20_evolución" style:display-name="PageStyle_Gráficos evolució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s_20_evolución_20_1" style:display-name="PageStyle_Gráficos evolució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alucía_20_1990" style:display-name="PageStyle_Andalucía 1990" style:page-layout-name="Mpm7">
      <style:header>
        <text:p><text:span text:style-name="MT4">INVENTARIO NACIONAL DE EMISIONES DE CONTAMINANTES A LA ATMÓSFERA</text:span></text:p>
      </style:header>
      <style:header-left style:display="false">
        <text:p><text:span text:style-name="MT4">INVENTARIO NACIONAL DE EMISIONES DE CONTAMINANTES A LA ATMÓSFERA</text:span></text:p>
      </style:header-left>
      <style:footer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>
      <style:footer-left style:display="false"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-left>
    </style:master-page>
    <style:master-page style:name="PageStyle_5f_Hoja1" style:display-name="PageStyle_Hoja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6:55.845000000</meta:creation-date>
    <dc:date>2019-04-29T14:04:00.237000000</dc:date>
    <meta:editing-cycles>41</meta:editing-cycles>
    <meta:editing-duration>PT7H4M13S</meta:editing-duration>
    <meta:generator>LibreOffice/5.1.5.2$Windows_x86 LibreOffice_project/7a864d8825610a8c07cfc3bc01dd4fce6a9447e5</meta:generator>
    <meta:document-statistic meta:table-count="6" meta:cell-count="70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35cm" svg:stroke-color="#878787"/>
      <style:text-properties fo:color="#000000" fo:font-family="Calibri" fo:font-size="8pt" style:font-size-asian="10pt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svg:stroke-width="0.035cm" svg:stroke-color="#878787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55" chart:reverse-direction="false" text:line-break="false" loext:try-staggering-first="true" chart:link-data-style-to-source="true" chart:axis-position="1" chart:tick-mark-position="at-axis"/>
      <style:graphic-properties svg:stroke-width="0.035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35cm" svg:stroke-color="#d9d9d9"/>
    </style:style>
    <style:style style:name="ch8" style:family="chart" style:data-style-name="N2">
      <style:chart-properties chart:display-label="true" chart:logarithmic="false" chart:gap-width="55" chart:reverse-direction="false" text:line-break="false" loext:try-staggering-first="true" chart:link-data-style-to-source="true" chart:axis-position="end" chart:tick-mark-position="at-axis"/>
      <style:graphic-properties svg:stroke-width="0.035cm" svg:stroke-color="#cb6196"/>
      <style:text-properties fo:color="#cb6196" fo:font-family="Calibri"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105cm" svg:stroke-color="#cb6196" draw:fill-color="#cb6196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51cm" svg:height="9.535cm" xlink:href=".." xlink:type="simple" chart:class="chart:bar" chart:style-name="ch1">
        <chart:legend svg:x="0.718cm" svg:y="8.456cm" style:legend-expansion="custom" chartooo:width="16.941cm" chartooo:height="0.562cm" style:legend-expansion-aspect-ratio="30.144128113879" chart:style-name="ch2"/>
        <chart:plot-area chart:style-name="ch3" table:cell-range-address="PIB_GEI.B5:PIB_GEI.W6 PIB_GEI.A5:PIB_GEI.A6 PIB_GEI.A8:PIB_GEI.W8" chart:data-source-has-labels="both" svg:x="0.188cm" svg:y="0.63cm" svg:width="17.996cm" svg:height="7.573cm">
          <chartooo:coordinate-region svg:x="1.444cm" svg:y="0.829cm" svg:width="15.853cm" svg:height="6.93cm"/>
          <chart:axis chart:dimension="x" chart:name="primary-x" chart:style-name="ch4" chartooo:axis-type="auto">
            <chartooo:date-scale/>
            <chart:categories table:cell-range-address="PIB_GEI.B5:PIB_GEI.W5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IB_GEI.B6:PIB_GEI.W6" chart:label-cell-address="PIB_GEI.A6:PIB_GEI.A6" chart:class="chart:bar">
            <chart:data-point chart:repeated="22"/>
          </chart:series>
          <chart:series chart:attached-axis="secondary-y" chart:style-name="ch10" chart:values-cell-range-address="PIB_GEI.B8:PIB_GEI.W8" chart:label-cell-address="PIB_GEI.A8:PIB_GEI.A8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5">
                <text:p>1995</text:p>
                <draw:g>
                  <svg:desc>PIB_GEI.B5:PIB_GEI.W5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Emisiones de GEI en Andalucía (kt CO2 eq)</text:p>
                <draw:g>
                  <svg:desc>PIB_GEI.A6:PIB_GEI.A6</svg:desc>
                </draw:g>
              </table:table-cell>
              <table:table-cell office:value-type="float" office:value="46878.5195922622">
                <text:p>46878.5195922622</text:p>
                <draw:g>
                  <svg:desc>PIB_GEI.B6:PIB_GEI.W6</svg:desc>
                </draw:g>
              </table:table-cell>
              <table:table-cell office:value-type="float" office:value="46058.780430464">
                <text:p>46058.780430464</text:p>
              </table:table-cell>
              <table:table-cell office:value-type="float" office:value="47317.8588820825">
                <text:p>47317.8588820825</text:p>
              </table:table-cell>
              <table:table-cell office:value-type="float" office:value="54205.3452503965">
                <text:p>54205.3452503965</text:p>
              </table:table-cell>
              <table:table-cell office:value-type="float" office:value="57988.2614063696">
                <text:p>57988.2614063696</text:p>
              </table:table-cell>
              <table:table-cell office:value-type="float" office:value="59550.9158354465">
                <text:p>59550.9158354465</text:p>
              </table:table-cell>
              <table:table-cell office:value-type="float" office:value="60289.8725358359">
                <text:p>60289.8725358359</text:p>
              </table:table-cell>
              <table:table-cell office:value-type="float" office:value="63541.1658303754">
                <text:p>63541.1658303754</text:p>
              </table:table-cell>
              <table:table-cell office:value-type="float" office:value="66309.3533529876">
                <text:p>66309.3533529876</text:p>
              </table:table-cell>
              <table:table-cell office:value-type="float" office:value="69142.5190634162">
                <text:p>69142.5190634162</text:p>
              </table:table-cell>
              <table:table-cell office:value-type="float" office:value="74650.5444861007">
                <text:p>74650.5444861007</text:p>
              </table:table-cell>
              <table:table-cell office:value-type="float" office:value="74763.043578822">
                <text:p>74763.043578822</text:p>
              </table:table-cell>
              <table:table-cell office:value-type="float" office:value="77460.7624103156">
                <text:p>77460.7624103156</text:p>
              </table:table-cell>
              <table:table-cell office:value-type="float" office:value="69013.5430678775">
                <text:p>69013.5430678775</text:p>
              </table:table-cell>
              <table:table-cell office:value-type="float" office:value="66378.7859622379">
                <text:p>66378.7859622379</text:p>
              </table:table-cell>
              <table:table-cell office:value-type="float" office:value="63971.3356717475">
                <text:p>63971.3356717475</text:p>
              </table:table-cell>
              <table:table-cell office:value-type="float" office:value="63436.8103325274">
                <text:p>63436.8103325274</text:p>
              </table:table-cell>
              <table:table-cell office:value-type="float" office:value="62235.4441037989">
                <text:p>62235.4441037989</text:p>
              </table:table-cell>
              <table:table-cell office:value-type="float" office:value="57397.7480044641">
                <text:p>57397.7480044641</text:p>
              </table:table-cell>
              <table:table-cell office:value-type="float" office:value="58478.4169205516">
                <text:p>58478.4169205516</text:p>
              </table:table-cell>
              <table:table-cell office:value-type="float" office:value="60624.4200551034">
                <text:p>60624.4200551034</text:p>
              </table:table-cell>
              <table:table-cell office:value-type="float" office:value="57693.4793350919">
                <text:p>57693.4793350919</text:p>
              </table:table-cell>
            </table:table-row>
            <table:table-row>
              <table:table-cell office:value-type="string">
                <text:p>Emisiones de GEI por unidad de PIB (kg/euro)</text:p>
                <draw:g>
                  <svg:desc>PIB_GEI.A8:PIB_GEI.A8</svg:desc>
                </draw:g>
              </table:table-cell>
              <table:table-cell office:value-type="float" office:value="0.762748447645009">
                <text:p>0.762748447645009</text:p>
                <draw:g>
                  <svg:desc>PIB_GEI.B8:PIB_GEI.W8</svg:desc>
                </draw:g>
              </table:table-cell>
              <table:table-cell office:value-type="float" office:value="0.698262339384252">
                <text:p>0.698262339384252</text:p>
              </table:table-cell>
              <table:table-cell office:value-type="float" office:value="0.696557667075156">
                <text:p>0.696557667075156</text:p>
              </table:table-cell>
              <table:table-cell office:value-type="float" office:value="0.759380580972478">
                <text:p>0.759380580972478</text:p>
              </table:table-cell>
              <table:table-cell office:value-type="float" office:value="0.757739146539432">
                <text:p>0.757739146539432</text:p>
              </table:table-cell>
              <table:table-cell office:value-type="float" office:value="0.689789601022176">
                <text:p>0.689789601022176</text:p>
              </table:table-cell>
              <table:table-cell office:value-type="float" office:value="0.644859749241504">
                <text:p>0.644859749241504</text:p>
              </table:table-cell>
              <table:table-cell office:value-type="float" office:value="0.629818866766864">
                <text:p>0.629818866766864</text:p>
              </table:table-cell>
              <table:table-cell office:value-type="float" office:value="0.603965327925927">
                <text:p>0.603965327925927</text:p>
              </table:table-cell>
              <table:table-cell office:value-type="float" office:value="0.582380302747686">
                <text:p>0.582380302747686</text:p>
              </table:table-cell>
              <table:table-cell office:value-type="float" office:value="0.578744714475883">
                <text:p>0.578744714475883</text:p>
              </table:table-cell>
              <table:table-cell office:value-type="float" office:value="0.537604489769837">
                <text:p>0.537604489769837</text:p>
              </table:table-cell>
              <table:table-cell office:value-type="float" office:value="0.521112465339">
                <text:p>0.521112465339</text:p>
              </table:table-cell>
              <table:table-cell office:value-type="float" office:value="0.453627605828152">
                <text:p>0.453627605828152</text:p>
              </table:table-cell>
              <table:table-cell office:value-type="float" office:value="0.453670409474339">
                <text:p>0.453670409474339</text:p>
              </table:table-cell>
              <table:table-cell office:value-type="float" office:value="0.437785017428554">
                <text:p>0.437785017428554</text:p>
              </table:table-cell>
              <table:table-cell office:value-type="float" office:value="0.438547758292505">
                <text:p>0.438547758292505</text:p>
              </table:table-cell>
              <table:table-cell office:value-type="float" office:value="0.44546162840025">
                <text:p>0.44546162840025</text:p>
              </table:table-cell>
              <table:table-cell office:value-type="float" office:value="0.417811919058242">
                <text:p>0.417811919058242</text:p>
              </table:table-cell>
              <table:table-cell office:value-type="float" office:value="0.420562805078474">
                <text:p>0.420562805078474</text:p>
              </table:table-cell>
              <table:table-cell office:value-type="float" office:value="0.41795244469258">
                <text:p>0.41795244469258</text:p>
              </table:table-cell>
              <table:table-cell office:value-type="float" office:value="0.385870844631588">
                <text:p>0.385870844631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family-asian="Calibri" style:font-size-asian="11pt" style:font-weight-asian="bold" style:font-family-complex="Calibri" style:font-size-complex="11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minimum="15" chart:maximum="40" chart:interval-major="5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text-properties fo:color="#000000" style:text-position="0% 100%" fo:font-family="Arial" style:font-style-name="Negrita" fo:font-size="10pt" fo:font-weight="bold" style:font-family-asian="Calibri" style:font-size-asian="9pt" style:font-weight-asian="bold" style:font-family-complex="Calibri" style:font-size-complex="9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4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77933c" draw:fill-color="#77933c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chart-properties chart:solid-type="cuboid" chart:symbol-type="named-symbol" chart:symbol-name="arrow-up" chart:symbol-width="0.176cm" chart:symbol-height="0.176cm" chart:label-position="top-left"/>
    </style:style>
    <style:style style:name="ch10" style:family="chart">
      <style:chart-properties chart:solid-type="cuboid" chart:symbol-type="named-symbol" chart:symbol-name="arrow-up" chart:symbol-width="0.176cm" chart:symbol-height="0.176cm" chart:label-position="bottom-left"/>
    </style:style>
    <style:style style:name="ch11" style:family="chart">
      <style:chart-properties chart:solid-type="cuboid" chart:symbol-type="named-symbol" chart:symbol-name="arrow-up" chart:symbol-width="0.176cm" chart:symbol-height="0.176cm" chart:label-position="bottom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36cm" svg:height="10.35cm" xlink:href="." xlink:type="simple" chart:class="chart:line" chart:style-name="ch1">
        <chart:title svg:x="3.352cm" svg:y="0.343cm" chart:style-name="ch2">
          <text:p>Evolución de las emisiones RCDE en Andalucía, 2005-2017</text:p>
        </chart:title>
        <chart:plot-area chart:style-name="ch3" chart:data-source-has-labels="both" svg:x="1.176cm" svg:y="2.411cm" svg:width="17.311cm" svg:height="8.347cm">
          <chartooo:coordinate-region svg:x="2.552cm" svg:y="2.61cm" svg:width="15.794cm" svg:height="6.533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title svg:x="0.841cm" svg:y="1.473cm" chart:style-name="ch6">
              <text:p>Millones de tCO2</text:p>
            </chart:title>
            <chart:grid chart:style-name="ch7" chart:class="major"/>
          </chart:axis>
          <chart:series chart:style-name="ch8" chart:values-cell-range-address="local-table.$B$2:.$B$14" chart:label-cell-address="local-table.$B$1" chart:class="chart:line"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siones validadas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</table:table-cell>
              <table:table-cell office:value-type="float" office:value="32.35">
                <text:p>32.3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1.76">
                <text:p>31.7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45">
                <text:p>33.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25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136cm" svg:height="14.922cm" xlink:href=".." xlink:type="simple" chart:class="chart:line" chart:style-name="ch1">
        <chart:title svg:x="7.358cm" svg:y="0.762cm" chart:style-name="ch2">
          <text:p>Emisiones totales de GEI (índice año referencia=100)</text:p>
        </chart:title>
        <chart:legend svg:x="11.598cm" svg:y="13.541cm" style:legend-expansion="custom" chartooo:width="4.94cm" chartooo:height="0.598cm" style:legend-expansion-aspect-ratio="8.26086956521739" chart:style-name="ch3"/>
        <chart:plot-area chart:style-name="ch4" table:cell-range-address="Indicador_GEI.A17:Indicador_GEI.AC19" chart:data-source-has-labels="both" svg:x="0.718cm" svg:y="2.273cm" svg:width="26.63cm" svg:height="12.089cm">
          <chartooo:coordinate-region svg:x="2.983cm" svg:y="2.486cm" svg:width="24.216cm" svg:height="9.213cm"/>
          <chart:axis chart:dimension="x" chart:name="primary-x" chart:style-name="ch5" chartooo:axis-type="auto">
            <chartooo:date-scale/>
            <chart:categories table:cell-range-address="Indicador_GEI.B17:Indicador_GEI.AC17"/>
          </chart:axis>
          <chart:axis chart:dimension="y" chart:name="primary-y" chart:style-name="ch6">
            <chart:title svg:x="0.977cm" svg:y="9.217cm" chart:style-name="ch7">
              <text:p>Kilotoneladas CO2 eq.</text:p>
            </chart:title>
            <chart:grid chart:style-name="ch8" chart:class="major"/>
          </chart:axis>
          <chart:series chart:style-name="ch9" chart:values-cell-range-address="Indicador_GEI.B18:Indicador_GEI.AC18" chart:label-cell-address="Indicador_GEI.A18:Indicador_GEI.A18" chart:class="chart:line">
            <chart:data-point chart:repeated="28"/>
          </chart:series>
          <chart:series chart:style-name="ch10" chart:values-cell-range-address="Indicador_GEI.B19:Indicador_GEI.AC19" chart:label-cell-address="Indicador_GEI.A19:Indicador_GEI.A19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de referencia</text:p>
                <draw:g>
                  <svg:desc>Indicador_GEI.B17:Indicador_GEI.AC17</svg:desc>
                </draw:g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Indicador_GEI.A18:Indicador_GEI.A18</svg:desc>
                </draw:g>
              </table:table-cell>
              <table:table-cell office:value-type="float" office:value="100">
                <text:p>100</text:p>
                <draw:g>
                  <svg:desc>Indicador_GEI.B18:Indicador_GEI.AC18</svg:desc>
                </draw:g>
              </table:table-cell>
              <table:table-cell office:value-type="float" office:value="110.719743607466">
                <text:p>110.719743607466</text:p>
              </table:table-cell>
              <table:table-cell office:value-type="float" office:value="116.946027808809">
                <text:p>116.946027808809</text:p>
              </table:table-cell>
              <table:table-cell office:value-type="float" office:value="124.01640422033">
                <text:p>124.01640422033</text:p>
              </table:table-cell>
              <table:table-cell office:value-type="float" office:value="117.639700130344">
                <text:p>117.639700130344</text:p>
              </table:table-cell>
              <table:table-cell office:value-type="float" office:value="120.761743526462">
                <text:p>120.761743526462</text:p>
              </table:table-cell>
              <table:table-cell office:value-type="float" office:value="126.272195078877">
                <text:p>126.272195078877</text:p>
              </table:table-cell>
              <table:table-cell office:value-type="float" office:value="124.064141918225">
                <text:p>124.064141918225</text:p>
              </table:table-cell>
              <table:table-cell office:value-type="float" office:value="127.455601402125">
                <text:p>127.455601402125</text:p>
              </table:table-cell>
              <table:table-cell office:value-type="float" office:value="146.007766228729">
                <text:p>146.007766228729</text:p>
              </table:table-cell>
              <table:table-cell office:value-type="float" office:value="156.197446512339">
                <text:p>156.197446512339</text:p>
              </table:table-cell>
              <table:table-cell office:value-type="float" office:value="160.406619639509">
                <text:p>160.406619639509</text:p>
              </table:table-cell>
              <table:table-cell office:value-type="float" office:value="162.397076792124">
                <text:p>162.397076792124</text:p>
              </table:table-cell>
              <table:table-cell office:value-type="float" office:value="171.154775301325">
                <text:p>171.154775301325</text:p>
              </table:table-cell>
              <table:table-cell office:value-type="float" office:value="178.611177890623">
                <text:p>178.611177890623</text:p>
              </table:table-cell>
              <table:table-cell office:value-type="float" office:value="186.242606024226">
                <text:p>186.242606024226</text:p>
              </table:table-cell>
              <table:table-cell office:value-type="float" office:value="201.079048529706">
                <text:p>201.079048529706</text:p>
              </table:table-cell>
              <table:table-cell office:value-type="float" office:value="201.382076601109">
                <text:p>201.382076601109</text:p>
              </table:table-cell>
              <table:table-cell office:value-type="float" office:value="208.648664401262">
                <text:p>208.648664401262</text:p>
              </table:table-cell>
              <table:table-cell office:value-type="float" office:value="185.895195691928">
                <text:p>185.895195691928</text:p>
              </table:table-cell>
              <table:table-cell office:value-type="float" office:value="178.798201884903">
                <text:p>178.798201884903</text:p>
              </table:table-cell>
              <table:table-cell office:value-type="float" office:value="172.313482756237">
                <text:p>172.313482756237</text:p>
              </table:table-cell>
              <table:table-cell office:value-type="float" office:value="170.87368285437">
                <text:p>170.87368285437</text:p>
              </table:table-cell>
              <table:table-cell office:value-type="float" office:value="167.63767727837">
                <text:p>167.63767727837</text:p>
              </table:table-cell>
              <table:table-cell office:value-type="float" office:value="154.606836908395">
                <text:p>154.606836908395</text:p>
              </table:table-cell>
              <table:table-cell office:value-type="float" office:value="157.517731650268">
                <text:p>157.517731650268</text:p>
              </table:table-cell>
              <table:table-cell office:value-type="float" office:value="163.298215522261">
                <text:p>163.298215522261</text:p>
              </table:table-cell>
              <table:table-cell office:value-type="float" office:value="155.403420175033">
                <text:p>155.403420175033</text:p>
              </table:table-cell>
            </table:table-row>
            <table:table-row>
              <table:table-cell office:value-type="string">
                <text:p>España</text:p>
                <draw:g>
                  <svg:desc>Indicador_GEI.A19:Indicador_GEI.A19</svg:desc>
                </draw:g>
              </table:table-cell>
              <table:table-cell office:value-type="float" office:value="100">
                <text:p>100</text:p>
                <draw:g>
                  <svg:desc>Indicador_GEI.B19:Indicador_GEI.AC19</svg:desc>
                </draw:g>
              </table:table-cell>
              <table:table-cell office:value-type="float" office:value="99.2693561975588">
                <text:p>99.2693561975588</text:p>
              </table:table-cell>
              <table:table-cell office:value-type="float" office:value="102.047791098425">
                <text:p>102.047791098425</text:p>
              </table:table-cell>
              <table:table-cell office:value-type="float" office:value="105.385477146076">
                <text:p>105.385477146076</text:p>
              </table:table-cell>
              <table:table-cell office:value-type="float" office:value="101.876177580391">
                <text:p>101.876177580391</text:p>
              </table:table-cell>
              <table:table-cell office:value-type="float" office:value="107.504987822485">
                <text:p>107.504987822485</text:p>
              </table:table-cell>
              <table:table-cell office:value-type="float" office:value="113.014933299044">
                <text:p>113.014933299044</text:p>
              </table:table-cell>
              <table:table-cell office:value-type="float" office:value="110.040850111512">
                <text:p>110.040850111512</text:p>
              </table:table-cell>
              <table:table-cell office:value-type="float" office:value="114.965819871376">
                <text:p>114.965819871376</text:p>
              </table:table-cell>
              <table:table-cell office:value-type="float" office:value="118.408963684828">
                <text:p>118.408963684828</text:p>
              </table:table-cell>
              <table:table-cell office:value-type="float" office:value="127.776744965394">
                <text:p>127.776744965394</text:p>
              </table:table-cell>
              <table:table-cell office:value-type="float" office:value="133.059919514299">
                <text:p>133.059919514299</text:p>
              </table:table-cell>
              <table:table-cell office:value-type="float" office:value="132.20702834919">
                <text:p>132.20702834919</text:p>
              </table:table-cell>
              <table:table-cell office:value-type="float" office:value="138.585403293621">
                <text:p>138.585403293621</text:p>
              </table:table-cell>
              <table:table-cell office:value-type="float" office:value="141.203615558783">
                <text:p>141.203615558783</text:p>
              </table:table-cell>
              <table:table-cell office:value-type="float" office:value="146.477382338012">
                <text:p>146.477382338012</text:p>
              </table:table-cell>
              <table:table-cell office:value-type="float" office:value="151.521943660699">
                <text:p>151.521943660699</text:p>
              </table:table-cell>
              <table:table-cell office:value-type="float" office:value="149.181190353885">
                <text:p>149.181190353885</text:p>
              </table:table-cell>
              <table:table-cell office:value-type="float" office:value="152.902333517995">
                <text:p>152.902333517995</text:p>
              </table:table-cell>
              <table:table-cell office:value-type="float" office:value="141.306713619247">
                <text:p>141.306713619247</text:p>
              </table:table-cell>
              <table:table-cell office:value-type="float" office:value="127.907269274478">
                <text:p>127.907269274478</text:p>
              </table:table-cell>
              <table:table-cell office:value-type="float" office:value="122.813975798522">
                <text:p>122.813975798522</text:p>
              </table:table-cell>
              <table:table-cell office:value-type="float" office:value="122.661787816755">
                <text:p>122.661787816755</text:p>
              </table:table-cell>
              <table:table-cell office:value-type="float" office:value="120.413822934149">
                <text:p>120.413822934149</text:p>
              </table:table-cell>
              <table:table-cell office:value-type="float" office:value="111.093085520225">
                <text:p>111.093085520225</text:p>
              </table:table-cell>
              <table:table-cell office:value-type="float" office:value="111.924080214317">
                <text:p>111.924080214317</text:p>
              </table:table-cell>
              <table:table-cell office:value-type="float" office:value="115.886834397148">
                <text:p>115.886834397148</text:p>
              </table:table-cell>
              <table:table-cell office:value-type="float" office:value="112.055562348224">
                <text:p>112.0555623482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style:font-style-name="Negrita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8.44999980926514pt" style:font-size-asian="8.44999980926514pt" style:font-family-complex="Arial" style:font-size-complex="8.44999980926514pt"/>
    </style:style>
    <style:style style:name="ch4" style:family="chart">
      <style:chart-properties chart:stacked="true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2pt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color="#808080"/>
    </style:style>
    <style:style style:name="ch9" style:family="chart" style:data-style-name="N126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0" style:family="chart" style:data-style-name="N126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26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126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03cm" svg:height="12.145cm" xlink:href=".." xlink:type="simple" chart:class="chart:area" chart:style-name="ch1">
        <chart:title svg:x="8.647cm" svg:y="0.595cm" chart:style-name="ch2">
          <text:p>Evolución de las emisiones de CO2 equivalente</text:p>
        </chart:title>
        <chart:legend svg:x="4.935cm" svg:y="10.852cm" style:legend-expansion="custom" chartooo:width="21.134cm" chartooo:height="0.528cm" style:legend-expansion-aspect-ratio="40.0265151515151" chart:style-name="ch3"/>
        <chart:plot-area chart:style-name="ch4" table:cell-range-address="Sectores_GEI.A7:Sectores_GEI.AB11" chart:data-source-has-labels="both" svg:x="1.846cm" svg:y="1.583cm" svg:width="26.849cm" svg:height="8.599cm">
          <chartooo:coordinate-region svg:x="3.42cm" svg:y="1.795cm" svg:width="24.903cm" svg:height="7.714cm"/>
          <chart:axis chart:dimension="x" chart:name="primary-x" chart:style-name="ch5" chartooo:axis-type="auto">
            <chartooo:date-scale/>
            <chart:categories table:cell-range-address="Sectores_GEI.B7:Sectores_GEI.AB7"/>
          </chart:axis>
          <chart:axis chart:dimension="y" chart:name="primary-y" chart:style-name="ch6">
            <chart:title svg:x="0.933cm" svg:y="6.665cm" chart:style-name="ch7">
              <text:p>CO2-eq (Gg) </text:p>
            </chart:title>
            <chart:grid chart:style-name="ch8" chart:class="major"/>
          </chart:axis>
          <chart:series chart:style-name="ch9" chart:values-cell-range-address="Sectores_GEI.B8:Sectores_GEI.AB8" chart:label-cell-address="Sectores_GEI.A8:Sectores_GEI.A8" chart:class="chart:area">
            <chart:data-point chart:repeated="27"/>
          </chart:series>
          <chart:series chart:style-name="ch10" chart:values-cell-range-address="Sectores_GEI.B9:Sectores_GEI.AB9" chart:label-cell-address="Sectores_GEI.A9:Sectores_GEI.A9" chart:class="chart:area">
            <chart:data-point chart:repeated="27"/>
          </chart:series>
          <chart:series chart:style-name="ch11" chart:values-cell-range-address="Sectores_GEI.B10:Sectores_GEI.AB10" chart:label-cell-address="Sectores_GEI.A10:Sectores_GEI.A10" chart:class="chart:area">
            <chart:data-point chart:repeated="27"/>
          </chart:series>
          <chart:series chart:style-name="ch12" chart:values-cell-range-address="Sectores_GEI.B11:Sectores_GEI.AB11" chart:label-cell-address="Sectores_GEI.A11:Sectores_GEI.A11" chart:class="chart:area">
            <chart:data-point chart:repeated="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Sectores_GEI.B7:Sectores_GEI.AB7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1. Procesado de la energía</text:p>
                <draw:g>
                  <svg:desc>Sectores_GEI.A8:Sectores_GEI.A8</svg:desc>
                </draw:g>
              </table:table-cell>
              <table:table-cell office:value-type="float" office:value="26950.6190194481">
                <text:p>26950.6190194481</text:p>
                <draw:g>
                  <svg:desc>Sectores_GEI.B8:Sectores_GEI.AB8</svg:desc>
                </draw:g>
              </table:table-cell>
              <table:table-cell office:value-type="float" office:value="29431.1158967819">
                <text:p>29431.1158967819</text:p>
              </table:table-cell>
              <table:table-cell office:value-type="float" office:value="32105.8206757264">
                <text:p>32105.8206757264</text:p>
              </table:table-cell>
              <table:table-cell office:value-type="float" office:value="30361.7765294084">
                <text:p>30361.7765294084</text:p>
              </table:table-cell>
              <table:table-cell office:value-type="float" office:value="30879.3772809465">
                <text:p>30879.3772809465</text:p>
              </table:table-cell>
              <table:table-cell office:value-type="float" office:value="33070.9221903396">
                <text:p>33070.9221903396</text:p>
              </table:table-cell>
              <table:table-cell office:value-type="float" office:value="29734.6151782943">
                <text:p>29734.6151782943</text:p>
              </table:table-cell>
              <table:table-cell office:value-type="float" office:value="29561.7354744714">
                <text:p>29561.7354744714</text:p>
              </table:table-cell>
              <table:table-cell office:value-type="float" office:value="35453.4121610913">
                <text:p>35453.4121610913</text:p>
              </table:table-cell>
              <table:table-cell office:value-type="float" office:value="38710.0551242978">
                <text:p>38710.0551242978</text:p>
              </table:table-cell>
              <table:table-cell office:value-type="float" office:value="39807.2342207133">
                <text:p>39807.2342207133</text:p>
              </table:table-cell>
              <table:table-cell office:value-type="float" office:value="40160.3521769174">
                <text:p>40160.3521769174</text:p>
              </table:table-cell>
              <table:table-cell office:value-type="float" office:value="42864.4480338106">
                <text:p>42864.4480338106</text:p>
              </table:table-cell>
              <table:table-cell office:value-type="float" office:value="44364.6626910846">
                <text:p>44364.6626910846</text:p>
              </table:table-cell>
              <table:table-cell office:value-type="float" office:value="46603.6424301099">
                <text:p>46603.6424301099</text:p>
              </table:table-cell>
              <table:table-cell office:value-type="float" office:value="51714.0048671536">
                <text:p>51714.0048671536</text:p>
              </table:table-cell>
              <table:table-cell office:value-type="float" office:value="50786.4388067258">
                <text:p>50786.4388067258</text:p>
              </table:table-cell>
              <table:table-cell office:value-type="float" office:value="52758.5460255705">
                <text:p>52758.5460255705</text:p>
              </table:table-cell>
              <table:table-cell office:value-type="float" office:value="45318.7278977268">
                <text:p>45318.7278977268</text:p>
              </table:table-cell>
              <table:table-cell office:value-type="float" office:value="43445.1223084694">
                <text:p>43445.1223084694</text:p>
              </table:table-cell>
              <table:table-cell office:value-type="float" office:value="40932.9769931912">
                <text:p>40932.9769931912</text:p>
              </table:table-cell>
              <table:table-cell office:value-type="float" office:value="40815.6184868193">
                <text:p>40815.6184868193</text:p>
              </table:table-cell>
              <table:table-cell office:value-type="float" office:value="40003.7430615231">
                <text:p>40003.7430615231</text:p>
              </table:table-cell>
              <table:table-cell office:value-type="float" office:value="36158.6467650066">
                <text:p>36158.6467650066</text:p>
              </table:table-cell>
              <table:table-cell office:value-type="float" office:value="36119.2661416018">
                <text:p>36119.2661416018</text:p>
              </table:table-cell>
              <table:table-cell office:value-type="float" office:value="39328.2241436273">
                <text:p>39328.2241436273</text:p>
              </table:table-cell>
              <table:table-cell office:value-type="float" office:value="36030.4573645643">
                <text:p>36030.4573645643</text:p>
              </table:table-cell>
            </table:table-row>
            <table:table-row>
              <table:table-cell office:value-type="string">
                <text:p>2. Procesos Industriales y uso de productos</text:p>
                <draw:g>
                  <svg:desc>Sectores_GEI.A9:Sectores_GEI.A9</svg:desc>
                </draw:g>
              </table:table-cell>
              <table:table-cell office:value-type="float" office:value="3786.9056439916">
                <text:p>3786.9056439916</text:p>
                <draw:g>
                  <svg:desc>Sectores_GEI.B9:Sectores_GEI.AB9</svg:desc>
                </draw:g>
              </table:table-cell>
              <table:table-cell office:value-type="float" office:value="3548.2107760936">
                <text:p>3548.2107760936</text:p>
              </table:table-cell>
              <table:table-cell office:value-type="float" office:value="3389.027479718">
                <text:p>3389.027479718</text:p>
              </table:table-cell>
              <table:table-cell office:value-type="float" office:value="3360.90872186858">
                <text:p>3360.90872186858</text:p>
              </table:table-cell>
              <table:table-cell office:value-type="float" office:value="3618.6926065904">
                <text:p>3618.6926065904</text:p>
              </table:table-cell>
              <table:table-cell office:value-type="float" office:value="3752.32392042314">
                <text:p>3752.32392042314</text:p>
              </table:table-cell>
              <table:table-cell office:value-type="float" office:value="3839.10535805691">
                <text:p>3839.10535805691</text:p>
              </table:table-cell>
              <table:table-cell office:value-type="float" office:value="4215.96040566455">
                <text:p>4215.96040566455</text:p>
              </table:table-cell>
              <table:table-cell office:value-type="float" office:value="4567.75184117812">
                <text:p>4567.75184117812</text:p>
              </table:table-cell>
              <table:table-cell office:value-type="float" office:value="4789.59820072897">
                <text:p>4789.59820072897</text:p>
              </table:table-cell>
              <table:table-cell office:value-type="float" office:value="5022.90584717488">
                <text:p>5022.90584717488</text:p>
              </table:table-cell>
              <table:table-cell office:value-type="float" office:value="5264.62033766413">
                <text:p>5264.62033766413</text:p>
              </table:table-cell>
              <table:table-cell office:value-type="float" office:value="5458.10279201575">
                <text:p>5458.10279201575</text:p>
              </table:table-cell>
              <table:table-cell office:value-type="float" office:value="5758.33861050778">
                <text:p>5758.33861050778</text:p>
              </table:table-cell>
              <table:table-cell office:value-type="float" office:value="6056.4556947399">
                <text:p>6056.4556947399</text:p>
              </table:table-cell>
              <table:table-cell office:value-type="float" office:value="6413.37743797129">
                <text:p>6413.37743797129</text:p>
              </table:table-cell>
              <table:table-cell office:value-type="float" office:value="6925.71698451855">
                <text:p>6925.71698451855</text:p>
              </table:table-cell>
              <table:table-cell office:value-type="float" office:value="7155.1709596745">
                <text:p>7155.1709596745</text:p>
              </table:table-cell>
              <table:table-cell office:value-type="float" office:value="6837.22537996424">
                <text:p>6837.22537996424</text:p>
              </table:table-cell>
              <table:table-cell office:value-type="float" office:value="5911.12213103074">
                <text:p>5911.12213103074</text:p>
              </table:table-cell>
              <table:table-cell office:value-type="float" office:value="6074.51429669031">
                <text:p>6074.51429669031</text:p>
              </table:table-cell>
              <table:table-cell office:value-type="float" office:value="5708.69826648636">
                <text:p>5708.69826648636</text:p>
              </table:table-cell>
              <table:table-cell office:value-type="float" office:value="5603.03331294472">
                <text:p>5603.03331294472</text:p>
              </table:table-cell>
              <table:table-cell office:value-type="float" office:value="5745.20458259533">
                <text:p>5745.20458259533</text:p>
              </table:table-cell>
              <table:table-cell office:value-type="float" office:value="5964.58234849013">
                <text:p>5964.58234849013</text:p>
              </table:table-cell>
              <table:table-cell office:value-type="float" office:value="4760.06943275167">
                <text:p>4760.06943275167</text:p>
              </table:table-cell>
              <table:table-cell office:value-type="float" office:value="4979.34146814067">
                <text:p>4979.34146814067</text:p>
              </table:table-cell>
            </table:table-row>
            <table:table-row>
              <table:table-cell office:value-type="string">
                <text:p>3. Agricultura</text:p>
                <draw:g>
                  <svg:desc>Sectores_GEI.A10:Sectores_GEI.A10</svg:desc>
                </draw:g>
              </table:table-cell>
              <table:table-cell office:value-type="float" office:value="5340.95189624273">
                <text:p>5340.95189624273</text:p>
                <draw:g>
                  <svg:desc>Sectores_GEI.B10:Sectores_GEI.AB10</svg:desc>
                </draw:g>
              </table:table-cell>
              <table:table-cell office:value-type="float" office:value="5029.47738914781">
                <text:p>5029.47738914781</text:p>
              </table:table-cell>
              <table:table-cell office:value-type="float" office:value="5018.15387212725">
                <text:p>5018.15387212725</text:p>
              </table:table-cell>
              <table:table-cell office:value-type="float" office:value="4613.31822511765">
                <text:p>4613.31822511765</text:p>
              </table:table-cell>
              <table:table-cell office:value-type="float" office:value="5044.13976452106">
                <text:p>5044.13976452106</text:p>
              </table:table-cell>
              <table:table-cell office:value-type="float" office:value="4740.75101725241">
                <text:p>4740.75101725241</text:p>
              </table:table-cell>
              <table:table-cell office:value-type="float" office:value="5438.1067263511">
                <text:p>5438.1067263511</text:p>
              </table:table-cell>
              <table:table-cell office:value-type="float" office:value="5221.35253737734">
                <text:p>5221.35253737734</text:p>
              </table:table-cell>
              <table:table-cell office:value-type="float" office:value="5555.56456361511">
                <text:p>5555.56456361511</text:p>
              </table:table-cell>
              <table:table-cell office:value-type="float" office:value="5716.51418993513">
                <text:p>5716.51418993513</text:p>
              </table:table-cell>
              <table:table-cell office:value-type="float" office:value="5838.72022292653">
                <text:p>5838.72022292653</text:p>
              </table:table-cell>
              <table:table-cell office:value-type="float" office:value="5405.07055670783">
                <text:p>5405.07055670783</text:p>
              </table:table-cell>
              <table:table-cell office:value-type="float" office:value="5354.93485678778">
                <text:p>5354.93485678778</text:p>
              </table:table-cell>
              <table:table-cell office:value-type="float" office:value="6030.69443615794">
                <text:p>6030.69443615794</text:p>
              </table:table-cell>
              <table:table-cell office:value-type="float" office:value="5782.18526810915">
                <text:p>5782.18526810915</text:p>
              </table:table-cell>
              <table:table-cell office:value-type="float" office:value="5494.56538073883">
                <text:p>5494.56538073883</text:p>
              </table:table-cell>
              <table:table-cell office:value-type="float" office:value="5597.09823829297">
                <text:p>5597.09823829297</text:p>
              </table:table-cell>
              <table:table-cell office:value-type="float" office:value="5832.39734280816">
                <text:p>5832.39734280816</text:p>
              </table:table-cell>
              <table:table-cell office:value-type="float" office:value="4871.35369607497">
                <text:p>4871.35369607497</text:p>
              </table:table-cell>
              <table:table-cell office:value-type="float" office:value="4996.26408544205">
                <text:p>4996.26408544205</text:p>
              </table:table-cell>
              <table:table-cell office:value-type="float" office:value="5281.17247629577">
                <text:p>5281.17247629577</text:p>
              </table:table-cell>
              <table:table-cell office:value-type="float" office:value="4762.75745749541">
                <text:p>4762.75745749541</text:p>
              </table:table-cell>
              <table:table-cell office:value-type="float" office:value="4568.74264847082">
                <text:p>4568.74264847082</text:p>
              </table:table-cell>
              <table:table-cell office:value-type="float" office:value="4701.63324720137">
                <text:p>4701.63324720137</text:p>
              </table:table-cell>
              <table:table-cell office:value-type="float" office:value="5076.98328950371">
                <text:p>5076.98328950371</text:p>
              </table:table-cell>
              <table:table-cell office:value-type="float" office:value="5154.86384394477">
                <text:p>5154.86384394477</text:p>
              </table:table-cell>
              <table:table-cell office:value-type="float" office:value="5082.40931342334">
                <text:p>5082.40931342334</text:p>
              </table:table-cell>
            </table:table-row>
            <table:table-row>
              <table:table-cell office:value-type="string">
                <text:p>5. Tratamiento y eliminación de residuos</text:p>
                <draw:g>
                  <svg:desc>Sectores_GEI.A11:Sectores_GEI.A11</svg:desc>
                </draw:g>
              </table:table-cell>
              <table:table-cell office:value-type="float" office:value="1390.09089944375">
                <text:p>1390.09089944375</text:p>
                <draw:g>
                  <svg:desc>Sectores_GEI.B11:Sectores_GEI.AB11</svg:desc>
                </draw:g>
              </table:table-cell>
              <table:table-cell office:value-type="float" office:value="1449.1096794615">
                <text:p>1449.1096794615</text:p>
              </table:table-cell>
              <table:table-cell office:value-type="float" office:value="1485.0983794815">
                <text:p>1485.0983794815</text:p>
              </table:table-cell>
              <table:table-cell office:value-type="float" office:value="1534.22182115906">
                <text:p>1534.22182115906</text:p>
              </table:table-cell>
              <table:table-cell office:value-type="float" office:value="1554.46372512213">
                <text:p>1554.46372512213</text:p>
              </table:table-cell>
              <table:table-cell office:value-type="float" office:value="1596.58860753513">
                <text:p>1596.58860753513</text:p>
              </table:table-cell>
              <table:table-cell office:value-type="float" office:value="1652.98876396325">
                <text:p>1652.98876396325</text:p>
              </table:table-cell>
              <table:table-cell office:value-type="float" office:value="1774.61732219513">
                <text:p>1774.61732219513</text:p>
              </table:table-cell>
              <table:table-cell office:value-type="float" office:value="1852.9778307715">
                <text:p>1852.9778307715</text:p>
              </table:table-cell>
              <table:table-cell office:value-type="float" office:value="1935.06486424087">
                <text:p>1935.06486424087</text:p>
              </table:table-cell>
              <table:table-cell office:value-type="float" office:value="1945.45107074956">
                <text:p>1945.45107074956</text:p>
              </table:table-cell>
              <table:table-cell office:value-type="float" office:value="2020.56267560419">
                <text:p>2020.56267560419</text:p>
              </table:table-cell>
              <table:table-cell office:value-type="float" office:value="2109.46899917394">
                <text:p>2109.46899917394</text:p>
              </table:table-cell>
              <table:table-cell office:value-type="float" office:value="2130.56692260094">
                <text:p>2130.56692260094</text:p>
              </table:table-cell>
              <table:table-cell office:value-type="float" office:value="2245.37336169406">
                <text:p>2245.37336169406</text:p>
              </table:table-cell>
              <table:table-cell office:value-type="float" office:value="2289.68795079425">
                <text:p>2289.68795079425</text:p>
              </table:table-cell>
              <table:table-cell office:value-type="float" office:value="2311.57265859537">
                <text:p>2311.57265859537</text:p>
              </table:table-cell>
              <table:table-cell office:value-type="float" office:value="2393.32166170588">
                <text:p>2393.32166170588</text:p>
              </table:table-cell>
              <table:table-cell office:value-type="float" office:value="2405.60278865019">
                <text:p>2405.60278865019</text:p>
              </table:table-cell>
              <table:table-cell office:value-type="float" office:value="2521.459385879">
                <text:p>2521.459385879</text:p>
              </table:table-cell>
              <table:table-cell office:value-type="float" office:value="2521.52721243306">
                <text:p>2521.52721243306</text:p>
              </table:table-cell>
              <table:table-cell office:value-type="float" office:value="2708.664946491">
                <text:p>2708.664946491</text:p>
              </table:table-cell>
              <table:table-cell office:value-type="float" office:value="2738.57430851956">
                <text:p>2738.57430851956</text:p>
              </table:table-cell>
              <table:table-cell office:value-type="float" office:value="2705.05205196985">
                <text:p>2705.05205196985</text:p>
              </table:table-cell>
              <table:table-cell office:value-type="float" office:value="2598.77248354375">
                <text:p>2598.77248354375</text:p>
              </table:table-cell>
              <table:table-cell office:value-type="float" office:value="2643.28934807537">
                <text:p>2643.28934807537</text:p>
              </table:table-cell>
              <table:table-cell office:value-type="float" office:value="2654.56936222912">
                <text:p>2654.569362229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