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0.73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36.25mm"/>
    </style:style>
    <style:style style:name="co9" style:family="table-column">
      <style:table-column-properties fo:break-before="auto" style:column-width="42.33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35.98mm"/>
    </style:style>
    <style:style style:name="co12" style:family="table-column">
      <style:table-column-properties fo:break-before="auto" style:column-width="55.56mm"/>
    </style:style>
    <style:style style:name="co13" style:family="table-column">
      <style:table-column-properties fo:break-before="auto" style:column-width="27.08mm"/>
    </style:style>
    <style:style style:name="co14" style:family="table-column">
      <style:table-column-properties fo:break-before="auto" style:column-width="20.64mm"/>
    </style:style>
    <style:style style:name="co15" style:family="table-column">
      <style:table-column-properties fo:break-before="auto" style:column-width="25.15mm"/>
    </style:style>
    <style:style style:name="ro1" style:family="table-row">
      <style:table-row-properties style:row-height="44.98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5.7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3.21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8.98mm" fo:break-before="auto" style:use-optimal-row-height="true"/>
    </style:style>
    <style:style style:name="ro10" style:family="table-row">
      <style:table-row-properties style:row-height="41.8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Agricultura_20_ecológica">
      <style:table-properties table:display="true" style:writing-mode="lr-tb"/>
    </style:style>
    <style:style style:name="ta2" style:family="table" style:master-page-name="PageStyle_5f_Gráfico_20_SAU">
      <style:table-properties table:display="true" style:writing-mode="lr-tb"/>
    </style:style>
    <style:style style:name="ta3" style:family="table" style:master-page-name="PageStyle_5f_Produccion_20_integra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eeeeee" fo:border="0.06pt solid #000000"/>
    </style:style>
    <style:style style:name="ce4" style:family="table-cell" style:parent-style-name="Default" style:data-style-name="N3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fo:border-bottom="0.06pt solid #000000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 style:data-style-name="N2">
      <style:table-cell-properties fo:border-bottom="0.06pt solid #000000" fo:background-color="#eeeee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2">
      <style:table-cell-properties fo:border-bottom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6" style:family="table-cell" style:parent-style-name="Default">
      <style:table-cell-properties fo:border-bottom="none" fo:border-left="0.06pt solid #000000" fo:border-right="0.06pt solid #000000" fo:border-top="none"/>
    </style:style>
    <style:style style:name="ce2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8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31" style:family="table-cell" style:parent-style-name="Default" style:data-style-name="N3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fo:border-bottom="none" fo:border-left="none" fo:border-right="0.06pt solid #000000" fo:border-top="0.06pt solid #000000"/>
    </style:style>
    <style:style style:name="ce33" style:family="table-cell" style:parent-style-name="Default">
      <style:table-cell-properties fo:border-bottom="none" fo:border-left="none" fo:border-right="0.06pt solid #000000" fo:border-top="none"/>
    </style:style>
    <style:style style:name="ce34" style:family="table-cell" style:parent-style-name="Default">
      <style:table-cell-properties fo:border-bottom="0.06pt solid #000000" fo:border-left="none" fo:border-right="0.06pt solid #000000" fo:border-top="none"/>
    </style:style>
    <style:style style:name="ce35" style:family="table-cell" style:parent-style-name="Default" style:data-style-name="N3">
      <style:table-cell-properties style:rotation-align="none"/>
    </style:style>
    <style:style style:name="ce3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style:rotation-align="none"/>
    </style:style>
    <style:style style:name="ce39" style:family="table-cell" style:parent-style-name="Default" style:data-style-name="N1">
      <style:table-cell-properties style:rotation-align="none"/>
    </style:style>
    <style:style style:name="ce40" style:family="table-cell" style:parent-style-name="Default" style:data-style-name="N4">
      <style:table-cell-properties style:rotation-align="none"/>
    </style:style>
    <style:style style:name="ce41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gricultura ecológica" table:style-name="ta1">
        <office:forms form:automatic-focus="false" form:apply-design-mode="false"/>
        <table:shapes>
          <draw:frame draw:z-index="1" draw:name="Imagen 1" draw:style-name="gr1" draw:text-style-name="P1" svg:width="43.13mm" svg:height="37.47mm" svg:x="8.35mm" svg:y="2.92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07" table:default-cell-style-name="ce7"/>
        <table:table-row table:style-name="ro1">
          <table:table-cell table:style-name="ce1" table:number-columns-repeated="1024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2" office:value-type="string" calcext:value-type="string">
            <text:p>Evolución de la agricultura ecológica en Andalucía, 1993-2017</text:p>
          </table:table-cell>
          <table:table-cell table:style-name="ce1" table:number-columns-repeated="1023"/>
        </table:table-row>
        <table:table-row table:style-name="ro2">
          <table:table-cell table:style-name="Default"/>
          <table:table-cell table:style-name="ce1" table:number-columns-repeated="1023"/>
        </table:table-row>
        <table:table-row table:style-name="ro3">
          <table:table-cell table:style-name="ce3"/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2017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Andalucía</text:p>
          </table:table-cell>
          <table:table-cell table:style-name="ce4" office:value-type="float" office:value="107379.78" calcext:value-type="float">
            <text:p>107.380</text:p>
          </table:table-cell>
          <table:table-cell table:style-name="ce4" office:value-type="float" office:value="225598.74" calcext:value-type="float">
            <text:p>225.599</text:p>
          </table:table-cell>
          <table:table-cell table:style-name="ce4" office:value-type="float" office:value="283219.76" calcext:value-type="float">
            <text:p>283.220</text:p>
          </table:table-cell>
          <table:table-cell table:style-name="ce4" office:value-type="float" office:value="326672.97" calcext:value-type="float">
            <text:p>326.673</text:p>
          </table:table-cell>
          <table:table-cell table:style-name="ce4" office:value-type="float" office:value="403361.15" calcext:value-type="float">
            <text:p>403.361</text:p>
          </table:table-cell>
          <table:table-cell table:style-name="ce4" office:value-type="float" office:value="537269.39" calcext:value-type="float">
            <text:p>537.269</text:p>
          </table:table-cell>
          <table:table-cell table:style-name="ce4" office:value-type="float" office:value="582745.16" calcext:value-type="float">
            <text:p>582.745</text:p>
          </table:table-cell>
          <table:table-cell table:style-name="ce4" office:value-type="float" office:value="784067.35" calcext:value-type="float">
            <text:p>784.067</text:p>
          </table:table-cell>
          <table:table-cell table:style-name="ce4" office:value-type="float" office:value="866799.48" calcext:value-type="float">
            <text:p>866.799</text:p>
          </table:table-cell>
          <table:table-cell table:style-name="ce4" office:value-type="float" office:value="879858.76" calcext:value-type="float">
            <text:p>879.859</text:p>
          </table:table-cell>
          <table:table-cell table:style-name="ce4" office:value-type="float" office:value="973239.06" calcext:value-type="float">
            <text:p>973.239</text:p>
          </table:table-cell>
          <table:table-cell table:style-name="ce4" office:value-type="float" office:value="949025.274" calcext:value-type="float">
            <text:p>949.025</text:p>
          </table:table-cell>
          <table:table-cell table:style-name="ce4" office:value-type="float" office:value="806726.5503" calcext:value-type="float">
            <text:p>806.727</text:p>
          </table:table-cell>
          <table:table-cell table:style-name="ce4" office:value-type="float" office:value="853494.24" calcext:value-type="float">
            <text:p>853.494</text:p>
          </table:table-cell>
          <table:table-cell table:style-name="ce4" office:value-type="float" office:value="1011094" calcext:value-type="float">
            <text:p>1.011.094</text:p>
          </table:table-cell>
          <table:table-cell table:style-name="ce4" office:value-type="float" office:value="976421.75" calcext:value-type="float">
            <text:p>976.422</text:p>
          </table:table-cell>
          <table:table-cell table:style-name="ce4" office:value-type="float" office:value="974388.15" calcext:value-type="float">
            <text:p>974.388</text:p>
          </table:table-cell>
          <table:table-cell table:style-name="ce10"/>
          <table:table-cell table:number-columns-repeated="1005"/>
        </table:table-row>
        <table:table-row table:style-name="ro3">
          <table:table-cell table:style-name="ce5" office:value-type="string" calcext:value-type="string">
            <text:p>Índice 2001=10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10.094246793949" calcext:value-type="float">
            <text:p>210</text:p>
          </table:table-cell>
          <table:table-cell table:style-name="ce5" table:formula="of:=([.D6]*[.$B$7])/[.$B$6]" office:value-type="float" office:value="263.755206054622" calcext:value-type="float">
            <text:p>264</text:p>
          </table:table-cell>
          <table:table-cell table:style-name="ce5" table:formula="of:=([.E6]*[.$B$7])/[.$B$6]" office:value-type="float" office:value="304.22205186116" calcext:value-type="float">
            <text:p>304</text:p>
          </table:table-cell>
          <table:table-cell table:style-name="ce5" table:formula="of:=([.F6]*[.$B$7])/[.$B$6]" office:value-type="float" office:value="375.639761973809" calcext:value-type="float">
            <text:p>376</text:p>
          </table:table-cell>
          <table:table-cell table:style-name="ce5" table:formula="of:=([.G6]*[.$B$7])/[.$B$6]" office:value-type="float" office:value="500.345027713784" calcext:value-type="float">
            <text:p>500</text:p>
          </table:table-cell>
          <table:table-cell table:style-name="ce5" table:formula="of:=([.H6]*[.$B$7])/[.$B$6]" office:value-type="float" office:value="542.695431113754" calcext:value-type="float">
            <text:p>543</text:p>
          </table:table-cell>
          <table:table-cell table:style-name="ce5" table:formula="of:=([.I6]*[.$B$7])/[.$B$6]" office:value-type="float" office:value="730.181557458956" calcext:value-type="float">
            <text:p>730</text:p>
          </table:table-cell>
          <table:table-cell table:style-name="ce5" table:formula="of:=([.J6]*[.$B$7])/[.$B$6]" office:value-type="float" office:value="807.227841219269" calcext:value-type="float">
            <text:p>807</text:p>
          </table:table-cell>
          <table:table-cell table:style-name="ce5" table:formula="of:=([.K6]*[.$B$7])/[.$B$6]" office:value-type="float" office:value="819.389609477688" calcext:value-type="float">
            <text:p>819</text:p>
          </table:table-cell>
          <table:table-cell table:style-name="ce5" table:formula="of:=([.L6]*[.$B$7])/[.$B$6]" office:value-type="float" office:value="906.3522573803" calcext:value-type="float">
            <text:p>906</text:p>
          </table:table-cell>
          <table:table-cell table:style-name="ce5" table:formula="of:=([.M6]*[.$B$7])/[.$B$6]" office:value-type="float" office:value="883.802587414502" calcext:value-type="float">
            <text:p>884</text:p>
          </table:table-cell>
          <table:table-cell table:style-name="ce5" table:formula="of:=([.N6]*[.$B$7])/[.$B$6]" office:value-type="float" office:value="751.28348214161" calcext:value-type="float">
            <text:p>751</text:p>
          </table:table-cell>
          <table:table-cell table:style-name="ce5" table:formula="of:=([.O6]*[.$B$7])/[.$B$6]" office:value-type="float" office:value="794.837016801487" calcext:value-type="float">
            <text:p>795</text:p>
          </table:table-cell>
          <table:table-cell table:style-name="ce5" table:formula="of:=([.P6]*[.$B$7])/[.$B$6]" office:value-type="float" office:value="941.605579746951" calcext:value-type="float">
            <text:p>942</text:p>
          </table:table-cell>
          <table:table-cell table:style-name="ce5" table:formula="of:=([.Q6]*[.$B$7])/[.$B$6]" office:value-type="float" office:value="909.316213909174" calcext:value-type="float">
            <text:p>909</text:p>
          </table:table-cell>
          <table:table-cell table:style-name="ce5" table:formula="of:=([.R6]*[.$B$7])/[.$B$6]" office:value-type="float" office:value="907.422375050498" calcext:value-type="float">
            <text:p>907</text:p>
          </table:table-cell>
          <table:table-cell table:number-columns-repeated="1006"/>
        </table:table-row>
        <table:table-row table:style-name="ro3">
          <table:table-cell table:style-name="Default" table:number-columns-repeated="2"/>
          <table:table-cell table:number-columns-repeated="10"/>
          <table:table-cell table:style-name="Default"/>
          <table:table-cell table:number-columns-repeated="1011"/>
        </table:table-row>
        <table:table-row table:style-name="ro3">
          <table:table-cell table:style-name="Default">
            <draw:frame table:end-cell-address="'Agricultura ecológica'.L31" table:end-x="11.1mm" table:end-y="1.84mm" draw:z-index="0" draw:name="Chart 1" draw:style-name="gr2" draw:text-style-name="P2" svg:width="214.56mm" svg:height="97.53mm" svg:x="13.76mm" svg:y="3.39mm">
              <loext:p draw:notify-on-update-of-ranges="'Agricultura ecológica'.B5:'Agricultura ecológica'.R5 'Agricultura ecológica'.A6:'Agricultura ecológica'.A6 'Agricultura ecológica'.B6:'Agricultura ecológica'.R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10"/>
          <table:table-cell table:style-name="ce2"/>
          <table:table-cell table:number-columns-repeated="1011"/>
        </table:table-row>
        <table:table-row table:style-name="ro3">
          <table:table-cell table:style-name="Default" table:number-columns-repeated="2"/>
          <table:table-cell table:number-columns-repeated="10"/>
          <table:table-cell table:style-name="ce2"/>
          <table:table-cell table:number-columns-repeated="3"/>
          <table:table-cell table:style-name="ce9"/>
          <table:table-cell table:number-columns-repeated="1007"/>
        </table:table-row>
        <table:table-row table:style-name="ro3" table:number-rows-repeated="5">
          <table:table-cell table:style-name="Default" table:number-columns-repeated="2"/>
          <table:table-cell table:number-columns-repeated="1022"/>
        </table:table-row>
        <table:table-row table:style-name="ro2" table:number-rows-repeated="17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ce2" office:value-type="string" calcext:value-type="string">
            <text:p>Unidad de medida: </text:p>
          </table:table-cell>
          <table:table-cell office:value-type="string" calcext:value-type="string">
            <text:p>Hectáreas.</text:p>
          </table:table-cell>
          <table:table-cell table:number-columns-repeated="1022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6" office:value-type="string" calcext:value-type="string">
            <text:p>Fuente: </text:p>
          </table:table-cell>
          <table:table-cell office:value-type="string" calcext:value-type="string">
            <text:p>Ministerio de Agricultura y Pesca, Alimentación y Medio Ambiente. Consejería de Agricultura, Pesca y Desarrollo Rural.</text:p>
          </table:table-cell>
          <table:table-cell table:number-columns-repeated="1022"/>
        </table:table-row>
        <table:table-row table:style-name="ro2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áfico SAU" table:style-name="ta2">
        <office:forms form:automatic-focus="false" form:apply-design-mode="false"/>
        <table:shapes>
          <draw:frame draw:z-index="1" draw:name="Imagen 1" draw:style-name="gr1" draw:text-style-name="P1" svg:width="43.13mm" svg:height="37.47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8" table:default-cell-style-name="ce1"/>
        <table:table-column table:style-name="co9" table:default-cell-style-name="ce18"/>
        <table:table-column table:style-name="co7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4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4" table:default-cell-style-name="ce1"/>
        <table:table-row table:style-name="ro5">
          <table:table-cell table:style-name="Default" table:number-columns-repeated="3"/>
          <table:table-cell table:number-columns-repeated="1021"/>
        </table:table-row>
        <table:table-row table:style-name="ro6">
          <table:table-cell table:style-name="ce6" office:value-type="string" calcext:value-type="string">
            <text:p>Evolución de la agricultura ecológica con respecto a la Superficie Agraria Útil (SAU), 1993-2017.</text:p>
          </table:table-cell>
          <table:table-cell table:style-name="Default" table:number-columns-repeated="2"/>
          <table:table-cell table:number-columns-repeated="1021"/>
        </table:table-row>
        <table:table-row table:style-name="ro4">
          <table:table-cell table:style-name="Default" table:number-columns-repeated="3"/>
          <table:table-cell table:number-columns-repeated="1021"/>
        </table:table-row>
        <table:table-row table:style-name="ro7">
          <table:table-cell table:style-name="ce11" office:value-type="string" calcext:value-type="string">
            <text:p>Año</text:p>
          </table:table-cell>
          <table:table-cell table:style-name="ce14" office:value-type="string" calcext:value-type="string">
            <text:p>Porcentaje agricultura ecológica respecto SAU</text:p>
          </table:table-cell>
          <table:table-cell table:style-name="Default"/>
          <table:table-cell/>
          <table:table-cell>
            <draw:frame table:end-cell-address="'Gráfico SAU'.Q30" table:end-x="14.52mm" table:end-y="0.67mm" draw:z-index="0" draw:name="Chart 1" draw:style-name="gr2" draw:text-style-name="P2" svg:width="256.4mm" svg:height="119.32mm" svg:x="21.66mm" svg:y="7.47mm">
              <loext:p draw:notify-on-update-of-ranges="'Gráfico SAU'.A5:'Gráfico SAU'.A29 'Gráfico SAU'.B4:'Gráfico SAU'.B4 'Gráfico SAU'.B5:'Gráfico SAU'.B2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3">
          <table:table-cell table:style-name="ce12" office:value-type="float" office:value="1993" calcext:value-type="float">
            <text:p>1993</text:p>
          </table:table-cell>
          <table:table-cell table:style-name="ce15" office:value-type="float" office:value="0.0484942397030855" calcext:value-type="float">
            <text:p>0,0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2" office:value-type="float" office:value="1994" calcext:value-type="float">
            <text:p>1994</text:p>
          </table:table-cell>
          <table:table-cell table:style-name="ce15" office:value-type="float" office:value="0.0868192787140556" calcext:value-type="float">
            <text:p>0,09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2" office:value-type="float" office:value="1995" calcext:value-type="float">
            <text:p>1995</text:p>
          </table:table-cell>
          <table:table-cell table:style-name="ce15" office:value-type="float" office:value="0.137842318210967" calcext:value-type="float">
            <text:p>0,1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2" office:value-type="float" office:value="1996" calcext:value-type="float">
            <text:p>1996</text:p>
          </table:table-cell>
          <table:table-cell table:style-name="ce15" office:value-type="float" office:value="0.443572522676716" calcext:value-type="float">
            <text:p>0,4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2" office:value-type="float" office:value="1997" calcext:value-type="float">
            <text:p>1997</text:p>
          </table:table-cell>
          <table:table-cell table:style-name="ce15" office:value-type="float" office:value="0.661512137700083" calcext:value-type="float">
            <text:p>0,6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2" office:value-type="float" office:value="1998" calcext:value-type="float">
            <text:p>1998</text:p>
          </table:table-cell>
          <table:table-cell table:style-name="ce15" office:value-type="float" office:value="0.966601446012957" calcext:value-type="float">
            <text:p>0,9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2" office:value-type="float" office:value="1999" calcext:value-type="float">
            <text:p>1999</text:p>
          </table:table-cell>
          <table:table-cell table:style-name="ce15" office:value-type="float" office:value="1.2528332839114" calcext:value-type="float">
            <text:p>1,2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2" office:value-type="float" office:value="2000" calcext:value-type="float">
            <text:p>2000</text:p>
          </table:table-cell>
          <table:table-cell table:style-name="ce15" office:value-type="float" office:value="1.38800906683018" calcext:value-type="float">
            <text:p>1,39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2" office:value-type="float" office:value="2001" calcext:value-type="float">
            <text:p>2001</text:p>
          </table:table-cell>
          <table:table-cell table:style-name="ce15" office:value-type="float" office:value="2.07278593937688" calcext:value-type="float">
            <text:p>2,0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2" office:value-type="float" office:value="2002" calcext:value-type="float">
            <text:p>2002</text:p>
          </table:table-cell>
          <table:table-cell table:style-name="ce15" office:value-type="float" office:value="4.45110998306252" calcext:value-type="float">
            <text:p>4,4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2" office:value-type="float" office:value="2003" calcext:value-type="float">
            <text:p>2003</text:p>
          </table:table-cell>
          <table:table-cell table:style-name="ce15" office:value-type="float" office:value="5.58494624736765" calcext:value-type="float">
            <text:p>5,58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2" office:value-type="float" office:value="2004" calcext:value-type="float">
            <text:p>2004</text:p>
          </table:table-cell>
          <table:table-cell table:style-name="ce15" office:value-type="float" office:value="6.35" calcext:value-type="float">
            <text:p>6,3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2" office:value-type="float" office:value="2005" calcext:value-type="float">
            <text:p>2005</text:p>
          </table:table-cell>
          <table:table-cell table:style-name="ce15" office:value-type="float" office:value="8.2" calcext:value-type="float">
            <text:p>8,20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2" office:value-type="float" office:value="2006" calcext:value-type="float">
            <text:p>2006</text:p>
          </table:table-cell>
          <table:table-cell table:style-name="ce15" office:value-type="float" office:value="10.27" calcext:value-type="float">
            <text:p>10,2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2" office:value-type="float" office:value="2007" calcext:value-type="float">
            <text:p>2007</text:p>
          </table:table-cell>
          <table:table-cell table:style-name="ce15" office:value-type="float" office:value="10.87" calcext:value-type="float">
            <text:p>10,87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2" office:value-type="float" office:value="2008" calcext:value-type="float">
            <text:p>2008</text:p>
          </table:table-cell>
          <table:table-cell table:style-name="ce15" office:value-type="float" office:value="14.914795223584" calcext:value-type="float">
            <text:p>14,9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2" office:value-type="float" office:value="2009" calcext:value-type="float">
            <text:p>2009</text:p>
          </table:table-cell>
          <table:table-cell table:style-name="ce15" office:value-type="float" office:value="15.63842757085" calcext:value-type="float">
            <text:p>15,6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2" office:value-type="float" office:value="2010" calcext:value-type="float">
            <text:p>2010</text:p>
          </table:table-cell>
          <table:table-cell table:style-name="ce15" office:value-type="float" office:value="16.46" calcext:value-type="float">
            <text:p>16,4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2" office:value-type="float" office:value="2011" calcext:value-type="float">
            <text:p>2011</text:p>
          </table:table-cell>
          <table:table-cell table:style-name="ce15" office:value-type="float" office:value="17.94" calcext:value-type="float">
            <text:p>17,9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2" office:value-type="float" office:value="2012" calcext:value-type="float">
            <text:p>2012</text:p>
          </table:table-cell>
          <table:table-cell table:style-name="ce16" office:value-type="float" office:value="18.86" calcext:value-type="float">
            <text:p>18,8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2" office:value-type="float" office:value="2013" calcext:value-type="float">
            <text:p>2013</text:p>
          </table:table-cell>
          <table:table-cell table:style-name="ce15" office:value-type="float" office:value="18.4647955961527" calcext:value-type="float">
            <text:p>18,46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2" office:value-type="float" office:value="2014" calcext:value-type="float">
            <text:p>2014</text:p>
          </table:table-cell>
          <table:table-cell table:style-name="ce15" office:value-type="float" office:value="19.535239887956" calcext:value-type="float">
            <text:p>19,5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2" office:value-type="float" office:value="2015" calcext:value-type="float">
            <text:p>2015</text:p>
          </table:table-cell>
          <table:table-cell table:style-name="ce15" office:value-type="float" office:value="23.1424688223707" calcext:value-type="float">
            <text:p>23,14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2" office:value-type="float" office:value="2016" calcext:value-type="float">
            <text:p>2016</text:p>
          </table:table-cell>
          <table:table-cell table:style-name="ce15" office:value-type="float" office:value="22.1939708479913" calcext:value-type="float">
            <text:p>22,19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3" office:value-type="float" office:value="2017" calcext:value-type="float">
            <text:p>2017</text:p>
          </table:table-cell>
          <table:table-cell table:style-name="ce17" office:value-type="float" office:value="22.1477473189512" calcext:value-type="float">
            <text:p>22,15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8">
          <table:table-cell table:style-name="ce6" office:value-type="string" calcext:value-type="string">
            <text:p>Observaciones de la tabla:</text:p>
          </table:table-cell>
          <table:table-cell table:style-name="ce1" office:value-type="string" calcext:value-type="string">
            <text:p>El dato de superficie agraria útil desde 2013 es de 4.368.998 ha, dato obtenido del "Datos sector agrario y pesquero 2016" de la Consejería de Agricultura, Pesca y Desarrollo Rural".</text:p>
            <text:p>Desde 2016 el dato de superficie agraria útil es de 4.399.419 ha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6" office:value-type="string" calcext:value-type="string">
            <text:p>Unidad de medida:</text:p>
          </table:table-cell>
          <table:table-cell office:value-type="string" calcext:value-type="string">
            <text:p>%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6"/>
          <table:table-cell/>
          <table:table-cell table:style-name="Default"/>
          <table:table-cell table:number-columns-repeated="1021"/>
        </table:table-row>
        <table:table-row table:style-name="ro9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Instituto Nacional de Estadística, encuesta sobre la estructura de las explotaciones agrícolas. </text:p>
            <text:p>Ministerio de Agricultura y Pesca, Alimentación y Medio Ambiente.</text:p>
          </table:table-cell>
          <table:table-cell table:style-name="Default"/>
          <table:table-cell table:number-columns-repeated="1021"/>
        </table:table-row>
        <table:table-row table:style-name="ro3" table:number-rows-repeated="8">
          <table:table-cell/>
          <table:table-cell table:style-name="ce1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oduccion integrada" table:style-name="ta3">
        <office:forms form:automatic-focus="false" form:apply-design-mode="false"/>
        <table:shapes>
          <draw:frame draw:z-index="1" draw:name="Imagen 1" draw:style-name="gr1" draw:text-style-name="P1" svg:width="43.13mm" svg:height="37.47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2" table:default-cell-style-name="Default"/>
        <table:table-column table:style-name="co13" table:default-cell-style-name="Default"/>
        <table:table-column table:style-name="co14" table:number-columns-repeated="13" table:default-cell-style-name="Default"/>
        <table:table-column table:style-name="co15" table:default-cell-style-name="Default"/>
        <table:table-column table:style-name="co14" table:number-columns-repeated="1008" table:default-cell-style-name="Default"/>
        <table:table-row table:style-name="ro10">
          <table:table-cell table:number-columns-repeated="1024"/>
        </table:table-row>
        <table:table-row table:style-name="ro3">
          <table:table-cell table:style-name="ce6" office:value-type="string" calcext:value-type="string">
            <text:p>Evolución de la producción integrada 2003-2017</text:p>
          </table:table-cell>
          <table:table-cell table:number-columns-repeated="1023"/>
        </table:table-row>
        <table:table-row table:style-name="ro3">
          <table:table-cell table:style-name="ce6"/>
          <table:table-cell table:number-columns-repeated="8"/>
          <table:table-cell table:style-name="ce37" table:number-columns-repeated="5"/>
          <table:table-cell table:number-columns-repeated="1010"/>
        </table:table-row>
        <table:table-row table:style-name="ro3">
          <table:table-cell table:style-name="ce19"/>
          <table:table-cell table:style-name="ce28" office:value-type="float" office:value="2003" calcext:value-type="float">
            <text:p>2003</text:p>
          </table:table-cell>
          <table:table-cell table:style-name="ce28" office:value-type="float" office:value="2004" calcext:value-type="float">
            <text:p>2004</text:p>
          </table:table-cell>
          <table:table-cell table:style-name="ce28" office:value-type="float" office:value="2005" calcext:value-type="float">
            <text:p>2005</text:p>
          </table:table-cell>
          <table:table-cell table:style-name="ce28" office:value-type="float" office:value="2006" calcext:value-type="float">
            <text:p>2006</text:p>
          </table:table-cell>
          <table:table-cell table:style-name="ce28" office:value-type="float" office:value="2007" calcext:value-type="float">
            <text:p>2007</text:p>
          </table:table-cell>
          <table:table-cell table:style-name="ce28" office:value-type="float" office:value="2008" calcext:value-type="float">
            <text:p>2008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2011" calcext:value-type="float">
            <text:p>2011</text:p>
          </table:table-cell>
          <table:table-cell table:style-name="ce28" office:value-type="float" office:value="2012" calcext:value-type="float">
            <text:p>2012</text:p>
          </table:table-cell>
          <table:table-cell table:style-name="ce28" office:value-type="float" office:value="2013" calcext:value-type="float">
            <text:p>2013</text:p>
          </table:table-cell>
          <table:table-cell table:style-name="ce28" office:value-type="float" office:value="2014" calcext:value-type="float">
            <text:p>2014</text:p>
          </table:table-cell>
          <table:table-cell table:style-name="ce28" office:value-type="float" office:value="2015" calcext:value-type="float">
            <text:p>2015</text:p>
          </table:table-cell>
          <table:table-cell table:style-name="ce28" office:value-type="float" office:value="2016" calcext:value-type="float">
            <text:p>2016</text:p>
          </table:table-cell>
          <table:table-cell table:style-name="ce28" office:value-type="float" office:value="2017" calcext:value-type="float">
            <text:p>2017</text:p>
          </table:table-cell>
          <table:table-cell table:number-columns-repeated="1008"/>
        </table:table-row>
        <table:table-row table:style-name="ro3">
          <table:table-cell table:style-name="ce20" office:value-type="string" calcext:value-type="string">
            <text:p>Andalucía</text:p>
          </table:table-cell>
          <table:table-cell table:style-name="ce29" office:value-type="float" office:value="81322" calcext:value-type="float">
            <text:p>81.322</text:p>
          </table:table-cell>
          <table:table-cell table:style-name="ce35" office:value-type="float" office:value="136329" calcext:value-type="float">
            <text:p>136.329</text:p>
          </table:table-cell>
          <table:table-cell table:style-name="ce35" office:value-type="float" office:value="162747" calcext:value-type="float">
            <text:p>162.747</text:p>
          </table:table-cell>
          <table:table-cell table:style-name="ce35" office:value-type="float" office:value="258428" calcext:value-type="float">
            <text:p>258.428</text:p>
          </table:table-cell>
          <table:table-cell table:style-name="ce35" office:value-type="float" office:value="291738" calcext:value-type="float">
            <text:p>291.738</text:p>
          </table:table-cell>
          <table:table-cell table:style-name="ce35" office:value-type="float" office:value="329118" calcext:value-type="float">
            <text:p>329.118</text:p>
          </table:table-cell>
          <table:table-cell table:style-name="ce36" office:value-type="float" office:value="381382" calcext:value-type="float">
            <text:p>381.382</text:p>
          </table:table-cell>
          <table:table-cell table:style-name="ce35" office:value-type="float" office:value="401605" calcext:value-type="float">
            <text:p>401.605</text:p>
          </table:table-cell>
          <table:table-cell table:style-name="ce35" office:value-type="float" office:value="463875" calcext:value-type="float">
            <text:p>463.875</text:p>
          </table:table-cell>
          <table:table-cell table:style-name="ce35" office:value-type="float" office:value="505493.56" calcext:value-type="float">
            <text:p>505.494</text:p>
          </table:table-cell>
          <table:table-cell table:style-name="ce35" office:value-type="float" office:value="520324.04" calcext:value-type="float">
            <text:p>520.324</text:p>
          </table:table-cell>
          <table:table-cell table:style-name="ce35" office:value-type="float" office:value="553373.62" calcext:value-type="float">
            <text:p>553.374</text:p>
          </table:table-cell>
          <table:table-cell table:style-name="ce30" office:value-type="float" office:value="558597.01" calcext:value-type="float">
            <text:p>558.597</text:p>
          </table:table-cell>
          <table:table-cell table:style-name="ce30" office:value-type="float" office:value="543399.71" calcext:value-type="float">
            <text:p>543.400</text:p>
          </table:table-cell>
          <table:table-cell table:style-name="ce30" office:value-type="float" office:value="556518" calcext:value-type="float">
            <text:p>556.518</text:p>
          </table:table-cell>
          <table:table-cell table:number-columns-repeated="1008"/>
        </table:table-row>
        <table:table-row table:style-name="ro3">
          <table:table-cell table:style-name="ce20" office:value-type="string" calcext:value-type="string">
            <text:p>España</text:p>
          </table:table-cell>
          <table:table-cell table:style-name="ce29" office:value-type="float" office:value="185974" calcext:value-type="float">
            <text:p>185.974</text:p>
          </table:table-cell>
          <table:table-cell table:style-name="ce29" office:value-type="float" office:value="263718" calcext:value-type="float">
            <text:p>263.718</text:p>
          </table:table-cell>
          <table:table-cell table:style-name="ce29" office:value-type="float" office:value="299472" calcext:value-type="float">
            <text:p>299.472</text:p>
          </table:table-cell>
          <table:table-cell table:style-name="ce29" office:value-type="float" office:value="393713" calcext:value-type="float">
            <text:p>393.713</text:p>
          </table:table-cell>
          <table:table-cell table:style-name="ce29" office:value-type="float" office:value="461841" calcext:value-type="float">
            <text:p>461.841</text:p>
          </table:table-cell>
          <table:table-cell table:style-name="ce29" office:value-type="float" office:value="472398" calcext:value-type="float">
            <text:p>472.398</text:p>
          </table:table-cell>
          <table:table-cell table:style-name="ce29" office:value-type="float" office:value="601396" calcext:value-type="float">
            <text:p>601.396</text:p>
          </table:table-cell>
          <table:table-cell table:style-name="ce29" office:value-type="float" office:value="659499" calcext:value-type="float">
            <text:p>659.499</text:p>
          </table:table-cell>
          <table:table-cell table:style-name="ce29" office:value-type="float" office:value="765789.55" calcext:value-type="float">
            <text:p>765.790</text:p>
          </table:table-cell>
          <table:table-cell table:style-name="ce29" office:value-type="float" office:value="803480" calcext:value-type="float">
            <text:p>803.480</text:p>
          </table:table-cell>
          <table:table-cell table:style-name="ce29" office:value-type="float" office:value="831702" calcext:value-type="float">
            <text:p>831.702</text:p>
          </table:table-cell>
          <table:table-cell table:style-name="ce29" office:value-type="float" office:value="832991" calcext:value-type="float">
            <text:p>832.991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1008"/>
        </table:table-row>
        <table:table-row table:style-name="ro11">
          <table:table-cell table:style-name="ce21" office:value-type="string" calcext:value-type="string">
            <text:p>% de producción integrada con respecto a la producción total para España</text:p>
          </table:table-cell>
          <table:table-cell table:style-name="ce30" table:formula="of:=[.B5]*100/[.B6]" office:value-type="float" office:value="43.7276178390528" calcext:value-type="float">
            <text:p>44</text:p>
          </table:table-cell>
          <table:table-cell table:style-name="ce30" table:formula="of:=[.C5]*100/[.C6]" office:value-type="float" office:value="51.6949923782222" calcext:value-type="float">
            <text:p>52</text:p>
          </table:table-cell>
          <table:table-cell table:style-name="ce30" table:formula="of:=[.D5]*100/[.D6]" office:value-type="float" office:value="54.3446465779772" calcext:value-type="float">
            <text:p>54</text:p>
          </table:table-cell>
          <table:table-cell table:style-name="ce30" table:formula="of:=[.E5]*100/[.E6]" office:value-type="float" office:value="65.638675888274" calcext:value-type="float">
            <text:p>66</text:p>
          </table:table-cell>
          <table:table-cell table:style-name="ce30" table:formula="of:=[.F5]*100/[.F6]" office:value-type="float" office:value="63.1684930528039" calcext:value-type="float">
            <text:p>63</text:p>
          </table:table-cell>
          <table:table-cell table:style-name="ce30" table:formula="of:=[.G5]*100/[.G6]" office:value-type="float" office:value="69.669642970546" calcext:value-type="float">
            <text:p>70</text:p>
          </table:table-cell>
          <table:table-cell table:style-name="ce30" table:formula="of:=[.H5]*100/[.H6]" office:value-type="float" office:value="63.4161184976289" calcext:value-type="float">
            <text:p>63</text:p>
          </table:table-cell>
          <table:table-cell table:style-name="ce30" table:formula="of:=[.I5]*100/[.I6]" office:value-type="float" office:value="60.8954676201177" calcext:value-type="float">
            <text:p>61</text:p>
          </table:table-cell>
          <table:table-cell table:style-name="ce30" table:formula="of:=[.J5]*100/[.J6]" office:value-type="float" office:value="60.5747362313837" calcext:value-type="float">
            <text:p>61</text:p>
          </table:table-cell>
          <table:table-cell table:style-name="ce30" table:formula="of:=[.K5]*100/[.K6]" office:value-type="float" office:value="62.9130233484343" calcext:value-type="float">
            <text:p>63</text:p>
          </table:table-cell>
          <table:table-cell table:style-name="ce30" table:formula="of:=[.L5]*100/[.L6]" office:value-type="float" office:value="62.5613549083686" calcext:value-type="float">
            <text:p>63</text:p>
          </table:table-cell>
          <table:table-cell table:style-name="ce30" table:formula="of:=[.M5]*100/[.M6]" office:value-type="float" office:value="66.4321247168337" calcext:value-type="float">
            <text:p>66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08"/>
        </table:table-row>
        <table:table-row table:style-name="ro12">
          <table:table-cell table:style-name="ce22"/>
          <table:table-cell table:style-name="ce31" table:number-columns-repeated="13"/>
          <table:table-cell table:number-columns-repeated="1010"/>
        </table:table-row>
        <table:table-row table:style-name="ro6">
          <table:table-cell table:style-name="ce22" office:value-type="string" calcext:value-type="string">
            <text:p>Observaciones:</text:p>
          </table:table-cell>
          <table:table-cell table:style-name="ce31" office:value-type="string" calcext:value-type="string">
            <text:p>El Ministerio de Agricultura y Pesca, Alimentación y Medio Ambiente no actualiza el dato de producción integrada desde 2014.</text:p>
          </table:table-cell>
          <table:table-cell table:style-name="ce31" table:number-columns-repeated="12"/>
          <table:table-cell table:number-columns-repeated="1010"/>
        </table:table-row>
        <table:table-row table:style-name="ro6">
          <table:table-cell table:style-name="ce22"/>
          <table:table-cell table:style-name="ce31" table:number-columns-repeated="13"/>
          <table:table-cell table:number-columns-repeated="1010"/>
        </table:table-row>
        <table:table-row table:style-name="ro3">
          <table:table-cell table:style-name="ce6" office:value-type="string" calcext:value-type="string">
            <text:p>Unidad de medida:</text:p>
          </table:table-cell>
          <table:table-cell table:style-name="ce1" office:value-type="string" calcext:value-type="string">
            <text:p>Hectáreas</text:p>
          </table:table-cell>
          <table:table-cell table:number-columns-repeated="1022"/>
        </table:table-row>
        <table:table-row table:style-name="ro3">
          <table:table-cell table:number-columns-repeated="2"/>
          <table:table-cell>
            <draw:frame table:end-cell-address="'Produccion integrada'.N38" table:end-x="18.58mm" table:end-y="4.39mm" draw:z-index="0" draw:name="Chart 1" draw:style-name="gr2" draw:text-style-name="P2" svg:width="233.73mm" svg:height="117.07mm" svg:x="11.87mm" svg:y="4.34mm">
              <loext:p draw:notify-on-update-of-ranges="'Produccion integrada'.B4:'Produccion integrada'.P4 'Produccion integrada'.A5:'Produccion integrada'.A5 'Produccion integrada'.B5:'Produccion integrada'.P5 'Produccion integrada'.A6:'Produccion integrada'.A6 'Produccion integrada'.B6:'Produccion integrada'.P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8"/>
          <table:table-cell table:style-name="ce40"/>
          <table:table-cell table:number-columns-repeated="1012"/>
        </table:table-row>
        <table:table-row table:style-name="ro3">
          <table:table-cell table:style-name="ce6" office:value-type="string" calcext:value-type="string">
            <text:p>Fuente: </text:p>
          </table:table-cell>
          <table:table-cell table:style-name="ce7" office:value-type="string" calcext:value-type="string">
            <text:p>Ministerio de Agricultura y Pesca, Alimentación y Medio Ambiente. Consejería de Agricultura, Pesca y Desarrollo Rural.</text:p>
          </table:table-cell>
          <table:table-cell table:number-columns-repeated="1022"/>
        </table:table-row>
        <table:table-row table:style-name="ro3">
          <table:table-cell table:number-columns-repeated="9"/>
          <table:table-cell table:style-name="ce38" table:number-columns-repeated="2"/>
          <table:table-cell table:number-columns-repeated="1013"/>
        </table:table-row>
        <table:table-row table:style-name="ro2">
          <table:table-cell table:number-columns-repeated="9"/>
          <table:table-cell table:style-name="ce39"/>
          <table:table-cell table:number-columns-repeated="1014"/>
        </table:table-row>
        <table:table-row table:style-name="ro2" table:number-rows-repeated="2">
          <table:table-cell table:number-columns-repeated="12"/>
          <table:table-cell table:style-name="ce40"/>
          <table:table-cell table:number-columns-repeated="1011"/>
        </table:table-row>
        <table:table-row table:style-name="ro3">
          <table:table-cell table:number-columns-repeated="12"/>
          <table:table-cell table:style-name="ce40"/>
          <table:table-cell table:number-columns-repeated="1011"/>
        </table:table-row>
        <table:table-row table:style-name="ro2" table:number-rows-repeated="19">
          <table:table-cell table:number-columns-repeated="1024"/>
        </table:table-row>
        <table:table-row table:style-name="ro3">
          <table:table-cell table:style-name="ce23" office:value-type="string" calcext:value-type="string">
            <text:p>Superficie en producción integrada por provincia, 2017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4" office:value-type="string" calcext:value-type="string">
            <text:p>Provincia</text:p>
          </table:table-cell>
          <table:table-cell table:style-name="ce24" office:value-type="string" calcext:value-type="string">
            <text:p>Superficie (ha)</text:p>
          </table:table-cell>
          <table:table-cell table:number-columns-repeated="1022"/>
        </table:table-row>
        <table:table-row table:style-name="ro3">
          <table:table-cell table:style-name="ce25" office:value-type="string" calcext:value-type="string">
            <text:p>Almería</text:p>
          </table:table-cell>
          <table:table-cell table:style-name="ce32" office:value-type="float" office:value="11838" calcext:value-type="float">
            <text:p>11838</text:p>
          </table:table-cell>
          <table:table-cell table:number-columns-repeated="1022"/>
        </table:table-row>
        <table:table-row table:style-name="ro3">
          <table:table-cell table:style-name="ce26" office:value-type="string" calcext:value-type="string">
            <text:p>Cádiz</text:p>
          </table:table-cell>
          <table:table-cell table:style-name="ce33" office:value-type="float" office:value="25892.13" calcext:value-type="float">
            <text:p>25892,13</text:p>
          </table:table-cell>
          <table:table-cell table:number-columns-repeated="1022"/>
        </table:table-row>
        <table:table-row table:style-name="ro3">
          <table:table-cell table:style-name="ce26" office:value-type="string" calcext:value-type="string">
            <text:p>Córdoba</text:p>
          </table:table-cell>
          <table:table-cell table:style-name="ce33" office:value-type="float" office:value="66556.84" calcext:value-type="float">
            <text:p>66556,84</text:p>
          </table:table-cell>
          <table:table-cell table:number-columns-repeated="1022"/>
        </table:table-row>
        <table:table-row table:style-name="ro3">
          <table:table-cell table:style-name="ce26" office:value-type="string" calcext:value-type="string">
            <text:p>Granada</text:p>
          </table:table-cell>
          <table:table-cell table:style-name="ce33" office:value-type="float" office:value="73774.72" calcext:value-type="float">
            <text:p>73774,72</text:p>
          </table:table-cell>
          <table:table-cell table:number-columns-repeated="1022"/>
        </table:table-row>
        <table:table-row table:style-name="ro3">
          <table:table-cell table:style-name="ce26" office:value-type="string" calcext:value-type="string">
            <text:p>Huelva</text:p>
          </table:table-cell>
          <table:table-cell table:style-name="ce33" office:value-type="float" office:value="11824.31" calcext:value-type="float">
            <text:p>11824,31</text:p>
          </table:table-cell>
          <table:table-cell table:number-columns-repeated="1022"/>
        </table:table-row>
        <table:table-row table:style-name="ro3">
          <table:table-cell table:style-name="ce26" office:value-type="string" calcext:value-type="string">
            <text:p>Jaén</text:p>
          </table:table-cell>
          <table:table-cell table:style-name="ce33" office:value-type="float" office:value="99112.8" calcext:value-type="float">
            <text:p>99112,8</text:p>
          </table:table-cell>
          <table:table-cell table:number-columns-repeated="1022"/>
        </table:table-row>
        <table:table-row table:style-name="ro3">
          <table:table-cell table:style-name="ce26" office:value-type="string" calcext:value-type="string">
            <text:p>Málaga</text:p>
          </table:table-cell>
          <table:table-cell table:style-name="ce33" office:value-type="float" office:value="52527.35" calcext:value-type="float">
            <text:p>52527,35</text:p>
          </table:table-cell>
          <table:table-cell table:number-columns-repeated="1022"/>
        </table:table-row>
        <table:table-row table:style-name="ro3">
          <table:table-cell table:style-name="ce27" office:value-type="string" calcext:value-type="string">
            <text:p>Sevilla</text:p>
          </table:table-cell>
          <table:table-cell table:style-name="ce34" office:value-type="float" office:value="214992.25" calcext:value-type="float">
            <text:p>214992,25</text:p>
          </table:table-cell>
          <table:table-cell table:number-columns-repeated="1022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1" loext:min-decimal-places="1" number:min-integer-digits="1" number:grouping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fill-character> </loext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/00/0000</text:date>, <text:time style:data-style-name="N2" text:time-value="14:11:52.2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áfico_20_SAU" style:display-name="PageStyle_Gráfico SA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duccion_20_integrada" style:display-name="PageStyle_Produccion integr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_20_ecológica" style:display-name="PageStyle_Agricultura ecológ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Sánchez Lechuga</meta:initial-creator>
    <meta:creation-date>2008-04-29T18:45:30</meta:creation-date>
    <dc:date>2019-06-11T14:23:59.395000000</dc:date>
    <meta:generator>LibreOffice/5.1.5.2$Windows_x86 LibreOffice_project/7a864d8825610a8c07cfc3bc01dd4fce6a9447e5</meta:generator>
    <meta:editing-duration>PT11H8M58S</meta:editing-duration>
    <meta:editing-cycles>37</meta:editing-cycles>
    <meta:document-statistic meta:table-count="3" meta:cell-count="206" meta:object-count="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12pt" fo:font-weight="bold" style:font-family-asian="'Trebuchet MS'" style:font-size-asian="13pt" style:font-weight-asian="bold" style:font-family-complex="Arial" style:font-family-generic-complex="swiss" style:font-size-complex="13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09cm"/>
      <style:text-properties fo:color="#000000" style:text-position="0% 100%" fo:font-family="Arial" fo:font-size="10.5pt" style:font-family-asian="'Trebuchet MS'" style:font-size-asian="10pt" style:font-family-complex="Arial" style:font-family-generic-complex="swiss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.5pt" style:font-family-asian="'Trebuchet MS'" style:font-size-asian="10pt" style:font-family-complex="Arial" style:font-family-generic-complex="swiss" style:font-size-complex="10pt"/>
    </style:style>
    <style:style style:name="ch6" style:family="chart">
      <style:chart-properties style:rotation-angle="90"/>
      <style:text-properties fo:color="#000000" style:text-position="0% 100%" fo:font-family="Arial" fo:font-size="10.5pt" style:font-family-asian="'Trebuchet MS'" style:font-size-asian="11pt" style:font-family-complex="Arial" style:font-family-generic-complex="swiss" style:font-size-complex="11pt"/>
    </style:style>
    <style:style style:name="ch7" style:family="chart">
      <style:graphic-properties svg:stroke-width="0.009cm" svg:stroke-color="#bfbfbf"/>
    </style:style>
    <style:style style:name="ch8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669900" draw:fill-color="#669900"/>
      <style:text-properties fo:color="#000000" style:text-position="0% 100%" fo:font-family="'Trebuchet MS'" fo:font-size="8pt" style:font-family-asian="'Trebuchet MS'" style:font-size-asian="8pt" style:font-family-complex="'Trebuchet MS'" style:font-size-complex="8pt"/>
    </style:style>
    <style:style style:name="ch9" style:family="chart">
      <style:graphic-properties svg:stroke-width="0.071cm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1.457cm" svg:height="9.754cm" xlink:href=".." xlink:type="simple" chart:class="chart:line" chart:style-name="ch1">
        <chart:title svg:x="3.592cm" svg:y="0.462cm" chart:style-name="ch2">
          <text:p>Evolución de la superficie dedicada a agricultura ecológica en Andalucía, 2001-2017</text:p>
        </chart:title>
        <chart:plot-area chart:style-name="ch3" table:cell-range-address="'Agricultura ecológica'.A5:'Agricultura ecológica'.R6" chart:data-source-has-labels="both" svg:x="1.036cm" svg:y="1.447cm" svg:width="19.455cm" svg:height="7.693cm">
          <chartooo:coordinate-region svg:x="2.98cm" svg:y="1.659cm" svg:width="17.299cm" svg:height="6.384cm"/>
          <chart:axis chart:dimension="x" chart:name="primary-x" chart:style-name="ch4" chartooo:axis-type="auto">
            <chartooo:date-scale/>
            <chart:categories table:cell-range-address="'Agricultura ecológica'.B5:'Agricultura ecológica'.R5"/>
          </chart:axis>
          <chart:axis chart:dimension="y" chart:name="primary-y" chart:style-name="ch5">
            <chart:title svg:x="0.372cm" svg:y="6.206cm" chart:style-name="ch6">
              <text:p>Hectáreas</text:p>
            </chart:title>
            <chart:grid chart:style-name="ch7" chart:class="major"/>
          </chart:axis>
          <chart:series chart:style-name="ch8" chart:values-cell-range-address="'Agricultura ecológica'.B6:'Agricultura ecológica'.R6" chart:label-cell-address="'Agricultura ecológica'.A6:'Agricultura ecológica'.A6" chart:class="chart:line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01">
                <text:p>2001</text:p>
                <draw:g>
                  <svg:desc>'Agricultura ecológica'.B5:'Agricultura ecológica'.R5</svg:desc>
                </draw:g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string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'Agricultura ecológica'.A6:'Agricultura ecológica'.A6</svg:desc>
                </draw:g>
              </table:table-cell>
              <table:table-cell office:value-type="float" office:value="107379.78">
                <text:p>107379.78</text:p>
                <draw:g>
                  <svg:desc>'Agricultura ecológica'.B6:'Agricultura ecológica'.R6</svg:desc>
                </draw:g>
              </table:table-cell>
              <table:table-cell office:value-type="float" office:value="225598.74">
                <text:p>225598.74</text:p>
              </table:table-cell>
              <table:table-cell office:value-type="float" office:value="283219.76">
                <text:p>283219.76</text:p>
              </table:table-cell>
              <table:table-cell office:value-type="float" office:value="326672.97">
                <text:p>326672.97</text:p>
              </table:table-cell>
              <table:table-cell office:value-type="float" office:value="403361.15">
                <text:p>403361.15</text:p>
              </table:table-cell>
              <table:table-cell office:value-type="float" office:value="537269.39">
                <text:p>537269.39</text:p>
              </table:table-cell>
              <table:table-cell office:value-type="float" office:value="582745.16">
                <text:p>582745.16</text:p>
              </table:table-cell>
              <table:table-cell office:value-type="float" office:value="784067.35">
                <text:p>784067.35</text:p>
              </table:table-cell>
              <table:table-cell office:value-type="float" office:value="866799.48">
                <text:p>866799.48</text:p>
              </table:table-cell>
              <table:table-cell office:value-type="float" office:value="879858.76">
                <text:p>879858.76</text:p>
              </table:table-cell>
              <table:table-cell office:value-type="float" office:value="973239.06">
                <text:p>973239.06</text:p>
              </table:table-cell>
              <table:table-cell office:value-type="float" office:value="949025.274">
                <text:p>949025.274</text:p>
              </table:table-cell>
              <table:table-cell office:value-type="float" office:value="806726.5503">
                <text:p>806726.5503</text:p>
              </table:table-cell>
              <table:table-cell office:value-type="float" office:value="853494.24">
                <text:p>853494.24</text:p>
              </table:table-cell>
              <table:table-cell office:value-type="float" office:value="1011094">
                <text:p>1011094</text:p>
              </table:table-cell>
              <table:table-cell office:value-type="float" office:value="976421.75">
                <text:p>976421.75</text:p>
              </table:table-cell>
              <table:table-cell office:value-type="float" office:value="974388.15">
                <text:p>974388.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12pt" fo:font-weight="bold" style:font-family-asian="Tahoma" style:font-size-asian="13pt" style:font-weight-asian="bold" style:font-family-complex="Arial" style:font-family-generic-complex="swiss" style:font-size-complex="13pt" style:font-weight-complex="bold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Arial" fo:font-size="10pt" style:font-family-asian="Tahoma" style:font-size-asian="11pt" style:font-family-complex="Arial" style:font-family-generic-complex="swiss" style:font-size-complex="11pt"/>
    </style:style>
    <style:style style:name="ch5" style:family="chart" style:data-style-name="N1">
      <style:chart-properties chart:display-label="true" chart:logarithmic="false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pt" style:font-family-asian="Tahoma" style:font-size-asian="11pt" style:font-family-complex="Arial" style:font-family-generic-complex="swiss" style:font-size-complex="11pt"/>
    </style:style>
    <style:style style:name="ch6" style:family="chart">
      <style:chart-properties style:rotation-angle="0"/>
      <style:text-properties fo:font-family="Arial" style:font-style-name="Negrita" fo:font-size="10pt" fo:font-weight="bold" style:font-size-asian="9pt" style:font-size-complex="9pt"/>
    </style:style>
    <style:style style:name="ch7" style:family="chart" style:data-style-name="N2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9cc00" fo:wrap-option="wrap"/>
      <style:text-properties fo:color="#000000" style:text-position="0% 100%" fo:font-family="Calibri" style:font-style-name="Negrita" fo:font-size="9pt" fo:font-weight="bold" style:font-family-asian="Tahoma" style:font-size-asian="10.5pt" style:font-family-complex="Arial" style:font-family-generic-complex="swiss" style:font-size-complex="10.5pt"/>
    </style:style>
    <style:style style:name="ch8" style:family="chart">
      <style:chart-properties chart:solid-type="cuboid"/>
    </style:style>
    <style:style style:name="ch9" style:family="chart">
      <style:graphic-properties svg:stroke-width="0.071cm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5.639cm" svg:height="11.935cm" xlink:href=".." xlink:type="simple" chart:class="chart:bar" chart:style-name="ch1">
        <chart:title svg:x="6.965cm" svg:y="0.505cm" chart:style-name="ch2">
          <text:p>Evolución registrada por la agricultura ecológica en Andalucía. 
Porcentaje agricultura ecológica respecto SAU, 1993-2017</text:p>
        </chart:title>
        <chart:plot-area chart:style-name="ch3" table:cell-range-address="'Gráfico SAU'.A4:'Gráfico SAU'.B29" chart:data-source-has-labels="both" svg:x="1.822cm" svg:y="1.69cm" svg:width="23.77cm" svg:height="9.474cm">
          <chartooo:coordinate-region svg:x="2.814cm" svg:y="1.727cm" svg:width="22.591cm" svg:height="8.764cm"/>
          <chart:axis chart:dimension="x" chart:name="primary-x" chart:style-name="ch4" chartooo:axis-type="auto">
            <chartooo:date-scale/>
            <chart:categories table:cell-range-address="'Gráfico SAU'.A5:'Gráfico SAU'.A29"/>
          </chart:axis>
          <chart:axis chart:dimension="y" chart:name="primary-y" chart:style-name="ch5">
            <chart:title svg:x="13.51cm" svg:y="11.224cm" chart:style-name="ch6">
              <text:p>%</text:p>
            </chart:title>
          </chart:axis>
          <chart:series chart:style-name="ch7" chart:values-cell-range-address="'Gráfico SAU'.B5:'Gráfico SAU'.B29" chart:label-cell-address="'Gráfico SAU'.B4:'Gráfico SAU'.B4" chart:class="chart:bar">
            <chart:data-point chart:repeated="12"/>
            <chart:data-point chart:style-name="ch8"/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je agricultura ecológica respecto SAU</text:p>
                <draw:g>
                  <svg:desc>'Gráfico SAU'.B4:'Gráfico SAU'.B4</svg:desc>
                </draw:g>
              </table:table-cell>
            </table:table-row>
          </table:table-header-rows>
          <table:table-rows>
            <table:table-row>
              <table:table-cell office:value-type="float" office:value="1993">
                <text:p>1993</text:p>
                <draw:g>
                  <svg:desc>'Gráfico SAU'.A5:'Gráfico SAU'.A29</svg:desc>
                </draw:g>
              </table:table-cell>
              <table:table-cell office:value-type="float" office:value="0.0484942397030855">
                <text:p>0.0484942397030855</text:p>
                <draw:g>
                  <svg:desc>'Gráfico SAU'.B5:'Gráfico SAU'.B29</svg:desc>
                </draw:g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0868192787140556">
                <text:p>0.0868192787140556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0.137842318210967">
                <text:p>0.137842318210967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443572522676716">
                <text:p>0.443572522676716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661512137700083">
                <text:p>0.661512137700083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966601446012957">
                <text:p>0.966601446012957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.2528332839114">
                <text:p>1.252833283911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.38800906683018">
                <text:p>1.38800906683018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.07278593937688">
                <text:p>2.0727859393768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4.45110998306252">
                <text:p>4.4511099830625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5.58494624736765">
                <text:p>5.5849462473676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6.35">
                <text:p>6.3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0.27">
                <text:p>10.2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0.87">
                <text:p>10.8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4.914795223584">
                <text:p>14.91479522358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5.63842757085">
                <text:p>15.6384275708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6.46">
                <text:p>16.4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7.94">
                <text:p>17.9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8.86">
                <text:p>18.8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8.4647955961527">
                <text:p>18.464795596152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9.535239887956">
                <text:p>19.53523988795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3.1424688223707">
                <text:p>23.142468822370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.1939708479913">
                <text:p>22.193970847991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2.1477473189512">
                <text:p>22.14774731895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12pt" fo:font-weight="bold" style:font-family-asian="Calibri" style:font-size-asian="13pt" style:font-weight-asian="bold" style:font-family-complex="Arial" style:font-family-generic-complex="swiss" style:font-size-complex="13pt" style:font-weight-complex="bold"/>
    </style:style>
    <style:style style:name="ch3" style:family="chart">
      <style:graphic-properties draw:stroke="none" svg:stroke-width="0.071cm" draw:fill="solid" draw:fill-color="#ffffff"/>
      <style:text-properties fo:color="#000000" style:text-position="0% 100%" fo:font-family="Arial" fo:font-size="10.5pt" style:font-family-asian="Calibri" style:font-size-asian="11pt" style:font-family-complex="Arial" style:font-family-generic-complex="swiss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Arial" fo:font-size="10.5pt" style:font-family-asian="Calibri" style:font-size-asian="9pt" style:font-family-complex="Arial" style:font-family-generic-complex="swiss" style:font-size-complex="9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.5pt" style:font-family-asian="Calibri" style:font-size-asian="8pt" style:font-family-complex="Arial" style:font-family-generic-complex="swiss" style:font-size-complex="8pt"/>
    </style:style>
    <style:style style:name="ch8" style:family="chart">
      <style:chart-properties style:rotation-angle="90"/>
      <style:text-properties fo:color="#000000" style:text-position="0% 100%" fo:font-family="Arial" fo:font-size="10.5pt" style:font-family-asian="Calibri" style:font-size-asian="11pt" style:font-family-complex="Arial" style:font-family-generic-complex="swiss" style:font-size-complex="11pt"/>
    </style:style>
    <style:style style:name="ch9" style:family="chart">
      <style:graphic-properties svg:stroke-width="0.009cm" svg:stroke-color="#969696"/>
    </style:style>
    <style:style style:name="ch10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06cm" svg:stroke-color="#99cc00" draw:fill-color="#99cc0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1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06cm" svg:stroke-color="#008000" draw:fill-color="#00800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3.374cm" svg:height="11.708cm" xlink:href=".." xlink:type="simple" chart:class="chart:line" chart:style-name="ch1">
        <chart:title svg:x="7.872cm" svg:y="0.714cm" chart:style-name="ch2">
          <text:p>Evolución de la producción integrada, 2003-2017</text:p>
        </chart:title>
        <chart:legend svg:x="7.805cm" svg:y="9.286cm" style:legend-expansion="custom" chartooo:width="7.807cm" chartooo:height="1.276cm" style:legend-expansion-aspect-ratio="6.11833855799373" chart:style-name="ch3"/>
        <chart:plot-area chart:style-name="ch4" table:cell-range-address="'Produccion integrada'.A4:'Produccion integrada'.P6" chart:data-source-has-labels="both" svg:x="1.965cm" svg:y="1.875cm" svg:width="20.203cm" svg:height="7.411cm">
          <chartooo:coordinate-region svg:x="3.592cm" svg:y="2.087cm" svg:width="18.151cm" svg:height="6.526cm"/>
          <chart:axis chart:dimension="x" chart:name="primary-x" chart:style-name="ch5" chartooo:axis-type="auto">
            <chartooo:date-scale/>
            <chart:title svg:x="0.987cm" svg:y="10.787cm" chart:style-name="ch6">
              <text:p>* El Ministerio de Agricultura y Pesca, Alimentación y Medio Ambiente no actualiza el dato de producción integrada desde 2014.</text:p>
            </chart:title>
            <chart:categories table:cell-range-address="'Produccion integrada'.B4:'Produccion integrada'.P4"/>
          </chart:axis>
          <chart:axis chart:dimension="y" chart:name="primary-y" chart:style-name="ch7">
            <chart:title svg:x="1.172cm" svg:y="5.815cm" chart:style-name="ch8">
              <text:p>Hectáreas</text:p>
            </chart:title>
            <chart:grid chart:style-name="ch9" chart:class="major"/>
          </chart:axis>
          <chart:series chart:style-name="ch10" chart:values-cell-range-address="'Produccion integrada'.B5:'Produccion integrada'.P5" chart:label-cell-address="'Produccion integrada'.A5:'Produccion integrada'.A5" chart:class="chart:line">
            <chart:data-point chart:repeated="15"/>
          </chart:series>
          <chart:series chart:style-name="ch11" chart:values-cell-range-address="'Produccion integrada'.B6:'Produccion integrada'.P6" chart:label-cell-address="'Produccion integrada'.A6:'Produccion integrada'.A6" chart:class="chart:line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3</text:p>
                <draw:g>
                  <svg:desc>'Produccion integrada'.B4:'Produccion integrada'.P4</svg:desc>
                </draw:g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'Produccion integrada'.A5:'Produccion integrada'.A5</svg:desc>
                </draw:g>
              </table:table-cell>
              <table:table-cell office:value-type="float" office:value="81322">
                <text:p>81322</text:p>
                <draw:g>
                  <svg:desc>'Produccion integrada'.B5:'Produccion integrada'.P5</svg:desc>
                </draw:g>
              </table:table-cell>
              <table:table-cell office:value-type="float" office:value="136329">
                <text:p>136329</text:p>
              </table:table-cell>
              <table:table-cell office:value-type="float" office:value="162747">
                <text:p>162747</text:p>
              </table:table-cell>
              <table:table-cell office:value-type="float" office:value="258428">
                <text:p>258428</text:p>
              </table:table-cell>
              <table:table-cell office:value-type="float" office:value="291738">
                <text:p>291738</text:p>
              </table:table-cell>
              <table:table-cell office:value-type="float" office:value="329118">
                <text:p>329118</text:p>
              </table:table-cell>
              <table:table-cell office:value-type="float" office:value="381382">
                <text:p>381382</text:p>
              </table:table-cell>
              <table:table-cell office:value-type="float" office:value="401605">
                <text:p>401605</text:p>
              </table:table-cell>
              <table:table-cell office:value-type="float" office:value="463875">
                <text:p>463875</text:p>
              </table:table-cell>
              <table:table-cell office:value-type="float" office:value="505493.56">
                <text:p>505493.56</text:p>
              </table:table-cell>
              <table:table-cell office:value-type="float" office:value="520324.04">
                <text:p>520324.04</text:p>
              </table:table-cell>
              <table:table-cell office:value-type="float" office:value="553373.62">
                <text:p>553373.62</text:p>
              </table:table-cell>
              <table:table-cell office:value-type="float" office:value="558597.01">
                <text:p>558597.01</text:p>
              </table:table-cell>
              <table:table-cell office:value-type="float" office:value="543399.71">
                <text:p>543399.71</text:p>
              </table:table-cell>
              <table:table-cell office:value-type="float" office:value="556518">
                <text:p>556518</text:p>
              </table:table-cell>
            </table:table-row>
            <table:table-row>
              <table:table-cell office:value-type="string">
                <text:p>España</text:p>
                <draw:g>
                  <svg:desc>'Produccion integrada'.A6:'Produccion integrada'.A6</svg:desc>
                </draw:g>
              </table:table-cell>
              <table:table-cell office:value-type="float" office:value="185974">
                <text:p>185974</text:p>
                <draw:g>
                  <svg:desc>'Produccion integrada'.B6:'Produccion integrada'.P6</svg:desc>
                </draw:g>
              </table:table-cell>
              <table:table-cell office:value-type="float" office:value="263718">
                <text:p>263718</text:p>
              </table:table-cell>
              <table:table-cell office:value-type="float" office:value="299472">
                <text:p>299472</text:p>
              </table:table-cell>
              <table:table-cell office:value-type="float" office:value="393713">
                <text:p>393713</text:p>
              </table:table-cell>
              <table:table-cell office:value-type="float" office:value="461841">
                <text:p>461841</text:p>
              </table:table-cell>
              <table:table-cell office:value-type="float" office:value="472398">
                <text:p>472398</text:p>
              </table:table-cell>
              <table:table-cell office:value-type="float" office:value="601396">
                <text:p>601396</text:p>
              </table:table-cell>
              <table:table-cell office:value-type="float" office:value="659499">
                <text:p>659499</text:p>
              </table:table-cell>
              <table:table-cell office:value-type="float" office:value="765789.55">
                <text:p>765789.55</text:p>
              </table:table-cell>
              <table:table-cell office:value-type="float" office:value="803480">
                <text:p>803480</text:p>
              </table:table-cell>
              <table:table-cell office:value-type="float" office:value="831702">
                <text:p>831702</text:p>
              </table:table-cell>
              <table:table-cell office:value-type="float" office:value="832991">
                <text:p>832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