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14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1.5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33.73mm"/>
    </style:style>
    <style:style style:name="co14" style:family="table-column">
      <style:table-column-properties fo:break-before="auto" style:column-width="31.79mm"/>
    </style:style>
    <style:style style:name="co15" style:family="table-column">
      <style:table-column-properties fo:break-before="auto" style:column-width="28.19mm"/>
    </style:style>
    <style:style style:name="co16" style:family="table-column">
      <style:table-column-properties fo:break-before="auto" style:column-width="30.41mm"/>
    </style:style>
    <style:style style:name="co17" style:family="table-column">
      <style:table-column-properties fo:break-before="auto" style:column-width="40.48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36.25mm"/>
    </style:style>
    <style:style style:name="co22" style:family="table-column">
      <style:table-column-properties fo:break-before="auto" style:column-width="32.33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29.9mm"/>
    </style:style>
    <style:style style:name="co25" style:family="table-column">
      <style:table-column-properties fo:break-before="auto" style:column-width="34.27mm"/>
    </style:style>
    <style:style style:name="co26" style:family="table-column">
      <style:table-column-properties fo:break-before="auto" style:column-width="30.16mm"/>
    </style:style>
    <style:style style:name="co27" style:family="table-column">
      <style:table-column-properties fo:break-before="auto" style:column-width="31.49mm"/>
    </style:style>
    <style:style style:name="co28" style:family="table-column">
      <style:table-column-properties fo:break-before="auto" style:column-width="34.4mm"/>
    </style:style>
    <style:style style:name="co29" style:family="table-column">
      <style:table-column-properties fo:break-before="auto" style:column-width="26.46mm"/>
    </style:style>
    <style:style style:name="co30" style:family="table-column">
      <style:table-column-properties fo:break-before="auto" style:column-width="33.07mm"/>
    </style:style>
    <style:style style:name="co31" style:family="table-column">
      <style:table-column-properties fo:break-before="auto" style:column-width="36.21mm"/>
    </style:style>
    <style:style style:name="co32" style:family="table-column">
      <style:table-column-properties fo:break-before="auto" style:column-width="39.79mm"/>
    </style:style>
    <style:style style:name="co33" style:family="table-column">
      <style:table-column-properties fo:break-before="auto" style:column-width="51.96mm"/>
    </style:style>
    <style:style style:name="co34" style:family="table-column">
      <style:table-column-properties fo:break-before="auto" style:column-width="34.55mm"/>
    </style:style>
    <style:style style:name="co35" style:family="table-column">
      <style:table-column-properties fo:break-before="auto" style:column-width="45.88mm"/>
    </style:style>
    <style:style style:name="co36" style:family="table-column">
      <style:table-column-properties fo:break-before="auto" style:column-width="41.73mm"/>
    </style:style>
    <style:style style:name="co37" style:family="table-column">
      <style:table-column-properties fo:break-before="auto" style:column-width="37.59mm"/>
    </style:style>
    <style:style style:name="co38" style:family="table-column">
      <style:table-column-properties fo:break-before="auto" style:column-width="44.22mm"/>
    </style:style>
    <style:style style:name="co39" style:family="table-column">
      <style:table-column-properties fo:break-before="auto" style:column-width="43.67mm"/>
    </style:style>
    <style:style style:name="co40" style:family="table-column">
      <style:table-column-properties fo:break-before="auto" style:column-width="38.96mm"/>
    </style:style>
    <style:style style:name="ro1" style:family="table-row">
      <style:table-row-properties style:row-height="47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35.9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Inversión_20_Total">
      <style:table-properties table:display="true" style:writing-mode="lr-tb"/>
    </style:style>
    <style:style style:name="ta2" style:family="table" style:master-page-name="PageStyle_5f_Evolución">
      <style:table-properties table:display="true" style:writing-mode="lr-tb"/>
    </style:style>
    <style:style style:name="ta3" style:family="table" style:master-page-name="PageStyle_5f_Inversión_5f_Categorias">
      <style:table-properties table:display="true" style:writing-mode="lr-tb"/>
    </style:style>
    <style:style style:name="ta4" style:family="table" style:master-page-name="PageStyle_5f_Inversión_5f_Prov_20_20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0.74pt solid #000000" style:rotation-align="non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rotation-align="none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6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7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0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1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2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transparent" style:rotation-align="none"/>
      <style:text-properties fo:font-size="10pt" style:font-size-asian="10pt" style:font-size-complex="10pt"/>
    </style:style>
    <style:style style:name="ce5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06pt solid #000000" fo:background-color="transparent" fo:border-left="none" fo:border-right="0.06pt solid #000000" style:rotation-align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">
      <style:table-cell-properties style:rotation-align="none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order-bottom="0.06pt solid #000000" fo:border-left="none" fo:border-right="none" style:rotation-align="none" fo:border-top="none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-bottom="0.06pt solid #000000" fo:border-left="none" fo:border-right="0.06pt solid #000000" style:rotation-align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fo:background-color="transparent" style:rotation-align="none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-bottom="0.06pt solid #000000" fo:background-color="transparent" fo:border-left="none" fo:border-right="none" style:rotation-align="none" fo:border-top="none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order-bottom="0.06pt solid #000000" fo:border-left="none" fo:border-right="0.06pt solid #000000" style:rotation-align="none" fo:border-top="none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ackground-color="transparent" style:rotation-align="none"/>
      <style:text-properties fo:font-size="10pt" style:font-size-asian="10pt" style:font-size-complex="10pt"/>
    </style:style>
    <style:style style:name="ce92" style:family="table-cell" style:parent-style-name="Default" style:data-style-name="N115">
      <style:table-cell-properties style:rotation-align="none"/>
      <style:text-properties fo:font-size="10pt" style:font-size-asian="10pt" style:font-size-complex="10pt"/>
    </style:style>
    <style:style style:name="ce9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5">
      <style:table-cell-properties fo:background-color="transparent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ackground-color="transparent" style:rotation-align="none"/>
      <style:text-properties fo:font-size="10pt" style:font-size-asian="10pt" style:font-size-complex="10pt"/>
    </style:style>
    <style:style style:name="ce104" style:family="table-cell" style:parent-style-name="Default" style:data-style-name="N1">
      <style:text-properties fo:font-size="10pt" style:font-size-asian="10pt" style:font-size-complex="10pt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rotation-align="non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ersión Total" table:style-name="ta1">
        <office:forms form:automatic-focus="false" form:apply-design-mode="false"/>
        <table:shapes>
          <draw:frame draw:z-index="0" draw:name="Imagen 1" draw:style-name="gr1" draw:text-style-name="P1" svg:width="45.44mm" svg:height="39.48mm" svg:x="10.33mm" svg:y="6.7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ce1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Inversiones en costas en Andalucía, 2011-2017.</text:p>
          </table:table-cell>
          <table:table-cell table:style-name="ce2"/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12"/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>
            <text:p>2011 (€)</text:p>
          </table:table-cell>
          <table:table-cell table:style-name="ce13" office:value-type="string" calcext:value-type="string">
            <text:p>2012 (€)</text:p>
          </table:table-cell>
          <table:table-cell table:style-name="ce13" office:value-type="string" calcext:value-type="string">
            <text:p>2013 (€)</text:p>
          </table:table-cell>
          <table:table-cell table:style-name="ce21" office:value-type="string" calcext:value-type="string">
            <text:p>2014 (€)</text:p>
          </table:table-cell>
          <table:table-cell table:style-name="ce21" office:value-type="string" calcext:value-type="string">
            <text:p>2015 (€)</text:p>
          </table:table-cell>
          <table:table-cell table:style-name="ce21" office:value-type="string" calcext:value-type="string">
            <text:p>2016 (€)</text:p>
          </table:table-cell>
          <table:table-cell table:style-name="ce21" office:value-type="string" calcext:value-type="string">
            <text:p>2017 (€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Obras</text:p>
          </table:table-cell>
          <table:table-cell table:style-name="ce14" office:value-type="float" office:value="16195378.62" calcext:value-type="float">
            <text:p>16.195.379</text:p>
          </table:table-cell>
          <table:table-cell table:style-name="ce15" office:value-type="float" office:value="8252827.28" calcext:value-type="float">
            <text:p>8.252.827</text:p>
          </table:table-cell>
          <table:table-cell table:style-name="ce15" office:value-type="float" office:value="3135365.8" calcext:value-type="float">
            <text:p>3.135.366</text:p>
          </table:table-cell>
          <table:table-cell table:style-name="ce15" office:value-type="float" office:value="5823803.77" calcext:value-type="float">
            <text:p>5.823.8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29460.94" calcext:value-type="float">
            <text:p>6.629.461</text:p>
          </table:table-cell>
          <table:table-cell table:style-name="ce19" office:value-type="float" office:value="14343990.81" calcext:value-type="float">
            <text:p>14.343.991</text:p>
          </table:table-cell>
          <table:table-cell table:number-columns-repeated="2"/>
          <table:table-cell table:style-name="ce19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15" office:value-type="float" office:value="2549220.7" calcext:value-type="float">
            <text:p>2.549.221</text:p>
          </table:table-cell>
          <table:table-cell table:style-name="ce14" office:value-type="float" office:value="2901281.92" calcext:value-type="float">
            <text:p>2.901.282</text:p>
          </table:table-cell>
          <table:table-cell table:style-name="ce14" office:value-type="float" office:value="81708.1" calcext:value-type="float">
            <text:p>81.708</text:p>
          </table:table-cell>
          <table:table-cell table:style-name="ce15" office:value-type="float" office:value="867272.39" calcext:value-type="float">
            <text:p>867.2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2756.62" calcext:value-type="float">
            <text:p>672.757</text:p>
          </table:table-cell>
          <table:table-cell table:style-name="ce19" office:value-type="float" office:value="299304.15" calcext:value-type="float">
            <text:p>299.30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ndemnizaciones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243.44" calcext:value-type="float">
            <text:p>2.243</text:p>
          </table:table-cell>
          <table:table-cell table:style-name="ce15" office:value-type="float" office:value="152429.05" calcext:value-type="float">
            <text:p>152.429</text:p>
          </table:table-cell>
          <table:table-cell table:style-name="ce15" office:value-type="float" office:value="51346.99" calcext:value-type="float">
            <text:p>51.3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xpropiaciones</text:p>
          </table:table-cell>
          <table:table-cell table:style-name="ce14" office:value-type="float" office:value="360208.23" calcext:value-type="float">
            <text:p>360.208</text:p>
          </table:table-cell>
          <table:table-cell table:style-name="ce16" office:value-type="float" office:value="299826.53" calcext:value-type="float">
            <text:p>299.82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onvenios</text:p>
          </table:table-cell>
          <table:table-cell table:style-name="ce14" office:value-type="float" office:value="360000" calcext:value-type="float">
            <text:p>360.00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Gastos diversos</text:p>
          </table:table-cell>
          <table:table-cell table:style-name="ce14" office:value-type="float" office:value="12513.9" calcext:value-type="float">
            <text:p>12.51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table:formula="of:=109559.14+5213.59" office:value-type="float" office:value="114772.73" calcext:value-type="float">
            <text:p>114.77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7" table:formula="of:=SUM([.B6:.B11])" office:value-type="float" office:value="19477321.45" calcext:value-type="float">
            <text:p>19.477.321</text:p>
          </table:table-cell>
          <table:table-cell table:style-name="ce17" office:value-type="float" office:value="11456179.17" calcext:value-type="float">
            <text:p>11.456.179</text:p>
          </table:table-cell>
          <table:table-cell table:style-name="ce17" office:value-type="float" office:value="3369502.95" calcext:value-type="float">
            <text:p>3.369.503</text:p>
          </table:table-cell>
          <table:table-cell table:style-name="ce17" table:formula="of:=SUM([.E6:.E11])" office:value-type="float" office:value="6742423.15" calcext:value-type="float">
            <text:p>6.742.4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02217.56" calcext:value-type="float">
            <text:p>7.302.218</text:p>
          </table:table-cell>
          <table:table-cell table:style-name="ce17" office:value-type="float" office:value="14758067.69" calcext:value-type="float">
            <text:p>14.758.068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>
            <text:p>Unidad:</text:p>
          </table:table-cell>
          <table:table-cell table:style-name="ce18" office:value-type="string" calcext:value-type="string">
            <text:p>Euros.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style-name="ce20"/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8" table:number-columns-repeated="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22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" table:style-name="ta2">
        <office:forms form:automatic-focus="false" form:apply-design-mode="false"/>
        <table:shapes>
          <draw:frame draw:z-index="0" draw:name="Imagen 1" draw:style-name="gr1" draw:text-style-name="P1" svg:width="45.44mm" svg:height="39.4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6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2" table:default-cell-style-name="ce11"/>
        <table:table-column table:style-name="co18" table:number-columns-repeated="244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50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50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47" table:default-cell-style-name="ce11"/>
        <table:table-column table:style-name="co18" table:default-cell-style-name="ce1"/>
        <table:table-row table:style-name="ro5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1"/>
          <table:table-cell table:style-name="ce2" table:number-columns-repeated="7"/>
          <table:table-cell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" office:value-type="string" calcext:value-type="string">
            <text:p>Inversiones por provincias y descenso 2010-2017.</text:p>
          </table:table-cell>
          <table:table-cell table:style-name="ce1"/>
          <table:table-cell table:style-name="ce2" table:number-columns-repeated="7"/>
          <table:table-cell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1" table:number-columns-repeated="9"/>
          <table:table-cell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4" office:value-type="string" calcext:value-type="string">
            <text:p>Provincia</text:p>
          </table:table-cell>
          <table:table-cell table:style-name="ce27" office:value-type="string" calcext:value-type="string">
            <text:p>Total 2012 (€)</text:p>
          </table:table-cell>
          <table:table-cell table:style-name="ce34" office:value-type="string" calcext:value-type="string">
            <text:p>Total 2012 (M€)</text:p>
          </table:table-cell>
          <table:table-cell table:style-name="ce27" office:value-type="string" calcext:value-type="string">
            <text:p>Total 2013</text:p>
          </table:table-cell>
          <table:table-cell table:style-name="ce34" office:value-type="string" calcext:value-type="string">
            <text:p>Total 2013 (M€)</text:p>
          </table:table-cell>
          <table:table-cell table:style-name="ce27" office:value-type="string" calcext:value-type="string">
            <text:p>Total 2014</text:p>
          </table:table-cell>
          <table:table-cell table:style-name="ce34" office:value-type="string" calcext:value-type="string">
            <text:p>Total 2014 (M€)</text:p>
          </table:table-cell>
          <table:table-cell table:style-name="ce27" office:value-type="string" calcext:value-type="string">
            <text:p>Total 2015</text:p>
          </table:table-cell>
          <table:table-cell table:style-name="ce34" office:value-type="string" calcext:value-type="string">
            <text:p>Total 2015 (M€)</text:p>
          </table:table-cell>
          <table:table-cell table:style-name="ce27" office:value-type="string" calcext:value-type="string">
            <text:p>Total 2016</text:p>
          </table:table-cell>
          <table:table-cell table:style-name="ce34" office:value-type="string" calcext:value-type="string">
            <text:p>Total 2016 (M€)</text:p>
          </table:table-cell>
          <table:table-cell table:style-name="ce34" office:value-type="string" calcext:value-type="string">
            <text:p>Total 2017 </text:p>
          </table:table-cell>
          <table:table-cell table:style-name="ce34" office:value-type="string" calcext:value-type="string">
            <text:p>Total 2017 (M€)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8" office:value-type="float" office:value="601388.77" calcext:value-type="float">
            <text:p>601.389</text:p>
          </table:table-cell>
          <table:table-cell table:style-name="ce35" table:formula="of:=[.B6]/1000000" office:value-type="float" office:value="0.60138877" calcext:value-type="float">
            <text:p>0,6</text:p>
          </table:table-cell>
          <table:table-cell table:style-name="ce41" office:value-type="float" office:value="951061.37" calcext:value-type="float">
            <text:p>951.061</text:p>
          </table:table-cell>
          <table:table-cell table:style-name="ce35" table:formula="of:=[.D6]/1000000" office:value-type="float" office:value="0.95106137" calcext:value-type="float">
            <text:p>1,0</text:p>
          </table:table-cell>
          <table:table-cell table:style-name="ce47" office:value-type="float" office:value="1924351.06" calcext:value-type="float">
            <text:p>1.924.351</text:p>
          </table:table-cell>
          <table:table-cell table:style-name="ce50" table:formula="of:=[.F6]/1000000" office:value-type="float" office:value="1.92435106" calcext:value-type="float">
            <text:p>1,9</text:p>
          </table:table-cell>
          <table:table-cell table:style-name="ce35" office:value-type="float" office:value="0" calcext:value-type="float">
            <text:p>0,0</text:p>
          </table:table-cell>
          <table:table-cell table:style-name="ce50" office:value-type="float" office:value="0" calcext:value-type="float">
            <text:p>0,0</text:p>
          </table:table-cell>
          <table:table-cell table:style-name="ce47" office:value-type="float" office:value="1671482.56" calcext:value-type="float">
            <text:p>1.671.483</text:p>
          </table:table-cell>
          <table:table-cell table:style-name="ce50" table:formula="of:=[.J6]/1000000" office:value-type="float" office:value="1.67148256" calcext:value-type="float">
            <text:p>1,7</text:p>
          </table:table-cell>
          <table:table-cell table:style-name="ce50" office:value-type="float" office:value="1117558.84" calcext:value-type="float">
            <text:p>1.117.558,8</text:p>
          </table:table-cell>
          <table:table-cell table:style-name="ce50" table:formula="of:=[.L6]/1000000" office:value-type="float" office:value="1.11755884" calcext:value-type="float">
            <text:p>1,1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26" office:value-type="string" calcext:value-type="string">
            <text:p>Cádiz</text:p>
          </table:table-cell>
          <table:table-cell table:style-name="ce29" office:value-type="float" office:value="10062384.97" calcext:value-type="float">
            <text:p>10.062.385</text:p>
          </table:table-cell>
          <table:table-cell table:style-name="ce36" table:formula="of:=[.B7]/1000000" office:value-type="float" office:value="10.06238497" calcext:value-type="float">
            <text:p>10,1</text:p>
          </table:table-cell>
          <table:table-cell table:style-name="ce42" office:value-type="float" office:value="730973.81" calcext:value-type="float">
            <text:p>730.974</text:p>
          </table:table-cell>
          <table:table-cell table:style-name="ce36" table:formula="of:=[.D7]/1000000" office:value-type="float" office:value="0.73097381" calcext:value-type="float">
            <text:p>0,7</text:p>
          </table:table-cell>
          <table:table-cell table:style-name="ce48" office:value-type="float" office:value="2338445.87" calcext:value-type="float">
            <text:p>2.338.446</text:p>
          </table:table-cell>
          <table:table-cell table:style-name="ce51" table:formula="of:=[.F7]/1000000" office:value-type="float" office:value="2.33844587" calcext:value-type="float">
            <text:p>2,3</text:p>
          </table:table-cell>
          <table:table-cell table:style-name="ce36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style-name="ce48" office:value-type="float" office:value="949733.23" calcext:value-type="float">
            <text:p>949.733</text:p>
          </table:table-cell>
          <table:table-cell table:style-name="ce51" table:formula="of:=[.J7]/1000000" office:value-type="float" office:value="0.94973323" calcext:value-type="float">
            <text:p>0,9</text:p>
          </table:table-cell>
          <table:table-cell table:style-name="ce51" office:value-type="float" office:value="6339683.13" calcext:value-type="float">
            <text:p>6.339.683,1</text:p>
          </table:table-cell>
          <table:table-cell table:style-name="ce51" table:formula="of:=[.L7]/1000000" office:value-type="float" office:value="6.33968313" calcext:value-type="float">
            <text:p>6,3</text:p>
          </table:table-cell>
          <table:table-cell table:style-name="ce55"/>
          <table:table-cell table:style-name="ce56" table:number-columns-repeated="249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 table:style-name="ce26" office:value-type="string" calcext:value-type="string">
            <text:p>Granada</text:p>
          </table:table-cell>
          <table:table-cell table:style-name="ce29" office:value-type="float" office:value="109274.7" calcext:value-type="float">
            <text:p>109.275</text:p>
          </table:table-cell>
          <table:table-cell table:style-name="ce36" table:formula="of:=[.B8]/1000000" office:value-type="float" office:value="0.1092747" calcext:value-type="float">
            <text:p>0,1</text:p>
          </table:table-cell>
          <table:table-cell table:style-name="ce42" office:value-type="float" office:value="140991.16" calcext:value-type="float">
            <text:p>140.991</text:p>
          </table:table-cell>
          <table:table-cell table:style-name="ce36" table:formula="of:=[.D8]/1000000" office:value-type="float" office:value="0.14099116" calcext:value-type="float">
            <text:p>0,1</text:p>
          </table:table-cell>
          <table:table-cell table:style-name="ce48" office:value-type="float" office:value="636838.46" calcext:value-type="float">
            <text:p>636.838</text:p>
          </table:table-cell>
          <table:table-cell table:style-name="ce51" table:formula="of:=[.F8]/1000000" office:value-type="float" office:value="0.63683846" calcext:value-type="float">
            <text:p>0,6</text:p>
          </table:table-cell>
          <table:table-cell table:style-name="ce36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style-name="ce48" office:value-type="float" office:value="496281.31" calcext:value-type="float">
            <text:p>496.281</text:p>
          </table:table-cell>
          <table:table-cell table:style-name="ce51" table:formula="of:=[.J8]/1000000" office:value-type="float" office:value="0.49628131" calcext:value-type="float">
            <text:p>0,5</text:p>
          </table:table-cell>
          <table:table-cell table:style-name="ce51" office:value-type="float" office:value="1286660.79" calcext:value-type="float">
            <text:p>1.286.660,8</text:p>
          </table:table-cell>
          <table:table-cell table:style-name="ce51" table:formula="of:=[.L8]/1000000" office:value-type="float" office:value="1.28666079" calcext:value-type="float">
            <text:p>1,3</text:p>
          </table:table-cell>
          <table:table-cell table:style-name="ce55"/>
          <table:table-cell table:style-name="ce56" table:number-columns-repeated="249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 table:style-name="ce26" office:value-type="string" calcext:value-type="string">
            <text:p>Huelva</text:p>
          </table:table-cell>
          <table:table-cell table:style-name="ce29" office:value-type="float" office:value="150407.01" calcext:value-type="float">
            <text:p>150.407</text:p>
          </table:table-cell>
          <table:table-cell table:style-name="ce36" table:formula="of:=[.B9]/1000000" office:value-type="float" office:value="0.15040701" calcext:value-type="float">
            <text:p>0,2</text:p>
          </table:table-cell>
          <table:table-cell table:style-name="ce42" office:value-type="float" office:value="159474.16" calcext:value-type="float">
            <text:p>159.474</text:p>
          </table:table-cell>
          <table:table-cell table:style-name="ce36" table:formula="of:=[.D9]/1000000" office:value-type="float" office:value="0.15947416" calcext:value-type="float">
            <text:p>0,2</text:p>
          </table:table-cell>
          <table:table-cell table:style-name="ce48" office:value-type="float" office:value="636831.72" calcext:value-type="float">
            <text:p>636.832</text:p>
          </table:table-cell>
          <table:table-cell table:style-name="ce51" table:formula="of:=[.F9]/1000000" office:value-type="float" office:value="0.63683172" calcext:value-type="float">
            <text:p>0,6</text:p>
          </table:table-cell>
          <table:table-cell table:style-name="ce36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style-name="ce48" office:value-type="float" office:value="1207631.36" calcext:value-type="float">
            <text:p>1.207.631</text:p>
          </table:table-cell>
          <table:table-cell table:style-name="ce51" table:formula="of:=[.J9]/1000000" office:value-type="float" office:value="1.20763136" calcext:value-type="float">
            <text:p>1,2</text:p>
          </table:table-cell>
          <table:table-cell table:style-name="ce51" office:value-type="float" office:value="625261.42" calcext:value-type="float">
            <text:p>625.261,4</text:p>
          </table:table-cell>
          <table:table-cell table:style-name="ce51" table:formula="of:=[.L9]/1000000" office:value-type="float" office:value="0.62526142" calcext:value-type="float">
            <text:p>0,6</text:p>
          </table:table-cell>
          <table:table-cell table:style-name="ce55"/>
          <table:table-cell table:style-name="ce56" table:number-columns-repeated="249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 table:style-name="ce26" office:value-type="string" calcext:value-type="string">
            <text:p>Málaga</text:p>
          </table:table-cell>
          <table:table-cell table:style-name="ce29" office:value-type="float" office:value="532723.72" calcext:value-type="float">
            <text:p>532.724</text:p>
          </table:table-cell>
          <table:table-cell table:style-name="ce36" table:formula="of:=[.B10]/1000000" office:value-type="float" office:value="0.53272372" calcext:value-type="float">
            <text:p>0,5</text:p>
          </table:table-cell>
          <table:table-cell table:style-name="ce42" office:value-type="float" office:value="1270088.98" calcext:value-type="float">
            <text:p>1.270.089</text:p>
          </table:table-cell>
          <table:table-cell table:style-name="ce36" table:formula="of:=[.D10]/1000000" office:value-type="float" office:value="1.27008898" calcext:value-type="float">
            <text:p>1,3</text:p>
          </table:table-cell>
          <table:table-cell table:style-name="ce48" office:value-type="float" office:value="1152308.24" calcext:value-type="float">
            <text:p>1.152.308</text:p>
          </table:table-cell>
          <table:table-cell table:style-name="ce51" table:formula="of:=[.F10]/1000000" office:value-type="float" office:value="1.15230824" calcext:value-type="float">
            <text:p>1,2</text:p>
          </table:table-cell>
          <table:table-cell table:style-name="ce36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style-name="ce48" office:value-type="float" office:value="2896637.69" calcext:value-type="float">
            <text:p>2.896.638</text:p>
          </table:table-cell>
          <table:table-cell table:style-name="ce51" table:formula="of:=[.J10]/1000000" office:value-type="float" office:value="2.89663769" calcext:value-type="float">
            <text:p>2,9</text:p>
          </table:table-cell>
          <table:table-cell table:style-name="ce51" office:value-type="float" office:value="5311298.03" calcext:value-type="float">
            <text:p>5.311.298,0</text:p>
          </table:table-cell>
          <table:table-cell table:style-name="ce51" table:formula="of:=[.L10]/1000000" office:value-type="float" office:value="5.31129803" calcext:value-type="float">
            <text:p>5,3</text:p>
          </table:table-cell>
          <table:table-cell table:style-name="ce55"/>
          <table:table-cell table:style-name="ce56" table:number-columns-repeated="249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 table:style-name="ce26" office:value-type="string" calcext:value-type="string">
            <text:p>Sevilla</text:p>
          </table:table-cell>
          <table:table-cell table:style-name="ce30" office:value-type="float" office:value="0" calcext:value-type="float">
            <text:p>0</text:p>
          </table:table-cell>
          <table:table-cell table:style-name="ce37" table:formula="of:=[.B11]/1000000" office:value-type="float" office:value="0" calcext:value-type="float">
            <text:p>0,0</text:p>
          </table:table-cell>
          <table:table-cell table:style-name="ce43" office:value-type="float" office:value="7145.33" calcext:value-type="float">
            <text:p>7.145</text:p>
          </table:table-cell>
          <table:table-cell table:style-name="ce37" table:formula="of:=[.D11]/1000000" office:value-type="float" office:value="0.00714533" calcext:value-type="float">
            <text:p>0,0</text:p>
          </table:table-cell>
          <table:table-cell table:style-name="ce49" office:value-type="float" office:value="53777.82" calcext:value-type="float">
            <text:p>53.778</text:p>
          </table:table-cell>
          <table:table-cell table:style-name="ce52" table:formula="of:=[.F11]/1000000" office:value-type="float" office:value="0.05377782" calcext:value-type="float">
            <text:p>0,1</text:p>
          </table:table-cell>
          <table:table-cell table:style-name="ce37" office:value-type="float" office:value="0" calcext:value-type="float">
            <text:p>0,0</text:p>
          </table:table-cell>
          <table:table-cell table:style-name="ce52" office:value-type="float" office:value="0" calcext:value-type="float">
            <text:p>0,0</text:p>
          </table:table-cell>
          <table:table-cell table:style-name="ce49" office:value-type="float" office:value="80451.41" calcext:value-type="float">
            <text:p>80.451</text:p>
          </table:table-cell>
          <table:table-cell table:style-name="ce52" table:formula="of:=[.J11]/1000000" office:value-type="float" office:value="0.08045141" calcext:value-type="float">
            <text:p>0,1</text:p>
          </table:table-cell>
          <table:table-cell table:style-name="ce52" office:value-type="float" office:value="77605.48" calcext:value-type="float">
            <text:p>77.605,5</text:p>
          </table:table-cell>
          <table:table-cell table:style-name="ce52" table:formula="of:=[.L11]/1000000" office:value-type="float" office:value="0.07760548" calcext:value-type="float">
            <text:p>0,1</text:p>
          </table:table-cell>
          <table:table-cell table:style-name="ce55"/>
          <table:table-cell table:style-name="ce56" table:number-columns-repeated="249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 table:number-columns-repeated="12"/>
          <table:table-cell table:style-name="ce1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4" office:value-type="string" calcext:value-type="string">
            <text:p>Provincia</text:p>
          </table:table-cell>
          <table:table-cell table:style-name="ce31" office:value-type="string" calcext:value-type="string">
            <text:p>Total M€ 2010</text:p>
          </table:table-cell>
          <table:table-cell table:style-name="ce38" office:value-type="string" calcext:value-type="string">
            <text:p>Descenso (2012-2010) M€</text:p>
          </table:table-cell>
          <table:table-cell table:style-name="ce38" office:value-type="string" calcext:value-type="string">
            <text:p>Descenso (2013-2010) M€</text:p>
          </table:table-cell>
          <table:table-cell table:style-name="ce38" office:value-type="string" calcext:value-type="string">
            <text:p>Descenso (2014-2010) M€</text:p>
          </table:table-cell>
          <table:table-cell table:style-name="ce38" office:value-type="string" calcext:value-type="string">
            <text:p>Descenso (2015-2010) M€</text:p>
          </table:table-cell>
          <table:table-cell table:style-name="ce38" office:value-type="string" calcext:value-type="string">
            <text:p>Descenso (2016-2010) M€</text:p>
          </table:table-cell>
          <table:table-cell table:style-name="ce53" office:value-type="string" calcext:value-type="string">
            <text:p>Descenso (2017-2010) M€</text:p>
          </table:table-cell>
          <table:table-cell table:number-columns-repeated="250"/>
          <table:table-cell table:style-name="ce1"/>
          <table:table-cell table:number-columns-repeated="4"/>
          <table:table-cell table:style-name="ce11"/>
          <table:table-cell table:number-columns-repeated="250"/>
          <table:table-cell table:style-name="ce1"/>
          <table:table-cell table:number-columns-repeated="4"/>
          <table:table-cell table:style-name="ce11"/>
          <table:table-cell table:number-columns-repeated="250"/>
          <table:table-cell table:style-name="ce1"/>
          <table:table-cell table:number-columns-repeated="4"/>
          <table:table-cell table:style-name="ce11"/>
          <table:table-cell table:number-columns-repeated="242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32" office:value-type="float" office:value="3.05" calcext:value-type="float">
            <text:p>3,05</text:p>
          </table:table-cell>
          <table:table-cell table:style-name="ce39" table:formula="of:=[.C6]-[.B16]" office:value-type="float" office:value="-2.44861123" calcext:value-type="float">
            <text:p>-2,45</text:p>
          </table:table-cell>
          <table:table-cell table:style-name="ce44" table:formula="of:=[.E6]-[.B16]" office:value-type="float" office:value="-2.09893863" calcext:value-type="float">
            <text:p>-2,10</text:p>
          </table:table-cell>
          <table:table-cell table:style-name="ce46" table:formula="of:=[.G6]-[.B16]" office:value-type="float" office:value="-1.12564894" calcext:value-type="float">
            <text:p>-1,1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table:formula="of:=[.K6]-[.B16]" office:value-type="float" office:value="-1.37851744" calcext:value-type="float">
            <text:p>-1,38</text:p>
          </table:table-cell>
          <table:table-cell table:style-name="ce46" table:formula="of:=[.M6]-[.B16]" office:value-type="float" office:value="-1.93244116" calcext:value-type="float">
            <text:p>-1,93</text:p>
          </table:table-cell>
          <table:table-cell table:style-name="ce54"/>
          <table:table-cell table:number-columns-repeated="3"/>
          <table:table-cell table:style-name="ce54" table:number-columns-repeated="246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32" office:value-type="float" office:value="20.75" calcext:value-type="float">
            <text:p>20,75</text:p>
          </table:table-cell>
          <table:table-cell table:style-name="ce39" table:formula="of:=[.C7]-[.B17]" office:value-type="float" office:value="-10.68761503" calcext:value-type="float">
            <text:p>-10,69</text:p>
          </table:table-cell>
          <table:table-cell table:style-name="ce44" table:formula="of:=[.E7]-[.B17]" office:value-type="float" office:value="-20.01902619" calcext:value-type="float">
            <text:p>-20,02</text:p>
          </table:table-cell>
          <table:table-cell table:style-name="ce44" table:formula="of:=[.G7]-[.B17]" office:value-type="float" office:value="-18.41155413" calcext:value-type="float">
            <text:p>-18,41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K7]-[.B17]" office:value-type="float" office:value="-19.80026677" calcext:value-type="float">
            <text:p>-19,80</text:p>
          </table:table-cell>
          <table:table-cell table:style-name="ce44" table:formula="of:=[.M7]-[.B17]" office:value-type="float" office:value="-14.41031687" calcext:value-type="float">
            <text:p>-14,41</text:p>
          </table:table-cell>
          <table:table-cell table:style-name="ce54"/>
          <table:table-cell table:number-columns-repeated="3"/>
          <table:table-cell table:style-name="ce54" table:number-columns-repeated="246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Granada</text:p>
          </table:table-cell>
          <table:table-cell table:style-name="ce32" office:value-type="float" office:value="3.08" calcext:value-type="float">
            <text:p>3,08</text:p>
          </table:table-cell>
          <table:table-cell table:style-name="ce39" table:formula="of:=[.C8]-[.B18]" office:value-type="float" office:value="-2.9707253" calcext:value-type="float">
            <text:p>-2,97</text:p>
          </table:table-cell>
          <table:table-cell table:style-name="ce44" table:formula="of:=[.E8]-[.B18]" office:value-type="float" office:value="-2.93900884" calcext:value-type="float">
            <text:p>-2,94</text:p>
          </table:table-cell>
          <table:table-cell table:style-name="ce44" table:formula="of:=[.G8]-[.B18]" office:value-type="float" office:value="-2.44316154" calcext:value-type="float">
            <text:p>-2,44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K8]-[.B18]" office:value-type="float" office:value="-2.58371869" calcext:value-type="float">
            <text:p>-2,58</text:p>
          </table:table-cell>
          <table:table-cell table:style-name="ce44" table:formula="of:=[.M8]-[.B18]" office:value-type="float" office:value="-1.79333921" calcext:value-type="float">
            <text:p>-1,79</text:p>
          </table:table-cell>
          <table:table-cell table:style-name="ce54" table:number-columns-repeated="250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32" office:value-type="float" office:value="4.76" calcext:value-type="float">
            <text:p>4,76</text:p>
          </table:table-cell>
          <table:table-cell table:style-name="ce39" table:formula="of:=[.C9]-[.B19]" office:value-type="float" office:value="-4.60959299" calcext:value-type="float">
            <text:p>-4,61</text:p>
          </table:table-cell>
          <table:table-cell table:style-name="ce44" table:formula="of:=[.E9]-[.B19]" office:value-type="float" office:value="-4.60052584" calcext:value-type="float">
            <text:p>-4,60</text:p>
          </table:table-cell>
          <table:table-cell table:style-name="ce44" table:formula="of:=[.G9]-[.B19]" office:value-type="float" office:value="-4.12316828" calcext:value-type="float">
            <text:p>-4,12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K9]-[.B19]" office:value-type="float" office:value="-3.55236864" calcext:value-type="float">
            <text:p>-3,55</text:p>
          </table:table-cell>
          <table:table-cell table:style-name="ce44" table:formula="of:=[.M9]-[.B19]" office:value-type="float" office:value="-4.13473858" calcext:value-type="float">
            <text:p>-4,13</text:p>
          </table:table-cell>
          <table:table-cell table:style-name="ce54" table:number-columns-repeated="250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Málaga</text:p>
          </table:table-cell>
          <table:table-cell table:style-name="ce32" office:value-type="float" office:value="7.06" calcext:value-type="float">
            <text:p>7,06</text:p>
          </table:table-cell>
          <table:table-cell table:style-name="ce39" table:formula="of:=[.C10]-[.B20]" office:value-type="float" office:value="-6.52727628" calcext:value-type="float">
            <text:p>-6,53</text:p>
          </table:table-cell>
          <table:table-cell table:style-name="ce44" table:formula="of:=[.E10]-[.B20]" office:value-type="float" office:value="-5.78991102" calcext:value-type="float">
            <text:p>-5,79</text:p>
          </table:table-cell>
          <table:table-cell table:style-name="ce44" table:formula="of:=[.G10]-[.B20]" office:value-type="float" office:value="-5.90769176" calcext:value-type="float">
            <text:p>-5,91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K10]-[.B20]" office:value-type="float" office:value="-4.16336231" calcext:value-type="float">
            <text:p>-4,16</text:p>
          </table:table-cell>
          <table:table-cell table:style-name="ce44" table:formula="of:=[.M10]-[.B20]" office:value-type="float" office:value="-1.74870197" calcext:value-type="float">
            <text:p>-1,75</text:p>
          </table:table-cell>
          <table:table-cell table:style-name="ce54" table:number-columns-repeated="250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style-name="ce33" office:value-type="float" office:value="0.12" calcext:value-type="float">
            <text:p>0,12</text:p>
          </table:table-cell>
          <table:table-cell table:style-name="ce40" table:formula="of:=[.C11]-[.B21]" office:value-type="float" office:value="-0.12" calcext:value-type="float">
            <text:p>-0,12</text:p>
          </table:table-cell>
          <table:table-cell table:style-name="ce45" table:formula="of:=[.E11]-[.B21]" office:value-type="float" office:value="-0.11285467" calcext:value-type="float">
            <text:p>-0,11</text:p>
          </table:table-cell>
          <table:table-cell table:style-name="ce45" table:formula="of:=[.G11]-[.B21]" office:value-type="float" office:value="-0.06622218" calcext:value-type="float">
            <text:p>-0,0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K11]-[.B21]" office:value-type="float" office:value="-0.03954859" calcext:value-type="float">
            <text:p>-0,04</text:p>
          </table:table-cell>
          <table:table-cell table:style-name="ce45" table:formula="of:=[.M11]-[.B21]" office:value-type="float" office:value="-0.04239452" calcext:value-type="float">
            <text:p>-0,04</text:p>
          </table:table-cell>
          <table:table-cell table:style-name="ce54" table:number-columns-repeated="250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Observacione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l campo “Total M€” se refiere a millones de euros. 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 table:number-rows-repeated="6">
          <table:table-cell table:style-name="Default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OD" table:base-cell-address="$'Inversión Total'.$A$1" table:expression="#REF!"/>
          <table:named-expression table:name="DIST" table:base-cell-address="$'Inversión Total'.$A$1" table:expression="#REF!"/>
          <table:named-expression table:name="Format" table:base-cell-address="$'Inversión Total'.$A$1" table:expression="#REF!"/>
          <table:named-expression table:name="Header" table:base-cell-address="$'Inversión Total'.$A$1" table:expression="#REF!"/>
          <table:named-expression table:name="PAGT" table:base-cell-address="$'Inversión Total'.$A$1" table:expression="#REF!"/>
          <table:named-expression table:name="RawData" table:base-cell-address="$'Inversión Total'.$A$1" table:expression="#REF!"/>
          <table:named-expression table:name="RawHeader" table:base-cell-address="$'Inversión Total'.$A$1" table:expression="#REF!"/>
          <table:named-expression table:name="sustituto" table:base-cell-address="$'Inversión Total'.$A$1" table:expression="#REF!"/>
          <table:named-expression table:name="_PAG2011" table:base-cell-address="$'Inversión Total'.$A$1" table:expression="#REF!"/>
        </table:named-expressions>
      </table:table>
      <table:table table:name="Inversión_Categorias" table:style-name="ta3">
        <office:forms form:automatic-focus="false" form:apply-design-mode="false"/>
        <table:shapes>
          <draw:frame draw:z-index="1" draw:name="Imagen 1" draw:style-name="gr1" draw:text-style-name="P1" svg:width="45.44mm" svg:height="39.4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1" table:default-cell-style-name="ce58"/>
        <table:table-column table:style-name="co22" table:default-cell-style-name="ce58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18" table:number-columns-repeated="1012" table:default-cell-style-name="ce58"/>
        <table:table-column table:style-name="co18" table:default-cell-style-name="ce11"/>
        <table:table-row table:style-name="ro7">
          <table:table-cell table:number-columns-repeated="2"/>
          <table:table-cell table:style-name="ce58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58" table:number-columns-repeated="4"/>
          <table:table-cell table:number-columns-repeated="1018"/>
        </table:table-row>
        <table:table-row table:style-name="ro2">
          <table:table-cell table:style-name="ce59" office:value-type="string" calcext:value-type="string">
            <text:p>Inversiones realizadas en costas por categoría, 2011-2017</text:p>
          </table:table-cell>
          <table:table-cell table:style-name="ce11" table:number-columns-repeated="1022"/>
          <table:table-cell/>
        </table:table-row>
        <table:table-row table:style-name="ro2">
          <table:table-cell table:style-name="ce59"/>
          <table:table-cell table:style-name="ce11" table:number-columns-repeated="8"/>
          <table:table-cell table:style-name="ce11">
            <draw:frame table:end-cell-address="Inversión_Categorias.S27" table:end-x="12.19mm" table:end-y="0.94mm" draw:z-index="0" draw:style-name="gr2" draw:text-style-name="P2" svg:width="216.86mm" svg:height="103.33mm" svg:x="9.08mm" svg:y="1.47mm">
              <loext:p draw:notify-on-update-of-ranges="Inversión_Categorias.B27:Inversión_Categorias.H27 Inversión_Categorias.A28:Inversión_Categorias.A28 Inversión_Categorias.B28:Inversión_Categorias.H28 Inversión_Categorias.A29:Inversión_Categorias.A29 Inversión_Categorias.B29:Inversión_Categorias.H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1013"/>
          <table:table-cell/>
        </table:table-row>
        <table:table-row table:style-name="ro2">
          <table:table-cell table:style-name="ce60" office:value-type="string" calcext:value-type="string">
            <text:p>Obras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1" table:number-columns-repeated="2"/>
          <table:table-cell table:style-name="ce11" table:number-columns-repeated="1013"/>
          <table:table-cell table:style-name="ce1"/>
        </table:table-row>
        <table:table-row table:style-name="ro2">
          <table:table-cell table:style-name="ce61" office:value-type="string" calcext:value-type="string">
            <text:p>Almería</text:p>
          </table:table-cell>
          <table:table-cell table:style-name="ce70" office:value-type="float" office:value="328542.15" calcext:value-type="float">
            <text:p>328.542</text:p>
          </table:table-cell>
          <table:table-cell table:style-name="ce79" office:value-type="float" office:value="585544" calcext:value-type="float">
            <text:p>585.544</text:p>
          </table:table-cell>
          <table:table-cell table:style-name="ce79" office:value-type="float" office:value="933411.16" calcext:value-type="float">
            <text:p>933.411</text:p>
          </table:table-cell>
          <table:table-cell table:style-name="ce79" office:value-type="float" office:value="1903195.68" calcext:value-type="float">
            <text:p>1.903.196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1627144.13" calcext:value-type="float">
            <text:p>1.627.144</text:p>
          </table:table-cell>
          <table:table-cell table:style-name="ce85" office:value-type="float" office:value="1008993.4" calcext:value-type="float">
            <text:p>1.008.993</text:p>
          </table:table-cell>
          <table:table-cell table:style-name="ce1" table:number-columns-repeated="2"/>
          <table:table-cell table:style-name="ce11" table:number-columns-repeated="1013"/>
          <table:table-cell table:style-name="ce1"/>
        </table:table-row>
        <table:table-row table:style-name="ro2">
          <table:table-cell table:style-name="ce62" office:value-type="string" calcext:value-type="string">
            <text:p>Cádiz</text:p>
          </table:table-cell>
          <table:table-cell table:style-name="ce71" office:value-type="float" office:value="10179095.88" calcext:value-type="float">
            <text:p>10.179.096</text:p>
          </table:table-cell>
          <table:table-cell table:style-name="ce80" office:value-type="float" office:value="7419755" calcext:value-type="float">
            <text:p>7.419.755</text:p>
          </table:table-cell>
          <table:table-cell table:style-name="ce80" office:value-type="float" office:value="713559.91" calcext:value-type="float">
            <text:p>713.560</text:p>
          </table:table-cell>
          <table:table-cell table:style-name="ce80" office:value-type="float" office:value="1582343.94" calcext:value-type="float">
            <text:p>1.582.344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856067.25" calcext:value-type="float">
            <text:p>856.067</text:p>
          </table:table-cell>
          <table:table-cell table:style-name="ce86" office:value-type="float" office:value="6209847.42" calcext:value-type="float">
            <text:p>6.209.847</text:p>
          </table:table-cell>
          <table:table-cell table:style-name="ce55" table:number-columns-repeated="2"/>
          <table:table-cell table:style-name="ce56" table:number-columns-repeated="1013"/>
          <table:table-cell table:style-name="ce55"/>
        </table:table-row>
        <table:table-row table:style-name="ro2">
          <table:table-cell table:style-name="ce62" office:value-type="string" calcext:value-type="string">
            <text:p>Granada</text:p>
          </table:table-cell>
          <table:table-cell table:style-name="ce71" office:value-type="float" office:value="1577926.69" calcext:value-type="float">
            <text:p>1.577.927</text:p>
          </table:table-cell>
          <table:table-cell table:style-name="ce80" office:value-type="float" office:value="109275" calcext:value-type="float">
            <text:p>109.275</text:p>
          </table:table-cell>
          <table:table-cell table:style-name="ce80" office:value-type="float" office:value="140991.16" calcext:value-type="float">
            <text:p>140.991</text:p>
          </table:table-cell>
          <table:table-cell table:style-name="ce80" office:value-type="float" office:value="636838.46" calcext:value-type="float">
            <text:p>636.838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484694.03" calcext:value-type="float">
            <text:p>484.694</text:p>
          </table:table-cell>
          <table:table-cell table:style-name="ce86" office:value-type="float" office:value="1249586.46" calcext:value-type="float">
            <text:p>1.249.586</text:p>
          </table:table-cell>
          <table:table-cell table:style-name="ce55" table:number-columns-repeated="2"/>
          <table:table-cell table:style-name="ce56" table:number-columns-repeated="1013"/>
          <table:table-cell table:style-name="ce55"/>
        </table:table-row>
        <table:table-row table:style-name="ro2">
          <table:table-cell table:style-name="ce62" office:value-type="string" calcext:value-type="string">
            <text:p>Huelva</text:p>
          </table:table-cell>
          <table:table-cell table:style-name="ce71" office:value-type="float" office:value="613607.39" calcext:value-type="float">
            <text:p>613.607</text:p>
          </table:table-cell>
          <table:table-cell table:style-name="ce80" office:value-type="float" office:value="22408" calcext:value-type="float">
            <text:p>22.408</text:p>
          </table:table-cell>
          <table:table-cell table:style-name="ce80" office:value-type="float" office:value="151877.36" calcext:value-type="float">
            <text:p>151.877</text:p>
          </table:table-cell>
          <table:table-cell table:style-name="ce80" office:value-type="float" office:value="556070.41" calcext:value-type="float">
            <text:p>556.070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754222.43" calcext:value-type="float">
            <text:p>754.222</text:p>
          </table:table-cell>
          <table:table-cell table:style-name="ce86" office:value-type="float" office:value="568362.58" calcext:value-type="float">
            <text:p>568.363</text:p>
          </table:table-cell>
          <table:table-cell table:style-name="ce55" table:number-columns-repeated="2"/>
          <table:table-cell table:style-name="ce56" table:number-columns-repeated="1013"/>
          <table:table-cell table:style-name="ce55"/>
        </table:table-row>
        <table:table-row table:style-name="ro2">
          <table:table-cell table:style-name="ce62" office:value-type="string" calcext:value-type="string">
            <text:p>Málaga</text:p>
          </table:table-cell>
          <table:table-cell table:style-name="ce71" office:value-type="float" office:value="3473344.22" calcext:value-type="float">
            <text:p>3.473.344</text:p>
          </table:table-cell>
          <table:table-cell table:style-name="ce80" office:value-type="float" office:value="115846" calcext:value-type="float">
            <text:p>115.846</text:p>
          </table:table-cell>
          <table:table-cell table:style-name="ce80" office:value-type="float" office:value="1188380.88" calcext:value-type="float">
            <text:p>1.188.381</text:p>
          </table:table-cell>
          <table:table-cell table:style-name="ce80" office:value-type="float" office:value="1091577.46" calcext:value-type="float">
            <text:p>1.091.577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2826881.69" calcext:value-type="float">
            <text:p>2.826.882</text:p>
          </table:table-cell>
          <table:table-cell table:style-name="ce86" office:value-type="float" office:value="5229595.47" calcext:value-type="float">
            <text:p>5.229.595</text:p>
          </table:table-cell>
          <table:table-cell table:style-name="ce55" table:number-columns-repeated="2"/>
          <table:table-cell table:style-name="ce56" table:number-columns-repeated="1013"/>
          <table:table-cell table:style-name="ce55"/>
        </table:table-row>
        <table:table-row table:style-name="ro2">
          <table:table-cell table:style-name="ce62" office:value-type="string" calcext:value-type="string">
            <text:p>Sevilla</text:p>
          </table:table-cell>
          <table:table-cell table:style-name="ce72" office:value-type="float" office:value="22862.29" calcext:value-type="float">
            <text:p>22.86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145.33" calcext:value-type="float">
            <text:p>7.145</text:p>
          </table:table-cell>
          <table:table-cell table:style-name="ce82" office:value-type="float" office:value="53777.82" calcext:value-type="float">
            <text:p>53.778</text:p>
          </table:table-cell>
          <table:table-cell table:style-name="ce84" office:value-type="float" office:value="0" calcext:value-type="float">
            <text:p>0</text:p>
          </table:table-cell>
          <table:table-cell table:style-name="ce87" office:value-type="float" office:value="80451.41" calcext:value-type="float">
            <text:p>80.451</text:p>
          </table:table-cell>
          <table:table-cell table:style-name="ce87" office:value-type="float" office:value="77605.48" calcext:value-type="float">
            <text:p>77.605</text:p>
          </table:table-cell>
          <table:table-cell table:style-name="ce55" table:number-columns-repeated="2"/>
          <table:table-cell table:style-name="ce56" table:number-columns-repeated="1013"/>
          <table:table-cell table:style-name="ce55"/>
        </table:table-row>
        <table:table-row table:style-name="ro2">
          <table:table-cell table:style-name="ce63" office:value-type="string" calcext:value-type="string">
            <text:p>Total</text:p>
          </table:table-cell>
          <table:table-cell table:style-name="ce73" table:formula="of:=SUM([.B6:.B11])" office:value-type="float" office:value="16195378.62" calcext:value-type="float">
            <text:p>16.195.379</text:p>
          </table:table-cell>
          <table:table-cell table:style-name="ce73" table:formula="of:=SUM([.C6:.C11])" office:value-type="float" office:value="8252828" calcext:value-type="float">
            <text:p>8.252.828</text:p>
          </table:table-cell>
          <table:table-cell table:style-name="ce73" table:formula="of:=SUM([.D6:.D11])" office:value-type="float" office:value="3135365.8" calcext:value-type="float">
            <text:p>3.135.366</text:p>
          </table:table-cell>
          <table:table-cell table:style-name="ce73" table:formula="of:=SUM([.E6:.E11])" office:value-type="float" office:value="5823803.77" calcext:value-type="float">
            <text:p>5.823.804</text:p>
          </table:table-cell>
          <table:table-cell table:style-name="ce73" table:formula="of:=SUM([.F6:.F11])" office:value-type="float" office:value="0" calcext:value-type="float">
            <text:p>0</text:p>
          </table:table-cell>
          <table:table-cell table:style-name="ce73" table:formula="of:=SUM([.G6:.G11])" office:value-type="float" office:value="6629460.94" calcext:value-type="float">
            <text:p>6.629.461</text:p>
          </table:table-cell>
          <table:table-cell table:style-name="ce73" table:formula="of:=SUM([.H6:.H11])" office:value-type="float" office:value="14343990.81" calcext:value-type="float">
            <text:p>14.343.991</text:p>
          </table:table-cell>
          <table:table-cell table:style-name="ce91"/>
          <table:table-cell table:style-name="ce56" table:number-columns-repeated="1015"/>
        </table:table-row>
        <table:table-row table:style-name="ro2" table:number-rows-repeated="2">
          <table:table-cell table:style-name="ce64" table:number-columns-repeated="8"/>
          <table:table-cell table:style-name="ce11" table:number-columns-repeated="1015"/>
          <table:table-cell/>
        </table:table-row>
        <table:table-row table:style-name="ro2">
          <table:table-cell table:style-name="ce60" office:value-type="string" calcext:value-type="string">
            <text:p>Servicios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ce61" office:value-type="string" calcext:value-type="string">
            <text:p>Almería</text:p>
          </table:table-cell>
          <table:table-cell table:style-name="ce74" office:value-type="float" office:value="120636.12" calcext:value-type="float">
            <text:p>120.636</text:p>
          </table:table-cell>
          <table:table-cell table:style-name="ce74" office:value-type="float" office:value="13601" calcext:value-type="float">
            <text:p>13.601</text:p>
          </table:table-cell>
          <table:table-cell table:style-name="ce74" office:value-type="float" office:value="17650.21" calcext:value-type="float">
            <text:p>17.650</text:p>
          </table:table-cell>
          <table:table-cell table:style-name="ce79" office:value-type="float" office:value="21155.38" calcext:value-type="float">
            <text:p>21.155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44338.43" calcext:value-type="float">
            <text:p>44.338</text:p>
          </table:table-cell>
          <table:table-cell table:style-name="ce85" office:value-type="float" office:value="19584.63" calcext:value-type="float">
            <text:p>19.585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ce61" office:value-type="string" calcext:value-type="string">
            <text:p>Cádiz</text:p>
          </table:table-cell>
          <table:table-cell table:style-name="ce74" office:value-type="float" office:value="845052.46" calcext:value-type="float">
            <text:p>845.052</text:p>
          </table:table-cell>
          <table:table-cell table:style-name="ce74" office:value-type="float" office:value="2642630" calcext:value-type="float">
            <text:p>2.642.630</text:p>
          </table:table-cell>
          <table:table-cell table:style-name="ce74" office:value-type="float" office:value="17413.9" calcext:value-type="float">
            <text:p>17.414</text:p>
          </table:table-cell>
          <table:table-cell table:style-name="ce79" office:value-type="float" office:value="756101.93" calcext:value-type="float">
            <text:p>756.102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93665.98" calcext:value-type="float">
            <text:p>93.666</text:p>
          </table:table-cell>
          <table:table-cell table:style-name="ce85" office:value-type="float" office:value="129835.71" calcext:value-type="float">
            <text:p>129.836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ce61" office:value-type="string" calcext:value-type="string">
            <text:p>Granada</text:p>
          </table:table-cell>
          <table:table-cell table:style-name="ce74" office:value-type="float" office:value="142268" calcext:value-type="float">
            <text:p>142.268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85" office:value-type="float" office:value="11587.28" calcext:value-type="float">
            <text:p>11.587</text:p>
          </table:table-cell>
          <table:table-cell table:style-name="ce85" office:value-type="float" office:value="11282.41" calcext:value-type="float">
            <text:p>11.282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ce61" office:value-type="string" calcext:value-type="string">
            <text:p>Huelva</text:p>
          </table:table-cell>
          <table:table-cell table:style-name="ce74" office:value-type="float" office:value="317172.57" calcext:value-type="float">
            <text:p>317.173</text:p>
          </table:table-cell>
          <table:table-cell table:style-name="ce74" office:value-type="float" office:value="127999" calcext:value-type="float">
            <text:p>127.999</text:p>
          </table:table-cell>
          <table:table-cell table:style-name="ce74" office:value-type="float" office:value="7596.8" calcext:value-type="float">
            <text:p>7.597</text:p>
          </table:table-cell>
          <table:table-cell table:style-name="ce79" office:value-type="float" office:value="29414.32" calcext:value-type="float">
            <text:p>29.414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453408.93" calcext:value-type="float">
            <text:p>453.409</text:p>
          </table:table-cell>
          <table:table-cell table:style-name="ce85" office:value-type="float" office:value="56898.84" calcext:value-type="float">
            <text:p>56.899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ce61" office:value-type="string" calcext:value-type="string">
            <text:p>Málaga</text:p>
          </table:table-cell>
          <table:table-cell table:style-name="ce74" office:value-type="float" office:value="1045984.47" calcext:value-type="float">
            <text:p>1.045.984</text:p>
          </table:table-cell>
          <table:table-cell table:style-name="ce74" office:value-type="float" office:value="117051" calcext:value-type="float">
            <text:p>117.051</text:p>
          </table:table-cell>
          <table:table-cell table:style-name="ce74" office:value-type="float" office:value="81708.1" calcext:value-type="float">
            <text:p>81.708</text:p>
          </table:table-cell>
          <table:table-cell table:style-name="ce79" office:value-type="float" office:value="60600.76" calcext:value-type="float">
            <text:p>60.601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69756" calcext:value-type="float">
            <text:p>69.756</text:p>
          </table:table-cell>
          <table:table-cell table:style-name="ce85" office:value-type="float" office:value="81702.56" calcext:value-type="float">
            <text:p>81.703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ce61" office:value-type="string" calcext:value-type="string">
            <text:p>Sevilla</text:p>
          </table:table-cell>
          <table:table-cell table:style-name="ce75" office:value-type="float" office:value="78107.08" calcext:value-type="float">
            <text:p>78.107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ce65" office:value-type="string" calcext:value-type="string">
            <text:p>Total</text:p>
          </table:table-cell>
          <table:table-cell table:style-name="ce76" table:formula="of:=SUM([.B16:.B21])" office:value-type="float" office:value="2549220.7" calcext:value-type="float">
            <text:p>2.549.221</text:p>
          </table:table-cell>
          <table:table-cell table:style-name="ce76" table:formula="of:=SUM([.C16:.C21])" office:value-type="float" office:value="2901281" calcext:value-type="float">
            <text:p>2.901.281</text:p>
          </table:table-cell>
          <table:table-cell table:style-name="ce76" table:formula="of:=SUM([.D16:.D21])" office:value-type="float" office:value="124369.01" calcext:value-type="float">
            <text:p>124.369</text:p>
          </table:table-cell>
          <table:table-cell table:style-name="ce76" table:formula="of:=SUM([.E16:.E21])" office:value-type="float" office:value="867272.39" calcext:value-type="float">
            <text:p>867.272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formula="of:=SUM([.G16:.G21])" office:value-type="float" office:value="672756.62" calcext:value-type="float">
            <text:p>672.757</text:p>
          </table:table-cell>
          <table:table-cell table:style-name="ce76" table:formula="of:=SUM([.H16:.H21])" office:value-type="float" office:value="299304.15" calcext:value-type="float">
            <text:p>299.304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64"/>
          <table:table-cell table:style-name="ce18"/>
          <table:table-cell table:style-name="ce11" table:number-columns-repeated="1021"/>
          <table:table-cell/>
        </table:table-row>
        <table:table-row table:style-name="ro2">
          <table:table-cell table:style-name="ce59" office:value-type="string" calcext:value-type="string">
            <text:p>Inversiones realizadas en costas por provincias y categoría, 2011-2017</text:p>
          </table:table-cell>
          <table:table-cell table:style-name="ce18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59"/>
          <table:table-cell table:style-name="ce18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66"/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ce67" office:value-type="string" calcext:value-type="string">
            <text:p>Obras</text:p>
          </table:table-cell>
          <table:table-cell table:style-name="ce77" office:value-type="float" office:value="16195378.62" calcext:value-type="float">
            <text:p>16.195.379</text:p>
          </table:table-cell>
          <table:table-cell table:style-name="ce77" office:value-type="float" office:value="8252828" calcext:value-type="float">
            <text:p>8.252.828</text:p>
          </table:table-cell>
          <table:table-cell table:style-name="ce77" office:value-type="float" office:value="3135365.8" calcext:value-type="float">
            <text:p>3.135.366</text:p>
          </table:table-cell>
          <table:table-cell table:style-name="ce77" office:value-type="float" office:value="5823803.77" calcext:value-type="float">
            <text:p>5.823.804</text:p>
          </table:table-cell>
          <table:table-cell table:style-name="ce77" office:value-type="float" office:value="0" calcext:value-type="float">
            <text:p>0</text:p>
          </table:table-cell>
          <table:table-cell table:style-name="ce89" table:formula="of:=SUM([.G6:.G11])" office:value-type="float" office:value="6629460.94" calcext:value-type="float">
            <text:p>6.629.461</text:p>
          </table:table-cell>
          <table:table-cell table:style-name="ce89" office:value-type="float" office:value="14343990.81" calcext:value-type="float">
            <text:p>14.343.991</text:p>
          </table:table-cell>
          <table:table-cell table:style-name="ce11" table:number-columns-repeated="1015"/>
          <table:table-cell/>
        </table:table-row>
        <table:table-row table:style-name="ro2">
          <table:table-cell table:style-name="ce67" office:value-type="string" calcext:value-type="string">
            <text:p>Servicios</text:p>
          </table:table-cell>
          <table:table-cell table:style-name="ce78" office:value-type="float" office:value="2549220.7" calcext:value-type="float">
            <text:p>2.549.221</text:p>
          </table:table-cell>
          <table:table-cell table:style-name="ce78" office:value-type="float" office:value="2901281" calcext:value-type="float">
            <text:p>2.901.281</text:p>
          </table:table-cell>
          <table:table-cell table:style-name="ce78" office:value-type="float" office:value="124369.01" calcext:value-type="float">
            <text:p>124.369</text:p>
          </table:table-cell>
          <table:table-cell table:style-name="ce78" office:value-type="float" office:value="867272.39" calcext:value-type="float">
            <text:p>867.272</text:p>
          </table:table-cell>
          <table:table-cell table:style-name="ce78" office:value-type="float" office:value="0" calcext:value-type="float">
            <text:p>0</text:p>
          </table:table-cell>
          <table:table-cell table:style-name="ce90" office:value-type="float" office:value="672756.62" calcext:value-type="float">
            <text:p>672.757</text:p>
          </table:table-cell>
          <table:table-cell table:style-name="ce90" office:value-type="float" office:value="299304.15" calcext:value-type="float">
            <text:p>299.304</text:p>
          </table:table-cell>
          <table:table-cell table:style-name="ce92" table:formula="of:=(([.H29]-[.G29])/[.G29])*100" office:value-type="float" office:value="-55.5107833795824" calcext:value-type="float">
            <text:p>-55,5</text:p>
          </table:table-cell>
          <table:table-cell table:style-name="ce11" table:number-columns-repeated="1014"/>
          <table:table-cell/>
        </table:table-row>
        <table:table-row table:style-name="ro2">
          <table:table-cell table:style-name="ce64"/>
          <table:table-cell table:style-name="ce18"/>
          <table:table-cell table:style-name="ce11" table:number-columns-repeated="3"/>
          <table:table-cell table:style-name="ce79"/>
          <table:table-cell table:style-name="ce11" table:number-columns-repeated="1017"/>
          <table:table-cell/>
        </table:table-row>
        <table:table-row table:style-name="ro2">
          <table:table-cell table:style-name="ce9" office:value-type="string" calcext:value-type="string">
            <text:p>Unidad:</text:p>
          </table:table-cell>
          <table:table-cell table:style-name="ce18" office:value-type="string" calcext:value-type="string">
            <text:p>Euros.</text:p>
          </table:table-cell>
          <table:table-cell table:style-name="ce11" table:number-columns-repeated="3"/>
          <table:table-cell table:style-name="ce79"/>
          <table:table-cell table:style-name="ce11" table:number-columns-repeated="1017"/>
          <table:table-cell/>
        </table:table-row>
        <table:table-row table:style-name="ro2">
          <table:table-cell table:style-name="ce68"/>
          <table:table-cell table:style-name="ce18"/>
          <table:table-cell table:style-name="ce11" table:number-columns-repeated="1021"/>
          <table:table-cell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table:style-name="ce11" office:value-type="string" calcext:value-type="string">
            <text:p>Ministerio de Agricultura y Pesca, Alimentación y Medio Ambiente.</text:p>
          </table:table-cell>
          <table:table-cell table:style-name="ce11" table:number-columns-repeated="1021"/>
          <table:table-cell/>
        </table:table-row>
        <table:table-row table:style-name="ro2" table:number-rows-repeated="16">
          <table:table-cell table:style-name="ce64"/>
          <table:table-cell table:style-name="ce18"/>
          <table:table-cell table:style-name="ce11" table:number-columns-repeated="1021"/>
          <table:table-cell/>
        </table:table-row>
        <table:table-row table:style-name="ro2" table:number-rows-repeated="4">
          <table:table-cell table:style-name="ce64"/>
          <table:table-cell table:style-name="ce11" table:number-columns-repeated="1022"/>
          <table:table-cell/>
        </table:table-row>
        <table:table-row table:style-name="ro2">
          <table:table-cell table:style-name="ce69"/>
          <table:table-cell table:style-name="ce11" table:number-columns-repeated="1022"/>
          <table:table-cell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Inversión Total'.$A$1" table:expression="inversión_categorias #REF!"/>
        </table:named-expressions>
      </table:table>
      <table:table table:name="Inversión_Costa 2017" table:style-name="ta4">
        <office:forms form:automatic-focus="false" form:apply-design-mode="false"/>
        <table:shapes>
          <draw:frame draw:z-index="1" draw:name="Imagen 1" draw:style-name="gr1" draw:text-style-name="P1" svg:width="45.44mm" svg:height="39.4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8" table:default-cell-style-name="ce11"/>
        <table:table-column table:style-name="co32" table:default-cell-style-name="ce11"/>
        <table:table-column table:style-name="co33" table:default-cell-style-name="ce11"/>
        <table:table-column table:style-name="co31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"/>
        <table:table-column table:style-name="co37" table:default-cell-style-name="ce11"/>
        <table:table-column table:style-name="co38" table:default-cell-style-name="ce11"/>
        <table:table-column table:style-name="co6" table:default-cell-style-name="ce11"/>
        <table:table-column table:style-name="co39" table:default-cell-style-name="ce11"/>
        <table:table-column table:style-name="co40" table:default-cell-style-name="ce11"/>
        <table:table-column table:style-name="co18" table:number-columns-repeated="246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50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50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48" table:default-cell-style-name="ce11"/>
        <table:table-row table:style-name="ro5">
          <table:table-cell table:style-name="ce1" table:number-columns-repeated="6"/>
          <table:table-cell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2" table:number-columns-repeated="4"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93" office:value-type="string" calcext:value-type="string">
            <text:p>Inversiones por provincias y descenso, 2017</text:p>
          </table:table-cell>
          <table:table-cell table:style-name="ce93" table:number-columns-repeated="2"/>
          <table:table-cell table:style-name="ce2" table:number-columns-repeated="4"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1" table:number-columns-repeated="6"/>
          <table:table-cell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94" office:value-type="string" calcext:value-type="string">
            <text:p>Provincia</text:p>
          </table:table-cell>
          <table:table-cell table:style-name="ce94" office:value-type="string" calcext:value-type="string">
            <text:p>Línea corta costa (m)</text:p>
          </table:table-cell>
          <table:table-cell table:style-name="ce96" office:value-type="string" calcext:value-type="string">
            <text:p>Linea corta costa (km)</text:p>
          </table:table-cell>
          <table:table-cell table:style-name="ce97" office:value-type="string" calcext:value-type="string">
            <text:p>Total euros 2016</text:p>
          </table:table-cell>
          <table:table-cell table:style-name="ce97" office:value-type="string" calcext:value-type="string">
            <text:p>2016 €/Km</text:p>
          </table:table-cell>
          <table:table-cell table:style-name="ce97" office:value-type="string" calcext:value-type="string">
            <text:p>Total euros 2017</text:p>
          </table:table-cell>
          <table:table-cell table:style-name="ce97" office:value-type="string" calcext:value-type="string">
            <text:p>2017 €/Km</text:p>
          </table:table-cell>
          <table:table-cell table:number-columns-repeated="250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47" office:value-type="float" office:value="231853.658" calcext:value-type="float">
            <text:p>231.854</text:p>
          </table:table-cell>
          <table:table-cell table:style-name="ce47" office:value-type="float" office:value="231.853658" calcext:value-type="float">
            <text:p>232</text:p>
          </table:table-cell>
          <table:table-cell table:style-name="ce47" office:value-type="float" office:value="1671482.56" calcext:value-type="float">
            <text:p>1.671.483</text:p>
          </table:table-cell>
          <table:table-cell table:style-name="ce47" office:value-type="float" office:value="7209.21366701059" calcext:value-type="float">
            <text:p>7.209</text:p>
          </table:table-cell>
          <table:table-cell table:style-name="ce47" office:value-type="float" office:value="1117558.84" calcext:value-type="float">
            <text:p>1.117.559</text:p>
          </table:table-cell>
          <table:table-cell table:style-name="ce47" table:formula="of:=[.F6]/[.C6]" office:value-type="float" office:value="4820.10441258598" calcext:value-type="float">
            <text:p>4.820</text:p>
          </table:table-cell>
          <table:table-cell table:number-columns-repeated="250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47" office:value-type="float" office:value="257967.958" calcext:value-type="float">
            <text:p>257.968</text:p>
          </table:table-cell>
          <table:table-cell table:style-name="ce47" office:value-type="float" office:value="257.967958" calcext:value-type="float">
            <text:p>258</text:p>
          </table:table-cell>
          <table:table-cell table:style-name="ce47" office:value-type="float" office:value="949733.23" calcext:value-type="float">
            <text:p>949.733</text:p>
          </table:table-cell>
          <table:table-cell table:style-name="ce47" office:value-type="float" office:value="3681.59378150367" calcext:value-type="float">
            <text:p>3.682</text:p>
          </table:table-cell>
          <table:table-cell table:style-name="ce47" office:value-type="float" office:value="6339683.13" calcext:value-type="float">
            <text:p>6.339.683</text:p>
          </table:table-cell>
          <table:table-cell table:style-name="ce47" table:formula="of:=[.F7]/[.C7]" office:value-type="float" office:value="24575.4673531974" calcext:value-type="float">
            <text:p>24.575</text:p>
          </table:table-cell>
          <table:table-cell table:number-columns-repeated="250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Granada</text:p>
          </table:table-cell>
          <table:table-cell table:style-name="ce47" office:value-type="float" office:value="76632.509" calcext:value-type="float">
            <text:p>76.633</text:p>
          </table:table-cell>
          <table:table-cell table:style-name="ce47" office:value-type="float" office:value="76.632509" calcext:value-type="float">
            <text:p>77</text:p>
          </table:table-cell>
          <table:table-cell table:style-name="ce47" office:value-type="float" office:value="496281.31" calcext:value-type="float">
            <text:p>496.281</text:p>
          </table:table-cell>
          <table:table-cell table:style-name="ce47" office:value-type="float" office:value="6476.11981489475" calcext:value-type="float">
            <text:p>6.476</text:p>
          </table:table-cell>
          <table:table-cell table:style-name="ce47" office:value-type="float" office:value="1286660.79" calcext:value-type="float">
            <text:p>1.286.661</text:p>
          </table:table-cell>
          <table:table-cell table:style-name="ce47" table:formula="of:=[.F8]/[.C8]" office:value-type="float" office:value="16790.0125780822" calcext:value-type="float">
            <text:p>16.790</text:p>
          </table:table-cell>
          <table:table-cell table:number-columns-repeated="250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47" office:value-type="float" office:value="116644.967" calcext:value-type="float">
            <text:p>116.645</text:p>
          </table:table-cell>
          <table:table-cell table:style-name="ce47" office:value-type="float" office:value="116.644967" calcext:value-type="float">
            <text:p>117</text:p>
          </table:table-cell>
          <table:table-cell table:style-name="ce47" office:value-type="float" office:value="1207631.36" calcext:value-type="float">
            <text:p>1.207.631</text:p>
          </table:table-cell>
          <table:table-cell table:style-name="ce47" office:value-type="float" office:value="10353.051580871" calcext:value-type="float">
            <text:p>10.353</text:p>
          </table:table-cell>
          <table:table-cell table:style-name="ce47" office:value-type="float" office:value="625261.42" calcext:value-type="float">
            <text:p>625.261</text:p>
          </table:table-cell>
          <table:table-cell table:style-name="ce47" table:formula="of:=[.F9]/[.C9]" office:value-type="float" office:value="5360.38061547911" calcext:value-type="float">
            <text:p>5.360</text:p>
          </table:table-cell>
          <table:table-cell table:number-columns-repeated="250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Málaga</text:p>
          </table:table-cell>
          <table:table-cell table:style-name="ce47" office:value-type="float" office:value="164735.462" calcext:value-type="float">
            <text:p>164.735</text:p>
          </table:table-cell>
          <table:table-cell table:style-name="ce47" office:value-type="float" office:value="164.735462" calcext:value-type="float">
            <text:p>165</text:p>
          </table:table-cell>
          <table:table-cell table:style-name="ce47" office:value-type="float" office:value="2896637.69" calcext:value-type="float">
            <text:p>2.896.638</text:p>
          </table:table-cell>
          <table:table-cell table:style-name="ce47" office:value-type="float" office:value="17583.5709860698" calcext:value-type="float">
            <text:p>17.584</text:p>
          </table:table-cell>
          <table:table-cell table:style-name="ce47" office:value-type="float" office:value="5311298.03" calcext:value-type="float">
            <text:p>5.311.298</text:p>
          </table:table-cell>
          <table:table-cell table:style-name="ce47" table:formula="of:=[.F10]/[.C10]" office:value-type="float" office:value="32241.3763589044" calcext:value-type="float">
            <text:p>32.241</text:p>
          </table:table-cell>
          <table:table-cell table:number-columns-repeated="250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style-name="ce95" office:value-type="float" office:value="180342.264" calcext:value-type="float">
            <text:p>180.342</text:p>
          </table:table-cell>
          <table:table-cell table:style-name="ce95" office:value-type="float" office:value="180.342264" calcext:value-type="float">
            <text:p>180</text:p>
          </table:table-cell>
          <table:table-cell table:style-name="ce95" office:value-type="float" office:value="80451.41" calcext:value-type="float">
            <text:p>80.451</text:p>
          </table:table-cell>
          <table:table-cell table:style-name="ce95" office:value-type="float" office:value="446.104025842772" calcext:value-type="float">
            <text:p>446</text:p>
          </table:table-cell>
          <table:table-cell table:style-name="ce95" office:value-type="float" office:value="77605.48" calcext:value-type="float">
            <text:p>77.605</text:p>
          </table:table-cell>
          <table:table-cell table:style-name="ce95" table:formula="of:=[.F11]/[.C11]" office:value-type="float" office:value="430.323310125462" calcext:value-type="float">
            <text:p>430</text:p>
          </table:table-cell>
          <table:table-cell table:number-columns-repeated="250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1" table:number-columns-repeated="3"/>
          <table:table-cell table:style-name="ce2" table:number-columns-repeated="6"/>
          <table:table-cell table:style-name="ce100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 table:number-columns-repeated="4"/>
          <table:table-cell table:style-name="ce2" table:number-columns-repeated="5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style-name="ce10"/>
          <table:table-cell table:style-name="Default"/>
          <table:table-cell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4"/>
          <table:table-cell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4"/>
          <table:table-cell table:number-columns-repeated="3"/>
          <table:table-cell table:style-name="ce56"/>
          <table:table-cell table:style-name="ce55" table:number-columns-repeated="3"/>
          <table:table-cell table:style-name="ce104"/>
          <table:table-cell table:style-name="ce106"/>
          <table:table-cell table:number-columns-repeated="1011"/>
        </table:table-row>
        <table:table-row table:style-name="ro2">
          <table:table-cell table:number-columns-repeated="7"/>
          <table:table-cell table:style-name="ce56"/>
          <table:table-cell table:style-name="ce98"/>
          <table:table-cell table:style-name="ce101"/>
          <table:table-cell table:style-name="ce55"/>
          <table:table-cell table:style-name="ce104"/>
          <table:table-cell table:style-name="ce106"/>
          <table:table-cell table:number-columns-repeated="1011"/>
        </table:table-row>
        <table:table-row table:style-name="ro2">
          <table:table-cell/>
          <table:table-cell>
            <draw:frame table:end-cell-address="'Inversión_Costa 2017'.F42" table:end-x="32.38mm" table:end-y="2.68mm" draw:z-index="0" draw:name="1 Gráfico" draw:style-name="gr2" draw:text-style-name="P2" svg:width="194.66mm" svg:height="110.9mm" svg:x="0.25mm" svg:y="0.16mm">
              <loext:p draw:notify-on-update-of-ranges="'Inversión_Costa 2017'.A6:'Inversión_Costa 2017'.A11 'Inversión_Costa 2017'.D5:'Inversión_Costa 2017'.D5 'Inversión_Costa 2017'.E6:'Inversión_Costa 2017'.E11 'Inversión_Costa 2017'.F5:'Inversión_Costa 2017'.F5 'Inversión_Costa 2017'.G6:'Inversión_Costa 2017'.G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56"/>
          <table:table-cell table:style-name="ce98"/>
          <table:table-cell table:style-name="ce101"/>
          <table:table-cell table:style-name="ce55"/>
          <table:table-cell table:style-name="ce104"/>
          <table:table-cell table:style-name="ce106"/>
          <table:table-cell table:number-columns-repeated="1011"/>
        </table:table-row>
        <table:table-row table:style-name="ro2" table:number-rows-repeated="4">
          <table:table-cell table:number-columns-repeated="7"/>
          <table:table-cell table:style-name="ce56"/>
          <table:table-cell table:style-name="ce98"/>
          <table:table-cell table:style-name="ce101"/>
          <table:table-cell table:style-name="ce55"/>
          <table:table-cell table:style-name="ce104"/>
          <table:table-cell table:style-name="ce106"/>
          <table:table-cell table:number-columns-repeated="1011"/>
        </table:table-row>
        <table:table-row table:style-name="ro2">
          <table:table-cell table:number-columns-repeated="7"/>
          <table:table-cell table:style-name="ce56"/>
          <table:table-cell table:style-name="ce55" table:number-columns-repeated="3"/>
          <table:table-cell table:style-name="ce1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55"/>
          <table:table-cell table:style-name="ce102"/>
          <table:table-cell table:style-name="ce103"/>
          <table:table-cell table:style-name="ce105" table:number-columns-spanned="1" table:number-rows-spanned="2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55"/>
          <table:table-cell table:style-name="ce102"/>
          <table:table-cell table:style-name="ce103"/>
          <table:covered-table-cell table:style-name="ce105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55" table:number-columns-repeated="3"/>
          <table:table-cell table:style-name="ce1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99"/>
          <table:table-cell table:style-name="ce102"/>
          <table:table-cell table:style-name="ce103"/>
          <table:table-cell table:style-name="ce105" table:number-columns-spanned="1" table:number-rows-spanned="2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99"/>
          <table:table-cell table:style-name="ce102"/>
          <table:table-cell table:style-name="ce103"/>
          <table:covered-table-cell table:style-name="ce105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 table:style-name="ce1" table:number-columns-repeated="6"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OD" table:base-cell-address="$'Inversión Total'.$A$1" table:expression="#REF!"/>
          <table:named-expression table:name="DIST" table:base-cell-address="$'Inversión Total'.$A$1" table:expression="#REF!"/>
          <table:named-expression table:name="PAGT" table:base-cell-address="$'Inversión Total'.$A$1" table:expression="#REF!"/>
          <table:named-expression table:name="sustituto" table:base-cell-address="$'Inversión Total'.$A$1" table:expression="#REF!"/>
        </table:named-expressions>
      </table:table>
      <table:named-expressions>
        <table:named-expression table:name="COD" table:base-cell-address="$'Inversión Total'.$A$1" table:expression="#REF!"/>
        <table:named-expression table:name="DIST" table:base-cell-address="$'Inversión Total'.$A$1" table:expression="#REF!"/>
        <table:named-expression table:name="Format" table:base-cell-address="$'Inversión Total'.$A$1" table:expression="#REF!"/>
        <table:named-expression table:name="Header" table:base-cell-address="$'Inversión Total'.$A$1" table:expression="#REF!"/>
        <table:named-expression table:name="PAGT" table:base-cell-address="$'Inversión Total'.$A$1" table:expression="#REF!"/>
        <table:named-expression table:name="RawData" table:base-cell-address="$'Inversión Total'.$A$1" table:expression="#REF!"/>
        <table:named-expression table:name="RawHeader" table:base-cell-address="$'Inversión Total'.$A$1" table:expression="#REF!"/>
        <table:named-expression table:name="_1112" table:base-cell-address="$'Inversión Total'.$A$1" table:expression="['file:///M:/606807/Espacio%20Web%20Indicadores/Fichas_indi_2016/05_Ind_Litoral/LI02_Inversiones_actuaciones/2'#$'CuadroGral_Objetivos-Indicad'.$H$8]"/>
        <table:named-expression table:name="_1121" table:base-cell-address="$'Inversión Total'.$A$1" table:expression="['file:///M:/606807/Espacio%20Web%20Indicadores/Fichas_indi_2016/05_Ind_Litoral/LI02_Inversiones_actuaciones/2'#$'CuadroGral_Objetivos-Indicad'.$H$10]"/>
        <table:named-expression table:name="_1122" table:base-cell-address="$'Inversión Total'.$A$1" table:expression="['file:///M:/606807/Espacio%20Web%20Indicadores/Fichas_indi_2016/05_Ind_Litoral/LI02_Inversiones_actuaciones/2'#$'CuadroGral_Objetivos-Indicad'.$H$11]"/>
        <table:named-expression table:name="_1123" table:base-cell-address="$'Inversión Total'.$A$1" table:expression="['file:///M:/606807/Espacio%20Web%20Indicadores/Fichas_indi_2016/05_Ind_Litoral/LI02_Inversiones_actuaciones/2'#$'CuadroGral_Objetivos-Indicad'.$H$12]"/>
        <table:named-expression table:name="_1131" table:base-cell-address="$'Inversión Total'.$A$1" table:expression="['file:///M:/606807/Espacio%20Web%20Indicadores/Fichas_indi_2016/05_Ind_Litoral/LI02_Inversiones_actuaciones/2'#$'CuadroGral_Objetivos-Indicad'.$H$13]"/>
        <table:named-expression table:name="_1212" table:base-cell-address="$'Inversión Total'.$A$1" table:expression="['file:///M:/606807/Espacio%20Web%20Indicadores/Fichas_indi_2016/05_Ind_Litoral/LI02_Inversiones_actuaciones/2'#$'CuadroGral_Objetivos-Indicad'.$H$15]"/>
        <table:named-expression table:name="_1213" table:base-cell-address="$'Inversión Total'.$A$1" table:expression="['file:///M:/606807/Espacio%20Web%20Indicadores/Fichas_indi_2016/05_Ind_Litoral/LI02_Inversiones_actuaciones/2'#$'CuadroGral_Objetivos-Indicad'.$H$16]"/>
        <table:named-expression table:name="_1214" table:base-cell-address="$'Inversión Total'.$A$1" table:expression="['file:///M:/606807/Espacio%20Web%20Indicadores/Fichas_indi_2016/05_Ind_Litoral/LI02_Inversiones_actuaciones/2'#$'CuadroGral_Objetivos-Indicad'.$H$17]"/>
        <table:named-expression table:name="_1221" table:base-cell-address="$'Inversión Total'.$A$1" table:expression="['file:///M:/606807/Espacio%20Web%20Indicadores/Fichas_indi_2016/05_Ind_Litoral/LI02_Inversiones_actuaciones/2'#$'CuadroGral_Objetivos-Indicad'.$H$18]"/>
        <table:named-expression table:name="_1222" table:base-cell-address="$'Inversión Total'.$A$1" table:expression="['file:///M:/606807/Espacio%20Web%20Indicadores/Fichas_indi_2016/05_Ind_Litoral/LI02_Inversiones_actuaciones/2'#$'CuadroGral_Objetivos-Indicad'.$H$19]"/>
        <table:named-expression table:name="_1312" table:base-cell-address="$'Inversión Total'.$A$1" table:expression="['file:///M:/606807/Espacio%20Web%20Indicadores/Fichas_indi_2016/05_Ind_Litoral/LI02_Inversiones_actuaciones/2'#$'CuadroGral_Objetivos-Indicad'.$H$21]"/>
        <table:named-expression table:name="_1313" table:base-cell-address="$'Inversión Total'.$A$1" table:expression="['file:///M:/606807/Espacio%20Web%20Indicadores/Fichas_indi_2016/05_Ind_Litoral/LI02_Inversiones_actuaciones/2'#$'CuadroGral_Objetivos-Indicad'.$H$22]"/>
        <table:named-expression table:name="_1314" table:base-cell-address="$'Inversión Total'.$A$1" table:expression="['file:///M:/606807/Espacio%20Web%20Indicadores/Fichas_indi_2016/05_Ind_Litoral/LI02_Inversiones_actuaciones/2'#$'CuadroGral_Objetivos-Indicad'.$H$23]"/>
        <table:named-expression table:name="_1322" table:base-cell-address="$'Inversión Total'.$A$1" table:expression="['file:///M:/606807/Espacio%20Web%20Indicadores/Fichas_indi_2016/05_Ind_Litoral/LI02_Inversiones_actuaciones/2'#$'CuadroGral_Objetivos-Indicad'.$H$25]"/>
        <table:named-expression table:name="_1331" table:base-cell-address="$'Inversión Total'.$A$1" table:expression="['file:///M:/606807/Espacio%20Web%20Indicadores/Fichas_indi_2016/05_Ind_Litoral/LI02_Inversiones_actuaciones/2'#$'CuadroGral_Objetivos-Indicad'.$H$26]"/>
        <table:named-expression table:name="_1332" table:base-cell-address="$'Inversión Total'.$A$1" table:expression="['file:///M:/606807/Espacio%20Web%20Indicadores/Fichas_indi_2016/05_Ind_Litoral/LI02_Inversiones_actuaciones/2'#$'CuadroGral_Objetivos-Indicad'.$H$27]"/>
        <table:named-expression table:name="_1333" table:base-cell-address="$'Inversión Total'.$A$1" table:expression="['file:///M:/606807/Espacio%20Web%20Indicadores/Fichas_indi_2016/05_Ind_Litoral/LI02_Inversiones_actuaciones/2'#$'CuadroGral_Objetivos-Indicad'.$H$28]"/>
        <table:named-expression table:name="_1341" table:base-cell-address="$'Inversión Total'.$A$1" table:expression="['file:///M:/606807/Espacio%20Web%20Indicadores/Fichas_indi_2016/05_Ind_Litoral/LI02_Inversiones_actuaciones/2'#$'CuadroGral_Objetivos-Indicad'.$H$29]"/>
        <table:named-expression table:name="_1342" table:base-cell-address="$'Inversión Total'.$A$1" table:expression="['file:///M:/606807/Espacio%20Web%20Indicadores/Fichas_indi_2016/05_Ind_Litoral/LI02_Inversiones_actuaciones/2'#$'CuadroGral_Objetivos-Indicad'.$H$30]"/>
        <table:named-expression table:name="_1343" table:base-cell-address="$'Inversión Total'.$A$1" table:expression="['file:///M:/606807/Espacio%20Web%20Indicadores/Fichas_indi_2016/05_Ind_Litoral/LI02_Inversiones_actuaciones/2'#$'CuadroGral_Objetivos-Indicad'.$H$31]"/>
        <table:named-expression table:name="_1412" table:base-cell-address="$'Inversión Total'.$A$1" table:expression="['file:///M:/606807/Espacio%20Web%20Indicadores/Fichas_indi_2016/05_Ind_Litoral/LI02_Inversiones_actuaciones/2'#$'CuadroGral_Objetivos-Indicad'.$H$33]"/>
        <table:named-expression table:name="_1413" table:base-cell-address="$'Inversión Total'.$A$1" table:expression="['file:///M:/606807/Espacio%20Web%20Indicadores/Fichas_indi_2016/05_Ind_Litoral/LI02_Inversiones_actuaciones/2'#$'CuadroGral_Objetivos-Indicad'.$H$34]"/>
        <table:named-expression table:name="_1421" table:base-cell-address="$'Inversión Total'.$A$1" table:expression="['file:///M:/606807/Espacio%20Web%20Indicadores/Fichas_indi_2016/05_Ind_Litoral/LI02_Inversiones_actuaciones/2'#$'CuadroGral_Objetivos-Indicad'.$H$35]"/>
        <table:named-expression table:name="_1422" table:base-cell-address="$'Inversión Total'.$A$1" table:expression="['file:///M:/606807/Espacio%20Web%20Indicadores/Fichas_indi_2016/05_Ind_Litoral/LI02_Inversiones_actuaciones/2'#$'CuadroGral_Objetivos-Indicad'.$H$36]"/>
        <table:named-expression table:name="_2111" table:base-cell-address="$'Inversión Total'.$A$1" table:expression="['file:///M:/606807/Espacio%20Web%20Indicadores/Fichas_indi_2016/05_Ind_Litoral/LI02_Inversiones_actuaciones/2'#$'CuadroGral_Objetivos-Indicad'.$H$37]"/>
        <table:named-expression table:name="_2121" table:base-cell-address="$'Inversión Total'.$A$1" table:expression="['file:///M:/606807/Espacio%20Web%20Indicadores/Fichas_indi_2016/05_Ind_Litoral/LI02_Inversiones_actuaciones/2'#$'CuadroGral_Objetivos-Indicad'.$H$38]"/>
        <table:named-expression table:name="_2131" table:base-cell-address="$'Inversión Total'.$A$1" table:expression="['file:///M:/606807/Espacio%20Web%20Indicadores/Fichas_indi_2016/05_Ind_Litoral/LI02_Inversiones_actuaciones/2'#$'CuadroGral_Objetivos-Indicad'.$H$39]"/>
        <table:named-expression table:name="_3111" table:base-cell-address="$'Inversión Total'.$A$1" table:expression="['file:///M:/606807/Espacio%20Web%20Indicadores/Fichas_indi_2016/05_Ind_Litoral/LI02_Inversiones_actuaciones/2'#$'CuadroGral_Objetivos-Indicad'.$H$40]"/>
        <table:named-expression table:name="_PAG2011" table:base-cell-address="$'Inversión Tot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0" loext:min-decimal-places="0" number:min-integer-digits="0" number:display-factor="100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3" loext:min-decimal-places="3" number:min-integer-digits="1" number:grouping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0" number:grouping="true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16:17:29.9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ón" style:display-name="PageStyle_Evolu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ón_5f_Prov_20_2012" style:display-name="PageStyle_Inversión_Prov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ión_5f_Prov_5f_2011" style:display-name="PageStyle_Invesión_Prov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ón_20_Total" style:display-name="PageStyle_Inversión 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ersión_5f_Categorias" style:display-name="PageStyle_Inversión_Catego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0-28T06:58:38</meta:creation-date>
    <meta:initial-creator>SAP AG</meta:initial-creator>
    <dc:language>es-ES</dc:language>
    <meta:print-date>2010-02-23T10:52:45</meta:print-date>
    <dc:date>2019-03-12T16:32:25.328000000</dc:date>
    <meta:editing-cycles>50</meta:editing-cycles>
    <meta:editing-duration>PT5H19M11S</meta:editing-duration>
    <meta:generator>LibreOffice/5.1.5.2$Windows_x86 LibreOffice_project/7a864d8825610a8c07cfc3bc01dd4fce6a9447e5</meta:generator>
    <meta:document-statistic meta:table-count="4" meta:cell-count="430" meta:object-count="6"/>
    <meta:user-defined meta:name="AppVersion">12.0000</meta:user-defined>
    <meta:user-defined meta:name="Company">SAP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0" loext:min-decimal-places="0" number:min-integer-digits="0" number:display-factor="1000"/>
    </number:number-style>
    <number:number-style style:name="N124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11111" style:text-position="0% 100%" fo:font-family="Arial" fo:font-size="13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.5pt" style:font-size-asian="10pt" style:font-size-complex="10pt"/>
    </style:style>
    <style:style style:name="ch6" style:family="chart" style:data-style-name="N124">
      <style:chart-properties chart:display-label="true" chart:logarithmic="false" chart:minimum="0" chart:origin="0" chart:gap-width="98" chart:overlap="-5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5pt" style:font-size-asian="10.5pt" style:font-size-complex="10.5pt"/>
    </style:style>
    <style:style style:name="ch8" style:family="chart">
      <style:graphic-properties svg:stroke-color="#dddddd"/>
    </style:style>
    <style:style style:name="ch9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000b"/>
      <style:text-properties style:text-position="0% 100%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1.687cm" svg:height="10.334cm" xlink:href=".." xlink:type="simple" chart:class="chart:bar" chart:style-name="ch1">
        <chart:title svg:x="4.833cm" svg:y="0.342cm" chart:style-name="ch2">
          <text:p>Inversiones realizadas en costas de Andalucía, 2011-2017</text:p>
        </chart:title>
        <chart:legend svg:x="7.328cm" svg:y="8.976cm" style:legend-expansion="custom" chartooo:width="6.824cm" chartooo:height="1.148cm" style:legend-expansion-aspect-ratio="5.94425087108014" chart:style-name="ch3"/>
        <chart:plot-area chart:style-name="ch4" table:cell-range-address="Inversión_Categorias.A27:Inversión_Categorias.H29" chart:data-source-has-labels="both" svg:x="1.62cm" svg:y="1.39cm" svg:width="18.23cm" svg:height="7.479cm">
          <chartooo:coordinate-region svg:x="3.564cm" svg:y="1.602cm" svg:width="16.286cm" svg:height="6.594cm"/>
          <chart:axis chart:dimension="x" chart:name="primary-x" chart:style-name="ch5" chartooo:axis-type="text">
            <chart:categories table:cell-range-address="Inversión_Categorias.B27:Inversión_Categorias.H27"/>
          </chart:axis>
          <chart:axis chart:dimension="y" chart:name="primary-y" chart:style-name="ch6">
            <chart:title svg:x="0.542cm" svg:y="5.673cm" chart:style-name="ch7">
              <text:p>euros</text:p>
            </chart:title>
            <chart:grid chart:style-name="ch8" chart:class="major"/>
          </chart:axis>
          <chart:series chart:style-name="ch9" chart:values-cell-range-address="Inversión_Categorias.B28:Inversión_Categorias.H28" chart:label-cell-address="Inversión_Categorias.A28:Inversión_Categorias.A28" chart:class="chart:bar">
            <chart:data-point chart:style-name="ch10"/>
            <chart:data-point chart:repeated="6"/>
          </chart:series>
          <chart:series chart:style-name="ch11" chart:values-cell-range-address="Inversión_Categorias.B29:Inversión_Categorias.H29" chart:label-cell-address="Inversión_Categorias.A29:Inversión_Categorias.A29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Inversión_Categorias.B27:Inversión_Categorias.H27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Obras</text:p>
                <draw:g>
                  <svg:desc>Inversión_Categorias.A28:Inversión_Categorias.A28</svg:desc>
                </draw:g>
              </table:table-cell>
              <table:table-cell office:value-type="float" office:value="16195378.62">
                <text:p>16195378.62</text:p>
                <draw:g>
                  <svg:desc>Inversión_Categorias.B28:Inversión_Categorias.H28</svg:desc>
                </draw:g>
              </table:table-cell>
              <table:table-cell office:value-type="float" office:value="8252828">
                <text:p>8252828</text:p>
              </table:table-cell>
              <table:table-cell office:value-type="float" office:value="3135365.8">
                <text:p>3135365.8</text:p>
              </table:table-cell>
              <table:table-cell office:value-type="float" office:value="5823803.77">
                <text:p>5823803.77</text:p>
              </table:table-cell>
              <table:table-cell office:value-type="float" office:value="0">
                <text:p>0</text:p>
              </table:table-cell>
              <table:table-cell office:value-type="float" office:value="6629460.94">
                <text:p>6629460.94</text:p>
              </table:table-cell>
              <table:table-cell office:value-type="float" office:value="14343990.81">
                <text:p>14343990.81</text:p>
              </table:table-cell>
            </table:table-row>
            <table:table-row>
              <table:table-cell office:value-type="string">
                <text:p>Servicios</text:p>
                <draw:g>
                  <svg:desc>Inversión_Categorias.A29:Inversión_Categorias.A29</svg:desc>
                </draw:g>
              </table:table-cell>
              <table:table-cell office:value-type="float" office:value="2549220.7">
                <text:p>2549220.7</text:p>
                <draw:g>
                  <svg:desc>Inversión_Categorias.B29:Inversión_Categorias.H29</svg:desc>
                </draw:g>
              </table:table-cell>
              <table:table-cell office:value-type="float" office:value="2901281">
                <text:p>2901281</text:p>
              </table:table-cell>
              <table:table-cell office:value-type="float" office:value="124369.01">
                <text:p>124369.01</text:p>
              </table:table-cell>
              <table:table-cell office:value-type="float" office:value="867272.39">
                <text:p>867272.39</text:p>
              </table:table-cell>
              <table:table-cell office:value-type="float" office:value="0">
                <text:p>0</text:p>
              </table:table-cell>
              <table:table-cell office:value-type="float" office:value="672756.62">
                <text:p>672756.62</text:p>
              </table:table-cell>
              <table:table-cell office:value-type="float" office:value="299304.15">
                <text:p>299304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8pt" style:font-size-complex="8pt"/>
    </style:style>
    <style:style style:name="ch6" style:family="chart" style:data-style-name="N3">
      <style:chart-properties chart:display-label="true" chart:logarithmic="false" chart:origin="0" chart:gap-width="75" chart:overlap="-25" chart:reverse-direction="false" text:line-break="false" loext:try-staggering-first="false" chart:link-data-style-to-source="false" chart:axis-position="end" chart:tick-mark-position="at-axis"/>
      <style:graphic-properties svg:stroke-width="0.026cm" svg:stroke-color="#808080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999999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471cm" svg:height="11.095cm" xlink:href=".." xlink:type="simple" chart:class="chart:bar" chart:style-name="ch1">
        <chart:title svg:x="7.03cm" svg:y="0.702cm" chart:style-name="ch2">
          <text:p>Inversión por km de costa, 2017</text:p>
        </chart:title>
        <chart:legend svg:x="3.576cm" svg:y="9.622cm" style:legend-expansion="custom" chartooo:width="11.361cm" chartooo:height="1.148cm" style:legend-expansion-aspect-ratio="9.89634146341463" chart:style-name="ch3"/>
        <chart:plot-area chart:style-name="ch4" table:cell-range-address="'Inversión_Costa 2017'.A6:'Inversión_Costa 2017'.A11 'Inversión_Costa 2017'.D5:'Inversión_Costa 2017'.D5 'Inversión_Costa 2017'.E6:'Inversión_Costa 2017'.E11 'Inversión_Costa 2017'.F5:'Inversión_Costa 2017'.F5 'Inversión_Costa 2017'.G6:'Inversión_Costa 2017'.G11" chart:data-source-has-labels="both" svg:x="0.781cm" svg:y="1.799cm" svg:width="18.159cm" svg:height="7.059cm">
          <chartooo:coordinate-region svg:x="2.364cm" svg:y="1.799cm" svg:width="15.992cm" svg:height="6.386cm"/>
          <chart:axis chart:dimension="x" chart:name="primary-x" chart:style-name="ch5" chartooo:axis-type="auto">
            <chartooo:date-scale/>
            <chart:categories table:cell-range-address="'Inversión_Costa 2017'.A6:'Inversión_Costa 2017'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versión_Costa 2017'.E6:'Inversión_Costa 2017'.E11" chart:label-cell-address="'Inversión_Costa 2017'.D5:'Inversión_Costa 2017'.D5" chart:class="chart:bar">
            <chart:data-point chart:repeated="6"/>
          </chart:series>
          <chart:series chart:style-name="ch9" chart:values-cell-range-address="'Inversión_Costa 2017'.G6:'Inversión_Costa 2017'.G11" chart:label-cell-address="'Inversión_Costa 2017'.F5:'Inversión_Costa 2017'.F5" chart:class="chart:bar">
            <chart:data-point chart:repeated="2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uros 2016</text:p>
                <draw:g>
                  <svg:desc>'Inversión_Costa 2017'.D5:'Inversión_Costa 2017'.D5</svg:desc>
                </draw:g>
              </table:table-cell>
              <table:table-cell office:value-type="string">
                <text:p>Total euros 2017</text:p>
                <draw:g>
                  <svg:desc>'Inversión_Costa 2017'.F5:'Inversión_Costa 2017'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Inversión_Costa 2017'.A6:'Inversión_Costa 2017'.A11</svg:desc>
                </draw:g>
              </table:table-cell>
              <table:table-cell office:value-type="float" office:value="7209.21366701059">
                <text:p>7209.21366701059</text:p>
                <draw:g>
                  <svg:desc>'Inversión_Costa 2017'.E6:'Inversión_Costa 2017'.E11</svg:desc>
                </draw:g>
              </table:table-cell>
              <table:table-cell office:value-type="float" office:value="4820.10441258598">
                <text:p>4820.10441258598</text:p>
                <draw:g>
                  <svg:desc>'Inversión_Costa 2017'.G6:'Inversión_Costa 2017'.G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681.59378150367">
                <text:p>3681.59378150367</text:p>
              </table:table-cell>
              <table:table-cell office:value-type="float" office:value="24575.4673531974">
                <text:p>24575.467353197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476.11981489475">
                <text:p>6476.11981489475</text:p>
              </table:table-cell>
              <table:table-cell office:value-type="float" office:value="16790.0125780822">
                <text:p>16790.012578082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353.051580871">
                <text:p>10353.051580871</text:p>
              </table:table-cell>
              <table:table-cell office:value-type="float" office:value="5360.38061547911">
                <text:p>5360.3806154791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583.5709860698">
                <text:p>17583.5709860698</text:p>
              </table:table-cell>
              <table:table-cell office:value-type="float" office:value="32241.3763589044">
                <text:p>32241.376358904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46.104025842772">
                <text:p>446.104025842772</text:p>
              </table:table-cell>
              <table:table-cell office:value-type="float" office:value="430.323310125462">
                <text:p>430.3233101254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