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5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29.4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4.08mm"/>
    </style:style>
    <style:style style:name="ro1" style:family="table-row">
      <style:table-row-properties style:row-height="32.7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34.38mm" fo:break-before="auto" style:use-optimal-row-height="true"/>
    </style:style>
    <style:style style:name="ro5" style:family="table-row">
      <style:table-row-properties style:row-height="47.0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0.9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ta1" style:family="table" style:master-page-name="PageStyle_5f_Datos_5f_media_5f_climat">
      <style:table-properties table:display="true" style:writing-mode="lr-tb"/>
    </style:style>
    <style:style style:name="ta2" style:family="table" style:master-page-name="PageStyle_5f_Datos_5f_CHL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Arial1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font-name="Arial1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style:font-name="Arial1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0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0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media_climat" table:style-name="ta1">
        <office:forms form:automatic-focus="false" form:apply-design-mode="false"/>
        <table:shapes>
          <draw:frame draw:z-index="0" draw:style-name="gr1" draw:text-style-name="P1" svg:width="314.74mm" svg:height="188.09mm" svg:x="134.73mm" svg:y="49.72mm">
            <loext:p draw:notify-on-update-of-ranges="Datos_media_climat.A6:Datos_media_climat.B221 Datos_media_climat.C5:Datos_media_climat.C5 Datos_media_climat.C6:Datos_media_climat.C221 Datos_media_climat.D5:Datos_media_climat.D5 Datos_media_climat.D6:Datos_media_climat.D2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2" draw:text-style-name="P1" svg:width="34.14mm" svg:height="29.66mm" svg:x="1.59mm" svg:y="1.0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2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1018" table:default-cell-style-name="ce14"/>
        <table:table-row table:style-name="ro1">
          <table:table-cell table:style-name="ce1"/>
          <table:table-cell table:style-name="ce14"/>
          <table:table-cell table:style-name="ce23"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15"/>
          <table:table-cell table:style-name="ce25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>
            <text:p>Media mensual de clorofila-a frente a los valores medios mensuales de la serie histórica, 2000-2017 </text:p>
          </table:table-cell>
          <table:table-cell table:style-name="ce15"/>
          <table:table-cell table:style-name="ce25" table:number-columns-repeated="10"/>
          <table:table-cell table:number-columns-repeated="1012"/>
        </table:table-row>
        <table:table-row table:style-name="ro2">
          <table:table-cell table:style-name="ce4"/>
          <table:table-cell table:style-name="ce15"/>
          <table:table-cell table:style-name="ce25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>
            <text:p>Año</text:p>
          </table:table-cell>
          <table:table-cell table:style-name="ce16" office:value-type="string" calcext:value-type="string">
            <text:p>Mes</text:p>
          </table:table-cell>
          <table:table-cell table:style-name="ce5" office:value-type="string" calcext:value-type="string">
            <text:p>Media de clorofila-a (mg/cm3)</text:p>
          </table:table-cell>
          <table:table-cell table:style-name="ce5" office:value-type="string" calcext:value-type="string">
            <text:p>Media histórica de clorofila-a (mg/cm3)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0" calcext:value-type="float" table:number-columns-spanned="1" table:number-rows-spanned="12">
            <text:p>2000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6234" calcext:value-type="float">
            <text:p>0,6234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/>
          <table:table-cell table:style-name="ce23" table:number-columns-repeated="5"/>
          <table:table-cell table:style-name="ce25" table:number-columns-repeated="2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8895" calcext:value-type="float">
            <text:p>0,8895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/>
          <table:table-cell table:style-name="ce23" table:number-columns-repeated="5"/>
          <table:table-cell table:style-name="ce25" table:number-columns-repeated="2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5764" calcext:value-type="float">
            <text:p>0,5764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/>
          <table:table-cell table:style-name="ce23" table:number-columns-repeated="5"/>
          <table:table-cell table:style-name="ce25" table:number-columns-repeated="2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1.0047" calcext:value-type="float">
            <text:p>1,0047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4349" calcext:value-type="float">
            <text:p>0,4349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117" calcext:value-type="float">
            <text:p>0,4117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48" calcext:value-type="float">
            <text:p>0,4480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582" calcext:value-type="float">
            <text:p>0,3582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4089" calcext:value-type="float">
            <text:p>0,4089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5719" calcext:value-type="float">
            <text:p>0,5719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713" calcext:value-type="float">
            <text:p>0,5713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6945" calcext:value-type="float">
            <text:p>0,6945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1" calcext:value-type="float" table:number-columns-spanned="1" table:number-rows-spanned="12">
            <text:p>2001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1.5419" calcext:value-type="float">
            <text:p>1,541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1.3048" calcext:value-type="float">
            <text:p>1,3048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564" calcext:value-type="float">
            <text:p>1,564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8587" calcext:value-type="float">
            <text:p>0,8587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964" calcext:value-type="float">
            <text:p>0,6964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5261" calcext:value-type="float">
            <text:p>0,5261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6266" calcext:value-type="float">
            <text:p>0,6266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947" calcext:value-type="float">
            <text:p>0,4947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4699" calcext:value-type="float">
            <text:p>0,4699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6346" calcext:value-type="float">
            <text:p>0,6346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7066" calcext:value-type="float">
            <text:p>0,7066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7592" calcext:value-type="float">
            <text:p>0,7592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2" calcext:value-type="float" table:number-columns-spanned="1" table:number-rows-spanned="12">
            <text:p>2002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9804" calcext:value-type="float">
            <text:p>0,9804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8026" calcext:value-type="float">
            <text:p>0,8026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8353" calcext:value-type="float">
            <text:p>0,8353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6086" calcext:value-type="float">
            <text:p>0,6086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407" calcext:value-type="float">
            <text:p>0,6407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6966" calcext:value-type="float">
            <text:p>0,6966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5311" calcext:value-type="float">
            <text:p>0,5311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6951" calcext:value-type="float">
            <text:p>0,6951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6541" calcext:value-type="float">
            <text:p>0,6541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6636" calcext:value-type="float">
            <text:p>0,6636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6764" calcext:value-type="float">
            <text:p>0,6764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6837" calcext:value-type="float">
            <text:p>0,6837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3" calcext:value-type="float" table:number-columns-spanned="1" table:number-rows-spanned="12">
            <text:p>2003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7788" calcext:value-type="float">
            <text:p>0,7788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7499" calcext:value-type="float">
            <text:p>0,7499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1558" calcext:value-type="float">
            <text:p>1,1558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8343" calcext:value-type="float">
            <text:p>0,8343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7163" calcext:value-type="float">
            <text:p>0,7163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583" calcext:value-type="float">
            <text:p>0,5830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6004" calcext:value-type="float">
            <text:p>0,6004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04" calcext:value-type="float">
            <text:p>0,3040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504" calcext:value-type="float">
            <text:p>0,3504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798" calcext:value-type="float">
            <text:p>0,2798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6403" calcext:value-type="float">
            <text:p>0,6403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84" calcext:value-type="float">
            <text:p>0,8400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4" calcext:value-type="float" table:number-columns-spanned="1" table:number-rows-spanned="12">
            <text:p>2004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8588" calcext:value-type="float">
            <text:p>0,8588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6934" calcext:value-type="float">
            <text:p>0,6934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0694" calcext:value-type="float">
            <text:p>1,0694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7372" calcext:value-type="float">
            <text:p>0,7372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5037" calcext:value-type="float">
            <text:p>0,5037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3144" calcext:value-type="float">
            <text:p>0,3144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155" calcext:value-type="float">
            <text:p>0,4155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73" calcext:value-type="float">
            <text:p>0,3730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707" calcext:value-type="float">
            <text:p>0,3707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901" calcext:value-type="float">
            <text:p>0,3901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261" calcext:value-type="float">
            <text:p>0,5261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6807" calcext:value-type="float">
            <text:p>0,6807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5" calcext:value-type="float" table:number-columns-spanned="1" table:number-rows-spanned="12">
            <text:p>2005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4099" calcext:value-type="float">
            <text:p>0,409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4256" calcext:value-type="float">
            <text:p>0,4256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639" calcext:value-type="float">
            <text:p>0,639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9829" calcext:value-type="float">
            <text:p>0,9829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5558" calcext:value-type="float">
            <text:p>0,5558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3566" calcext:value-type="float">
            <text:p>0,3566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208" calcext:value-type="float">
            <text:p>0,4208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2924" calcext:value-type="float">
            <text:p>0,2924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2966" calcext:value-type="float">
            <text:p>0,2966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04" calcext:value-type="float">
            <text:p>0,3040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022" calcext:value-type="float">
            <text:p>0,5022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4642" calcext:value-type="float">
            <text:p>0,4642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6" calcext:value-type="float" table:number-columns-spanned="1" table:number-rows-spanned="12">
            <text:p>2006</text:p>
          </table:table-cell>
          <table:table-cell table:style-name="ce17" office:value-type="string" calcext:value-type="string">
            <text:p>ene</text:p>
          </table:table-cell>
          <table:table-cell table:style-name="ce29" office:value-type="float" office:value="0.540227" calcext:value-type="float">
            <text:p>0,5402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30" office:value-type="float" office:value="0.589429" calcext:value-type="float">
            <text:p>0,5894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30" office:value-type="float" office:value="1.67952" calcext:value-type="float">
            <text:p>1,6795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30" office:value-type="float" office:value="0.68804" calcext:value-type="float">
            <text:p>0,6880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30" office:value-type="float" office:value="0.633574" calcext:value-type="float">
            <text:p>0,6336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30" office:value-type="float" office:value="0.377735" calcext:value-type="float">
            <text:p>0,3777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30" office:value-type="float" office:value="0.336476" calcext:value-type="float">
            <text:p>0,3365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30" office:value-type="float" office:value="0.320144" calcext:value-type="float">
            <text:p>0,3201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30" office:value-type="float" office:value="0.331453" calcext:value-type="float">
            <text:p>0,3315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30" office:value-type="float" office:value="0.435828" calcext:value-type="float">
            <text:p>0,4358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30" office:value-type="float" office:value="0.496308" calcext:value-type="float">
            <text:p>0,4963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31" office:value-type="float" office:value="0.48642" calcext:value-type="float">
            <text:p>0,4864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7" calcext:value-type="float" table:number-columns-spanned="1" table:number-rows-spanned="12">
            <text:p>2007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588927" calcext:value-type="float">
            <text:p>0,588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847829" calcext:value-type="float">
            <text:p>0,8478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89876" calcext:value-type="float">
            <text:p>0,8988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487187" calcext:value-type="float">
            <text:p>0,4872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40113" calcext:value-type="float">
            <text:p>0,6401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547525" calcext:value-type="float">
            <text:p>0,5475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6805" calcext:value-type="float">
            <text:p>0,4681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6298" calcext:value-type="float">
            <text:p>0,3630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269939" calcext:value-type="float">
            <text:p>0,2699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47958" calcext:value-type="float">
            <text:p>0,2480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324745" calcext:value-type="float">
            <text:p>0,3247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382455" calcext:value-type="float">
            <text:p>0,3825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8" calcext:value-type="float" table:number-columns-spanned="1" table:number-rows-spanned="12">
            <text:p>2008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701947" calcext:value-type="float">
            <text:p>0,701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519165" calcext:value-type="float">
            <text:p>0,5192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658758" calcext:value-type="float">
            <text:p>0,6588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1.81583" calcext:value-type="float">
            <text:p>1,8158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37247" calcext:value-type="float">
            <text:p>0,6372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3444" calcext:value-type="float">
            <text:p>0,4344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84977" calcext:value-type="float">
            <text:p>0,3850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48938" calcext:value-type="float">
            <text:p>0,4489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575" calcext:value-type="float">
            <text:p>0,3575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381" calcext:value-type="float">
            <text:p>0,3381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039" calcext:value-type="float">
            <text:p>0,5039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711" calcext:value-type="float">
            <text:p>0,5711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09" calcext:value-type="float" table:number-columns-spanned="1" table:number-rows-spanned="12">
            <text:p>2009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530284" calcext:value-type="float">
            <text:p>0,5303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719672" calcext:value-type="float">
            <text:p>0,7197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16" calcext:value-type="float">
            <text:p>1,160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961769" calcext:value-type="float">
            <text:p>0,9618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11505" calcext:value-type="float">
            <text:p>0,6115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71941" calcext:value-type="float">
            <text:p>0,4719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69189" calcext:value-type="float">
            <text:p>0,6919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4835" calcext:value-type="float">
            <text:p>0,3484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27944" calcext:value-type="float">
            <text:p>0,3279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2637" calcext:value-type="float">
            <text:p>0,3264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97866" calcext:value-type="float">
            <text:p>0,5979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97186" calcext:value-type="float">
            <text:p>0,5972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0" calcext:value-type="float" table:number-columns-spanned="1" table:number-rows-spanned="12">
            <text:p>2010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1.0552" calcext:value-type="float">
            <text:p>1,0552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9443" calcext:value-type="float">
            <text:p>0,9443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1768" calcext:value-type="float">
            <text:p>1,1768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7807" calcext:value-type="float">
            <text:p>0,7807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474" calcext:value-type="float">
            <text:p>0,6474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699" calcext:value-type="float">
            <text:p>0,2699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2723" calcext:value-type="float">
            <text:p>0,2723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198" calcext:value-type="float">
            <text:p>0,1980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1988" calcext:value-type="float">
            <text:p>0,1988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422" calcext:value-type="float">
            <text:p>0,2422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3828" calcext:value-type="float">
            <text:p>0,3828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869" calcext:value-type="float">
            <text:p>0,5869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1" calcext:value-type="float" table:number-columns-spanned="1" table:number-rows-spanned="12">
            <text:p>2011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8109" calcext:value-type="float">
            <text:p>0,810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9211" calcext:value-type="float">
            <text:p>0,9211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712" calcext:value-type="float">
            <text:p>0,712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5072" calcext:value-type="float">
            <text:p>0,5072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338" calcext:value-type="float">
            <text:p>0,3380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947" calcext:value-type="float">
            <text:p>0,2947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74" calcext:value-type="float">
            <text:p>0,3740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2891" calcext:value-type="float">
            <text:p>0,2891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07" calcext:value-type="float">
            <text:p>0,3070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633" calcext:value-type="float">
            <text:p>0,2633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4331" calcext:value-type="float">
            <text:p>0,4331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657" calcext:value-type="float">
            <text:p>0,5657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2" calcext:value-type="float" table:number-columns-spanned="1" table:number-rows-spanned="12">
            <text:p>2012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4971" calcext:value-type="float">
            <text:p>0,4971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7156" calcext:value-type="float">
            <text:p>0,7156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0337" calcext:value-type="float">
            <text:p>1,0337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1.0777" calcext:value-type="float">
            <text:p>1,0777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097" calcext:value-type="float">
            <text:p>0,6097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595" calcext:value-type="float">
            <text:p>0,4595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195" calcext:value-type="float">
            <text:p>0,4195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905" calcext:value-type="float">
            <text:p>0,3905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204" calcext:value-type="float">
            <text:p>0,3204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4066" calcext:value-type="float">
            <text:p>0,4066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028" calcext:value-type="float">
            <text:p>0,5028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767" calcext:value-type="float">
            <text:p>0,5767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3" calcext:value-type="float" table:number-columns-spanned="1" table:number-rows-spanned="12">
            <text:p>2013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5408" calcext:value-type="float">
            <text:p>0,5408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7042" calcext:value-type="float">
            <text:p>0,7042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7399" calcext:value-type="float">
            <text:p>0,7399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1.0571" calcext:value-type="float">
            <text:p>1,0571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5714" calcext:value-type="float">
            <text:p>0,5714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4296" calcext:value-type="float">
            <text:p>0,4296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2585" calcext:value-type="float">
            <text:p>0,2585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2546" calcext:value-type="float">
            <text:p>0,2546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2133" calcext:value-type="float">
            <text:p>0,2133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839" calcext:value-type="float">
            <text:p>0,2839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30" office:value-type="float" office:value="0.4405" calcext:value-type="float">
            <text:p>0,4405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30" office:value-type="float" office:value="0.436" calcext:value-type="float">
            <text:p>0,4360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4" calcext:value-type="float" table:number-columns-spanned="1" table:number-rows-spanned="12">
            <text:p>2014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5549" calcext:value-type="float">
            <text:p>0,5549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6175" calcext:value-type="float">
            <text:p>0,6175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71" calcext:value-type="float">
            <text:p>0,7100</text:p>
          </table:table-cell>
          <table:table-cell table:style-name="ce34" office:value-type="float" office:value="0.9585" calcext:value-type="float">
            <text:p>0,958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4859" calcext:value-type="float">
            <text:p>0,4859</text:p>
          </table:table-cell>
          <table:table-cell table:style-name="ce34" office:value-type="float" office:value="0.8369" calcext:value-type="float">
            <text:p>0,836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3129" calcext:value-type="float">
            <text:p>0,3129</text:p>
          </table:table-cell>
          <table:table-cell table:style-name="ce34" office:value-type="float" office:value="0.5617" calcext:value-type="float">
            <text:p>0,5617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521" calcext:value-type="float">
            <text:p>0,2521</text:p>
          </table:table-cell>
          <table:table-cell table:style-name="ce34" office:value-type="float" office:value="0.4346" calcext:value-type="float">
            <text:p>0,43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363" calcext:value-type="float">
            <text:p>0,3363</text:p>
          </table:table-cell>
          <table:table-cell table:style-name="ce34" office:value-type="float" office:value="0.4314" calcext:value-type="float">
            <text:p>0,4314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243" calcext:value-type="float">
            <text:p>0,4243</text:p>
          </table:table-cell>
          <table:table-cell table:style-name="ce34" office:value-type="float" office:value="0.3798" calcext:value-type="float">
            <text:p>0,379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175" calcext:value-type="float">
            <text:p>0,3175</text:p>
          </table:table-cell>
          <table:table-cell table:style-name="ce34" office:value-type="float" office:value="0.3558" calcext:value-type="float">
            <text:p>0,355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931" calcext:value-type="float">
            <text:p>0,2931</text:p>
          </table:table-cell>
          <table:table-cell table:style-name="ce34" office:value-type="float" office:value="0.3825" calcext:value-type="float">
            <text:p>0,3825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4772" calcext:value-type="float">
            <text:p>0,4772</text:p>
          </table:table-cell>
          <table:table-cell table:style-name="ce34" office:value-type="float" office:value="0.5446" calcext:value-type="float">
            <text:p>0,544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4671" calcext:value-type="float">
            <text:p>0,4671</text:p>
          </table:table-cell>
          <table:table-cell table:style-name="ce35" office:value-type="float" office:value="0.5839" calcext:value-type="float">
            <text:p>0,5839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table-cell table:style-name="ce6" office:value-type="float" office:value="2015" calcext:value-type="float" table:number-columns-spanned="1" table:number-rows-spanned="12">
            <text:p>2015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4621" calcext:value-type="float">
            <text:p>0,4621</text:p>
          </table:table-cell>
          <table:table-cell table:style-name="ce33" office:value-type="float" office:value="0.7148" calcext:value-type="float">
            <text:p>0,7148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5753" calcext:value-type="float">
            <text:p>0,5753</text:p>
          </table:table-cell>
          <table:table-cell table:style-name="ce34" office:value-type="float" office:value="0.7776" calcext:value-type="float">
            <text:p>0,7776</text:p>
          </table:table-cell>
          <table:table-cell table:style-name="ce25" table:number-columns-repeated="8"/>
          <table:table-cell table:number-columns-repeated="1012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6104" calcext:value-type="float">
            <text:p>0,6104</text:p>
          </table:table-cell>
          <table:table-cell table:style-name="ce34" office:value-type="float" office:value="0.9585" calcext:value-type="float">
            <text:p>0,958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5202" calcext:value-type="float">
            <text:p>0,5202</text:p>
          </table:table-cell>
          <table:table-cell table:style-name="ce34" office:value-type="float" office:value="0.8369" calcext:value-type="float">
            <text:p>0,8369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3432" calcext:value-type="float">
            <text:p>0,3432</text:p>
          </table:table-cell>
          <table:table-cell table:style-name="ce34" office:value-type="float" office:value="0.5617" calcext:value-type="float">
            <text:p>0,5617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403" calcext:value-type="float">
            <text:p>0,2403</text:p>
          </table:table-cell>
          <table:table-cell table:style-name="ce34" office:value-type="float" office:value="0.4346" calcext:value-type="float">
            <text:p>0,434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076" calcext:value-type="float">
            <text:p>0,3076</text:p>
          </table:table-cell>
          <table:table-cell table:style-name="ce34" office:value-type="float" office:value="0.4314" calcext:value-type="float">
            <text:p>0,431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535" calcext:value-type="float">
            <text:p>0,4535</text:p>
          </table:table-cell>
          <table:table-cell table:style-name="ce34" office:value-type="float" office:value="0.3798" calcext:value-type="float">
            <text:p>0,379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4121" calcext:value-type="float">
            <text:p>0,4121</text:p>
          </table:table-cell>
          <table:table-cell table:style-name="ce34" office:value-type="float" office:value="0.3558" calcext:value-type="float">
            <text:p>0,355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2949" calcext:value-type="float">
            <text:p>0,2949</text:p>
          </table:table-cell>
          <table:table-cell table:style-name="ce34" office:value-type="float" office:value="0.3825" calcext:value-type="float">
            <text:p>0,382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549" calcext:value-type="float">
            <text:p>0,5490</text:p>
          </table:table-cell>
          <table:table-cell table:style-name="ce34" office:value-type="float" office:value="0.5446" calcext:value-type="float">
            <text:p>0,544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7361" calcext:value-type="float">
            <text:p>0,7361</text:p>
          </table:table-cell>
          <table:table-cell table:style-name="ce35" office:value-type="float" office:value="0.5839" calcext:value-type="float">
            <text:p>0,5839</text:p>
          </table:table-cell>
          <table:table-cell table:number-columns-repeated="1020"/>
        </table:table-row>
        <table:table-row table:style-name="ro2">
          <table:table-cell table:style-name="ce6" office:value-type="float" office:value="2016" calcext:value-type="float" table:number-columns-spanned="1" table:number-rows-spanned="12">
            <text:p>2016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6766" calcext:value-type="float">
            <text:p>0,6766</text:p>
          </table:table-cell>
          <table:table-cell table:style-name="ce33" office:value-type="float" office:value="0.7148" calcext:value-type="float">
            <text:p>0,714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1.1995" calcext:value-type="float">
            <text:p>1,1995</text:p>
          </table:table-cell>
          <table:table-cell table:style-name="ce34" office:value-type="float" office:value="0.7776" calcext:value-type="float">
            <text:p>0,777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1.0756" calcext:value-type="float">
            <text:p>1,0756</text:p>
          </table:table-cell>
          <table:table-cell table:style-name="ce34" office:value-type="float" office:value="0.9585" calcext:value-type="float">
            <text:p>0,958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82" calcext:value-type="float">
            <text:p>0,8200</text:p>
          </table:table-cell>
          <table:table-cell table:style-name="ce34" office:value-type="float" office:value="0.8369" calcext:value-type="float">
            <text:p>0,8369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6561" calcext:value-type="float">
            <text:p>0,6561</text:p>
          </table:table-cell>
          <table:table-cell table:style-name="ce34" office:value-type="float" office:value="0.5617" calcext:value-type="float">
            <text:p>0,5617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7225" calcext:value-type="float">
            <text:p>0,7225</text:p>
          </table:table-cell>
          <table:table-cell table:style-name="ce34" office:value-type="float" office:value="0.4346" calcext:value-type="float">
            <text:p>0,434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4425" calcext:value-type="float">
            <text:p>0,4425</text:p>
          </table:table-cell>
          <table:table-cell table:style-name="ce34" office:value-type="float" office:value="0.4314" calcext:value-type="float">
            <text:p>0,431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4491" calcext:value-type="float">
            <text:p>0,4491</text:p>
          </table:table-cell>
          <table:table-cell table:style-name="ce34" office:value-type="float" office:value="0.3798" calcext:value-type="float">
            <text:p>0,379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4424" calcext:value-type="float">
            <text:p>0,4424</text:p>
          </table:table-cell>
          <table:table-cell table:style-name="ce34" office:value-type="float" office:value="0.3558" calcext:value-type="float">
            <text:p>0,355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5268" calcext:value-type="float">
            <text:p>0,5268</text:p>
          </table:table-cell>
          <table:table-cell table:style-name="ce34" office:value-type="float" office:value="0.3825" calcext:value-type="float">
            <text:p>0,382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9276" calcext:value-type="float">
            <text:p>0,9276</text:p>
          </table:table-cell>
          <table:table-cell table:style-name="ce34" office:value-type="float" office:value="0.5446" calcext:value-type="float">
            <text:p>0,544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3985" calcext:value-type="float">
            <text:p>0,3985</text:p>
          </table:table-cell>
          <table:table-cell table:style-name="ce35" office:value-type="float" office:value="0.5839" calcext:value-type="float">
            <text:p>0,5839</text:p>
          </table:table-cell>
          <table:table-cell table:number-columns-repeated="1020"/>
        </table:table-row>
        <table:table-row table:style-name="ro2">
          <table:table-cell table:style-name="ce6" office:value-type="float" office:value="2017" calcext:value-type="float" table:number-columns-spanned="1" table:number-rows-spanned="12">
            <text:p>2017</text:p>
          </table:table-cell>
          <table:table-cell table:style-name="ce17" office:value-type="string" calcext:value-type="string">
            <text:p>ene</text:p>
          </table:table-cell>
          <table:table-cell table:style-name="ce26" office:value-type="float" office:value="0.4575" calcext:value-type="float">
            <text:p>0,4575</text:p>
          </table:table-cell>
          <table:table-cell table:style-name="ce33" office:value-type="float" office:value="0.700538055555555" calcext:value-type="float">
            <text:p>0,700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feb</text:p>
          </table:table-cell>
          <table:table-cell table:style-name="ce27" office:value-type="float" office:value="0.5245" calcext:value-type="float">
            <text:p>0,5245</text:p>
          </table:table-cell>
          <table:table-cell table:style-name="ce34" office:value-type="float" office:value="0.763549722222222" calcext:value-type="float">
            <text:p>0,763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r </text:p>
          </table:table-cell>
          <table:table-cell table:style-name="ce27" office:value-type="float" office:value="0.6374" calcext:value-type="float">
            <text:p>0,6374</text:p>
          </table:table-cell>
          <table:table-cell table:style-name="ce34" office:value-type="float" office:value="0.940707666666667" calcext:value-type="float">
            <text:p>0,9407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br</text:p>
          </table:table-cell>
          <table:table-cell table:style-name="ce27" office:value-type="float" office:value="0.3768" calcext:value-type="float">
            <text:p>0,3768</text:p>
          </table:table-cell>
          <table:table-cell table:style-name="ce34" office:value-type="float" office:value="0.811379222222222" calcext:value-type="float">
            <text:p>0,811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may</text:p>
          </table:table-cell>
          <table:table-cell table:style-name="ce27" office:value-type="float" office:value="0.2462" calcext:value-type="float">
            <text:p>0,2462</text:p>
          </table:table-cell>
          <table:table-cell table:style-name="ce34" office:value-type="float" office:value="0.544174388888889" calcext:value-type="float">
            <text:p>0,5442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n</text:p>
          </table:table-cell>
          <table:table-cell table:style-name="ce27" office:value-type="float" office:value="0.2241" calcext:value-type="float">
            <text:p>0,2241</text:p>
          </table:table-cell>
          <table:table-cell table:style-name="ce34" office:value-type="float" office:value="0.422930055555556" calcext:value-type="float">
            <text:p>0,4229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jul</text:p>
          </table:table-cell>
          <table:table-cell table:style-name="ce27" office:value-type="float" office:value="0.3067" calcext:value-type="float">
            <text:p>0,3067</text:p>
          </table:table-cell>
          <table:table-cell table:style-name="ce34" office:value-type="float" office:value="0.424510722222222" calcext:value-type="float">
            <text:p>0,424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ago</text:p>
          </table:table-cell>
          <table:table-cell table:style-name="ce27" office:value-type="float" office:value="0.301" calcext:value-type="float">
            <text:p>0,3010</text:p>
          </table:table-cell>
          <table:table-cell table:style-name="ce34" office:value-type="float" office:value="0.375439555555556" calcext:value-type="float">
            <text:p>0,375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sept</text:p>
          </table:table-cell>
          <table:table-cell table:style-name="ce27" office:value-type="float" office:value="0.3111" calcext:value-type="float">
            <text:p>0,3111</text:p>
          </table:table-cell>
          <table:table-cell table:style-name="ce34" office:value-type="float" office:value="0.353335333333333" calcext:value-type="float">
            <text:p>0,3533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oct</text:p>
          </table:table-cell>
          <table:table-cell table:style-name="ce27" office:value-type="float" office:value="0.3096" calcext:value-type="float">
            <text:p>0,3096</text:p>
          </table:table-cell>
          <table:table-cell table:style-name="ce34" office:value-type="float" office:value="0.378480888888889" calcext:value-type="float">
            <text:p>0,3785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nov</text:p>
          </table:table-cell>
          <table:table-cell table:style-name="ce27" office:value-type="float" office:value="0.4079" calcext:value-type="float">
            <text:p>0,4079</text:p>
          </table:table-cell>
          <table:table-cell table:style-name="ce34" office:value-type="float" office:value="0.537034388888889" calcext:value-type="float">
            <text:p>0,5370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7" office:value-type="string" calcext:value-type="string">
            <text:p>dic</text:p>
          </table:table-cell>
          <table:table-cell table:style-name="ce28" office:value-type="float" office:value="0.5809" calcext:value-type="float">
            <text:p>0,5809</text:p>
          </table:table-cell>
          <table:table-cell table:style-name="ce35" office:value-type="float" office:value="0.583742277777778" calcext:value-type="float">
            <text:p>0,5837</text:p>
          </table:table-cell>
          <table:table-cell table:number-columns-repeated="1020"/>
        </table:table-row>
        <table:table-row table:style-name="ro2" table:number-rows-repeated="2">
          <table:table-cell table:style-name="ce7"/>
          <table:table-cell table:style-name="ce18"/>
          <table:table-cell table:style-name="ce30"/>
          <table:table-cell table:style-name="ce36"/>
          <table:table-cell table:number-columns-repeated="1020"/>
        </table:table-row>
        <table:table-row table:style-name="ro2">
          <table:table-cell table:style-name="ce1"/>
          <table:table-cell table:style-name="ce14"/>
          <table:table-cell table:number-columns-repeated="1022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table:style-name="ce19" office:value-type="string" calcext:value-type="string">
            <text:p>mg/cm3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table:style-name="ce20" office:value-type="string" calcext:value-type="string">
            <text:p>Red de Información Ambiental de Andalucía. Consejería de Medio Ambiente y Ordenación del Territorio.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9"/>
          <table:table-cell table:style-name="ce21"/>
          <table:table-cell table:style-name="ce19"/>
          <table:table-cell table:number-columns-repeated="1021"/>
        </table:table-row>
        <table:table-row table:style-name="ro4">
          <table:table-cell table:style-name="ce10" office:value-type="string" calcext:value-type="string">
            <text:p>Observaciones</text:p>
          </table:table-cell>
          <table:table-cell table:style-name="ce22" office:value-type="string" calcext:value-type="string">
            <text:p>Media de Clorofila-a: media mensual de clorofila para cada año</text:p>
          </table:table-cell>
          <table:table-cell table:style-name="ce32"/>
          <table:table-cell table:style-name="ce25" table:number-columns-repeated="2"/>
          <table:table-cell table:number-columns-repeated="1019"/>
        </table:table-row>
        <table:table-row table:style-name="ro5">
          <table:table-cell table:style-name="ce11"/>
          <table:table-cell table:style-name="ce22" office:value-type="string" calcext:value-type="string">
            <text:p>Media historica de Clorofila-a: media mensual de clorofila de la serie histórica</text:p>
          </table:table-cell>
          <table:table-cell table:style-name="ce32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2"/>
          <table:table-cell table:style-name="ce23" table:number-columns-repeated="3"/>
          <table:table-cell table:style-name="ce25"/>
          <table:table-cell table:number-columns-repeated="1019"/>
        </table:table-row>
        <table:table-row table:style-name="ro2" table:number-rows-repeated="10483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os_CHLA" table:style-name="ta2">
        <office:forms form:automatic-focus="false" form:apply-design-mode="false"/>
        <table:shapes>
          <draw:frame draw:z-index="0" draw:style-name="gr1" draw:text-style-name="P1" svg:width="238.47mm" svg:height="152.06mm" svg:x="149.3mm" svg:y="35.57mm">
            <loext:p draw:notify-on-update-of-ranges="Datos_CHLA.A7:Datos_CHLA.A24 Datos_CHLA.B6:Datos_CHLA.B6 Datos_CHLA.B7:Datos_CHLA.B24 Datos_CHLA.C6:Datos_CHLA.C6 Datos_CHLA.C7:Datos_CHLA.C24 Datos_CHLA.D6:Datos_CHLA.D6 Datos_CHLA.D7:Datos_CHLA.D24 Datos_CHLA.E6:Datos_CHLA.E6 Datos_CHLA.E7:Datos_CHLA.E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34.14mm" svg:height="29.66mm" svg:x="4.23mm" svg:y="5.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44"/>
        <table:table-column table:style-name="co8" table:number-columns-repeated="2" table:default-cell-style-name="ce44"/>
        <table:table-column table:style-name="co9" table:number-columns-repeated="4" table:default-cell-style-name="ce44"/>
        <table:table-column table:style-name="co5" table:number-columns-repeated="1016" table:default-cell-style-name="ce44"/>
        <table:table-column table:style-name="co5" table:default-cell-style-name="Default"/>
        <table:table-row table:style-name="ro7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37" table:number-columns-repeated="12"/>
          <table:table-cell table:number-columns-repeated="1012"/>
        </table:table-row>
        <table:table-row table:style-name="ro8">
          <table:table-cell table:style-name="ce38" office:value-type="string" calcext:value-type="string">
            <text:p>Anomalías de clorofila-a para la serie histórica por estación, 2000-2017.</text:p>
          </table:table-cell>
          <table:table-cell table:style-name="ce37" table:number-columns-repeated="11"/>
          <table:table-cell table:number-columns-repeated="1012"/>
        </table:table-row>
        <table:table-row table:style-name="ro9">
          <table:table-cell table:style-name="ce38"/>
          <table:table-cell table:style-name="ce37" table:number-columns-repeated="11"/>
          <table:table-cell table:number-columns-repeated="1012"/>
        </table:table-row>
        <table:table-row table:style-name="ro2">
          <table:table-cell table:style-name="ce39" office:value-type="string" calcext:value-type="string">
            <text:p>Años</text:p>
          </table:table-cell>
          <table:table-cell table:style-name="ce39" office:value-type="string" calcext:value-type="string">
            <text:p>Primavera</text:p>
          </table:table-cell>
          <table:table-cell table:style-name="ce39" office:value-type="string" calcext:value-type="string">
            <text:p>Verano</text:p>
          </table:table-cell>
          <table:table-cell table:style-name="ce39" office:value-type="string" calcext:value-type="string">
            <text:p>Otoño</text:p>
          </table:table-cell>
          <table:table-cell table:style-name="ce49" office:value-type="string" calcext:value-type="string">
            <text:p>Invierno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0" office:value-type="float" office:value="2000" calcext:value-type="float">
            <text:p>2000</text:p>
          </table:table-cell>
          <table:table-cell table:style-name="ce45" office:value-type="float" office:value="-0.00208457777777789" calcext:value-type="float">
            <text:p>-0,0021</text:p>
          </table:table-cell>
          <table:table-cell table:style-name="ce45" office:value-type="float" office:value="0.0198524222222222" calcext:value-type="float">
            <text:p>0,0199</text:p>
          </table:table-cell>
          <table:table-cell table:style-name="ce45" office:value-type="float" office:value="0.118003644444444" calcext:value-type="float">
            <text:p>0,1180</text:p>
          </table:table-cell>
          <table:table-cell table:style-name="ce45" office:value-type="float" office:value="-0.127287066666667" calcext:value-type="float">
            <text:p>-0,1273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1" calcext:value-type="float">
            <text:p>2001</text:p>
          </table:table-cell>
          <table:table-cell table:style-name="ce46" office:value-type="float" office:value="0.0745487555555555" calcext:value-type="float">
            <text:p>0,0745</text:p>
          </table:table-cell>
          <table:table-cell table:style-name="ce46" office:value-type="float" office:value="0.145219088888889" calcext:value-type="float">
            <text:p>0,1452</text:p>
          </table:table-cell>
          <table:table-cell table:style-name="ce46" office:value-type="float" office:value="0.205570311111111" calcext:value-type="float">
            <text:p>0,2056</text:p>
          </table:table-cell>
          <table:table-cell table:style-name="ce46" office:value-type="float" office:value="0.646512933333333" calcext:value-type="float">
            <text:p>0,6465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2" calcext:value-type="float">
            <text:p>2002</text:p>
          </table:table-cell>
          <table:table-cell table:style-name="ce46" office:value-type="float" office:value="0.0294487555555555" calcext:value-type="float">
            <text:p>0,0294</text:p>
          </table:table-cell>
          <table:table-cell table:style-name="ce46" office:value-type="float" office:value="0.241585755555556" calcext:value-type="float">
            <text:p>0,2416</text:p>
          </table:table-cell>
          <table:table-cell table:style-name="ce46" office:value-type="float" office:value="0.180003644444445" calcext:value-type="float">
            <text:p>0,1800</text:p>
          </table:table-cell>
          <table:table-cell table:style-name="ce46" office:value-type="float" office:value="0.0490462666666666" calcext:value-type="float">
            <text:p>0,0490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3" calcext:value-type="float">
            <text:p>2003</text:p>
          </table:table-cell>
          <table:table-cell table:style-name="ce46" office:value-type="float" office:value="0.0920154222222221" calcext:value-type="float">
            <text:p>0,0920</text:p>
          </table:table-cell>
          <table:table-cell table:style-name="ce46" office:value-type="float" office:value="0.0330857555555556" calcext:value-type="float">
            <text:p>0,0331</text:p>
          </table:table-cell>
          <table:table-cell table:style-name="ce46" office:value-type="float" office:value="0.0921369777777778" calcext:value-type="float">
            <text:p>0,0921</text:p>
          </table:table-cell>
          <table:table-cell table:style-name="ce46" office:value-type="float" office:value="0.0711129333333333" calcext:value-type="float">
            <text:p>0,071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4" calcext:value-type="float">
            <text:p>2004</text:p>
          </table:table-cell>
          <table:table-cell table:style-name="ce46" office:value-type="float" office:value="-0.100751244444445" calcext:value-type="float">
            <text:p>-0,1008</text:p>
          </table:table-cell>
          <table:table-cell table:style-name="ce46" office:value-type="float" office:value="0.00121908888888889" calcext:value-type="float">
            <text:p>0,0012</text:p>
          </table:table-cell>
          <table:table-cell table:style-name="ce46" office:value-type="float" office:value="0.0377369777777778" calcext:value-type="float">
            <text:p>0,0377</text:p>
          </table:table-cell>
          <table:table-cell table:style-name="ce46" office:value-type="float" office:value="0.0501462666666666" calcext:value-type="float">
            <text:p>0,050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5" calcext:value-type="float">
            <text:p>2005</text:p>
          </table:table-cell>
          <table:table-cell table:style-name="ce46" office:value-type="float" office:value="0.0125820888888888" calcext:value-type="float">
            <text:p>0,0126</text:p>
          </table:table-cell>
          <table:table-cell table:style-name="ce46" office:value-type="float" office:value="-0.0485809111111111" calcext:value-type="float">
            <text:p>-0,0486</text:p>
          </table:table-cell>
          <table:table-cell table:style-name="ce46" office:value-type="float" office:value="-0.0710963555555555" calcext:value-type="float">
            <text:p>-0,0711</text:p>
          </table:table-cell>
          <table:table-cell table:style-name="ce46" office:value-type="float" office:value="-0.3322204" calcext:value-type="float">
            <text:p>-0,3322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6" calcext:value-type="float">
            <text:p>2006</text:p>
          </table:table-cell>
          <table:table-cell table:style-name="ce46" office:value-type="float" office:value="-0.0527349111111112" calcext:value-type="float">
            <text:p>-0,0527</text:p>
          </table:table-cell>
          <table:table-cell table:style-name="ce46" office:value-type="float" office:value="-0.0558232444444444" calcext:value-type="float">
            <text:p>-0,0558</text:p>
          </table:table-cell>
          <table:table-cell table:style-name="ce46" office:value-type="float" office:value="-0.0217110222222222" calcext:value-type="float">
            <text:p>-0,0217</text:p>
          </table:table-cell>
          <table:table-cell table:style-name="ce46" office:value-type="float" office:value="0.1126716" calcext:value-type="float">
            <text:p>0,1127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7" calcext:value-type="float">
            <text:p>2007</text:p>
          </table:table-cell>
          <table:table-cell table:style-name="ce46" office:value-type="float" office:value="-0.0609095777777779" calcext:value-type="float">
            <text:p>-0,0609</text:p>
          </table:table-cell>
          <table:table-cell table:style-name="ce46" office:value-type="float" office:value="-0.0181912444444444" calcext:value-type="float">
            <text:p>-0,0182</text:p>
          </table:table-cell>
          <table:table-cell table:style-name="ce46" office:value-type="float" office:value="-0.176177022222222" calcext:value-type="float">
            <text:p>-0,1762</text:p>
          </table:table-cell>
          <table:table-cell table:style-name="ce46" office:value-type="float" office:value="-0.0452150666666667" calcext:value-type="float">
            <text:p>-0,0452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8" calcext:value-type="float">
            <text:p>2008</text:p>
          </table:table-cell>
          <table:table-cell table:style-name="ce46" office:value-type="float" office:value="0.343321088888889" calcext:value-type="float">
            <text:p>0,3433</text:p>
          </table:table-cell>
          <table:table-cell table:style-name="ce46" office:value-type="float" office:value="0.0119574222222222" calcext:value-type="float">
            <text:p>0,0120</text:p>
          </table:table-cell>
          <table:table-cell table:style-name="ce46" office:value-type="float" office:value="-0.0235296888888888" calcext:value-type="float">
            <text:p>-0,0235</text:p>
          </table:table-cell>
          <table:table-cell table:style-name="ce46" office:value-type="float" office:value="-0.197097066666667" calcext:value-type="float">
            <text:p>-0,197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09" calcext:value-type="float">
            <text:p>2009</text:p>
          </table:table-cell>
          <table:table-cell table:style-name="ce46" office:value-type="float" office:value="0.0625537555555554" calcext:value-type="float">
            <text:p>0,0626</text:p>
          </table:table-cell>
          <table:table-cell table:style-name="ce46" office:value-type="float" office:value="0.0708804222222222" calcext:value-type="float">
            <text:p>0,0709</text:p>
          </table:table-cell>
          <table:table-cell table:style-name="ce46" office:value-type="float" office:value="0.0125776444444445" calcext:value-type="float">
            <text:p>0,0126</text:p>
          </table:table-cell>
          <table:table-cell table:style-name="ce46" office:value-type="float" office:value="-0.0204017333333334" calcext:value-type="float">
            <text:p>-0,0204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0" calcext:value-type="float">
            <text:p>2010</text:p>
          </table:table-cell>
          <table:table-cell table:style-name="ce46" office:value-type="float" office:value="-0.0531845777777779" calcext:value-type="float">
            <text:p>-0,0532</text:p>
          </table:table-cell>
          <table:table-cell table:style-name="ce46" office:value-type="float" office:value="-0.162147577777778" calcext:value-type="float">
            <text:p>-0,1621</text:p>
          </table:table-cell>
          <table:table-cell table:style-name="ce46" office:value-type="float" office:value="-0.0905963555555556" calcext:value-type="float">
            <text:p>-0,0906</text:p>
          </table:table-cell>
          <table:table-cell table:style-name="ce46" office:value-type="float" office:value="0.235046266666667" calcext:value-type="float">
            <text:p>0,2350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1" calcext:value-type="float">
            <text:p>2011</text:p>
          </table:table-cell>
          <table:table-cell table:style-name="ce46" office:value-type="float" office:value="-0.239217911111111" calcext:value-type="float">
            <text:p>-0,2392</text:p>
          </table:table-cell>
          <table:table-cell table:style-name="ce46" office:value-type="float" office:value="-0.0618142444444444" calcext:value-type="float">
            <text:p>-0,0618</text:p>
          </table:table-cell>
          <table:table-cell table:style-name="ce46" office:value-type="float" office:value="-0.0738630222222222" calcext:value-type="float">
            <text:p>-0,0739</text:p>
          </table:table-cell>
          <table:table-cell table:style-name="ce46" office:value-type="float" office:value="-0.00905373333333341" calcext:value-type="float">
            <text:p>-0,009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2" calcext:value-type="float">
            <text:p>2012</text:p>
          </table:table-cell>
          <table:table-cell table:style-name="ce46" office:value-type="float" office:value="0.0964487555555555" calcext:value-type="float">
            <text:p>0,0964</text:p>
          </table:table-cell>
          <table:table-cell table:style-name="ce46" office:value-type="float" office:value="-0.00838091111111109" calcext:value-type="float">
            <text:p>-0,0084</text:p>
          </table:table-cell>
          <table:table-cell table:style-name="ce46" office:value-type="float" office:value="0.000803644444444474" calcext:value-type="float">
            <text:p>0,0008</text:p>
          </table:table-cell>
          <table:table-cell table:style-name="ce46" office:value-type="float" office:value="-0.0749204" calcext:value-type="float">
            <text:p>-0,0749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3" calcext:value-type="float">
            <text:p>2013</text:p>
          </table:table-cell>
          <table:table-cell table:style-name="ce46" office:value-type="float" office:value="0.0668487555555554" calcext:value-type="float">
            <text:p>0,0668</text:p>
          </table:table-cell>
          <table:table-cell table:style-name="ce46" office:value-type="float" office:value="-0.143047577777778" calcext:value-type="float">
            <text:p>-0,1430</text:p>
          </table:table-cell>
          <table:table-cell table:style-name="ce46" office:value-type="float" office:value="-0.107763022222222" calcext:value-type="float">
            <text:p>-0,1078</text:p>
          </table:table-cell>
          <table:table-cell table:style-name="ce46" office:value-type="float" office:value="-0.162087066666667" calcext:value-type="float">
            <text:p>-0,1621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4" calcext:value-type="float">
            <text:p>2014</text:p>
          </table:table-cell>
          <table:table-cell table:style-name="ce46" office:value-type="float" office:value="-0.268884577777778" calcext:value-type="float">
            <text:p>-0,2689</text:p>
          </table:table-cell>
          <table:table-cell table:style-name="ce46" office:value-type="float" office:value="-0.0258142444444444" calcext:value-type="float">
            <text:p>-0,0258</text:p>
          </table:table-cell>
          <table:table-cell table:style-name="ce46" office:value-type="float" office:value="-0.0820963555555555" calcext:value-type="float">
            <text:p>-0,0821</text:p>
          </table:table-cell>
          <table:table-cell table:style-name="ce46" office:value-type="float" office:value="-0.196253733333333" calcext:value-type="float">
            <text:p>-0,1963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5" calcext:value-type="float">
            <text:p>2015</text:p>
          </table:table-cell>
          <table:table-cell table:style-name="ce46" office:value-type="float" office:value="-0.235579291666667" calcext:value-type="float">
            <text:p>-0,2356</text:p>
          </table:table-cell>
          <table:table-cell table:style-name="ce46" office:value-type="float" office:value="0.00551789583333336" calcext:value-type="float">
            <text:p>0,0055</text:p>
          </table:table-cell>
          <table:table-cell table:style-name="ce46" office:value-type="float" office:value="0.0300971666666667" calcext:value-type="float">
            <text:p>0,0301</text:p>
          </table:table-cell>
          <table:table-cell table:style-name="ce46" office:value-type="float" office:value="-0.257300375" calcext:value-type="float">
            <text:p>-0,2573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1" office:value-type="float" office:value="2016" calcext:value-type="float">
            <text:p>2016</text:p>
          </table:table-cell>
          <table:table-cell table:style-name="ce46" office:value-type="float" office:value="0.1218" calcext:value-type="float">
            <text:p>0,1218</text:p>
          </table:table-cell>
          <table:table-cell table:style-name="ce46" office:value-type="float" office:value="0.0556" calcext:value-type="float">
            <text:p>0,0556</text:p>
          </table:table-cell>
          <table:table-cell table:style-name="ce46" office:value-type="float" office:value="0.1139" calcext:value-type="float">
            <text:p>0,1139</text:p>
          </table:table-cell>
          <table:table-cell table:style-name="ce50" office:value-type="float" office:value="0.1669" calcext:value-type="float">
            <text:p>0,1669</text:p>
          </table:table-cell>
          <table:table-cell table:style-name="ce37" table:number-columns-repeated="7"/>
          <table:table-cell table:number-columns-repeated="1012"/>
        </table:table-row>
        <table:table-row table:style-name="ro2">
          <table:table-cell table:style-name="ce42" office:value-type="float" office:value="2017" calcext:value-type="float">
            <text:p>2017</text:p>
          </table:table-cell>
          <table:table-cell table:style-name="ce47" office:value-type="float" office:value="-0.351576037037037" calcext:value-type="float">
            <text:p>-0,3516</text:p>
          </table:table-cell>
          <table:table-cell table:style-name="ce47" office:value-type="float" office:value="-0.204871722222222" calcext:value-type="float">
            <text:p>-0,2049</text:p>
          </table:table-cell>
          <table:table-cell table:style-name="ce47" office:value-type="float" office:value="-0.0669525185185185" calcext:value-type="float">
            <text:p>-0,0670</text:p>
          </table:table-cell>
          <table:table-cell table:style-name="ce51" office:value-type="float" office:value="-0.261798481481481" calcext:value-type="float">
            <text:p>-0,2618</text:p>
          </table:table-cell>
          <table:table-cell table:style-name="ce37" table:number-columns-repeated="7"/>
          <table:table-cell table:number-columns-repeated="1012"/>
        </table:table-row>
        <table:table-row table:style-name="ro2" table:number-rows-repeated="2">
          <table:table-cell table:style-name="ce37" table:number-columns-repeated="12"/>
          <table:table-cell table:number-columns-repeated="1012"/>
        </table:table-row>
        <table:table-row table:style-name="ro2">
          <table:table-cell table:style-name="ce38" office:value-type="string" calcext:value-type="string">
            <text:p>Unidad:</text:p>
          </table:table-cell>
          <table:table-cell table:style-name="ce19" office:value-type="string" calcext:value-type="string">
            <text:p>mg/cm3</text:p>
          </table:table-cell>
          <table:table-cell table:style-name="ce37" table:number-columns-repeated="10"/>
          <table:table-cell table:number-columns-repeated="1012"/>
        </table:table-row>
        <table:table-row table:style-name="ro2">
          <table:table-cell table:style-name="ce37" table:number-columns-repeated="12"/>
          <table:table-cell table:number-columns-repeated="1012"/>
        </table:table-row>
        <table:table-row table:style-name="ro2">
          <table:table-cell table:style-name="ce43" office:value-type="string" calcext:value-type="string">
            <text:p>Observaciones:</text:p>
          </table:table-cell>
          <table:table-cell table:style-name="ce37" office:value-type="string" calcext:value-type="string">
            <text:p>Anomalías es la diferencias entre los valores de clorofila media mensual de cada año y los valores de clorofila media mensual del periodo 2000-2014.</text:p>
          </table:table-cell>
          <table:table-cell table:style-name="ce37" table:number-columns-repeated="10"/>
          <table:table-cell table:number-columns-repeated="1012"/>
        </table:table-row>
        <table:table-row table:style-name="ro2">
          <table:table-cell table:style-name="ce37" table:number-columns-repeated="12"/>
          <table:table-cell table:number-columns-repeated="1012"/>
        </table:table-row>
        <table:table-row table:style-name="ro2">
          <table:table-cell table:style-name="ce38" office:value-type="string" calcext:value-type="string">
            <text:p>Fuente:</text:p>
          </table:table-cell>
          <table:table-cell table:style-name="ce48" office:value-type="string" calcext:value-type="string">
            <text:p>Red de Información Ambiental de Andalucía. Consejería de Medio Ambiente y Ordenación del Territorio.</text:p>
          </table:table-cell>
          <table:table-cell table:style-name="ce37" table:number-columns-repeated="10"/>
          <table:table-cell table:number-columns-repeated="101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 style:data-style-name="N2" text:time-value="08:48:18.7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media_5f_climat" style:display-name="PageStyle_Datos_media_cli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CHLA" style:display-name="PageStyle_Datos_CH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08:10:43</meta:creation-date>
    <meta:initial-creator>lgranado</meta:initial-creator>
    <dc:language>es-ES</dc:language>
    <dc:date>2019-03-13T10:34:17.356000000</dc:date>
    <meta:editing-cycles>27</meta:editing-cycles>
    <meta:editing-duration>PT3H43M39S</meta:editing-duration>
    <meta:generator>LibreOffice/5.1.5.2$Windows_x86 LibreOffice_project/7a864d8825610a8c07cfc3bc01dd4fce6a9447e5</meta:generator>
    <meta:document-statistic meta:table-count="2" meta:cell-count="780" meta:object-count="4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cc9966"/>
      <style:text-properties fo:font-size="10pt" style:font-size-asian="10pt" style:font-size-complex="10pt"/>
    </style:style>
    <style:style style:name="ch12" style:family="chart" style:data-style-name="N110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48cm" svg:height="15.207cm" xlink:href=".." xlink:type="simple" chart:class="chart:bar" chart:style-name="ch1">
        <chart:title svg:x="4.878cm" svg:y="1.292cm" chart:style-name="ch2">
          <text:p>Anomalías de clorofila-a para la serie histórica por estación, 2000-2017.</text:p>
        </chart:title>
        <chart:legend svg:x="6.46cm" svg:y="13.64cm" style:legend-expansion="custom" chartooo:width="11.748cm" chartooo:height="0.64cm" style:legend-expansion-aspect-ratio="18.35625" chart:style-name="ch3"/>
        <chart:plot-area chart:style-name="ch4" table:cell-range-address="Datos_CHLA.A6:Datos_CHLA.E24" chart:data-source-has-labels="both" svg:x="2.16cm" svg:y="2.229cm" svg:width="21.203cm" svg:height="10.882cm">
          <chartooo:coordinate-region svg:x="2.993cm" svg:y="2.441cm" svg:width="20.37cm" svg:height="9.997cm"/>
          <chart:axis chart:dimension="x" chart:name="primary-x" chart:style-name="ch5" chartooo:axis-type="auto">
            <chartooo:date-scale/>
            <chart:categories table:cell-range-address="Datos_CHLA.A7:Datos_CHLA.A24"/>
          </chart:axis>
          <chart:axis chart:dimension="y" chart:name="primary-y" chart:style-name="ch6">
            <chart:title svg:x="0.569cm" svg:y="8.149cm" chart:style-name="ch7">
              <text:p>mg/cm3</text:p>
            </chart:title>
            <chart:grid chart:style-name="ch8" chart:class="major"/>
          </chart:axis>
          <chart:series chart:style-name="ch9" chart:values-cell-range-address="Datos_CHLA.B7:Datos_CHLA.B24" chart:label-cell-address="Datos_CHLA.B6:Datos_CHLA.B6" chart:class="chart:bar">
            <chart:data-point chart:repeated="18"/>
          </chart:series>
          <chart:series chart:style-name="ch10" chart:values-cell-range-address="Datos_CHLA.C7:Datos_CHLA.C24" chart:label-cell-address="Datos_CHLA.C6:Datos_CHLA.C6" chart:class="chart:bar">
            <chart:data-point chart:repeated="18"/>
          </chart:series>
          <chart:series chart:style-name="ch11" chart:values-cell-range-address="Datos_CHLA.D7:Datos_CHLA.D24" chart:label-cell-address="Datos_CHLA.D6:Datos_CHLA.D6" chart:class="chart:bar">
            <chart:data-point chart:repeated="18"/>
          </chart:series>
          <chart:series chart:style-name="ch12" chart:values-cell-range-address="Datos_CHLA.E7:Datos_CHLA.E24" chart:label-cell-address="Datos_CHLA.E6:Datos_CHLA.E6" chart:class="chart:bar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avera</text:p>
                <draw:g>
                  <svg:desc>Datos_CHLA.B6:Datos_CHLA.B6</svg:desc>
                </draw:g>
              </table:table-cell>
              <table:table-cell office:value-type="string">
                <text:p>Verano</text:p>
                <draw:g>
                  <svg:desc>Datos_CHLA.C6:Datos_CHLA.C6</svg:desc>
                </draw:g>
              </table:table-cell>
              <table:table-cell office:value-type="string">
                <text:p>Otoño</text:p>
                <draw:g>
                  <svg:desc>Datos_CHLA.D6:Datos_CHLA.D6</svg:desc>
                </draw:g>
              </table:table-cell>
              <table:table-cell office:value-type="string">
                <text:p>Invierno</text:p>
                <draw:g>
                  <svg:desc>Datos_CHLA.E6:Datos_CHLA.E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os_CHLA.A7:Datos_CHLA.A24</svg:desc>
                </draw:g>
              </table:table-cell>
              <table:table-cell office:value-type="float" office:value="-0.00208457777777789">
                <text:p>-0.00208457777777789</text:p>
                <draw:g>
                  <svg:desc>Datos_CHLA.B7:Datos_CHLA.B24</svg:desc>
                </draw:g>
              </table:table-cell>
              <table:table-cell office:value-type="float" office:value="0.0198524222222222">
                <text:p>0.0198524222222222</text:p>
                <draw:g>
                  <svg:desc>Datos_CHLA.C7:Datos_CHLA.C24</svg:desc>
                </draw:g>
              </table:table-cell>
              <table:table-cell office:value-type="float" office:value="0.118003644444444">
                <text:p>0.118003644444444</text:p>
                <draw:g>
                  <svg:desc>Datos_CHLA.D7:Datos_CHLA.D24</svg:desc>
                </draw:g>
              </table:table-cell>
              <table:table-cell office:value-type="float" office:value="-0.127287066666667">
                <text:p>-0.127287066666667</text:p>
                <draw:g>
                  <svg:desc>Datos_CHLA.E7:Datos_CHLA.E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745487555555555">
                <text:p>0.0745487555555555</text:p>
              </table:table-cell>
              <table:table-cell office:value-type="float" office:value="0.145219088888889">
                <text:p>0.145219088888889</text:p>
              </table:table-cell>
              <table:table-cell office:value-type="float" office:value="0.205570311111111">
                <text:p>0.205570311111111</text:p>
              </table:table-cell>
              <table:table-cell office:value-type="float" office:value="0.646512933333333">
                <text:p>0.6465129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294487555555555">
                <text:p>0.0294487555555555</text:p>
              </table:table-cell>
              <table:table-cell office:value-type="float" office:value="0.241585755555556">
                <text:p>0.241585755555556</text:p>
              </table:table-cell>
              <table:table-cell office:value-type="float" office:value="0.180003644444445">
                <text:p>0.180003644444445</text:p>
              </table:table-cell>
              <table:table-cell office:value-type="float" office:value="0.0490462666666666">
                <text:p>0.049046266666666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920154222222221">
                <text:p>0.0920154222222221</text:p>
              </table:table-cell>
              <table:table-cell office:value-type="float" office:value="0.0330857555555556">
                <text:p>0.0330857555555556</text:p>
              </table:table-cell>
              <table:table-cell office:value-type="float" office:value="0.0921369777777778">
                <text:p>0.0921369777777778</text:p>
              </table:table-cell>
              <table:table-cell office:value-type="float" office:value="0.0711129333333333">
                <text:p>0.0711129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0.100751244444445">
                <text:p>-0.100751244444445</text:p>
              </table:table-cell>
              <table:table-cell office:value-type="float" office:value="0.00121908888888889">
                <text:p>0.00121908888888889</text:p>
              </table:table-cell>
              <table:table-cell office:value-type="float" office:value="0.0377369777777778">
                <text:p>0.0377369777777778</text:p>
              </table:table-cell>
              <table:table-cell office:value-type="float" office:value="0.0501462666666666">
                <text:p>0.05014626666666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125820888888888">
                <text:p>0.0125820888888888</text:p>
              </table:table-cell>
              <table:table-cell office:value-type="float" office:value="-0.0485809111111111">
                <text:p>-0.0485809111111111</text:p>
              </table:table-cell>
              <table:table-cell office:value-type="float" office:value="-0.0710963555555555">
                <text:p>-0.0710963555555555</text:p>
              </table:table-cell>
              <table:table-cell office:value-type="float" office:value="-0.3322204">
                <text:p>-0.33222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-0.0527349111111112">
                <text:p>-0.0527349111111112</text:p>
              </table:table-cell>
              <table:table-cell office:value-type="float" office:value="-0.0558232444444444">
                <text:p>-0.0558232444444444</text:p>
              </table:table-cell>
              <table:table-cell office:value-type="float" office:value="-0.0217110222222222">
                <text:p>-0.0217110222222222</text:p>
              </table:table-cell>
              <table:table-cell office:value-type="float" office:value="0.1126716">
                <text:p>0.112671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609095777777779">
                <text:p>-0.0609095777777779</text:p>
              </table:table-cell>
              <table:table-cell office:value-type="float" office:value="-0.0181912444444444">
                <text:p>-0.0181912444444444</text:p>
              </table:table-cell>
              <table:table-cell office:value-type="float" office:value="-0.176177022222222">
                <text:p>-0.176177022222222</text:p>
              </table:table-cell>
              <table:table-cell office:value-type="float" office:value="-0.0452150666666667">
                <text:p>-0.04521506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43321088888889">
                <text:p>0.343321088888889</text:p>
              </table:table-cell>
              <table:table-cell office:value-type="float" office:value="0.0119574222222222">
                <text:p>0.0119574222222222</text:p>
              </table:table-cell>
              <table:table-cell office:value-type="float" office:value="-0.0235296888888888">
                <text:p>-0.0235296888888888</text:p>
              </table:table-cell>
              <table:table-cell office:value-type="float" office:value="-0.197097066666667">
                <text:p>-0.1970970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625537555555554">
                <text:p>0.0625537555555554</text:p>
              </table:table-cell>
              <table:table-cell office:value-type="float" office:value="0.0708804222222222">
                <text:p>0.0708804222222222</text:p>
              </table:table-cell>
              <table:table-cell office:value-type="float" office:value="0.0125776444444445">
                <text:p>0.0125776444444445</text:p>
              </table:table-cell>
              <table:table-cell office:value-type="float" office:value="-0.0204017333333334">
                <text:p>-0.020401733333333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0531845777777779">
                <text:p>-0.0531845777777779</text:p>
              </table:table-cell>
              <table:table-cell office:value-type="float" office:value="-0.162147577777778">
                <text:p>-0.162147577777778</text:p>
              </table:table-cell>
              <table:table-cell office:value-type="float" office:value="-0.0905963555555556">
                <text:p>-0.0905963555555556</text:p>
              </table:table-cell>
              <table:table-cell office:value-type="float" office:value="0.235046266666667">
                <text:p>0.235046266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239217911111111">
                <text:p>-0.239217911111111</text:p>
              </table:table-cell>
              <table:table-cell office:value-type="float" office:value="-0.0618142444444444">
                <text:p>-0.0618142444444444</text:p>
              </table:table-cell>
              <table:table-cell office:value-type="float" office:value="-0.0738630222222222">
                <text:p>-0.0738630222222222</text:p>
              </table:table-cell>
              <table:table-cell office:value-type="float" office:value="-0.00905373333333341">
                <text:p>-0.009053733333333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964487555555555">
                <text:p>0.0964487555555555</text:p>
              </table:table-cell>
              <table:table-cell office:value-type="float" office:value="-0.00838091111111109">
                <text:p>-0.00838091111111109</text:p>
              </table:table-cell>
              <table:table-cell office:value-type="float" office:value="0.000803644444444474">
                <text:p>0.000803644444444474</text:p>
              </table:table-cell>
              <table:table-cell office:value-type="float" office:value="-0.0749204">
                <text:p>-0.074920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668487555555554">
                <text:p>0.0668487555555554</text:p>
              </table:table-cell>
              <table:table-cell office:value-type="float" office:value="-0.143047577777778">
                <text:p>-0.143047577777778</text:p>
              </table:table-cell>
              <table:table-cell office:value-type="float" office:value="-0.107763022222222">
                <text:p>-0.107763022222222</text:p>
              </table:table-cell>
              <table:table-cell office:value-type="float" office:value="-0.162087066666667">
                <text:p>-0.162087066666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268884577777778">
                <text:p>-0.268884577777778</text:p>
              </table:table-cell>
              <table:table-cell office:value-type="float" office:value="-0.0258142444444444">
                <text:p>-0.0258142444444444</text:p>
              </table:table-cell>
              <table:table-cell office:value-type="float" office:value="-0.0820963555555555">
                <text:p>-0.0820963555555555</text:p>
              </table:table-cell>
              <table:table-cell office:value-type="float" office:value="-0.196253733333333">
                <text:p>-0.19625373333333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235579291666667">
                <text:p>-0.235579291666667</text:p>
              </table:table-cell>
              <table:table-cell office:value-type="float" office:value="0.00551789583333336">
                <text:p>0.00551789583333336</text:p>
              </table:table-cell>
              <table:table-cell office:value-type="float" office:value="0.0300971666666667">
                <text:p>0.0300971666666667</text:p>
              </table:table-cell>
              <table:table-cell office:value-type="float" office:value="-0.257300375">
                <text:p>-0.25730037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218">
                <text:p>0.1218</text:p>
              </table:table-cell>
              <table:table-cell office:value-type="float" office:value="0.0556">
                <text:p>0.0556</text:p>
              </table:table-cell>
              <table:table-cell office:value-type="float" office:value="0.1139">
                <text:p>0.1139</text:p>
              </table:table-cell>
              <table:table-cell office:value-type="float" office:value="0.1669">
                <text:p>0.166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351576037037037">
                <text:p>-0.351576037037037</text:p>
              </table:table-cell>
              <table:table-cell office:value-type="float" office:value="-0.204871722222222">
                <text:p>-0.204871722222222</text:p>
              </table:table-cell>
              <table:table-cell office:value-type="float" office:value="-0.0669525185185185">
                <text:p>-0.0669525185185185</text:p>
              </table:table-cell>
              <table:table-cell office:value-type="float" office:value="-0.261798481481481">
                <text:p>-0.2617984814814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paragraph-properties style:writing-mode="rl-tb"/>
      <style:text-properties fo:font-family="Arial" style:font-style-name="Normal" fo:font-size="6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8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1.475cm" svg:height="18.81cm" xlink:href=".." xlink:type="simple" chart:class="chart:line" chart:style-name="ch1">
        <chart:title svg:x="5.726cm" svg:y="0.512cm" chart:style-name="ch2">
          <text:p>Media mensual de clorofila-a frente a los valores medios mensuales de la serie histórica, 2000-2017 </text:p>
        </chart:title>
        <chart:legend svg:x="4.811cm" svg:y="17.6cm" style:legend-expansion="custom" chartooo:width="21.896cm" chartooo:height="0.929cm" style:legend-expansion-aspect-ratio="23.5694294940797" chart:style-name="ch3"/>
        <chart:plot-area chart:style-name="ch4" table:cell-range-address="Datos_media_climat.A5:Datos_media_climat.D221" chart:data-source-has-labels="both" svg:x="2.647cm" svg:y="2.043cm" svg:width="27.009cm" svg:height="14.471cm">
          <chartooo:coordinate-region svg:x="3.374cm" svg:y="2.255cm" svg:width="26.155cm" svg:height="12.623cm"/>
          <chart:axis chart:dimension="x" chart:name="primary-x" chart:style-name="ch5" chartooo:axis-type="auto">
            <chartooo:date-scale/>
            <chart:categories table:cell-range-address="Datos_media_climat.A6:Datos_media_climat.B221"/>
          </chart:axis>
          <chart:axis chart:dimension="x" chart:name="secondary-x" chart:style-name="ch6"/>
          <chart:axis chart:dimension="y" chart:name="primary-y" chart:style-name="ch7">
            <chart:title svg:x="0.535cm" svg:y="10.177cm" chart:style-name="ch8">
              <text:p>mg/cm3</text:p>
            </chart:title>
            <chart:grid chart:style-name="ch9" chart:class="major"/>
          </chart:axis>
          <chart:series chart:style-name="ch10" chart:values-cell-range-address="Datos_media_climat.C6:Datos_media_climat.C221" chart:label-cell-address="Datos_media_climat.C5:Datos_media_climat.C5" chart:class="chart:line">
            <chart:data-point chart:repeated="216"/>
          </chart:series>
          <chart:series chart:style-name="ch11" chart:values-cell-range-address="Datos_media_climat.D6:Datos_media_climat.D221" chart:label-cell-address="Datos_media_climat.D5:Datos_media_climat.D5" chart:class="chart:line">
            <chart:data-point chart:repeated="2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de clorofila-a (mg/cm3)</text:p>
                <draw:g>
                  <svg:desc>Datos_media_climat.C5:Datos_media_climat.C5</svg:desc>
                </draw:g>
              </table:table-cell>
              <table:table-cell office:value-type="string">
                <text:p>Media histórica de clorofila-a (mg/cm3)</text:p>
                <draw:g>
                  <svg:desc>Datos_media_climat.D5:Datos_media_climat.D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Datos_media_climat.A6:Datos_media_climat.B221</svg:desc>
                </draw:g>
              </table:table-cell>
              <table:table-cell office:value-type="float" office:value="0.6234">
                <text:p>0.6234</text:p>
                <draw:g>
                  <svg:desc>Datos_media_climat.C6:Datos_media_climat.C221</svg:desc>
                </draw:g>
              </table:table-cell>
              <table:table-cell office:value-type="float" office:value="0.7148">
                <text:p>0.7148</text:p>
                <draw:g>
                  <svg:desc>Datos_media_climat.D6:Datos_media_climat.D221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895">
                <text:p>0.889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5764">
                <text:p>0.576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047">
                <text:p>1.004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349">
                <text:p>0.4349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117">
                <text:p>0.4117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8">
                <text:p>0.448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582">
                <text:p>0.3582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089">
                <text:p>0.4089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719">
                <text:p>0.5719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713">
                <text:p>0.5713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945">
                <text:p>0.6945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5419">
                <text:p>1.541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3048">
                <text:p>1.3048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564">
                <text:p>1.56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587">
                <text:p>0.858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964">
                <text:p>0.696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266">
                <text:p>0.6266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947">
                <text:p>0.4947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699">
                <text:p>0.4699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346">
                <text:p>0.6346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7066">
                <text:p>0.7066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592">
                <text:p>0.7592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9804">
                <text:p>0.9804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026">
                <text:p>0.802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353">
                <text:p>0.8353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086">
                <text:p>0.6086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7">
                <text:p>0.640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6966">
                <text:p>0.6966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5311">
                <text:p>0.5311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6951">
                <text:p>0.6951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6541">
                <text:p>0.6541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636">
                <text:p>0.6636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764">
                <text:p>0.6764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37">
                <text:p>0.683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788">
                <text:p>0.7788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499">
                <text:p>0.7499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558">
                <text:p>1.1558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343">
                <text:p>0.8343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7163">
                <text:p>0.7163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83">
                <text:p>0.583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004">
                <text:p>0.6004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04">
                <text:p>0.350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798">
                <text:p>0.279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403">
                <text:p>0.6403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84">
                <text:p>0.84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588">
                <text:p>0.8588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934">
                <text:p>0.6934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694">
                <text:p>1.069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372">
                <text:p>0.737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037">
                <text:p>0.503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144">
                <text:p>0.3144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55">
                <text:p>0.415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73">
                <text:p>0.373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707">
                <text:p>0.3707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901">
                <text:p>0.390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07">
                <text:p>0.680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099">
                <text:p>0.409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4256">
                <text:p>0.425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9">
                <text:p>0.639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829">
                <text:p>0.9829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558">
                <text:p>0.5558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566">
                <text:p>0.3566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208">
                <text:p>0.4208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924">
                <text:p>0.2924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966">
                <text:p>0.2966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2">
                <text:p>0.5022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42">
                <text:p>0.4642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227">
                <text:p>0.540227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89429">
                <text:p>0.589429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67952">
                <text:p>1.67952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8804">
                <text:p>0.68804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3574">
                <text:p>0.63357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77735">
                <text:p>0.37773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476">
                <text:p>0.336476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20144">
                <text:p>0.320144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31453">
                <text:p>0.331453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35828">
                <text:p>0.43582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96308">
                <text:p>0.496308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8642">
                <text:p>0.48642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88927">
                <text:p>0.588927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47829">
                <text:p>0.847829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9876">
                <text:p>0.89876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7187">
                <text:p>0.48718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113">
                <text:p>0.640113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47525">
                <text:p>0.54752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6805">
                <text:p>0.4680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6298">
                <text:p>0.36298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69939">
                <text:p>0.269939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7958">
                <text:p>0.24795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24745">
                <text:p>0.324745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82455">
                <text:p>0.382455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01947">
                <text:p>0.701947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9165">
                <text:p>0.51916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58758">
                <text:p>0.658758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81583">
                <text:p>1.81583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7247">
                <text:p>0.63724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3444">
                <text:p>0.43444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84977">
                <text:p>0.384977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8938">
                <text:p>0.448938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75">
                <text:p>0.3575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381">
                <text:p>0.338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39">
                <text:p>0.5039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11">
                <text:p>0.5711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30284">
                <text:p>0.530284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9672">
                <text:p>0.719672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6">
                <text:p>1.16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61769">
                <text:p>0.961769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11505">
                <text:p>0.611505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71941">
                <text:p>0.471941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9189">
                <text:p>0.69189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4835">
                <text:p>0.34835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7944">
                <text:p>0.32794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2637">
                <text:p>0.32637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97866">
                <text:p>0.597866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97186">
                <text:p>0.597186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0552">
                <text:p>1.0552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443">
                <text:p>0.9443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768">
                <text:p>1.1768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807">
                <text:p>0.780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74">
                <text:p>0.647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699">
                <text:p>0.2699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723">
                <text:p>0.2723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198">
                <text:p>0.198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988">
                <text:p>0.1988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22">
                <text:p>0.2422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828">
                <text:p>0.3828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69">
                <text:p>0.5869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109">
                <text:p>0.810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211">
                <text:p>0.9211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2">
                <text:p>0.712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072">
                <text:p>0.507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38">
                <text:p>0.338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947">
                <text:p>0.2947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74">
                <text:p>0.374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891">
                <text:p>0.2891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07">
                <text:p>0.307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633">
                <text:p>0.2633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331">
                <text:p>0.4331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657">
                <text:p>0.565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8">
                <text:p>0.5408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042">
                <text:p>0.7042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399">
                <text:p>0.7399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571">
                <text:p>1.0571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714">
                <text:p>0.571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296">
                <text:p>0.4296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585">
                <text:p>0.258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546">
                <text:p>0.2546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133">
                <text:p>0.2133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39">
                <text:p>0.2839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405">
                <text:p>0.4405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36">
                <text:p>0.436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549">
                <text:p>0.554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175">
                <text:p>0.617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">
                <text:p>0.71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59">
                <text:p>0.4859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129">
                <text:p>0.3129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521">
                <text:p>0.2521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3">
                <text:p>0.3363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243">
                <text:p>0.4243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75">
                <text:p>0.3175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31">
                <text:p>0.293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772">
                <text:p>0.4772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71">
                <text:p>0.4671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621">
                <text:p>0.4621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753">
                <text:p>0.5753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104">
                <text:p>0.610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202">
                <text:p>0.520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432">
                <text:p>0.3432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403">
                <text:p>0.2403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76">
                <text:p>0.3076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535">
                <text:p>0.4535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121">
                <text:p>0.4121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49">
                <text:p>0.2949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49">
                <text:p>0.549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361">
                <text:p>0.7361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766">
                <text:p>0.6766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1995">
                <text:p>1.199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756">
                <text:p>1.0756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2">
                <text:p>0.8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561">
                <text:p>0.6561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7225">
                <text:p>0.722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25">
                <text:p>0.442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91">
                <text:p>0.4491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424">
                <text:p>0.442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268">
                <text:p>0.526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9276">
                <text:p>0.9276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985">
                <text:p>0.3985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7">
                <text:p>201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575">
                <text:p>0.4575</text:p>
              </table:table-cell>
              <table:table-cell office:value-type="float" office:value="0.700538055555555">
                <text:p>0.700538055555555</text:p>
              </table:table-cell>
            </table:table-row>
            <table:table-row>
              <table:table-cell office:value-type="string">
                <text:p>201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245">
                <text:p>0.5245</text:p>
              </table:table-cell>
              <table:table-cell office:value-type="float" office:value="0.763549722222222">
                <text:p>0.763549722222222</text:p>
              </table:table-cell>
            </table:table-row>
            <table:table-row>
              <table:table-cell office:value-type="string">
                <text:p>201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74">
                <text:p>0.6374</text:p>
              </table:table-cell>
              <table:table-cell office:value-type="float" office:value="0.940707666666667">
                <text:p>0.940707666666667</text:p>
              </table:table-cell>
            </table:table-row>
            <table:table-row>
              <table:table-cell office:value-type="string">
                <text:p>201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3768">
                <text:p>0.3768</text:p>
              </table:table-cell>
              <table:table-cell office:value-type="float" office:value="0.811379222222222">
                <text:p>0.811379222222222</text:p>
              </table:table-cell>
            </table:table-row>
            <table:table-row>
              <table:table-cell office:value-type="string">
                <text:p>201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2462">
                <text:p>0.2462</text:p>
              </table:table-cell>
              <table:table-cell office:value-type="float" office:value="0.544174388888889">
                <text:p>0.544174388888889</text:p>
              </table:table-cell>
            </table:table-row>
            <table:table-row>
              <table:table-cell office:value-type="string">
                <text:p>201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241">
                <text:p>0.2241</text:p>
              </table:table-cell>
              <table:table-cell office:value-type="float" office:value="0.422930055555556">
                <text:p>0.422930055555556</text:p>
              </table:table-cell>
            </table:table-row>
            <table:table-row>
              <table:table-cell office:value-type="string">
                <text:p>201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67">
                <text:p>0.3067</text:p>
              </table:table-cell>
              <table:table-cell office:value-type="float" office:value="0.424510722222222">
                <text:p>0.424510722222222</text:p>
              </table:table-cell>
            </table:table-row>
            <table:table-row>
              <table:table-cell office:value-type="string">
                <text:p>201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1">
                <text:p>0.301</text:p>
              </table:table-cell>
              <table:table-cell office:value-type="float" office:value="0.375439555555556">
                <text:p>0.375439555555556</text:p>
              </table:table-cell>
            </table:table-row>
            <table:table-row>
              <table:table-cell office:value-type="string">
                <text:p>201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11">
                <text:p>0.3111</text:p>
              </table:table-cell>
              <table:table-cell office:value-type="float" office:value="0.353335333333333">
                <text:p>0.353335333333333</text:p>
              </table:table-cell>
            </table:table-row>
            <table:table-row>
              <table:table-cell office:value-type="string">
                <text:p>201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96">
                <text:p>0.3096</text:p>
              </table:table-cell>
              <table:table-cell office:value-type="float" office:value="0.378480888888889">
                <text:p>0.378480888888889</text:p>
              </table:table-cell>
            </table:table-row>
            <table:table-row>
              <table:table-cell office:value-type="string">
                <text:p>201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079">
                <text:p>0.4079</text:p>
              </table:table-cell>
              <table:table-cell office:value-type="float" office:value="0.537034388888889">
                <text:p>0.537034388888889</text:p>
              </table:table-cell>
            </table:table-row>
            <table:table-row>
              <table:table-cell office:value-type="string">
                <text:p>201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09">
                <text:p>0.5809</text:p>
              </table:table-cell>
              <table:table-cell office:value-type="float" office:value="0.583742277777778">
                <text:p>0.5837422777777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