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E5222F8B19AB929EAD.jpg" manifest:media-type="image/jpeg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, 'Times New Roman'" style:font-pitch="variable"/>
    <style:font-face style:name="NewsGotT-Regu" svg:font-family="NewsGotT-Regu" style:font-family-generic="swiss"/>
    <style:font-face style:name="NewsGotT-Regu1" svg:font-family="NewsGotT-Regu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imSun" svg:font-family="SimSun, 宋体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2" style:family="table">
      <style:table-properties style:width="16.695cm" table:align="left"/>
    </style:style>
    <style:style style:name="Table2.A" style:family="table-column">
      <style:table-column-properties style:column-width="4.103cm"/>
    </style:style>
    <style:style style:name="Table2.B" style:family="table-column">
      <style:table-column-properties style:column-width="4.593cm"/>
    </style:style>
    <style:style style:name="Table2.C" style:family="table-column">
      <style:table-column-properties style:column-width="2.298cm"/>
    </style:style>
    <style:style style:name="Table2.D" style:family="table-column">
      <style:table-column-properties style:column-width="2.009cm"/>
    </style:style>
    <style:style style:name="Table2.E" style:family="table-column">
      <style:table-column-properties style:column-width="1.395cm"/>
    </style:style>
    <style:style style:name="Table2.F" style:family="table-column">
      <style:table-column-properties style:column-width="2.297cm"/>
    </style:style>
    <style:style style:name="Table2.1" style:family="table-row">
      <style:table-row-properties style:min-row-height="0.771cm"/>
    </style:style>
    <style:style style:name="Table2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2.2" style:family="table-row">
      <style:table-row-properties style:min-row-height="1.046cm"/>
    </style:style>
    <style:style style:name="Table2.A2" style:family="table-cell">
      <style:table-cell-properties fo:padding-left="0.191cm" fo:padding-right="0.191cm" fo:padding-top="0cm" fo:padding-bottom="0cm" fo:border="0.5pt solid #367d3c" style:writing-mode="lr-tb"/>
    </style:style>
    <style:style style:name="Table2.E2" style:family="table-cell">
      <style:table-cell-properties fo:padding-left="0.191cm" fo:padding-right="0.191cm" fo:padding-top="0cm" fo:padding-bottom="0cm" fo:border="0.5pt solid #367d3c" style:writing-mode="lr-tb"/>
    </style:style>
    <style:style style:name="Table2.A3" style:family="table-cell">
      <style:table-cell-properties fo:padding-left="0.191cm" fo:padding-right="0.191cm" fo:padding-top="0cm" fo:padding-bottom="0cm" fo:border="0.5pt solid #367d3c" style:writing-mode="lr-tb"/>
    </style:style>
    <style:style style:name="Table2.A4" style:family="table-cell">
      <style:table-cell-properties fo:padding-left="0.191cm" fo:padding-right="0.191cm" fo:padding-top="0cm" fo:padding-bottom="0cm" fo:border="0.5pt solid #367d3c" style:writing-mode="lr-tb"/>
    </style:style>
    <style:style style:name="Table2.D4" style:family="table-cell">
      <style:table-cell-properties fo:padding-left="0.191cm" fo:padding-right="0.191cm" fo:padding-top="0cm" fo:padding-bottom="0cm" fo:border="0.5pt solid #367d3c" style:writing-mode="lr-tb"/>
    </style:style>
    <style:style style:name="Table2.F4" style:family="table-cell">
      <style:table-cell-properties fo:padding-left="0.191cm" fo:padding-right="0.191cm" fo:padding-top="0cm" fo:padding-bottom="0cm" fo:border="0.5pt solid #367d3c" style:writing-mode="lr-tb"/>
    </style:style>
    <style:style style:name="Table2.A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2.B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2.C5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3" style:family="table">
      <style:table-properties style:width="16.701cm" style:rel-width="100%" fo:margin-left="0cm" table:align="left"/>
    </style:style>
    <style:style style:name="Table3.A" style:family="table-column">
      <style:table-column-properties style:column-width="4.203cm" style:rel-column-width="2383*"/>
    </style:style>
    <style:style style:name="Table3.B" style:family="table-column">
      <style:table-column-properties style:column-width="4.498cm" style:rel-column-width="2550*"/>
    </style:style>
    <style:style style:name="Table3.C" style:family="table-column">
      <style:table-column-properties style:column-width="2.304cm" style:rel-column-width="1306*"/>
    </style:style>
    <style:style style:name="Table3.D" style:family="table-column">
      <style:table-column-properties style:column-width="1.998cm" style:rel-column-width="1133*"/>
    </style:style>
    <style:style style:name="Table3.E" style:family="table-column">
      <style:table-column-properties style:column-width="1.392cm" style:rel-column-width="789*"/>
    </style:style>
    <style:style style:name="Table3.F" style:family="table-column">
      <style:table-column-properties style:column-width="2.305cm" style:rel-column-width="1307*"/>
    </style:style>
    <style:style style:name="Table3.1" style:family="table-row">
      <style:table-row-properties style:min-row-height="0.771cm"/>
    </style:style>
    <style:style style:name="Table3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3.2" style:family="table-row">
      <style:table-row-properties style:min-row-height="1.032cm"/>
    </style:style>
    <style:style style:name="Table3.A2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3.E2" style:family="table-cell">
      <style:table-cell-properties fo:padding-left="0.191cm" fo:padding-right="0.191cm" fo:padding-top="0cm" fo:padding-bottom="0cm" fo:border="0.5pt solid #367d3c" style:writing-mode="lr-tb"/>
    </style:style>
    <style:style style:name="Table3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3.A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3.D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3.F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3.A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3.B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3.C5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4" style:family="table">
      <style:table-properties style:width="16.701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6.701cm" style:rel-column-width="9468*"/>
    </style:style>
    <style:style style:name="Table4.1" style:family="table-row">
      <style:table-row-properties style:min-row-height="0.771cm"/>
    </style:style>
    <style:style style:name="Table4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4.2" style:family="table-row">
      <style:table-row-properties style:min-row-height="0.771cm" fo:background-color="transparent" fo:keep-together="auto">
        <style:background-image/>
      </style:table-row-properties>
    </style:style>
    <style:style style:name="Table4.A2" style:family="table-cell">
      <style:table-cell-properties style:vertical-align="" fo:background-color="transparent" fo:padding-left="0.191cm" fo:padding-right="0.191cm" fo:padding-top="0cm" fo:padding-bottom="0cm" fo:border-left="0.5pt solid #367d3c" fo:border-right="0.5pt solid #367d3c" fo:border-top="none" fo:border-bottom="0.5pt solid #367d3c" style:writing-mode="lr-tb">
        <style:background-image/>
      </style:table-cell-properties>
    </style:style>
    <style:style style:name="Table4.A3" style:family="table-cell">
      <style:table-cell-properties style:vertical-align=""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4.A7" style:family="table-cell">
      <style:table-cell-properties fo:background-color="#367d3c" fo:padding-left="0.191cm" fo:padding-right="0.191cm" fo:padding-top="0cm" fo:padding-bottom="0cm" fo:border-left="0.5pt solid #367d3c" fo:border-right="0.5pt solid #367d3c" fo:border-top="none" fo:border-bottom="0.5pt solid #367d3c" style:writing-mode="lr-tb">
        <style:background-image/>
      </style:table-cell-properties>
    </style:style>
    <style:style style:name="Table4.8" style:family="table-row">
      <style:table-row-properties style:min-row-height="1.046cm"/>
    </style:style>
    <style:style style:name="Table4.A8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e4.9" style:family="table-row">
      <style:table-row-properties style:min-row-height="3.482cm"/>
    </style:style>
    <style:style style:name="Table4.A9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/>
      <style:text-properties text:display="none"/>
    </style:style>
    <style:style style:name="P3" style:family="paragraph" style:parent-style-name="Normal">
      <style:paragraph-properties fo:margin-top="0.101cm" fo:margin-bottom="0cm" style:contextual-spacing="false"/>
      <style:text-properties text:display="none"/>
    </style:style>
    <style:style style:name="P4" style:family="paragraph" style:parent-style-name="Tabla_20_-_20_Contenido_20_desarrollo">
      <style:paragraph-properties fo:margin-left="8.541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abla_20_-_20_Contenido_20_desarrollo">
      <style:paragraph-properties fo:margin-left="0cm" fo:margin-right="0cm" fo:text-indent="0cm" style:auto-text-indent="false">
        <style:tab-stops>
          <style:tab-stop style:position="8.541cm"/>
        </style:tab-stops>
      </style:paragraph-properties>
    </style:style>
    <style:style style:name="P6" style:family="paragraph" style:parent-style-name="Cabecera_20_-_20_Centro_20_directivo">
      <style:text-properties style:font-name="Source Sans Pro1" fo:font-size="9pt" officeooo:rsid="001ed873" officeooo:paragraph-rsid="001ed873" style:font-name-asian="Noto Sans HK" style:font-size-asian="9pt" style:language-asian="en" style:country-asian="US" style:font-size-complex="8pt"/>
    </style:style>
    <style:style style:name="P7" style:family="paragraph" style:parent-style-name="Cabecera_20_-_20_Consejería">
      <style:text-properties style:font-name="Source Sans Pro SemiBold" fo:font-size="9pt" officeooo:rsid="001ed873" officeooo:paragraph-rsid="001ed873" style:font-name-asian="Noto Sans HK Medium" style:font-size-asian="9pt" style:language-asian="en" style:country-asian="US" style:font-size-complex="8.5pt"/>
    </style:style>
    <style:style style:name="P8" style:family="paragraph" style:parent-style-name="Tabla_20_-_20_Contenido_20_desarrollo">
      <style:text-properties fo:color="#367d3c" loext:opacity="100%" style:font-name="Source Sans Pro1" fo:font-size="9pt" officeooo:rsid="00265035" officeooo:paragraph-rsid="00265035" style:font-name-asian="Noto Sans HK" style:font-size-asian="9pt" style:language-asian="en" style:country-asian="US" style:font-size-complex="9.5pt"/>
    </style:style>
    <style:style style:name="P9" style:family="paragraph" style:parent-style-name="Tabla_20_-_20_Título_20_de_20_campo">
      <style:text-properties fo:color="#367d3c" loext:opacity="100%" style:font-name="Source Sans Pro1" fo:font-size="9pt" officeooo:rsid="00239c96" officeooo:paragraph-rsid="00239c96" style:font-name-asian="Noto Sans HK" style:font-size-asian="9pt" style:language-asian="en" style:country-asian="US" style:font-size-complex="9.5pt"/>
    </style:style>
    <style:style style:name="P10" style:family="paragraph" style:parent-style-name="Tabla_20_-_20_Contenido_20_desarrollo">
      <style:text-properties officeooo:paragraph-rsid="00265035"/>
    </style:style>
    <style:style style:name="P11" style:family="paragraph" style:parent-style-name="Tabla_20_-_20_Título_20_de_20_campo">
      <style:text-properties officeooo:rsid="00239c96" officeooo:paragraph-rsid="00239c96"/>
    </style:style>
    <style:style style:name="P12" style:family="paragraph" style:parent-style-name="Tabla_20_-_20_Título_20_de_20_campo">
      <style:text-properties officeooo:paragraph-rsid="00239c96"/>
    </style:style>
    <style:style style:name="P13" style:family="paragraph" style:parent-style-name="Normal">
      <style:paragraph-properties fo:margin-top="0cm" fo:margin-bottom="0cm" style:contextual-spacing="false"/>
      <style:text-properties officeooo:paragraph-rsid="002e60b0"/>
    </style:style>
    <style:style style:name="P14" style:family="paragraph" style:parent-style-name="Normal" style:master-page-name="MPF0">
      <style:paragraph-properties fo:margin-top="0cm" fo:margin-bottom="0cm" style:contextual-spacing="false" style:page-number="auto" fo:break-before="page"/>
      <style:text-properties text:display="none"/>
    </style:style>
    <style:style style:name="P15" style:family="paragraph" style:parent-style-name="Tabla_20_-_20_Check_20_List" style:list-style-name="">
      <style:text-properties officeooo:paragraph-rsid="00239c96"/>
    </style:style>
    <style:style style:name="P16" style:family="paragraph" style:parent-style-name="Tabla_20_-_20_Check_20_List">
      <style:text-properties officeooo:paragraph-rsid="00265035"/>
    </style:style>
    <style:style style:name="P17" style:family="paragraph" style:parent-style-name="Tabla_20_-_20_Título">
      <style:text-properties officeooo:paragraph-rsid="00239c96"/>
    </style:style>
    <style:style style:name="P18" style:family="paragraph" style:parent-style-name="Tabla_20_-_20_Título" style:list-style-name="">
      <style:text-properties fo:color="#367d3c" loext:opacity="100%" style:font-name="Source Sans Pro1" fo:font-size="9pt" officeooo:rsid="00239c96" officeooo:paragraph-rsid="00239c96" style:font-name-asian="Noto Sans HK" style:font-size-asian="9pt" style:language-asian="en" style:country-asian="US" style:font-size-complex="9.5pt"/>
    </style:style>
    <style:style style:name="P19" style:family="paragraph" style:parent-style-name="Tabla_20_-_20_Título">
      <style:text-properties fo:color="#ffffff" loext:opacity="100%" style:font-name="Source Sans Pro SemiBold" fo:font-size="11pt" officeooo:rsid="00239c96" officeooo:paragraph-rsid="00239c96" style:font-name-asian="Noto Sans HK Medium" style:font-size-asian="11pt" style:language-asian="en" style:country-asian="US" style:font-size-complex="9.5pt"/>
    </style:style>
    <style:style style:name="P20" style:family="paragraph" style:parent-style-name="Tabla_20_-_20_Título" style:list-style-name="LFO15">
      <style:text-properties officeooo:paragraph-rsid="00245cdf"/>
    </style:style>
    <style:style style:name="P21" style:family="paragraph">
      <style:paragraph-properties fo:margin-left="0.199cm" fo:margin-right="0cm" fo:margin-top="0cm" fo:margin-bottom="0cm" fo:text-indent="0cm">
        <style:tab-stops/>
      </style:paragraph-properties>
    </style:style>
    <style:style style:name="P22" style:family="paragraph">
      <style:paragraph-properties fo:margin-left="0.801cm" fo:margin-right="0cm" fo:margin-top="0cm" fo:margin-bottom="0cm" fo:text-indent="0cm" style:text-autospace="none">
        <style:tab-stops/>
      </style:paragraph-properties>
    </style:style>
    <style:style style:name="P23" style:family="paragraph">
      <style:paragraph-properties fo:margin-left="0.801cm" fo:margin-right="0.199cm" fo:margin-top="0cm" fo:margin-bottom="0cm" fo:text-indent="0cm" style:text-autospace="none">
        <style:tab-stops/>
      </style:paragraph-properties>
    </style:style>
    <style:style style:name="P24" style:family="paragraph">
      <style:paragraph-properties fo:margin-left="0.801cm" fo:margin-right="0.3cm" fo:margin-top="0cm" fo:margin-bottom="0cm" fo:text-indent="0cm" style:text-autospace="none">
        <style:tab-stops/>
      </style:paragraph-properties>
    </style:style>
    <style:style style:name="P25" style:family="paragraph">
      <style:paragraph-properties fo:margin-left="0.199cm" fo:margin-right="0cm" fo:text-indent="0cm" style:text-autospace="none">
        <style:tab-stops/>
      </style:paragraph-properties>
    </style:style>
    <style:style style:name="P26" style:family="paragraph">
      <loext:graphic-properties draw:fill="solid" draw:fill-color="#ffffff"/>
      <style:paragraph-properties fo:margin-left="0.199cm" fo:margin-right="0cm" fo:margin-top="0cm" fo:margin-bottom="0cm" fo:text-indent="0cm">
        <style:tab-stops/>
      </style:paragraph-properties>
      <style:text-properties fo:font-size="12pt"/>
    </style:style>
    <style:style style:name="P27" style:family="paragraph">
      <style:paragraph-properties fo:margin-top="0cm" fo:margin-bottom="0.199cm">
        <style:tab-stops/>
      </style:paragraph-properties>
    </style:style>
    <style:style style:name="P28" style:family="paragraph">
      <style:paragraph-properties fo:margin-top="0cm" fo:margin-bottom="0.199cm" style:text-autospace="none">
        <style:tab-stops/>
      </style:paragraph-properties>
    </style:style>
    <style:style style:name="P29" style:family="paragraph">
      <loext:graphic-properties draw:fill="none" draw:fill-color="#ffffff"/>
      <style:paragraph-properties fo:margin-top="0cm" fo:margin-bottom="0.199cm">
        <style:tab-stops/>
      </style:paragraph-properties>
    </style:style>
    <style:style style:name="P30" style:family="paragraph">
      <style:paragraph-properties fo:text-align="center"/>
      <style:text-properties fo:font-size="10pt"/>
    </style:style>
    <style:style style:name="P31" style:family="paragraph">
      <style:paragraph-properties fo:text-align="justify" style:text-autospace="none"/>
    </style:style>
    <style:style style:name="P32" style:family="paragraph">
      <loext:graphic-properties draw:fill="none" draw:fill-color="#ffffff"/>
      <style:paragraph-properties fo:text-align="justify" style:text-autospace="none"/>
      <style:text-properties fo:color="#008000" loext:opacity="100%" loext:color-lum-mod="100%" loext:color-lum-off="0%" style:font-name="Source Sans Pro Semibold" fo:font-size="12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e60b0"/>
    </style:style>
    <style:style style:name="T3" style:family="text">
      <style:text-properties style:font-name="Source Sans Pro1" fo:font-size="7pt" fo:font-weight="bold" style:font-name-asian="NewsGotT-Regu" style:font-size-asian="7pt" style:font-weight-asian="bold" style:font-name-complex="NewsGotT" style:font-size-complex="7pt" style:font-weight-complex="bold"/>
    </style:style>
    <style:style style:name="T4" style:family="text">
      <style:text-properties style:font-name="Source Sans Pro1" fo:font-size="9pt" fo:font-weight="bold" style:font-name-asian="NewsGotT-Regu" style:font-size-asian="9pt" style:font-weight-asian="bold" style:font-name-complex="NewsGotT" style:font-size-complex="9pt" style:font-weight-complex="bold"/>
    </style:style>
    <style:style style:name="T5" style:family="text">
      <style:text-properties style:font-name="Source Sans Pro1" fo:font-size="9pt" style:font-size-asian="9pt" style:font-name-complex="NewsGotT" style:font-size-complex="9pt"/>
    </style:style>
    <style:style style:name="T6" style:family="text">
      <style:text-properties style:font-name="Source Sans Pro1" fo:font-size="9pt" style:font-name-asian="NewsGotT-Regu" style:font-size-asian="9pt" style:font-name-complex="NewsGotT" style:font-size-complex="9pt"/>
    </style:style>
    <style:style style:name="T7" style:family="text">
      <style:text-properties style:font-name="Source Sans Pro1" fo:font-size="9pt" style:font-name-asian="NewsGotT" style:font-size-asian="9pt" style:font-name-complex="NewsGotT" style:font-size-complex="9pt"/>
    </style:style>
    <style:style style:name="T8" style:family="text">
      <style:text-properties fo:color="#000000" loext:opacity="100%" style:font-name="Source Sans Pro1" fo:font-size="9pt" style:font-name-asian="NewsGotT-Regu" style:font-size-asian="9pt" style:font-name-complex="NewsGotT" style:font-size-complex="9pt"/>
    </style:style>
    <style:style style:name="T9" style:family="text">
      <style:text-properties fo:color="#000000" loext:opacity="100%" style:font-name="Source Sans Pro1" fo:font-size="9pt" style:font-size-asian="9pt" style:font-name-complex="NewsGotT" style:font-size-complex="9pt"/>
    </style:style>
    <style:style style:name="T10" style:family="text">
      <style:text-properties style:font-name="Source Sans Pro1" fo:font-size="9pt" style:letter-kerning="true" style:font-name-asian="SimSun" style:font-size-asian="9pt" style:language-asian="zh" style:country-asian="CN" style:font-name-complex="NewsGotT" style:font-size-complex="9pt" style:language-complex="hi" style:country-complex="IN"/>
    </style:style>
    <style:style style:name="T11" style:family="text">
      <style:text-properties style:font-name="Source Sans Pro Semibold1" fo:font-size="9pt" style:font-size-asian="9pt" style:font-size-complex="9pt"/>
    </style:style>
    <style:style style:name="T12" style:family="text">
      <style:text-properties style:font-name="Source Sans Pro1" fo:font-size="9pt" style:font-size-asian="9pt" style:font-size-complex="9pt"/>
    </style:style>
    <style:style style:name="T13" style:family="text">
      <style:text-properties fo:color="#367d3c" loext:opacity="100%" style:font-name="Source Sans Pro Semibold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367d3c" draw:fill="solid" draw:fill-color="#ffffff" fo:min-height="5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3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list xml:id="list3650477210" text:style-name="LFO15">
              <text:list-item>
                <text:p text:style-name="Tabla_20_-_20_Título">DATOS DEL/DE LA ALEGA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Tabla_20_-_20_Título_20_de_20_campo">APELLIDOS Y NOMBRE / RAZÓN SOCIAL</text:p>
          </table:table-cell>
          <table:covered-table-cell/>
          <table:covered-table-cell/>
          <table:covered-table-cell/>
          <table:table-cell table:style-name="Table2.E2" table:number-columns-spanned="2" office:value-type="string">
            <text:p text:style-name="Tabla_20_-_20_Título_20_de_20_campo">DNI/NIF</text:p>
          </table:table-cell>
          <table:covered-table-cell/>
        </table:table-row>
        <table:table-row table:style-name="Table2.2">
          <table:table-cell table:style-name="Table2.A3" table:number-columns-spanned="6" office:value-type="string">
            <text:p text:style-name="P9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3" office:value-type="string">
            <text:p text:style-name="P9">LOCALIDAD</text:p>
          </table:table-cell>
          <table:covered-table-cell/>
          <table:covered-table-cell/>
          <table:table-cell table:style-name="Table2.D4" table:number-columns-spanned="2" office:value-type="string">
            <text:p text:style-name="P9">PROVINCIA</text:p>
          </table:table-cell>
          <table:covered-table-cell/>
          <table:table-cell table:style-name="Table2.F4" office:value-type="string">
            <text:p text:style-name="P9">C. POSTAL</text:p>
          </table:table-cell>
        </table:table-row>
        <table:table-row table:style-name="Table2.2">
          <table:table-cell table:style-name="Table2.A5" office:value-type="string">
            <text:p text:style-name="P11">TELÉFONO</text:p>
          </table:table-cell>
          <table:table-cell table:style-name="Table2.B5" office:value-type="string">
            <text:p text:style-name="P11">FAX</text:p>
          </table:table-cell>
          <table:table-cell table:style-name="Table2.C5" table:number-columns-spanned="4" office:value-type="string">
            <text:p text:style-name="P11">CORREO ELECTRÓNICO</text:p>
          </table:table-cell>
          <table:covered-table-cell/>
          <table:covered-table-cell/>
          <table:covered-table-cell/>
        </table:table-row>
      </table:table>
      <text:p text:style-name="P3"><draw:frame draw:style-name="fr1" draw:name="Cuadro de texto 3" text:anchor-type="paragraph" svg:x="10.338cm" svg:y="1.517cm" svg:width="6.519cm" style:rel-width="scale" svg:height="2.198cm" style:rel-height="scale" draw:z-index="6"><draw:text-box><text:p text:style-name="P7">Nombre completo de Consejería</text:p><text:p text:style-name="P6">Nombre de Organismo de 2º nivel</text:p></draw:text-box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list xml:id="list133121183105282" text:continue-numbering="true" text:style-name="LFO15">
              <text:list-item>
                <text:p text:style-name="Tabla_20_-_20_Título">DATOS DE LA PERSONA REPRESENTANTE LEG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15">APELLIDOS Y NOMBRE / RAZÓN SOCIAL</text:p>
          </table:table-cell>
          <table:covered-table-cell/>
          <table:covered-table-cell/>
          <table:covered-table-cell/>
          <table:table-cell table:style-name="Table3.E2" table:number-columns-spanned="2" office:value-type="string">
            <text:p text:style-name="P12">DNI/NIF</text:p>
          </table:table-cell>
          <table:covered-table-cell/>
        </table:table-row>
        <table:table-row table:style-name="Table3.2">
          <table:table-cell table:style-name="Table3.A3" table:number-columns-spanned="6" office:value-type="string">
            <text:p text:style-name="P9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table:number-columns-spanned="3" office:value-type="string">
            <text:p text:style-name="P9">LOCALIDAD</text:p>
          </table:table-cell>
          <table:covered-table-cell/>
          <table:covered-table-cell/>
          <table:table-cell table:style-name="Table3.D4" table:number-columns-spanned="2" office:value-type="string">
            <text:p text:style-name="P9">PROVINCIA</text:p>
          </table:table-cell>
          <table:covered-table-cell/>
          <table:table-cell table:style-name="Table3.F4" office:value-type="string">
            <text:p text:style-name="P9">C. POSTAL</text:p>
          </table:table-cell>
        </table:table-row>
        <table:table-row table:style-name="Table3.2">
          <table:table-cell table:style-name="Table3.A5" office:value-type="string">
            <text:p text:style-name="P11">TELÉFONO</text:p>
          </table:table-cell>
          <table:table-cell table:style-name="Table3.B5" office:value-type="string">
            <text:p text:style-name="P11">FAX</text:p>
          </table:table-cell>
          <table:table-cell table:style-name="Table3.C5" table:number-columns-spanned="4" office:value-type="string">
            <text:p text:style-name="P11">CORREO ELECTRÓNICO</text:p>
          </table:table-cell>
          <table:covered-table-cell/>
          <table:covered-table-cell/>
          <table:covered-table-cell/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33121530512136" text:continue-numbering="true" text:style-name="LFO15">
              <text:list-item>
                <text:p text:style-name="P17">OBJETO DE LA ALEGACIÓN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p text:style-name="P18"/>
          </table:table-cell>
        </table:table-row>
        <table:table-row table:style-name="Table4.2">
          <table:table-cell table:style-name="Table4.A3" office:value-type="string">
            <text:list xml:id="list133121531153223" text:continue-numbering="true" text:style-name="LFO15">
              <text:list-item>
                <text:p text:style-name="P19">DOCUMENTACIÓN QUE ADJUNTA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p text:style-name="P18"/>
          </table:table-cell>
        </table:table-row>
        <table:table-row table:style-name="Table4.2">
          <table:table-cell table:style-name="Table4.A3" office:value-type="string">
            <text:list xml:id="list133121810752014" text:continue-numbering="true" text:style-name="LFO15">
              <text:list-item>
                <text:p text:style-name="P19">AUTORIZACIÓN EXPRESA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list text:style-name="LFO14">
              <text:list-item>
                <text:p text:style-name="P16">La persona abajo firmante <text:span text:style-name="T1">AUTORIZA</text:span>, como medio de notificación preferente, la notificación telemática en la dirección de correo electrónico segura facilitada por la plataforma Notific@ de la Junta de Andalucía. (Para ello deberán disponer de certificado de usuario de firma electrónica reconocida).</text:p>
              </text:list-item>
            </text:list>
          </table:table-cell>
        </table:table-row>
        <table:table-row table:style-name="Table4.1">
          <table:table-cell table:style-name="Table4.A7" office:value-type="string">
            <text:list xml:id="list133121232064232" text:continue-list="list133121810752014" text:style-name="LFO15">
              <text:list-item>
                <text:p text:style-name="P20">LUGAR, FECHA Y FIRMA</text:p>
              </text:list-item>
            </text:list>
          </table:table-cell>
        </table:table-row>
        <table:table-row table:style-name="Table4.8">
          <table:table-cell table:style-name="Table4.A8" office:value-type="string">
            <text:p text:style-name="P8">En <text:s text:c="106"/>a <text:s text:c="23"/>de <text:s text:c="65"/>de</text:p>
          </table:table-cell>
        </table:table-row>
        <table:table-row table:style-name="Table4.9">
          <table:table-cell table:style-name="Table4.A9" office:value-type="string">
            <text:p text:style-name="P4"/>
            <text:p text:style-name="P4"/>
            <text:p text:style-name="P5"/>
            <text:p text:style-name="P10">EL/LA SOLICITANTE O EL/LA REPRESENTANTE LEGAL</text:p>
            <text:p text:style-name="P10">FDO.</text:p>
          </table:table-cell>
        </table:table-row>
      </table:table>
      <text:p text:style-name="P13"><text:soft-page-break/>ÁREA DE <text:span text:style-name="T2">ANÁLISIS, PLANIFICACIÓN Y PROMOCIÓN DE LA SOSTENIBILIDAD</text:span>. SECRETARÍA GENERAL DE <text:span text:style-name="T2">SOSTENIBILIDAD, </text:span>MEDIO AMBIENTE <text:span text:style-name="T2">Y ECONOMÍA AZUL</text:span>. CONSEJERÍA DE <text:span text:style-name="T2">SOSTENIBILIDAD, MEDIO AMBIENTE Y ECONOMÍA AZUL</text:span>. AVENIDA MANUEL SIUROT, 50; 41013 SEVILLA</text:p>
      <text:p text:style-name="P1"><draw:frame text:anchor-type="paragraph" draw:z-index="7" draw:name="Forma1" draw:style-name="gr1" draw:text-style-name="P26" svg:width="16.678cm" svg:height="5.753cm" svg:x="0.039cm" svg:y="0.302cm"><draw:text-box><text:p text:style-name="P21"><text:span text:style-name="T3"/></text:p><text:p text:style-name="P21"><text:span text:style-name="T4">CLÁUSULA DE PROTECCIÓN DE DATOS </text:span></text:p><text:p text:style-name="P21"><text:span text:style-name="T5">En cumplimiento de lo dispuesto en el Reglamento General de Protección de Datos, le informamos que:</text:span></text:p><text:p text:style-name="P22"><text:span text:style-name="T5">a) El órgano responsable del tratamiento de sus datos personales es </text:span><text:span text:style-name="T6">la Secretaría General de la Consejería de Agricultura, Ganadería, Pesca y Desarrollo Sostenible, cuya dirección es Avenida Manuel Siurot, 50; 41013; Sevilla.</text:span></text:p><text:p text:style-name="P22"><text:span text:style-name="T5">b) Podrá contactar con la Delegación de Protección de Datos en la dirección electrónica </text:span><text:span text:style-name="T5"><text:a xlink:href="mailto:dpg.cagpds@juntadeandalucia.es" xlink:type="simple">dpg.cagpds@juntadeandalucia.es</text:a></text:span><text:span text:style-name="T7">.</text:span></text:p><text:p text:style-name="P23"><text:span text:style-name="T5">c) Los datos personales que nos proporciona se tratarán con la finalidad de </text:span><text:span text:style-name="T8">gestionar la fase de consultas del procedimiento de evaluación ambiental estratégica </text:span><text:span text:style-name="T9">cuya base jurídica e</text:span><text:span text:style-name="T5">s </text:span><text:span text:style-name="T6">la ley 7/2007, de 9 de julio, de gestión integrada de la calidad ambiental.</text:span></text:p><text:p text:style-name="P24"><text:span text:style-name="T9">d) Puede ejercer sus derechos de </text:span><text:span text:style-name="T5">acceso, rectificación, supresión, portabilidad de los datos, y la limitación u oposición a su tratamiento, como se indica en la información adicional.</text:span></text:p><text:p text:style-name="P25"><text:span text:style-name="T10">La información adicional detallada, así como el formulario para reclamación y/o ejercicio de derechos se encuentra disponible en la siguiente dirección electrónica: </text:span><text:span text:style-name="T10"><text:a xlink:href="https://www.juntadeandalucia.es/protecciondedatos" xlink:type="simple">https://www.juntadeandalucia.es/protecciondedatos</text:a>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, 'Times New Roman'" style:font-pitch="variable"/>
    <style:font-face style:name="NewsGotT-Regu" svg:font-family="NewsGotT-Regu" style:font-family-generic="swiss"/>
    <style:font-face style:name="NewsGotT-Regu1" svg:font-family="NewsGotT-Regu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imSun" svg:font-family="SimSun, 宋体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2" fo:font-size="10pt" fo:letter-spacing="normal" fo:language="es" fo:country="ES" fo:font-style="normal" style:text-underline-style="none" fo:font-weight="normal" style:letter-kerning="false" style:font-name-asian="Calibri2" style:font-size-asian="10pt" style:rfc-language-tag-asian="es-ES-u-co-trad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0pt" fo:letter-spacing="normal" fo:language="es" fo:country="ES" fo:font-style="normal" style:text-underline-style="none" fo:font-weight="normal" style:letter-kerning="false" fo:background-color="transparent" style:font-name-asian="Calibri2" style:font-size-asian="10pt" style:rfc-language-tag-asian="es-ES-u-co-trad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1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1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1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15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style:contextual-spacing="false" fo:hyphenation-ladder-count="no-limit"/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 style:master-page-name="">
      <loext:graphic-properties draw:fill="none" draw:fill-color="#4472c4"/>
      <style:paragraph-properties fo:margin-left="0.101cm" fo:margin-right="0cm" fo:margin-top="0.212cm" fo:margin-bottom="0.212cm" style:contextual-spacing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367d3c" loext:opacity="100%"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60%" fo:hyphenation-ladder-count="no-limit"/>
      <style:text-properties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Datos" style:display-name="Cabecera - Datos" style:family="paragraph">
      <style:paragraph-properties fo:margin-top="0.176cm" fo:margin-bottom="0.353cm" style:contextual-spacing="false" fo:hyphenation-ladder-count="no-limit"/>
      <style:text-properties fo:color="#000000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1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1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1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2" fo:font-family="Calibri" style:font-family-generic="swiss" style:font-pitch="variable" fo:letter-spacing="0.026cm" style:font-name-asian="Times New Roman1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c_Normal_20_-_20_cuerpo_20_de_20_texto_20_p" style:display-name="Normal,Normal - cuerpo de texto p" style:family="paragraph" style:default-outline-level="">
      <style:paragraph-properties fo:margin-top="0cm" fo:margin-bottom="0.706cm" style:contextual-spacing="false" fo:text-align="justify" style:justify-single-word="false" fo:orphans="2" fo:widows="2" style:vertical-align="auto"/>
      <style:text-properties fo:color="#21211e" loext:opacity="100%" style:font-name="Source Sans Pro1" fo:font-family="'Source Sans Pro'" style:font-family-generic="swiss" style:font-pitch="variable" fo:font-size="10.5pt" fo:language="es" fo:country="ES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roman" style:font-pitch-complex="variable" style:font-size-complex="9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2" fo:font-family="Calibri" style:font-family-generic="swiss" style:font-pitch="variable" fo:font-size="10pt" fo:language="es" fo:country="ES" style:font-name-asian="Calibri2" style:font-family-asian="Calibri" style:font-family-generic-asian="swiss" style:font-pitch-asian="variable" style:font-size-asian="10pt" style:rfc-language-tag-asian="es-ES-u-co-trad" style:language-asian="es" style:country-asian="ES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1" style:font-family-asian="'Times New Roman'" style:font-family-generic-asian="roman" style:font-pitch-asian="variable" style:font-size-asian="14pt" style:language-asian="en" style:country-asian="US" style:font-name-complex="Times New Roman1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1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2" fo:font-family="Calibri" style:font-family-generic="swiss" style:font-pitch="variable" fo:font-size="10.5pt" fo:letter-spacing="0.026cm" style:font-name-asian="Times New Roman1" style:font-family-asian="'Times New Roman'" style:font-family-generic-asian="roman" style:font-pitch-asian="variable" style:font-size-asian="10.5pt" style:language-asian="en" style:country-asian="US" style:font-name-complex="Times New Roman1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1" fo:font-family="'Source Sans Pro'" style:font-family-generic="swiss" style:font-pitch="variable" fo:font-size="12pt" fo:font-style="italic" style:font-name-asian="Times New Roman1" style:font-family-asian="'Times New Roman'" style:font-family-generic-asian="roman" style:font-pitch-asian="variable" style:font-size-asian="12pt" style:language-asian="en" style:country-asian="US" style:font-style-asian="italic" style:font-name-complex="Times New Roman1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justify" style:text-autospace="none"/>
    </style:style>
    <style:style style:name="MP2" style:family="paragraph">
      <loext:graphic-properties draw:fill="none" draw:fill-color="#ffffff"/>
      <style:paragraph-properties fo:text-align="justify" style:text-autospace="none"/>
      <style:text-properties fo:color="#008000" loext:opacity="100%" loext:color-lum-mod="100%" loext:color-lum-off="0%" style:font-name="Source Sans Pro Semibold" fo:font-size="12pt" fo:font-weight="normal" style:font-weight-asian="normal" style:font-weight-complex="normal"/>
    </style:style>
    <style:style style:name="MP3" style:family="paragraph">
      <style:paragraph-properties fo:text-align="center"/>
      <style:text-properties fo:font-size="10pt"/>
    </style:style>
    <style:style style:name="MP4" style:family="paragraph">
      <style:paragraph-properties fo:margin-top="0cm" fo:margin-bottom="0.199cm">
        <style:tab-stops/>
      </style:paragraph-properties>
    </style:style>
    <style:style style:name="MP5" style:family="paragraph">
      <style:paragraph-properties fo:margin-top="0cm" fo:margin-bottom="0.199cm" style:text-autospace="none">
        <style:tab-stops/>
      </style:paragraph-properties>
    </style:style>
    <style:style style:name="MP6" style:family="paragraph">
      <loext:graphic-properties draw:fill="none" draw:fill-color="#ffffff"/>
      <style:paragraph-properties fo:margin-top="0cm" fo:margin-bottom="0.199cm">
        <style:tab-stops/>
      </style:paragraph-properties>
    </style:style>
    <style:style style:name="MT1" style:family="text">
      <style:text-properties fo:color="#367d3c" loext:opacity="100%" style:font-name="Source Sans Pro Semibold" fo:font-size="12pt" fo:font-weight="normal" style:font-size-asian="12pt" style:font-weight-asian="normal" style:font-size-complex="12pt" style:font-weight-complex="normal"/>
    </style:style>
    <style:style style:name="MT2" style:family="text">
      <style:text-properties style:font-name="Source Sans Pro Semibold1" fo:font-size="9pt" style:font-size-asian="9pt" style:font-size-complex="9pt"/>
    </style:style>
    <style:style style:name="MT3" style:family="text">
      <style:text-properties style:font-name="Source Sans Pro1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3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color="#000000" draw:fill="none" draw:fill-color="#ffffff" fo:min-height="1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105cm" fo:margin-bottom="0.997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1.976cm" fo:margin-left="0cm" fo:margin-right="0cm" fo:margin-bottom="0.49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text:anchor-type="paragraph" draw:z-index="3" draw:name="Shape1" draw:style-name="Mgr1" draw:text-style-name="MP2" svg:width="14.983cm" svg:height="3.199cm" svg:x="-0.053cm" svg:y="-0.347cm"><draw:text-box><text:p text:style-name="MP1"><text:span text:style-name="MT1">TRÁMITE DE CONSULTAS DEL PROCEDIMIENTO DE EVALUACIÓN AMBIENTAL ESTRATÉGICA ORDINARIA DEL PLAN DE INFRAESTRUCTURAS VERDES PARA LA CONECTIVIDAD DE ANDALUCÍA. CUIDANDO LAS VÍAS PECUARIAS DEL FUTURO. (LEY 7/2007, DE 9 DE JULIO, DE GESTIÓN INTEGRADA DE LA CALIDAD AMBIENTAL)</text:span></text:p></draw:text-box></draw:frame><draw:line text:anchor-type="paragraph" draw:z-index="4" draw:name="Shape2" draw:style-name="Mgr2" draw:text-style-name="MP3" svg:x1="0.004cm" svg:y1="-0.584cm" svg:x2="2.677cm" svg:y2="-0.584cm"><text:p/></draw:line><draw:frame text:anchor-type="paragraph" draw:z-index="5" draw:name="Forma2" draw:style-name="Mgr3" draw:text-style-name="MP6" svg:width="5.959cm" svg:height="1.987cm" svg:x="10.739cm" svg:y="-3.394cm"><draw:text-box><text:p text:style-name="MP4"><text:span text:style-name="MT2">Consejería de Sostenibilidad, Medio Ambiente y Economía Azul</text:span></text:p><text:p text:style-name="MP5"><text:span text:style-name="MT3">Secretaría General de Sostenibilidad, Medio Ambiente y Economía Azul</text:span></text:p></draw:text-box></draw:frame><draw:frame draw:style-name="Mfr1" draw:name="Image1" text:anchor-type="char" svg:x="-0.266cm" svg:y="-3.879cm" svg:width="4.2cm" svg:height="2.54cm" draw:z-index="2"><draw:image xlink:href="Pictures/10000000000001EA00000129D37675091996C01C.jpg" xlink:type="simple" xlink:show="embed" xlink:actuate="onLoad" draw:mime-type="image/jpeg"/></draw:frame><draw:frame draw:style-name="Mfr1" draw:name="Image2" text:anchor-type="char" svg:x="15.399cm" svg:y="-0.459cm" svg:width="1.304cm" svg:height="1.896cm" draw:z-index="1"><draw:image xlink:href="Pictures/100000000000009A000000E5222F8B19AB929EA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 LibreOffice_project/9f56dff12ba03b9acd7730a5a481eea045e468f3</meta:generator>
    <dc:title/>
    <dc:description/>
    <dc:subject/>
    <meta:initial-creator>Pablo M Romero Romero</meta:initial-creator>
    <meta:creation-date>2021-01-28T13:48:00Z</meta:creation-date>
    <dc:date>2023-08-16T13:31:20.516000000</dc:date>
    <meta:editing-cycles>16</meta:editing-cycles>
    <meta:editing-duration>PT1H7M55S</meta:editing-duration>
    <meta:document-statistic meta:table-count="3" meta:image-count="3" meta:object-count="0" meta:page-count="2" meta:paragraph-count="31" meta:word-count="157" meta:character-count="1222" meta:non-whitespace-character-count="909"/>
    <meta:template xlink:type="simple" xlink:actuate="onRequest" xlink:title="" xlink:href="file:///D:/Users/arvm/AppData/POT%20Serranía%20de%20Ronda/2_Consultas/Formularios_Impresos_JuntaAndalucia.odt/Normal"/>
  </office:meta>
</office:document-meta>
</file>