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C000000431C63C124745684F4.png" manifest:media-type="image/png"/>
  <manifest:file-entry manifest:full-path="Pictures/1000000000000B33000004ADDB5937B80C9C312F.png" manifest:media-type="image/png"/>
  <manifest:file-entry manifest:full-path="Pictures/10000000000003B0000003EC1B26665689AD0639.png" manifest:media-type="image/pn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roman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roman" style:font-pitch="variable"/>
    <style:font-face style:name="Noto Sans HK Medium1" svg:font-family="'Noto Sans HK Medium'" style:font-family-generic="system" style:font-pitch="variable"/>
    <style:font-face style:name="Noto Sans HK1" svg:font-family="'Noto Sans HK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la13" style:family="table">
      <style:table-properties style:width="17cm" table:align="center"/>
    </style:style>
    <style:style style:name="Tabla13.A" style:family="table-column">
      <style:table-column-properties style:column-width="17cm"/>
    </style:style>
    <style:style style:name="Tabla13.1" style:family="table-row">
      <style:table-row-properties style:min-row-height="1.499cm"/>
    </style:style>
    <style:style style:name="Tabla13.A1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Source Sans Pro1" fo:font-size="10.5pt" style:font-size-asian="10.5pt" style:font-size-complex="10.5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15%" fo:text-align="center" style:justify-single-word="false"/>
      <style:text-properties style:font-name="Source Sans Pro1" fo:font-size="10.5pt" officeooo:paragraph-rsid="00091a54" style:font-size-asian="10.5pt" style:font-size-complex="10.5pt"/>
    </style:style>
    <style:style style:name="P3" style:family="paragraph" style:parent-style-name="Text_20_body">
      <style:text-properties style:font-name="Source Sans Pro1" fo:font-size="10.5pt" officeooo:paragraph-rsid="0008a596" style:font-size-asian="10.5pt" style:font-size-complex="10.5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style:font-name="Source Sans Pro1" fo:font-size="10.5pt" officeooo:rsid="0010af53" officeooo:paragraph-rsid="0010af53" style:font-size-asian="10.5pt" style:font-size-complex="10.5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15%" fo:text-align="center" style:justify-single-word="false"/>
      <style:text-properties style:font-name="Source Sans Pro1" fo:font-size="12pt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50%"/>
      <style:text-properties officeooo:paragraph-rsid="00091a54"/>
    </style:style>
    <style:style style:name="P7" style:family="paragraph" style:parent-style-name="Text_20_body">
      <loext:graphic-properties draw:fill-hatch-name="hatch"/>
      <style:paragraph-properties fo:margin-top="0cm" fo:margin-bottom="0.101cm" style:contextual-spacing="false" fo:line-height="150%"/>
      <style:text-properties officeooo:paragraph-rsid="0013a1a7"/>
    </style:style>
    <style:style style:name="P8" style:family="paragraph" style:parent-style-name="Standard">
      <style:text-properties fo:color="#367c3b" loext:opacity="100%" style:font-name="Source Sans Pro1" fo:font-size="2pt" fo:font-weight="bold" officeooo:paragraph-rsid="0008a596" style:font-size-asian="1.75pt" style:font-weight-asian="bold" style:font-size-complex="2pt" style:font-weight-complex="bold"/>
    </style:style>
    <style:style style:name="P9" style:family="paragraph" style:parent-style-name="List_20_Paragraph" style:list-style-name="WWNum2a" style:master-page-name="">
      <loext:graphic-properties draw:fill="none"/>
      <style:paragraph-properties fo:margin-left="1.199cm" fo:margin-right="0cm" fo:margin-top="0.303cm" fo:margin-bottom="0cm" style:contextual-spacing="false" fo:line-height="115%" fo:text-align="justify" style:justify-single-word="false" fo:text-indent="0.6cm" style:auto-text-indent="false" style:page-number="auto" fo:background-color="transparent" style:writing-mode="lr-tb">
        <style:tab-stops>
          <style:tab-stop style:position="2.293cm"/>
        </style:tab-stops>
      </style:paragraph-properties>
      <style:text-properties style:font-name="Source Sans Pro1" fo:font-size="10.5pt" officeooo:paragraph-rsid="001814c8" style:font-size-asian="10.5pt" style:font-size-complex="10.5pt"/>
    </style:style>
    <style:style style:name="P10" style:family="paragraph" style:parent-style-name="List_20_Paragraph" style:list-style-name="WWNum2a" style:master-page-name="">
      <loext:graphic-properties draw:fill="none"/>
      <style:paragraph-properties fo:margin-left="1.199cm" fo:margin-right="0cm" fo:margin-top="0.303cm" fo:margin-bottom="0cm" style:contextual-spacing="false" fo:line-height="115%" fo:text-align="justify" style:justify-single-word="false" fo:text-indent="0.6cm" style:auto-text-indent="false" style:page-number="auto" fo:background-color="transparent" style:writing-mode="lr-tb">
        <style:tab-stops>
          <style:tab-stop style:position="2.293cm"/>
        </style:tab-stops>
      </style:paragraph-properties>
      <style:text-properties style:font-name="Source Sans Pro1" fo:font-size="10.5pt" officeooo:paragraph-rsid="001814c8" style:font-size-asian="10.5pt" style:font-size-complex="10.5pt"/>
    </style:style>
    <style:style style:name="P11" style:family="paragraph" style:parent-style-name="List_20_Paragraph" style:list-style-name="WWNum1aa">
      <loext:graphic-properties draw:fill-gradient-name="Gradient_20_9" draw:fill-hatch-name="hatch"/>
      <style:paragraph-properties fo:margin-left="0cm" fo:margin-right="0cm" fo:margin-top="0.319cm" fo:margin-bottom="0.199cm" style:contextual-spacing="false" fo:line-height="115%" fo:text-align="justify" style:justify-single-word="false" fo:text-indent="0.6cm" style:auto-text-indent="false" style:writing-mode="lr-tb">
        <style:tab-stops>
          <style:tab-stop style:position="1.102cm"/>
          <style:tab-stop style:position="2.096cm"/>
        </style:tab-stops>
      </style:paragraph-properties>
      <style:text-properties style:font-name="Source Sans Pro1" fo:font-size="10.5pt" style:font-size-asian="10.5pt" style:font-size-complex="10.5pt"/>
    </style:style>
    <style:style style:name="P12" style:family="paragraph" style:parent-style-name="List_20_Paragraph" style:list-style-name="WWNum1aa">
      <loext:graphic-properties draw:fill-gradient-name="Gradient_20_5" draw:fill-hatch-name="hatch"/>
      <style:paragraph-properties fo:margin-left="0cm" fo:margin-right="0cm" fo:margin-top="0.009cm" fo:margin-bottom="0cm" style:contextual-spacing="false" fo:line-height="115%" fo:text-indent="0.6cm" style:auto-text-indent="false" style:writing-mode="lr-tb">
        <style:tab-stops>
          <style:tab-stop style:position="1.191cm"/>
        </style:tab-stops>
      </style:paragraph-properties>
      <style:text-properties style:font-name="Source Sans Pro1" fo:font-size="10.5pt" style:font-size-asian="10.5pt" style:font-size-complex="10.5pt"/>
    </style:style>
    <style:style style:name="P13" style:family="paragraph" style:parent-style-name="List_20_Paragraph" style:list-style-name="WWNum1aa">
      <loext:graphic-properties draw:fill-gradient-name="Gradient_20_7" draw:fill-hatch-name="hatch"/>
      <style:paragraph-properties fo:margin-left="0cm" fo:margin-right="0cm" fo:margin-top="0.011cm" fo:margin-bottom="0.199cm" style:contextual-spacing="false" fo:line-height="115%" fo:text-indent="0.6cm" style:auto-text-indent="false" style:writing-mode="lr-tb">
        <style:tab-stops>
          <style:tab-stop style:position="1.191cm"/>
        </style:tab-stops>
      </style:paragraph-properties>
      <style:text-properties style:font-name="Source Sans Pro1" fo:font-size="10.5pt" style:font-size-asian="10.5pt" style:font-size-complex="10.5pt"/>
    </style:style>
    <style:style style:name="P14" style:family="paragraph" style:parent-style-name="List_20_Paragraph" style:list-style-name="WWNum1aa">
      <loext:graphic-properties draw:fill-gradient-name="Gradient_20_8" draw:fill-hatch-name="hatch"/>
      <style:paragraph-properties fo:margin-left="0cm" fo:margin-right="0cm" fo:margin-top="0.011cm" fo:margin-bottom="0.199cm" style:contextual-spacing="false" fo:line-height="115%" fo:text-indent="0.6cm" style:auto-text-indent="false" style:writing-mode="lr-tb">
        <style:tab-stops>
          <style:tab-stop style:position="1.191cm"/>
        </style:tab-stops>
      </style:paragraph-properties>
      <style:text-properties style:font-name="Source Sans Pro1" fo:font-size="10.5pt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style:font-name="Source Sans Pro1" fo:font-size="10.5pt" officeooo:rsid="0010af53" style:font-size-asian="10.5pt" style:font-size-complex="10.5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319cm" fo:margin-bottom="0cm" style:contextual-spacing="false" fo:line-height="115%" fo:text-align="justify" style:justify-single-word="false" fo:text-indent="0cm" style:auto-text-indent="false" style:page-number="auto" fo:background-color="transparent" style:writing-mode="lr-tb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15%" fo:text-align="center" style:justify-single-word="false"/>
      <style:text-properties style:font-name="Source Sans Pro1" fo:font-size="10.5pt" fo:font-weight="bold" officeooo:rsid="0003eacf" officeooo:paragraph-rsid="00091a54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left="2.794cm" fo:margin-right="2.792cm" fo:margin-top="0.318cm" fo:margin-bottom="0cm" style:contextual-spacing="false" fo:line-height="103%" fo:text-indent="0.6cm" style:auto-text-indent="false" style:writing-mode="lr-tb"/>
    </style:style>
    <style:style style:name="P19" style:family="paragraph" style:parent-style-name="Text_20_body">
      <style:paragraph-properties fo:margin-left="3.394cm" fo:margin-right="0cm" fo:margin-top="0.302cm" fo:margin-bottom="0cm" style:contextual-spacing="false" fo:text-align="start" style:justify-single-word="false" fo:text-indent="0cm" style:auto-text-indent="false" style:writing-mode="lr-tb"/>
    </style:style>
    <style:style style:name="P20" style:family="paragraph" style:parent-style-name="Text_20_body">
      <style:paragraph-properties fo:margin-left="0cm" fo:margin-right="0cm" fo:margin-top="0.018cm" fo:margin-bottom="0cm" style:contextual-spacing="false" fo:line-height="115%" fo:text-align="start" style:justify-single-word="false" fo:text-indent="0cm" style:auto-text-indent="false" style:writing-mode="lr-tb"/>
      <style:text-properties style:font-name="Source Sans Pro1" fo:font-size="10.5pt" style:font-size-asian="10.5pt" style:font-size-complex="10.5pt"/>
    </style:style>
    <style:style style:name="P21" style:family="paragraph" style:parent-style-name="Text_20_body">
      <style:paragraph-properties fo:margin-left="0cm" fo:margin-right="0cm" fo:margin-top="0.002cm" fo:margin-bottom="0cm" style:contextual-spacing="false" fo:line-height="115%" fo:text-align="start" style:justify-single-word="false" fo:text-indent="0cm" style:auto-text-indent="false" style:writing-mode="lr-tb"/>
      <style:text-properties style:font-name="Source Sans Pro1" fo:font-size="10.5pt" style:font-size-asian="10.5pt" style:font-size-complex="10.5pt"/>
    </style:style>
    <style:style style:name="P22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Source Sans Pro1" fo:font-size="10.5p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.018cm" fo:margin-bottom="0cm" style:contextual-spacing="false" fo:line-height="115%" fo:text-align="justify" style:justify-single-word="false" fo:text-indent="0cm" style:auto-text-indent="false" style:writing-mode="lr-tb"/>
      <style:text-properties style:font-name="Source Sans Pro1" fo:font-size="10.5pt" style:font-size-asian="10.5pt" style:font-size-complex="10.5pt"/>
    </style:style>
    <style:style style:name="P24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.318cm" fo:margin-bottom="0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Source Sans Pro1" fo:font-size="10.5p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.002cm" fo:margin-bottom="0cm" style:contextual-spacing="false" fo:line-height="115%" fo:text-align="justify" style:justify-single-word="false" fo:text-indent="0cm" style:auto-text-indent="false" style:writing-mode="lr-tb"/>
      <style:text-properties style:font-name="Source Sans Pro1" fo:font-size="10.5p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.019cm" fo:margin-bottom="0cm" style:contextual-spacing="false" fo:line-height="115%" fo:text-align="justify" style:justify-single-word="false" fo:text-indent="0cm" style:auto-text-indent="false" style:writing-mode="lr-tb"/>
      <style:text-properties style:font-name="Source Sans Pro1" fo:font-size="10.5p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.318cm" fo:margin-bottom="0cm" style:contextual-spacing="false" fo:line-height="115%" fo:text-align="justify" style:justify-single-word="false" fo:text-indent="0cm" style:auto-text-indent="false" style:writing-mode="lr-tb"/>
      <style:text-properties style:font-name="Source Sans Pro1" fo:font-size="10.5pt" style:font-size-asian="10.5pt" style:font-size-complex="10.5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.318cm" fo:margin-bottom="0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Source Sans Pro1" fo:font-size="10.5pt" style:font-size-asian="10.5pt" style:font-size-complex="10.5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.318cm" fo:margin-bottom="0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Source Sans Pro1" fo:font-size="10.5pt" style:font-size-asian="10.5pt" style:font-size-complex="10.5pt"/>
    </style:style>
    <style:style style:name="P30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Source Sans Pro1" fo:font-size="10.5pt" fo:font-weight="bold" style:font-size-asian="10.5pt" style:font-weight-asian="bold" style:font-size-complex="10.5pt" style:font-weight-complex="bold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weight-asian="bold" style:font-weight-complex="bold"/>
    </style:style>
    <style:style style:name="T3" style:family="text">
      <style:text-properties fo:letter-spacing="0.002cm"/>
    </style:style>
    <style:style style:name="T4" style:family="text">
      <style:text-properties fo:letter-spacing="-0.093cm"/>
    </style:style>
    <style:style style:name="T5" style:family="text">
      <style:text-properties fo:letter-spacing="0.097cm"/>
    </style:style>
    <style:style style:name="T6" style:family="text">
      <style:text-properties fo:letter-spacing="0.099cm"/>
    </style:style>
    <style:style style:name="T7" style:family="text">
      <style:text-properties fo:letter-spacing="0.019cm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eacf" style:font-weight-asian="bold" style:font-weight-complex="bold"/>
    </style:style>
    <style:style style:name="T10" style:family="text">
      <style:text-properties fo:color="#050505" loext:opacity="100%" style:font-name="Source Sans Pro1" fo:font-size="10.5pt" fo:font-weight="bold" style:font-name-asian="Calibri1" style:font-size-asian="10.5pt" style:font-weight-asian="bold" style:font-name-complex="Liberation Serif" style:font-size-complex="10.5pt" style:language-complex="ar" style:country-complex="SA" style:font-weight-complex="bold"/>
    </style:style>
    <style:style style:name="T11" style:family="text">
      <style:text-properties fo:color="#a5a5a5" loext:opacity="100%" style:font-name="Source Sans Pro1" fo:font-size="10.5pt" fo:font-weight="bold" style:font-name-asian="Calibri1" style:font-size-asian="10.5pt" style:font-weight-asian="bold" style:font-name-complex="Liberation Serif" style:font-size-complex="10.5pt" style:language-complex="ar" style:country-complex="SA" style:font-weight-complex="bold"/>
    </style:style>
    <style:style style:name="T12" style:family="text">
      <style:text-properties fo:text-transform="uppercase" fo:color="#367c3b" loext:opacity="100%" fo:font-weight="bold" style:font-weight-asian="bold"/>
    </style:style>
    <style:style style:name="T13" style:family="text">
      <style:text-properties fo:text-transform="uppercase" fo:color="#367c3b" loext:opacity="100%" fo:letter-spacing="-0.005cm" fo:font-weight="bold" style:font-weight-asian="bold"/>
    </style:style>
    <style:style style:name="T14" style:family="text">
      <style:text-properties fo:text-transform="uppercase" fo:color="#367c3b" loext:opacity="100%" fo:letter-spacing="-0.005cm" fo:font-weight="bold" officeooo:rsid="0015d13a" style:font-weight-asian="bold"/>
    </style:style>
    <style:style style:name="T15" style:family="text">
      <style:text-properties fo:text-transform="uppercase" fo:color="#367c3b" loext:opacity="100%" fo:letter-spacing="-0.004cm" fo:font-weight="bold" style:font-weight-asian="bold"/>
    </style:style>
    <style:style style:name="T16" style:family="text">
      <style:text-properties fo:text-transform="uppercase" fo:color="#367c3b" loext:opacity="100%" fo:letter-spacing="-0.007cm" fo:font-weight="bold" style:font-weight-asian="bold"/>
    </style:style>
    <style:style style:name="T17" style:family="text">
      <style:text-properties fo:color="#000000" loext:opacity="100%" style:font-name="Source Sans Pro1" fo:font-size="10.5pt" fo:font-weight="bold" officeooo:rsid="0013a1a7" style:font-name-asian="Calibri1" style:font-size-asian="10.5pt" style:font-weight-asian="bold" style:font-name-complex="Liberation Serif" style:font-size-complex="10.5pt" style:language-complex="ar" style:country-complex="SA" style:font-weight-complex="bold"/>
    </style:style>
    <style:style style:name="T18" style:family="text">
      <style:text-properties officeooo:rsid="0013a1a7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font-name="Arial" fo:font-size="10pt" fo:letter-spacing="-0.009cm" fo:font-weight="bold" style:font-size-asian="10pt" style:font-weight-asian="bold"/>
    </style:style>
    <style:style style:name="T21" style:family="text">
      <style:text-properties style:font-name="Arial" fo:font-size="10pt" fo:letter-spacing="-0.009cm" fo:font-weight="bold" style:font-size-asian="10pt" style:font-weight-asian="bold" style:font-size-complex="10.5pt"/>
    </style:style>
    <style:style style:name="T22" style:family="text">
      <style:text-properties style:font-name="Arial" fo:font-size="10pt" fo:letter-spacing="-0.007cm" fo:font-weight="bold" style:font-size-asian="10pt" style:font-weight-asian="bold"/>
    </style:style>
    <style:style style:name="T23" style:family="text">
      <style:text-properties style:font-name="Arial" fo:font-size="10pt" fo:letter-spacing="-0.005cm" fo:font-weight="bold" style:font-size-asian="10pt" style:font-weight-asian="bold"/>
    </style:style>
    <style:style style:name="T24" style:family="text">
      <style:text-properties fo:letter-spacing="-0.004cm"/>
    </style:style>
    <style:style style:name="T25" style:family="text">
      <style:text-properties fo:letter-spacing="-0.002cm"/>
    </style:style>
    <style:style style:name="T26" style:family="text">
      <style:text-properties fo:letter-spacing="-0.007cm"/>
    </style:style>
    <style:style style:name="T27" style:family="text">
      <style:text-properties fo:font-size="7pt" style:font-size-asian="7pt"/>
    </style:style>
    <style:style style:name="T28" style:family="text">
      <style:text-properties fo:font-size="7pt" fo:letter-spacing="-0.002cm" style:font-size-asian="7pt"/>
    </style:style>
    <style:style style:name="T29" style:family="text">
      <style:text-properties fo:font-size="7pt" fo:letter-spacing="-0.016cm" style:font-size-asian="7pt"/>
    </style:style>
    <style:style style:name="T30" style:family="text">
      <style:text-properties fo:font-size="7pt" fo:letter-spacing="-0.014cm" style:font-size-asian="7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etter-spacing="0.002cm" style:font-size-asian="10pt"/>
    </style:style>
    <style:style style:name="T33" style:family="text">
      <style:text-properties fo:font-size="10pt" fo:letter-spacing="-0.004cm" style:font-size-asian="10pt"/>
    </style:style>
    <style:style style:name="T34" style:family="text">
      <style:text-properties fo:font-size="10pt" fo:letter-spacing="-0.002cm" style:font-size-asian="10pt"/>
    </style:style>
    <style:style style:name="T35" style:family="text">
      <style:text-properties fo:font-size="10pt" fo:letter-spacing="0.097cm" style:font-size-asian="10pt"/>
    </style:style>
    <style:style style:name="T36" style:family="text">
      <style:text-properties fo:font-size="10pt" fo:letter-spacing="0.034cm" style:font-size-asian="10pt"/>
    </style:style>
    <style:style style:name="T37" style:family="text">
      <style:text-properties fo:font-size="10pt" fo:letter-spacing="0.032cm" style:font-size-asian="10pt"/>
    </style:style>
    <style:style style:name="T38" style:family="text">
      <style:text-properties fo:font-size="10pt" fo:letter-spacing="-0.093cm" style:font-size-asian="10pt"/>
    </style:style>
    <style:style style:name="T39" style:family="text">
      <style:text-properties fo:font-size="10pt" fo:letter-spacing="0.028cm" style:font-size-asian="10pt"/>
    </style:style>
    <style:style style:name="T40" style:family="text">
      <style:text-properties fo:font-size="10pt" fo:letter-spacing="0.03cm" style:font-size-asian="10pt"/>
    </style:style>
    <style:style style:name="T41" style:family="text">
      <style:text-properties fo:font-size="10pt" fo:letter-spacing="-0.095cm" style:font-size-asian="10pt"/>
    </style:style>
    <style:style style:name="T42" style:family="text">
      <style:text-properties style:font-name="Source Sans Pro1"/>
    </style:style>
    <style:style style:name="T43" style:family="text">
      <style:text-properties style:font-name="Source Sans Pro1" fo:letter-spacing="0.002cm"/>
    </style:style>
    <style:style style:name="T44" style:family="text">
      <style:text-properties style:font-name="Source Sans Pro1" fo:letter-spacing="-0.093cm"/>
    </style:style>
    <style:style style:name="T45" style:family="text">
      <style:text-properties style:font-name="Source Sans Pro1" fo:letter-spacing="-0.004cm"/>
    </style:style>
    <style:style style:name="T46" style:family="text">
      <style:text-properties style:font-name="Source Sans Pro1" fo:letter-spacing="-0.002cm"/>
    </style:style>
    <style:style style:name="T47" style:family="text">
      <style:text-properties style:font-name="Source Sans Pro1" fo:font-size="10.5pt" style:font-size-asian="10.5pt" style:font-size-complex="10.5pt"/>
    </style:style>
    <style:style style:name="T48" style:family="text">
      <style:text-properties style:font-name="Source Sans Pro1" fo:font-size="10.5pt" fo:letter-spacing="0.002cm" style:font-size-asian="10.5pt" style:font-size-complex="10.5pt"/>
    </style:style>
    <style:style style:name="T49" style:family="text">
      <style:text-properties style:font-name="Source Sans Pro1" fo:font-size="10.5pt" fo:letter-spacing="-0.093cm" style:font-size-asian="10.5pt" style:font-size-complex="10.5pt"/>
    </style:style>
    <style:style style:name="T50" style:family="text">
      <style:text-properties style:font-name="Source Sans Pro1" fo:font-size="10.5pt" fo:letter-spacing="-0.004cm" style:font-size-asian="10.5pt" style:font-size-complex="10.5pt"/>
    </style:style>
    <style:style style:name="T51" style:family="text">
      <style:text-properties style:font-name="Source Sans Pro1" fo:font-size="10.5pt" fo:letter-spacing="-0.002cm" style:font-size-asian="10.5pt" style:font-size-complex="10.5pt"/>
    </style:style>
    <style:style style:name="T52" style:family="text">
      <style:text-properties fo:letter-spacing="0.034cm"/>
    </style:style>
    <style:style style:name="T53" style:family="text">
      <style:text-properties fo:letter-spacing="0.032cm"/>
    </style:style>
    <style:style style:name="T54" style:family="text">
      <style:text-properties fo:letter-spacing="0.028cm"/>
    </style:style>
    <style:style style:name="T55" style:family="text">
      <style:text-properties fo:letter-spacing="0.03cm"/>
    </style:style>
    <style:style style:name="T56" style:family="text">
      <style:text-properties fo:letter-spacing="-0.095cm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8.967cm" svg:y="27.282cm" svg:width="0.968cm" svg:height="1.408cm" draw:z-index="10">
        <draw:image xlink:href="Pictures/100000000000009A000000E0F2AB3F9B1CBBBEF4.jpg" xlink:type="simple" xlink:show="embed" xlink:actuate="onLoad" draw:mime-type="image/jpeg"/>
      </draw:frame>
      <text:p text:style-name="P1"/>
      <text:p text:style-name="P1"/>
      <text:p text:style-name="P5"><text:span text:style-name="T12">Modelo</text:span><text:span text:style-name="T13"> </text:span><text:span text:style-name="T12">de</text:span><text:span text:style-name="T13"> </text:span><text:span text:style-name="T14">DECLARACIÓN AUSENCIA</text:span><text:span text:style-name="T16"> </text:span><text:span text:style-name="T12">de</text:span><text:span text:style-name="T15"> </text:span><text:span text:style-name="T12">conflicto</text:span><text:span text:style-name="T16"> </text:span><text:span text:style-name="T12">de</text:span><text:span text:style-name="T15"> </text:span><text:span text:style-name="T12">interés</text:span></text:p>
      <text:p text:style-name="P2"><text:span text:style-name="T8">ANEXO</text:span><text:span text:style-name="T2"> </text:span><text:span text:style-name="T8">I – </text:span><text:span text:style-name="T9">ORDEN 55/2023</text:span></text:p>
      <text:p text:style-name="P17"/>
      <text:p text:style-name="P8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6"><text:span text:style-name="Fuente_20_de_20_párrafo_20_predeter."><text:span text:style-name="T10">TÍTULO DEL EXPEDIENTE:</text:span></text:span><text:span text:style-name="Fuente_20_de_20_párrafo_20_predeter."><text:span text:style-name="T11"> </text:span></text:span></text:p>
            <text:p text:style-name="P7"><text:span text:style-name="Fuente_20_de_20_párrafo_20_predeter."><text:span text:style-name="T17">EXPEDIENTE:</text:span></text:span></text:p>
          </table:table-cell>
        </table:table-row>
      </table:table>
      <text:p text:style-name="P3"/>
      <text:p text:style-name="P3"/>
      <text:p text:style-name="P16"><text:span text:style-name="T47">Al</text:span><text:span text:style-name="T48"> </text:span><text:span text:style-name="T47">objeto</text:span><text:span text:style-name="T48"> </text:span><text:span text:style-name="T47">de</text:span><text:span text:style-name="T48"> </text:span><text:span text:style-name="T47">garantizar</text:span><text:span text:style-name="T48"> </text:span><text:span text:style-name="T47">la</text:span><text:span text:style-name="T48"> </text:span><text:span text:style-name="T47">imparcialidad</text:span><text:span text:style-name="T48"> </text:span><text:span text:style-name="T47">en</text:span><text:span text:style-name="T48"> </text:span><text:span text:style-name="T47">el</text:span><text:span text:style-name="T48"> </text:span><text:span text:style-name="T47">procedimiento</text:span><text:span text:style-name="T48"> </text:span><text:span text:style-name="T47">de</text:span><text:span text:style-name="T48"> </text:span><text:span text:style-name="T47">contratación/</text:span><text:span text:style-name="T48"> </text:span><text:span text:style-name="T47">subvención arriba referenciado, el/los abajo firmante/s, como participante/s en el proceso</text:span><text:span text:style-name="T49"> </text:span><text:span text:style-name="T47">de</text:span><text:span text:style-name="T50"> </text:span><text:span text:style-name="T47">preparación</text:span><text:span text:style-name="T50"> </text:span><text:span text:style-name="T47">y</text:span><text:span text:style-name="T51"> </text:span><text:span text:style-name="T47">tramitación</text:span><text:span text:style-name="T51"> </text:span><text:span text:style-name="T47">del</text:span><text:span text:style-name="T51"> </text:span><text:span text:style-name="T47">expediente,</text:span><text:span text:style-name="T50"> </text:span><text:span text:style-name="T47">declara/declaran:</text:span></text:p>
      <text:p text:style-name="P23"/>
      <text:p text:style-name="P30">Primero.</text:p>
      <text:p text:style-name="P27">Estar<text:span text:style-name="T1"> </text:span>informado/s<text:span text:style-name="T1"> </text:span>de<text:span text:style-name="T1"> </text:span>lo<text:span text:style-name="T26"> </text:span>siguiente:</text:p>
      <text:list xml:id="list2746059923" text:style-name="WWNum1aa">
        <text:list-item>
          <text:p text:style-name="P11">Que el artículo 61.3 «Conflicto de intereses», del Reglamento (UE, Euratom)<text:span text:style-name="T3"> </text:span>2018/1046 del Parlamento Europeo y del Consejo, de 18 de julio (Reglamento financiero<text:span text:style-name="T3"> </text:span>de la UE) establece que «existirá conflicto de intereses cuando el ejercicio imparcial y<text:span text:style-name="T3"> </text:span>objetivo de las funciones se vea comprometido por razones familiares, afectivas, de<text:span text:style-name="T3"> </text:span>afinidad<text:span text:style-name="T3"> </text:span>política<text:span text:style-name="T3"> </text:span>o<text:span text:style-name="T3"> </text:span>nacional,<text:span text:style-name="T3"> </text:span>de<text:span text:style-name="T3"> </text:span>interés<text:span text:style-name="T3"> </text:span>económico<text:span text:style-name="T3"> </text:span>o<text:span text:style-name="T3"> </text:span>por<text:span text:style-name="T3"> </text:span>cualquier<text:span text:style-name="T3"> </text:span>motivo<text:span text:style-name="T3"> </text:span>directo<text:span text:style-name="T3"> </text:span>o<text:span text:style-name="T3"> </text:span>indirecto<text:span text:style-name="T24"> </text:span>de<text:span text:style-name="T25"> </text:span>interés<text:span text:style-name="T25"> </text:span>personal».</text:p>
        </text:list-item>
        <text:list-item>
          <text:p text:style-name="P14">Que el artículo 64 «Lucha contra la corrupción y prevención de los conflictos de<text:span text:style-name="T3"> </text:span>intereses» de la Ley 9/2017, de 8 de noviembre, de Contratos del Sector Público, por la<text:span text:style-name="T3"> </text:span>que<text:span text:style-name="T3"> </text:span>se<text:span text:style-name="T3"> </text:span>trasponen<text:span text:style-name="T3"> </text:span>al<text:span text:style-name="T3"> </text:span>ordenamiento<text:span text:style-name="T3"> </text:span>jurídico<text:span text:style-name="T3"> </text:span>español<text:span text:style-name="T3"> </text:span>las<text:span text:style-name="T3"> </text:span>Directivas<text:span text:style-name="T3"> </text:span>del<text:span text:style-name="T5"> </text:span>Parlamento<text:span text:style-name="T3"> </text:span>Europeo<text:span text:style-name="T52"> </text:span>y<text:span text:style-name="T52"> </text:span>del<text:span text:style-name="T53"> </text:span>Consejo<text:span text:style-name="T53"> </text:span>2014/23/UE<text:span text:style-name="T53"> </text:span>y<text:span text:style-name="T52"> </text:span>2014/24/UE,<text:span text:style-name="T52"> </text:span>de<text:span text:style-name="T53"> </text:span>26<text:span text:style-name="T53"> </text:span>de<text:span text:style-name="T53"> </text:span>febrero<text:span text:style-name="T52"> </text:span>de<text:span text:style-name="T53"> </text:span>2014,<text:span text:style-name="T52"> </text:span>define<text:span text:style-name="T53"> </text:span>el conflicto de interés como «cualquier situación en la que el personal al servicio del órgano<text:span text:style-name="T4"> </text:span>de contratación, que además participe en el desarrollo del procedimiento de licitación o<text:span text:style-name="T3"> </text:span>pueda<text:span text:style-name="T3"> </text:span>influir<text:span text:style-name="T3"> </text:span>en<text:span text:style-name="T3"> </text:span>el<text:span text:style-name="T3"> </text:span>resultado<text:span text:style-name="T3"> </text:span>del<text:span text:style-name="T3"> </text:span>mismo,<text:span text:style-name="T3"> </text:span>tenga<text:span text:style-name="T3"> </text:span>directa<text:span text:style-name="T3"> </text:span>o<text:span text:style-name="T3"> </text:span>indirectamente<text:span text:style-name="T3"> </text:span>un<text:span text:style-name="T3"> </text:span>interés<text:span text:style-name="T3"> </text:span>financiero, económico o personal que pudiera parecer que compromete su imparcialidad<text:span text:style-name="T3"> </text:span>e<text:span text:style-name="T24"> </text:span>independencia<text:span text:style-name="T24"> </text:span>en<text:span text:style-name="T24"> </text:span>el<text:span text:style-name="T24"> </text:span>contexto<text:span text:style-name="T25"> </text:span>del<text:span text:style-name="T25"> </text:span>procedimiento<text:span text:style-name="T24"> </text:span>de<text:span text:style-name="T24"> </text:span>licitación».</text:p>
        </text:list-item>
        <text:list-item>
          <text:p text:style-name="P13">Que el apartado 3 de la Disposición Adicional centésima décima segunda de la<text:span text:style-name="T3"> </text:span>Ley 31/2022, de 23 de diciembre, de Presupuestos Generales del Estado para 2023,<text:span text:style-name="T3"> </text:span>establece que «El análisis sistemático y automatizado del riesgo de conflicto de interés<text:span text:style-name="T3"> </text:span>resulta<text:span text:style-name="T3"> </text:span>de<text:span text:style-name="T3"> </text:span>aplicación<text:span text:style-name="T3"> </text:span>a<text:span text:style-name="T3"> </text:span>los<text:span text:style-name="T3"> </text:span>empleados<text:span text:style-name="T3"> </text:span>públicos<text:span text:style-name="T3"> </text:span>y<text:span text:style-name="T3"> </text:span>resto<text:span text:style-name="T3"> </text:span>de<text:span text:style-name="T3"> </text:span>personal<text:span text:style-name="T3"> </text:span>al<text:span text:style-name="T3"> </text:span>servicio<text:span text:style-name="T3"> </text:span>de<text:span text:style-name="T3"> </text:span>entidades decisoras, ejecutoras e instrumentales que participen, de forma individual o<text:span text:style-name="T3"> </text:span>mediante<text:span text:style-name="T3"> </text:span>su<text:span text:style-name="T3"> </text:span>pertenencia<text:span text:style-name="T3"> </text:span>a<text:span text:style-name="T3"> </text:span>órganos<text:span text:style-name="T3"> </text:span>colegiados,<text:span text:style-name="T3"> </text:span>en<text:span text:style-name="T3"> </text:span>los<text:span text:style-name="T3"> </text:span>procedimientos<text:span text:style-name="T3"> </text:span>descritos<text:span text:style-name="T3"> </text:span>de<text:span text:style-name="T4"> </text:span>adjudicación<text:span text:style-name="T24"> </text:span>de<text:span text:style-name="T25"> </text:span>contratos o<text:span text:style-name="T24"> </text:span>de<text:span text:style-name="T25"> </text:span>concesión de<text:span text:style-name="T25"> </text:span>subvenciones».</text:p>
        </text:list-item>
        <text:list-item>
          <text:p text:style-name="P12">Que el apartado 4 de la citada disposición adicional centésima décima segunda<text:span text:style-name="T3"> </text:span>establece<text:span text:style-name="T24"> </text:span>que:</text:p>
        </text:list-item>
      </text:list>
      <text:list xml:id="list3718835060" text:style-name="WWNum2a">
        <text:list-item>
          <text:p text:style-name="P9">«A<text:span text:style-name="T3"> </text:span>través<text:span text:style-name="T3"> </text:span>de<text:span text:style-name="T3"> </text:span>la<text:span text:style-name="T3"> </text:span>herramienta<text:span text:style-name="T3"> </text:span>informática<text:span text:style-name="T3"> </text:span>se<text:span text:style-name="T3"> </text:span>analizarán<text:span text:style-name="T3"> </text:span>las<text:span text:style-name="T3"> </text:span>posibles<text:span text:style-name="T3"> </text:span>relaciones<text:span text:style-name="T4"> </text:span>familiares o vinculaciones societarias, directas o indirectas, en las que se pueda dar un<text:span text:style-name="T3"> </text:span>interés personal o económico susceptible de provocar un conflicto de interés, entre las<text:span text:style-name="T3"> </text:span>personas<text:span text:style-name="T3"> </text:span>a<text:span text:style-name="T3"> </text:span>las<text:span text:style-name="T3"> </text:span>que<text:span text:style-name="T3"> </text:span>se<text:span text:style-name="T3"> </text:span>refiere<text:span text:style-name="T3"> </text:span>el<text:span text:style-name="T3"> </text:span>apartado<text:span text:style-name="T3"> </text:span>anterior<text:span text:style-name="T3"> </text:span>y<text:span text:style-name="T3"> </text:span>los<text:span text:style-name="T3"> </text:span>participantes<text:span text:style-name="T3"> </text:span>en<text:span text:style-name="T3"> </text:span>cada<text:span text:style-name="T3"> </text:span>procedimiento».</text:p>
        </text:list-item>
        <text:list-item>
          <text:p text:style-name="P9">«Para la identificación de las relaciones o vinculaciones la herramienta contendrá,<text:span text:style-name="T3"> </text:span>entre otros, los datos de titularidad real de las personas jurídicas a las que se refiere el<text:span text:style-name="T3"> </text:span>artículo 22.2.d).iii) del <text:soft-page-break/>Reglamento (UE) 241/2021, de 12 febrero, obrantes en las bases<text:span text:style-name="T3"> </text:span>de<text:span text:style-name="T54"> </text:span>datos<text:span text:style-name="T54"> </text:span>de<text:span text:style-name="T54"> </text:span>la<text:span text:style-name="T54"> </text:span>Agencia<text:span text:style-name="T54"> </text:span>Estatal<text:span text:style-name="T54"> </text:span>de<text:span text:style-name="T54"> </text:span>Administración<text:span text:style-name="T54"> </text:span>Tributaria<text:span text:style-name="T54"> </text:span>y<text:span text:style-name="T54"> </text:span>los<text:span text:style-name="T54"> </text:span>obtenidos<text:span text:style-name="T54"> </text:span>a<text:span text:style-name="T54"> </text:span>través<text:span text:style-name="T55"> </text:span>de<text:span text:style-name="T56"> </text:span>los<text:span text:style-name="T24"> </text:span>convenios<text:span text:style-name="T25"> </text:span>suscritos<text:span text:style-name="T25"> </text:span>con<text:span text:style-name="T25"> </text:span>los<text:span text:style-name="T24"> </text:span>Colegios<text:span text:style-name="T24"> </text:span>de<text:span text:style-name="T25"> </text:span>Notarios<text:span text:style-name="T24"> </text:span>y<text:span text:style-name="T25"> </text:span>Registradores».</text:p>
        </text:list-item>
      </text:list>
      <text:p text:style-name="P21"/>
      <text:p text:style-name="P22"><text:span text:style-name="T8">Segundo</text:span>.</text:p>
      <text:p text:style-name="P24">Que, en el momento de la firma de esta declaración y a la luz de la información<text:span text:style-name="T3"> </text:span>obrante<text:span text:style-name="T3"> </text:span>en<text:span text:style-name="T3"> </text:span>su<text:span text:style-name="T3"> </text:span>poder,<text:span text:style-name="T3"> </text:span>no<text:span text:style-name="T3"> </text:span>se<text:span text:style-name="T3"> </text:span>encuentra/n<text:span text:style-name="T3"> </text:span>incurso/s<text:span text:style-name="T3"> </text:span>en<text:span text:style-name="T3"> </text:span>ninguna<text:span text:style-name="T3"> </text:span>situación<text:span text:style-name="T3"> </text:span>que<text:span text:style-name="T3"> </text:span>pueda<text:span text:style-name="T4"> </text:span>calificarse de conflicto de interés, en los términos previstos en el apartado cuatro de la<text:span text:style-name="T3"> </text:span>disposición adicional centésima décima segunda, que pueda afectar al procedimiento de<text:span text:style-name="T3"> </text:span>licitación/concesión<text:span text:style-name="T24"> </text:span>de<text:span text:style-name="T25"> </text:span>subvenciones.</text:p>
      <text:p text:style-name="P25"/>
      <text:p text:style-name="P30">Tercero.</text:p>
      <text:p text:style-name="P28">Que se compromete/n a poner en conocimiento del órgano de contratación/comisión<text:span text:style-name="T3"> </text:span>de<text:span text:style-name="T3"> </text:span>evaluación,<text:span text:style-name="T3"> </text:span>sin<text:span text:style-name="T3"> </text:span>dilación,<text:span text:style-name="T3"> </text:span>cualquier<text:span text:style-name="T3"> </text:span>situación<text:span text:style-name="T3"> </text:span>de<text:span text:style-name="T3"> </text:span>conflicto<text:span text:style-name="T3"> </text:span>de<text:span text:style-name="T3"> </text:span>interés<text:span text:style-name="T3"> </text:span>que<text:span text:style-name="T5"> </text:span>pudiera<text:span text:style-name="T3"> </text:span>conocer<text:span text:style-name="T25"> </text:span>y<text:span text:style-name="T25"> </text:span>producirse<text:span text:style-name="T25"> </text:span>en<text:span text:style-name="T24"> </text:span>cualquier<text:span text:style-name="T25"> </text:span>momento<text:span text:style-name="T25"> </text:span>del<text:span text:style-name="T25"> </text:span>procedimiento<text:span text:style-name="T24"> </text:span>en<text:span text:style-name="T25"> </text:span>curso.</text:p>
      <text:p text:style-name="P26"/>
      <text:p text:style-name="P30">Cuarto.</text:p>
      <text:p text:style-name="P28">Que<text:span text:style-name="T3"> </text:span>conoce<text:span text:style-name="T3"> </text:span>que<text:span text:style-name="T3"> </text:span>una<text:span text:style-name="T3"> </text:span>declaración<text:span text:style-name="T3"> </text:span>de<text:span text:style-name="T3"> </text:span>ausencia<text:span text:style-name="T3"> </text:span>de<text:span text:style-name="T3"> </text:span>conflicto<text:span text:style-name="T3"> </text:span>de<text:span text:style-name="T3"> </text:span>interés<text:span text:style-name="T3"> </text:span>que<text:span text:style-name="T3"> </text:span>se<text:span text:style-name="T3"> </text:span>demuestre<text:span text:style-name="T3"> </text:span>que<text:span text:style-name="T3"> </text:span>sea<text:span text:style-name="T3"> </text:span>falsa,<text:span text:style-name="T3"> </text:span>acarreará<text:span text:style-name="T3"> </text:span>las<text:span text:style-name="T3"> </text:span>consecuencias<text:span text:style-name="T3"> </text:span>disciplinarias/administrativas/<text:span text:style-name="T3"> </text:span>judiciales<text:span text:style-name="T24"> </text:span>que<text:span text:style-name="T24"> </text:span>establezca<text:span text:style-name="T25"> </text:span>la<text:span text:style-name="T24"> </text:span>normativa<text:span text:style-name="T24"> </text:span>de<text:span text:style-name="T25"> </text:span>aplicación.</text:p>
      <text:p text:style-name="P20"/>
      <text:p text:style-name="P15"/>
      <text:p text:style-name="P4">El responsable del <text:span text:style-name="T18">expediente:</text:span></text:p>
      <text:p text:style-name="P4">Carg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roman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roman" style:font-pitch="variable"/>
    <style:font-face style:name="Noto Sans HK Medium1" svg:font-family="'Noto Sans HK Medium'" style:font-family-generic="system" style:font-pitch="variable"/>
    <style:font-face style:name="Noto Sans HK1" svg:font-family="'Noto Sans HK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2.794cm" fo:margin-right="2.79cm" fo:margin-top="0.004cm" fo:margin-bottom="0cm" style:contextual-spacing="false" fo:text-align="justify" style:justify-single-word="false" fo:text-indent="0.6cm" style:auto-text-indent="false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" style:family="paragraph" style:master-page-name="">
      <style:paragraph-properties fo:margin-top="0cm" fo:margin-bottom="0.706cm" style:contextual-spacing="false" fo:text-align="justify" style:justify-single-word="false" fo:hyphenation-ladder-count="no-limit" style:page-number="auto"/>
      <style:text-properties fo:color="#367d3c" loext:opacity="100%" style:font-name="Source Sans Pro1" fo:font-family="'Source Sans Pro'" style:font-family-generic="swiss" style:font-pitch="variable" fo:font-size="11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Source Sans Pro2" fo:font-family="'Source Sans Pro'" style:font-style-name="Normal" style:font-family-generic="swiss" style:font-pitch="variable" fo:font-size="8.5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Sin_20_espaciado" style:display-name="Sin espaciado" style:family="paragraph">
      <style:paragraph-properties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 Light" fo:font-family="'Source Sans Pro Light'" style:font-family-generic="roman" style:font-pitch="variable" fo:font-size="10pt" fo:language="es" fo:country="ES" style:letter-kerning="true" style:font-name-asian="Noto Sans HK1" style:font-family-asian="'Noto Sans HK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loext:hyphenation-no-caps="false"/>
    </style:style>
    <style:style style:name="Encabezad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/>
    </style:style>
    <style:style style:name="LO-Normal1" style:family="paragraph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367d3c" loext:opacity="100%" style:font-name="Source Sans Pro" fo:font-family="'Source Sans Pro'" style:font-family-generic="roman" style:font-pitch="variable" fo:font-size="11pt" fo:language="es" fo:country="ES" style:letter-kerning="true" style:font-name-asian="Noto Sans HK1" style:font-family-asian="'Noto Sans HK'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9pt" style:language-complex="hi" style:country-complex="IN" fo:hyphenate="false" loext:hyphenation-no-caps="false"/>
    </style:style>
    <style:style style:name="Quote" style:family="paragraph" style:parent-style-name="Standard" style:next-style-name="Standard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/>
    </style:style>
    <style:style style:name="Pie_20_de_20_página_20_-_20_Centrado" style:display-name="Pie de página - Centrado" style:family="paragraph">
      <style:paragraph-properties fo:margin-top="0.141cm" fo:margin-bottom="0.141cm" style:contextual-spacing="false" fo:text-align="start" style:justify-single-word="false"/>
      <style:text-properties style:use-window-font-color="true" loext:opacity="0%" style:font-name="Source Sans Pro" fo:font-family="'Source Sans Pro'" style:font-family-generic="roman" style:font-pitch="variable" fo:font-size="8pt" style:font-name-asian="Noto Sans HK1" style:font-family-asian="'Noto Sans HK'" style:font-family-generic-asian="system" style:font-pitch-asian="variable" style:font-size-asian="8pt" style:font-name-complex="Tahoma" style:font-family-complex="Tahoma" style:font-family-generic-complex="system" style:font-pitch-complex="variable" style:font-size-complex="7pt"/>
    </style:style>
    <style:style style:name="Formulario_20_-_20_Comu._20_Datos" style:display-name="Formulario - Comu. Datos" style:family="paragraph">
      <style:paragraph-properties fo:margin-top="0cm" fo:margin-bottom="0cm" style:contextual-spacing="true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-asian="Noto Sans HK Medium1" style:font-family-asian="'Noto Sans HK Medium'" style:font-family-generic-asian="system" style:font-pitch-asian="variable"/>
    </style:style>
    <style:style style:name="Cabecera_20_-_20_Delegación_20_del_20_gobierno" style:display-name="Cabecera - Delegación del gobierno" style:family="paragraph">
      <style:paragraph-properties fo:text-align="start" style:justify-single-word="false"/>
      <style:text-properties style:use-window-font-color="true" loext:opacity="0%" style:font-name="Source Sans Pro Semibold" fo:font-family="'Source Sans Pro Semibold'" style:font-family-generic="roman" style:font-pitch="variable" fo:font-size="9pt" style:font-name-asian="Noto Sans HK Medium1" style:font-family-asian="'Noto Sans HK Medium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8.5pt"/>
    </style:style>
    <style:style style:name="Tabla_20_-_20_Título_20_de_20_campo" style:display-name="Tabla - Título de campo" style:family="paragraph">
      <style:paragraph-properties fo:margin-top="0.212cm" fo:margin-bottom="0cm" style:contextual-spacing="false" fo:text-align="start" style:justify-single-word="false" fo:orphans="2" fo:widows="2" fo:hyphenation-ladder-count="no-limit" style:writing-mode="lr-tb"/>
      <style:text-properties fo:color="#367d3c" loext:opacity="100%" style:font-name="Source Sans Pro" fo:font-family="'Source Sans Pro'" style:font-family-generic="roman" style:font-pitch="variable" fo:font-size="9pt" fo:language="es" fo:country="ES" style:letter-kerning="false" style:font-name-asian="Noto Sans HK1" style:font-family-asian="'Noto Sans HK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fo:hyphenate="false" loext:hyphenation-no-caps="false"/>
    </style:style>
    <style:style style:name="Tabla_20_-_20_Título" style:display-name="Tabla - Título" style:family="paragraph">
      <style:paragraph-properties fo:margin-top="0cm" fo:margin-bottom="0cm" style:contextual-spacing="true" fo:text-align="start" style:justify-single-word="false" fo:orphans="2" fo:widows="2" fo:hyphenation-ladder-count="no-limit" style:writing-mode="lr-tb"/>
      <style:text-properties fo:color="#ffffff" loext:opacity="100%" style:font-name="Source Sans Pro Semibold" fo:font-family="'Source Sans Pro Semibold'" style:font-family-generic="roman" style:font-pitch="variable" fo:font-size="11pt" fo:language="es" fo:country="ES" style:letter-kerning="false" style:font-name-asian="Noto Sans HK Medium1" style:font-family-asian="'Noto Sans HK Medium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fo:hyphenate="false" loext:hyphenation-no-caps="false"/>
    </style:style>
    <style:style style:name="Tabla_20_-_20_Contenido_20_desarrollo" style:display-name="Tabla - Contenido desarrollo" style:family="paragraph">
      <style:paragraph-properties fo:margin-left="0.79cm" fo:margin-right="0cm" fo:margin-top="0.212cm" fo:margin-bottom="0.212cm" style:contextual-spacing="true" fo:text-align="start" style:justify-single-word="false" fo:orphans="2" fo:widows="2" fo:hyphenation-ladder-count="no-limit" fo:text-indent="0cm" style:auto-text-indent="false" style:writing-mode="lr-tb">
        <style:tab-stops>
          <style:tab-stop style:position="8.541cm"/>
        </style:tab-stops>
      </style:paragraph-properties>
      <style:text-properties fo:color="#367d3c" loext:opacity="100%" style:font-name="Source Sans Pro" fo:font-family="'Source Sans Pro'" style:font-family-generic="roman" style:font-pitch="variable" fo:font-size="9pt" fo:language="es" fo:country="ES" style:letter-kerning="false" style:font-name-asian="Noto Sans HK1" style:font-family-asian="'Noto Sans HK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fo:hyphenate="false" loext:hyphenation-no-caps="false"/>
    </style:style>
    <style:style style:name="Tabla_20_-_20_Check_20_List" style:display-name="Tabla - Check List" style:family="paragraph">
      <style:paragraph-properties fo:margin-top="0.212cm" fo:margin-bottom="0.212cm" style:contextual-spacing="true" fo:text-align="start" style:justify-single-word="false" fo:orphans="2" fo:widows="2" fo:hyphenation-ladder-count="no-limit" style:writing-mode="lr-tb"/>
      <style:text-properties fo:color="#367d3c" loext:opacity="100%" style:font-name="Source Sans Pro" fo:font-family="'Source Sans Pro'" style:font-family-generic="roman" style:font-pitch="variable" fo:font-size="9pt" fo:language="es" fo:country="ES" style:letter-kerning="false" style:font-name-asian="Noto Sans HK1" style:font-family-asian="'Noto Sans HK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fo:hyphenate="false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 Light" fo:font-family="'Source Sans Pro Light'" style:font-family-generic="roman" style:font-pitch="variable" fo:font-size="10pt" fo:language="es" fo:country="ES" style:letter-kerning="false" style:font-name-asian="Noto Sans HK1" style:font-family-asian="'Noto Sans HK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fo:hyphenate="false" loext:hyphenation-no-caps="false"/>
    </style:style>
    <style:style style:name="Pie_20_de_20_página_20_-_20_Datos" style:display-name="Pie de página - Datos" style:family="paragraph">
      <style:paragraph-properties fo:margin-top="0.141cm" fo:margin-bottom="0.141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Source Sans Pro" fo:font-family="'Source Sans Pro'" style:font-family-generic="roman" style:font-pitch="variable" fo:font-size="8pt" fo:language="es" fo:country="ES" style:letter-kerning="false" style:font-name-asian="Noto Sans HK1" style:font-family-asian="'Noto Sans HK'" style:font-family-generic-asian="system" style:font-pitch-asian="variable" style:font-size-asian="8pt" style:language-asian="en" style:country-asian="US" style:font-name-complex="Tahoma" style:font-family-complex="Tahoma" style:font-family-generic-complex="system" style:font-pitch-complex="variable" style:font-size-complex="7pt" style:language-complex="ar" style:country-complex="SA" fo:hyphenate="false" loext:hyphenation-no-caps="false"/>
    </style:style>
    <style:style style:name="Invitación_20_-_20_Título" style:display-name="Invitación - Título" style:family="paragraph" style:parent-style-name="Standard">
      <style:paragraph-properties fo:margin-top="0cm" fo:margin-bottom="0.282cm" style:contextual-spacing="false" fo:line-height="67%" fo:text-align="start" style:justify-single-word="false"/>
      <style:text-properties style:use-window-font-color="true" loext:opacity="0%" fo:font-size="24pt" style:font-size-asian="24pt" style:font-size-complex="22pt"/>
    </style:style>
    <style:style style:name="Invitación_20_-_20_Texto" style:display-name="Invitación - Texto" style:family="paragraph" style:parent-style-name="Standard">
      <style:paragraph-properties fo:line-height="67%" fo:text-align="start" style:justify-single-word="false"/>
      <style:text-properties style:use-window-font-color="true" loext:opacity="0%" fo:font-size="11pt" style:font-size-asian="11pt" style:font-size-complex="10pt"/>
    </style:style>
    <style:style style:name="Invitación_20_-_20_Nombre_20_y_20_apellidos" style:display-name="Invitación - Nombre y apellidos" style:family="paragraph" style:parent-style-name="Standard">
      <style:paragraph-properties fo:line-height="67%" fo:text-align="start" style:justify-single-word="false"/>
      <style:text-properties style:use-window-font-color="true" loext:opacity="0%" style:font-name="Source Sans Pro Bold" fo:font-family="'Source Sans Pro Bold'" style:font-family-generic="roman" style:font-pitch="variable" fo:font-size="13pt" style:font-size-asian="13pt" style:font-weight-complex="bold"/>
    </style:style>
    <style:style style:name="Invitación_20_-_20_Cierre" style:display-name="Invitación - Cierre" style:family="paragraph" style:parent-style-name="Standard">
      <style:paragraph-properties fo:line-height="67%"/>
      <style:text-properties fo:color="#007942" loext:opacity="100%" style:font-name="Source Sans Pro Semibold" fo:font-family="'Source Sans Pro Semibold'" style:font-family-generic="roman" style:font-pitch="variable" fo:font-size="11pt" style:font-name-asian="Noto Sans HK Medium1" style:font-family-asian="'Noto Sans HK Medium'" style:font-family-generic-asian="system" style:font-pitch-asian="variable" style:font-size-asian="11pt" style:font-size-complex="10pt"/>
    </style:style>
    <style:style style:name="Invitación_20_-_20_Cargo_20_completo" style:display-name="Invitación - Cargo completo" style:family="paragraph" style:parent-style-name="Standard">
      <style:paragraph-properties fo:margin-top="0.212cm" fo:margin-bottom="0cm" style:contextual-spacing="false" fo:line-height="67%" fo:text-align="start" style:justify-single-word="false"/>
      <style:text-properties style:use-window-font-color="true" loext:opacity="0%" fo:font-size="11pt" style:font-size-asian="11pt" style:font-size-complex="10pt"/>
    </style:style>
    <style:style style:name="H6_20_-_20_Anotaciones" style:display-name="H6 - Anotaciones" style:family="paragraph">
      <style:paragraph-properties fo:margin-left="1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21211e" loext:opacity="100%" style:font-name="Source Sans Pro" fo:font-family="'Source Sans Pro'" style:font-family-generic="roman" style:font-pitch="variable" fo:font-size="8pt" fo:language="es" fo:country="ES" fo:font-style="normal" style:letter-kerning="false" style:font-name-asian="Noto Sans HK1" style:font-family-asian="'Noto Sans HK'" style:font-family-generic-asian="system" style:font-pitch-asian="variable" style:font-size-asian="8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7pt" style:language-complex="ar" style:country-complex="SA" style:font-style-complex="normal" fo:hyphenate="false" loext:hyphenation-no-caps="false"/>
    </style:style>
    <style:style style:name="Formulario_20_-_20_Destinatario" style:display-name="Formulario - Destinatari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7942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fo:hyphenate="false" loext:hyphenation-no-caps="false"/>
    </style:style>
    <style:style style:name="Formulario_20_-_20_Datos" style:display-name="Formulario - Datos" style:family="paragraph">
      <style:paragraph-properties fo:margin-top="0.176cm" fo:margin-bottom="0.353cm" style:contextual-spacing="false" fo:text-align="start" style:justify-single-word="false"/>
      <style:text-properties fo:color="#000000" loext:opacity="100%" style:font-name="Source Sans Pro" fo:font-family="'Source Sans Pro'" style:font-family-generic="roman" style:font-pitch="variable" fo:font-size="10.5pt" style:font-name-asian="Noto Sans HK1" style:font-family-asian="'Noto Sans HK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9.5pt" style:font-weight-complex="normal"/>
    </style:style>
    <style:style style:name="Formulario_20_-_20_Títulos" style:display-name="Formulario - Títulos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367d3c" loext:opacity="100%" style:font-name="Source Sans Pro Bold" fo:font-family="'Source Sans Pro Bold'" style:font-family-generic="roman" style:font-pitch="variable" fo:font-size="12pt" fo:language="es" fo:country="ES" style:letter-kerning="false" style:font-name-asian="Noto Sans HK1" style:font-family-asian="'Noto Sans HK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fo:hyphenate="false" loext:hyphenation-no-caps="false"/>
    </style:style>
    <style:style style:name="FAX_20_-_20_Mensaje" style:display-name="FAX - Mensaje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Source Sans Pro Semibold" fo:font-family="'Source Sans Pro Semibold'" style:font-family-generic="roman" style:font-pitch="variable" fo:font-size="11pt" style:font-size-asian="11pt"/>
    </style:style>
    <style:style style:name="FAX_20_-_20_Datos" style:display-name="FAX - Datos" style:family="paragraph" style:parent-style-name="Standard">
      <style:paragraph-properties fo:margin-top="0cm" fo:margin-bottom="0.212cm" style:contextual-spacing="false"/>
      <style:text-properties fo:color="#000000" loext:opacity="100%" style:font-name="Source Sans Pro Semibold" fo:font-family="'Source Sans Pro Semibold'" style:font-family-generic="roman" style:font-pitch="variable" fo:font-size="11pt" style:font-name-asian="Noto Sans HK Medium1" style:font-family-asian="'Noto Sans HK Medium'" style:font-family-generic-asian="system" style:font-pitch-asian="variable" style:font-size-asian="11pt"/>
    </style:style>
    <style:style style:name="Cabecera_20_-_20_Nombre_20_Consejería_20_Centrado" style:display-name="Cabecera - Nombre Consejería Centrado" style:family="paragraph" style:parent-style-name="Standard">
      <style:paragraph-properties fo:margin-top="0cm" fo:margin-bottom="0.494cm" style:contextual-spacing="true" fo:text-align="center" style:justify-single-word="false"/>
      <style:text-properties style:font-name="Source Sans Pro Semibold" fo:font-family="'Source Sans Pro Semibold'" style:font-family-generic="roman" style:font-pitch="variable" fo:font-size="9pt" style:font-name-asian="Noto Sans HK Medium1" style:font-family-asian="'Noto Sans HK Medium'" style:font-family-generic-asian="system" style:font-pitch-asian="variable" style:font-size-asian="9pt" style:font-size-complex="7pt"/>
    </style:style>
    <style:style style:name="Cabecera_20_-_20_Consejería" style:display-name="Cabecera - Consejerí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Source Sans Pro Semibold" fo:font-family="'Source Sans Pro Semibold'" style:font-family-generic="roman" style:font-pitch="variable" fo:font-size="9pt" fo:language="es" fo:country="ES" style:letter-kerning="false" style:font-name-asian="Noto Sans HK Medium1" style:font-family-asian="'Noto Sans HK Medium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8.5pt" style:language-complex="ar" style:country-complex="SA" fo:hyphenate="false" loext:hyphenation-no-caps="false"/>
    </style:style>
    <style:style style:name="Cabecera_20_-_20_Centro_20_directivo" style:display-name="Cabecera - Centro directivo" style:family="paragraph">
      <style:paragraph-properties fo:margin-top="0.071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Source Sans Pro" fo:font-family="'Source Sans Pro'" style:font-family-generic="roman" style:font-pitch="variable" fo:font-size="9pt" fo:language="es" fo:country="ES" style:letter-kerning="false" style:font-name-asian="Noto Sans HK1" style:font-family-asian="'Noto Sans HK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loext:hyphenation-no-caps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es" style:country-asian="ES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xto_20_independiente_20_Car" style:display-name="Texto independiente Car" style:family="text" style:parent-style-name="Default_20_Paragraph_20_Font">
      <style:text-properties fo:font-size="10pt" style:font-size-asian="10pt" style:language-asian="es" style:country-asian="ES" style:font-size-complex="10pt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0p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 MT" fo:font-family="'Arial MT'" style:font-family-generic="roman" style:font-pitch="variable" fo:font-size="10p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MT" fo:font-family="'Arial MT'" style:font-family-generic="roman" style:font-pitch="variable" fo:font-size="10p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name-asian="Arial MT2" style:font-family-asian="'Arial MT'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>
      <style:text-properties style:text-position="super 65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WW_5f_CharLFO3LVL1" style:display-name="WW_CharLFO3LVL1" style:family="text">
      <style:text-properties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roman" style:font-pitch="variable" style:font-name-asian="Noto Sans HK Medium1" style:font-family-asian="'Noto Sans HK Medium'" style:font-family-generic-asian="system" style:font-pitch-asian="variable"/>
    </style:style>
    <style:style style:name="WW_5f_CharLFO5LVL2" style:display-name="WW_CharLFO5LVL2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0LVL2" style:display-name="WW_CharLFO10LVL2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0LVL3" style:display-name="WW_CharLFO10LVL3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0LVL4" style:display-name="WW_CharLFO10LVL4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0LVL5" style:display-name="WW_CharLFO10LVL5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0LVL6" style:display-name="WW_CharLFO10LVL6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0LVL7" style:display-name="WW_CharLFO10LVL7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0LVL8" style:display-name="WW_CharLFO10LVL8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0LVL9" style:display-name="WW_CharLFO10LVL9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1LVL1" style:display-name="WW_CharLFO11LVL1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1LVL2" style:display-name="WW_CharLFO11LVL2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1LVL3" style:display-name="WW_CharLFO11LVL3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1LVL4" style:display-name="WW_CharLFO11LVL4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1LVL5" style:display-name="WW_CharLFO11LVL5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1LVL6" style:display-name="WW_CharLFO11LVL6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1LVL7" style:display-name="WW_CharLFO11LVL7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1LVL8" style:display-name="WW_CharLFO11LVL8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WW_5f_CharLFO11LVL9" style:display-name="WW_CharLFO11LVL9" style:family="text"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Cita_20_Car" style:display-name="Cita Car" style:family="text">
      <style:text-properties fo:color="#404040" loext:opacity="100%" style:font-name="Source Sans Pro" fo:font-family="'Source Sans Pro'" style:font-family-generic="roman" style:font-pitch="variable" fo:font-size="10.5pt" fo:font-style="italic" style:font-name-asian="Noto Sans HK1" style:font-family-asian="'Noto Sans HK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Footnote_20_Characters" style:display-name="Footnote Characters" style:family="text">
      <style:text-properties style:text-position="super 58%"/>
    </style:style>
    <style:style style:name="Texto_20_nota_20_pie_20_Car" style:display-name="Texto nota pie Car" style:family="text">
      <style:text-properties style:font-name="Source Sans Pro" fo:font-family="'Source Sans Pro'" style:font-family-generic="roman" style:font-pitch="variable" fo:font-size="10pt" style:font-name-asian="Noto Sans HK1" style:font-family-asian="'Noto Sans HK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>
      <style:text-properties style:font-name="Lucida Grande" fo:font-family="'Lucida Grande'" style:font-family-generic="roman" style:font-pitch="variable" fo:font-size="9pt" style:font-name-asian="Noto Sans HK1" style:font-family-asian="'Noto Sans HK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>
      <style:text-properties style:font-name="Source Sans Pro" fo:font-family="'Source Sans Pro'" style:font-family-generic="roman" style:font-pitch="variable" fo:font-size="10.5pt" style:font-name-asian="Noto Sans HK1" style:font-family-asian="'Noto Sans HK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9pt"/>
    </style:style>
    <style:style style:name="Título_20_4_20_Car" style:display-name="Título 4 Car" style:family="text">
      <style:text-properties fo:color="#367d3c" loext:opacity="100%" style:font-name="Source Sans Pro" fo:font-family="'Source Sans Pro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9pt" style:font-style-complex="italic"/>
    </style:style>
    <style:style style:name="Subtítulo_20_Car" style:display-name="Subtítulo Car" style:family="text">
      <style:text-properties fo:color="#5a5a5a" loext:opacity="100%" fo:font-size="10.5pt" fo:letter-spacing="0.026cm" style:font-name-asian="游明朝" style:font-family-asian="游明朝" style:font-family-generic-asian="system" style:font-pitch-asian="variable" style:font-size-asian="10.5pt" style:font-size-complex="11pt"/>
    </style:style>
    <style:style style:name="Pie_20_de_20_página_20_Car" style:display-name="Pie de página Car" style:family="text">
      <style:text-properties style:font-name="Source Sans Pro" fo:font-family="'Source Sans Pro'" style:font-family-generic="roman" style:font-pitch="variable" fo:font-size="10.5pt" style:font-name-asian="Noto Sans HK1" style:font-family-asian="'Noto Sans HK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9pt"/>
    </style:style>
    <style:style style:name="Título_20_3_20_Car" style:display-name="Título 3 Car" style:family="text">
      <style:text-properties fo:color="#367d3c" loext:opacity="100%" style:font-name="Source Sans Pro Light" fo:font-family="'Source Sans Pro Light'" style:font-family-generic="roman" style:font-pitch="variable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roman" style:font-pitch="variable" style:font-name-asian="Noto Sans HK Medium1" style:font-family-asian="'Noto Sans HK Medium'" style:font-family-generic-asian="system" style:font-pitch-asian="variable" style:font-name-complex="Times New Roman1" style:font-family-complex="'Times New Roman'" style:font-family-generic-complex="system" style:font-pitch-complex="variable" style:font-size-complex="16pt" style:font-style-complex="italic" style:font-weight-complex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 MT" fo:font-family="'Arial MT'" style:font-family-generic="roman" style:font-pitch="variable" fo:font-size="10p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0pt" style:font-name-asian="Arial MT2" style:font-family-asian="'Arial MT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4.0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60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7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7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26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1.82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37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92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6.4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06cm" fo:margin-left="2.79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4.46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6.14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7.8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9.50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11.18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12.86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14.54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16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374cm" fo:margin-left="2.794cm"/>
        </style:list-level-properties>
        <style:text-properties fo:font-family="'Arial MT'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46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14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2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50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18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2.86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54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6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91" loext:num-list-format="–" style:num-suffix="–" text:bullet-char="–">
        <style:list-level-properties text:list-level-position-and-space-mode="label-alignment">
          <style:list-level-label-alignment text:label-followed-by="listtab" fo:text-indent="-0.374cm" fo:margin-left="2.794cm"/>
        </style:list-level-properties>
        <style:text-properties fo:font-family="'Arial MT'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466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14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2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50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18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2.86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54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6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 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char" svg:x="0.074cm" svg:y="-0.418cm" svg:width="16.66cm" svg:height="0.945cm" draw:z-index="8"><draw:image xlink:href="Pictures/100000010000049C000000431C63C124745684F4.png" xlink:type="simple" xlink:show="embed" xlink:actuate="onLoad" draw:mime-type="image/png"/></draw:frame><draw:frame text:anchor-type="as-char" svg:y="0cm" draw:z-index="3" draw:name="image2.png" draw:style-name="Mgr1" draw:text-style-name="MP1" svg:width="0.101cm" svg:height="0.101cm"><draw:image xlink:href="Pictures/1000000000000B33000004ADDB5937B80C9C312F.png" xlink:type="simple" xlink:show="embed" xlink:actuate="onLoad" draw:mime-type="image/png"><text:p/></draw:image></draw:frame><draw:frame text:anchor-type="as-char" svg:y="0cm" draw:z-index="1" draw:name="image1.png" draw:style-name="Mgr1" draw:text-style-name="MP1" svg:width="0.101cm" svg:height="0.101cm"><draw:image xlink:href="Pictures/10000000000003B0000003EC1B26665689AD0639.png" xlink:type="simple" xlink:show="embed" xlink:actuate="onLoad" draw:mime-type="image/png"><text:p/></draw:image></draw:frame><draw:frame text:anchor-type="as-char" svg:y="0cm" draw:z-index="7" draw:name="image2.png" draw:style-name="Mgr1" draw:text-style-name="MP1" svg:width="0.101cm" svg:height="0.101cm"><draw:image xlink:href="Pictures/1000000000000B33000004ADDB5937B80C9C312F.png" xlink:type="simple" xlink:show="embed" xlink:actuate="onLoad" draw:mime-type="image/png"><text:p/></draw:image></draw:frame><draw:frame text:anchor-type="as-char" svg:y="0cm" draw:z-index="5" draw:name="image1.png" draw:style-name="Mgr1" draw:text-style-name="MP1" svg:width="0.101cm" svg:height="0.101cm"><draw:image xlink:href="Pictures/10000000000003B0000003EC1B26665689AD0639.png" xlink:type="simple" xlink:show="embed" xlink:actuate="onLoad" draw:mime-type="image/png"><text:p/></draw:image></draw:frame></text:p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M20S</meta:editing-duration>
    <meta:editing-cycles>12</meta:editing-cycles>
    <meta:generator>LibreOffice/7.3.2.2$Windows_X86_64 LibreOffice_project/49f2b1bff42cfccbd8f788c8dc32c1c309559be0</meta:generator>
    <dc:date>2023-09-14T10:31:43.955000000</dc:date>
    <meta:document-statistic meta:table-count="1" meta:image-count="2" meta:object-count="0" meta:page-count="2" meta:paragraph-count="22" meta:word-count="585" meta:character-count="3889" meta:non-whitespace-character-count="3329"/>
  </office:meta>
</office:document-meta>
</file>