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4.348cm" style:rel-column-width="16762*"/>
    </style:style>
    <style:style style:name="Tabla7.B" style:family="table-column">
      <style:table-column-properties style:column-width="3.3cm" style:rel-column-width="12721*"/>
    </style:style>
    <style:style style:name="Tabla7.C" style:family="table-column">
      <style:table-column-properties style:column-width="0.778cm" style:rel-column-width="3000*"/>
    </style:style>
    <style:style style:name="Tabla7.D" style:family="table-column">
      <style:table-column-properties style:column-width="8.574cm" style:rel-column-width="33052*"/>
    </style:style>
    <style:style style:name="Tabla7.A1" style:family="table-cell">
      <style:table-cell-properties fo:background-color="#280099" fo:padding="0.097cm" fo:border="0.002cm solid #000000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7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7.A8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A9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2" style:family="table">
      <style:table-properties style:width="17.787cm" table:align="left"/>
    </style:style>
    <style:style style:name="Tabla12.A" style:family="table-column">
      <style:table-column-properties style:column-width="2.986cm"/>
    </style:style>
    <style:style style:name="Tabla12.B" style:family="table-column">
      <style:table-column-properties style:column-width="3.17cm"/>
    </style:style>
    <style:style style:name="Tabla12.C" style:family="table-column">
      <style:table-column-properties style:column-width="11.631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fo:font-size="8pt" style:font-size-asian="8pt" style:font-size-complex="8pt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text-properties style:text-outline="false" style:text-line-through-style="none" style:font-name="Verdan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style:text-outline="false" style:text-line-through-style="none" style:font-name="Verdan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color="#280099" style:text-outline="false" style:text-line-through-style="none" style:font-name="Verdana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size="8pt" style:font-size-asian="8pt" style:font-size-complex="8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Verdana" fo:font-size="8pt" style:font-size-asian="8pt" style:font-size-complex="8pt"/>
    </style:style>
    <style:style style:name="P16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text-properties style:font-name="Verdana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color="#ff0000" style:font-name="Verdana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color="#280099"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text-properties fo:color="#280099"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Table_20_Contents">
      <style:text-properties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text-properties style:font-name="Verdana" fo:font-size="8pt" style:font-size-asian="8pt" style:font-size-complex="8pt"/>
    </style:style>
    <style:style style:name="P29" style:family="paragraph" style:parent-style-name="Table_20_Contents">
      <style:text-properties style:font-name="Verdana" fo:font-size="8pt" fo:font-style="italic" style:font-size-asian="8pt" style:font-style-asian="italic" style:font-size-complex="8pt" style:font-style-complex="italic"/>
    </style:style>
    <style:style style:name="P30" style:family="paragraph" style:parent-style-name="Footnote">
      <style:text-properties fo:font-size="8pt" style:font-size-asian="8pt" style:font-size-complex="8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X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Campo de opción 2" form:control-implementation="ooo:com.sun.star.form.component.RadioButton" form:id="control1" form:label="Campo de opció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form:id="control2" form:label="Campo de opció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form:id="control3" form:label="Campo de opció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form:id="control4" form:label="Campo de opción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form:id="control5" form:label="Campo de opción 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form:id="control6" form:label="Campo de opción 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form:id="control7" form:label="Campo de opción 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form:id="control8" form:label="Campo de opción 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6" form:control-implementation="ooo:com.sun.star.form.component.RadioButton" form:id="control9" form:label="Campo de opción 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7" form:control-implementation="ooo:com.sun.star.form.component.RadioButton" form:id="control10" form:label="Campo de opción 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mpo de opción 7" form:control-implementation="ooo:com.sun.star.form.component.RadioButton" form:id="control11" form:label="Campo de opción 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1" form:control-implementation="ooo:com.sun.star.form.component.CheckBox" form:id="control12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1" form:control-implementation="ooo:com.sun.star.form.component.CheckBox" form:id="control14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table:number-columns-spanned="4" office:value-type="string">
            <text:p text:style-name="P13">FORMULARIO DE APLICACIÓN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9"><draw:control text:anchor-type="as-char" draw:z-index="0" draw:style-name="gr1" draw:text-style-name="P31" svg:width="0.371cm" svg:height="0.318cm" draw:control="control1"/> OPCIÓN A) Modificar datos de aplicación</text:p>
            <text:p text:style-name="P16">Marcar en caso de que se trate de un formulario para actualizar los datos de una aplicación ya existente. </text:p>
            <text:p text:style-name="P16">NOTA.- Esta opción es incompatible con la de Alta de Aplicación </text:p>
          </table:table-cell>
          <table:table-cell table:style-name="Tabla7.B2" table:number-columns-spanned="3" office:value-type="string">
            <text:p text:style-name="P2"><draw:control text:anchor-type="as-char" draw:z-index="1" draw:style-name="gr1" draw:text-style-name="P31" svg:width="0.339cm" svg:height="0.339cm" draw:control="control2"/>Versión Estable</text:p>
            <text:p text:style-name="P4"><draw:control text:anchor-type="as-char" draw:z-index="2" draw:style-name="gr1" draw:text-style-name="P31" svg:width="0.339cm" svg:height="0.339cm" draw:control="control3"/>Producción </text:p>
            <text:p text:style-name="P4"/>
            <text:p text:style-name="P4">Entorno en el que se modificarán los datos de la aplicación. En este caso habrá que rellenar los datos completos de la Aplicación incluso los dependientes del Entorno.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19"><draw:control text:anchor-type="as-char" draw:z-index="3" draw:style-name="gr1" draw:text-style-name="P31" svg:width="0.371cm" svg:height="0.318cm" draw:control="control4"/> OPCIÓN B) Alta de Aplicación</text:p>
            <text:p text:style-name="P16">Marcar en caso de que se trate de dar de alta una aplicación. </text:p>
          </table:table-cell>
          <table:table-cell table:style-name="Tabla7.B2" table:number-columns-spanned="3" office:value-type="string">
            <text:p text:style-name="P2"><draw:control text:anchor-type="as-char" draw:z-index="4" draw:style-name="gr1" draw:text-style-name="P31" svg:width="0.239cm" svg:height="0.292cm" draw:control="control5"/> Versión Estable</text:p>
            <text:p text:style-name="P2"><draw:control text:anchor-type="as-char" draw:z-index="5" draw:style-name="gr1" draw:text-style-name="P31" svg:width="0.239cm" svg:height="0.292cm" draw:control="control6"/> Producción (no existe previamente en el Entorno de Versión Estable)</text:p>
            <text:p text:style-name="P2"><draw:control text:anchor-type="as-char" draw:z-index="6" draw:style-name="gr1" draw:text-style-name="P31" svg:width="0.239cm" svg:height="0.292cm" draw:control="control7"/> Producción (existe previamente en el Entorno de Versión Estable) Si se selecciona esta opción:</text:p>
            <text:list xml:id="list32349037" text:style-name="L2">
              <text:list-item>
                <text:p text:style-name="P11">No será necesario rellenar los campos (sombreados) no dependientes del Entorno puesto que serán tomados del formulario que se envió al solicitar la integración en el Entorno de Versión Estable.</text:p>
              </text:list-item>
              <text:list-item>
                <text:p text:style-name="P11">Se trasladarán al Entorno de Producción no sólo la información relativa a la aplicación sino también la de sus cuentas de servicio </text:p>
              </text:list-item>
            </text:list>
          </table:table-cell>
          <table:covered-table-cell/>
          <table:covered-table-cell/>
        </table:table-row>
        <table:table-row>
          <table:table-cell table:style-name="Tabla7.B2" table:number-columns-spanned="4" office:value-type="string">
            <text:p text:style-name="P20">DATOS GENERALES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9">Aplicación (*)</text:p>
          </table:table-cell>
          <table:table-cell table:style-name="Tabla7.B2" table:number-columns-spanned="3" office:value-type="string">
            <text:p text:style-name="P4">Nombre de la aplicación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19">Acrónimo de aplicación (*)</text:p>
          </table:table-cell>
          <table:table-cell table:style-name="Tabla7.B2" table:number-columns-spanned="3" office:value-type="string">
            <text:p text:style-name="P4">Acrónimo de la aplicación. Será el que se use para identificar al Sistema de Información en GUIA.</text:p>
          </table:table-cell>
          <table:covered-table-cell/>
          <table:covered-table-cell/>
        </table:table-row>
        <table:table-row>
          <table:table-cell table:style-name="Tabla7.A7" table:number-columns-spanned="4" office:value-type="string">
            <text:p text:style-name="P20">DATOS NO DEPENDIENTES DEL ENTORNO</text:p>
          </table:table-cell>
          <table:covered-table-cell/>
          <table:covered-table-cell/>
          <table:covered-table-cell/>
        </table:table-row>
        <table:table-row>
          <table:table-cell table:style-name="Tabla7.A8" office:value-type="string">
            <text:p text:style-name="P19">Descripción</text:p>
          </table:table-cell>
          <table:table-cell table:style-name="Tabla7.A7" table:number-columns-spanned="3" office:value-type="string">
            <text:p text:style-name="P16">Descripción de la funcionalidad/objetivo de la aplicación</text:p>
          </table:table-cell>
          <table:covered-table-cell/>
          <table:covered-table-cell/>
        </table:table-row>
        <table:table-row>
          <table:table-cell table:style-name="Tabla7.A9" office:value-type="string">
            <text:p text:style-name="P19">Carácter (*)</text:p>
          </table:table-cell>
          <table:table-cell table:style-name="Tabla7.A7" table:number-columns-spanned="3" office:value-type="string">
            <text:p text:style-name="P4"><draw:control text:anchor-type="as-char" draw:z-index="7" draw:style-name="gr1" draw:text-style-name="P31" svg:width="0.331cm" svg:height="0.288cm" draw:control="control8"/> Horizontal (su ámbito de actuación implica a más de un Organismo/Consejería)</text:p>
            <text:p text:style-name="P4"><draw:control text:anchor-type="as-char" draw:z-index="8" draw:style-name="gr1" draw:text-style-name="P31" svg:width="0.331cm" svg:height="0.288cm" draw:control="control9"/> Vertical (su ámbito de actuación se limita al de un Organismo/Consejería)</text:p>
          </table:table-cell>
          <table:covered-table-cell/>
          <table:covered-table-cell/>
        </table:table-row>
        <table:table-row>
          <table:table-cell table:style-name="Tabla7.A9" office:value-type="string">
            <text:p text:style-name="P19">Consejería/Organismo (*)</text:p>
          </table:table-cell>
          <table:table-cell table:style-name="Tabla7.A7" table:number-columns-spanned="3" office:value-type="string">
            <text:p text:style-name="P4">Nombre completo de la Consejería u Organismo de la que depende la aplicación.</text:p>
          </table:table-cell>
          <table:covered-table-cell/>
          <table:covered-table-cell/>
        </table:table-row>
        <table:table-row>
          <table:table-cell table:style-name="Tabla7.A9" office:value-type="string">
            <text:p text:style-name="P19">Servicio (*)</text:p>
          </table:table-cell>
          <table:table-cell table:style-name="Tabla7.A7" table:number-columns-spanned="3" office:value-type="string">
            <text:p text:style-name="P4">Servicio o UO de la que depende esta aplicación</text:p>
          </table:table-cell>
          <table:covered-table-cell/>
          <table:covered-table-cell/>
        </table:table-row>
        <table:table-row>
          <table:table-cell table:style-name="Tabla7.A9" office:value-type="string">
            <text:p text:style-name="P19">Tecnología</text:p>
          </table:table-cell>
          <table:table-cell table:style-name="Tabla7.A7" table:number-columns-spanned="3" office:value-type="string">
            <text:p text:style-name="P4">Tecnología/s de base de la aplicación (J2ee, struts, spring, php, drupal, etc)</text:p>
          </table:table-cell>
          <table:covered-table-cell/>
          <table:covered-table-cell/>
        </table:table-row>
        <table:table-row>
          <table:table-cell table:style-name="Tabla7.A9" office:value-type="string">
            <text:p text:style-name="P19">Autenticación</text:p>
          </table:table-cell>
          <table:table-cell table:style-name="Tabla7.A7" table:number-columns-spanned="3" office:value-type="string">
            <text:p text:style-name="P4">Campo o campos que se utilizan para autenticar a los usuarios. Podrán ser:</text:p>
            <text:p text:style-name="P4">- nif</text:p>
            <text:p text:style-name="P4">- dni</text:p>
            <text:p text:style-name="P4">- uid (identificador único de correo corporativo JdA)</text:p>
            <text:p text:style-name="P4">- correo electrónico corporativo JdA</text:p>
            <text:p text:style-name="P4">- certificado</text:p>
            <text:p text:style-name="P4">- otros (especificar)</text:p>
          </table:table-cell>
          <table:covered-table-cell/>
          <table:covered-table-cell/>
        </table:table-row>
        <table:table-row>
          <table:table-cell table:style-name="Tabla7.A9" table:number-rows-spanned="2" office:value-type="string">
            <text:p text:style-name="P19"><draw:control text:anchor-type="as-char" draw:z-index="9" draw:style-name="gr1" draw:text-style-name="P31" svg:width="0.311cm" svg:height="0.311cm" draw:control="control12"/> ¿Necesita roles?</text:p>
          </table:table-cell>
          <table:table-cell table:style-name="Tabla7.A9" table:number-columns-spanned="2" office:value-type="string">
            <text:p text:style-name="P4"><draw:control text:anchor-type="as-char" svg:y="-0.235cm" draw:z-index="10" draw:style-name="gr2" draw:text-style-name="P31" svg:width="0.375cm" svg:height="0.309cm" draw:control="control10"/>Usar roles predefinidos</text:p>
          </table:table-cell>
          <table:covered-table-cell/>
          <table:table-cell table:style-name="Tabla7.A7" office:value-type="string">
            <text:p text:style-name="P4">adm-global</text:p>
            <text:p text:style-name="P4">adm-consejeria</text:p>
            <text:p text:style-name="P4">adm-funcional</text:p>
            <text:p text:style-name="P4">consulta</text:p>
            <text:p text:style-name="P4">validador</text:p>
            <text:p text:style-name="P4">registro</text:p>
            <text:p text:style-name="P4">acceso</text:p>
          </table:table-cell>
        </table:table-row>
        <table:table-row>
          <table:covered-table-cell/>
          <table:table-cell table:style-name="Tabla7.A9" table:number-columns-spanned="2" office:value-type="string">
            <text:p text:style-name="P4"><draw:control text:anchor-type="as-char" svg:y="-0.235cm" draw:z-index="11" draw:style-name="gr2" draw:text-style-name="P31" svg:width="0.375cm" svg:height="0.309cm" draw:control="control11"/>Crear roles específicos</text:p>
            <text:p text:style-name="P4"/>
            <text:p text:style-name="P4"/>
            <text:p text:style-name="P4"/>
          </table:table-cell>
          <table:covered-table-cell/>
          <table:table-cell table:style-name="Tabla7.A7" office:value-type="string">
            <text:p text:style-name="P4"><draw:control text:anchor-type="as-char" draw:z-index="12" draw:style-name="gr3" draw:text-style-name="P32" svg:width="9.263cm" svg:height="1.237cm" draw:control="control13"/></text:p>
          </table:table-cell>
        </table:table-row>
        <table:table-row>
          <table:table-cell table:style-name="Tabla7.A9" office:value-type="string">
            <text:p text:style-name="P19">Observaciones</text:p>
          </table:table-cell>
          <table:table-cell table:style-name="Tabla7.A7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7.A7" table:number-columns-spanned="4" office:value-type="string">
            <text:p text:style-name="P19"><draw:control text:anchor-type="as-char" draw:z-index="13" draw:style-name="gr1" draw:text-style-name="P31" svg:width="0.311cm" svg:height="0.311cm" draw:control="control14"/> ¿Se integra en aprovisionamiento?<text:note text:id="ftn4" text:note-class="footnote"><text:note-citation>1</text:note-citation><text:note-body><text:p text:style-name="P1">En caso de que el acceso sea por SSL es necesario facilitar la clave pública de la CA del certificado usado </text:p></text:note-body></text:note><text:span text:style-name="T1"> (*) es decir, va a realizar o ha realizado desarrollo a medida para la integración en la gestión de usuarios/identidades con GUIA.</text:span></text:p>
          </table:table-cell>
          <table:covered-table-cell/>
          <table:covered-table-cell/>
          <table:covered-table-cell/>
        </table:table-row>
        <table:table-row>
          <table:table-cell table:style-name="Tabla7.B2" table:number-columns-spanned="4" office:value-type="string">
            <text:p text:style-name="P20">DATOS DEPENDIENTES DEL ENTORNO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9">URL Aprovisionamiento</text:p>
            <text:p text:style-name="P17">Rellenar solo en caso de que la aplicación se integre en aprovisionamiento</text:p>
          </table:table-cell>
          <table:table-cell table:style-name="Tabla7.B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7.A2" table:number-rows-spanned="4" office:value-type="string">
            <text:p text:style-name="P19">Responsable Funcional (*)</text:p>
            <text:p text:style-name="P4"><text:soft-page-break/>Actor o identidad encargada de aprobar las autorizaciones de acceso de los usuarios al <text:s/>Sistema de Información. En el Entorno de Versión <text:s/>Estable se propone que sea un miembro de la dirección de proyecto.</text:p>
          </table:table-cell>
          <table:table-cell table:style-name="Tabla7.A2" office:value-type="string">
            <text:p text:style-name="P19">Nombre y apellidos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NIF/NIE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Teléfono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Mail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7.A2" table:number-rows-spanned="4" office:value-type="string">
            <text:p text:style-name="P19">Responsable Técnico (*)</text:p>
            <text:p text:style-name="P6"><text:span text:style-name="T2">Actor o identidad encargada de aplicar autorizaciones de acceso de los usuarios a los </text:span>Sistemas de Información (caso de no integración automática). En el Entorno de Versión <text:s/>Estable <text:s/>se propone que sea una persona del equipo de desarrollo encargado de realizar las pruebas con GUIA</text:p>
          </table:table-cell>
          <table:table-cell table:style-name="Tabla7.A2" office:value-type="string">
            <text:p text:style-name="P19">Nombre y apellidos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NIF/NIE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Teléfono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7.A2" office:value-type="string">
            <text:p text:style-name="P19">Mail</text:p>
          </table:table-cell>
          <table:table-cell table:style-name="Tabla7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7.A2" office:value-type="string">
            <text:p text:style-name="P19"><text:bookmark-start text:name="asdf"/>R<text:bookmark-end text:name="asdf"/>esponsable de las cuentas de servicio</text:p>
            <text:p text:style-name="P16">Recibirá por ejemplo la(s) contraseña(s) de la(s) cuenta(s) de servicio que eventualmente se cree(n) para la aplicación</text:p>
          </table:table-cell>
          <table:table-cell table:style-name="Tabla7.B2" table:number-columns-spanned="3" office:value-type="string">
            <text:p text:style-name="P29">Nombre/Telefono/Mail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19">Otros contactos</text:p>
          </table:table-cell>
          <table:table-cell table:style-name="Tabla7.B2" table:number-columns-spanned="3" office:value-type="string">
            <text:p text:style-name="P29">Nombre/Telefono/Mail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19">Otros contactos</text:p>
          </table:table-cell>
          <table:table-cell table:style-name="Tabla7.B2" table:number-columns-spanned="3" office:value-type="string">
            <text:p text:style-name="P29">Nombre/Telefono/Mail</text:p>
          </table:table-cell>
          <table:covered-table-cell/>
          <table:covered-table-cell/>
        </table:table-row>
        <table:table-row>
          <table:table-cell table:style-name="Tabla7.B2" table:number-columns-spanned="4" office:value-type="string">
            <text:p text:style-name="P20">OBSERVACIONES</text:p>
          </table:table-cell>
          <table:covered-table-cell/>
          <table:covered-table-cell/>
          <table:covered-table-cell/>
        </table:table-row>
        <table:table-row>
          <table:table-cell table:style-name="Tabla7.B2" table:number-columns-spanned="4" office:value-type="string"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row>
                <table:table-cell table:style-name="Tabla12.A1" office:value-type="string">
                  <text:p text:style-name="P19">Fecha</text:p>
                </table:table-cell>
                <table:table-cell table:style-name="Tabla12.A1" office:value-type="string">
                  <text:p text:style-name="P19">Autor</text:p>
                </table:table-cell>
                <table:table-cell table:style-name="Tabla12.C1" office:value-type="string">
                  <text:p text:style-name="P19">Comentario</text:p>
                </table:table-cell>
              </table:table-row>
              <table:table-row>
                <table:table-cell table:style-name="Tabla12.A2" office:value-type="string">
                  <text:p text:style-name="P15"/>
                </table:table-cell>
                <table:table-cell table:style-name="Tabla12.A2" office:value-type="string">
                  <text:p text:style-name="P15"/>
                </table:table-cell>
                <table:table-cell table:style-name="Tabla12.C2" office:value-type="string">
                  <text:p text:style-name="P15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Galan</meta:initial-creator>
    <meta:creation-date>2011-02-02T13:22:47.44</meta:creation-date>
    <dc:date>2011-02-25T12:43:53.36</dc:date>
    <dc:creator>Juan María Tristancho Frutos</dc:creator>
    <meta:editing-duration>PT00H13M08S</meta:editing-duration>
    <meta:editing-cycles>6</meta:editing-cycles>
    <meta:generator>OpenOffice.org/3.1$Win32 OpenOffice.org_project/310m11$Build-9399</meta:generator>
    <meta:document-statistic meta:table-count="2" meta:image-count="0" meta:object-count="0" meta:page-count="2" meta:paragraph-count="79" meta:word-count="522" meta:character-count="3373"/>
  </office:meta>
</office:document-meta>
</file>