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306cm"/>
    </style:style>
    <style:style style:name="co3" style:family="table-column">
      <style:table-column-properties fo:break-before="auto" style:column-width="11.218cm"/>
    </style:style>
    <style:style style:name="co4" style:family="table-column">
      <style:table-column-properties fo:break-before="auto" style:column-width="10.029cm"/>
    </style:style>
    <style:style style:name="co5" style:family="table-column">
      <style:table-column-properties fo:break-before="auto" style:column-width="3.013cm"/>
    </style:style>
    <style:style style:name="ro1" style:family="table-row">
      <style:table-row-properties style:row-height="0.67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2.579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5.554cm" fo:break-before="auto" style:use-optimal-row-height="true"/>
    </style:style>
    <style:style style:name="ro10" style:family="table-row">
      <style:table-row-properties style:row-height="5.95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24.061cm" fo:break-before="auto" style:use-optimal-row-height="true"/>
    </style:style>
    <style:style style:name="ro14" style:family="table-row">
      <style:table-row-properties style:row-height="4.685cm" fo:break-before="auto" style:use-optimal-row-height="true"/>
    </style:style>
    <style:style style:name="ro15" style:family="table-row">
      <style:table-row-properties style:row-height="3.526cm" fo:break-before="auto" style:use-optimal-row-height="true"/>
    </style:style>
    <style:style style:name="ro16" style:family="table-row">
      <style:table-row-properties style:row-height="3.027cm" fo:break-before="auto" style:use-optimal-row-height="true"/>
    </style:style>
    <style:style style:name="ro17" style:family="table-row">
      <style:table-row-properties style:row-height="5.659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2.605cm" fo:break-before="auto" style:use-optimal-row-height="true"/>
    </style:style>
    <style:style style:name="ro20" style:family="table-row">
      <style:table-row-properties style:row-height="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 style:family="table-cell" style:parent-style-name="Default">
      <style:table-cell-properties fo:wrap-option="wrap" style:vertical-align="middle"/>
      <style:text-properties style:font-name="NewsGotT" fo:font-size="11pt" style:font-size-asian="11pt" style:font-size-complex="11pt"/>
    </style:style>
    <style:style style:name="ce3" style:family="table-cell" style:parent-style-name="Default">
      <style:table-cell-properties fo:wrap-option="wrap" style:vertical-align="middle"/>
      <style:text-properties fo:color="#000000" style:font-name="NewsGotT" fo:font-size="11pt" style:font-name-asian="Arial" style:font-size-asian="11pt" style:language-asian="es" style:country-asian="ES" style:font-name-complex="Arial" style:font-size-complex="11pt" style:language-complex="ar" style:country-complex="SA"/>
    </style:style>
    <style:style style:name="ce4" style:family="table-cell" style:parent-style-name="Default">
      <style:table-cell-properties fo:wrap-option="wrap" style:vertical-align="middle"/>
      <style:text-properties fo:color="#000000" style:font-name="NewsGotT" fo:font-size="11pt" style:font-name-asian="Arial Unicode MS" style:font-size-asian="11pt" style:language-asian="es" style:country-asian="ES" style:font-name-complex="Times New Roman" style:font-size-complex="11pt" style:language-complex="ar" style:country-complex="SA"/>
    </style:style>
    <style:style style:name="ce5" style:family="table-cell" style:parent-style-name="Default">
      <style:table-cell-properties fo:wrap-option="wrap" style:vertical-align="middle"/>
      <style:text-properties fo:color="#000000" style:font-name="NewsGotT" fo:font-size="11pt" style:font-name-asian="Tahoma" style:font-size-asian="11pt" style:language-asian="es" style:country-asian="ES" style:font-name-complex="Tahoma" style:font-size-complex="11pt" style:language-complex="ar" style:country-complex="SA"/>
    </style:style>
    <style:style style:name="ce6" style:family="table-cell" style:parent-style-name="Default">
      <style:table-cell-properties fo:wrap-option="wrap" style:vertical-align="middle"/>
      <style:text-properties fo:color="#000000" style:font-name="NewsGotT" fo:font-size="11pt" style:font-size-asian="11pt" style:language-asian="es" style:country-asian="ES" style:font-size-complex="11pt" style:language-complex="ar" style:country-complex="SA"/>
    </style:style>
    <style:style style:name="ce7" style:family="table-cell" style:parent-style-name="Default">
      <style:table-cell-properties fo:wrap-option="wrap" style:vertical-align="middle"/>
      <style:text-properties fo:color="#000000" style:font-name="NewsGotT" fo:font-size="11pt" style:font-name-asian="Arial Unicode MS" style:font-size-asian="11pt" style:font-size-complex="11pt"/>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font-name="NewsGotT" fo:font-size="12pt"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center" fo:margin-left="0cm"/>
      <style:text-properties style:font-name="NewsGotT" fo:font-size="11pt" style:font-size-asian="11pt" style:font-size-complex="11pt"/>
    </style:style>
    <style:style style:name="T1" style:family="text">
      <style:text-properties fo:color="#000000" style:font-name-asian="Arial" style:language-asian="es" style:country-asian="ES" style:font-name-complex="Arial" style:language-complex="ar" style:country-complex="SA"/>
    </style:style>
    <style:style style:name="T2" style:family="text">
      <style:text-properties fo:color="#000000" fo:font-size="12pt" fo:language="es" fo:country="ES" style:font-size-asian="12pt" style:language-asian="es" style:country-asian="ES" style:font-name-complex="Times New Roman" style:font-size-complex="6.80000019073486pt" style:language-complex="ar" style:country-complex="SA"/>
    </style:style>
    <style:style style:name="T3" style:family="text">
      <style:text-properties fo:color="#000000" style:font-name-asian="Arial Unicode MS" style:language-asian="es" style:country-asian="ES" style:font-name-complex="Times New Roman" style:language-complex="ar" style:country-complex="SA"/>
    </style:style>
    <style:style style:name="T4" style:family="text">
      <style:text-properties fo:font-size="12pt" fo:language="es" fo:country="ES" fo:font-weight="bold" style:font-size-asian="12pt" style:language-asian="es" style:country-asian="ES" style:font-weight-asian="bold" style:font-name-complex="Times New Roman" style:font-size-complex="6.80000019073486pt" style:language-complex="ar" style:country-complex="SA" style:font-weight-complex="bold"/>
    </style:style>
    <style:style style:name="T5" style:family="text">
      <style:text-properties fo:color="#000000" style:font-name-asian="Tahoma" style:language-asian="es" style:country-asian="ES" style:font-name-complex="Tahoma" style:language-complex="ar" style:country-complex="SA"/>
    </style:style>
    <style:style style:name="T6" style:family="text">
      <style:text-properties fo:color="#000000" style:font-name-asian="Arial Unicode MS" style:language-asian="es" style:country-asian="ES" style:font-name-complex="Tahoma1" style:language-complex="ar" style:country-complex="SA"/>
    </style:style>
    <style:style style:name="T7" style:family="text">
      <style:text-properties fo:color="#000000" style:font-name="Courier New" fo:font-size="10pt" fo:language="es" fo:country="ES" style:font-name-asian="Courier New" style:font-size-asian="10pt" style:language-asian="es" style:country-asian="ES" style:font-name-complex="Courier New" style:font-size-complex="5.69999980926514pt" style:language-complex="ar" style:country-complex="SA"/>
    </style:style>
    <style:style style:name="T8" style:family="text">
      <style:text-properties fo:color="#000000" style:font-name-asian="Arial Unicode MS" style:font-name-complex="Tahoma1"/>
    </style:style>
    <style:style style:name="T9" style:family="text">
      <style:text-properties fo:color="#000000" fo:font-size="12pt" fo:language="es" fo:country="ES" fo:font-weight="bold" style:font-name-asian="Arial Unicode MS" style:font-size-asian="12pt" style:language-asian="es" style:country-asian="ES" style:font-weight-asian="bold" style:font-name-complex="Times New Roman" style:font-size-complex="6.80000019073486pt" style:language-complex="ar" style:country-complex="SA" style:font-weight-complex="bold"/>
    </style:style>
    <style:style style:name="T10" style:family="text">
      <style:text-properties fo:color="#000000" fo:font-size="12pt" fo:language="es" fo:country="ES" style:font-name-asian="Arial Unicode MS" style:font-size-asian="12pt" style:language-asian="es" style:country-asian="ES" style:font-name-complex="Times New Roman" style:font-size-complex="6.80000019073486pt" style:language-complex="ar" style:country-complex="SA" style:font-weight-complex="bold"/>
    </style:style>
    <style:style style:name="T11" style:family="text">
      <style:text-properties fo:color="#000000" fo:font-size="12pt" fo:language="es" fo:country="ES" style:font-name-asian="Arial Unicode MS" style:font-size-asian="12pt" style:language-asian="es" style:country-asian="ES" style:font-name-complex="Times New Roman" style:font-size-complex="6.80000019073486pt" style:language-complex="ar" style:country-complex="SA"/>
    </style:style>
  </office:automatic-styles>
  <office:body>
    <office:spreadsheet>
      <table:table table:name="Verificaciones"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9"/>
        <table:table-column table:style-name="co1" table:number-columns-repeated="2" table:default-cell-style-name="ce9"/>
        <table:table-row table:style-name="ro1">
          <table:table-cell table:style-name="ce1" office:value-type="string" table:number-columns-spanned="2" table:number-rows-spanned="1">
            <text:p>Pauta / Libro de Pautas</text:p>
          </table:table-cell>
          <table:covered-table-cell table:style-name="ce1"/>
          <table:table-cell table:style-name="ce1" office:value-type="string" table:number-columns-spanned="2" table:number-rows-spanned="1">
            <text:p>Verificaciones</text:p>
          </table:table-cell>
          <table:covered-table-cell table:style-name="ce1"/>
          <table:table-cell table:style-name="ce1" office:value-type="string" table:number-columns-spanned="1" table:number-rows-spanned="2">
            <text:p>Severidad</text:p>
          </table:table-cell>
          <table:table-cell table:style-name="ce1" office:value-type="string" table:number-columns-spanned="1" table:number-rows-spanned="2">
            <text:p>Nivel</text:p>
          </table:table-cell>
          <table:table-cell table:style-name="ce1" office:value-type="string" table:number-columns-spanned="1" table:number-rows-spanned="2">
            <text:p>Tipo</text:p>
          </table:table-cell>
        </table:table-row>
        <table:table-row table:style-name="ro2">
          <table:table-cell table:style-name="ce1" office:value-type="string">
            <text:p>Código</text:p>
          </table:table-cell>
          <table:table-cell table:number-columns-repeated="2" table:style-name="ce1" office:value-type="string">
            <text:p>Descripción</text:p>
          </table:table-cell>
          <table:table-cell table:style-name="ce1" office:value-type="string">
            <text:p>Cómo hacerlo</text:p>
          </table:table-cell>
          <table:covered-table-cell table:style-name="ce8"/>
          <table:covered-table-cell table:number-columns-repeated="2" table:style-name="ce1"/>
        </table:table-row>
        <table:table-row table:style-name="ro3">
          <table:table-cell office:value-type="string">
            <text:p>LIBP-0012</text:p>
          </table:table-cell>
          <table:table-cell office:value-type="string">
            <text:p>Reglas de negocio</text:p>
          </table:table-cell>
          <table:table-cell office:value-type="string">
            <text:p>Comprobar la existencia de todas las reglas de negocio. Toda la funcionalidad debe de estar expresada en esta capa. Por lo tanto, todo el tratamiento funcional debe de estar descrito en las clases y métodos definidos en esta capa. No debe haber funcionalidades duplicadas ni distintas versiones de la misma funcionalidad.</text:p>
          </table:table-cell>
          <table:table-cell office:value-type="string">
            <text:p>Es necesario comprobar, en la medida de lo posible, que todas las reglas de negocio han sido contempladas dentro de la capa. Cada caso de uso debe estar reflejado en la lógica de negocio de la especificación funcional. Debe comprobarse que no existen distintas versiones ni duplicidades en las funcionalidades incluidas.</text:p>
          </table:table-cell>
          <table:table-cell office:value-type="string">
            <text:p>Crítico</text:p>
          </table:table-cell>
          <table:table-cell/>
          <table:table-cell office:value-type="string">
            <text:p>Manual</text:p>
          </table:table-cell>
        </table:table-row>
        <table:table-row table:style-name="ro4">
          <table:table-cell office:value-type="string">
            <text:p>LIBP-0012</text:p>
          </table:table-cell>
          <table:table-cell office:value-type="string">
            <text:p>Validaciones de los datos</text:p>
          </table:table-cell>
          <table:table-cell office:value-type="string">
            <text:p>Comprobar que se realizan validaciones de datos. No se debe dar por supuesto que los datos procedentes de la capa de presentación son datos validos, hay que comprobar la validez de los mismos</text:p>
          </table:table-cell>
          <table:table-cell office:value-type="string">
            <text:p>Los métodos funcionales de la capa deben de comprobar la validez de los datos recibidos por la capa de presentación y estar preparados para lanzar excepciones asociadas a los mismos. En cada método deben existir las comprobaciones pertinentes</text:p>
          </table:table-cell>
          <table:table-cell office:value-type="string">
            <text:p>Crítico</text:p>
          </table:table-cell>
          <table:table-cell/>
          <table:table-cell office:value-type="string">
            <text:p>Manual</text:p>
          </table:table-cell>
        </table:table-row>
        <table:table-row table:style-name="ro5">
          <table:table-cell office:value-type="string">
            <text:p>LIBP-0012</text:p>
          </table:table-cell>
          <table:table-cell office:value-type="string">
            <text:p>Comunicación entre capas</text:p>
          </table:table-cell>
          <table:table-cell office:value-type="string">
            <text:p>Comprobar el acceso entre capas</text:p>
          </table:table-cell>
          <table:table-cell office:value-type="string">
            <text:p>Comprobar que el acceso de entrada y salida con la capa de acceso a datos se realiza mediante objetos de modelo</text:p>
          </table:table-cell>
          <table:table-cell office:value-type="string">
            <text:p>Crítico</text:p>
          </table:table-cell>
          <table:table-cell/>
          <table:table-cell office:value-type="string">
            <text:p>Manual</text:p>
          </table:table-cell>
        </table:table-row>
        <table:table-row table:style-name="ro3">
          <table:table-cell office:value-type="string">
            <text:p>LIBP-0012</text:p>
          </table:table-cell>
          <table:table-cell office:value-type="string">
            <text:p>Transacciones</text:p>
          </table:table-cell>
          <table:table-cell office:value-type="string">
            <text:p>Comprobar que se realiza la transaccionalidad. La transaccionalidad se realiza en esta capa, no en la de acceso de datos.</text:p>
          </table:table-cell>
          <table:table-cell office:value-type="string">
            <text:p>Comprobar que las transacciones se inician y se concluyen dentro de la lógica de negocio quedando en la capa de datos el acceso a los mismos. Comprobar el buen uso de la anotación @transaccional y la declaración del manejador de transacciones en Spring. &lt;tx:annotation-driven transaction-manager="transactionManager" /&gt;</text:p>
          </table:table-cell>
          <table:table-cell office:value-type="string">
            <text:p>Crítico</text:p>
          </table:table-cell>
          <table:table-cell/>
          <table:table-cell office:value-type="string">
            <text:p>Manual</text:p>
          </table:table-cell>
        </table:table-row>
        <table:table-row table:style-name="ro3">
          <table:table-cell office:value-type="string">
            <text:p>LIBP-0012</text:p>
          </table:table-cell>
          <table:table-cell office:value-type="string">
            <text:p>Excepciones</text:p>
          </table:table-cell>
          <table:table-cell office:value-type="string">
            <text:p>Comprobar el tratamiento de excepciones dentro de la capa de negocio. Es necesario realizar un encapsulamiento de las excepciones provenientes de la capa de acceso de datos y propagarlas a la capa de presentaciones</text:p>
          </table:table-cell>
          <table:table-cell office:value-type="string">
            <text:p>En esta capa se reciben excepciones desde la capa de acceso a datos y deben de ser encapsuladas por servicios. Comprobar que existe una jerarquía de excepciones asociadas a los servicios que se proponen funcionalmente. Esta jerarquía encapsula y propaga las excepciones provenientes de la capa de acceso a datos.</text:p>
          </table:table-cell>
          <table:table-cell office:value-type="string">
            <text:p>Crítico</text:p>
          </table:table-cell>
          <table:table-cell/>
          <table:table-cell office:value-type="string">
            <text:p>Manual</text:p>
          </table:table-cell>
        </table:table-row>
        <table:table-row table:style-name="ro6">
          <table:table-cell office:value-type="string">
            <text:p>LIBP-0012</text:p>
          </table:table-cell>
          <table:table-cell office:value-type="string">
            <text:p>Servicios encapsulados</text:p>
          </table:table-cell>
          <table:table-cell office:value-type="string">
            <text:p>Comprobar el encapsulamiento en servicios de la capa de negocio</text:p>
          </table:table-cell>
          <table:table-cell office:value-type="string">
            <text:p>En esta capa se reciben peticiones desde la capa de acceso a datos y deben de ser encapsuladas por servicios. <text:span text:style-name="T2">Cuando los </text:span><text:span text:style-name="T2">datos necesarios residen en un servidor de bases de datos, </text:span><text:span text:style-name="T2">garantizan los servicios de datos indispensables para cumplir </text:span><text:span text:style-name="T2">con la tarea de negocios o aplicar su regla. Esto aísla al </text:span><text:span text:style-name="T2">usuario de la interacción directa con la base de datos. </text:span><text:span text:style-name="T2">Comprobar el uso de objetos DTO’s para la comunicación de </text:span><text:span text:style-name="T2">los servicios</text:span></text:p>
          </table:table-cell>
          <table:table-cell office:value-type="string">
            <text:p>Crítico</text:p>
          </table:table-cell>
          <table:table-cell/>
          <table:table-cell office:value-type="string">
            <text:p>Manual</text:p>
          </table:table-cell>
        </table:table-row>
        <table:table-row table:style-name="ro7">
          <table:table-cell office:value-type="string">
            <text:p>LIBP-0012</text:p>
          </table:table-cell>
          <table:table-cell office:value-type="string">
            <text:p>Acceso a servicios</text:p>
          </table:table-cell>
          <table:table-cell office:value-type="string">
            <text:p>Realizar un control del acceso a los servicios</text:p>
          </table:table-cell>
          <table:table-cell office:value-type="string">
            <text:p>Comprobar que existen protocolos que aseguren la autenticación y la autorización de los usuarios para asegurar que el acceso a los servicios se realice de forma correcta independientemente de la capa de presentación empleada.</text:p>
          </table:table-cell>
          <table:table-cell office:value-type="string">
            <text:p>Crítico</text:p>
          </table:table-cell>
          <table:table-cell/>
          <table:table-cell office:value-type="string">
            <text:p>Manual</text:p>
          </table:table-cell>
        </table:table-row>
        <table:table-row table:style-name="ro7">
          <table:table-cell office:value-type="string">
            <text:p>LIBP-0012</text:p>
          </table:table-cell>
          <table:table-cell office:value-type="string">
            <text:p>Listas de resultados</text:p>
          </table:table-cell>
          <table:table-cell office:value-type="string">
            <text:p>Comprobar el buen manejo de las listas en la capa.</text:p>
          </table:table-cell>
          <table:table-cell table:style-name="ce3" office:value-type="string">
            <text:p>Comprobar que se ordena la devolución de resultados de manera que no se devuelvan todos los objetos que cumplan el criterio sino sólo un número determinado, en forma de lista paginada que represente un rango de objetos dentro del total.</text:p>
          </table:table-cell>
          <table:table-cell office:value-type="string">
            <text:p>Crítico</text:p>
          </table:table-cell>
          <table:table-cell/>
          <table:table-cell office:value-type="string">
            <text:p>Manual</text:p>
          </table:table-cell>
        </table:table-row>
        <table:table-row table:style-name="ro8">
          <table:table-cell office:value-type="string">
            <text:p>LIBP-0043</text:p>
          </table:table-cell>
          <table:table-cell office:value-type="string">
            <text:p>Elección correcta de la estrategia de herencia</text:p>
          </table:table-cell>
          <table:table-cell office:value-type="string">
            <text:p>Comprobar que se hace una elección correcta de la estrategia de herencia para le mapeo de objetos.</text:p>
          </table:table-cell>
          <table:table-cell table:style-name="ce4" office:value-type="string">
            <text:p><text:span text:style-name="T3">EJB 3 soporta tres tipos de estrategia de herencia en el mapeado . </text:span><text:span text:style-name="T3">Cada una con sus ventajas y desventajas, pero la estrategia </text:span><text:span text:style-name="T3">basada en tablas simples (single-table strategy) es la que </text:span><text:span text:style-name="T3">probablemente ofrezca un mejor rendimiento. Comprobar que <text:s/></text:span><text:span text:style-name="T3">existen anotaciones para manejar la herencia con esta estrategia, </text:span><text:span text:style-name="T3">como el ejemplo</text:span></text:p>
            <text:p><text:span text:style-name="T3"/></text:p>
            <text:p><text:span text:style-name="T3">@Table(name = "USERS")</text:span></text:p>
            <text:p><text:span text:style-name="T3">@Inheritance(strategy = InheritanceType.SINGLE_TABLE)</text:span></text:p>
            <text:p><text:span text:style-name="T3">....</text:span></text:p>
            <text:p><text:span text:style-name="T3"/></text:p>
            <text:p><text:span text:style-name="T3"><text:s/></text:span></text:p>
          </table:table-cell>
          <table:table-cell office:value-type="string">
            <text:p>Grave</text:p>
          </table:table-cell>
          <table:table-cell/>
          <table:table-cell office:value-type="string">
            <text:p>Manual</text:p>
          </table:table-cell>
        </table:table-row>
        <table:table-row table:style-name="ro9">
          <table:table-cell office:value-type="string">
            <text:p>LIBP-0043</text:p>
          </table:table-cell>
          <table:table-cell office:value-type="string">
            <text:p>Interfaz remota e interfaz local en los beans de sesión</text:p>
          </table:table-cell>
          <table:table-cell table:style-name="ce3" office:value-type="string">
            <text:p>Hacer uso de la interfaz remota o local de los beans de sesión en función de si la aplicación cliente y los beans utilizan la misma JVM.</text:p>
          </table:table-cell>
          <table:table-cell office:value-type="string">
            <text:p>En función de la situación será conveniente utilizar una interfaz remota o local para los beans de sesión. Si su arquitectura tiene una condición por la cual la aplicación cliente tiene que ejecutarse en una máquina diferente JavaVirtual (JVM) de la que se utiliza para ejecutar los beans de sesión en un contenedor EJB, entonces necesita para utilizar la interfaz remota. La JVM distinta, puede ubicarse en la misma máquina física o en máquinas separadas. Comprobar , entonces la existencia de la anotación @Remote en las interfaces. Si su arquitectura de aplicaciones va a utilizar la misma JVM, tanto para la aplicación de cliente y los beans de sesión,se debe utilizar la interfaz local. Comprobar , entonces la existencia de la anotación <text:span text:style-name="T4">@Local </text:span>en las interfaces</text:p>
          </table:table-cell>
          <table:table-cell office:value-type="string">
            <text:p>Grave</text:p>
          </table:table-cell>
          <table:table-cell/>
          <table:table-cell office:value-type="string">
            <text:p>Manual</text:p>
          </table:table-cell>
        </table:table-row>
        <table:table-row table:style-name="ro7">
          <table:table-cell office:value-type="string">
            <text:p>LIBP-0043</text:p>
          </table:table-cell>
          <table:table-cell office:value-type="string">
            <text:p>Beans de sesión con estado</text:p>
          </table:table-cell>
          <table:table-cell office:value-type="string">
            <text:p>Comprobar el correcto uso de los bean de sesión con estado</text:p>
          </table:table-cell>
          <table:table-cell office:value-type="string">
            <text:p>Comprobar que no se abusa del uso de beans de sesión con estado. Comprobar mediante metodología de testeo que su uso esté justificado, es necesaria información de negocio al respecto.</text:p>
          </table:table-cell>
          <table:table-cell office:value-type="string">
            <text:p>Grave</text:p>
          </table:table-cell>
          <table:table-cell/>
          <table:table-cell office:value-type="string">
            <text:p>Manual</text:p>
          </table:table-cell>
        </table:table-row>
        <table:table-row table:style-name="ro10">
          <table:table-cell office:value-type="string">
            <text:p>LIBP-0043</text:p>
          </table:table-cell>
          <table:table-cell office:value-type="string">
            <text:p>Transacciones</text:p>
          </table:table-cell>
          <table:table-cell office:value-type="string">
            <text:p>Comprobar el buen manejo de las transacciones.</text:p>
          </table:table-cell>
          <table:table-cell table:style-name="ce5" office:value-type="string">
            <text:p><text:span text:style-name="T5">Comprobar que, si se manejan las transacciones por CMT (existe </text:span><text:span text:style-name="T5">una anotación <text:s/>Igual </text:span><text:span text:style-name="T5">@TransactionManagement(TransactionManagementType.CONTAIN</text:span><text:span text:style-name="T5">ER) al incio de la clase), para métodos que no necesiten una </text:span><text:span text:style-name="T5">transacción</text:span></text:p>
            <text:p><text:span text:style-name="T5">se declara el atributo de la transacción como no requerido. Por </text:span><text:span text:style-name="T5">ejemplo:</text:span></text:p>
            <text:p><text:span text:style-name="T5"/></text:p>
            <text:p><text:span text:style-name="T5"/></text:p>
            <text:p><text:span text:style-name="T5">@TransactionAttribute(TransactionAttributeType.NOT_SUPPORTED</text:span><text:span text:style-name="T5">)</text:span></text:p>
            <text:p><text:span text:style-name="T5">public List&lt;Item&gt; findMostPopularItems() {</text:span></text:p>
            <text:p><text:span text:style-name="T5">...</text:span></text:p>
            <text:p><text:span text:style-name="T5"/></text:p>
          </table:table-cell>
          <table:table-cell office:value-type="string">
            <text:p>Grave</text:p>
          </table:table-cell>
          <table:table-cell/>
          <table:table-cell office:value-type="string">
            <text:p>Manual</text:p>
          </table:table-cell>
        </table:table-row>
        <table:table-row table:style-name="ro8">
          <table:table-cell office:value-type="string">
            <text:p>LIBP-0043</text:p>
          </table:table-cell>
          <table:table-cell office:value-type="string">
            <text:p>Destrucción de beans de sesión con estado</text:p>
          </table:table-cell>
          <table:table-cell office:value-type="string">
            <text:p>Comprobar el uso de un método para eliminar instancias de beans de sesion con estado</text:p>
          </table:table-cell>
          <table:table-cell table:style-name="ce4" office:value-type="string">
            <text:p><text:span text:style-name="T3">Se debe destruir una instancia de bean de sesion con estado </text:span><text:span text:style-name="T3">usando la anotación @Remove cuando concluye la conversación. <text:s/></text:span><text:span text:style-name="T3">Cualquier método de negocio puede ser anotado con @Remove <text:s/></text:span><text:span text:style-name="T3">para que una vez finalizada con éxito de ese método de negocio, la </text:span><text:span text:style-name="T3">instancia del bean será destruido. Comprobar que todos los bean </text:span><text:span text:style-name="T3">de sesión declarados como con estado (@Stateful) tienen un </text:span><text:span text:style-name="T3">método Remove. <text:s/>por ejemplo:</text:span></text:p>
            <text:p><text:span text:style-name="T3"/></text:p>
            <text:p><text:span text:style-name="T3">@Remove</text:span></text:p>
            <text:p><text:span text:style-name="T3">public Long confirmOrder() {</text:span></text:p>
            <text:p><text:span text:style-name="T3">}</text:span></text:p>
            <text:p><text:span text:style-name="T3"/></text:p>
          </table:table-cell>
          <table:table-cell office:value-type="string">
            <text:p>Crítico</text:p>
          </table:table-cell>
          <table:table-cell/>
          <table:table-cell office:value-type="string">
            <text:p>Manual</text:p>
          </table:table-cell>
        </table:table-row>
        <table:table-row table:style-name="ro11">
          <table:table-cell office:value-type="string">
            <text:p>LIBP-0043</text:p>
          </table:table-cell>
          <table:table-cell office:value-type="string">
            <text:p>Inyecciones de beans con estado</text:p>
          </table:table-cell>
          <table:table-cell office:value-type="string">
            <text:p>Comprobar que no se realizan inyecciones que no provoquen la inyección de un bean con estado dentro de un objecto de un bean de sesión sin estado.</text:p>
          </table:table-cell>
          <table:table-cell table:style-name="ce4" office:value-type="string">
            <text:p>Comprobar que no se realizan inyecciones de <text:s/>un bean de sesión con estado en un objeto sin estado . Para ello comprobar mediante metodología que los beans de sesión con estado (señalados con la anotación @Stateful) no son inyectados en <text:s/>beans sin estado (señalados con la anotación @Stateles). Comprobar que no aparecen anotaciones de inyección @In en los beans sin estado stateles que contengan un bean de sesión con estado.</text:p>
          </table:table-cell>
          <table:table-cell office:value-type="string">
            <text:p>Crítico</text:p>
          </table:table-cell>
          <table:table-cell/>
          <table:table-cell office:value-type="string">
            <text:p>Manual</text:p>
          </table:table-cell>
        </table:table-row>
        <table:table-row table:style-name="ro8">
          <table:table-cell office:value-type="string">
            <text:p>LIBP-0042</text:p>
          </table:table-cell>
          <table:table-cell office:value-type="string">
            <text:p>EntityManager en Seam</text:p>
          </table:table-cell>
          <table:table-cell table:style-name="ce3" office:value-type="string">
            <text:p>Comprobar que se hace uso del entity manager de forma correcta. </text:p>
          </table:table-cell>
          <table:table-cell table:style-name="ce4" office:value-type="string">
            <text:p><text:span text:style-name="T3">El EntityManager es inyectado directamente por el EJB container, y </text:span><text:span text:style-name="T3">estará disponible aún después de que la transacción haya sido </text:span><text:span text:style-name="T3">completa. Las entidades pueden seguir asociadas al contexto de </text:span><text:span text:style-name="T3">persistencia durante varias interacciones. Comprobar que existen </text:span><text:span text:style-name="T3">anotaciones tipo</text:span></text:p>
            <text:p><text:span text:style-name="T3">@PersistenceContext(type=PersistenceContextType.EXTENDED)</text:span></text:p>
            <text:p><text:span text:style-name="T3">EntityManager entityManager;</text:span></text:p>
            <text:p><text:span text:style-name="T3">El EntityManager es inyectado por Seam y asociado al contexto de </text:span><text:span text:style-name="T3">conversación, con las mismas características que un </text:span><text:span text:style-name="T3">EntityManager de tipo extendido. Comprobar que existen </text:span><text:span text:style-name="T3">anotaciones de este tipo</text:span></text:p>
            <text:p><text:span text:style-name="T3">@In EntityManager entityManager;</text:span></text:p>
          </table:table-cell>
          <table:table-cell office:value-type="string">
            <text:p>Crítico</text:p>
          </table:table-cell>
          <table:table-cell/>
          <table:table-cell office:value-type="string">
            <text:p>Manual</text:p>
          </table:table-cell>
        </table:table-row>
        <table:table-row table:style-name="ro12">
          <table:table-cell office:value-type="string">
            <text:p>LIBP-0042</text:p>
          </table:table-cell>
          <table:table-cell office:value-type="string">
            <text:p>Biyección de dependencias</text:p>
          </table:table-cell>
          <table:table-cell office:value-type="string">
            <text:p>Comprobar que se utiliza la biyección de dependencias para los componentes que la necesiten. </text:p>
          </table:table-cell>
          <table:table-cell table:style-name="ce4" office:value-type="string">
            <text:p><text:span text:style-name="T3">El mecanismo de inyección (injection) permite a un componente A </text:span><text:span text:style-name="T3">obtener de un contexto una referencia a una instancia de un </text:span><text:span text:style-name="T3">componente B, haciendo que el contenedor de aplicaciones </text:span><text:span text:style-name="T3">”inyecte” el componente B en una variable del componente A. El </text:span><text:span text:style-name="T3">mecanismo de outjection permite que un componente B esté </text:span><text:span text:style-name="T3">disponible en un contexto para poder ser inyectado en un </text:span><text:span text:style-name="T3">componente A. Es decir, mediante outjection se toma una </text:span><text:span text:style-name="T3">instancia de un componente y se deposita en un contexto y </text:span><text:span text:style-name="T3">mediante injection se toma una instancia de un componente de un </text:span><text:span text:style-name="T3">contexto y se asocia a una variable de otro componente.</text:span></text:p>
            <text:p><text:span text:style-name="T3">@In es para inyectar componentes de la aplicación en el </text:span><text:span text:style-name="T3">componente actua</text:span></text:p>
            <text:p><text:span text:style-name="T3">@Out es para "outyectar" componentes, o dicho de otra forma </text:span><text:span text:style-name="T3">inyectar hacia fuera y de ahí el término biyección que utiliza Seam.</text:span></text:p>
            <text:p><text:span text:style-name="T3"/></text:p>
            <text:p><text:span text:style-name="T3">Comprobar la aparicion de ambas anotaciones.</text:span></text:p>
          </table:table-cell>
          <table:table-cell office:value-type="string">
            <text:p>Crítico</text:p>
          </table:table-cell>
          <table:table-cell/>
          <table:table-cell office:value-type="string">
            <text:p>Manual</text:p>
          </table:table-cell>
        </table:table-row>
        <table:table-row table:style-name="ro13">
          <table:table-cell office:value-type="string">
            <text:p>LIBP-0042</text:p>
          </table:table-cell>
          <table:table-cell office:value-type="string">
            <text:p>Identidad de usuarios</text:p>
          </table:table-cell>
          <table:table-cell table:style-name="ce4" office:value-type="string">
            <text:p>Es muy recomendable realizar un un control sobre la identidad y los accesos permitidos de cada usuario. Seam proporciona una API que permite el manejo de la identidad del usuario y los roles.</text:p>
          </table:table-cell>
          <table:table-cell table:style-name="ce6" office:value-type="string">
            <text:p><text:span text:style-name="T6">El IdentityManager proporciona soporte para las siguientes </text:span><text:span text:style-name="T6">cuestiones:</text:span></text:p>
            <text:p><text:span text:style-name="T6">Autenticación contra la configuración de almacenamiento de </text:span><text:span text:style-name="T6">identidades</text:span></text:p>
            <text:p><text:span text:style-name="T6">operaciones CRUD (crear, leer, actualizar y eliminar) para los </text:span><text:span text:style-name="T6">usuarios y roles</text:span></text:p>
            <text:p><text:span text:style-name="T6">La concesión y revocación de funciones, cambiar contraseñas, </text:span><text:span text:style-name="T6">activar y desactivar el usuario cuentas, el listado de usuarios y </text:span><text:span text:style-name="T6">roles, etc...</text:span></text:p>
            <text:p><text:span text:style-name="T6">El componente IdentityStore interactua con el proveedor. Solo </text:span><text:span text:style-name="T6">necesita configurar apropiadamente la instancia de IdentityStore </text:span><text:span text:style-name="T6">para ser inyectada en el manejador IdentityManager en tiempo de </text:span><text:span text:style-name="T6">ejecución. Puede crear un proveedor que implemente la interfaz </text:span><text:span text:style-name="T6">IdentityStore y configurado para la inyección. <text:s/>Comprobar su uso </text:span><text:span text:style-name="T6">mediante anotaciones como en el ejemplo:</text:span></text:p>
            <text:p><text:span text:style-name="T6"/></text:p>
            <text:p><text:span text:style-name="T6">@Entity</text:span></text:p>
            <text:p><text:span text:style-name="T7">@Name("user")</text:span></text:p>
            <text:p><text:span text:style-name="T6">@Scope(SESSION)</text:span></text:p>
            <text:p><text:span text:style-name="T7">@Table(name="Customer")</text:span></text:p>
            <text:p><text:span text:style-name="T7"><text:s text:c="2"/></text:span><text:span text:style-name="T7">public class User implements Serializable</text:span></text:p>
            <text:p><text:span text:style-name="T6"><text:s text:c="2"/></text:span><text:span text:style-name="T6">{</text:span></text:p>
            <text:p><text:span text:style-name="T7"><text:s text:c="4"/></text:span><text:span text:style-name="T7">private String username;</text:span></text:p>
            <text:p><text:span text:style-name="T7"><text:s text:c="4"/></text:span><text:span text:style-name="T7">private String password;</text:span></text:p>
            <text:p><text:span text:style-name="T7"><text:s text:c="4"/></text:span><text:span text:style-name="T7">private List&lt;Role&gt; roles;</text:span></text:p>
            <text:p><text:span text:style-name="T6"><text:s text:c="4"/></text:span><text:span text:style-name="T6">// ... ...</text:span></text:p>
            <text:p><text:span text:style-name="T6"><text:s text:c="4"/></text:span><text:span text:style-name="T6">@UserPrincipal</text:span></text:p>
            <text:p><text:span text:style-name="T6"><text:s text:c="4"/></text:span><text:span text:style-name="T6">@Id</text:span></text:p>
            <text:p><text:span text:style-name="T6"><text:s text:c="4"/></text:span><text:span text:style-name="T6">@Length(min=5, max=15)</text:span></text:p>
            <text:p><text:span text:style-name="T7"><text:s text:c="4"/></text:span><text:span text:style-name="T7">@Pattern(regex="^\\w*$", message="not a </text:span><text:span text:style-name="T7">valid username")</text:span></text:p>
            <text:p><text:span text:style-name="T7"><text:s text:c="2"/></text:span><text:span text:style-name="T7">public String getUsername()</text:span></text:p>
            <text:p><text:span text:style-name="T6"><text:s text:c="2"/></text:span><text:span text:style-name="T6">{</text:span></text:p>
            <text:p><text:span text:style-name="T7"><text:s text:c="4"/></text:span><text:span text:style-name="T7">return username;</text:span></text:p>
            <text:p><text:span text:style-name="T6"><text:s text:c="2"/></text:span><text:span text:style-name="T6">}</text:span></text:p>
            <text:p><text:span text:style-name="T7"><text:s text:c="2"/></text:span><text:span text:style-name="T7">public void setUsername(String username)</text:span></text:p>
            <text:p><text:span text:style-name="T6"><text:s text:c="2"/></text:span><text:span text:style-name="T6">{</text:span></text:p>
            <text:p><text:span text:style-name="T7"><text:s text:c="4"/></text:span><text:span text:style-name="T7">this.username = username;</text:span></text:p>
            <text:p><text:span text:style-name="T6"><text:s text:c="2"/></text:span><text:span text:style-name="T6">}</text:span></text:p>
            <text:p><text:span text:style-name="T6"><text:s text:c="2"/></text:span><text:span text:style-name="T6">@UserRoles</text:span></text:p>
            <text:p><text:span text:style-name="T6"><text:s text:c="2"/></text:span><text:span text:style-name="T6">@ManyToMany(fetch=FetchType.EAGER)</text:span></text:p>
            <text:p><text:span text:style-name="T7"><text:s text:c="2"/></text:span><text:span text:style-name="T7">@JoinTable(joinColumns={ @JoinColumn(name="U</text:span><text:span text:style-name="T7">SERNAME") },</text:span></text:p>
            <text:p><text:span text:style-name="T7"><text:s text:c="3"/></text:span><text:span text:style-name="T7">inverseJoinColumns={ @JoinColumn(name="ID") </text:span></text:p>
            <text:p><text:span text:style-name="T6"><text:s text:c="3"/></text:span><text:span text:style-name="T6">}</text:span></text:p>
            <text:p><text:span text:style-name="T6"><text:s text:c="2"/></text:span><text:span text:style-name="T6">)</text:span></text:p>
            <text:p><text:span text:style-name="T7"><text:s text:c="2"/></text:span><text:span text:style-name="T7">public List&lt;Role&gt; getRoles()</text:span></text:p>
            <text:p><text:span text:style-name="T6"><text:s text:c="2"/></text:span><text:span text:style-name="T6">{</text:span></text:p>
            <text:p><text:span text:style-name="T7"><text:s text:c="4"/></text:span><text:span text:style-name="T7">return roles;</text:span></text:p>
            <text:p><text:span text:style-name="T6"><text:s text:c="2"/></text:span><text:span text:style-name="T6">}</text:span></text:p>
            <text:p><text:span text:style-name="T7"><text:s text:c="2"/></text:span><text:span text:style-name="T7">public void setRoles(List&lt;Role&gt; roles)</text:span></text:p>
            <text:p><text:span text:style-name="T6"><text:s text:c="2"/></text:span><text:span text:style-name="T6">{</text:span></text:p>
            <text:p><text:span text:style-name="T7"><text:s text:c="3"/></text:span><text:span text:style-name="T7">this.roles = roles;</text:span></text:p>
            <text:p><text:span text:style-name="T6"><text:s text:c="2"/></text:span><text:span text:style-name="T6">}</text:span></text:p>
            <text:p><text:span text:style-name="T6"/></text:p>
          </table:table-cell>
          <table:table-cell office:value-type="string">
            <text:p>Grave</text:p>
          </table:table-cell>
          <table:table-cell/>
          <table:table-cell office:value-type="string">
            <text:p>Manual</text:p>
          </table:table-cell>
        </table:table-row>
        <table:table-row table:style-name="ro7">
          <table:table-cell office:value-type="string">
            <text:p>LIBP-0042</text:p>
          </table:table-cell>
          <table:table-cell office:value-type="string">
            <text:p>Restricciones de acceso</text:p>
          </table:table-cell>
          <table:table-cell table:style-name="ce3" office:value-type="string">
            <text:p>Comprobar que algunas funciones están limitadas bajo restricciones para usuarios específicos o roles permitidos.</text:p>
          </table:table-cell>
          <table:table-cell table:style-name="ce4" office:value-type="string">
            <text:p>Es muy recomendable realizar restricciones para el uso de determinadas acciones mediante roles o permisos. Comprobar el uso de anotaciones @restrinct que <text:s/>mediante expresiones EL restrinjan el acceso a determinadas funcionalidades.</text:p>
          </table:table-cell>
          <table:table-cell office:value-type="string">
            <text:p>Grave</text:p>
          </table:table-cell>
          <table:table-cell/>
          <table:table-cell office:value-type="string">
            <text:p>Manual</text:p>
          </table:table-cell>
        </table:table-row>
        <table:table-row table:style-name="ro14">
          <table:table-cell office:value-type="string">
            <text:p>LIBP-0339</text:p>
          </table:table-cell>
          <table:table-cell office:value-type="string">
            <text:p>Servicios o aspectos</text:p>
          </table:table-cell>
          <table:table-cell table:style-name="ce3" office:value-type="string">
            <text:p>Comprobar la modularización de aspectos y servicios. Algunos servicios son utilizados repetidas veces en diferentes componentes de un sistema, cuya responsabilidad principal es otra.</text:p>
          </table:table-cell>
          <table:table-cell table:style-name="ce3" office:value-type="string">
            <text:p><text:span text:style-name="T1">Un framework de AOP hace posible modularizar estos aspectos o </text:span><text:span text:style-name="T1">servicios y aplicarlos declarativamente a los componentes que los </text:span><text:span text:style-name="T1">precisen. Comprobar:</text:span></text:p>
            <text:p><text:span text:style-name="T1"/></text:p>
            <text:p><text:span text:style-name="T1">Que se define una interfaz con los métodos a interceptar</text:span></text:p>
            <text:p><text:span text:style-name="T1">Implementar una clase que capturara las intercepciones en la </text:span><text:span text:style-name="T1">ejecución de los métodos</text:span></text:p>
            <text:p><text:span text:style-name="T1">Comprobar la existencia de los métodos MethodInterceptor, </text:span><text:span text:style-name="T1">MethodBeforeAdvice, AfterReturningAdvice</text:span></text:p>
            <text:p><text:span text:style-name="T1">Que se han incluido los puntos de corte en el fichero de </text:span><text:span text:style-name="T1">configuración de Spring</text:span></text:p>
          </table:table-cell>
          <table:table-cell office:value-type="string">
            <text:p>Grave</text:p>
          </table:table-cell>
          <table:table-cell/>
          <table:table-cell office:value-type="string">
            <text:p>Manual</text:p>
          </table:table-cell>
        </table:table-row>
        <table:table-row table:style-name="ro15">
          <table:table-cell office:value-type="string">
            <text:p>LIBP-0339</text:p>
          </table:table-cell>
          <table:table-cell office:value-type="string">
            <text:p>Dependencias basadas en "Setters"</text:p>
          </table:table-cell>
          <table:table-cell table:style-name="ce3" office:value-type="string">
            <text:p>Comprobar que se realiza la inyección de dependencias en base a setters</text:p>
          </table:table-cell>
          <table:table-cell table:style-name="ce7" office:value-type="string">
            <text:p><text:span text:style-name="T8">Crear una regla XPath que saque todas las inyecciones de </text:span><text:span text:style-name="T8">dependencias por constructor, y comprobar por java que no </text:span><text:span text:style-name="T8">existen inyecciones de este tipo</text:span></text:p>
            <text:p><text:span text:style-name="T8"/></text:p>
            <text:p><text:span text:style-name="T8">Con la regla </text:span><text:span text:style-name="T9">“/beans/bean/property”</text:span><text:span text:style-name="T8"> sacamos las inyecciones </text:span><text:span text:style-name="T8">basada en setter y con l regla </text:span><text:span text:style-name="T9">“/beans/bean/ constructor-arg” </text:span><text:span text:style-name="T10">comprobamos que no existen inyecciones por constructor</text:span></text:p>
          </table:table-cell>
          <table:table-cell office:value-type="string">
            <text:p>Leve</text:p>
          </table:table-cell>
          <table:table-cell/>
          <table:table-cell office:value-type="string">
            <text:p>Semi-Automático</text:p>
          </table:table-cell>
        </table:table-row>
        <table:table-row table:style-name="ro16">
          <table:table-cell office:value-type="string">
            <text:p>LIBP-0339</text:p>
          </table:table-cell>
          <table:table-cell office:value-type="string">
            <text:p>Declaración de beans</text:p>
          </table:table-cell>
          <table:table-cell table:style-name="ce3" office:value-type="string">
            <text:p>Comprobar la buena declaración de los beans</text:p>
          </table:table-cell>
          <table:table-cell table:style-name="ce7" office:value-type="string">
            <text:p><text:span text:style-name="T8">Comprobar que existe un bean por cada DAO o el uso del DAO </text:span><text:span text:style-name="T8">genérico extendido. Comprobarlo de forma manual</text:span></text:p>
            <text:p><text:span text:style-name="T8"/></text:p>
            <text:p><text:span text:style-name="T8">Comprobar que se ha declarado el ámbito de cada Bean. Para ello </text:span><text:span text:style-name="T8">crear una regla Xpath que saque todo los beans y comprobar </text:span><text:span text:style-name="T8">mediante java que tienen su ámbito asociado. Utilizar la regla </text:span><text:span text:style-name="T9">“/beans/bean”.</text:span></text:p>
          </table:table-cell>
          <table:table-cell office:value-type="string">
            <text:p>Leve</text:p>
          </table:table-cell>
          <table:table-cell/>
          <table:table-cell office:value-type="string">
            <text:p>Automático-Manual</text:p>
          </table:table-cell>
        </table:table-row>
        <table:table-row table:style-name="ro17">
          <table:table-cell office:value-type="string">
            <text:p>LIBP-0339</text:p>
          </table:table-cell>
          <table:table-cell office:value-type="string">
            <text:p>Tratamiento de excepciones</text:p>
          </table:table-cell>
          <table:table-cell table:style-name="ce4" office:value-type="string">
            <text:p>Se debe de comprobar que se emplea como configuración establecida para el manejo de excepciones el bean de manejo que ofrece Spring.</text:p>
          </table:table-cell>
          <table:table-cell table:style-name="ce4" office:value-type="string">
            <text:p><text:span text:style-name="T3">Realizar una regla Xpath que compruebe que existe dentro del </text:span><text:span text:style-name="T3">fichero de configuración de Spring, el bean necesario para el </text:span><text:span text:style-name="T3">manejo de excepciones. Realizar la comprobación por la API de </text:span><text:span text:style-name="T3">Java. Debe de existir un bean del tipo </text:span></text:p>
            <text:p><text:span text:style-name="T3">&lt;bean class=</text:span></text:p>
            <text:p><text:span text:style-name="T11">"org.springframework.dao.annotation.PersistenceExceptionTr</text:span><text:span text:style-name="T11">anslationPostProcessor"/&gt;</text:span></text:p>
            <text:p><text:span text:style-name="T3"/></text:p>
            <text:p><text:span text:style-name="T3">Realizarlo con la regla:</text:span></text:p>
            <text:p><text:span text:style-name="T3"/></text:p>
            <text:p><text:span text:style-name="T9">/beans/bean[@class=” </text:span><text:span text:style-name="T9">org.springframework.dao.annotation.PersistenceExceptionTra</text:span><text:span text:style-name="T9">nslationPostProcessor”]</text:span></text:p>
          </table:table-cell>
          <table:table-cell office:value-type="string">
            <text:p>Grave</text:p>
          </table:table-cell>
          <table:table-cell/>
          <table:table-cell office:value-type="string">
            <text:p>Semi-Automático</text:p>
          </table:table-cell>
        </table:table-row>
        <table:table-row table:style-name="ro18">
          <table:table-cell office:value-type="string">
            <text:p>LIBP-0339</text:p>
          </table:table-cell>
          <table:table-cell office:value-type="string">
            <text:p>Herencia de servicios</text:p>
          </table:table-cell>
          <table:table-cell office:value-type="string">
            <text:p>Comprobar que todos los servicios hereden de una clase común. </text:p>
          </table:table-cell>
          <table:table-cell office:value-type="string">
            <text:p>Todos los servicios implementados deben heredar directa o indirectamente de una clase común en la que estarán implementadas todas las funcionalidades comunes. </text:p>
          </table:table-cell>
          <table:table-cell office:value-type="string">
            <text:p>Leve</text:p>
          </table:table-cell>
          <table:table-cell/>
          <table:table-cell office:value-type="string">
            <text:p>Manual</text:p>
          </table:table-cell>
        </table:table-row>
        <table:table-row table:style-name="ro18">
          <table:table-cell office:value-type="string">
            <text:p>LIBP-0339</text:p>
          </table:table-cell>
          <table:table-cell office:value-type="string">
            <text:p>Lógica de negocio en los aspectos</text:p>
          </table:table-cell>
          <table:table-cell office:value-type="string">
            <text:p>Comprobar que no se ha incluye lógica de negocio en los aspectos.</text:p>
          </table:table-cell>
          <table:table-cell office:value-type="string">
            <text:p>Entre las funcionalidades incluidas en los aspectos de una aplicación no debe haber ninguna que sea propia de la capa de negocio. </text:p>
          </table:table-cell>
          <table:table-cell office:value-type="string">
            <text:p>Leve</text:p>
          </table:table-cell>
          <table:table-cell/>
          <table:table-cell office:value-type="string">
            <text:p>Manual</text:p>
          </table:table-cell>
        </table:table-row>
        <table:table-row table:style-name="ro18">
          <table:table-cell office:value-type="string">
            <text:p>LIBP-0339</text:p>
          </table:table-cell>
          <table:table-cell office:value-type="string">
            <text:p>Inclusión de librerías</text:p>
          </table:table-cell>
          <table:table-cell table:style-name="ce4" office:value-type="string">
            <text:p>A la hora de añadir las librerías de Spring en nuestro proyecto, hemos de asegurarnos que si se tiene el jar spring.jar, no se tienen que añadir también las librerías spring-aop.jar y spring-dao.jar.</text:p>
          </table:table-cell>
          <table:table-cell table:style-name="ce4" office:value-type="string">
            <text:p>Comprobar que si esta el spring.jar no se encuentran añadidas las librerías spring-aop.jar y spring-dao.jar.</text:p>
          </table:table-cell>
          <table:table-cell office:value-type="string">
            <text:p>Leve</text:p>
          </table:table-cell>
          <table:table-cell/>
          <table:table-cell office:value-type="string">
            <text:p>Manual</text:p>
          </table:table-cell>
        </table:table-row>
        <table:table-row table:style-name="ro7">
          <table:table-cell office:value-type="string">
            <text:p>LIBP-0339</text:p>
          </table:table-cell>
          <table:table-cell office:value-type="string">
            <text:p>Formas abreviadas de configuración</text:p>
          </table:table-cell>
          <table:table-cell table:style-name="ce3" office:value-type="string">
            <text:p>Comprobar que se usan formas abreviadas de configuración. Comprobar que no existen etiquetas de apertura y cierre y que se integran las características dentro del bean.</text:p>
          </table:table-cell>
          <table:table-cell table:style-name="ce4" office:value-type="string">
            <text:p>Realizar una regla XPAth que devuelva los beans. Comprobar que no existen etiquetas de cierre dentro del árbol del bean (constructor, properties, etc..). Crear una clase java que realice la comprobación. Usar la regla “/beans/bean”.</text:p>
          </table:table-cell>
          <table:table-cell office:value-type="string">
            <text:p>Grave</text:p>
          </table:table-cell>
          <table:table-cell/>
          <table:table-cell office:value-type="string">
            <text:p>Semi-Automático</text:p>
          </table:table-cell>
        </table:table-row>
        <table:table-row table:style-name="ro4">
          <table:table-cell office:value-type="string">
            <text:p>LIBP-0339</text:p>
          </table:table-cell>
          <table:table-cell office:value-type="string">
            <text:p>Argumentos del constructor</text:p>
          </table:table-cell>
          <table:table-cell table:style-name="ce3" office:value-type="string">
            <text:p><text:span text:style-name="T1">Comprobar que se utiliza el argumento type para los argumentos </text:span><text:span text:style-name="T1">del constructor dentro de los beans.</text:span></text:p>
            <text:p><text:span text:style-name="T1">Debe existir la etiqueta &lt;constructor-arg type="….." value="…."/&gt;</text:span></text:p>
          </table:table-cell>
          <table:table-cell table:style-name="ce4" office:value-type="string">
            <text:p><text:span text:style-name="T3">De forma automática, comprobar mediante una regla Xpath que </text:span><text:span text:style-name="T3">no existen constructores sin el argumento “type”. Crear una clase </text:span><text:span text:style-name="T3">java que compruebe que no hay elementos. </text:span></text:p>
            <text:p><text:span text:style-name="T3">Comprobar que si existen inyecciones basadas en constructores. </text:span><text:span text:style-name="T3">Usar la regla “/beans/bean/constructor-arg[@type]”</text:span></text:p>
          </table:table-cell>
          <table:table-cell office:value-type="string">
            <text:p>Grave</text:p>
          </table:table-cell>
          <table:table-cell/>
          <table:table-cell office:value-type="string">
            <text:p>Semi-Automático</text:p>
          </table:table-cell>
        </table:table-row>
        <table:table-row table:style-name="ro19">
          <table:table-cell office:value-type="string">
            <text:p>LIBP-0339</text:p>
          </table:table-cell>
          <table:table-cell office:value-type="string">
            <text:p>Herencia entre beans</text:p>
          </table:table-cell>
          <table:table-cell table:style-name="ce3" office:value-type="string">
            <text:p><text:span text:style-name="T1">Comprobar que se aplica la herencia entre beans en la medida de </text:span><text:span text:style-name="T1">lo posible. Para ello:</text:span></text:p>
            <text:p><text:span text:style-name="T1">Declarar como padre al bean que aporte funcionalidad</text:span></text:p>
            <text:p><text:span text:style-name="T1">En el bean “hijo”, que aparezca una etiqueta que referencia al </text:span><text:span text:style-name="T1">padre.</text:span></text:p>
          </table:table-cell>
          <table:table-cell table:style-name="ce4" office:value-type="string">
            <text:p><text:span text:style-name="T3">Crear una regla Xpath que proporcione todos los beans que </text:span><text:span text:style-name="T3">actúan como padres (tienen activada una etiqueta abstract=true). </text:span><text:span text:style-name="T3">Comprobar que aparecen como padres de otros beans . Los beans </text:span><text:span text:style-name="T3">hijos tienen una etiqueta “parent”. Crear una clase java que </text:span><text:span text:style-name="T3">permita la comparación. Usar la regla</text:span></text:p>
            <text:p><text:span text:style-name="T9">“</text:span><text:span text:style-name="T9">/beans/bean[@abstract=”true”]”</text:span></text:p>
          </table:table-cell>
          <table:table-cell office:value-type="string">
            <text:p>Leve</text:p>
          </table:table-cell>
          <table:table-cell/>
          <table:table-cell office:value-type="string">
            <text:p>Semi-Automático</text:p>
          </table:table-cell>
        </table:table-row>
        <table:table-row table:style-name="ro18">
          <table:table-cell office:value-type="string">
            <text:p>LIBP-0339</text:p>
          </table:table-cell>
          <table:table-cell office:value-type="string">
            <text:p>Integración de archivos de configuración</text:p>
          </table:table-cell>
          <table:table-cell table:style-name="ce3" office:value-type="string">
            <text:p><text:span text:style-name="T1">Integrar los archivos de configuración usando ApplicationContext:</text:span></text:p>
            <text:p><text:span text:style-name="T1">Comprobar que todos los xml de configuración se pasan como </text:span><text:span text:style-name="T1">parámetros al ApplicationContext.</text:span></text:p>
          </table:table-cell>
          <table:table-cell table:style-name="ce4" office:value-type="string">
            <text:p>Comprobar que en el ApplicationContext se le pasa como argumento al constructor una lista de archivos de configuración.</text:p>
          </table:table-cell>
          <table:table-cell office:value-type="string">
            <text:p>Grave</text:p>
          </table:table-cell>
          <table:table-cell/>
          <table:table-cell office:value-type="string">
            <text:p>Manual</text:p>
          </table:table-cell>
        </table:table-row>
        <table:table-row table:style-name="ro20">
          <table:table-cell office:value-type="string">
            <text:p>LIBP-0339</text:p>
          </table:table-cell>
          <table:table-cell office:value-type="string">
            <text:p>Identificadores de beans</text:p>
          </table:table-cell>
          <table:table-cell office:value-type="string">
            <text:p>Comprobar que se emplean ids como identificadores de los beans</text:p>
          </table:table-cell>
          <table:table-cell office:value-type="string">
            <text:p>Comprobar que solo se usen nombres como identificadores de beans si los ids no pueden ser utilizados debido a alguna restricción XML IDREF. Esta restricción dice que los ids deben comenzar con una letra (o alguno de los pocos caracteres de signo de puntuación permitidos en la especificación XML) seguido de letras, dígitos, guiones, guiones bajos, dos puntos o punto.</text:p>
          </table:table-cell>
          <table:table-cell office:value-type="string">
            <text:p>Grave</text:p>
          </table:table-cell>
          <table:table-cell/>
          <table:table-cell office:value-type="string">
            <text:p>Manual</text:p>
          </table:table-cell>
        </table:table-row>
        <table:table-row table:style-name="ro11">
          <table:table-cell office:value-type="string">
            <text:p>LIBP-0339</text:p>
          </table:table-cell>
          <table:table-cell office:value-type="string">
            <text:p>Dependency-check en desarrollo</text:p>
          </table:table-cell>
          <table:table-cell table:style-name="ce3" office:value-type="string">
            <text:p>Comprobar que cuando las propiedades de un bean deben de ser asignadas explícitamente se use dependency-check.</text:p>
          </table:table-cell>
          <table:table-cell table:style-name="ce3" office:value-type="string">
            <text:p><text:span text:style-name="T1">Se puede asignar al atributo dependency-check en la definición de </text:span><text:span text:style-name="T1">un bean un valor distinto del default none, como ser: simple, </text:span><text:span text:style-name="T1">objects, o all. Con esto el contenedor puede realizar validaciones </text:span><text:span text:style-name="T1">de dependencias. Esto es útil cuando todas las propiedades (o </text:span><text:span text:style-name="T1">cierto grupo de propiedades) de un bean deben ser asignadas </text:span><text:span text:style-name="T1">explícitamente. Crear un regla Xpath que devuelva los beans </text:span><text:span text:style-name="T1">asociados. Usar la regla</text:span></text:p>
            <text:p><text:span text:style-name="T1">“</text:span><text:span text:style-name="T1">/beans/bean[@dependency-check]”.</text:span></text:p>
          </table:table-cell>
          <table:table-cell office:value-type="string">
            <text:p>Leve</text:p>
          </table:table-cell>
          <table:table-cell/>
          <table:table-cell office:value-type="string">
            <text:p>Semi-Automático</text:p>
          </table:table-cell>
        </table:table-row>
        <table:table-row table:style-name="ro7">
          <table:table-cell office:value-type="string">
            <text:p>LIBP-0339</text:p>
          </table:table-cell>
          <table:table-cell office:value-type="string">
            <text:p>Descripciones en el encabezado</text:p>
          </table:table-cell>
          <table:table-cell table:style-name="ce3" office:value-type="string">
            <text:p><text:span text:style-name="T1">Comprobar que existe una descripción por cada archivo de </text:span><text:span text:style-name="T1">configuración:</text:span></text:p>
            <text:p><text:span text:style-name="T1">En cada fichero xml, debe de existir una etiqueta &lt;Description&gt; </text:span><text:span text:style-name="T1">…..&lt;Description/&gt; que englobe la descripción del bean.</text:span></text:p>
          </table:table-cell>
          <table:table-cell table:style-name="ce4" office:value-type="string">
            <text:p><text:span text:style-name="T3">Crear una regla XPath que devuelva la descripción del archivo </text:span><text:span text:style-name="T3">XML, ejecutarla por cada bean y crear una clase java que </text:span><text:span text:style-name="T3">compruebe que existe y la devuelva por pantalla. Usar la regla</text:span></text:p>
            <text:p><text:span text:style-name="T3">“</text:span><text:span text:style-name="T3">/beans/ description”.</text:span></text:p>
          </table:table-cell>
          <table:table-cell office:value-type="string">
            <text:p>Leve</text:p>
          </table:table-cell>
          <table:table-cell/>
          <table:table-cell office:value-type="string">
            <text:p>Semi-Automático</text:p>
          </table:table-cell>
        </table:table-row>
        <table:table-row table:style-name="ro4">
          <table:table-cell office:value-type="string">
            <text:p>LIBP-0339</text:p>
          </table:table-cell>
          <table:table-cell office:value-type="string">
            <text:p>Motor de inyección de dependencias</text:p>
          </table:table-cell>
          <table:table-cell office:value-type="string">
            <text:p>Comprobar que no se abusa de la creación de objetos a través del motor de dependencias.</text:p>
          </table:table-cell>
          <table:table-cell office:value-type="string">
            <text:p>El abuso de la creación de objetos a través de la inyección de dependencias puede provocar sobrecarga de los archivos de configuración. Comprobar que no se crean mediante inyección de dependencias objetos que podrían haberse creado de otra forma.</text:p>
          </table:table-cell>
          <table:table-cell office:value-type="string">
            <text:p>Grave</text:p>
          </table:table-cell>
          <table:table-cell/>
          <table:table-cell office:value-type="string">
            <text:p>Manual</text:p>
          </table:table-cell>
        </table:table-row>
        <table:table-row table:style-name="ro3">
          <table:table-cell office:value-type="string">
            <text:p>LIBP-0340</text:p>
          </table:table-cell>
          <table:table-cell office:value-type="string">
            <text:p>Vinculación entre modelo y capa</text:p>
          </table:table-cell>
          <table:table-cell office:value-type="string">
            <text:p>Comprobar que se especifiquen que campos son los que se permite vincular.</text:p>
          </table:table-cell>
          <table:table-cell office:value-type="string">
            <text:p>Es conveniente que se especifiquen los campos sobre los que se permite una vinculación, para evitar que se produzcan problemas por la inclusión de nuevos campos que sobreescriban campos no editables. La especificación de campos vinculables se realiza mediante el método setAllowedFields</text:p>
          </table:table-cell>
          <table:table-cell office:value-type="string">
            <text:p>Leve</text:p>
          </table:table-cell>
          <table:table-cell/>
          <table:table-cell office:value-type="string">
            <text:p>Manual</text:p>
          </table:table-cell>
        </table:table-row>
        <table:table-row table:style-name="ro7">
          <table:table-cell office:value-type="string">
            <text:p>LIBP-0340</text:p>
          </table:table-cell>
          <table:table-cell office:value-type="string">
            <text:p>Campos ocultos</text:p>
          </table:table-cell>
          <table:table-cell office:value-type="string">
            <text:p>Comprobar que no se emplean de forma directa campos que un usuario pueda modificar por campos ocultos.</text:p>
          </table:table-cell>
          <table:table-cell office:value-type="string">
            <text:p>Comprobar que el uso de datos provenientes de campos ocultos es limitado y que se realizan comprobaciones antes de su empleo para asegurar que estos datos no han sido modificados por el usuario.</text:p>
          </table:table-cell>
          <table:table-cell office:value-type="string">
            <text:p>Leve</text:p>
          </table:table-cell>
          <table:table-cell/>
          <table:table-cell office:value-type="string">
            <text:p>Manual</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Sí</number:text>
    </number:number-style>
    <number:number-style style:name="N121P1" style:volatile="true">
      <number:text>Sí</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dadero</number:text>
    </number:number-style>
    <number:number-style style:name="N122P1" style:volatile="true">
      <number:text>Verdad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ctivado</number:text>
    </number:number-style>
    <number:number-style style:name="N123P1" style:volatile="true">
      <number:text>Activado</number:text>
    </number:number-style>
    <number:number-style style:name="N123">
      <number:text>Desactivad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2" number:min-integer-digits="1" number:grouping="true"/>
      <number:text> </number:text>
    </number:currency-style>
    <number:currency-style style:name="N124">
      <style:text-properties fo:color="#ff0000"/>
      <number:text>(</number:text>
      <number:currency-symbol>€</number:currency-symbol>
      <number:text> </number:text>
      <number:number number:decimal-places="2" number:min-integer-digits="1" number:grouping="true"/>
      <number:text>)</number:text>
      <style:map style:condition="value()&gt;=0" style:apply-style-name="N12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3:44: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3:44:19.71</meta:creation-date>
    <dc:date>2013-02-18T13:44:38.62</dc:date>
    <meta:editing-duration>PT18S</meta:editing-duration>
    <meta:editing-cycles>1</meta:editing-cycles>
    <meta:document-statistic meta:table-count="1" meta:cell-count="219" meta:object-count="0"/>
    <meta:generator>OpenOffice.org/3.4$Win32 OpenOffice.org_project/340m1$Build-9590</meta:generator>
  </office:meta>
</office:document-meta>
</file>